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maïs fourrage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msf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maïs fourrage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1" table:default-cell-style-name="ce29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msf_sau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10.5669376166049" calcext:value-type="float">
            <text:p>10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1.72399852866103" calcext:value-type="float">
            <text:p>1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5.87734853131079" calcext:value-type="float">
            <text:p>5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18.3685794473339" calcext:value-type="float">
            <text:p>18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8.98403633197771" calcext:value-type="float">
            <text:p>8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0.0595018505075508" calcext:value-type="float">
            <text:p>-0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1.02838338132456" calcext:value-type="float">
            <text:p>-1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3.00670847566317" calcext:value-type="float">
            <text:p>3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23.298071971361" calcext:value-type="float">
            <text:p>23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-3.92407373608323" calcext:value-type="float">
            <text:p>-3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32.9848747253418" calcext:value-type="float">
            <text:p>32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-1.4418571119602" calcext:value-type="float">
            <text:p>-1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14.9832953531295" calcext:value-type="float">
            <text:p>14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9.74800100039376" calcext:value-type="float">
            <text:p>9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2.02395057867008" calcext:value-type="float">
            <text:p>2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-1.15182729172494" calcext:value-type="float">
            <text:p>-1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11.466488515331" calcext:value-type="float">
            <text:p>11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8.85475651142326" calcext:value-type="float">
            <text:p>8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-1.20662610104632" calcext:value-type="float">
            <text:p>-1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3.46143766298311" calcext:value-type="float">
            <text:p>3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-1.13343952946943" calcext:value-type="float">
            <text:p>-1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-0.963094229139379" calcext:value-type="float">
            <text:p>-0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11.9409469578885" calcext:value-type="float">
            <text:p>11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6.26666565703274" calcext:value-type="float">
            <text:p>6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9.20612900973513" calcext:value-type="float">
            <text:p>9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-1.82463253928028" calcext:value-type="float">
            <text:p>-1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0.0759090103995344" calcext:value-type="float">
            <text:p>-0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20.0893630392341" calcext:value-type="float">
            <text:p>20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-1.39431632634341" calcext:value-type="float">
            <text:p>-1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-2.18524121701126" calcext:value-type="float">
            <text:p>-2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-0.417093691159997" calcext:value-type="float">
            <text:p>-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-2.96150049358342" calcext:value-type="float">
            <text:p>-2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1.0238208995973" calcext:value-type="float">
            <text:p>-1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13.8763727013325" calcext:value-type="float">
            <text:p>13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-5.97952014350848" calcext:value-type="float">
            <text:p>-5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6.23278396956733" calcext:value-type="float">
            <text:p>6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-2.67773675787873" calcext:value-type="float">
            <text:p>-2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18.45131188107" calcext:value-type="float">
            <text:p>18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-0.203001296085198" calcext:value-type="float">
            <text:p>-0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-2.20201956651672" calcext:value-type="float">
            <text:p>-2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21.070438279696" calcext:value-type="float">
            <text:p>21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0.74484258851018" calcext:value-type="float">
            <text:p>0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1.17437443646204" calcext:value-type="float">
            <text:p>1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-3.58541312344263" calcext:value-type="float">
            <text:p>-3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-1.7874659400545" calcext:value-type="float">
            <text:p>-1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-1.0851871947911" calcext:value-type="float">
            <text:p>-1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0.459572449372906" calcext:value-type="float">
            <text:p>-0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11.4751872095666" calcext:value-type="float">
            <text:p>11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2.10316581802081" calcext:value-type="float">
            <text:p>-2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6.93682124576675" calcext:value-type="float">
            <text:p>6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3.18523216483517" calcext:value-type="float">
            <text:p>3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26.0999550808702" calcext:value-type="float">
            <text:p>26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8.42834951191039" calcext:value-type="float">
            <text:p>8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17.3320270798251" calcext:value-type="float">
            <text:p>17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-0.783269366335083" calcext:value-type="float">
            <text:p>-0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-4.19603893924136" calcext:value-type="float">
            <text:p>-4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-11.396933865226" calcext:value-type="float">
            <text:p>-11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17.2074312958036" calcext:value-type="float">
            <text:p>17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18.0735791092764" calcext:value-type="float">
            <text:p>18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11.6934192309972" calcext:value-type="float">
            <text:p>11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13.2411046337936" calcext:value-type="float">
            <text:p>13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-0.41797865522334" calcext:value-type="float">
            <text:p>-0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10.9819815133965" calcext:value-type="float">
            <text:p>10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1.08433408333107" calcext:value-type="float">
            <text:p>-1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2.00172517854513" calcext:value-type="float">
            <text:p>2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11.3371670506554" calcext:value-type="float">
            <text:p>11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-1.86070744096906" calcext:value-type="float">
            <text:p>-1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0.90345118352105" calcext:value-type="float">
            <text:p>-0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15.385064125061" calcext:value-type="float">
            <text:p>15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6.96880419512562" calcext:value-type="float">
            <text:p>6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6.76849502206464" calcext:value-type="float">
            <text:p>6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11.1487927198522" calcext:value-type="float">
            <text:p>11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7.83486033360074" calcext:value-type="float">
            <text:p>7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1.5205271160669" calcext:value-type="float">
            <text:p>-1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3.05256476334155" calcext:value-type="float">
            <text:p>3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-2.54335260115607" calcext:value-type="float">
            <text:p>-2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-4.49387011265739" calcext:value-type="float">
            <text:p>-4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-0.356009986447092" calcext:value-type="float">
            <text:p>-0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-1.99113041904245" calcext:value-type="float">
            <text:p>-1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-0.358225406448057" calcext:value-type="float">
            <text:p>-0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-1.49343159471619" calcext:value-type="float">
            <text:p>-1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-0.484871993793638" calcext:value-type="float">
            <text:p>-0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10.6089372634888" calcext:value-type="float">
            <text:p>10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-1.46905405693117" calcext:value-type="float">
            <text:p>-1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8.05255046474499" calcext:value-type="float">
            <text:p>8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6.78343760269002" calcext:value-type="float">
            <text:p>6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9.21963877649647" calcext:value-type="float">
            <text:p>9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-0.869323318728702" calcext:value-type="float">
            <text:p>-0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-1.13368401959006" calcext:value-type="float">
            <text:p>-1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7.42211173410916" calcext:value-type="float">
            <text:p>7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-2.30973041653944" calcext:value-type="float">
            <text:p>-2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-1.14118774820834" calcext:value-type="float">
            <text:p>-1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5.66567428959415" calcext:value-type="float">
            <text:p>5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float" office:value="-2.4339783375928" calcext:value-type="float">
            <text:p>-2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5.11172156516619" calcext:value-type="float">
            <text:p>5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-3.24473406700376" calcext:value-type="float">
            <text:p>-3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16.7035896345538" calcext:value-type="float">
            <text:p>16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11.225712420703" calcext:value-type="float">
            <text:p>11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-4.66731386752296" calcext:value-type="float">
            <text:p>-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-1.60568516139726" calcext:value-type="float">
            <text:p>-1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-2.79304971628495" calcext:value-type="float">
            <text:p>-2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5.16160159005727" calcext:value-type="float">
            <text:p>5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0.740338581511278" calcext:value-type="float">
            <text:p>-0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4.74309520796163" calcext:value-type="float">
            <text:p>4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2.21688836021627" calcext:value-type="float">
            <text:p>2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3.11429235621038" calcext:value-type="float">
            <text:p>3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-3.89007403689296" calcext:value-type="float">
            <text:p>-3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-0.998941122410245" calcext:value-type="float">
            <text:p>-0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-1.05762824783478" calcext:value-type="float">
            <text:p>-1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-0.568084985513833" calcext:value-type="float">
            <text:p>-0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-10.4004299919377" calcext:value-type="float">
            <text:p>-10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12.8768764042392" calcext:value-type="float">
            <text:p>12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5.58958429976236" calcext:value-type="float">
            <text:p>5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0.850036551571718" calcext:value-type="float">
            <text:p>-0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1.74392275139232" calcext:value-type="float">
            <text:p>1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8.99855613708496" calcext:value-type="float">
            <text:p>8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18.0800291334638" calcext:value-type="float">
            <text:p>18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14.1955313403717" calcext:value-type="float">
            <text:p>14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16.6132917073071" calcext:value-type="float">
            <text:p>16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-0.756315232188776" calcext:value-type="float">
            <text:p>-0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1.51472069882699" calcext:value-type="float">
            <text:p>1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0.167310813297863" calcext:value-type="float">
            <text:p>-0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2.1882710664706" calcext:value-type="float">
            <text:p>-2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-0.953089404435353" calcext:value-type="float">
            <text:p>-0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-0.79214411559841" calcext:value-type="float">
            <text:p>-0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-3.76884422110553" calcext:value-type="float">
            <text:p>-3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9.16456394375658" calcext:value-type="float">
            <text:p>9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-2.66846936597168" calcext:value-type="float">
            <text:p>-2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-1.31922640563574" calcext:value-type="float">
            <text:p>-1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-1.36283205293064" calcext:value-type="float">
            <text:p>-1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9.30125365296863" calcext:value-type="float">
            <text:p>9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-7.6234803193837" calcext:value-type="float">
            <text:p>-7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-4.50744505579906" calcext:value-type="float">
            <text:p>-4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12.7136703388166" calcext:value-type="float">
            <text:p>12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-1.35434830452522" calcext:value-type="float">
            <text:p>-1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3.37041884816754" calcext:value-type="float">
            <text:p>-3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float" office:value="-2.07137361661833" calcext:value-type="float">
            <text:p>-2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12.9269274847568" calcext:value-type="float">
            <text:p>12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-0.384947609569234" calcext:value-type="float">
            <text:p>-0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9.18407595604999" calcext:value-type="float">
            <text:p>9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-0.453658757882321" calcext:value-type="float">
            <text:p>-0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0.910036401456058" calcext:value-type="float">
            <text:p>-0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-1.48306341579166" calcext:value-type="float">
            <text:p>-1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11.6467891854912" calcext:value-type="float">
            <text:p>11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-1.41857013384472" calcext:value-type="float">
            <text:p>-1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17.5366964505113" calcext:value-type="float">
            <text:p>17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-2.70207673897939" calcext:value-type="float">
            <text:p>-2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8.94928103439198" calcext:value-type="float">
            <text:p>8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9.97624465292279" calcext:value-type="float">
            <text:p>9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7.09706682794073" calcext:value-type="float">
            <text:p>-7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19.9957724877215" calcext:value-type="float">
            <text:p>19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5.29929722075617" calcext:value-type="float">
            <text:p>5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12.2283886405257" calcext:value-type="float">
            <text:p>12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-0.839963288590412" calcext:value-type="float">
            <text:p>-0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6.85288567592926" calcext:value-type="float">
            <text:p>6,8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-0.0739820075757576" calcext:value-type="float">
            <text:p>-0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26.9312828063352" calcext:value-type="float">
            <text:p>26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6.61053434307793" calcext:value-type="float">
            <text:p>6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17.1735428619732" calcext:value-type="float">
            <text:p>17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20.1630289593488" calcext:value-type="float">
            <text:p>20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6.92504105559161" calcext:value-type="float">
            <text:p>6,9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12.1466641804646" calcext:value-type="float">
            <text:p>12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-3.62775752759687" calcext:value-type="float">
            <text:p>-3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4.66665409849732" calcext:value-type="float">
            <text:p>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17.1707738227787" calcext:value-type="float">
            <text:p>17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-3.99567526912048" calcext:value-type="float">
            <text:p>-3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-0.584642584481858" calcext:value-type="float">
            <text:p>-0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-14.1101910256794" calcext:value-type="float">
            <text:p>-14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0.474247467697484" calcext:value-type="float">
            <text:p>-0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17.6127125042121" calcext:value-type="float">
            <text:p>17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-0.644390641953784" calcext:value-type="float">
            <text:p>-0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-3.63954792983608" calcext:value-type="float">
            <text:p>-3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8.00724799263538" calcext:value-type="float">
            <text:p>8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2.1157253803053" calcext:value-type="float">
            <text:p>2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-11.8246687054027" calcext:value-type="float">
            <text:p>-11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1.59942451218595" calcext:value-type="float">
            <text:p>1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-7.69595074591523" calcext:value-type="float">
            <text:p>-7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4.42737885215246" calcext:value-type="float">
            <text:p>4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18.6965980520282" calcext:value-type="float">
            <text:p>18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25.1658830545197" calcext:value-type="float">
            <text:p>25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-2.65666372462489" calcext:value-type="float">
            <text:p>-2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2.23858152728378" calcext:value-type="float">
            <text:p>2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float" office:value="-4.18957842367112" calcext:value-type="float">
            <text:p>-4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11.5950905899381" calcext:value-type="float">
            <text:p>11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-5.12557662737058" calcext:value-type="float">
            <text:p>-5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13.9099226649581" calcext:value-type="float">
            <text:p>13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-1.95623342175066" calcext:value-type="float">
            <text:p>-1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1.94455719537909" calcext:value-type="float">
            <text:p>1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8.11455735716084" calcext:value-type="float">
            <text:p>8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8.43571681256784" calcext:value-type="float">
            <text:p>8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8.22085649414961" calcext:value-type="float">
            <text:p>8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-3.08060927605682" calcext:value-type="float">
            <text:p>-3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8.62699262461308" calcext:value-type="float">
            <text:p>8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0.311790476799591" calcext:value-type="float">
            <text:p>-0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15.2555893312138" calcext:value-type="float">
            <text:p>15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13.7869494870939" calcext:value-type="float">
            <text:p>13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-2.8565598857376" calcext:value-type="float">
            <text:p>-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-0.380570519019944" calcext:value-type="float">
            <text:p>-0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10.0056527668613" calcext:value-type="float">
            <text:p>10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-3.52778935890446" calcext:value-type="float">
            <text:p>-3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float" office:value="10.0927019119263" calcext:value-type="float">
            <text:p>10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-0.493839354058125" calcext:value-type="float">
            <text:p>-0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0.154693995939283" calcext:value-type="float">
            <text:p>-0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-0.836400133824021" calcext:value-type="float">
            <text:p>-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float" office:value="7.12766549282406" calcext:value-type="float">
            <text:p>7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-2.71291836859111" calcext:value-type="float">
            <text:p>-2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8.65695388695984" calcext:value-type="float">
            <text:p>8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8.60674758744894" calcext:value-type="float">
            <text:p>8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-1.8823883743694" calcext:value-type="float">
            <text:p>-1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12.1229660560074" calcext:value-type="float">
            <text:p>12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3.5594924693548" calcext:value-type="float">
            <text:p>3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9.92268296634248" calcext:value-type="float">
            <text:p>9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-0.798498822214237" calcext:value-type="float">
            <text:p>-0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2.35067675954846" calcext:value-type="float">
            <text:p>2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11.7584472194554" calcext:value-type="float">
            <text:p>11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-1.37758296806512" calcext:value-type="float">
            <text:p>-1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-0.205693598815205" calcext:value-type="float">
            <text:p>-0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0.831514395592974" calcext:value-type="float">
            <text:p>-0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-0.394910801668927" calcext:value-type="float">
            <text:p>-0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16.0830297451165" calcext:value-type="float">
            <text:p>16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6.75578695276159" calcext:value-type="float">
            <text:p>6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-1.76226980350692" calcext:value-type="float">
            <text:p>-1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-2.35961609841455" calcext:value-type="float">
            <text:p>-2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24.3742320057226" calcext:value-type="float">
            <text:p>24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1.8896447467876" calcext:value-type="float">
            <text:p>-1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1.7582686145658" calcext:value-type="float">
            <text:p>-1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7.90646847906249" calcext:value-type="float">
            <text:p>7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6.75903868051529" calcext:value-type="float">
            <text:p>6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-3.47567317693286" calcext:value-type="float">
            <text:p>-3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-1.80381282112003" calcext:value-type="float">
            <text:p>-1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7.69871687218775" calcext:value-type="float">
            <text:p>7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7.13463373921019" calcext:value-type="float">
            <text:p>7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10.58014302526" calcext:value-type="float">
            <text:p>10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-2.9220968967331" calcext:value-type="float">
            <text:p>-2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8.33016762616223" calcext:value-type="float">
            <text:p>8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7.08535469850862" calcext:value-type="float">
            <text:p>7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6.60547652009918" calcext:value-type="float">
            <text:p>6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1.5556267834448" calcext:value-type="float">
            <text:p>1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15.9510753395212" calcext:value-type="float">
            <text:p>15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16.8183067773726" calcext:value-type="float">
            <text:p>16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37.7935195124502" calcext:value-type="float">
            <text:p>37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-2.04744215975899" calcext:value-type="float">
            <text:p>-2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23.4578781673721" calcext:value-type="float">
            <text:p>23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-0.459727841118058" calcext:value-type="float">
            <text:p>-0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14.9322686109458" calcext:value-type="float">
            <text:p>14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-4.46270563070341" calcext:value-type="float">
            <text:p>-4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-0.902699315634952" calcext:value-type="float">
            <text:p>-0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9.91704172155524" calcext:value-type="float">
            <text:p>9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-3.63700654156038" calcext:value-type="float">
            <text:p>-3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-3.41807306131169" calcext:value-type="float">
            <text:p>-3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19.6977892486954" calcext:value-type="float">
            <text:p>19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13.1238568624593" calcext:value-type="float">
            <text:p>13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float" office:value="-1.87918902553609" calcext:value-type="float">
            <text:p>-1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22.2551408514502" calcext:value-type="float">
            <text:p>22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5.17932816923316" calcext:value-type="float">
            <text:p>5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-1.23195190459764" calcext:value-type="float">
            <text:p>-1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26.8436400535743" calcext:value-type="float">
            <text:p>26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2.34005043757362" calcext:value-type="float">
            <text:p>-2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12.6290216953451" calcext:value-type="float">
            <text:p>12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11.5618966021407" calcext:value-type="float">
            <text:p>11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6.24092385223194" calcext:value-type="float">
            <text:p>6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-1.37072303023962" calcext:value-type="float">
            <text:p>-1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18.6177419363198" calcext:value-type="float">
            <text:p>18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1.15704686039785" calcext:value-type="float">
            <text:p>-1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6.05907962281633" calcext:value-type="float">
            <text:p>6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-1.17513416115006" calcext:value-type="float">
            <text:p>-1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-1.53405604418081" calcext:value-type="float">
            <text:p>-1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18.0257605047439" calcext:value-type="float">
            <text:p>18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-1.55026939107451" calcext:value-type="float">
            <text:p>-1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0.653765690376569" calcext:value-type="float">
            <text:p>-0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-0.602015912509505" calcext:value-type="float">
            <text:p>-0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7.39304450218648" calcext:value-type="float">
            <text:p>7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-0.2317962665348" calcext:value-type="float">
            <text:p>-0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-7.26109083431861" calcext:value-type="float">
            <text:p>-7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-3.66919639954298" calcext:value-type="float">
            <text:p>-3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17.0168609257015" calcext:value-type="float">
            <text:p>17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17.2015838039022" calcext:value-type="float">
            <text:p>17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8.87885606640201" calcext:value-type="float">
            <text:p>8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-0.0574666406151229" calcext:value-type="float">
            <text:p>-0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19.9500536665191" calcext:value-type="float">
            <text:p>19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-1.18571718951148" calcext:value-type="float">
            <text:p>-1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12.5099494436409" calcext:value-type="float">
            <text:p>12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7.98449355170375" calcext:value-type="float">
            <text:p>7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22.0519599946447" calcext:value-type="float">
            <text:p>22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-5.15977821699054" calcext:value-type="float">
            <text:p>-5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15.6225274402497" calcext:value-type="float">
            <text:p>15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-0.401232171054335" calcext:value-type="float">
            <text:p>-0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3.28607642474885" calcext:value-type="float">
            <text:p>-3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6.0354604739213" calcext:value-type="float">
            <text:p>6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-1.26849894291755" calcext:value-type="float">
            <text:p>-1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-0.825763831544178" calcext:value-type="float">
            <text:p>-0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12.2181768637026" calcext:value-type="float">
            <text:p>12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-3.53127702507927" calcext:value-type="float">
            <text:p>-3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-0.354976119788305" calcext:value-type="float">
            <text:p>-0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7.83138030067614" calcext:value-type="float">
            <text:p>7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float" office:value="-10.3974027041466" calcext:value-type="float">
            <text:p>-10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-3.17034507986831" calcext:value-type="float">
            <text:p>-3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2.36178775683118" calcext:value-type="float">
            <text:p>-2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25.8063761082356" calcext:value-type="float">
            <text:p>25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6.84445235029679" calcext:value-type="float">
            <text:p>6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float" office:value="-0.901974413716631" calcext:value-type="float">
            <text:p>-0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float" office:value="-2.93996161041864" calcext:value-type="float">
            <text:p>-2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-3.2856308411215" calcext:value-type="float">
            <text:p>-3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-2.1057467743788" calcext:value-type="float">
            <text:p>-2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-0.106195357809884" calcext:value-type="float">
            <text:p>-0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float" office:value="-1.93745441283735" calcext:value-type="float">
            <text:p>-1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1.54107049073173" calcext:value-type="float">
            <text:p>1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float" office:value="-1.17337839106355" calcext:value-type="float">
            <text:p>-1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float" office:value="-1.29769011160135" calcext:value-type="float">
            <text:p>-1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-4.40351206938217" calcext:value-type="float">
            <text:p>-4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-0.162898286310028" calcext:value-type="float">
            <text:p>-0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9.35610800981705" calcext:value-type="float">
            <text:p>9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-1.87775187775188" calcext:value-type="float">
            <text:p>-1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-3.95984897320195" calcext:value-type="float">
            <text:p>-3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-3.43819706176448" calcext:value-type="float">
            <text:p>-3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-1.33197842570156" calcext:value-type="float">
            <text:p>-1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-2.05219546193758" calcext:value-type="float">
            <text:p>-2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-1.25670241286863" calcext:value-type="float">
            <text:p>-1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1.64345516777501" calcext:value-type="float">
            <text:p>1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-4.27044302402469" calcext:value-type="float">
            <text:p>-4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-0.549949129705502" calcext:value-type="float">
            <text:p>-0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-2.77536860364267" calcext:value-type="float">
            <text:p>-2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-3.6085911559995" calcext:value-type="float">
            <text:p>-3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-1.34274700047646" calcext:value-type="float">
            <text:p>-1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float" office:value="-1.95824052089198" calcext:value-type="float">
            <text:p>-1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9.90213190381166" calcext:value-type="float">
            <text:p>9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2.02582899838477" calcext:value-type="float">
            <text:p>2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-0.111860576976856" calcext:value-type="float">
            <text:p>-0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-0.387146728610143" calcext:value-type="float">
            <text:p>-0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float" office:value="-0.422993951186498" calcext:value-type="float">
            <text:p>-0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float" office:value="-2.44872532106575" calcext:value-type="float">
            <text:p>-2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-3.20160708120154" calcext:value-type="float">
            <text:p>-3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-2.62333060779504" calcext:value-type="float">
            <text:p>-2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5.0098438466201" calcext:value-type="float">
            <text:p>5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7.06206637181138" calcext:value-type="float">
            <text:p>7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-3.17598951923459" calcext:value-type="float">
            <text:p>-3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7.18953562999487" calcext:value-type="float">
            <text:p>7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12.0421107951669" calcext:value-type="float">
            <text:p>12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1.5459583560446" calcext:value-type="float">
            <text:p>1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float" office:value="6.91410970687866" calcext:value-type="float">
            <text:p>6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12.4417529497814" calcext:value-type="float">
            <text:p>12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-2.67054468535167" calcext:value-type="float">
            <text:p>-2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14.3168454472746" calcext:value-type="float">
            <text:p>14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-1.65222499632839" calcext:value-type="float">
            <text:p>-1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-1.3668453055756" calcext:value-type="float">
            <text:p>-1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7.70649666826919" calcext:value-type="float">
            <text:p>7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2.14883918940858" calcext:value-type="float">
            <text:p>2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12.4287350035396" calcext:value-type="float">
            <text:p>12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15.2698487438244" calcext:value-type="float">
            <text:p>15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6.54693740639595" calcext:value-type="float">
            <text:p>6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-2.4839887472317" calcext:value-type="float">
            <text:p>-2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-1.9782393669634" calcext:value-type="float">
            <text:p>-1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4.59261550918752" calcext:value-type="float">
            <text:p>4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4.74078239732365" calcext:value-type="float">
            <text:p>4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11.9532913980567" calcext:value-type="float">
            <text:p>11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-0.248874304125169" calcext:value-type="float">
            <text:p>-0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float" office:value="-0.943796894908216" calcext:value-type="float">
            <text:p>-0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-2.39862290825973" calcext:value-type="float">
            <text:p>-2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-0.856014488794784" calcext:value-type="float">
            <text:p>-0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-1.43836226079217" calcext:value-type="float">
            <text:p>-1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-0.351059028068005" calcext:value-type="float">
            <text:p>-0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-1.01564086938858" calcext:value-type="float">
            <text:p>-1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-1.04478651528871" calcext:value-type="float">
            <text:p>-1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-0.727001218218258" calcext:value-type="float">
            <text:p>-0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-2.72563383505981" calcext:value-type="float">
            <text:p>-2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float" office:value="-3.19428786170613" calcext:value-type="float">
            <text:p>-3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9.56756360576319" calcext:value-type="float">
            <text:p>9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14.9574671932271" calcext:value-type="float">
            <text:p>14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3.75047304325329" calcext:value-type="float">
            <text:p>3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4.46816249191109" calcext:value-type="float">
            <text:p>4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-2.31455275041825" calcext:value-type="float">
            <text:p>-2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-0.836470096194061" calcext:value-type="float">
            <text:p>-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-2.03716140586523" calcext:value-type="float">
            <text:p>-2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3.9887377123443" calcext:value-type="float">
            <text:p>3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2.37277837092641" calcext:value-type="float">
            <text:p>2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-1.18341689359428" calcext:value-type="float">
            <text:p>-1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float" office:value="-1.94900404105425" calcext:value-type="float">
            <text:p>-1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-0.436276961384168" calcext:value-type="float">
            <text:p>-0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-3.01720255786724" calcext:value-type="float">
            <text:p>-3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12.5092487173142" calcext:value-type="float">
            <text:p>12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float" office:value="-0.792989968676896" calcext:value-type="float">
            <text:p>-0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-1.58248978392671" calcext:value-type="float">
            <text:p>-1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-1.33256340780882" calcext:value-type="float">
            <text:p>-1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2.44486676960843" calcext:value-type="float">
            <text:p>-2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-0.283739499052526" calcext:value-type="float">
            <text:p>-0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-2.53830392366739" calcext:value-type="float">
            <text:p>-2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1.08961556905856" calcext:value-type="float">
            <text:p>-1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3.31641377412671" calcext:value-type="float">
            <text:p>3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3.13103992855372" calcext:value-type="float">
            <text:p>3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-0.663382921206694" calcext:value-type="float">
            <text:p>-0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2.58917015653017" calcext:value-type="float">
            <text:p>2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-2.52357217290864" calcext:value-type="float">
            <text:p>-2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-1.48104265402844" calcext:value-type="float">
            <text:p>-1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-3.01959847637246" calcext:value-type="float">
            <text:p>-3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8.09345406223125" calcext:value-type="float">
            <text:p>8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-0.608790941190795" calcext:value-type="float">
            <text:p>-0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-2.92049756625203" calcext:value-type="float">
            <text:p>-2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-1.5098897780462" calcext:value-type="float">
            <text:p>-1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-0.284889216943139" calcext:value-type="float">
            <text:p>-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-2.85791318414667" calcext:value-type="float">
            <text:p>-2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4.09184294687672" calcext:value-type="float">
            <text:p>4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-0.436202803871046" calcext:value-type="float">
            <text:p>-0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float" office:value="-1.87917465160846" calcext:value-type="float">
            <text:p>-1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-2.66338864986683" calcext:value-type="float">
            <text:p>-2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-1.32678784662333" calcext:value-type="float">
            <text:p>-1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-1.86912581990601" calcext:value-type="float">
            <text:p>-1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-0.817360742163554" calcext:value-type="float">
            <text:p>-0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-1.97563215070514" calcext:value-type="float">
            <text:p>-1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float" office:value="-2.18197687104517" calcext:value-type="float">
            <text:p>-2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7.57460858361496" calcext:value-type="float">
            <text:p>7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7.12733464641897" calcext:value-type="float">
            <text:p>7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8.10885645478535" calcext:value-type="float">
            <text:p>8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-0.288465005589009" calcext:value-type="float">
            <text:p>-0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1.99186933111074" calcext:value-type="float">
            <text:p>-1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-1.11216575104745" calcext:value-type="float">
            <text:p>-1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float" office:value="-4.46731160268655" calcext:value-type="float">
            <text:p>-4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-0.0306899091578689" calcext:value-type="float">
            <text:p>-0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12.0561462686738" calcext:value-type="float">
            <text:p>12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-1.54277302836438" calcext:value-type="float">
            <text:p>-1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-1.77129091682018" calcext:value-type="float">
            <text:p>-1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1.02127864085835" calcext:value-type="float">
            <text:p>-1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2.34619979095117" calcext:value-type="float">
            <text:p>-2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-1.03366295696517" calcext:value-type="float">
            <text:p>-1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-0.858000858000858" calcext:value-type="float">
            <text:p>-0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-0.851332944152559" calcext:value-type="float">
            <text:p>-0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float" office:value="-1.65300546448087" calcext:value-type="float">
            <text:p>-1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-2.06663131297377" calcext:value-type="float">
            <text:p>-2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-0.308658974626685" calcext:value-type="float">
            <text:p>-0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float" office:value="8.28079865943482" calcext:value-type="float">
            <text:p>8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-4.69046510795231" calcext:value-type="float">
            <text:p>-4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13.4370437141567" calcext:value-type="float">
            <text:p>13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-0.982479122318651" calcext:value-type="float">
            <text:p>-0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-0.348273773470624" calcext:value-type="float">
            <text:p>-0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float" office:value="14.9490194320679" calcext:value-type="float">
            <text:p>14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-0.991817505578974" calcext:value-type="float">
            <text:p>-0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4.83367450949051" calcext:value-type="float">
            <text:p>4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5.45983928054777" calcext:value-type="float">
            <text:p>5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23.8888250138498" calcext:value-type="float">
            <text:p>23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-2.28366651442223" calcext:value-type="float">
            <text:p>-2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-1.19335302365822" calcext:value-type="float">
            <text:p>-1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-2.552389239359" calcext:value-type="float">
            <text:p>-2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-0.844594594594595" calcext:value-type="float">
            <text:p>-0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-1.05408788457738" calcext:value-type="float">
            <text:p>-1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-3.23040138373099" calcext:value-type="float">
            <text:p>-3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-3.56325462195239" calcext:value-type="float">
            <text:p>-3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-2.93703214442977" calcext:value-type="float">
            <text:p>-2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2.61545616649306" calcext:value-type="float">
            <text:p>2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0.584932147870847" calcext:value-type="float">
            <text:p>-0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-4.49523044866281" calcext:value-type="float">
            <text:p>-4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-3.3148916018896" calcext:value-type="float">
            <text:p>-3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1.73038229376258" calcext:value-type="float">
            <text:p>-1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8.90872740626216" calcext:value-type="float">
            <text:p>8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-1.09842423584931" calcext:value-type="float">
            <text:p>-1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0.640674410475206" calcext:value-type="float">
            <text:p>0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-1.67917729389233" calcext:value-type="float">
            <text:p>-1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-0.729394602479942" calcext:value-type="float">
            <text:p>-0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-1.23587570621469" calcext:value-type="float">
            <text:p>-1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float" office:value="-2.20560747663551" calcext:value-type="float">
            <text:p>-2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14.284766546067" calcext:value-type="float">
            <text:p>14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6.74477971173023" calcext:value-type="float">
            <text:p>6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-0.868340312216583" calcext:value-type="float">
            <text:p>-0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11.7845300049179" calcext:value-type="float">
            <text:p>11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-1.85536199616893" calcext:value-type="float">
            <text:p>-1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0.420455142691964" calcext:value-type="float">
            <text:p>-0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-4.44649385725108" calcext:value-type="float">
            <text:p>-4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-2.5758925347264" calcext:value-type="float">
            <text:p>-2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-2.5419420437214" calcext:value-type="float">
            <text:p>-2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-1.0155721056195" calcext:value-type="float">
            <text:p>-1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6.47333049334758" calcext:value-type="float">
            <text:p>6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-4.6487254040165" calcext:value-type="float">
            <text:p>-4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-1.31647638286765" calcext:value-type="float">
            <text:p>-1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5.19175635385749" calcext:value-type="float">
            <text:p>5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-3.91040646946159" calcext:value-type="float">
            <text:p>-3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2.87133545812157" calcext:value-type="float">
            <text:p>-2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10.3598909378052" calcext:value-type="float">
            <text:p>10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-4.47227191413238" calcext:value-type="float">
            <text:p>-4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-0.511488825936418" calcext:value-type="float">
            <text:p>-0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-1.69817728970905" calcext:value-type="float">
            <text:p>-1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-2.30529834402736" calcext:value-type="float">
            <text:p>-2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-0.504116955133591" calcext:value-type="float">
            <text:p>-0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float" office:value="-1.3598361481382" calcext:value-type="float">
            <text:p>-1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-1.7374109696865" calcext:value-type="float">
            <text:p>-1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-3.14213412062421" calcext:value-type="float">
            <text:p>-3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-1.03256821721173" calcext:value-type="float">
            <text:p>-1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-0.730113532654328" calcext:value-type="float">
            <text:p>-0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-3.53939588947432" calcext:value-type="float">
            <text:p>-3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-3.160890770485" calcext:value-type="float">
            <text:p>-3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4.77061042525888" calcext:value-type="float">
            <text:p>4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-1.9120824489952" calcext:value-type="float">
            <text:p>-1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9.02639959060515" calcext:value-type="float">
            <text:p>9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-0.43229409832097" calcext:value-type="float">
            <text:p>-0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float" office:value="-1.98466396030672" calcext:value-type="float">
            <text:p>-1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-3.91297542651432" calcext:value-type="float">
            <text:p>-3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float" office:value="7.80730499686393" calcext:value-type="float">
            <text:p>7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float" office:value="-1.58647985170588" calcext:value-type="float">
            <text:p>-1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2.77315585135885" calcext:value-type="float">
            <text:p>-2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-2.7644590949955" calcext:value-type="float">
            <text:p>-2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-0.297739258883132" calcext:value-type="float">
            <text:p>-0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float" office:value="-1.90600053816486" calcext:value-type="float">
            <text:p>-1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5.18537719523094" calcext:value-type="float">
            <text:p>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1.12886803311346" calcext:value-type="float">
            <text:p>-1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3.11690934716776" calcext:value-type="float">
            <text:p>3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-0.612251801238034" calcext:value-type="float">
            <text:p>-0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-0.941789399859733" calcext:value-type="float">
            <text:p>-0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-1.00772589855559" calcext:value-type="float">
            <text:p>-1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-1.41695241873778" calcext:value-type="float">
            <text:p>-1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5.98886046724469" calcext:value-type="float">
            <text:p>5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-1.90290933694181" calcext:value-type="float">
            <text:p>-1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float" office:value="-2.04581253676959" calcext:value-type="float">
            <text:p>-2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-0.79613744927834" calcext:value-type="float">
            <text:p>-0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-5.75448811256672" calcext:value-type="float">
            <text:p>-5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float" office:value="-1.81746584678763" calcext:value-type="float">
            <text:p>-1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-1.25475704594341" calcext:value-type="float">
            <text:p>-1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0.644761953886625" calcext:value-type="float">
            <text:p>-0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-1.26969795296474" calcext:value-type="float">
            <text:p>-1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-1.49983659367851" calcext:value-type="float">
            <text:p>-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-0.872213761594905" calcext:value-type="float">
            <text:p>-0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-0.779399660692389" calcext:value-type="float">
            <text:p>-0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9.61847410102669" calcext:value-type="float">
            <text:p>9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11.9064862905306" calcext:value-type="float">
            <text:p>11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13.430513381958" calcext:value-type="float">
            <text:p>13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-1.43614382327597" calcext:value-type="float">
            <text:p>-1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0.68518806128322" calcext:value-type="float">
            <text:p>-0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-2.79850746268657" calcext:value-type="float">
            <text:p>-2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-1.10844674532721" calcext:value-type="float">
            <text:p>-1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1.67837921003602" calcext:value-type="float">
            <text:p>1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-3.54699192201195" calcext:value-type="float">
            <text:p>-3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-0.464878434289433" calcext:value-type="float">
            <text:p>-0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-3.28756139119976" calcext:value-type="float">
            <text:p>-3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-0.647053479129387" calcext:value-type="float">
            <text:p>-0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4.22614765167236" calcext:value-type="float">
            <text:p>4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-2.20095915483168" calcext:value-type="float">
            <text:p>-2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1.13616997102767" calcext:value-type="float">
            <text:p>-1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-3.04043782304652" calcext:value-type="float">
            <text:p>-3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8.40091133117676" calcext:value-type="float">
            <text:p>8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7.28014498219073" calcext:value-type="float">
            <text:p>7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-0.497565755228268" calcext:value-type="float">
            <text:p>-0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-0.959599100820102" calcext:value-type="float">
            <text:p>-0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-0.268160419522078" calcext:value-type="float">
            <text:p>-0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-0.383840322425871" calcext:value-type="float">
            <text:p>-0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11.9296737070678" calcext:value-type="float">
            <text:p>11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-4.45367050386865" calcext:value-type="float">
            <text:p>-4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-1.26216495290256" calcext:value-type="float">
            <text:p>-1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1.93232566128478" calcext:value-type="float">
            <text:p>-1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12.9972258396243" calcext:value-type="float">
            <text:p>12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5.32738621963118" calcext:value-type="float">
            <text:p>5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float" office:value="-1.15616746396258" calcext:value-type="float">
            <text:p>-1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-0.995826005890205" calcext:value-type="float">
            <text:p>-0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-2.34198490108558" calcext:value-type="float">
            <text:p>-2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-0.881422719966817" calcext:value-type="float">
            <text:p>-0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-2.92943320892284" calcext:value-type="float">
            <text:p>-2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0.840830740771883" calcext:value-type="float">
            <text:p>-0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-1.16287520895414" calcext:value-type="float">
            <text:p>-1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-1.83698462375833" calcext:value-type="float">
            <text:p>-1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-2.32636308955171" calcext:value-type="float">
            <text:p>-2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-1.67239704013753" calcext:value-type="float">
            <text:p>-1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5.75915725906232" calcext:value-type="float">
            <text:p>5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-2.00344855899499" calcext:value-type="float">
            <text:p>-2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float" office:value="-1.28680255301627" calcext:value-type="float">
            <text:p>-1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-0.897182845863987" calcext:value-type="float">
            <text:p>-0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-1.86898420708345" calcext:value-type="float">
            <text:p>-1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1.76641729010806" calcext:value-type="float">
            <text:p>-1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7.04375970076388" calcext:value-type="float">
            <text:p>7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float" office:value="12.3648769888432" calcext:value-type="float">
            <text:p>12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-2.20766272610739" calcext:value-type="float">
            <text:p>-2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2.52074753360976" calcext:value-type="float">
            <text:p>2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2.05244302915713" calcext:value-type="float">
            <text:p>-2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-2.53076069988805" calcext:value-type="float">
            <text:p>-2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-0.371148809821682" calcext:value-type="float">
            <text:p>-0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5.00682204011374" calcext:value-type="float">
            <text:p>5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8.02911228182954" calcext:value-type="float">
            <text:p>8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3.3450640527659" calcext:value-type="float">
            <text:p>3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-3.09845178667261" calcext:value-type="float">
            <text:p>-3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float" office:value="-1.029593457669" calcext:value-type="float">
            <text:p>-1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11.1393806905554" calcext:value-type="float">
            <text:p>11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-0.715870856897416" calcext:value-type="float">
            <text:p>-0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4.18962017976225" calcext:value-type="float">
            <text:p>-4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5.70055491733738" calcext:value-type="float">
            <text:p>5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float" office:value="12.2729333427631" calcext:value-type="float">
            <text:p>12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-0.870611327444835" calcext:value-type="float">
            <text:p>-0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1.3432477812425" calcext:value-type="float">
            <text:p>-1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0.258933195235629" calcext:value-type="float">
            <text:p>-0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4.7873447582044" calcext:value-type="float">
            <text:p>-4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4.17335296846967" calcext:value-type="float">
            <text:p>4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-1.92142242615429" calcext:value-type="float">
            <text:p>-1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7.33823370910995" calcext:value-type="float">
            <text:p>7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4.98907183586145" calcext:value-type="float">
            <text:p>4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-3.34383329294887" calcext:value-type="float">
            <text:p>-3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-2.85180450388435" calcext:value-type="float">
            <text:p>-2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-3.10471351961614" calcext:value-type="float">
            <text:p>-3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5.51470206067784" calcext:value-type="float">
            <text:p>5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8.19321402886717" calcext:value-type="float">
            <text:p>8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-3.5835533760845" calcext:value-type="float">
            <text:p>-3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-4.32912681795031" calcext:value-type="float">
            <text:p>-4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-0.995704247389832" calcext:value-type="float">
            <text:p>-0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5.13645325308706" calcext:value-type="float">
            <text:p>-5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9.02546828957584" calcext:value-type="float">
            <text:p>9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-0.804742616486494" calcext:value-type="float">
            <text:p>-0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3.90659514042285" calcext:value-type="float">
            <text:p>-3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4.38082466997752" calcext:value-type="float">
            <text:p>4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float" office:value="-2.82286520818631" calcext:value-type="float">
            <text:p>-2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1.32401391754164" calcext:value-type="float">
            <text:p>-1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0.489811912225705" calcext:value-type="float">
            <text:p>-0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-1.98069607319144" calcext:value-type="float">
            <text:p>-1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-2.29016769461776" calcext:value-type="float">
            <text:p>-2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float" office:value="-1.42103126268778" calcext:value-type="float">
            <text:p>-1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-0.144573958615704" calcext:value-type="float">
            <text:p>-0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8.64928471175483" calcext:value-type="float">
            <text:p>8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4.97136836215738" calcext:value-type="float">
            <text:p>4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float" office:value="14.3160947109475" calcext:value-type="float">
            <text:p>14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-1.77006814762368" calcext:value-type="float">
            <text:p>-1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8.17931189254402" calcext:value-type="float">
            <text:p>8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-1.53901400502745" calcext:value-type="float">
            <text:p>-1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-1.2647961843706" calcext:value-type="float">
            <text:p>-1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-1.11087291224104" calcext:value-type="float">
            <text:p>-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15.7809983845594" calcext:value-type="float">
            <text:p>15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-1.80624444508157" calcext:value-type="float">
            <text:p>-1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-1.52178691601427" calcext:value-type="float">
            <text:p>-1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12.1327200158464" calcext:value-type="float">
            <text:p>12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-3.21688351603319" calcext:value-type="float">
            <text:p>-3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-5.52156394567975" calcext:value-type="float">
            <text:p>-5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4.30159710579723" calcext:value-type="float">
            <text:p>-4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8.41791101405599" calcext:value-type="float">
            <text:p>8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-0.82865774708675" calcext:value-type="float">
            <text:p>-0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-1.66185155830542" calcext:value-type="float">
            <text:p>-1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0.970359915314044" calcext:value-type="float">
            <text:p>-0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1.69448362325654" calcext:value-type="float">
            <text:p>-1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4.96037118260129" calcext:value-type="float">
            <text:p>4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-1.41018409312343" calcext:value-type="float">
            <text:p>-1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0.541122324187762" calcext:value-type="float">
            <text:p>0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4.74553929750887" calcext:value-type="float">
            <text:p>4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float" office:value="-2.64935753079878" calcext:value-type="float">
            <text:p>-2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-1.41322285032127" calcext:value-type="float">
            <text:p>-1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-5.83427699276254" calcext:value-type="float">
            <text:p>-5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-2.11770934439248" calcext:value-type="float">
            <text:p>-2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9.90529251620685" calcext:value-type="float">
            <text:p>9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0.861675705813777" calcext:value-type="float">
            <text:p>-0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14.0755305969355" calcext:value-type="float">
            <text:p>14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-3.24841059909973" calcext:value-type="float">
            <text:p>-3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-2.16157678145982" calcext:value-type="float">
            <text:p>-2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-1.91993123548229" calcext:value-type="float">
            <text:p>-1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-3.85894876912841" calcext:value-type="float">
            <text:p>-3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float" office:value="-4.13845896227543" calcext:value-type="float">
            <text:p>-4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-1.33900675454518" calcext:value-type="float">
            <text:p>-1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-2.042602859644" calcext:value-type="float">
            <text:p>-2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float" office:value="-2.57602412666499" calcext:value-type="float">
            <text:p>-2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-3.22441095394273" calcext:value-type="float">
            <text:p>-3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float" office:value="-1.05006169112435" calcext:value-type="float">
            <text:p>-1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-3.48230912476723" calcext:value-type="float">
            <text:p>-3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0.756525525410397" calcext:value-type="float">
            <text:p>0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-0.133290680315632" calcext:value-type="float">
            <text:p>-0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-4.73723168023686" calcext:value-type="float">
            <text:p>-4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-0.557584543756447" calcext:value-type="float">
            <text:p>-0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-0.853896987847437" calcext:value-type="float">
            <text:p>-0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-0.919136420270022" calcext:value-type="float">
            <text:p>-0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1.26550240445457" calcext:value-type="float">
            <text:p>-1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-0.171270583053999" calcext:value-type="float">
            <text:p>-0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-1.79724019942454" calcext:value-type="float">
            <text:p>-1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float" office:value="-1.78954903364352" calcext:value-type="float">
            <text:p>-1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float" office:value="-1.8907193527584" calcext:value-type="float">
            <text:p>-1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1.09736115401652" calcext:value-type="float">
            <text:p>1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-1.29876617213647" calcext:value-type="float">
            <text:p>-1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21.7995079913096" calcext:value-type="float">
            <text:p>21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12.5868608591373" calcext:value-type="float">
            <text:p>12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13.2354790242322" calcext:value-type="float">
            <text:p>13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16.344500445248" calcext:value-type="float">
            <text:p>16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-1.73080063136124" calcext:value-type="float">
            <text:p>-1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27.0176180399734" calcext:value-type="float">
            <text:p>27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23.8692506728415" calcext:value-type="float">
            <text:p>23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-2.86642461303268" calcext:value-type="float">
            <text:p>-2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-2.85472440291447" calcext:value-type="float">
            <text:p>-2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8.82330431758737" calcext:value-type="float">
            <text:p>8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26.6169871935775" calcext:value-type="float">
            <text:p>26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13.3653073573354" calcext:value-type="float">
            <text:p>13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23.3655184901095" calcext:value-type="float">
            <text:p>23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19.0124492977211" calcext:value-type="float">
            <text:p>19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18.4365431228714" calcext:value-type="float">
            <text:p>18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20.8099389062148" calcext:value-type="float">
            <text:p>20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17.6862504984392" calcext:value-type="float">
            <text:p>17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25.5219015397663" calcext:value-type="float">
            <text:p>25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31.9847367194527" calcext:value-type="float">
            <text:p>31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31.0693587034768" calcext:value-type="float">
            <text:p>31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19.3763489889088" calcext:value-type="float">
            <text:p>19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24.4799109042726" calcext:value-type="float">
            <text:p>24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22.1267145143919" calcext:value-type="float">
            <text:p>22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27.5270978527614" calcext:value-type="float">
            <text:p>27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30.1008231246093" calcext:value-type="float">
            <text:p>30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23.2856120746073" calcext:value-type="float">
            <text:p>23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15.1571283858787" calcext:value-type="float">
            <text:p>15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14.5383687229404" calcext:value-type="float">
            <text:p>14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18.0939363579965" calcext:value-type="float">
            <text:p>18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17.9296989044676" calcext:value-type="float">
            <text:p>17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22.072156978288" calcext:value-type="float">
            <text:p>22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18.2751210565415" calcext:value-type="float">
            <text:p>18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12.0569247849588" calcext:value-type="float">
            <text:p>12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28.3804424782239" calcext:value-type="float">
            <text:p>28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21.9272732047561" calcext:value-type="float">
            <text:p>21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29.2207241419785" calcext:value-type="float">
            <text:p>29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13.2315576674517" calcext:value-type="float">
            <text:p>13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19.2654189753514" calcext:value-type="float">
            <text:p>19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27.436605136278" calcext:value-type="float">
            <text:p>27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25.9446734267695" calcext:value-type="float">
            <text:p>25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13.8909674826376" calcext:value-type="float">
            <text:p>13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5.47817454017363" calcext:value-type="float">
            <text:p>5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17.5563670581242" calcext:value-type="float">
            <text:p>17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20.162418454094" calcext:value-type="float">
            <text:p>20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22.3931239179003" calcext:value-type="float">
            <text:p>22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17.229389528445" calcext:value-type="float">
            <text:p>17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23.224459138255" calcext:value-type="float">
            <text:p>23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24.5160190998311" calcext:value-type="float">
            <text:p>24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30.4540102994566" calcext:value-type="float">
            <text:p>30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22.7132174651837" calcext:value-type="float">
            <text:p>22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-1.26929911610625" calcext:value-type="float">
            <text:p>-1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17.7556959199882" calcext:value-type="float">
            <text:p>17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13.5772439069709" calcext:value-type="float">
            <text:p>13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32.1832672753823" calcext:value-type="float">
            <text:p>32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16.8187464254931" calcext:value-type="float">
            <text:p>16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24.3265804174765" calcext:value-type="float">
            <text:p>24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14.6590901782057" calcext:value-type="float">
            <text:p>14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19.9245622371334" calcext:value-type="float">
            <text:p>19,9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25.003053331684" calcext:value-type="float">
            <text:p>25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8.29035124317679" calcext:value-type="float">
            <text:p>8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16.3605293077667" calcext:value-type="float">
            <text:p>16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21.6944193606913" calcext:value-type="float">
            <text:p>21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17.9494533440855" calcext:value-type="float">
            <text:p>17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20.9388177208726" calcext:value-type="float">
            <text:p>20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20.1797692991091" calcext:value-type="float">
            <text:p>20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3.11195411485648" calcext:value-type="float">
            <text:p>3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25.7677017317286" calcext:value-type="float">
            <text:p>25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23.9468998618402" calcext:value-type="float">
            <text:p>23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17.1519913867089" calcext:value-type="float">
            <text:p>17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15.1854660682655" calcext:value-type="float">
            <text:p>1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9.34965381777715" calcext:value-type="float">
            <text:p>9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25.2124872374155" calcext:value-type="float">
            <text:p>25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15.3951776558581" calcext:value-type="float">
            <text:p>15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23.3898386768479" calcext:value-type="float">
            <text:p>23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28.9320054448955" calcext:value-type="float">
            <text:p>28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23.0048607266402" calcext:value-type="float">
            <text:p>23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30.8490540281186" calcext:value-type="float">
            <text:p>30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18.7278672799148" calcext:value-type="float">
            <text:p>18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17.22092628479" calcext:value-type="float">
            <text:p>17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-0.823188589339708" calcext:value-type="float">
            <text:p>-0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25.2015285096615" calcext:value-type="float">
            <text:p>25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22.6069542974371" calcext:value-type="float">
            <text:p>22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20.9029887856678" calcext:value-type="float">
            <text:p>20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33.0891189998801" calcext:value-type="float">
            <text:p>33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31.5321482907695" calcext:value-type="float">
            <text:p>31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24.5567253136524" calcext:value-type="float">
            <text:p>24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12.4658880160343" calcext:value-type="float">
            <text:p>12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29.2921954449434" calcext:value-type="float">
            <text:p>29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18.3294010533507" calcext:value-type="float">
            <text:p>18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26.1524542335884" calcext:value-type="float">
            <text:p>26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16.9015809148526" calcext:value-type="float">
            <text:p>16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22.449118653098" calcext:value-type="float">
            <text:p>22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18.1266382584824" calcext:value-type="float">
            <text:p>18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19.5595614872137" calcext:value-type="float">
            <text:p>19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28.4547176655866" calcext:value-type="float">
            <text:p>28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16.5638527047287" calcext:value-type="float">
            <text:p>16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23.4598412124274" calcext:value-type="float">
            <text:p>23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23.385088343263" calcext:value-type="float">
            <text:p>23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18.1467328260805" calcext:value-type="float">
            <text:p>18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8.01634048276621" calcext:value-type="float">
            <text:p>8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35.467974949156" calcext:value-type="float">
            <text:p>35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16.2135528121586" calcext:value-type="float">
            <text:p>16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23.2038080397096" calcext:value-type="float">
            <text:p>23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30.2883069435702" calcext:value-type="float">
            <text:p>30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31.7421445672279" calcext:value-type="float">
            <text:p>31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11.2680115228695" calcext:value-type="float">
            <text:p>11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20.9066160864382" calcext:value-type="float">
            <text:p>20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28.5062163037302" calcext:value-type="float">
            <text:p>28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-1.32675264023775" calcext:value-type="float">
            <text:p>-1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31.2353303152195" calcext:value-type="float">
            <text:p>31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45.2522435983916" calcext:value-type="float">
            <text:p>45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33.1570333236777" calcext:value-type="float">
            <text:p>33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19.6513265427118" calcext:value-type="float">
            <text:p>19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27.3330719816642" calcext:value-type="float">
            <text:p>27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20.0304722420771" calcext:value-type="float">
            <text:p>20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24.7796152204824" calcext:value-type="float">
            <text:p>24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18.7147635299605" calcext:value-type="float">
            <text:p>18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18.1003096338916" calcext:value-type="float">
            <text:p>18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12.5977738621435" calcext:value-type="float">
            <text:p>12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30.4984882594587" calcext:value-type="float">
            <text:p>30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18.9525051116943" calcext:value-type="float">
            <text:p>18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21.173372269197" calcext:value-type="float">
            <text:p>21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30.6260638895569" calcext:value-type="float">
            <text:p>30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14.3227219537344" calcext:value-type="float">
            <text:p>14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24.1704057349772" calcext:value-type="float">
            <text:p>24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33.6052412128464" calcext:value-type="float">
            <text:p>33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30.6093526785447" calcext:value-type="float">
            <text:p>30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28.9004626700522" calcext:value-type="float">
            <text:p>28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15.6038553049775" calcext:value-type="float">
            <text:p>15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11.3967723870617" calcext:value-type="float">
            <text:p>11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29.9292277583489" calcext:value-type="float">
            <text:p>29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19.0350430361094" calcext:value-type="float">
            <text:p>19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24.3012600696227" calcext:value-type="float">
            <text:p>24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27.7549624623808" calcext:value-type="float">
            <text:p>27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35.5959615539748" calcext:value-type="float">
            <text:p>35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20.7534724174068" calcext:value-type="float">
            <text:p>20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7.70962753397428" calcext:value-type="float">
            <text:p>7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18.9388094829633" calcext:value-type="float">
            <text:p>18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10.5200957237207" calcext:value-type="float">
            <text:p>10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24.5138933699695" calcext:value-type="float">
            <text:p>24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15.8799326646457" calcext:value-type="float">
            <text:p>15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20.3834753550593" calcext:value-type="float">
            <text:p>20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29.9554426113215" calcext:value-type="float">
            <text:p>29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21.0728323134283" calcext:value-type="float">
            <text:p>21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32.5658771885698" calcext:value-type="float">
            <text:p>32,5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16.2279495652437" calcext:value-type="float">
            <text:p>16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19.8209800489707" calcext:value-type="float">
            <text:p>19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20.0202296036345" calcext:value-type="float">
            <text:p>20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24.7861078682735" calcext:value-type="float">
            <text:p>24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21.3797795592183" calcext:value-type="float">
            <text:p>21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26.5820968295267" calcext:value-type="float">
            <text:p>26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26.7782700585631" calcext:value-type="float">
            <text:p>26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28.2635909623746" calcext:value-type="float">
            <text:p>28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24.7637786865234" calcext:value-type="float">
            <text:p>24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21.8316352690461" calcext:value-type="float">
            <text:p>21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21.1667012452124" calcext:value-type="float">
            <text:p>21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21.3459668531961" calcext:value-type="float">
            <text:p>21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22.3539597314908" calcext:value-type="float">
            <text:p>22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23.8795850780801" calcext:value-type="float">
            <text:p>23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22.9020858345222" calcext:value-type="float">
            <text:p>22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17.0521941303797" calcext:value-type="float">
            <text:p>17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18.3238748168242" calcext:value-type="float">
            <text:p>18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36.2198771282982" calcext:value-type="float">
            <text:p>36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24.1611717180705" calcext:value-type="float">
            <text:p>24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36.6728022748295" calcext:value-type="float">
            <text:p>36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-5.63581006672281" calcext:value-type="float">
            <text:p>-5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21.2276106024335" calcext:value-type="float">
            <text:p>21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-3.34616028107746" calcext:value-type="float">
            <text:p>-3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12.8623710313328" calcext:value-type="float">
            <text:p>12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22.6214009667002" calcext:value-type="float">
            <text:p>22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28.5611442954713" calcext:value-type="float">
            <text:p>28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21.5002593994141" calcext:value-type="float">
            <text:p>21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21.0925476951937" calcext:value-type="float">
            <text:p>21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32.5620734765544" calcext:value-type="float">
            <text:p>32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30.1726992237463" calcext:value-type="float">
            <text:p>30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13.4228610366835" calcext:value-type="float">
            <text:p>13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23.3001835077409" calcext:value-type="float">
            <text:p>23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10.6205490553749" calcext:value-type="float">
            <text:p>10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15.1267661137424" calcext:value-type="float">
            <text:p>15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22.4199333841369" calcext:value-type="float">
            <text:p>22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20.6826445807076" calcext:value-type="float">
            <text:p>20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13.9362542551341" calcext:value-type="float">
            <text:p>13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31.0518346159845" calcext:value-type="float">
            <text:p>31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23.8620618536034" calcext:value-type="float">
            <text:p>23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23.9566476925657" calcext:value-type="float">
            <text:p>23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18.4612279979056" calcext:value-type="float">
            <text:p>18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21.1388002054579" calcext:value-type="float">
            <text:p>21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28.2934843529942" calcext:value-type="float">
            <text:p>28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26.1254831450753" calcext:value-type="float">
            <text:p>26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23.9083856533674" calcext:value-type="float">
            <text:p>23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26.1092303342676" calcext:value-type="float">
            <text:p>26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6.03099293389679" calcext:value-type="float">
            <text:p>6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15.5512848678125" calcext:value-type="float">
            <text:p>15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20.5698055669525" calcext:value-type="float">
            <text:p>20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26.8644256263158" calcext:value-type="float">
            <text:p>26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21.0506567981602" calcext:value-type="float">
            <text:p>21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25.0904250661799" calcext:value-type="float">
            <text:p>25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27.1041957802567" calcext:value-type="float">
            <text:p>27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17.7394750936541" calcext:value-type="float">
            <text:p>17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26.7658496516773" calcext:value-type="float">
            <text:p>26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22.4326133375626" calcext:value-type="float">
            <text:p>22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16.321220232486" calcext:value-type="float">
            <text:p>16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19.4614691073827" calcext:value-type="float">
            <text:p>19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22.9358267002966" calcext:value-type="float">
            <text:p>22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11.996120690592" calcext:value-type="float">
            <text:p>11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15.1218185798795" calcext:value-type="float">
            <text:p>15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5.58710342141107" calcext:value-type="float">
            <text:p>5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16.0411888646804" calcext:value-type="float">
            <text:p>16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23.4403595217071" calcext:value-type="float">
            <text:p>23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25.1753215789795" calcext:value-type="float">
            <text:p>25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14.0376501687778" calcext:value-type="float">
            <text:p>14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25.4761524071142" calcext:value-type="float">
            <text:p>25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23.3678947597356" calcext:value-type="float">
            <text:p>23,3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28.3663313014028" calcext:value-type="float">
            <text:p>28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3.00650943308687" calcext:value-type="float">
            <text:p>3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19.8034322546928" calcext:value-type="float">
            <text:p>19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31.0956795554053" calcext:value-type="float">
            <text:p>31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34.5714080916703" calcext:value-type="float">
            <text:p>34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6.71745691297368" calcext:value-type="float">
            <text:p>6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26.7841281202134" calcext:value-type="float">
            <text:p>26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14.2832263117533" calcext:value-type="float">
            <text:p>14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17.8376784685314" calcext:value-type="float">
            <text:p>17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22.9998106076915" calcext:value-type="float">
            <text:p>2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6.56186862002088" calcext:value-type="float">
            <text:p>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29.5258807428461" calcext:value-type="float">
            <text:p>29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28.2073341693716" calcext:value-type="float">
            <text:p>28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14.9189923292251" calcext:value-type="float">
            <text:p>14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16.4709253427611" calcext:value-type="float">
            <text:p>16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29.6132630853067" calcext:value-type="float">
            <text:p>29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26.0109948810936" calcext:value-type="float">
            <text:p>26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29.5540727248243" calcext:value-type="float">
            <text:p>29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31.8566969313528" calcext:value-type="float">
            <text:p>31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19.6915190733999" calcext:value-type="float">
            <text:p>19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24.1517058018107" calcext:value-type="float">
            <text:p>24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12.564056131741" calcext:value-type="float">
            <text:p>12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22.7708432230171" calcext:value-type="float">
            <text:p>22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22.7027340743322" calcext:value-type="float">
            <text:p>22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16.2524657668689" calcext:value-type="float">
            <text:p>16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16.1437119527839" calcext:value-type="float">
            <text:p>16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17.4640763545311" calcext:value-type="float">
            <text:p>17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17.3984403267704" calcext:value-type="float">
            <text:p>17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34.9502404712806" calcext:value-type="float">
            <text:p>34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29.1052946618234" calcext:value-type="float">
            <text:p>29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14.3590800408997" calcext:value-type="float">
            <text:p>14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24.1742671895366" calcext:value-type="float">
            <text:p>24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12.5486591369461" calcext:value-type="float">
            <text:p>12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-2.69700539401079" calcext:value-type="float">
            <text:p>-2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16.9082555772074" calcext:value-type="float">
            <text:p>16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23.0175161593819" calcext:value-type="float">
            <text:p>23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27.173929730816" calcext:value-type="float">
            <text:p>27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29.562996962023" calcext:value-type="float">
            <text:p>29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-1.87781672508763" calcext:value-type="float">
            <text:p>-1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29.2440992193761" calcext:value-type="float">
            <text:p>29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22.1004790913425" calcext:value-type="float">
            <text:p>22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20.2604394418116" calcext:value-type="float">
            <text:p>20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25.9668179236183" calcext:value-type="float">
            <text:p>25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16.9698942946687" calcext:value-type="float">
            <text:p>16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19.2846977113384" calcext:value-type="float">
            <text:p>19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14.5307253053442" calcext:value-type="float">
            <text:p>14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13.026291897459" calcext:value-type="float">
            <text:p>13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23.7819561846543" calcext:value-type="float">
            <text:p>23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11.3519953815166" calcext:value-type="float">
            <text:p>11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36.2658364834038" calcext:value-type="float">
            <text:p>36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24.9767879503789" calcext:value-type="float">
            <text:p>24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15.3311350748741" calcext:value-type="float">
            <text:p>15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20.416706117815" calcext:value-type="float">
            <text:p>2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5.22542178606594" calcext:value-type="float">
            <text:p>5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16.5517855144889" calcext:value-type="float">
            <text:p>16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31.9748367164954" calcext:value-type="float">
            <text:p>31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22.3031068394044" calcext:value-type="float">
            <text:p>22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31.8370497253228" calcext:value-type="float">
            <text:p>31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15.6959418443874" calcext:value-type="float">
            <text:p>15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24.9663877361432" calcext:value-type="float">
            <text:p>24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31.1642204346248" calcext:value-type="float">
            <text:p>31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14.8833644536659" calcext:value-type="float">
            <text:p>14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28.0979345175215" calcext:value-type="float">
            <text:p>28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14.8235634707254" calcext:value-type="float">
            <text:p>14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18.7677209417754" calcext:value-type="float">
            <text:p>18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28.2167884525493" calcext:value-type="float">
            <text:p>28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28.6481705646583" calcext:value-type="float">
            <text:p>28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19.2628432559157" calcext:value-type="float">
            <text:p>19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29.1155603759811" calcext:value-type="float">
            <text:p>29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27.9660690279403" calcext:value-type="float">
            <text:p>27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35.7954177856445" calcext:value-type="float">
            <text:p>35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22.7814841257667" calcext:value-type="float">
            <text:p>22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19.5741779870051" calcext:value-type="float">
            <text:p>19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11.460436108836" calcext:value-type="float">
            <text:p>11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9.51092906006827" calcext:value-type="float">
            <text:p>9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23.1642895918113" calcext:value-type="float">
            <text:p>23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3.56001714716332" calcext:value-type="float">
            <text:p>3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28.1622498462017" calcext:value-type="float">
            <text:p>28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18.9018136652534" calcext:value-type="float">
            <text:p>18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25.8223168845808" calcext:value-type="float">
            <text:p>25,8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15.9093814357634" calcext:value-type="float">
            <text:p>15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float" office:value="14.3348196236458" calcext:value-type="float">
            <text:p>14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21.0583099897636" calcext:value-type="float">
            <text:p>21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27.472054443754" calcext:value-type="float">
            <text:p>27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-0.801378370797772" calcext:value-type="float">
            <text:p>-0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18.4990381565681" calcext:value-type="float">
            <text:p>18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19.7110962049135" calcext:value-type="float">
            <text:p>19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16.9892354914805" calcext:value-type="float">
            <text:p>16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25.5982941256424" calcext:value-type="float">
            <text:p>25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15.4497573238741" calcext:value-type="float">
            <text:p>15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28.3909053926026" calcext:value-type="float">
            <text:p>28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31.9166771114428" calcext:value-type="float">
            <text:p>31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14.9190673565554" calcext:value-type="float">
            <text:p>14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20.0661983655998" calcext:value-type="float">
            <text:p>20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22.1902840331923" calcext:value-type="float">
            <text:p>22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14.0060611961278" calcext:value-type="float">
            <text:p>14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25.738800729517" calcext:value-type="float">
            <text:p>25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24.9257562700721" calcext:value-type="float">
            <text:p>24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23.0284984885472" calcext:value-type="float">
            <text:p>23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15.5351866861255" calcext:value-type="float">
            <text:p>15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15.2821175566498" calcext:value-type="float">
            <text:p>15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26.7619529747988" calcext:value-type="float">
            <text:p>26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7.98802823002517" calcext:value-type="float">
            <text:p>7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12.4296583891889" calcext:value-type="float">
            <text:p>12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23.6927442408696" calcext:value-type="float">
            <text:p>23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23.8104527622612" calcext:value-type="float">
            <text:p>23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14.5624791118045" calcext:value-type="float">
            <text:p>14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16.7874400215555" calcext:value-type="float">
            <text:p>16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20.1325750776019" calcext:value-type="float">
            <text:p>20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24.8250536613757" calcext:value-type="float">
            <text:p>24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15.6676430694683" calcext:value-type="float">
            <text:p>15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25.4539823401179" calcext:value-type="float">
            <text:p>25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18.9824278506326" calcext:value-type="float">
            <text:p>18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9.07629808316455" calcext:value-type="float">
            <text:p>9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14.5964996179786" calcext:value-type="float">
            <text:p>14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9.43615221075251" calcext:value-type="float">
            <text:p>9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16.1600922169154" calcext:value-type="float">
            <text:p>16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20.2927812019796" calcext:value-type="float">
            <text:p>20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20.3370097099305" calcext:value-type="float">
            <text:p>20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24.8979308885984" calcext:value-type="float">
            <text:p>24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-2.76975891394242" calcext:value-type="float">
            <text:p>-2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35.8093469072366" calcext:value-type="float">
            <text:p>35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21.745298310593" calcext:value-type="float">
            <text:p>21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11.7085439597276" calcext:value-type="float">
            <text:p>11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14.0984174313368" calcext:value-type="float">
            <text:p>14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21.118988111106" calcext:value-type="float">
            <text:p>21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-0.744353685530156" calcext:value-type="float">
            <text:p>-0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9.2805369049861" calcext:value-type="float">
            <text:p>9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5.75029433326207" calcext:value-type="float">
            <text:p>5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15.307733735736" calcext:value-type="float">
            <text:p>15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21.4635381540119" calcext:value-type="float">
            <text:p>21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14.94852670808" calcext:value-type="float">
            <text:p>14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11.2632915760169" calcext:value-type="float">
            <text:p>11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12.6860258147846" calcext:value-type="float">
            <text:p>12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16.6062755584717" calcext:value-type="float">
            <text:p>16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13.8149393959664" calcext:value-type="float">
            <text:p>13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16.0526453583851" calcext:value-type="float">
            <text:p>16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24.1075268823121" calcext:value-type="float">
            <text:p>24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21.2429301584739" calcext:value-type="float">
            <text:p>21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12.4229601006149" calcext:value-type="float">
            <text:p>12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4.23082048010366" calcext:value-type="float">
            <text:p>4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3.83942681534815" calcext:value-type="float">
            <text:p>3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20.502914170949" calcext:value-type="float">
            <text:p>20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-3.14081943943705" calcext:value-type="float">
            <text:p>-3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15.0742203813691" calcext:value-type="float">
            <text:p>15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2.56317781573929" calcext:value-type="float">
            <text:p>2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6.13018442691277" calcext:value-type="float">
            <text:p>6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-2.86773140386482" calcext:value-type="float">
            <text:p>-2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16.955326906872" calcext:value-type="float">
            <text:p>16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float" office:value="0.689964093989238" calcext:value-type="float">
            <text:p>0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12.8721054830083" calcext:value-type="float">
            <text:p>12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5.81398896776351" calcext:value-type="float">
            <text:p>5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12.33608387168" calcext:value-type="float">
            <text:p>12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8.00043029058907" calcext:value-type="float">
            <text:p>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20.0503857055089" calcext:value-type="float">
            <text:p>20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15.3243692979807" calcext:value-type="float">
            <text:p>15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-1.02657004830918" calcext:value-type="float">
            <text:p>-1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-1.15500115500116" calcext:value-type="float">
            <text:p>-1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10.8498030303261" calcext:value-type="float">
            <text:p>10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8.8770055224026" calcext:value-type="float">
            <text:p>8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-1.07953472053545" calcext:value-type="float">
            <text:p>-1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14.1881538358107" calcext:value-type="float">
            <text:p>14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23.4990219115228" calcext:value-type="float">
            <text:p>23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10.8055175574915" calcext:value-type="float">
            <text:p>10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7.64925620354249" calcext:value-type="float">
            <text:p>7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28.7351504384513" calcext:value-type="float">
            <text:p>28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22.6942322819138" calcext:value-type="float">
            <text:p>22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10.6186609637126" calcext:value-type="float">
            <text:p>10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-2.20875684128225" calcext:value-type="float">
            <text:p>-2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12.3137488351753" calcext:value-type="float">
            <text:p>12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-2.96419997912535" calcext:value-type="float">
            <text:p>-2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-2.70482934985738" calcext:value-type="float">
            <text:p>-2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4.05345524434539" calcext:value-type="float">
            <text:p>4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12.3740385263135" calcext:value-type="float">
            <text:p>12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0.0880052705158212" calcext:value-type="float">
            <text:p>0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24.0009209177239" calcext:value-type="float">
            <text:p>24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25.3820430403564" calcext:value-type="float">
            <text:p>25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29.3999711986621" calcext:value-type="float">
            <text:p>29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7.84901559713049" calcext:value-type="float">
            <text:p>7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8.69919525005893" calcext:value-type="float">
            <text:p>8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13.3780990844086" calcext:value-type="float">
            <text:p>13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20.7860687261395" calcext:value-type="float">
            <text:p>20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5.11355400145961" calcext:value-type="float">
            <text:p>5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12.1134823683779" calcext:value-type="float">
            <text:p>12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-2.20004714386737" calcext:value-type="float">
            <text:p>-2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-1.79344793687063" calcext:value-type="float">
            <text:p>-1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0.105215685486638" calcext:value-type="float">
            <text:p>0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-4.86496775349337" calcext:value-type="float">
            <text:p>-4,8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-1.35419999160298" calcext:value-type="float">
            <text:p>-1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10.1197477323701" calcext:value-type="float">
            <text:p>10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8.92623613505671" calcext:value-type="float">
            <text:p>8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19.8025119805328" calcext:value-type="float">
            <text:p>19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7.28631177323294" calcext:value-type="float">
            <text:p>7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0.852427576056153" calcext:value-type="float">
            <text:p>0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7.34450908947082" calcext:value-type="float">
            <text:p>7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13.8340274364874" calcext:value-type="float">
            <text:p>13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13.3165796377654" calcext:value-type="float">
            <text:p>13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2.19664736484172" calcext:value-type="float">
            <text:p>2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11.5888123794969" calcext:value-type="float">
            <text:p>11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-3.0389594602808" calcext:value-type="float">
            <text:p>-3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24.7720925162063" calcext:value-type="float">
            <text:p>24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20.7720301790023" calcext:value-type="float">
            <text:p>20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45.2195796100828" calcext:value-type="float">
            <text:p>45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3.84298167073935" calcext:value-type="float">
            <text:p>3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4.66460678731108" calcext:value-type="float">
            <text:p>4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16.2940634733675" calcext:value-type="float">
            <text:p>16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8.15855814598718" calcext:value-type="float">
            <text:p>8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6.49471474742788" calcext:value-type="float">
            <text:p>6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18.9976642560012" calcext:value-type="float">
            <text:p>18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9.45669105290028" calcext:value-type="float">
            <text:p>9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18.3850167529774" calcext:value-type="float">
            <text:p>18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-4.83671982178341" calcext:value-type="float">
            <text:p>-4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6.43030412855389" calcext:value-type="float">
            <text:p>6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9.23245148122392" calcext:value-type="float">
            <text:p>9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18.5873603953893" calcext:value-type="float">
            <text:p>18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17.6997097789525" calcext:value-type="float">
            <text:p>17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7.90789467763444" calcext:value-type="float">
            <text:p>7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-0.98588540725283" calcext:value-type="float">
            <text:p>-0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17.2233623167977" calcext:value-type="float">
            <text:p>17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-2.26551880380607" calcext:value-type="float">
            <text:p>-2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17.5214147558526" calcext:value-type="float">
            <text:p>17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8.19789217317828" calcext:value-type="float">
            <text:p>8,1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8.05614800552084" calcext:value-type="float">
            <text:p>8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2.53495829739269" calcext:value-type="float">
            <text:p>2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19.6143655795311" calcext:value-type="float">
            <text:p>19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8.7060468334701" calcext:value-type="float">
            <text:p>8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3.58077263769321" calcext:value-type="float">
            <text:p>3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float" office:value="15.8124085790812" calcext:value-type="float">
            <text:p>15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4.45755798409665" calcext:value-type="float">
            <text:p>4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5.52825193999038" calcext:value-type="float">
            <text:p>5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3.18401983718483" calcext:value-type="float">
            <text:p>3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18.5689099532821" calcext:value-type="float">
            <text:p>18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8.98664585929895" calcext:value-type="float">
            <text:p>8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24.9043311573637" calcext:value-type="float">
            <text:p>24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-0.361676733335744" calcext:value-type="float">
            <text:p>-0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15.4540571745368" calcext:value-type="float">
            <text:p>15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-1.1442417715555" calcext:value-type="float">
            <text:p>-1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24.196669637597" calcext:value-type="float">
            <text:p>24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20.6291037966268" calcext:value-type="float">
            <text:p>20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13.7338407545704" calcext:value-type="float">
            <text:p>13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23.5187548146792" calcext:value-type="float">
            <text:p>23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-0.242057488653555" calcext:value-type="float">
            <text:p>-0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12.8457433548425" calcext:value-type="float">
            <text:p>12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15.3219937029189" calcext:value-type="float">
            <text:p>15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-5.11410503161947" calcext:value-type="float">
            <text:p>-5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0.879835318314724" calcext:value-type="float">
            <text:p>0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19.404308075563" calcext:value-type="float">
            <text:p>19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18.123173426441" calcext:value-type="float">
            <text:p>18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17.3400671278097" calcext:value-type="float">
            <text:p>17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11.0902412171136" calcext:value-type="float">
            <text:p>11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26.1508150755234" calcext:value-type="float">
            <text:p>26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9.04370995359955" calcext:value-type="float">
            <text:p>9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26.6133573865366" calcext:value-type="float">
            <text:p>26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19.1633332488133" calcext:value-type="float">
            <text:p>19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4.1116617373404" calcext:value-type="float">
            <text:p>4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-1.07238605898123" calcext:value-type="float">
            <text:p>-1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-1.26916975145426" calcext:value-type="float">
            <text:p>-1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17.8791362815988" calcext:value-type="float">
            <text:p>17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31.5400860689815" calcext:value-type="float">
            <text:p>31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9.73296656186406" calcext:value-type="float">
            <text:p>9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9.34863883858458" calcext:value-type="float">
            <text:p>9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25.9416738861061" calcext:value-type="float">
            <text:p>25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30.7510971075846" calcext:value-type="float">
            <text:p>30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25.6671344023156" calcext:value-type="float">
            <text:p>25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10.9521019411777" calcext:value-type="float">
            <text:p>10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-0.494497731589771" calcext:value-type="float">
            <text:p>-0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12.7630694201606" calcext:value-type="float">
            <text:p>12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26.8096419612485" calcext:value-type="float">
            <text:p>26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11.996272326414" calcext:value-type="float">
            <text:p>11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13.7557615074565" calcext:value-type="float">
            <text:p>13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8.58032764287756" calcext:value-type="float">
            <text:p>8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5.98838719702491" calcext:value-type="float">
            <text:p>5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20.9751104031482" calcext:value-type="float">
            <text:p>20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30.1338641322493" calcext:value-type="float">
            <text:p>30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13.775489397758" calcext:value-type="float">
            <text:p>13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22.7332038407972" calcext:value-type="float">
            <text:p>22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9.19430041226389" calcext:value-type="float">
            <text:p>9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3.14436752538571" calcext:value-type="float">
            <text:p>3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7.15867626396063" calcext:value-type="float">
            <text:p>7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10.48411519683" calcext:value-type="float">
            <text:p>10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-1.39890710382514" calcext:value-type="float">
            <text:p>-1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1.61097302770874" calcext:value-type="float">
            <text:p>-1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11.0618553260372" calcext:value-type="float">
            <text:p>11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4.28023718433878" calcext:value-type="float">
            <text:p>4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1.50754832542791" calcext:value-type="float">
            <text:p>1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7.97308271126762" calcext:value-type="float">
            <text:p>7,9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11.4965305445885" calcext:value-type="float">
            <text:p>11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6.31674303401699" calcext:value-type="float">
            <text:p>6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11.8575497615485" calcext:value-type="float">
            <text:p>11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0.445309419093601" calcext:value-type="float">
            <text:p>0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24.3812332035824" calcext:value-type="float">
            <text:p>24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7.59298703505734" calcext:value-type="float">
            <text:p>7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20.2417564280842" calcext:value-type="float">
            <text:p>20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14.1465470119072" calcext:value-type="float">
            <text:p>14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10.6241286291983" calcext:value-type="float">
            <text:p>10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13.9792939093866" calcext:value-type="float">
            <text:p>13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15.9531774829097" calcext:value-type="float">
            <text:p>15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12.3033533988682" calcext:value-type="float">
            <text:p>12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4.49656869589042" calcext:value-type="float">
            <text:p>4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8.77759651344139" calcext:value-type="float">
            <text:p>8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-0.992481506606877" calcext:value-type="float">
            <text:p>-0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-2.50164779195878" calcext:value-type="float">
            <text:p>-2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-1.80146453226314" calcext:value-type="float">
            <text:p>-1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7.74220449265793" calcext:value-type="float">
            <text:p>7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15.9986430805739" calcext:value-type="float">
            <text:p>15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19.4077777676304" calcext:value-type="float">
            <text:p>19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12.2113276699745" calcext:value-type="float">
            <text:p>12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19.3847773618824" calcext:value-type="float">
            <text:p>19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9.80113461268694" calcext:value-type="float">
            <text:p>9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27.3804837394827" calcext:value-type="float">
            <text:p>27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8.58078389751867" calcext:value-type="float">
            <text:p>8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1.64496314147748" calcext:value-type="float">
            <text:p>1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17.8610686186795" calcext:value-type="float">
            <text:p>17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15.1586695530664" calcext:value-type="float">
            <text:p>15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8.7062764447633" calcext:value-type="float">
            <text:p>8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10.2542350610226" calcext:value-type="float">
            <text:p>10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5.9101877745209" calcext:value-type="float">
            <text:p>5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14.5667112135167" calcext:value-type="float">
            <text:p>14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13.2072141734577" calcext:value-type="float">
            <text:p>13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6.40185679862936" calcext:value-type="float">
            <text:p>6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-0.117998277225153" calcext:value-type="float">
            <text:p>-0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23.5180232357024" calcext:value-type="float">
            <text:p>23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4.26578276149405" calcext:value-type="float">
            <text:p>4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6.32297946121568" calcext:value-type="float">
            <text:p>6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25.8758673409159" calcext:value-type="float">
            <text:p>25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33.5776412272529" calcext:value-type="float">
            <text:p>33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19.2936815439141" calcext:value-type="float">
            <text:p>19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-3.2060200587972" calcext:value-type="float">
            <text:p>-3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6.84961557040939" calcext:value-type="float">
            <text:p>6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16.3994447414297" calcext:value-type="float">
            <text:p>16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37.5472793579102" calcext:value-type="float">
            <text:p>37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19.9805788417557" calcext:value-type="float">
            <text:p>19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3.63832343203893" calcext:value-type="float">
            <text:p>3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2.70957788947054" calcext:value-type="float">
            <text:p>2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4.42248137726951" calcext:value-type="float">
            <text:p>4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9.11289115791831" calcext:value-type="float">
            <text:p>9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5.02318708629264" calcext:value-type="float">
            <text:p>5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8.21881570824432" calcext:value-type="float">
            <text:p>8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13.6075539474262" calcext:value-type="float">
            <text:p>13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8.54521159688898" calcext:value-type="float">
            <text:p>8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-1.34775576926421" calcext:value-type="float">
            <text:p>-1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13.297199940281" calcext:value-type="float">
            <text:p>13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17.6079824743242" calcext:value-type="float">
            <text:p>17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25.3216931459415" calcext:value-type="float">
            <text:p>25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22.641849987075" calcext:value-type="float">
            <text:p>22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6.57659959793091" calcext:value-type="float">
            <text:p>6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4.0717202997959" calcext:value-type="float">
            <text:p>4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8.28525319991274" calcext:value-type="float">
            <text:p>8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5.3813831717781" calcext:value-type="float">
            <text:p>5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9.12036437275275" calcext:value-type="float">
            <text:p>9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21.0759595979607" calcext:value-type="float">
            <text:p>21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2.49547536410444" calcext:value-type="float">
            <text:p>2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18.6891184728489" calcext:value-type="float">
            <text:p>18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4.56812138920107" calcext:value-type="float">
            <text:p>4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17.4551699086118" calcext:value-type="float">
            <text:p>17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19.3979974826071" calcext:value-type="float">
            <text:p>19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23.5986986432757" calcext:value-type="float">
            <text:p>23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-3.39843428100536" calcext:value-type="float">
            <text:p>-3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18.1211721487048" calcext:value-type="float">
            <text:p>18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16.9908063668856" calcext:value-type="float">
            <text:p>16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4.13247162432841" calcext:value-type="float">
            <text:p>4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6.22108238265873" calcext:value-type="float">
            <text:p>6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18.9345852366234" calcext:value-type="float">
            <text:p>18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7.24133011480651" calcext:value-type="float">
            <text:p>7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19.1251788255458" calcext:value-type="float">
            <text:p>19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3.33874872856446" calcext:value-type="float">
            <text:p>3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21.4158967553966" calcext:value-type="float">
            <text:p>21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8.33539553233729" calcext:value-type="float">
            <text:p>8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-0.543748237852933" calcext:value-type="float">
            <text:p>-0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16.6381353082504" calcext:value-type="float">
            <text:p>16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7.19308325129388" calcext:value-type="float">
            <text:p>7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12.5850625126913" calcext:value-type="float">
            <text:p>12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15.8561546840367" calcext:value-type="float">
            <text:p>15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36.1322039155675" calcext:value-type="float">
            <text:p>36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30.5092719742831" calcext:value-type="float">
            <text:p>30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7.27882956789981" calcext:value-type="float">
            <text:p>7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22.8854132852428" calcext:value-type="float">
            <text:p>22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33.8516470612532" calcext:value-type="float">
            <text:p>33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-0.672665849502227" calcext:value-type="float">
            <text:p>-0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10.5672265570517" calcext:value-type="float">
            <text:p>10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15.1880816274305" calcext:value-type="float">
            <text:p>15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11.0187077515323" calcext:value-type="float">
            <text:p>11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float" office:value="-2.39544864756962" calcext:value-type="float">
            <text:p>-2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8.74907462264271" calcext:value-type="float">
            <text:p>8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-3.261242705115" calcext:value-type="float">
            <text:p>-3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23.5426012825708" calcext:value-type="float">
            <text:p>23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0.996122764630658" calcext:value-type="float">
            <text:p>0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7.1120117800311" calcext:value-type="float">
            <text:p>7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1.25228076816736" calcext:value-type="float">
            <text:p>1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16.4049354177876" calcext:value-type="float">
            <text:p>16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8.44442056076959" calcext:value-type="float">
            <text:p>8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float" office:value="8.85812387737037" calcext:value-type="float">
            <text:p>8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float" office:value="6.60839825940926" calcext:value-type="float">
            <text:p>6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4.76089450350595" calcext:value-type="float">
            <text:p>4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float" office:value="6.6513482800093" calcext:value-type="float">
            <text:p>6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-0.729425898910152" calcext:value-type="float">
            <text:p>-0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16.3477085752441" calcext:value-type="float">
            <text:p>16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0.29364858491982" calcext:value-type="float">
            <text:p>0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8.00200117792106" calcext:value-type="float">
            <text:p>8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14.3716966952613" calcext:value-type="float">
            <text:p>14,3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-0.381835070356164" calcext:value-type="float">
            <text:p>-0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2.87861061096191" calcext:value-type="float">
            <text:p>2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5.31294412060159" calcext:value-type="float">
            <text:p>5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5.35438099209571" calcext:value-type="float">
            <text:p>5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0.399440782903934" calcext:value-type="float">
            <text:p>-0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3.76869586937853" calcext:value-type="float">
            <text:p>3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8.13711570243889" calcext:value-type="float">
            <text:p>8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float" office:value="8.69857712084421" calcext:value-type="float">
            <text:p>8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float" office:value="-0.243872698451408" calcext:value-type="float">
            <text:p>-0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10.0752402630248" calcext:value-type="float">
            <text:p>-10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16.5552618374618" calcext:value-type="float">
            <text:p>16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float" office:value="8.86895365414425" calcext:value-type="float">
            <text:p>8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12.9336098133252" calcext:value-type="float">
            <text:p>12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5.25509178858402" calcext:value-type="float">
            <text:p>5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8.88561006267096" calcext:value-type="float">
            <text:p>8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8.32987594604492" calcext:value-type="float">
            <text:p>8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8.90391964313311" calcext:value-type="float">
            <text:p>8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2.75274319110124" calcext:value-type="float">
            <text:p>2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float" office:value="7.16715243904808" calcext:value-type="float">
            <text:p>7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10.4405469894409" calcext:value-type="float">
            <text:p>10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10.1098070144653" calcext:value-type="float">
            <text:p>10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1.75280922676333" calcext:value-type="float">
            <text:p>1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-0.630243825580021" calcext:value-type="float">
            <text:p>-0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15.2838085578826" calcext:value-type="float">
            <text:p>15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14.0103063583374" calcext:value-type="float">
            <text:p>14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8.88638355281338" calcext:value-type="float">
            <text:p>8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17.0804506873195" calcext:value-type="float">
            <text:p>17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3.10106893865249" calcext:value-type="float">
            <text:p>3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6.33549712071965" calcext:value-type="float">
            <text:p>6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1.69871926233331" calcext:value-type="float">
            <text:p>1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8.92384551243267" calcext:value-type="float">
            <text:p>8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-0.277284826974268" calcext:value-type="float">
            <text:p>-0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5.33431419170972" calcext:value-type="float">
            <text:p>5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float" office:value="-0.563874443957146" calcext:value-type="float">
            <text:p>-0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8.16429910866779" calcext:value-type="float">
            <text:p>8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7.87190432529204" calcext:value-type="float">
            <text:p>7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float" office:value="5.93883771998124" calcext:value-type="float">
            <text:p>5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0.196925312528557" calcext:value-type="float">
            <text:p>0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4.3685362083641" calcext:value-type="float">
            <text:p>4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18.4528970042934" calcext:value-type="float">
            <text:p>18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3.94602839329982" calcext:value-type="float">
            <text:p>3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9.18149257985927" calcext:value-type="float">
            <text:p>9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0.348553502962705" calcext:value-type="float">
            <text:p>-0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-1.49758624334896" calcext:value-type="float">
            <text:p>-1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4.39470310831452" calcext:value-type="float">
            <text:p>4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8.10743760766178" calcext:value-type="float">
            <text:p>8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12.468228629306" calcext:value-type="float">
            <text:p>12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-5.49226653437982" calcext:value-type="float">
            <text:p>-5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float" office:value="-0.838152711424021" calcext:value-type="float">
            <text:p>-0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7.13470409072448" calcext:value-type="float">
            <text:p>7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6.19591184288122" calcext:value-type="float">
            <text:p>6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10.4987146812541" calcext:value-type="float">
            <text:p>10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13.6274431692378" calcext:value-type="float">
            <text:p>13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9.74028608816712" calcext:value-type="float">
            <text:p>9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3.81690145570784" calcext:value-type="float">
            <text:p>3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16.296827801953" calcext:value-type="float">
            <text:p>16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6.5323828460499" calcext:value-type="float">
            <text:p>6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0.70868715257367" calcext:value-type="float">
            <text:p>0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6.70586793088792" calcext:value-type="float">
            <text:p>6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float" office:value="9.30030653651616" calcext:value-type="float">
            <text:p>9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1.15675922258724" calcext:value-type="float">
            <text:p>1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11.3209891825654" calcext:value-type="float">
            <text:p>11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float" office:value="-0.443049191118763" calcext:value-type="float">
            <text:p>-0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1.96619554150605" calcext:value-type="float">
            <text:p>1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18.2959671020508" calcext:value-type="float">
            <text:p>18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float" office:value="-2.23794109419334" calcext:value-type="float">
            <text:p>-2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11.7352002616231" calcext:value-type="float">
            <text:p>11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16.1848671173204" calcext:value-type="float">
            <text:p>16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4.15382494205148" calcext:value-type="float">
            <text:p>4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3.05504306254514" calcext:value-type="float">
            <text:p>3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8.99615901611137" calcext:value-type="float">
            <text:p>8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14.1442286180436" calcext:value-type="float">
            <text:p>14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5.11301328078365" calcext:value-type="float">
            <text:p>5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2.42753875482051" calcext:value-type="float">
            <text:p>2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10.8068275637613" calcext:value-type="float">
            <text:p>10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-1.01616334825823" calcext:value-type="float">
            <text:p>-1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-1.8488163763199" calcext:value-type="float">
            <text:p>-1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2.01342748073822" calcext:value-type="float">
            <text:p>2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9.84671847238287" calcext:value-type="float">
            <text:p>9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0.966316951960243" calcext:value-type="float">
            <text:p>-0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19.3369122041701" calcext:value-type="float">
            <text:p>19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15.4976091423845" calcext:value-type="float">
            <text:p>15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-2.25937641211026" calcext:value-type="float">
            <text:p>-2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12.670960951785" calcext:value-type="float">
            <text:p>12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13.0633487454256" calcext:value-type="float">
            <text:p>13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8.04530904011544" calcext:value-type="float">
            <text:p>8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8.33712080347133" calcext:value-type="float">
            <text:p>8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-0.549078463312407" calcext:value-type="float">
            <text:p>-0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10.5046897494379" calcext:value-type="float">
            <text:p>10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13.12471861707" calcext:value-type="float">
            <text:p>13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1.71281903482667" calcext:value-type="float">
            <text:p>1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-3.65352963518964" calcext:value-type="float">
            <text:p>-3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11.913889415115" calcext:value-type="float">
            <text:p>11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8.85047111570852" calcext:value-type="float">
            <text:p>8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-1.17905062843399" calcext:value-type="float">
            <text:p>-1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15.577224255232" calcext:value-type="float">
            <text:p>15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18.4312141205492" calcext:value-type="float">
            <text:p>18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5.12568595839296" calcext:value-type="float">
            <text:p>5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float" office:value="8.90366649627686" calcext:value-type="float">
            <text:p>8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4.8361012190835" calcext:value-type="float">
            <text:p>4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7.39470336731803" calcext:value-type="float">
            <text:p>7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22.6075400884971" calcext:value-type="float">
            <text:p>22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9.38152511226723" calcext:value-type="float">
            <text:p>9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7.64308555434904" calcext:value-type="float">
            <text:p>7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9.21099318667019" calcext:value-type="float">
            <text:p>9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14.5440097396965" calcext:value-type="float">
            <text:p>14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-1.43102461362335" calcext:value-type="float">
            <text:p>-1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7.95994839625462" calcext:value-type="float">
            <text:p>7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7.9909507263289" calcext:value-type="float">
            <text:p>7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6.30725531589944" calcext:value-type="float">
            <text:p>6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-1.39529891596007" calcext:value-type="float">
            <text:p>-1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3.35195825015389" calcext:value-type="float">
            <text:p>3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float" office:value="4.62955307764243" calcext:value-type="float">
            <text:p>4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8.11771512878728" calcext:value-type="float">
            <text:p>8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10.1998193770227" calcext:value-type="float">
            <text:p>10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2.3462918496901" calcext:value-type="float">
            <text:p>2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5.17206549114294" calcext:value-type="float">
            <text:p>5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14.2863950264845" calcext:value-type="float">
            <text:p>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-3.46812790455712" calcext:value-type="float">
            <text:p>-3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float" office:value="6.59855861940246" calcext:value-type="float">
            <text:p>6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13.0821698113025" calcext:value-type="float">
            <text:p>13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5.23578260404712" calcext:value-type="float">
            <text:p>5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7.95980236731559" calcext:value-type="float">
            <text:p>7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11.8840739367128" calcext:value-type="float">
            <text:p>11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float" office:value="-3.8109756097561" calcext:value-type="float">
            <text:p>-3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float" office:value="11.6420534398116" calcext:value-type="float">
            <text:p>11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float" office:value="-2.97367744777708" calcext:value-type="float">
            <text:p>-2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16.648443913858" calcext:value-type="float">
            <text:p>16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0.291382299659112" calcext:value-type="float">
            <text:p>0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5.62272383655684" calcext:value-type="float">
            <text:p>5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4.56964436478582" calcext:value-type="float">
            <text:p>4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14.9616089981569" calcext:value-type="float">
            <text:p>14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4.06209314213496" calcext:value-type="float">
            <text:p>4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13.8379175679996" calcext:value-type="float">
            <text:p>13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6.7401738628278" calcext:value-type="float">
            <text:p>6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9.94270332609127" calcext:value-type="float">
            <text:p>9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6.91968831307799" calcext:value-type="float">
            <text:p>6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7.46454742910107" calcext:value-type="float">
            <text:p>7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10.0541745599089" calcext:value-type="float">
            <text:p>10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11.9907375250278" calcext:value-type="float">
            <text:p>11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5.50629024973445" calcext:value-type="float">
            <text:p>5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15.6088962185239" calcext:value-type="float">
            <text:p>15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15.8357636279419" calcext:value-type="float">
            <text:p>15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float" office:value="-2.93990488543018" calcext:value-type="float">
            <text:p>-2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5.40000254155544" calcext:value-type="float">
            <text:p>5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float" office:value="1.32510685709288" calcext:value-type="float">
            <text:p>1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6.00431203684848" calcext:value-type="float">
            <text:p>6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12.0148355900688" calcext:value-type="float">
            <text:p>12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float" office:value="7.68679149611571" calcext:value-type="float">
            <text:p>7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-0.12586532410321" calcext:value-type="float">
            <text:p>-0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8.18862846253939" calcext:value-type="float">
            <text:p>8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5.46056293892559" calcext:value-type="float">
            <text:p>5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0.336151196809754" calcext:value-type="float">
            <text:p>0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3.11588793953116" calcext:value-type="float">
            <text:p>3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7.04929706624422" calcext:value-type="float">
            <text:p>7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20.136156724343" calcext:value-type="float">
            <text:p>20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5.93328993795328" calcext:value-type="float">
            <text:p>5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10.0719423294067" calcext:value-type="float">
            <text:p>10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float" office:value="-1.06097484865506" calcext:value-type="float">
            <text:p>-1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0.296058933142927" calcext:value-type="float">
            <text:p>-0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10.5622544087326" calcext:value-type="float">
            <text:p>10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11.8160594553095" calcext:value-type="float">
            <text:p>11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6.92450492812965" calcext:value-type="float">
            <text:p>6,9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-2.21547031269781" calcext:value-type="float">
            <text:p>-2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2.8434052331969" calcext:value-type="float">
            <text:p>2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8.01789153782667" calcext:value-type="float">
            <text:p>8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-0.833180736128914" calcext:value-type="float">
            <text:p>-0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4.62191984135006" calcext:value-type="float">
            <text:p>4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-4.57630996872855" calcext:value-type="float">
            <text:p>-4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8.29222260661999" calcext:value-type="float">
            <text:p>8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-1.58230063712105" calcext:value-type="float">
            <text:p>-1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-4.10880105185307" calcext:value-type="float">
            <text:p>-4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7.17797533707845" calcext:value-type="float">
            <text:p>7,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6.22699386808821" calcext:value-type="float">
            <text:p>6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14.2598686543238" calcext:value-type="float">
            <text:p>14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float" office:value="13.8425008413305" calcext:value-type="float">
            <text:p>13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20.1396504618931" calcext:value-type="float">
            <text:p>20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10.2309527642535" calcext:value-type="float">
            <text:p>10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float" office:value="-3.31019540183766" calcext:value-type="float">
            <text:p>-3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12.7184492793864" calcext:value-type="float">
            <text:p>12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7.68046840232433" calcext:value-type="float">
            <text:p>7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16.6066324881336" calcext:value-type="float">
            <text:p>16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20.0735385828956" calcext:value-type="float">
            <text:p>20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7.07383102645523" calcext:value-type="float">
            <text:p>7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12.8693781381737" calcext:value-type="float">
            <text:p>12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7.67969219735384" calcext:value-type="float">
            <text:p>7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-2.45977928466959" calcext:value-type="float">
            <text:p>-2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9.45150094129095" calcext:value-type="float">
            <text:p>9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4.1619813771474" calcext:value-type="float">
            <text:p>4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5.86791155951534" calcext:value-type="float">
            <text:p>5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15.6250785069246" calcext:value-type="float">
            <text:p>15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-1.41743444365698" calcext:value-type="float">
            <text:p>-1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3.89024583110346" calcext:value-type="float">
            <text:p>3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13.0438718795776" calcext:value-type="float">
            <text:p>13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6.52165724239107" calcext:value-type="float">
            <text:p>6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-0.946999589633511" calcext:value-type="float">
            <text:p>-0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9.20808223202077" calcext:value-type="float">
            <text:p>9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16.4975689283896" calcext:value-type="float">
            <text:p>16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1.73031277171518" calcext:value-type="float">
            <text:p>1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13.9308712454329" calcext:value-type="float">
            <text:p>13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float" office:value="-0.353029433829045" calcext:value-type="float">
            <text:p>-0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14.296587303201" calcext:value-type="float">
            <text:p>14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4.3076056561499" calcext:value-type="float">
            <text:p>4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3.51970250969533" calcext:value-type="float">
            <text:p>3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22.0445678899698" calcext:value-type="float">
            <text:p>22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10.3636017149" calcext:value-type="float">
            <text:p>10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float" office:value="2.45064608555272" calcext:value-type="float">
            <text:p>2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12.4346701633705" calcext:value-type="float">
            <text:p>12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8.02801203388012" calcext:value-type="float">
            <text:p>8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6.09322732731498" calcext:value-type="float">
            <text:p>6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17.0562633982919" calcext:value-type="float">
            <text:p>17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9.66657228802699" calcext:value-type="float">
            <text:p>9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5.51626129946808" calcext:value-type="float">
            <text:p>5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6.14577606665344" calcext:value-type="float">
            <text:p>6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17.7729753806634" calcext:value-type="float">
            <text:p>17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14.3396710852551" calcext:value-type="float">
            <text:p>14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4.00515297255212" calcext:value-type="float">
            <text:p>4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16.3420033973564" calcext:value-type="float">
            <text:p>16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float" office:value="-0.62375249500998" calcext:value-type="float">
            <text:p>-0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14.7817096991553" calcext:value-type="float">
            <text:p>14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8.67141008270456" calcext:value-type="float">
            <text:p>8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7.22838035855501" calcext:value-type="float">
            <text:p>7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1.24080164464668" calcext:value-type="float">
            <text:p>1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float" office:value="-2.11951722107742" calcext:value-type="float">
            <text:p>-2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9.70057384998203" calcext:value-type="float">
            <text:p>9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float" office:value="18.8766060593428" calcext:value-type="float">
            <text:p>18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float" office:value="-2.65992818193909" calcext:value-type="float">
            <text:p>-2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9.19883079404675" calcext:value-type="float">
            <text:p>9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5.00889371020002" calcext:value-type="float">
            <text:p>5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3.60486726688367" calcext:value-type="float">
            <text:p>3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17.0186629381566" calcext:value-type="float">
            <text:p>17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12.5397570461277" calcext:value-type="float">
            <text:p>12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11.7082357406616" calcext:value-type="float">
            <text:p>11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14.3720664978027" calcext:value-type="float">
            <text:p>14,3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7.26576999350575" calcext:value-type="float">
            <text:p>7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-0.505059007727403" calcext:value-type="float">
            <text:p>-0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-2.41540229345965" calcext:value-type="float">
            <text:p>-2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12.4009247558514" calcext:value-type="float">
            <text:p>12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5.31949324581048" calcext:value-type="float">
            <text:p>5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7.0443450817509" calcext:value-type="float">
            <text:p>7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6.64401149749756" calcext:value-type="float">
            <text:p>6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-0.915122397620682" calcext:value-type="float">
            <text:p>-0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8.54707959826336" calcext:value-type="float">
            <text:p>8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4.39717586953938" calcext:value-type="float">
            <text:p>4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2.83049786967792" calcext:value-type="float">
            <text:p>-2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17.777836701373" calcext:value-type="float">
            <text:p>1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7.14748636817964" calcext:value-type="float">
            <text:p>7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18.9892979183784" calcext:value-type="float">
            <text:p>18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11.9682882122729" calcext:value-type="float">
            <text:p>11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8.15009820630378" calcext:value-type="float">
            <text:p>8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3.23014395255897" calcext:value-type="float">
            <text:p>3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7.53421115754885" calcext:value-type="float">
            <text:p>7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8.4967273076537" calcext:value-type="float">
            <text:p>8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0.677920141007389" calcext:value-type="float">
            <text:p>-0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24.8983849483406" calcext:value-type="float">
            <text:p>24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5.2710780143908" calcext:value-type="float">
            <text:p>5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5.34557108114322" calcext:value-type="float">
            <text:p>5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8.55998722864583" calcext:value-type="float">
            <text:p>8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6.9153990472055" calcext:value-type="float">
            <text:p>6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10.2169414552571" calcext:value-type="float">
            <text:p>10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4.04642635949692" calcext:value-type="float">
            <text:p>4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-1.19085706160464" calcext:value-type="float">
            <text:p>-1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4.5893267601607" calcext:value-type="float">
            <text:p>4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5.73136261061233" calcext:value-type="float">
            <text:p>5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6.11128711700439" calcext:value-type="float">
            <text:p>6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1.25579377582939" calcext:value-type="float">
            <text:p>-1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float" office:value="10.0053207866245" calcext:value-type="float">
            <text:p>1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4.14652993440369" calcext:value-type="float">
            <text:p>4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float" office:value="-0.496031746031746" calcext:value-type="float">
            <text:p>-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float" office:value="-1.85157443748689" calcext:value-type="float">
            <text:p>-1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7.63753329267014" calcext:value-type="float">
            <text:p>7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16.6994934082031" calcext:value-type="float">
            <text:p>16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2.98954940914253" calcext:value-type="float">
            <text:p>2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10.2681566591928" calcext:value-type="float">
            <text:p>10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7.70707095733182" calcext:value-type="float">
            <text:p>7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7.02014399173942" calcext:value-type="float">
            <text:p>7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3.27229343222103" calcext:value-type="float">
            <text:p>3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float" office:value="-1.07446008380789" calcext:value-type="float">
            <text:p>-1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13.1303482055664" calcext:value-type="float">
            <text:p>13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-1.06085788040596" calcext:value-type="float">
            <text:p>-1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4.6067934755673" calcext:value-type="float">
            <text:p>4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14.06968794094" calcext:value-type="float">
            <text:p>14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8.72488023600213" calcext:value-type="float">
            <text:p>8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5.21800947682227" calcext:value-type="float">
            <text:p>5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-1.32526394840306" calcext:value-type="float">
            <text:p>-1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float" office:value="12.9876139445138" calcext:value-type="float">
            <text:p>12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10.4697198867798" calcext:value-type="float">
            <text:p>10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-1.09217999126256" calcext:value-type="float">
            <text:p>-1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15.6107650354657" calcext:value-type="float">
            <text:p>15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12.5994720494347" calcext:value-type="float">
            <text:p>12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12.1482280531665" calcext:value-type="float">
            <text:p>12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11.1818225173338" calcext:value-type="float">
            <text:p>11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-2.76144815084622" calcext:value-type="float">
            <text:p>-2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12.27469533592" calcext:value-type="float">
            <text:p>12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8.87136923177381" calcext:value-type="float">
            <text:p>8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6.84760209476396" calcext:value-type="float">
            <text:p>6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-1.53891250183204" calcext:value-type="float">
            <text:p>-1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8.59607419039804" calcext:value-type="float">
            <text:p>8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6.83791602976609" calcext:value-type="float">
            <text:p>6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float" office:value="11.8055590215545" calcext:value-type="float">
            <text:p>11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0.383787886006583" calcext:value-type="float">
            <text:p>0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-1.18740447046289" calcext:value-type="float">
            <text:p>-1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float" office:value="-1.16590882592981" calcext:value-type="float">
            <text:p>-1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5.3462959322695" calcext:value-type="float">
            <text:p>5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1.15480108551302" calcext:value-type="float">
            <text:p>-1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3.65070903585362" calcext:value-type="float">
            <text:p>3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-2.05332221117136" calcext:value-type="float">
            <text:p>-2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-0.604156597390043" calcext:value-type="float">
            <text:p>-0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9.80947799963282" calcext:value-type="float">
            <text:p>9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5.87660294903469" calcext:value-type="float">
            <text:p>5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float" office:value="14.916914502456" calcext:value-type="float">
            <text:p>14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-0.370686140045224" calcext:value-type="float">
            <text:p>-0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5.67801064732817" calcext:value-type="float">
            <text:p>5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4.37044542308894" calcext:value-type="float">
            <text:p>4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14.3111137338667" calcext:value-type="float">
            <text:p>14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7.25564387470481" calcext:value-type="float">
            <text:p>7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11.6248565984887" calcext:value-type="float">
            <text:p>11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11.4979694199654" calcext:value-type="float">
            <text:p>11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6.56046676288914" calcext:value-type="float">
            <text:p>6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1.38576369452965" calcext:value-type="float">
            <text:p>1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13.4084938915832" calcext:value-type="float">
            <text:p>13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-4.31344356578001" calcext:value-type="float">
            <text:p>-4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17.5020189789845" calcext:value-type="float">
            <text:p>17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3.01964389911271" calcext:value-type="float">
            <text:p>3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18.9414878386742" calcext:value-type="float">
            <text:p>18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7.15452909469604" calcext:value-type="float">
            <text:p>7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18.5626301809356" calcext:value-type="float">
            <text:p>18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15.4756551826053" calcext:value-type="float">
            <text:p>15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10.4379596710205" calcext:value-type="float">
            <text:p>10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-1.70377101317583" calcext:value-type="float">
            <text:p>-1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14.5798268912642" calcext:value-type="float">
            <text:p>14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0.732070457941862" calcext:value-type="float">
            <text:p>0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7.76765927837287" calcext:value-type="float">
            <text:p>7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6.24087647910372" calcext:value-type="float">
            <text:p>6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4.59797751818706" calcext:value-type="float">
            <text:p>4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13.7548475265503" calcext:value-type="float">
            <text:p>13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4.27996922339378" calcext:value-type="float">
            <text:p>4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13.64439868927" calcext:value-type="float">
            <text:p>13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float" office:value="5.10669257463408" calcext:value-type="float">
            <text:p>5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7.23015949835188" calcext:value-type="float">
            <text:p>7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14.137682220467" calcext:value-type="float">
            <text:p>14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8.69806246258254" calcext:value-type="float">
            <text:p>8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9.06631019363249" calcext:value-type="float">
            <text:p>9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float" office:value="10.3139321840623" calcext:value-type="float">
            <text:p>10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float" office:value="-1.39301294035705" calcext:value-type="float">
            <text:p>-1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-0.488136538763271" calcext:value-type="float">
            <text:p>-0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-4.26948189604002" calcext:value-type="float">
            <text:p>-4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8.88499503517273" calcext:value-type="float">
            <text:p>8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7.05791958825007" calcext:value-type="float">
            <text:p>7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10.4792525420216" calcext:value-type="float">
            <text:p>10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9.79151429764889" calcext:value-type="float">
            <text:p>9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-0.0593142599254524" calcext:value-type="float">
            <text:p>-0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5.95877250158394" calcext:value-type="float">
            <text:p>5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14.058971498055" calcext:value-type="float">
            <text:p>14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15.1271240343564" calcext:value-type="float">
            <text:p>15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4.65990734100342" calcext:value-type="float">
            <text:p>4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14.9293651580811" calcext:value-type="float">
            <text:p>14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4.31557453523631" calcext:value-type="float">
            <text:p>4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8.22215446682673" calcext:value-type="float">
            <text:p>8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9.52282458517593" calcext:value-type="float">
            <text:p>9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10.776023316202" calcext:value-type="float">
            <text:p>10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7.47162397124401" calcext:value-type="float">
            <text:p>7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5.86009582455073" calcext:value-type="float">
            <text:p>5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9.49137243219105" calcext:value-type="float">
            <text:p>9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float" office:value="-0.892777430586555" calcext:value-type="float">
            <text:p>-0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7.22674927640845" calcext:value-type="float">
            <text:p>7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-5.79841351957234" calcext:value-type="float">
            <text:p>-5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12.8235594609278" calcext:value-type="float">
            <text:p>12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float" office:value="-0.808037277453066" calcext:value-type="float">
            <text:p>-0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12.9976474659093" calcext:value-type="float">
            <text:p>12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9.41030097142381" calcext:value-type="float">
            <text:p>9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-1.44542090656799" calcext:value-type="float">
            <text:p>-1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10.8888582049776" calcext:value-type="float">
            <text:p>10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-4.86420753952169" calcext:value-type="float">
            <text:p>-4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9.28858606658497" calcext:value-type="float">
            <text:p>9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3.30411315191162" calcext:value-type="float">
            <text:p>3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8.24589821812154" calcext:value-type="float">
            <text:p>8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14.4735924299616" calcext:value-type="float">
            <text:p>14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-2.46947455069282" calcext:value-type="float">
            <text:p>-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7.67646021945091" calcext:value-type="float">
            <text:p>7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3.36156408351671" calcext:value-type="float">
            <text:p>3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float" office:value="-0.736327732779972" calcext:value-type="float">
            <text:p>-0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19.0304588588802" calcext:value-type="float">
            <text:p>19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float" office:value="-0.196834894890166" calcext:value-type="float">
            <text:p>-0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3.8342508830898" calcext:value-type="float">
            <text:p>3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10.0912745259413" calcext:value-type="float">
            <text:p>10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10.1905536430691" calcext:value-type="float">
            <text:p>10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15.4009716445878" calcext:value-type="float">
            <text:p>15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17.2909624863322" calcext:value-type="float">
            <text:p>17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-1.07653323175276" calcext:value-type="float">
            <text:p>-1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13.8795330180191" calcext:value-type="float">
            <text:p>13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12.1557517283793" calcext:value-type="float">
            <text:p>12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8.75951097276095" calcext:value-type="float">
            <text:p>8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-3.15893385982231" calcext:value-type="float">
            <text:p>-3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11.2581989001148" calcext:value-type="float">
            <text:p>11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5.88798320794622" calcext:value-type="float">
            <text:p>5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float" office:value="-3.01134141572155" calcext:value-type="float">
            <text:p>-3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11.5949982626398" calcext:value-type="float">
            <text:p>11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5.44575802060417" calcext:value-type="float">
            <text:p>5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float" office:value="10.6038971760769" calcext:value-type="float">
            <text:p>10,604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0:56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1:52.470000000</dc:date>
    <dc:creator>DRAAF Normandie</dc:creator>
    <meta:editing-duration>PT1H39S</meta:editing-duration>
    <meta:editing-cycles>26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