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97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66">
      <style:text-properties style:font-name="Arial" fo:font-size="10pt" style:font-size-asian="10pt" style:font-size-complex="10pt"/>
    </style:style>
    <style:style style:name="ce3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T1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style:font-name-complex="Mangal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47"/>
        <table:table-row table:style-name="ro1">
          <table:table-cell table:style-name="ce24" table:number-columns-spanned="3" table:number-rows-spanned="1"/>
          <table:covered-table-cell table:style-name="ce8"/>
          <table:covered-table-cell table:style-name="ce43"/>
          <table:table-cell table:number-columns-repeated="1020"/>
        </table:table-row>
        <table:table-row table:style-name="ro2">
          <table:table-cell table:style-name="ce2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Taux d'évolution des surfaces de maïs fourrage par commune en Normandie entre 1970 et 2020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26" office:value-type="string" calcext:value-type="string">
            <text:p>Année :</text:p>
          </table:table-cell>
          <table:table-cell table:style-name="ce34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Source :</text:p>
          </table:table-cell>
          <table:table-cell table:style-name="ce35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Conception :</text:p>
          </table:table-cell>
          <table:table-cell table:style-name="ce3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Méthode :</text:p>
          </table:table-cell>
          <table:table-cell table:style-name="ce35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 table:style-name="ce36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s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codcom20</text:p>
          </table:table-cell>
          <table:table-cell table:style-name="ce37" office:value-type="string" calcext:value-type="string">
            <text:p>Code Insee 2020 de la commune</text:p>
          </table:table-cell>
          <table:table-cell table:style-name="ce4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msf_hatx</text:p>
          </table:table-cell>
          <table:table-cell table:style-name="ce14" office:value-type="string" calcext:value-type="string">
            <text:p><text:span text:style-name="T1">Taux d'évolution des surfaces </text:span><text:span text:style-name="T2">de maïs fourrage par commune (en %)</text:span></text:p>
          </table:table-cell>
          <table:table-cell table:style-name="ce44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5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 table:style-name="ce46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9"/>
        <table:table-column table:style-name="co6" table:default-cell-style-name="ce30"/>
        <table:table-column table:style-name="co4" table:number-columns-repeated="1022" table:default-cell-style-name="ce29"/>
        <table:table-row table:style-name="ro4">
          <table:table-cell office:value-type="string" calcext:value-type="string">
            <text:p>codcom20</text:p>
          </table:table-cell>
          <table:table-cell office:value-type="string" calcext:value-type="string">
            <text:p>msf_hatx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1</text:p>
          </table:table-cell>
          <table:table-cell office:value-type="float" office:value="927.696897545863" calcext:value-type="float">
            <text:p>927,6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5</text:p>
          </table:table-cell>
          <table:table-cell office:value-type="float" office:value="455.690336980519" calcext:value-type="float">
            <text:p>455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6</text:p>
          </table:table-cell>
          <table:table-cell office:value-type="float" office:value="4080.24460607046" calcext:value-type="float">
            <text:p>4 080,2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7</text:p>
          </table:table-cell>
          <table:table-cell office:value-type="float" office:value="2695.7181088314" calcext:value-type="float">
            <text:p>2 695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1</text:p>
          </table:table-cell>
          <table:table-cell office:value-type="float" office:value="1760.49547817066" calcext:value-type="float">
            <text:p>1 760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6</text:p>
          </table:table-cell>
          <table:table-cell office:value-type="float" office:value="352.376137512639" calcext:value-type="float">
            <text:p>352,3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9</text:p>
          </table:table-cell>
          <table:table-cell office:value-type="float" office:value="2994.59912780946" calcext:value-type="float">
            <text:p>2 994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3</text:p>
          </table:table-cell>
          <table:table-cell office:value-type="float" office:value="5362.86823535584" calcext:value-type="float">
            <text:p>5 362,8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6</text:p>
          </table:table-cell>
          <table:table-cell office:value-type="float" office:value="2415.2148038357" calcext:value-type="float">
            <text:p>2 415,2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7</text:p>
          </table:table-cell>
          <table:table-cell office:value-type="float" office:value="1221.30139967591" calcext:value-type="float">
            <text:p>1 221,3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5</text:p>
          </table:table-cell>
          <table:table-cell office:value-type="float" office:value="732.238282961016" calcext:value-type="float">
            <text:p>732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7</text:p>
          </table:table-cell>
          <table:table-cell office:value-type="float" office:value="2073.97050771293" calcext:value-type="float">
            <text:p>2 073,9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9</text:p>
          </table:table-cell>
          <table:table-cell office:value-type="float" office:value="3566.88404851963" calcext:value-type="float">
            <text:p>3 566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3</text:p>
          </table:table-cell>
          <table:table-cell office:value-type="float" office:value="636.230903658605" calcext:value-type="float">
            <text:p>636,2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9</text:p>
          </table:table-cell>
          <table:table-cell office:value-type="float" office:value="3975.45412203074" calcext:value-type="float">
            <text:p>3 975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0</text:p>
          </table:table-cell>
          <table:table-cell office:value-type="float" office:value="675.639596011087" calcext:value-type="float">
            <text:p>675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5</text:p>
          </table:table-cell>
          <table:table-cell office:value-type="float" office:value="974.862266393" calcext:value-type="float">
            <text:p>974,8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1</text:p>
          </table:table-cell>
          <table:table-cell office:value-type="float" office:value="2258.81078801587" calcext:value-type="float">
            <text:p>2 258,8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8</text:p>
          </table:table-cell>
          <table:table-cell office:value-type="float" office:value="2618.96739585953" calcext:value-type="float">
            <text:p>2 618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3</text:p>
          </table:table-cell>
          <table:table-cell office:value-type="float" office:value="721.520618556701" calcext:value-type="float">
            <text:p>721,5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7</text:p>
          </table:table-cell>
          <table:table-cell office:value-type="float" office:value="2678.75112309075" calcext:value-type="float">
            <text:p>2 678,7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6</text:p>
          </table:table-cell>
          <table:table-cell office:value-type="float" office:value="4048.10012491896" calcext:value-type="float">
            <text:p>4 048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8</text:p>
          </table:table-cell>
          <table:table-cell office:value-type="float" office:value="447.839992663369" calcext:value-type="float">
            <text:p>447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0</text:p>
          </table:table-cell>
          <table:table-cell office:value-type="float" office:value="601.522027053434" calcext:value-type="float">
            <text:p>601,5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0</text:p>
          </table:table-cell>
          <table:table-cell office:value-type="float" office:value="1403.33691809757" calcext:value-type="float">
            <text:p>1 403,3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4</text:p>
          </table:table-cell>
          <table:table-cell office:value-type="float" office:value="1224.33472456561" calcext:value-type="float">
            <text:p>1 224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6</text:p>
          </table:table-cell>
          <table:table-cell office:value-type="float" office:value="415.918852085638" calcext:value-type="float">
            <text:p>415,9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7</text:p>
          </table:table-cell>
          <table:table-cell office:value-type="float" office:value="2299.28018908466" calcext:value-type="float">
            <text:p>2 299,2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0</text:p>
          </table:table-cell>
          <table:table-cell office:value-type="float" office:value="3708.83337051082" calcext:value-type="float">
            <text:p>3 708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2</text:p>
          </table:table-cell>
          <table:table-cell office:value-type="float" office:value="2361.96597118728" calcext:value-type="float">
            <text:p>2 361,9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8</text:p>
          </table:table-cell>
          <table:table-cell office:value-type="float" office:value="1942.63627851744" calcext:value-type="float">
            <text:p>1 942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0</text:p>
          </table:table-cell>
          <table:table-cell office:value-type="float" office:value="2214.4799652828" calcext:value-type="float">
            <text:p>2 214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3</text:p>
          </table:table-cell>
          <table:table-cell office:value-type="float" office:value="1186.33988129629" calcext:value-type="float">
            <text:p>1 186,3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7</text:p>
          </table:table-cell>
          <table:table-cell office:value-type="float" office:value="1661.52452146336" calcext:value-type="float">
            <text:p>1 661,5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0</text:p>
          </table:table-cell>
          <table:table-cell office:value-type="float" office:value="1505.31876513941" calcext:value-type="float">
            <text:p>1 505,3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1</text:p>
          </table:table-cell>
          <table:table-cell office:value-type="float" office:value="150.64155539124" calcext:value-type="float">
            <text:p>150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2</text:p>
          </table:table-cell>
          <table:table-cell office:value-type="float" office:value="1377.10228626698" calcext:value-type="float">
            <text:p>1 377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8</text:p>
          </table:table-cell>
          <table:table-cell office:value-type="float" office:value="895.135563181115" calcext:value-type="float">
            <text:p>895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1</text:p>
          </table:table-cell>
          <table:table-cell office:value-type="float" office:value="2690.17362393794" calcext:value-type="float">
            <text:p>2 690,1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2</text:p>
          </table:table-cell>
          <table:table-cell office:value-type="float" office:value="2304.90616225802" calcext:value-type="float">
            <text:p>2 304,9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4</text:p>
          </table:table-cell>
          <table:table-cell office:value-type="float" office:value="1345.08757747238" calcext:value-type="float">
            <text:p>1 345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9</text:p>
          </table:table-cell>
          <table:table-cell office:value-type="float" office:value="1746.70456938303" calcext:value-type="float">
            <text:p>1 746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2</text:p>
          </table:table-cell>
          <table:table-cell office:value-type="float" office:value="440.813397602763" calcext:value-type="float">
            <text:p>440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5</text:p>
          </table:table-cell>
          <table:table-cell office:value-type="float" office:value="515.459933907996" calcext:value-type="float">
            <text:p>515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0</text:p>
          </table:table-cell>
          <table:table-cell office:value-type="float" office:value="869.655676681734" calcext:value-type="float">
            <text:p>869,6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4</text:p>
          </table:table-cell>
          <table:table-cell office:value-type="float" office:value="1107.41911626086" calcext:value-type="float">
            <text:p>1 107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7</text:p>
          </table:table-cell>
          <table:table-cell office:value-type="float" office:value="2726.64483872395" calcext:value-type="float">
            <text:p>2 726,6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9</text:p>
          </table:table-cell>
          <table:table-cell office:value-type="float" office:value="467.62307835937" calcext:value-type="float">
            <text:p>467,6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1</text:p>
          </table:table-cell>
          <table:table-cell office:value-type="float" office:value="1869.40893696056" calcext:value-type="float">
            <text:p>1 869,4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3</text:p>
          </table:table-cell>
          <table:table-cell office:value-type="float" office:value="2828.4188034188" calcext:value-type="float">
            <text:p>2 828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1</text:p>
          </table:table-cell>
          <table:table-cell office:value-type="float" office:value="419.849993534204" calcext:value-type="float">
            <text:p>419,8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6</text:p>
          </table:table-cell>
          <table:table-cell office:value-type="float" office:value="888.351508284945" calcext:value-type="float">
            <text:p>888,3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9</text:p>
          </table:table-cell>
          <table:table-cell office:value-type="float" office:value="2954.21422300263" calcext:value-type="float">
            <text:p>2 954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3</text:p>
          </table:table-cell>
          <table:table-cell office:value-type="float" office:value="1595.63884237092" calcext:value-type="float">
            <text:p>1 595,6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1</text:p>
          </table:table-cell>
          <table:table-cell office:value-type="float" office:value="2117.9898261771" calcext:value-type="float">
            <text:p>2 117,9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6</text:p>
          </table:table-cell>
          <table:table-cell office:value-type="float" office:value="2755.02883094351" calcext:value-type="float">
            <text:p>2 755,0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7</text:p>
          </table:table-cell>
          <table:table-cell office:value-type="float" office:value="1447.26967823079" calcext:value-type="float">
            <text:p>1 447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8</text:p>
          </table:table-cell>
          <table:table-cell office:value-type="float" office:value="328.663515255694" calcext:value-type="float">
            <text:p>328,6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2</text:p>
          </table:table-cell>
          <table:table-cell office:value-type="float" office:value="1300.86030650464" calcext:value-type="float">
            <text:p>1 300,8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3</text:p>
          </table:table-cell>
          <table:table-cell office:value-type="float" office:value="579.442508710801" calcext:value-type="float">
            <text:p>579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6</text:p>
          </table:table-cell>
          <table:table-cell office:value-type="float" office:value="766.608059963911" calcext:value-type="float">
            <text:p>766,6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0</text:p>
          </table:table-cell>
          <table:table-cell office:value-type="float" office:value="1145.14635603345" calcext:value-type="float">
            <text:p>1 145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1</text:p>
          </table:table-cell>
          <table:table-cell office:value-type="float" office:value="2299.45438329573" calcext:value-type="float">
            <text:p>2 299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2</text:p>
          </table:table-cell>
          <table:table-cell office:value-type="float" office:value="1551.91581219644" calcext:value-type="float">
            <text:p>1 551,9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4</text:p>
          </table:table-cell>
          <table:table-cell office:value-type="float" office:value="2421.48000993295" calcext:value-type="float">
            <text:p>2 421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6</text:p>
          </table:table-cell>
          <table:table-cell office:value-type="float" office:value="479.526672996448" calcext:value-type="float">
            <text:p>479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8</text:p>
          </table:table-cell>
          <table:table-cell office:value-type="float" office:value="2141.94444759496" calcext:value-type="float">
            <text:p>2 141,9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4</text:p>
          </table:table-cell>
          <table:table-cell office:value-type="float" office:value="1221.11308752148" calcext:value-type="float">
            <text:p>1 221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2</text:p>
          </table:table-cell>
          <table:table-cell office:value-type="float" office:value="1069.87079458211" calcext:value-type="float">
            <text:p>1 069,8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2</text:p>
          </table:table-cell>
          <table:table-cell office:value-type="float" office:value="2359.9802239504" calcext:value-type="float">
            <text:p>2 359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6</text:p>
          </table:table-cell>
          <table:table-cell office:value-type="float" office:value="513.214625118792" calcext:value-type="float">
            <text:p>513,2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6</text:p>
          </table:table-cell>
          <table:table-cell office:value-type="float" office:value="814.886081926573" calcext:value-type="float">
            <text:p>814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2</text:p>
          </table:table-cell>
          <table:table-cell office:value-type="float" office:value="1673.62848393626" calcext:value-type="float">
            <text:p>1 673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6</text:p>
          </table:table-cell>
          <table:table-cell office:value-type="float" office:value="1475.46238818324" calcext:value-type="float">
            <text:p>1 475,4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7</text:p>
          </table:table-cell>
          <table:table-cell office:value-type="float" office:value="622.480429693632" calcext:value-type="float">
            <text:p>622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2</text:p>
          </table:table-cell>
          <table:table-cell office:value-type="float" office:value="2916.83766690091" calcext:value-type="float">
            <text:p>2 916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5</text:p>
          </table:table-cell>
          <table:table-cell office:value-type="float" office:value="1314.09656063297" calcext:value-type="float">
            <text:p>1 314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7</text:p>
          </table:table-cell>
          <table:table-cell office:value-type="float" office:value="1558.63150788293" calcext:value-type="float">
            <text:p>1 558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0</text:p>
          </table:table-cell>
          <table:table-cell office:value-type="float" office:value="935.401954823925" calcext:value-type="float">
            <text:p>935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4</text:p>
          </table:table-cell>
          <table:table-cell office:value-type="float" office:value="3075.3418184433" calcext:value-type="float">
            <text:p>3 075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7</text:p>
          </table:table-cell>
          <table:table-cell office:value-type="float" office:value="3467.29992551953" calcext:value-type="float">
            <text:p>3 467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8</text:p>
          </table:table-cell>
          <table:table-cell office:value-type="float" office:value="410.378613510146" calcext:value-type="float">
            <text:p>410,3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9</text:p>
          </table:table-cell>
          <table:table-cell office:value-type="float" office:value="2743.07899850643" calcext:value-type="float">
            <text:p>2 743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0</text:p>
          </table:table-cell>
          <table:table-cell office:value-type="float" office:value="2551.33206334764" calcext:value-type="float">
            <text:p>2 551,3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1</text:p>
          </table:table-cell>
          <table:table-cell office:value-type="float" office:value="672.967511570433" calcext:value-type="float">
            <text:p>672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4</text:p>
          </table:table-cell>
          <table:table-cell office:value-type="float" office:value="2977.36731668816" calcext:value-type="float">
            <text:p>2 977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7</text:p>
          </table:table-cell>
          <table:table-cell office:value-type="float" office:value="1010.88607594937" calcext:value-type="float">
            <text:p>1 010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8</text:p>
          </table:table-cell>
          <table:table-cell office:value-type="float" office:value="2170.41584423405" calcext:value-type="float">
            <text:p>2 170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7</text:p>
          </table:table-cell>
          <table:table-cell office:value-type="float" office:value="1039.04640028242" calcext:value-type="float">
            <text:p>1 039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8</text:p>
          </table:table-cell>
          <table:table-cell office:value-type="float" office:value="201.690251572327" calcext:value-type="float">
            <text:p>201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4</text:p>
          </table:table-cell>
          <table:table-cell office:value-type="float" office:value="953.736964078795" calcext:value-type="float">
            <text:p>953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5</text:p>
          </table:table-cell>
          <table:table-cell office:value-type="float" office:value="1404.05919965515" calcext:value-type="float">
            <text:p>1 404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0</text:p>
          </table:table-cell>
          <table:table-cell office:value-type="float" office:value="512.140481672331" calcext:value-type="float">
            <text:p>512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9</text:p>
          </table:table-cell>
          <table:table-cell office:value-type="float" office:value="676.681930257133" calcext:value-type="float">
            <text:p>676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4</text:p>
          </table:table-cell>
          <table:table-cell office:value-type="float" office:value="2903.5360678925" calcext:value-type="float">
            <text:p>2 903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6</text:p>
          </table:table-cell>
          <table:table-cell office:value-type="float" office:value="2391.93460688005" calcext:value-type="float">
            <text:p>2 391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1</text:p>
          </table:table-cell>
          <table:table-cell office:value-type="float" office:value="234.735501058518" calcext:value-type="float">
            <text:p>234,7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9</text:p>
          </table:table-cell>
          <table:table-cell office:value-type="float" office:value="1964.19831558875" calcext:value-type="float">
            <text:p>1 964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6</text:p>
          </table:table-cell>
          <table:table-cell office:value-type="float" office:value="1062.53128740886" calcext:value-type="float">
            <text:p>1 062,5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2</text:p>
          </table:table-cell>
          <table:table-cell office:value-type="float" office:value="487.606392579942" calcext:value-type="float">
            <text:p>487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3</text:p>
          </table:table-cell>
          <table:table-cell office:value-type="float" office:value="1188.19563308378" calcext:value-type="float">
            <text:p>1 188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7</text:p>
          </table:table-cell>
          <table:table-cell office:value-type="float" office:value="1642.37306455535" calcext:value-type="float">
            <text:p>1 642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0</text:p>
          </table:table-cell>
          <table:table-cell office:value-type="float" office:value="628.368836764002" calcext:value-type="float">
            <text:p>628,3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5</text:p>
          </table:table-cell>
          <table:table-cell office:value-type="float" office:value="1296.16380941293" calcext:value-type="float">
            <text:p>1 296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8</text:p>
          </table:table-cell>
          <table:table-cell office:value-type="float" office:value="1497.16004913698" calcext:value-type="float">
            <text:p>1 497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0</text:p>
          </table:table-cell>
          <table:table-cell office:value-type="float" office:value="2069.05303794186" calcext:value-type="float">
            <text:p>2 069,0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4</text:p>
          </table:table-cell>
          <table:table-cell office:value-type="float" office:value="151.348912229498" calcext:value-type="float">
            <text:p>151,3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6</text:p>
          </table:table-cell>
          <table:table-cell office:value-type="float" office:value="3357.14152396062" calcext:value-type="float">
            <text:p>3 357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2</text:p>
          </table:table-cell>
          <table:table-cell office:value-type="float" office:value="309.378283228577" calcext:value-type="float">
            <text:p>309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0</text:p>
          </table:table-cell>
          <table:table-cell office:value-type="float" office:value="1081.28442273719" calcext:value-type="float">
            <text:p>1 081,2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2</text:p>
          </table:table-cell>
          <table:table-cell office:value-type="float" office:value="1298.12932086214" calcext:value-type="float">
            <text:p>1 298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6</text:p>
          </table:table-cell>
          <table:table-cell office:value-type="float" office:value="857.682650499112" calcext:value-type="float">
            <text:p>857,6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1</text:p>
          </table:table-cell>
          <table:table-cell office:value-type="float" office:value="1396.9021979643" calcext:value-type="float">
            <text:p>1 396,9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0</text:p>
          </table:table-cell>
          <table:table-cell office:value-type="float" office:value="663.457024010543" calcext:value-type="float">
            <text:p>663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2</text:p>
          </table:table-cell>
          <table:table-cell office:value-type="float" office:value="854.26455702946" calcext:value-type="float">
            <text:p>854,2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7</text:p>
          </table:table-cell>
          <table:table-cell office:value-type="float" office:value="471.303596991524" calcext:value-type="float">
            <text:p>471,3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8</text:p>
          </table:table-cell>
          <table:table-cell office:value-type="float" office:value="730.058939096267" calcext:value-type="float">
            <text:p>730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7</text:p>
          </table:table-cell>
          <table:table-cell office:value-type="float" office:value="1881.05932072678" calcext:value-type="float">
            <text:p>1 881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2</text:p>
          </table:table-cell>
          <table:table-cell office:value-type="float" office:value="2785.81175998395" calcext:value-type="float">
            <text:p>2 785,8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9</text:p>
          </table:table-cell>
          <table:table-cell office:value-type="float" office:value="1616.77113982346" calcext:value-type="float">
            <text:p>1 616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0</text:p>
          </table:table-cell>
          <table:table-cell office:value-type="float" office:value="512.950500720127" calcext:value-type="float">
            <text:p>512,9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4</text:p>
          </table:table-cell>
          <table:table-cell office:value-type="float" office:value="510.452970631151" calcext:value-type="float">
            <text:p>510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8</text:p>
          </table:table-cell>
          <table:table-cell office:value-type="float" office:value="66.79922398222" calcext:value-type="float">
            <text:p>66,7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9</text:p>
          </table:table-cell>
          <table:table-cell office:value-type="float" office:value="1634.80495770138" calcext:value-type="float">
            <text:p>1 634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0</text:p>
          </table:table-cell>
          <table:table-cell office:value-type="float" office:value="2433.1543118272" calcext:value-type="float">
            <text:p>2 433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1</text:p>
          </table:table-cell>
          <table:table-cell office:value-type="float" office:value="939.789121219677" calcext:value-type="float">
            <text:p>939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1</text:p>
          </table:table-cell>
          <table:table-cell office:value-type="float" office:value="1073.07769336556" calcext:value-type="float">
            <text:p>1 073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3</text:p>
          </table:table-cell>
          <table:table-cell office:value-type="float" office:value="1022.10955523365" calcext:value-type="float">
            <text:p>1 022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7</text:p>
          </table:table-cell>
          <table:table-cell office:value-type="float" office:value="900.574755728815" calcext:value-type="float">
            <text:p>900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0</text:p>
          </table:table-cell>
          <table:table-cell office:value-type="float" office:value="1158.50250807574" calcext:value-type="float">
            <text:p>1 158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3</text:p>
          </table:table-cell>
          <table:table-cell office:value-type="float" office:value="1990.60671538518" calcext:value-type="float">
            <text:p>1 990,6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4</text:p>
          </table:table-cell>
          <table:table-cell office:value-type="float" office:value="1688.82636189592" calcext:value-type="float">
            <text:p>1 688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9</text:p>
          </table:table-cell>
          <table:table-cell office:value-type="float" office:value="4842.34164011096" calcext:value-type="float">
            <text:p>4 842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2</text:p>
          </table:table-cell>
          <table:table-cell office:value-type="float" office:value="2744.42493415277" calcext:value-type="float">
            <text:p>2 744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5</text:p>
          </table:table-cell>
          <table:table-cell office:value-type="float" office:value="1421.97735297699" calcext:value-type="float">
            <text:p>1 421,9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7</text:p>
          </table:table-cell>
          <table:table-cell office:value-type="float" office:value="282.694817976504" calcext:value-type="float">
            <text:p>282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0</text:p>
          </table:table-cell>
          <table:table-cell office:value-type="float" office:value="2008.63310908737" calcext:value-type="float">
            <text:p>2 008,6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3</text:p>
          </table:table-cell>
          <table:table-cell office:value-type="float" office:value="2213.82820405977" calcext:value-type="float">
            <text:p>2 213,8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4</text:p>
          </table:table-cell>
          <table:table-cell office:value-type="float" office:value="2064.83470292764" calcext:value-type="float">
            <text:p>2 064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2</text:p>
          </table:table-cell>
          <table:table-cell office:value-type="float" office:value="3394.78880965442" calcext:value-type="float">
            <text:p>3 394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4</text:p>
          </table:table-cell>
          <table:table-cell office:value-type="float" office:value="945.977601060566" calcext:value-type="float">
            <text:p>945,9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8</text:p>
          </table:table-cell>
          <table:table-cell office:value-type="float" office:value="2137.78992541126" calcext:value-type="float">
            <text:p>2 137,7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4</text:p>
          </table:table-cell>
          <table:table-cell office:value-type="float" office:value="2151.92555953642" calcext:value-type="float">
            <text:p>2 151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7</text:p>
          </table:table-cell>
          <table:table-cell office:value-type="float" office:value="3163.91215335939" calcext:value-type="float">
            <text:p>3 163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8</text:p>
          </table:table-cell>
          <table:table-cell office:value-type="float" office:value="652.621505782139" calcext:value-type="float">
            <text:p>652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2</text:p>
          </table:table-cell>
          <table:table-cell office:value-type="float" office:value="2089.95759490948" calcext:value-type="float">
            <text:p>2 089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6</text:p>
          </table:table-cell>
          <table:table-cell office:value-type="float" office:value="1963.61226808027" calcext:value-type="float">
            <text:p>1 963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1</text:p>
          </table:table-cell>
          <table:table-cell office:value-type="float" office:value="1970.68607068607" calcext:value-type="float">
            <text:p>1 970,6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9</text:p>
          </table:table-cell>
          <table:table-cell office:value-type="float" office:value="174.485498879304" calcext:value-type="float">
            <text:p>174,4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2</text:p>
          </table:table-cell>
          <table:table-cell office:value-type="float" office:value="929.484679205368" calcext:value-type="float">
            <text:p>929,4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5</text:p>
          </table:table-cell>
          <table:table-cell office:value-type="float" office:value="1221.02272727273" calcext:value-type="float">
            <text:p>1 221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8</text:p>
          </table:table-cell>
          <table:table-cell office:value-type="float" office:value="3113.88912616383" calcext:value-type="float">
            <text:p>3 113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1</text:p>
          </table:table-cell>
          <table:table-cell office:value-type="float" office:value="894.364302611438" calcext:value-type="float">
            <text:p>894,3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4</text:p>
          </table:table-cell>
          <table:table-cell office:value-type="float" office:value="2224.06961970667" calcext:value-type="float">
            <text:p>2 224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6</text:p>
          </table:table-cell>
          <table:table-cell office:value-type="float" office:value="1911.95071807842" calcext:value-type="float">
            <text:p>1 911,9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0</text:p>
          </table:table-cell>
          <table:table-cell office:value-type="float" office:value="1088.66537659571" calcext:value-type="float">
            <text:p>1 088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6</text:p>
          </table:table-cell>
          <table:table-cell office:value-type="float" office:value="2555.54376005441" calcext:value-type="float">
            <text:p>2 555,5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2</text:p>
          </table:table-cell>
          <table:table-cell office:value-type="float" office:value="1773.31213892592" calcext:value-type="float">
            <text:p>1 773,3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0</text:p>
          </table:table-cell>
          <table:table-cell office:value-type="float" office:value="654.016230179784" calcext:value-type="float">
            <text:p>654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4</text:p>
          </table:table-cell>
          <table:table-cell office:value-type="float" office:value="2439.34191702432" calcext:value-type="float">
            <text:p>2 439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3</text:p>
          </table:table-cell>
          <table:table-cell office:value-type="float" office:value="1328.69548227428" calcext:value-type="float">
            <text:p>1 328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2</text:p>
          </table:table-cell>
          <table:table-cell office:value-type="float" office:value="2762.3391756081" calcext:value-type="float">
            <text:p>2 762,3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4</text:p>
          </table:table-cell>
          <table:table-cell office:value-type="float" office:value="975.819230160898" calcext:value-type="float">
            <text:p>975,8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9</text:p>
          </table:table-cell>
          <table:table-cell office:value-type="float" office:value="158.675496688742" calcext:value-type="float">
            <text:p>158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1</text:p>
          </table:table-cell>
          <table:table-cell office:value-type="float" office:value="774.444024535597" calcext:value-type="float">
            <text:p>774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1</text:p>
          </table:table-cell>
          <table:table-cell office:value-type="float" office:value="809.986747765809" calcext:value-type="float">
            <text:p>809,9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2</text:p>
          </table:table-cell>
          <table:table-cell office:value-type="float" office:value="2028.41620019756" calcext:value-type="float">
            <text:p>2 028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6</text:p>
          </table:table-cell>
          <table:table-cell office:value-type="float" office:value="1892.40356083086" calcext:value-type="float">
            <text:p>1 892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9</text:p>
          </table:table-cell>
          <table:table-cell office:value-type="float" office:value="517.334390704923" calcext:value-type="float">
            <text:p>517,3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6</text:p>
          </table:table-cell>
          <table:table-cell office:value-type="float" office:value="419.967431027627" calcext:value-type="float">
            <text:p>419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2</text:p>
          </table:table-cell>
          <table:table-cell office:value-type="float" office:value="1095.63969225217" calcext:value-type="float">
            <text:p>1 095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5</text:p>
          </table:table-cell>
          <table:table-cell office:value-type="float" office:value="485.506100688415" calcext:value-type="float">
            <text:p>485,5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8</text:p>
          </table:table-cell>
          <table:table-cell office:value-type="float" office:value="3854.69997787299" calcext:value-type="float">
            <text:p>3 854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0</text:p>
          </table:table-cell>
          <table:table-cell office:value-type="float" office:value="782.300139477718" calcext:value-type="float">
            <text:p>782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4</text:p>
          </table:table-cell>
          <table:table-cell office:value-type="float" office:value="1202.59099321407" calcext:value-type="float">
            <text:p>1 202,5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5</text:p>
          </table:table-cell>
          <table:table-cell office:value-type="float" office:value="1022.67262945826" calcext:value-type="float">
            <text:p>1 022,6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9</text:p>
          </table:table-cell>
          <table:table-cell office:value-type="float" office:value="2073.02503372808" calcext:value-type="float">
            <text:p>2 073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5</text:p>
          </table:table-cell>
          <table:table-cell office:value-type="float" office:value="1034.38397341708" calcext:value-type="float">
            <text:p>1 034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9</text:p>
          </table:table-cell>
          <table:table-cell office:value-type="float" office:value="883.461311281748" calcext:value-type="float">
            <text:p>883,4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0</text:p>
          </table:table-cell>
          <table:table-cell office:value-type="float" office:value="2946.65217022959" calcext:value-type="float">
            <text:p>2 946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1</text:p>
          </table:table-cell>
          <table:table-cell office:value-type="float" office:value="1822.68812421657" calcext:value-type="float">
            <text:p>1 822,6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6</text:p>
          </table:table-cell>
          <table:table-cell office:value-type="float" office:value="921.345426186419" calcext:value-type="float">
            <text:p>921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2</text:p>
          </table:table-cell>
          <table:table-cell office:value-type="float" office:value="880.270469207788" calcext:value-type="float">
            <text:p>880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3</text:p>
          </table:table-cell>
          <table:table-cell office:value-type="float" office:value="632.597804072061" calcext:value-type="float">
            <text:p>632,5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7</text:p>
          </table:table-cell>
          <table:table-cell office:value-type="float" office:value="1729.84843456135" calcext:value-type="float">
            <text:p>1 729,8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8</text:p>
          </table:table-cell>
          <table:table-cell office:value-type="float" office:value="369.905244895236" calcext:value-type="float">
            <text:p>369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2</text:p>
          </table:table-cell>
          <table:table-cell office:value-type="float" office:value="727.856821484153" calcext:value-type="float">
            <text:p>727,8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5</text:p>
          </table:table-cell>
          <table:table-cell office:value-type="float" office:value="1862.46326898164" calcext:value-type="float">
            <text:p>1 862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6</text:p>
          </table:table-cell>
          <table:table-cell office:value-type="float" office:value="1881.32253148729" calcext:value-type="float">
            <text:p>1 881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7</text:p>
          </table:table-cell>
          <table:table-cell office:value-type="float" office:value="1769.88352745424" calcext:value-type="float">
            <text:p>1 769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0</text:p>
          </table:table-cell>
          <table:table-cell office:value-type="float" office:value="680.892341176029" calcext:value-type="float">
            <text:p>680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8</text:p>
          </table:table-cell>
          <table:table-cell office:value-type="float" office:value="1177.29504597411" calcext:value-type="float">
            <text:p>1 177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9</text:p>
          </table:table-cell>
          <table:table-cell office:value-type="float" office:value="659.275815824765" calcext:value-type="float">
            <text:p>659,2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8</text:p>
          </table:table-cell>
          <table:table-cell office:value-type="float" office:value="1275.01223856541" calcext:value-type="float">
            <text:p>1 275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7</text:p>
          </table:table-cell>
          <table:table-cell office:value-type="float" office:value="536.590631258616" calcext:value-type="float">
            <text:p>536,5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2</text:p>
          </table:table-cell>
          <table:table-cell office:value-type="float" office:value="1845.57333196152" calcext:value-type="float">
            <text:p>1 845,5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4</text:p>
          </table:table-cell>
          <table:table-cell office:value-type="float" office:value="1668.89750313533" calcext:value-type="float">
            <text:p>1 668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9</text:p>
          </table:table-cell>
          <table:table-cell office:value-type="float" office:value="487.63669719511" calcext:value-type="float">
            <text:p>487,6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9</text:p>
          </table:table-cell>
          <table:table-cell office:value-type="float" office:value="1695.61393743738" calcext:value-type="float">
            <text:p>1 695,6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7</text:p>
          </table:table-cell>
          <table:table-cell office:value-type="float" office:value="2446.7783606044" calcext:value-type="float">
            <text:p>2 446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8</text:p>
          </table:table-cell>
          <table:table-cell office:value-type="float" office:value="0.727203435271804" calcext:value-type="float">
            <text:p>0,7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7</text:p>
          </table:table-cell>
          <table:table-cell office:value-type="float" office:value="490.079108413354" calcext:value-type="float">
            <text:p>490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8</text:p>
          </table:table-cell>
          <table:table-cell office:value-type="float" office:value="1866.91231764175" calcext:value-type="float">
            <text:p>1 866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9</text:p>
          </table:table-cell>
          <table:table-cell office:value-type="float" office:value="848.540981261622" calcext:value-type="float">
            <text:p>848,5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3</text:p>
          </table:table-cell>
          <table:table-cell office:value-type="float" office:value="122.079114731985" calcext:value-type="float">
            <text:p>122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8</text:p>
          </table:table-cell>
          <table:table-cell office:value-type="float" office:value="925.496389891697" calcext:value-type="float">
            <text:p>925,4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5</text:p>
          </table:table-cell>
          <table:table-cell office:value-type="float" office:value="122.726750201173" calcext:value-type="float">
            <text:p>122,7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8</text:p>
          </table:table-cell>
          <table:table-cell office:value-type="float" office:value="542.662265485533" calcext:value-type="float">
            <text:p>542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2</text:p>
          </table:table-cell>
          <table:table-cell office:value-type="float" office:value="1215.21686572216" calcext:value-type="float">
            <text:p>1 215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8</text:p>
          </table:table-cell>
          <table:table-cell office:value-type="float" office:value="1304.99258788649" calcext:value-type="float">
            <text:p>1 304,9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0</text:p>
          </table:table-cell>
          <table:table-cell office:value-type="float" office:value="1030.26881375505" calcext:value-type="float">
            <text:p>1 030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3</text:p>
          </table:table-cell>
          <table:table-cell office:value-type="float" office:value="308.782272284654" calcext:value-type="float">
            <text:p>308,7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9</text:p>
          </table:table-cell>
          <table:table-cell office:value-type="float" office:value="2474.25742574257" calcext:value-type="float">
            <text:p>2 474,2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6</text:p>
          </table:table-cell>
          <table:table-cell office:value-type="float" office:value="580.399648764743" calcext:value-type="float">
            <text:p>580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5</text:p>
          </table:table-cell>
          <table:table-cell office:value-type="float" office:value="2209.5832110361" calcext:value-type="float">
            <text:p>2 209,5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2</text:p>
          </table:table-cell>
          <table:table-cell office:value-type="float" office:value="379.263562772583" calcext:value-type="float">
            <text:p>379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6</text:p>
          </table:table-cell>
          <table:table-cell office:value-type="float" office:value="1002.3006868244" calcext:value-type="float">
            <text:p>1 002,3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7</text:p>
          </table:table-cell>
          <table:table-cell office:value-type="float" office:value="749.839701932242" calcext:value-type="float">
            <text:p>749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2</text:p>
          </table:table-cell>
          <table:table-cell office:value-type="float" office:value="4950.76292821944" calcext:value-type="float">
            <text:p>4 950,7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4</text:p>
          </table:table-cell>
          <table:table-cell office:value-type="float" office:value="1073.23310289281" calcext:value-type="float">
            <text:p>1 073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7</text:p>
          </table:table-cell>
          <table:table-cell office:value-type="float" office:value="2893.5858889557" calcext:value-type="float">
            <text:p>2 893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0</text:p>
          </table:table-cell>
          <table:table-cell office:value-type="float" office:value="2079.25631648319" calcext:value-type="float">
            <text:p>2 079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1</text:p>
          </table:table-cell>
          <table:table-cell office:value-type="float" office:value="575.060482297547" calcext:value-type="float">
            <text:p>575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7</text:p>
          </table:table-cell>
          <table:table-cell office:value-type="float" office:value="901.174519828658" calcext:value-type="float">
            <text:p>901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3</text:p>
          </table:table-cell>
          <table:table-cell office:value-type="float" office:value="1886.18509629456" calcext:value-type="float">
            <text:p>1 886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4</text:p>
          </table:table-cell>
          <table:table-cell office:value-type="float" office:value="973.387516515194" calcext:value-type="float">
            <text:p>973,3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8</text:p>
          </table:table-cell>
          <table:table-cell office:value-type="float" office:value="194.295773241846" calcext:value-type="float">
            <text:p>194,2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3</text:p>
          </table:table-cell>
          <table:table-cell office:value-type="float" office:value="350.329846255762" calcext:value-type="float">
            <text:p>350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4</text:p>
          </table:table-cell>
          <table:table-cell office:value-type="float" office:value="1750.82030135126" calcext:value-type="float">
            <text:p>1 750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5</text:p>
          </table:table-cell>
          <table:table-cell office:value-type="float" office:value="1694.78109439199" calcext:value-type="float">
            <text:p>1 694,7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8</text:p>
          </table:table-cell>
          <table:table-cell office:value-type="float" office:value="1255.3183988719" calcext:value-type="float">
            <text:p>1 255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5</text:p>
          </table:table-cell>
          <table:table-cell office:value-type="float" office:value="475.150857171712" calcext:value-type="float">
            <text:p>475,1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2</text:p>
          </table:table-cell>
          <table:table-cell office:value-type="float" office:value="213.557410331604" calcext:value-type="float">
            <text:p>213,5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3</text:p>
          </table:table-cell>
          <table:table-cell office:value-type="float" office:value="316.821388785741" calcext:value-type="float">
            <text:p>316,8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1</text:p>
          </table:table-cell>
          <table:table-cell office:value-type="float" office:value="1345.14106583072" calcext:value-type="float">
            <text:p>1 345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2</text:p>
          </table:table-cell>
          <table:table-cell office:value-type="float" office:value="1896.89762150982" calcext:value-type="float">
            <text:p>1 896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5</text:p>
          </table:table-cell>
          <table:table-cell office:value-type="float" office:value="3272.59174708588" calcext:value-type="float">
            <text:p>3 272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7</text:p>
          </table:table-cell>
          <table:table-cell office:value-type="float" office:value="838.072237041309" calcext:value-type="float">
            <text:p>838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9</text:p>
          </table:table-cell>
          <table:table-cell office:value-type="float" office:value="2208.5081853816" calcext:value-type="float">
            <text:p>2 208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3</text:p>
          </table:table-cell>
          <table:table-cell office:value-type="float" office:value="1059.70459266097" calcext:value-type="float">
            <text:p>1 059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8</text:p>
          </table:table-cell>
          <table:table-cell office:value-type="float" office:value="2481.14503497089" calcext:value-type="float">
            <text:p>2 481,1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7</text:p>
          </table:table-cell>
          <table:table-cell office:value-type="float" office:value="1405.24658199532" calcext:value-type="float">
            <text:p>1 405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0</text:p>
          </table:table-cell>
          <table:table-cell office:value-type="float" office:value="1349.12849614917" calcext:value-type="float">
            <text:p>1 349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2</text:p>
          </table:table-cell>
          <table:table-cell office:value-type="float" office:value="1295.60473148516" calcext:value-type="float">
            <text:p>1 295,6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2</text:p>
          </table:table-cell>
          <table:table-cell office:value-type="float" office:value="403.549217915698" calcext:value-type="float">
            <text:p>403,5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4</text:p>
          </table:table-cell>
          <table:table-cell office:value-type="float" office:value="1137.4943278809" calcext:value-type="float">
            <text:p>1 137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6</text:p>
          </table:table-cell>
          <table:table-cell office:value-type="float" office:value="889.985035109934" calcext:value-type="float">
            <text:p>889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2</text:p>
          </table:table-cell>
          <table:table-cell office:value-type="float" office:value="1366.18604991583" calcext:value-type="float">
            <text:p>1 366,1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0</text:p>
          </table:table-cell>
          <table:table-cell office:value-type="float" office:value="2672.68363732662" calcext:value-type="float">
            <text:p>2 672,6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1</text:p>
          </table:table-cell>
          <table:table-cell office:value-type="float" office:value="1832.27958236659" calcext:value-type="float">
            <text:p>1 832,2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8</text:p>
          </table:table-cell>
          <table:table-cell office:value-type="float" office:value="604.70504694527" calcext:value-type="float">
            <text:p>604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1</text:p>
          </table:table-cell>
          <table:table-cell office:value-type="float" office:value="1495.84980237154" calcext:value-type="float">
            <text:p>1 495,8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2</text:p>
          </table:table-cell>
          <table:table-cell office:value-type="float" office:value="643.089595229673" calcext:value-type="float">
            <text:p>643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7</text:p>
          </table:table-cell>
          <table:table-cell office:value-type="float" office:value="629.42999266085" calcext:value-type="float">
            <text:p>629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2</text:p>
          </table:table-cell>
          <table:table-cell office:value-type="float" office:value="1434.89628502779" calcext:value-type="float">
            <text:p>1 434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7</text:p>
          </table:table-cell>
          <table:table-cell office:value-type="float" office:value="1273.52875860537" calcext:value-type="float">
            <text:p>1 273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4</text:p>
          </table:table-cell>
          <table:table-cell office:value-type="float" office:value="898.369603742823" calcext:value-type="float">
            <text:p>898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8</text:p>
          </table:table-cell>
          <table:table-cell office:value-type="float" office:value="118.509724106739" calcext:value-type="float">
            <text:p>118,5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0</text:p>
          </table:table-cell>
          <table:table-cell office:value-type="float" office:value="1203.6197909083" calcext:value-type="float">
            <text:p>1 203,6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1</text:p>
          </table:table-cell>
          <table:table-cell office:value-type="float" office:value="445.206962168957" calcext:value-type="float">
            <text:p>445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2</text:p>
          </table:table-cell>
          <table:table-cell office:value-type="float" office:value="1466.35463485519" calcext:value-type="float">
            <text:p>1 466,3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7</text:p>
          </table:table-cell>
          <table:table-cell office:value-type="float" office:value="958.220927088653" calcext:value-type="float">
            <text:p>958,2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3</text:p>
          </table:table-cell>
          <table:table-cell office:value-type="float" office:value="1154.82010825344" calcext:value-type="float">
            <text:p>1 154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9</text:p>
          </table:table-cell>
          <table:table-cell office:value-type="float" office:value="1120.99416621624" calcext:value-type="float">
            <text:p>1 120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3</text:p>
          </table:table-cell>
          <table:table-cell office:value-type="float" office:value="1274.22117664357" calcext:value-type="float">
            <text:p>1 274,2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0</text:p>
          </table:table-cell>
          <table:table-cell office:value-type="float" office:value="838.867504793127" calcext:value-type="float">
            <text:p>838,8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2</text:p>
          </table:table-cell>
          <table:table-cell office:value-type="float" office:value="294.887153045787" calcext:value-type="float">
            <text:p>294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7</text:p>
          </table:table-cell>
          <table:table-cell office:value-type="float" office:value="779.658710217755" calcext:value-type="float">
            <text:p>779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5</text:p>
          </table:table-cell>
          <table:table-cell office:value-type="float" office:value="1682.31267207381" calcext:value-type="float">
            <text:p>1 682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0</text:p>
          </table:table-cell>
          <table:table-cell office:value-type="float" office:value="1063.47053320861" calcext:value-type="float">
            <text:p>1 063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4</text:p>
          </table:table-cell>
          <table:table-cell office:value-type="float" office:value="882.28084678144" calcext:value-type="float">
            <text:p>882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9</text:p>
          </table:table-cell>
          <table:table-cell office:value-type="float" office:value="495.929839734061" calcext:value-type="float">
            <text:p>495,9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0</text:p>
          </table:table-cell>
          <table:table-cell office:value-type="float" office:value="1363.42716252311" calcext:value-type="float">
            <text:p>1 363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4</text:p>
          </table:table-cell>
          <table:table-cell office:value-type="float" office:value="2962.97418551664" calcext:value-type="float">
            <text:p>2 962,9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9</text:p>
          </table:table-cell>
          <table:table-cell office:value-type="float" office:value="1717.33401522217" calcext:value-type="float">
            <text:p>1 717,3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3</text:p>
          </table:table-cell>
          <table:table-cell office:value-type="float" office:value="1849.91117466095" calcext:value-type="float">
            <text:p>1 849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4</text:p>
          </table:table-cell>
          <table:table-cell office:value-type="float" office:value="1564.71179624665" calcext:value-type="float">
            <text:p>1 564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7</text:p>
          </table:table-cell>
          <table:table-cell office:value-type="float" office:value="3399.56584659913" calcext:value-type="float">
            <text:p>3 399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9</text:p>
          </table:table-cell>
          <table:table-cell office:value-type="float" office:value="2022.7142115821" calcext:value-type="float">
            <text:p>2 022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3</text:p>
          </table:table-cell>
          <table:table-cell office:value-type="float" office:value="645.098039215686" calcext:value-type="float">
            <text:p>645,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0</text:p>
          </table:table-cell>
          <table:table-cell office:value-type="float" office:value="3255.7323978177" calcext:value-type="float">
            <text:p>3 255,7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1</text:p>
          </table:table-cell>
          <table:table-cell office:value-type="float" office:value="1297.4407226195" calcext:value-type="float">
            <text:p>1 297,4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5</text:p>
          </table:table-cell>
          <table:table-cell office:value-type="float" office:value="4132.49261353631" calcext:value-type="float">
            <text:p>4 132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6</text:p>
          </table:table-cell>
          <table:table-cell office:value-type="float" office:value="2370.17249858832" calcext:value-type="float">
            <text:p>2 370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8</text:p>
          </table:table-cell>
          <table:table-cell office:value-type="float" office:value="1408.50144739629" calcext:value-type="float">
            <text:p>1 408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9</text:p>
          </table:table-cell>
          <table:table-cell office:value-type="float" office:value="2258.72551091255" calcext:value-type="float">
            <text:p>2 258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0</text:p>
          </table:table-cell>
          <table:table-cell office:value-type="float" office:value="1739.49521092702" calcext:value-type="float">
            <text:p>1 739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4</text:p>
          </table:table-cell>
          <table:table-cell office:value-type="float" office:value="3434.62263737228" calcext:value-type="float">
            <text:p>3 434,6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5</text:p>
          </table:table-cell>
          <table:table-cell office:value-type="float" office:value="7023.07812990273" calcext:value-type="float">
            <text:p>7 023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0</text:p>
          </table:table-cell>
          <table:table-cell office:value-type="float" office:value="2624.25629290618" calcext:value-type="float">
            <text:p>2 624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2</text:p>
          </table:table-cell>
          <table:table-cell office:value-type="float" office:value="2837.26210439458" calcext:value-type="float">
            <text:p>2 837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4</text:p>
          </table:table-cell>
          <table:table-cell office:value-type="float" office:value="2765.98931217174" calcext:value-type="float">
            <text:p>2 765,9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6</text:p>
          </table:table-cell>
          <table:table-cell office:value-type="float" office:value="1496.91214389032" calcext:value-type="float">
            <text:p>1 496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9</text:p>
          </table:table-cell>
          <table:table-cell office:value-type="float" office:value="1771.51014227578" calcext:value-type="float">
            <text:p>1 771,5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2</text:p>
          </table:table-cell>
          <table:table-cell office:value-type="float" office:value="4230.26691755523" calcext:value-type="float">
            <text:p>4 230,2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4</text:p>
          </table:table-cell>
          <table:table-cell office:value-type="float" office:value="2147.70113198385" calcext:value-type="float">
            <text:p>2 147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8</text:p>
          </table:table-cell>
          <table:table-cell office:value-type="float" office:value="1159.82361509035" calcext:value-type="float">
            <text:p>1 159,8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9</text:p>
          </table:table-cell>
          <table:table-cell office:value-type="float" office:value="2517.23871049265" calcext:value-type="float">
            <text:p>2 517,2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2</text:p>
          </table:table-cell>
          <table:table-cell office:value-type="float" office:value="1532.77655460524" calcext:value-type="float">
            <text:p>1 532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3</text:p>
          </table:table-cell>
          <table:table-cell office:value-type="float" office:value="3399.66624879931" calcext:value-type="float">
            <text:p>3 399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5</text:p>
          </table:table-cell>
          <table:table-cell office:value-type="float" office:value="2163.75330536613" calcext:value-type="float">
            <text:p>2 163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6</text:p>
          </table:table-cell>
          <table:table-cell office:value-type="float" office:value="1700.77098061651" calcext:value-type="float">
            <text:p>1 700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7</text:p>
          </table:table-cell>
          <table:table-cell office:value-type="float" office:value="542.637329778354" calcext:value-type="float">
            <text:p>542,6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0</text:p>
          </table:table-cell>
          <table:table-cell office:value-type="float" office:value="2711.7681498829" calcext:value-type="float">
            <text:p>2 711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2</text:p>
          </table:table-cell>
          <table:table-cell office:value-type="float" office:value="1982.45128889737" calcext:value-type="float">
            <text:p>1 982,4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3</text:p>
          </table:table-cell>
          <table:table-cell office:value-type="float" office:value="2536.93743139407" calcext:value-type="float">
            <text:p>2 536,9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4</text:p>
          </table:table-cell>
          <table:table-cell office:value-type="float" office:value="861.322081575246" calcext:value-type="float">
            <text:p>861,3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5</text:p>
          </table:table-cell>
          <table:table-cell office:value-type="float" office:value="2813.94193042114" calcext:value-type="float">
            <text:p>2 813,9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6</text:p>
          </table:table-cell>
          <table:table-cell office:value-type="float" office:value="2327.77132709514" calcext:value-type="float">
            <text:p>2 327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8</text:p>
          </table:table-cell>
          <table:table-cell office:value-type="float" office:value="2360.38225124856" calcext:value-type="float">
            <text:p>2 360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9</text:p>
          </table:table-cell>
          <table:table-cell office:value-type="float" office:value="1438.00998949075" calcext:value-type="float">
            <text:p>1 438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5</text:p>
          </table:table-cell>
          <table:table-cell office:value-type="float" office:value="1255.94460158003" calcext:value-type="float">
            <text:p>1 255,9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6</text:p>
          </table:table-cell>
          <table:table-cell office:value-type="float" office:value="2434.67908902692" calcext:value-type="float">
            <text:p>2 434,6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8</text:p>
          </table:table-cell>
          <table:table-cell office:value-type="float" office:value="1998.66695029426" calcext:value-type="float">
            <text:p>1 998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9</text:p>
          </table:table-cell>
          <table:table-cell office:value-type="float" office:value="2259.09662891582" calcext:value-type="float">
            <text:p>2 259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0</text:p>
          </table:table-cell>
          <table:table-cell office:value-type="float" office:value="1360.68298817149" calcext:value-type="float">
            <text:p>1 360,6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1</text:p>
          </table:table-cell>
          <table:table-cell office:value-type="float" office:value="2310.49485220857" calcext:value-type="float">
            <text:p>2 310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2</text:p>
          </table:table-cell>
          <table:table-cell office:value-type="float" office:value="3280.38232918419" calcext:value-type="float">
            <text:p>3 280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5</text:p>
          </table:table-cell>
          <table:table-cell office:value-type="float" office:value="2382.48210739311" calcext:value-type="float">
            <text:p>2 382,4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8</text:p>
          </table:table-cell>
          <table:table-cell office:value-type="float" office:value="1501.63490328406" calcext:value-type="float">
            <text:p>1 501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9</text:p>
          </table:table-cell>
          <table:table-cell office:value-type="float" office:value="712.747924944594" calcext:value-type="float">
            <text:p>712,7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0</text:p>
          </table:table-cell>
          <table:table-cell office:value-type="float" office:value="627.821319498105" calcext:value-type="float">
            <text:p>627,8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7</text:p>
          </table:table-cell>
          <table:table-cell office:value-type="float" office:value="4546.83360840462" calcext:value-type="float">
            <text:p>4 546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8</text:p>
          </table:table-cell>
          <table:table-cell office:value-type="float" office:value="2006.12721008349" calcext:value-type="float">
            <text:p>2 006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9</text:p>
          </table:table-cell>
          <table:table-cell office:value-type="float" office:value="2837.30157256642" calcext:value-type="float">
            <text:p>2 837,3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2</text:p>
          </table:table-cell>
          <table:table-cell office:value-type="float" office:value="1536.42186942691" calcext:value-type="float">
            <text:p>1 536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3</text:p>
          </table:table-cell>
          <table:table-cell office:value-type="float" office:value="1806.53692856336" calcext:value-type="float">
            <text:p>1 806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4</text:p>
          </table:table-cell>
          <table:table-cell office:value-type="float" office:value="2479.16902022751" calcext:value-type="float">
            <text:p>2 479,1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5</text:p>
          </table:table-cell>
          <table:table-cell office:value-type="float" office:value="633.662969397301" calcext:value-type="float">
            <text:p>633,6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6</text:p>
          </table:table-cell>
          <table:table-cell office:value-type="float" office:value="2131.04693140794" calcext:value-type="float">
            <text:p>2 131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7</text:p>
          </table:table-cell>
          <table:table-cell office:value-type="float" office:value="1231.90665443799" calcext:value-type="float">
            <text:p>1 231,9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8</text:p>
          </table:table-cell>
          <table:table-cell office:value-type="float" office:value="2588.01100594704" calcext:value-type="float">
            <text:p>2 588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9</text:p>
          </table:table-cell>
          <table:table-cell office:value-type="float" office:value="2661.81325879989" calcext:value-type="float">
            <text:p>2 661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0</text:p>
          </table:table-cell>
          <table:table-cell office:value-type="float" office:value="1578.68662893311" calcext:value-type="float">
            <text:p>1 578,6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1</text:p>
          </table:table-cell>
          <table:table-cell office:value-type="float" office:value="514.294435201034" calcext:value-type="float">
            <text:p>514,2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2</text:p>
          </table:table-cell>
          <table:table-cell office:value-type="float" office:value="3591.48495461906" calcext:value-type="float">
            <text:p>3 591,4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8</text:p>
          </table:table-cell>
          <table:table-cell office:value-type="float" office:value="2715.43389418652" calcext:value-type="float">
            <text:p>2 715,4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9</text:p>
          </table:table-cell>
          <table:table-cell office:value-type="float" office:value="1595.13471095998" calcext:value-type="float">
            <text:p>1 595,1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1</text:p>
          </table:table-cell>
          <table:table-cell office:value-type="float" office:value="1700.01086307099" calcext:value-type="float">
            <text:p>1 700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2</text:p>
          </table:table-cell>
          <table:table-cell office:value-type="float" office:value="1256.29691409508" calcext:value-type="float">
            <text:p>1 256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4</text:p>
          </table:table-cell>
          <table:table-cell office:value-type="float" office:value="2040.78561775915" calcext:value-type="float">
            <text:p>2 040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6</text:p>
          </table:table-cell>
          <table:table-cell office:value-type="float" office:value="1474.0683517706" calcext:value-type="float">
            <text:p>1 474,0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7</text:p>
          </table:table-cell>
          <table:table-cell office:value-type="float" office:value="1691.66290048235" calcext:value-type="float">
            <text:p>1 691,6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8</text:p>
          </table:table-cell>
          <table:table-cell office:value-type="float" office:value="2942.60656782711" calcext:value-type="float">
            <text:p>2 942,6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4</text:p>
          </table:table-cell>
          <table:table-cell office:value-type="float" office:value="2007.96071919142" calcext:value-type="float">
            <text:p>2 007,9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5</text:p>
          </table:table-cell>
          <table:table-cell office:value-type="float" office:value="6090.23536276989" calcext:value-type="float">
            <text:p>6 090,2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6</text:p>
          </table:table-cell>
          <table:table-cell office:value-type="float" office:value="1729.71741112124" calcext:value-type="float">
            <text:p>1 729,7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7</text:p>
          </table:table-cell>
          <table:table-cell office:value-type="float" office:value="1641.82825484765" calcext:value-type="float">
            <text:p>1 641,8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1</text:p>
          </table:table-cell>
          <table:table-cell office:value-type="float" office:value="2717.32030119912" calcext:value-type="float">
            <text:p>2 717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2</text:p>
          </table:table-cell>
          <table:table-cell office:value-type="float" office:value="1707.82081425566" calcext:value-type="float">
            <text:p>1 707,8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4</text:p>
          </table:table-cell>
          <table:table-cell office:value-type="float" office:value="1430.97564227085" calcext:value-type="float">
            <text:p>1 430,9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5</text:p>
          </table:table-cell>
          <table:table-cell office:value-type="float" office:value="2118.07621226789" calcext:value-type="float">
            <text:p>2 118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6</text:p>
          </table:table-cell>
          <table:table-cell office:value-type="float" office:value="6602.01980815722" calcext:value-type="float">
            <text:p>6 602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8</text:p>
          </table:table-cell>
          <table:table-cell office:value-type="float" office:value="1593.3142841543" calcext:value-type="float">
            <text:p>1 593,3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0</text:p>
          </table:table-cell>
          <table:table-cell office:value-type="float" office:value="1610.65663731028" calcext:value-type="float">
            <text:p>1 610,6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3</text:p>
          </table:table-cell>
          <table:table-cell office:value-type="float" office:value="4310.98933150851" calcext:value-type="float">
            <text:p>4 310,9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4</text:p>
          </table:table-cell>
          <table:table-cell office:value-type="float" office:value="1183.66430903156" calcext:value-type="float">
            <text:p>1 183,6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5</text:p>
          </table:table-cell>
          <table:table-cell office:value-type="float" office:value="2214.11525799982" calcext:value-type="float">
            <text:p>2 214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7</text:p>
          </table:table-cell>
          <table:table-cell office:value-type="float" office:value="1304.26370703969" calcext:value-type="float">
            <text:p>1 304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8</text:p>
          </table:table-cell>
          <table:table-cell office:value-type="float" office:value="2989.74237829758" calcext:value-type="float">
            <text:p>2 989,7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0</text:p>
          </table:table-cell>
          <table:table-cell office:value-type="float" office:value="1439.95520130323" calcext:value-type="float">
            <text:p>1 439,9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7</text:p>
          </table:table-cell>
          <table:table-cell office:value-type="float" office:value="1573.90854541693" calcext:value-type="float">
            <text:p>1 573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8</text:p>
          </table:table-cell>
          <table:table-cell office:value-type="float" office:value="2302.85800015003" calcext:value-type="float">
            <text:p>2 302,8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9</text:p>
          </table:table-cell>
          <table:table-cell office:value-type="float" office:value="1328.61439291031" calcext:value-type="float">
            <text:p>1 328,6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0</text:p>
          </table:table-cell>
          <table:table-cell office:value-type="float" office:value="3337.35756176122" calcext:value-type="float">
            <text:p>3 337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4</text:p>
          </table:table-cell>
          <table:table-cell office:value-type="float" office:value="1549.55509924709" calcext:value-type="float">
            <text:p>1 549,5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5</text:p>
          </table:table-cell>
          <table:table-cell office:value-type="float" office:value="1512.22245340784" calcext:value-type="float">
            <text:p>1 512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6</text:p>
          </table:table-cell>
          <table:table-cell office:value-type="float" office:value="700.79838113721" calcext:value-type="float">
            <text:p>700,7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7</text:p>
          </table:table-cell>
          <table:table-cell office:value-type="float" office:value="3206.80224403927" calcext:value-type="float">
            <text:p>3 206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8</text:p>
          </table:table-cell>
          <table:table-cell office:value-type="float" office:value="885.670770946845" calcext:value-type="float">
            <text:p>885,6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9</text:p>
          </table:table-cell>
          <table:table-cell office:value-type="float" office:value="2524.27649286616" calcext:value-type="float">
            <text:p>2 524,2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2</text:p>
          </table:table-cell>
          <table:table-cell office:value-type="float" office:value="4793.00948898755" calcext:value-type="float">
            <text:p>4 793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5</text:p>
          </table:table-cell>
          <table:table-cell office:value-type="float" office:value="2715.16499814609" calcext:value-type="float">
            <text:p>2 715,1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8</text:p>
          </table:table-cell>
          <table:table-cell office:value-type="float" office:value="747.746805439006" calcext:value-type="float">
            <text:p>747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9</text:p>
          </table:table-cell>
          <table:table-cell office:value-type="float" office:value="3077.83966580465" calcext:value-type="float">
            <text:p>3 077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0</text:p>
          </table:table-cell>
          <table:table-cell office:value-type="float" office:value="2441.04027654956" calcext:value-type="float">
            <text:p>2 441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2</text:p>
          </table:table-cell>
          <table:table-cell office:value-type="float" office:value="5290.5141385759" calcext:value-type="float">
            <text:p>5 290,5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4</text:p>
          </table:table-cell>
          <table:table-cell office:value-type="float" office:value="5813.32005588419" calcext:value-type="float">
            <text:p>5 813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5</text:p>
          </table:table-cell>
          <table:table-cell office:value-type="float" office:value="2368.43247509125" calcext:value-type="float">
            <text:p>2 368,4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6</text:p>
          </table:table-cell>
          <table:table-cell office:value-type="float" office:value="1997.78429272143" calcext:value-type="float">
            <text:p>1 997,7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8</text:p>
          </table:table-cell>
          <table:table-cell office:value-type="float" office:value="4193.22369870054" calcext:value-type="float">
            <text:p>4 193,2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9</text:p>
          </table:table-cell>
          <table:table-cell office:value-type="float" office:value="1799.92109962211" calcext:value-type="float">
            <text:p>1 799,9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0</text:p>
          </table:table-cell>
          <table:table-cell office:value-type="float" office:value="2388.05725903764" calcext:value-type="float">
            <text:p>2 388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3</text:p>
          </table:table-cell>
          <table:table-cell office:value-type="float" office:value="2957.39431322401" calcext:value-type="float">
            <text:p>2 957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1</text:p>
          </table:table-cell>
          <table:table-cell office:value-type="float" office:value="1823.79233503379" calcext:value-type="float">
            <text:p>1 823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2</text:p>
          </table:table-cell>
          <table:table-cell office:value-type="float" office:value="1115.50670730889" calcext:value-type="float">
            <text:p>1 115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6</text:p>
          </table:table-cell>
          <table:table-cell office:value-type="float" office:value="2920.00719656915" calcext:value-type="float">
            <text:p>2 920,0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8</text:p>
          </table:table-cell>
          <table:table-cell office:value-type="float" office:value="2289.6219233697" calcext:value-type="float">
            <text:p>2 289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9</text:p>
          </table:table-cell>
          <table:table-cell office:value-type="float" office:value="3435.76287943304" calcext:value-type="float">
            <text:p>3 435,7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0</text:p>
          </table:table-cell>
          <table:table-cell office:value-type="float" office:value="3770.57850503858" calcext:value-type="float">
            <text:p>3 770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1</text:p>
          </table:table-cell>
          <table:table-cell office:value-type="float" office:value="1951.72621558113" calcext:value-type="float">
            <text:p>1 951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2</text:p>
          </table:table-cell>
          <table:table-cell office:value-type="float" office:value="2835.89924299585" calcext:value-type="float">
            <text:p>2 835,8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3</text:p>
          </table:table-cell>
          <table:table-cell office:value-type="float" office:value="3761.83474445141" calcext:value-type="float">
            <text:p>3 761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5</text:p>
          </table:table-cell>
          <table:table-cell office:value-type="float" office:value="4196.02472863202" calcext:value-type="float">
            <text:p>4 196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6</text:p>
          </table:table-cell>
          <table:table-cell office:value-type="float" office:value="2991.76994355473" calcext:value-type="float">
            <text:p>2 991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7</text:p>
          </table:table-cell>
          <table:table-cell office:value-type="float" office:value="1658.7459759828" calcext:value-type="float">
            <text:p>1 658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8</text:p>
          </table:table-cell>
          <table:table-cell office:value-type="float" office:value="1417.68256800623" calcext:value-type="float">
            <text:p>1 417,6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1</text:p>
          </table:table-cell>
          <table:table-cell office:value-type="float" office:value="2709.88209742476" calcext:value-type="float">
            <text:p>2 709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2</text:p>
          </table:table-cell>
          <table:table-cell office:value-type="float" office:value="1554.46859522382" calcext:value-type="float">
            <text:p>1 554,4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3</text:p>
          </table:table-cell>
          <table:table-cell office:value-type="float" office:value="2007.70398627227" calcext:value-type="float">
            <text:p>2 007,7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4</text:p>
          </table:table-cell>
          <table:table-cell office:value-type="float" office:value="3876.81422233736" calcext:value-type="float">
            <text:p>3 876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5</text:p>
          </table:table-cell>
          <table:table-cell office:value-type="float" office:value="5615.67960063535" calcext:value-type="float">
            <text:p>5 615,6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6</text:p>
          </table:table-cell>
          <table:table-cell office:value-type="float" office:value="2611.73807723083" calcext:value-type="float">
            <text:p>2 611,7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8</text:p>
          </table:table-cell>
          <table:table-cell office:value-type="float" office:value="586.212694409416" calcext:value-type="float">
            <text:p>586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9</text:p>
          </table:table-cell>
          <table:table-cell office:value-type="float" office:value="1622.44649249752" calcext:value-type="float">
            <text:p>1 622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1</text:p>
          </table:table-cell>
          <table:table-cell office:value-type="float" office:value="856.853235236696" calcext:value-type="float">
            <text:p>856,8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2</text:p>
          </table:table-cell>
          <table:table-cell office:value-type="float" office:value="2384.62119243004" calcext:value-type="float">
            <text:p>2 384,6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9</text:p>
          </table:table-cell>
          <table:table-cell office:value-type="float" office:value="1605.55008366066" calcext:value-type="float">
            <text:p>1 605,5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0</text:p>
          </table:table-cell>
          <table:table-cell office:value-type="float" office:value="1092.87362054991" calcext:value-type="float">
            <text:p>1 092,8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1</text:p>
          </table:table-cell>
          <table:table-cell office:value-type="float" office:value="1450.41031652989" calcext:value-type="float">
            <text:p>1 450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2</text:p>
          </table:table-cell>
          <table:table-cell office:value-type="float" office:value="1588.10841511577" calcext:value-type="float">
            <text:p>1 588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5</text:p>
          </table:table-cell>
          <table:table-cell office:value-type="float" office:value="4175.51622418879" calcext:value-type="float">
            <text:p>4 175,5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7</text:p>
          </table:table-cell>
          <table:table-cell office:value-type="float" office:value="1548.68430188155" calcext:value-type="float">
            <text:p>1 548,6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8</text:p>
          </table:table-cell>
          <table:table-cell office:value-type="float" office:value="2238.50267762024" calcext:value-type="float">
            <text:p>2 238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0</text:p>
          </table:table-cell>
          <table:table-cell office:value-type="float" office:value="2433.15108373422" calcext:value-type="float">
            <text:p>2 433,1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4</text:p>
          </table:table-cell>
          <table:table-cell office:value-type="float" office:value="2479.58739783812" calcext:value-type="float">
            <text:p>2 479,5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5</text:p>
          </table:table-cell>
          <table:table-cell office:value-type="float" office:value="2837.75037256805" calcext:value-type="float">
            <text:p>2 837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1</text:p>
          </table:table-cell>
          <table:table-cell office:value-type="float" office:value="2697.07706865734" calcext:value-type="float">
            <text:p>2 697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2</text:p>
          </table:table-cell>
          <table:table-cell office:value-type="float" office:value="3423.33470394737" calcext:value-type="float">
            <text:p>3 423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5</text:p>
          </table:table-cell>
          <table:table-cell office:value-type="float" office:value="2673.08396547214" calcext:value-type="float">
            <text:p>2 673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1</text:p>
          </table:table-cell>
          <table:table-cell office:value-type="float" office:value="2913.443685409" calcext:value-type="float">
            <text:p>2 913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6</text:p>
          </table:table-cell>
          <table:table-cell office:value-type="float" office:value="2134.60134001513" calcext:value-type="float">
            <text:p>2 134,6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7</text:p>
          </table:table-cell>
          <table:table-cell office:value-type="float" office:value="3391.82977195188" calcext:value-type="float">
            <text:p>3 391,8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8</text:p>
          </table:table-cell>
          <table:table-cell office:value-type="float" office:value="2687.86301581831" calcext:value-type="float">
            <text:p>2 687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2</text:p>
          </table:table-cell>
          <table:table-cell office:value-type="float" office:value="3111.8225574563" calcext:value-type="float">
            <text:p>3 111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4</text:p>
          </table:table-cell>
          <table:table-cell office:value-type="float" office:value="1893.53731830286" calcext:value-type="float">
            <text:p>1 893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5</text:p>
          </table:table-cell>
          <table:table-cell office:value-type="float" office:value="1160.72500047773" calcext:value-type="float">
            <text:p>1 160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6</text:p>
          </table:table-cell>
          <table:table-cell office:value-type="float" office:value="1410.68114919181" calcext:value-type="float">
            <text:p>1 410,6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8</text:p>
          </table:table-cell>
          <table:table-cell office:value-type="float" office:value="4316.19928054771" calcext:value-type="float">
            <text:p>4 316,1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1</text:p>
          </table:table-cell>
          <table:table-cell office:value-type="float" office:value="2041.32564415364" calcext:value-type="float">
            <text:p>2 041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7</text:p>
          </table:table-cell>
          <table:table-cell office:value-type="float" office:value="5887.60754245977" calcext:value-type="float">
            <text:p>5 887,6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0</text:p>
          </table:table-cell>
          <table:table-cell office:value-type="float" office:value="2654.87008099238" calcext:value-type="float">
            <text:p>2 654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6</text:p>
          </table:table-cell>
          <table:table-cell office:value-type="float" office:value="970.297522586932" calcext:value-type="float">
            <text:p>970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7</text:p>
          </table:table-cell>
          <table:table-cell office:value-type="float" office:value="2491.00642398287" calcext:value-type="float">
            <text:p>2 491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9</text:p>
          </table:table-cell>
          <table:table-cell office:value-type="float" office:value="2962.64906583519" calcext:value-type="float">
            <text:p>2 962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0</text:p>
          </table:table-cell>
          <table:table-cell office:value-type="float" office:value="2573.92709731961" calcext:value-type="float">
            <text:p>2 573,9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1</text:p>
          </table:table-cell>
          <table:table-cell office:value-type="float" office:value="2213.99260934311" calcext:value-type="float">
            <text:p>2 213,9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2</text:p>
          </table:table-cell>
          <table:table-cell office:value-type="float" office:value="4108.57781503213" calcext:value-type="float">
            <text:p>4 108,5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3</text:p>
          </table:table-cell>
          <table:table-cell office:value-type="float" office:value="3217.74648999822" calcext:value-type="float">
            <text:p>3 217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4</text:p>
          </table:table-cell>
          <table:table-cell office:value-type="float" office:value="776.430676444384" calcext:value-type="float">
            <text:p>776,4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5</text:p>
          </table:table-cell>
          <table:table-cell office:value-type="float" office:value="1502.16531806652" calcext:value-type="float">
            <text:p>1 502,1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8</text:p>
          </table:table-cell>
          <table:table-cell office:value-type="float" office:value="1038.16212941577" calcext:value-type="float">
            <text:p>1 038,1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9</text:p>
          </table:table-cell>
          <table:table-cell office:value-type="float" office:value="765.042486064772" calcext:value-type="float">
            <text:p>765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0</text:p>
          </table:table-cell>
          <table:table-cell office:value-type="float" office:value="1906.01571345843" calcext:value-type="float">
            <text:p>1 906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3</text:p>
          </table:table-cell>
          <table:table-cell office:value-type="float" office:value="2508.79747082471" calcext:value-type="float">
            <text:p>2 508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6</text:p>
          </table:table-cell>
          <table:table-cell office:value-type="float" office:value="2013.88427364011" calcext:value-type="float">
            <text:p>2 013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8</text:p>
          </table:table-cell>
          <table:table-cell office:value-type="float" office:value="4051.87829626371" calcext:value-type="float">
            <text:p>4 051,8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9</text:p>
          </table:table-cell>
          <table:table-cell office:value-type="float" office:value="1625.45716191078" calcext:value-type="float">
            <text:p>1 625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7</text:p>
          </table:table-cell>
          <table:table-cell office:value-type="float" office:value="2911.85947639293" calcext:value-type="float">
            <text:p>2 911,8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8</text:p>
          </table:table-cell>
          <table:table-cell office:value-type="float" office:value="2361.66624073601" calcext:value-type="float">
            <text:p>2 361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9</text:p>
          </table:table-cell>
          <table:table-cell office:value-type="float" office:value="1892.73213496231" calcext:value-type="float">
            <text:p>1 892,7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0</text:p>
          </table:table-cell>
          <table:table-cell office:value-type="float" office:value="2189.25440969592" calcext:value-type="float">
            <text:p>2 189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1</text:p>
          </table:table-cell>
          <table:table-cell office:value-type="float" office:value="2558.99764700533" calcext:value-type="float">
            <text:p>2 558,9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3</text:p>
          </table:table-cell>
          <table:table-cell office:value-type="float" office:value="2315.6091475502" calcext:value-type="float">
            <text:p>2 315,6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4</text:p>
          </table:table-cell>
          <table:table-cell office:value-type="float" office:value="2635.55825849343" calcext:value-type="float">
            <text:p>2 635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5</text:p>
          </table:table-cell>
          <table:table-cell office:value-type="float" office:value="798.544282698078" calcext:value-type="float">
            <text:p>798,5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7</text:p>
          </table:table-cell>
          <table:table-cell office:value-type="float" office:value="1373.11517947239" calcext:value-type="float">
            <text:p>1 373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8</text:p>
          </table:table-cell>
          <table:table-cell office:value-type="float" office:value="3892.92726696928" calcext:value-type="float">
            <text:p>3 892,9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9</text:p>
          </table:table-cell>
          <table:table-cell office:value-type="float" office:value="2488.62377503196" calcext:value-type="float">
            <text:p>2 488,6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0</text:p>
          </table:table-cell>
          <table:table-cell office:value-type="float" office:value="2325.20781997164" calcext:value-type="float">
            <text:p>2 325,2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1</text:p>
          </table:table-cell>
          <table:table-cell office:value-type="float" office:value="4133.76885000576" calcext:value-type="float">
            <text:p>4 133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2</text:p>
          </table:table-cell>
          <table:table-cell office:value-type="float" office:value="2570.16961336368" calcext:value-type="float">
            <text:p>2 570,1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3</text:p>
          </table:table-cell>
          <table:table-cell office:value-type="float" office:value="915.848974955374" calcext:value-type="float">
            <text:p>915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5</text:p>
          </table:table-cell>
          <table:table-cell office:value-type="float" office:value="3016.88432315952" calcext:value-type="float">
            <text:p>3 016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7</text:p>
          </table:table-cell>
          <table:table-cell office:value-type="float" office:value="2593.59935696275" calcext:value-type="float">
            <text:p>2 593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9</text:p>
          </table:table-cell>
          <table:table-cell office:value-type="float" office:value="1375.86677000364" calcext:value-type="float">
            <text:p>1 375,8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0</text:p>
          </table:table-cell>
          <table:table-cell office:value-type="float" office:value="1888.947618562" calcext:value-type="float">
            <text:p>1 888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1</text:p>
          </table:table-cell>
          <table:table-cell office:value-type="float" office:value="2007.34144572488" calcext:value-type="float">
            <text:p>2 007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2</text:p>
          </table:table-cell>
          <table:table-cell office:value-type="float" office:value="1172.02324999784" calcext:value-type="float">
            <text:p>1 172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3</text:p>
          </table:table-cell>
          <table:table-cell office:value-type="float" office:value="1570.23676378595" calcext:value-type="float">
            <text:p>1 570,2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7</text:p>
          </table:table-cell>
          <table:table-cell office:value-type="float" office:value="493.483320403413" calcext:value-type="float">
            <text:p>493,4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9</text:p>
          </table:table-cell>
          <table:table-cell office:value-type="float" office:value="1413.94279486836" calcext:value-type="float">
            <text:p>1 413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0</text:p>
          </table:table-cell>
          <table:table-cell office:value-type="float" office:value="1197.36083189353" calcext:value-type="float">
            <text:p>1 197,3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1</text:p>
          </table:table-cell>
          <table:table-cell office:value-type="float" office:value="2918.73403349418" calcext:value-type="float">
            <text:p>2 918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2</text:p>
          </table:table-cell>
          <table:table-cell office:value-type="float" office:value="1003.17845617843" calcext:value-type="float">
            <text:p>1 003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5</text:p>
          </table:table-cell>
          <table:table-cell office:value-type="float" office:value="3748.01415650806" calcext:value-type="float">
            <text:p>3 748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6</text:p>
          </table:table-cell>
          <table:table-cell office:value-type="float" office:value="1944.5635745324" calcext:value-type="float">
            <text:p>1 944,5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8</text:p>
          </table:table-cell>
          <table:table-cell office:value-type="float" office:value="3078.54860421794" calcext:value-type="float">
            <text:p>3 078,5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9</text:p>
          </table:table-cell>
          <table:table-cell office:value-type="float" office:value="628.971397472335" calcext:value-type="float">
            <text:p>628,9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1</text:p>
          </table:table-cell>
          <table:table-cell office:value-type="float" office:value="1668.59259102388" calcext:value-type="float">
            <text:p>1 668,5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6</text:p>
          </table:table-cell>
          <table:table-cell office:value-type="float" office:value="3743.09427356452" calcext:value-type="float">
            <text:p>3 743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7</text:p>
          </table:table-cell>
          <table:table-cell office:value-type="float" office:value="2210.07795517577" calcext:value-type="float">
            <text:p>2 210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2</text:p>
          </table:table-cell>
          <table:table-cell office:value-type="float" office:value="1081.90777177422" calcext:value-type="float">
            <text:p>1 081,9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3</text:p>
          </table:table-cell>
          <table:table-cell office:value-type="float" office:value="5343.66599512885" calcext:value-type="float">
            <text:p>5 343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4</text:p>
          </table:table-cell>
          <table:table-cell office:value-type="float" office:value="1699.49044585987" calcext:value-type="float">
            <text:p>1 699,4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5</text:p>
          </table:table-cell>
          <table:table-cell office:value-type="float" office:value="898.765400992718" calcext:value-type="float">
            <text:p>898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7</text:p>
          </table:table-cell>
          <table:table-cell office:value-type="float" office:value="2396.50920301025" calcext:value-type="float">
            <text:p>2 396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8</text:p>
          </table:table-cell>
          <table:table-cell office:value-type="float" office:value="862.939415613659" calcext:value-type="float">
            <text:p>862,9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2</text:p>
          </table:table-cell>
          <table:table-cell office:value-type="float" office:value="2726.82023054135" calcext:value-type="float">
            <text:p>2 726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3</text:p>
          </table:table-cell>
          <table:table-cell office:value-type="float" office:value="2323.74017427335" calcext:value-type="float">
            <text:p>2 323,7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5</text:p>
          </table:table-cell>
          <table:table-cell office:value-type="float" office:value="2052.42637154611" calcext:value-type="float">
            <text:p>2 052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6</text:p>
          </table:table-cell>
          <table:table-cell office:value-type="float" office:value="1734.61443685763" calcext:value-type="float">
            <text:p>1 734,6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1</text:p>
          </table:table-cell>
          <table:table-cell office:value-type="float" office:value="3069.22704729648" calcext:value-type="float">
            <text:p>3 069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2</text:p>
          </table:table-cell>
          <table:table-cell office:value-type="float" office:value="3386.99459181046" calcext:value-type="float">
            <text:p>3 386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3</text:p>
          </table:table-cell>
          <table:table-cell office:value-type="float" office:value="2936.62028136887" calcext:value-type="float">
            <text:p>2 936,6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4</text:p>
          </table:table-cell>
          <table:table-cell office:value-type="float" office:value="5070.67734010185" calcext:value-type="float">
            <text:p>5 070,6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1</text:p>
          </table:table-cell>
          <table:table-cell office:value-type="float" office:value="4236.1581920904" calcext:value-type="float">
            <text:p>4 236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2</text:p>
          </table:table-cell>
          <table:table-cell office:value-type="float" office:value="2003.69370742006" calcext:value-type="float">
            <text:p>2 003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3</text:p>
          </table:table-cell>
          <table:table-cell office:value-type="float" office:value="1525.4106053496" calcext:value-type="float">
            <text:p>1 525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4</text:p>
          </table:table-cell>
          <table:table-cell office:value-type="float" office:value="3212.43620513669" calcext:value-type="float">
            <text:p>3 212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5</text:p>
          </table:table-cell>
          <table:table-cell office:value-type="float" office:value="1351.75156982882" calcext:value-type="float">
            <text:p>1 351,7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6</text:p>
          </table:table-cell>
          <table:table-cell office:value-type="float" office:value="1378.07663303049" calcext:value-type="float">
            <text:p>1 378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8</text:p>
          </table:table-cell>
          <table:table-cell office:value-type="float" office:value="1475.21016703615" calcext:value-type="float">
            <text:p>1 475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0</text:p>
          </table:table-cell>
          <table:table-cell office:value-type="float" office:value="1240.61867255694" calcext:value-type="float">
            <text:p>1 240,6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2</text:p>
          </table:table-cell>
          <table:table-cell office:value-type="float" office:value="2498.47674199031" calcext:value-type="float">
            <text:p>2 498,4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3</text:p>
          </table:table-cell>
          <table:table-cell office:value-type="float" office:value="3953.68570751363" calcext:value-type="float">
            <text:p>3 953,6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4</text:p>
          </table:table-cell>
          <table:table-cell office:value-type="float" office:value="2980.17718331658" calcext:value-type="float">
            <text:p>2 980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6</text:p>
          </table:table-cell>
          <table:table-cell office:value-type="float" office:value="1035.49455911221" calcext:value-type="float">
            <text:p>1 035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7</text:p>
          </table:table-cell>
          <table:table-cell office:value-type="float" office:value="3190.29811454275" calcext:value-type="float">
            <text:p>3 190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9</text:p>
          </table:table-cell>
          <table:table-cell office:value-type="float" office:value="1422.43764295828" calcext:value-type="float">
            <text:p>1 422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1</text:p>
          </table:table-cell>
          <table:table-cell office:value-type="float" office:value="1045.99142636526" calcext:value-type="float">
            <text:p>1 045,9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2</text:p>
          </table:table-cell>
          <table:table-cell office:value-type="float" office:value="2115.12548251913" calcext:value-type="float">
            <text:p>2 115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3</text:p>
          </table:table-cell>
          <table:table-cell office:value-type="float" office:value="2925.36520584329" calcext:value-type="float">
            <text:p>2 925,3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5</text:p>
          </table:table-cell>
          <table:table-cell office:value-type="float" office:value="6238.35882762921" calcext:value-type="float">
            <text:p>6 238,3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9</text:p>
          </table:table-cell>
          <table:table-cell office:value-type="float" office:value="3121.44544166273" calcext:value-type="float">
            <text:p>3 121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0</text:p>
          </table:table-cell>
          <table:table-cell office:value-type="float" office:value="2434.78239342477" calcext:value-type="float">
            <text:p>2 434,7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2</text:p>
          </table:table-cell>
          <table:table-cell office:value-type="float" office:value="867.99905918018" calcext:value-type="float">
            <text:p>867,9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4</text:p>
          </table:table-cell>
          <table:table-cell office:value-type="float" office:value="4692.47399551295" calcext:value-type="float">
            <text:p>4 692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5</text:p>
          </table:table-cell>
          <table:table-cell office:value-type="float" office:value="1845.0193291421" calcext:value-type="float">
            <text:p>1 845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6</text:p>
          </table:table-cell>
          <table:table-cell office:value-type="float" office:value="1975.77356435307" calcext:value-type="float">
            <text:p>1 975,7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7</text:p>
          </table:table-cell>
          <table:table-cell office:value-type="float" office:value="1231.13285018377" calcext:value-type="float">
            <text:p>1 231,1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9</text:p>
          </table:table-cell>
          <table:table-cell office:value-type="float" office:value="1851.34122901936" calcext:value-type="float">
            <text:p>1 851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0</text:p>
          </table:table-cell>
          <table:table-cell office:value-type="float" office:value="3010.0976156185" calcext:value-type="float">
            <text:p>3 010,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2</text:p>
          </table:table-cell>
          <table:table-cell office:value-type="float" office:value="311.036621689344" calcext:value-type="float">
            <text:p>311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3</text:p>
          </table:table-cell>
          <table:table-cell office:value-type="float" office:value="4306.08818452848" calcext:value-type="float">
            <text:p>4 306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4</text:p>
          </table:table-cell>
          <table:table-cell office:value-type="float" office:value="1195.18631336456" calcext:value-type="float">
            <text:p>1 195,1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7</text:p>
          </table:table-cell>
          <table:table-cell office:value-type="float" office:value="1139.53137156194" calcext:value-type="float">
            <text:p>1 139,5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8</text:p>
          </table:table-cell>
          <table:table-cell office:value-type="float" office:value="2101.326114437" calcext:value-type="float">
            <text:p>2 101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2</text:p>
          </table:table-cell>
          <table:table-cell office:value-type="float" office:value="1310.68139963168" calcext:value-type="float">
            <text:p>1 310,6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3</text:p>
          </table:table-cell>
          <table:table-cell office:value-type="float" office:value="1445.86763618748" calcext:value-type="float">
            <text:p>1 445,8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5</text:p>
          </table:table-cell>
          <table:table-cell office:value-type="float" office:value="2996.74113324393" calcext:value-type="float">
            <text:p>2 996,7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8</text:p>
          </table:table-cell>
          <table:table-cell office:value-type="float" office:value="710.460425650299" calcext:value-type="float">
            <text:p>710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9</text:p>
          </table:table-cell>
          <table:table-cell office:value-type="float" office:value="4134.9806555223" calcext:value-type="float">
            <text:p>4 134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1</text:p>
          </table:table-cell>
          <table:table-cell office:value-type="float" office:value="1387.84587005534" calcext:value-type="float">
            <text:p>1 387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2</text:p>
          </table:table-cell>
          <table:table-cell office:value-type="float" office:value="2956.05244153103" calcext:value-type="float">
            <text:p>2 956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3</text:p>
          </table:table-cell>
          <table:table-cell office:value-type="float" office:value="3117.60975207973" calcext:value-type="float">
            <text:p>3 117,6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5</text:p>
          </table:table-cell>
          <table:table-cell office:value-type="float" office:value="1054.05385844482" calcext:value-type="float">
            <text:p>1 054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6</text:p>
          </table:table-cell>
          <table:table-cell office:value-type="float" office:value="3930.49274840104" calcext:value-type="float">
            <text:p>3 930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8</text:p>
          </table:table-cell>
          <table:table-cell office:value-type="float" office:value="900.29089498691" calcext:value-type="float">
            <text:p>900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9</text:p>
          </table:table-cell>
          <table:table-cell office:value-type="float" office:value="1325.66042161433" calcext:value-type="float">
            <text:p>1 325,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0</text:p>
          </table:table-cell>
          <table:table-cell office:value-type="float" office:value="2724.68228448936" calcext:value-type="float">
            <text:p>2 724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1</text:p>
          </table:table-cell>
          <table:table-cell office:value-type="float" office:value="2389.98038714079" calcext:value-type="float">
            <text:p>2 389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2</text:p>
          </table:table-cell>
          <table:table-cell office:value-type="float" office:value="1090.96209912536" calcext:value-type="float">
            <text:p>1 090,9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3</text:p>
          </table:table-cell>
          <table:table-cell office:value-type="float" office:value="3088.05983551967" calcext:value-type="float">
            <text:p>3 088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6</text:p>
          </table:table-cell>
          <table:table-cell office:value-type="float" office:value="2366.27395546537" calcext:value-type="float">
            <text:p>2 366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0</text:p>
          </table:table-cell>
          <table:table-cell office:value-type="float" office:value="1658.07834934503" calcext:value-type="float">
            <text:p>1 658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1</text:p>
          </table:table-cell>
          <table:table-cell office:value-type="float" office:value="2134.31098570149" calcext:value-type="float">
            <text:p>2 134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2</text:p>
          </table:table-cell>
          <table:table-cell office:value-type="float" office:value="1305.02729518235" calcext:value-type="float">
            <text:p>1 305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3</text:p>
          </table:table-cell>
          <table:table-cell office:value-type="float" office:value="1189.27257288423" calcext:value-type="float">
            <text:p>1 189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4</text:p>
          </table:table-cell>
          <table:table-cell office:value-type="float" office:value="2151.99787805671" calcext:value-type="float">
            <text:p>2 151,9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2</text:p>
          </table:table-cell>
          <table:table-cell office:value-type="float" office:value="500.228185921921" calcext:value-type="float">
            <text:p>500,2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3</text:p>
          </table:table-cell>
          <table:table-cell office:value-type="float" office:value="2708.55324784392" calcext:value-type="float">
            <text:p>2 708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4</text:p>
          </table:table-cell>
          <table:table-cell office:value-type="float" office:value="3077.71451809679" calcext:value-type="float">
            <text:p>3 077,7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5</text:p>
          </table:table-cell>
          <table:table-cell office:value-type="float" office:value="2349.94216874709" calcext:value-type="float">
            <text:p>2 349,9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7</text:p>
          </table:table-cell>
          <table:table-cell office:value-type="float" office:value="1052.70732865246" calcext:value-type="float">
            <text:p>1 052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8</text:p>
          </table:table-cell>
          <table:table-cell office:value-type="float" office:value="736.942695670375" calcext:value-type="float">
            <text:p>736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9</text:p>
          </table:table-cell>
          <table:table-cell office:value-type="float" office:value="2554.54705423032" calcext:value-type="float">
            <text:p>2 554,5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0</text:p>
          </table:table-cell>
          <table:table-cell office:value-type="float" office:value="3307.42847212348" calcext:value-type="float">
            <text:p>3 307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2</text:p>
          </table:table-cell>
          <table:table-cell office:value-type="float" office:value="2420.29429523447" calcext:value-type="float">
            <text:p>2 420,2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4</text:p>
          </table:table-cell>
          <table:table-cell office:value-type="float" office:value="2881.68276652291" calcext:value-type="float">
            <text:p>2 881,6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7</text:p>
          </table:table-cell>
          <table:table-cell office:value-type="float" office:value="702.738685715642" calcext:value-type="float">
            <text:p>702,7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9</text:p>
          </table:table-cell>
          <table:table-cell office:value-type="float" office:value="1266.53641521514" calcext:value-type="float">
            <text:p>1 266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0</text:p>
          </table:table-cell>
          <table:table-cell office:value-type="float" office:value="1019.64329947981" calcext:value-type="float">
            <text:p>1 019,6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2</text:p>
          </table:table-cell>
          <table:table-cell office:value-type="float" office:value="3110.97821690645" calcext:value-type="float">
            <text:p>3 110,9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4</text:p>
          </table:table-cell>
          <table:table-cell office:value-type="float" office:value="3236.06893721789" calcext:value-type="float">
            <text:p>3 236,0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5</text:p>
          </table:table-cell>
          <table:table-cell office:value-type="float" office:value="981.322089754774" calcext:value-type="float">
            <text:p>981,3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8</text:p>
          </table:table-cell>
          <table:table-cell office:value-type="float" office:value="2245.48606177716" calcext:value-type="float">
            <text:p>2 245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9</text:p>
          </table:table-cell>
          <table:table-cell office:value-type="float" office:value="2757.63117415826" calcext:value-type="float">
            <text:p>2 757,6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0</text:p>
          </table:table-cell>
          <table:table-cell office:value-type="float" office:value="1242.49842182787" calcext:value-type="float">
            <text:p>1 242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1</text:p>
          </table:table-cell>
          <table:table-cell office:value-type="float" office:value="2730.96782432011" calcext:value-type="float">
            <text:p>2 730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2</text:p>
          </table:table-cell>
          <table:table-cell office:value-type="float" office:value="2807.40127413353" calcext:value-type="float">
            <text:p>2 807,4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3</text:p>
          </table:table-cell>
          <table:table-cell office:value-type="float" office:value="2909.51035544007" calcext:value-type="float">
            <text:p>2 909,5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4</text:p>
          </table:table-cell>
          <table:table-cell office:value-type="float" office:value="998.741898589401" calcext:value-type="float">
            <text:p>998,7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6</text:p>
          </table:table-cell>
          <table:table-cell office:value-type="float" office:value="1402.04534709232" calcext:value-type="float">
            <text:p>1 402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7</text:p>
          </table:table-cell>
          <table:table-cell office:value-type="float" office:value="2425.62243318669" calcext:value-type="float">
            <text:p>2 425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8</text:p>
          </table:table-cell>
          <table:table-cell office:value-type="float" office:value="1372.97912466671" calcext:value-type="float">
            <text:p>1 372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9</text:p>
          </table:table-cell>
          <table:table-cell office:value-type="float" office:value="1132.00527766652" calcext:value-type="float">
            <text:p>1 132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1</text:p>
          </table:table-cell>
          <table:table-cell office:value-type="float" office:value="2006.44388467985" calcext:value-type="float">
            <text:p>2 006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3</text:p>
          </table:table-cell>
          <table:table-cell office:value-type="float" office:value="2296.52457541334" calcext:value-type="float">
            <text:p>2 296,5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4</text:p>
          </table:table-cell>
          <table:table-cell office:value-type="float" office:value="2392.34621152964" calcext:value-type="float">
            <text:p>2 392,3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6</text:p>
          </table:table-cell>
          <table:table-cell office:value-type="float" office:value="1837.30842212816" calcext:value-type="float">
            <text:p>1 837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7</text:p>
          </table:table-cell>
          <table:table-cell office:value-type="float" office:value="1707.78146108023" calcext:value-type="float">
            <text:p>1 707,7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0</text:p>
          </table:table-cell>
          <table:table-cell office:value-type="float" office:value="2575.1253608874" calcext:value-type="float">
            <text:p>2 575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5</text:p>
          </table:table-cell>
          <table:table-cell office:value-type="float" office:value="345.779087551759" calcext:value-type="float">
            <text:p>345,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6</text:p>
          </table:table-cell>
          <table:table-cell office:value-type="float" office:value="2707.86830688774" calcext:value-type="float">
            <text:p>2 707,8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7</text:p>
          </table:table-cell>
          <table:table-cell office:value-type="float" office:value="1052.08530069211" calcext:value-type="float">
            <text:p>1 052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8</text:p>
          </table:table-cell>
          <table:table-cell office:value-type="float" office:value="984.649330756045" calcext:value-type="float">
            <text:p>984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9</text:p>
          </table:table-cell>
          <table:table-cell office:value-type="float" office:value="1161.63360274308" calcext:value-type="float">
            <text:p>1 161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1</text:p>
          </table:table-cell>
          <table:table-cell office:value-type="float" office:value="1003.02554502083" calcext:value-type="float">
            <text:p>1 003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4</text:p>
          </table:table-cell>
          <table:table-cell office:value-type="float" office:value="2098.25026721032" calcext:value-type="float">
            <text:p>2 098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6</text:p>
          </table:table-cell>
          <table:table-cell office:value-type="float" office:value="1903.53947497788" calcext:value-type="float">
            <text:p>1 903,5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8</text:p>
          </table:table-cell>
          <table:table-cell office:value-type="float" office:value="2641.08050801618" calcext:value-type="float">
            <text:p>2 641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9</text:p>
          </table:table-cell>
          <table:table-cell office:value-type="float" office:value="2914.06780903958" calcext:value-type="float">
            <text:p>2 914,0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7</text:p>
          </table:table-cell>
          <table:table-cell office:value-type="float" office:value="4860.23009025092" calcext:value-type="float">
            <text:p>4 860,2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9</text:p>
          </table:table-cell>
          <table:table-cell office:value-type="float" office:value="1142.97097559969" calcext:value-type="float">
            <text:p>1 142,9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1</text:p>
          </table:table-cell>
          <table:table-cell office:value-type="float" office:value="635.32525273911" calcext:value-type="float">
            <text:p>635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3</text:p>
          </table:table-cell>
          <table:table-cell office:value-type="float" office:value="2057.1950814224" calcext:value-type="float">
            <text:p>2 057,1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8</text:p>
          </table:table-cell>
          <table:table-cell office:value-type="float" office:value="1886.47513512138" calcext:value-type="float">
            <text:p>1 886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2</text:p>
          </table:table-cell>
          <table:table-cell office:value-type="float" office:value="785.151870681789" calcext:value-type="float">
            <text:p>785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5</text:p>
          </table:table-cell>
          <table:table-cell office:value-type="float" office:value="463.956252971945" calcext:value-type="float">
            <text:p>463,9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7</text:p>
          </table:table-cell>
          <table:table-cell office:value-type="float" office:value="1787.64626135522" calcext:value-type="float">
            <text:p>1 787,6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0</text:p>
          </table:table-cell>
          <table:table-cell office:value-type="float" office:value="1664.57394912435" calcext:value-type="float">
            <text:p>1 664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1</text:p>
          </table:table-cell>
          <table:table-cell office:value-type="float" office:value="2251.49698689539" calcext:value-type="float">
            <text:p>2 251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3</text:p>
          </table:table-cell>
          <table:table-cell office:value-type="float" office:value="1360.67830387128" calcext:value-type="float">
            <text:p>1 360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5</text:p>
          </table:table-cell>
          <table:table-cell office:value-type="float" office:value="2333.17576936926" calcext:value-type="float">
            <text:p>2 333,1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7</text:p>
          </table:table-cell>
          <table:table-cell office:value-type="float" office:value="1972.55795256599" calcext:value-type="float">
            <text:p>1 972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8</text:p>
          </table:table-cell>
          <table:table-cell office:value-type="float" office:value="1845.63412289136" calcext:value-type="float">
            <text:p>1 845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0</text:p>
          </table:table-cell>
          <table:table-cell office:value-type="float" office:value="2057.37273396738" calcext:value-type="float">
            <text:p>2 057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1</text:p>
          </table:table-cell>
          <table:table-cell office:value-type="float" office:value="3834.13899995507" calcext:value-type="float">
            <text:p>3 834,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4</text:p>
          </table:table-cell>
          <table:table-cell office:value-type="float" office:value="2134.91730022472" calcext:value-type="float">
            <text:p>2 134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6</text:p>
          </table:table-cell>
          <table:table-cell office:value-type="float" office:value="2423.06273062731" calcext:value-type="float">
            <text:p>2 423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8</text:p>
          </table:table-cell>
          <table:table-cell office:value-type="float" office:value="752.924402762816" calcext:value-type="float">
            <text:p>752,9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9</text:p>
          </table:table-cell>
          <table:table-cell office:value-type="float" office:value="768.755384125851" calcext:value-type="float">
            <text:p>768,7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0</text:p>
          </table:table-cell>
          <table:table-cell office:value-type="float" office:value="3440.46164657549" calcext:value-type="float">
            <text:p>3 440,4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4</text:p>
          </table:table-cell>
          <table:table-cell office:value-type="float" office:value="1041.84814596822" calcext:value-type="float">
            <text:p>1 041,8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5</text:p>
          </table:table-cell>
          <table:table-cell office:value-type="float" office:value="2019.70551677981" calcext:value-type="float">
            <text:p>2 019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6</text:p>
          </table:table-cell>
          <table:table-cell office:value-type="float" office:value="611.459682784216" calcext:value-type="float">
            <text:p>611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7</text:p>
          </table:table-cell>
          <table:table-cell office:value-type="float" office:value="1212.83547257876" calcext:value-type="float">
            <text:p>1 212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0</text:p>
          </table:table-cell>
          <table:table-cell office:value-type="float" office:value="1800.07186612368" calcext:value-type="float">
            <text:p>1 800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3</text:p>
          </table:table-cell>
          <table:table-cell office:value-type="float" office:value="768.825359782186" calcext:value-type="float">
            <text:p>768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9</text:p>
          </table:table-cell>
          <table:table-cell office:value-type="float" office:value="1383.59015615653" calcext:value-type="float">
            <text:p>1 383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0</text:p>
          </table:table-cell>
          <table:table-cell office:value-type="float" office:value="423.754860799415" calcext:value-type="float">
            <text:p>423,7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1</text:p>
          </table:table-cell>
          <table:table-cell office:value-type="float" office:value="1366.81403495626" calcext:value-type="float">
            <text:p>1 366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3</text:p>
          </table:table-cell>
          <table:table-cell office:value-type="float" office:value="824.156395697733" calcext:value-type="float">
            <text:p>824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4</text:p>
          </table:table-cell>
          <table:table-cell office:value-type="float" office:value="2830.19614761238" calcext:value-type="float">
            <text:p>2 830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5</text:p>
          </table:table-cell>
          <table:table-cell office:value-type="float" office:value="2093.87651513613" calcext:value-type="float">
            <text:p>2 093,8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3</text:p>
          </table:table-cell>
          <table:table-cell office:value-type="float" office:value="569.923678581858" calcext:value-type="float">
            <text:p>569,9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4</text:p>
          </table:table-cell>
          <table:table-cell office:value-type="float" office:value="809.565536412254" calcext:value-type="float">
            <text:p>809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8</text:p>
          </table:table-cell>
          <table:table-cell office:value-type="float" office:value="733.700428088961" calcext:value-type="float">
            <text:p>733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0</text:p>
          </table:table-cell>
          <table:table-cell office:value-type="float" office:value="1773.29549058159" calcext:value-type="float">
            <text:p>1 773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1</text:p>
          </table:table-cell>
          <table:table-cell office:value-type="float" office:value="891.803278688525" calcext:value-type="float">
            <text:p>891,8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4</text:p>
          </table:table-cell>
          <table:table-cell office:value-type="float" office:value="691.413632968532" calcext:value-type="float">
            <text:p>691,4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5</text:p>
          </table:table-cell>
          <table:table-cell office:value-type="float" office:value="2607.89159063876" calcext:value-type="float">
            <text:p>2 607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8</text:p>
          </table:table-cell>
          <table:table-cell office:value-type="float" office:value="3830.34154480322" calcext:value-type="float">
            <text:p>3 830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9</text:p>
          </table:table-cell>
          <table:table-cell office:value-type="float" office:value="1602.07734565431" calcext:value-type="float">
            <text:p>1 602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1</text:p>
          </table:table-cell>
          <table:table-cell office:value-type="float" office:value="1219.4311510975" calcext:value-type="float">
            <text:p>1 219,4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7</text:p>
          </table:table-cell>
          <table:table-cell office:value-type="float" office:value="576.442108175405" calcext:value-type="float">
            <text:p>576,4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1</text:p>
          </table:table-cell>
          <table:table-cell office:value-type="float" office:value="1317.09384567286" calcext:value-type="float">
            <text:p>1 317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2</text:p>
          </table:table-cell>
          <table:table-cell office:value-type="float" office:value="896.064635382505" calcext:value-type="float">
            <text:p>896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3</text:p>
          </table:table-cell>
          <table:table-cell office:value-type="float" office:value="3189.53678681536" calcext:value-type="float">
            <text:p>3 189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5</text:p>
          </table:table-cell>
          <table:table-cell office:value-type="float" office:value="3342.14442822784" calcext:value-type="float">
            <text:p>3 342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6</text:p>
          </table:table-cell>
          <table:table-cell office:value-type="float" office:value="3416.13267271225" calcext:value-type="float">
            <text:p>3 416,1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9</text:p>
          </table:table-cell>
          <table:table-cell office:value-type="float" office:value="855.371377803741" calcext:value-type="float">
            <text:p>855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0</text:p>
          </table:table-cell>
          <table:table-cell office:value-type="float" office:value="1587.96735834379" calcext:value-type="float">
            <text:p>1 587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1</text:p>
          </table:table-cell>
          <table:table-cell office:value-type="float" office:value="1968.18727490996" calcext:value-type="float">
            <text:p>1 968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2</text:p>
          </table:table-cell>
          <table:table-cell office:value-type="float" office:value="2790.24974002608" calcext:value-type="float">
            <text:p>2 790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5</text:p>
          </table:table-cell>
          <table:table-cell office:value-type="float" office:value="497.761596548004" calcext:value-type="float">
            <text:p>497,7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7</text:p>
          </table:table-cell>
          <table:table-cell office:value-type="float" office:value="1009.5418013923" calcext:value-type="float">
            <text:p>1 009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6</text:p>
          </table:table-cell>
          <table:table-cell office:value-type="float" office:value="351.622557266727" calcext:value-type="float">
            <text:p>351,6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8</text:p>
          </table:table-cell>
          <table:table-cell office:value-type="float" office:value="723.887255398966" calcext:value-type="float">
            <text:p>723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1</text:p>
          </table:table-cell>
          <table:table-cell office:value-type="float" office:value="1117.09392646006" calcext:value-type="float">
            <text:p>1 117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2</text:p>
          </table:table-cell>
          <table:table-cell office:value-type="float" office:value="1443.79207314878" calcext:value-type="float">
            <text:p>1 443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4</text:p>
          </table:table-cell>
          <table:table-cell office:value-type="float" office:value="743.742868765441" calcext:value-type="float">
            <text:p>743,7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9</text:p>
          </table:table-cell>
          <table:table-cell office:value-type="float" office:value="3534.92874751969" calcext:value-type="float">
            <text:p>3 534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0</text:p>
          </table:table-cell>
          <table:table-cell office:value-type="float" office:value="387.80290268239" calcext:value-type="float">
            <text:p>387,8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3</text:p>
          </table:table-cell>
          <table:table-cell office:value-type="float" office:value="1155.23159956597" calcext:value-type="float">
            <text:p>1 155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8</text:p>
          </table:table-cell>
          <table:table-cell office:value-type="float" office:value="509.507807867167" calcext:value-type="float">
            <text:p>509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9</text:p>
          </table:table-cell>
          <table:table-cell office:value-type="float" office:value="1921.13292349579" calcext:value-type="float">
            <text:p>1 921,1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0</text:p>
          </table:table-cell>
          <table:table-cell office:value-type="float" office:value="737.880153722067" calcext:value-type="float">
            <text:p>737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1</text:p>
          </table:table-cell>
          <table:table-cell office:value-type="float" office:value="1295.48122411322" calcext:value-type="float">
            <text:p>1 295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5</text:p>
          </table:table-cell>
          <table:table-cell office:value-type="float" office:value="1810.18976383265" calcext:value-type="float">
            <text:p>1 810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6</text:p>
          </table:table-cell>
          <table:table-cell office:value-type="float" office:value="2258.53965589593" calcext:value-type="float">
            <text:p>2 258,5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9</text:p>
          </table:table-cell>
          <table:table-cell office:value-type="float" office:value="4439.76297164873" calcext:value-type="float">
            <text:p>4 439,7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0</text:p>
          </table:table-cell>
          <table:table-cell office:value-type="float" office:value="376.775244569038" calcext:value-type="float">
            <text:p>376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1</text:p>
          </table:table-cell>
          <table:table-cell office:value-type="float" office:value="675.790973159394" calcext:value-type="float">
            <text:p>675,7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2</text:p>
          </table:table-cell>
          <table:table-cell office:value-type="float" office:value="1875.05125665185" calcext:value-type="float">
            <text:p>1 875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3</text:p>
          </table:table-cell>
          <table:table-cell office:value-type="float" office:value="1142.63184268004" calcext:value-type="float">
            <text:p>1 142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6</text:p>
          </table:table-cell>
          <table:table-cell office:value-type="float" office:value="796.090181559093" calcext:value-type="float">
            <text:p>796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8</text:p>
          </table:table-cell>
          <table:table-cell office:value-type="float" office:value="1952.26322944464" calcext:value-type="float">
            <text:p>1 952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9</text:p>
          </table:table-cell>
          <table:table-cell office:value-type="float" office:value="1081.51054791562" calcext:value-type="float">
            <text:p>1 081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0</text:p>
          </table:table-cell>
          <table:table-cell office:value-type="float" office:value="2008.9418875144" calcext:value-type="float">
            <text:p>2 008,9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2</text:p>
          </table:table-cell>
          <table:table-cell office:value-type="float" office:value="395.363513426492" calcext:value-type="float">
            <text:p>395,3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6</text:p>
          </table:table-cell>
          <table:table-cell office:value-type="float" office:value="544.357649979011" calcext:value-type="float">
            <text:p>544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7</text:p>
          </table:table-cell>
          <table:table-cell office:value-type="float" office:value="1042.83282985151" calcext:value-type="float">
            <text:p>1 042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8</text:p>
          </table:table-cell>
          <table:table-cell office:value-type="float" office:value="2733.253419676" calcext:value-type="float">
            <text:p>2 733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9</text:p>
          </table:table-cell>
          <table:table-cell office:value-type="float" office:value="1184.69362229178" calcext:value-type="float">
            <text:p>1 184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0</text:p>
          </table:table-cell>
          <table:table-cell office:value-type="float" office:value="1128.24459336721" calcext:value-type="float">
            <text:p>1 128,2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2</text:p>
          </table:table-cell>
          <table:table-cell office:value-type="float" office:value="2554.27731552987" calcext:value-type="float">
            <text:p>2 554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9</text:p>
          </table:table-cell>
          <table:table-cell office:value-type="float" office:value="1783.05162927086" calcext:value-type="float">
            <text:p>1 783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0</text:p>
          </table:table-cell>
          <table:table-cell office:value-type="float" office:value="819.862246153005" calcext:value-type="float">
            <text:p>819,8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3</text:p>
          </table:table-cell>
          <table:table-cell office:value-type="float" office:value="878.495922018903" calcext:value-type="float">
            <text:p>878,4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4</text:p>
          </table:table-cell>
          <table:table-cell office:value-type="float" office:value="930.596011032009" calcext:value-type="float">
            <text:p>930,5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5</text:p>
          </table:table-cell>
          <table:table-cell office:value-type="float" office:value="2400.42184599809" calcext:value-type="float">
            <text:p>2 400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6</text:p>
          </table:table-cell>
          <table:table-cell office:value-type="float" office:value="1147.58223282415" calcext:value-type="float">
            <text:p>1 147,5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9</text:p>
          </table:table-cell>
          <table:table-cell office:value-type="float" office:value="380.28417430344" calcext:value-type="float">
            <text:p>380,2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3</text:p>
          </table:table-cell>
          <table:table-cell office:value-type="float" office:value="2039.34535738143" calcext:value-type="float">
            <text:p>2 039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6</text:p>
          </table:table-cell>
          <table:table-cell office:value-type="float" office:value="392.012361626633" calcext:value-type="float">
            <text:p>392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7</text:p>
          </table:table-cell>
          <table:table-cell office:value-type="float" office:value="1107.03703703704" calcext:value-type="float">
            <text:p>1 107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8</text:p>
          </table:table-cell>
          <table:table-cell office:value-type="float" office:value="1783.89549619809" calcext:value-type="float">
            <text:p>1 783,8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9</text:p>
          </table:table-cell>
          <table:table-cell office:value-type="float" office:value="2433.95287470063" calcext:value-type="float">
            <text:p>2 433,9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0</text:p>
          </table:table-cell>
          <table:table-cell office:value-type="float" office:value="895.025452521481" calcext:value-type="float">
            <text:p>895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1</text:p>
          </table:table-cell>
          <table:table-cell office:value-type="float" office:value="2999.37752186212" calcext:value-type="float">
            <text:p>2 999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3</text:p>
          </table:table-cell>
          <table:table-cell office:value-type="float" office:value="2345.89559032372" calcext:value-type="float">
            <text:p>2 345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8</text:p>
          </table:table-cell>
          <table:table-cell office:value-type="float" office:value="2662.48371689101" calcext:value-type="float">
            <text:p>2 662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9</text:p>
          </table:table-cell>
          <table:table-cell office:value-type="float" office:value="3512.18266651971" calcext:value-type="float">
            <text:p>3 512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1</text:p>
          </table:table-cell>
          <table:table-cell office:value-type="float" office:value="1899.75438021942" calcext:value-type="float">
            <text:p>1 899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2</text:p>
          </table:table-cell>
          <table:table-cell office:value-type="float" office:value="1601.71037628278" calcext:value-type="float">
            <text:p>1 601,7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7</text:p>
          </table:table-cell>
          <table:table-cell office:value-type="float" office:value="1193.62176904482" calcext:value-type="float">
            <text:p>1 193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8</text:p>
          </table:table-cell>
          <table:table-cell office:value-type="float" office:value="2315.57926420234" calcext:value-type="float">
            <text:p>2 315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0</text:p>
          </table:table-cell>
          <table:table-cell office:value-type="float" office:value="193.127057613949" calcext:value-type="float">
            <text:p>193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2</text:p>
          </table:table-cell>
          <table:table-cell office:value-type="float" office:value="1941.00789205764" calcext:value-type="float">
            <text:p>1 941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3</text:p>
          </table:table-cell>
          <table:table-cell office:value-type="float" office:value="1961.30230255014" calcext:value-type="float">
            <text:p>1 961,3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7</text:p>
          </table:table-cell>
          <table:table-cell office:value-type="float" office:value="1639.56588405258" calcext:value-type="float">
            <text:p>1 639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0</text:p>
          </table:table-cell>
          <table:table-cell office:value-type="float" office:value="2421.40232584568" calcext:value-type="float">
            <text:p>2 421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3</text:p>
          </table:table-cell>
          <table:table-cell office:value-type="float" office:value="3859.21084874909" calcext:value-type="float">
            <text:p>3 859,2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4</text:p>
          </table:table-cell>
          <table:table-cell office:value-type="float" office:value="817.510725161711" calcext:value-type="float">
            <text:p>817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8</text:p>
          </table:table-cell>
          <table:table-cell office:value-type="float" office:value="3685.38520714662" calcext:value-type="float">
            <text:p>3 685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1</text:p>
          </table:table-cell>
          <table:table-cell office:value-type="float" office:value="2650.38929784824" calcext:value-type="float">
            <text:p>2 650,3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5</text:p>
          </table:table-cell>
          <table:table-cell office:value-type="float" office:value="326.015698187341" calcext:value-type="float">
            <text:p>326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0</text:p>
          </table:table-cell>
          <table:table-cell office:value-type="float" office:value="1570.99222703323" calcext:value-type="float">
            <text:p>1 570,9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2</text:p>
          </table:table-cell>
          <table:table-cell office:value-type="float" office:value="2621.48212855791" calcext:value-type="float">
            <text:p>2 621,4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5</text:p>
          </table:table-cell>
          <table:table-cell office:value-type="float" office:value="838.867672065342" calcext:value-type="float">
            <text:p>838,8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8</text:p>
          </table:table-cell>
          <table:table-cell office:value-type="float" office:value="874.721140518778" calcext:value-type="float">
            <text:p>874,7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9</text:p>
          </table:table-cell>
          <table:table-cell office:value-type="float" office:value="2831.41131521431" calcext:value-type="float">
            <text:p>2 831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1</text:p>
          </table:table-cell>
          <table:table-cell office:value-type="float" office:value="7311.01321585903" calcext:value-type="float">
            <text:p>7 311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3</text:p>
          </table:table-cell>
          <table:table-cell office:value-type="float" office:value="6119.70983176416" calcext:value-type="float">
            <text:p>6 119,7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5</text:p>
          </table:table-cell>
          <table:table-cell office:value-type="float" office:value="1162.25346152942" calcext:value-type="float">
            <text:p>1 162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7</text:p>
          </table:table-cell>
          <table:table-cell office:value-type="float" office:value="2149.24263573105" calcext:value-type="float">
            <text:p>2 149,2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8</text:p>
          </table:table-cell>
          <table:table-cell office:value-type="float" office:value="2587.54778964062" calcext:value-type="float">
            <text:p>2 587,5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1</text:p>
          </table:table-cell>
          <table:table-cell office:value-type="float" office:value="1566.82311711881" calcext:value-type="float">
            <text:p>1 566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3</text:p>
          </table:table-cell>
          <table:table-cell office:value-type="float" office:value="2352.89447681352" calcext:value-type="float">
            <text:p>2 352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4</text:p>
          </table:table-cell>
          <table:table-cell office:value-type="float" office:value="963.415942855226" calcext:value-type="float">
            <text:p>963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6</text:p>
          </table:table-cell>
          <table:table-cell office:value-type="float" office:value="958.418383319767" calcext:value-type="float">
            <text:p>958,4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0</text:p>
          </table:table-cell>
          <table:table-cell office:value-type="float" office:value="2570.04697050095" calcext:value-type="float">
            <text:p>2 570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2</text:p>
          </table:table-cell>
          <table:table-cell office:value-type="float" office:value="3187.3993372214" calcext:value-type="float">
            <text:p>3 187,3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4</text:p>
          </table:table-cell>
          <table:table-cell office:value-type="float" office:value="1499.23835418273" calcext:value-type="float">
            <text:p>1 499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5</text:p>
          </table:table-cell>
          <table:table-cell office:value-type="float" office:value="1997.64303021808" calcext:value-type="float">
            <text:p>1 997,6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7</text:p>
          </table:table-cell>
          <table:table-cell office:value-type="float" office:value="1085.97202946514" calcext:value-type="float">
            <text:p>1 085,9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8</text:p>
          </table:table-cell>
          <table:table-cell office:value-type="float" office:value="746.058422187435" calcext:value-type="float">
            <text:p>746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1</text:p>
          </table:table-cell>
          <table:table-cell office:value-type="float" office:value="705.91394100007" calcext:value-type="float">
            <text:p>705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2</text:p>
          </table:table-cell>
          <table:table-cell office:value-type="float" office:value="1885.13036625895" calcext:value-type="float">
            <text:p>1 885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7</text:p>
          </table:table-cell>
          <table:table-cell office:value-type="float" office:value="818.549294555527" calcext:value-type="float">
            <text:p>818,5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9</text:p>
          </table:table-cell>
          <table:table-cell office:value-type="float" office:value="958.040150360519" calcext:value-type="float">
            <text:p>958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4</text:p>
          </table:table-cell>
          <table:table-cell office:value-type="float" office:value="178.847318077249" calcext:value-type="float">
            <text:p>178,8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6</text:p>
          </table:table-cell>
          <table:table-cell office:value-type="float" office:value="1867.87947697555" calcext:value-type="float">
            <text:p>1 867,8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7</text:p>
          </table:table-cell>
          <table:table-cell office:value-type="float" office:value="845.873237921016" calcext:value-type="float">
            <text:p>845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9</text:p>
          </table:table-cell>
          <table:table-cell office:value-type="float" office:value="1891.7053970513" calcext:value-type="float">
            <text:p>1 891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1</text:p>
          </table:table-cell>
          <table:table-cell office:value-type="float" office:value="1846.57855977071" calcext:value-type="float">
            <text:p>1 846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3</text:p>
          </table:table-cell>
          <table:table-cell office:value-type="float" office:value="630.448015362597" calcext:value-type="float">
            <text:p>630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4</text:p>
          </table:table-cell>
          <table:table-cell office:value-type="float" office:value="2787.33536486475" calcext:value-type="float">
            <text:p>2 787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9</text:p>
          </table:table-cell>
          <table:table-cell office:value-type="float" office:value="1286.05160863452" calcext:value-type="float">
            <text:p>1 286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2</text:p>
          </table:table-cell>
          <table:table-cell office:value-type="float" office:value="4198.23703848535" calcext:value-type="float">
            <text:p>4 198,2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6</text:p>
          </table:table-cell>
          <table:table-cell office:value-type="float" office:value="4605.6377847996" calcext:value-type="float">
            <text:p>4 605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9</text:p>
          </table:table-cell>
          <table:table-cell office:value-type="float" office:value="913.374277748596" calcext:value-type="float">
            <text:p>913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1</text:p>
          </table:table-cell>
          <table:table-cell office:value-type="float" office:value="1788.44753392916" calcext:value-type="float">
            <text:p>1 788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2</text:p>
          </table:table-cell>
          <table:table-cell office:value-type="float" office:value="891.553474367064" calcext:value-type="float">
            <text:p>891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4</text:p>
          </table:table-cell>
          <table:table-cell office:value-type="float" office:value="1092.4090618864" calcext:value-type="float">
            <text:p>1 092,4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5</text:p>
          </table:table-cell>
          <table:table-cell office:value-type="float" office:value="753.079349838831" calcext:value-type="float">
            <text:p>753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6</text:p>
          </table:table-cell>
          <table:table-cell office:value-type="float" office:value="526.944003523291" calcext:value-type="float">
            <text:p>526,9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8</text:p>
          </table:table-cell>
          <table:table-cell office:value-type="float" office:value="285.224096710105" calcext:value-type="float">
            <text:p>285,2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8</text:p>
          </table:table-cell>
          <table:table-cell office:value-type="float" office:value="1544.73684210526" calcext:value-type="float">
            <text:p>1 544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1</text:p>
          </table:table-cell>
          <table:table-cell office:value-type="float" office:value="2078.61695520957" calcext:value-type="float">
            <text:p>2 078,6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2</text:p>
          </table:table-cell>
          <table:table-cell office:value-type="float" office:value="2435.72876545713" calcext:value-type="float">
            <text:p>2 435,7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5</text:p>
          </table:table-cell>
          <table:table-cell office:value-type="float" office:value="1172.72727272727" calcext:value-type="float">
            <text:p>1 172,7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6</text:p>
          </table:table-cell>
          <table:table-cell office:value-type="float" office:value="2768.26849637522" calcext:value-type="float">
            <text:p>2 768,2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7</text:p>
          </table:table-cell>
          <table:table-cell office:value-type="float" office:value="852.66204036972" calcext:value-type="float">
            <text:p>852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9</text:p>
          </table:table-cell>
          <table:table-cell office:value-type="float" office:value="2979.36507936508" calcext:value-type="float">
            <text:p>2 979,3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0</text:p>
          </table:table-cell>
          <table:table-cell office:value-type="float" office:value="621.176873075607" calcext:value-type="float">
            <text:p>621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1</text:p>
          </table:table-cell>
          <table:table-cell office:value-type="float" office:value="310.804881393117" calcext:value-type="float">
            <text:p>310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2</text:p>
          </table:table-cell>
          <table:table-cell office:value-type="float" office:value="6119.59206586826" calcext:value-type="float">
            <text:p>6 119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3</text:p>
          </table:table-cell>
          <table:table-cell office:value-type="float" office:value="2539.15488676091" calcext:value-type="float">
            <text:p>2 539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5</text:p>
          </table:table-cell>
          <table:table-cell office:value-type="float" office:value="1446.7275823849" calcext:value-type="float">
            <text:p>1 446,7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6</text:p>
          </table:table-cell>
          <table:table-cell office:value-type="float" office:value="824.474456368825" calcext:value-type="float">
            <text:p>824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9</text:p>
          </table:table-cell>
          <table:table-cell office:value-type="float" office:value="1231.78505645872" calcext:value-type="float">
            <text:p>1 231,7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2</text:p>
          </table:table-cell>
          <table:table-cell office:value-type="float" office:value="969.188108009819" calcext:value-type="float">
            <text:p>969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4</text:p>
          </table:table-cell>
          <table:table-cell office:value-type="float" office:value="914.534934998501" calcext:value-type="float">
            <text:p>914,5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5</text:p>
          </table:table-cell>
          <table:table-cell office:value-type="float" office:value="370.539099145409" calcext:value-type="float">
            <text:p>370,5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7</text:p>
          </table:table-cell>
          <table:table-cell office:value-type="float" office:value="3241.45308679637" calcext:value-type="float">
            <text:p>3 241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8</text:p>
          </table:table-cell>
          <table:table-cell office:value-type="float" office:value="892.143034807673" calcext:value-type="float">
            <text:p>892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9</text:p>
          </table:table-cell>
          <table:table-cell office:value-type="float" office:value="613.800974767105" calcext:value-type="float">
            <text:p>613,8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0</text:p>
          </table:table-cell>
          <table:table-cell office:value-type="float" office:value="2617.69589432927" calcext:value-type="float">
            <text:p>2 617,6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1</text:p>
          </table:table-cell>
          <table:table-cell office:value-type="float" office:value="4406.07985679045" calcext:value-type="float">
            <text:p>4 406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2</text:p>
          </table:table-cell>
          <table:table-cell office:value-type="float" office:value="1232.44412989629" calcext:value-type="float">
            <text:p>1 232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4</text:p>
          </table:table-cell>
          <table:table-cell office:value-type="float" office:value="1198.18835569078" calcext:value-type="float">
            <text:p>1 198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0</text:p>
          </table:table-cell>
          <table:table-cell office:value-type="float" office:value="1898.86945898142" calcext:value-type="float">
            <text:p>1 898,8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1</text:p>
          </table:table-cell>
          <table:table-cell office:value-type="float" office:value="4105.69735405729" calcext:value-type="float">
            <text:p>4 105,6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2</text:p>
          </table:table-cell>
          <table:table-cell office:value-type="float" office:value="2823.44648964985" calcext:value-type="float">
            <text:p>2 823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4</text:p>
          </table:table-cell>
          <table:table-cell office:value-type="float" office:value="1245.91160271794" calcext:value-type="float">
            <text:p>1 245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5</text:p>
          </table:table-cell>
          <table:table-cell office:value-type="float" office:value="357.5952066408" calcext:value-type="float">
            <text:p>357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7</text:p>
          </table:table-cell>
          <table:table-cell office:value-type="float" office:value="664.632997967983" calcext:value-type="float">
            <text:p>664,6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8</text:p>
          </table:table-cell>
          <table:table-cell office:value-type="float" office:value="1058.436569258" calcext:value-type="float">
            <text:p>1 058,4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1</text:p>
          </table:table-cell>
          <table:table-cell office:value-type="float" office:value="839.80077955825" calcext:value-type="float">
            <text:p>839,8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2</text:p>
          </table:table-cell>
          <table:table-cell office:value-type="float" office:value="373.342314024847" calcext:value-type="float">
            <text:p>373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3</text:p>
          </table:table-cell>
          <table:table-cell office:value-type="float" office:value="2050.29173523692" calcext:value-type="float">
            <text:p>2 050,2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5</text:p>
          </table:table-cell>
          <table:table-cell office:value-type="float" office:value="804.079031230083" calcext:value-type="float">
            <text:p>804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8</text:p>
          </table:table-cell>
          <table:table-cell office:value-type="float" office:value="2530.17158137117" calcext:value-type="float">
            <text:p>2 530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0</text:p>
          </table:table-cell>
          <table:table-cell office:value-type="float" office:value="4449.23924763388" calcext:value-type="float">
            <text:p>4 449,2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1</text:p>
          </table:table-cell>
          <table:table-cell office:value-type="float" office:value="2415.47839766279" calcext:value-type="float">
            <text:p>2 415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4</text:p>
          </table:table-cell>
          <table:table-cell office:value-type="float" office:value="2593.16183360932" calcext:value-type="float">
            <text:p>2 593,1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5</text:p>
          </table:table-cell>
          <table:table-cell office:value-type="float" office:value="729.759862778731" calcext:value-type="float">
            <text:p>729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6</text:p>
          </table:table-cell>
          <table:table-cell office:value-type="float" office:value="503.675399695626" calcext:value-type="float">
            <text:p>503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7</text:p>
          </table:table-cell>
          <table:table-cell office:value-type="float" office:value="1110.69831249512" calcext:value-type="float">
            <text:p>1 110,6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9</text:p>
          </table:table-cell>
          <table:table-cell office:value-type="float" office:value="1364.77387275871" calcext:value-type="float">
            <text:p>1 364,7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5</text:p>
          </table:table-cell>
          <table:table-cell office:value-type="float" office:value="750.251036891508" calcext:value-type="float">
            <text:p>750,2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6</text:p>
          </table:table-cell>
          <table:table-cell office:value-type="float" office:value="3388.48624239194" calcext:value-type="float">
            <text:p>3 388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8</text:p>
          </table:table-cell>
          <table:table-cell office:value-type="float" office:value="550.177150879069" calcext:value-type="float">
            <text:p>550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9</text:p>
          </table:table-cell>
          <table:table-cell office:value-type="float" office:value="2116.08966897291" calcext:value-type="float">
            <text:p>2 116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0</text:p>
          </table:table-cell>
          <table:table-cell office:value-type="float" office:value="415.067175205305" calcext:value-type="float">
            <text:p>415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2</text:p>
          </table:table-cell>
          <table:table-cell office:value-type="float" office:value="2027.35348343483" calcext:value-type="float">
            <text:p>2 027,3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3</text:p>
          </table:table-cell>
          <table:table-cell office:value-type="float" office:value="2186.80187770823" calcext:value-type="float">
            <text:p>2 186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5</text:p>
          </table:table-cell>
          <table:table-cell office:value-type="float" office:value="1869.10541503989" calcext:value-type="float">
            <text:p>1 869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1</text:p>
          </table:table-cell>
          <table:table-cell office:value-type="float" office:value="2396.99776977183" calcext:value-type="float">
            <text:p>2 396,9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2</text:p>
          </table:table-cell>
          <table:table-cell office:value-type="float" office:value="1408.76940030278" calcext:value-type="float">
            <text:p>1 408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4</text:p>
          </table:table-cell>
          <table:table-cell office:value-type="float" office:value="1068.96939313459" calcext:value-type="float">
            <text:p>1 068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7</text:p>
          </table:table-cell>
          <table:table-cell office:value-type="float" office:value="1267.40306169218" calcext:value-type="float">
            <text:p>1 267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9</text:p>
          </table:table-cell>
          <table:table-cell office:value-type="float" office:value="2327.14666506933" calcext:value-type="float">
            <text:p>2 327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0</text:p>
          </table:table-cell>
          <table:table-cell office:value-type="float" office:value="729.930707343161" calcext:value-type="float">
            <text:p>729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3</text:p>
          </table:table-cell>
          <table:table-cell office:value-type="float" office:value="1796.74001930981" calcext:value-type="float">
            <text:p>1 796,7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4</text:p>
          </table:table-cell>
          <table:table-cell office:value-type="float" office:value="432.296048464375" calcext:value-type="float">
            <text:p>432,2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6</text:p>
          </table:table-cell>
          <table:table-cell office:value-type="float" office:value="1495.80214522726" calcext:value-type="float">
            <text:p>1 495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7</text:p>
          </table:table-cell>
          <table:table-cell office:value-type="float" office:value="1713.47596345283" calcext:value-type="float">
            <text:p>1 713,4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3</text:p>
          </table:table-cell>
          <table:table-cell office:value-type="float" office:value="1403.85647786348" calcext:value-type="float">
            <text:p>1 403,8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4</text:p>
          </table:table-cell>
          <table:table-cell office:value-type="float" office:value="783.045525902669" calcext:value-type="float">
            <text:p>783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9</text:p>
          </table:table-cell>
          <table:table-cell office:value-type="float" office:value="2496.51513274702" calcext:value-type="float">
            <text:p>2 496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0</text:p>
          </table:table-cell>
          <table:table-cell office:value-type="float" office:value="2811.379906196" calcext:value-type="float">
            <text:p>2 811,3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2</text:p>
          </table:table-cell>
          <table:table-cell office:value-type="float" office:value="5074.50985987843" calcext:value-type="float">
            <text:p>5 074,5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3</text:p>
          </table:table-cell>
          <table:table-cell office:value-type="float" office:value="3005.21299215485" calcext:value-type="float">
            <text:p>3 005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4</text:p>
          </table:table-cell>
          <table:table-cell office:value-type="float" office:value="850.943017096546" calcext:value-type="float">
            <text:p>850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6</text:p>
          </table:table-cell>
          <table:table-cell office:value-type="float" office:value="2106.57826624784" calcext:value-type="float">
            <text:p>2 106,5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7</text:p>
          </table:table-cell>
          <table:table-cell office:value-type="float" office:value="3583.90515277434" calcext:value-type="float">
            <text:p>3 583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1</text:p>
          </table:table-cell>
          <table:table-cell office:value-type="float" office:value="987.801627547385" calcext:value-type="float">
            <text:p>987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2</text:p>
          </table:table-cell>
          <table:table-cell office:value-type="float" office:value="2789.58700176084" calcext:value-type="float">
            <text:p>2 789,5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3</text:p>
          </table:table-cell>
          <table:table-cell office:value-type="float" office:value="786.166007905138" calcext:value-type="float">
            <text:p>786,1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9</text:p>
          </table:table-cell>
          <table:table-cell office:value-type="float" office:value="1326.80517856382" calcext:value-type="float">
            <text:p>1 326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3</text:p>
          </table:table-cell>
          <table:table-cell office:value-type="float" office:value="2450.91037542916" calcext:value-type="float">
            <text:p>2 450,9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5</text:p>
          </table:table-cell>
          <table:table-cell office:value-type="float" office:value="842.995658924554" calcext:value-type="float">
            <text:p>842,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7</text:p>
          </table:table-cell>
          <table:table-cell office:value-type="float" office:value="813.922043413976" calcext:value-type="float">
            <text:p>813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0</text:p>
          </table:table-cell>
          <table:table-cell office:value-type="float" office:value="447.356596222706" calcext:value-type="float">
            <text:p>447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2</text:p>
          </table:table-cell>
          <table:table-cell office:value-type="float" office:value="1676.77962246987" calcext:value-type="float">
            <text:p>1 676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1</text:p>
          </table:table-cell>
          <table:table-cell office:value-type="float" office:value="1510.55981523009" calcext:value-type="float">
            <text:p>1 510,5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2</text:p>
          </table:table-cell>
          <table:table-cell office:value-type="float" office:value="2305.1366225741" calcext:value-type="float">
            <text:p>2 305,1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7</text:p>
          </table:table-cell>
          <table:table-cell office:value-type="float" office:value="1509.8102958726" calcext:value-type="float">
            <text:p>1 509,8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8</text:p>
          </table:table-cell>
          <table:table-cell office:value-type="float" office:value="490.325984339424" calcext:value-type="float">
            <text:p>490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9</text:p>
          </table:table-cell>
          <table:table-cell office:value-type="float" office:value="635.738571968266" calcext:value-type="float">
            <text:p>635,7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4</text:p>
          </table:table-cell>
          <table:table-cell office:value-type="float" office:value="2245.23236793996" calcext:value-type="float">
            <text:p>2 245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5</text:p>
          </table:table-cell>
          <table:table-cell office:value-type="float" office:value="327.449115895764" calcext:value-type="float">
            <text:p>327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6</text:p>
          </table:table-cell>
          <table:table-cell office:value-type="float" office:value="1130.62629334009" calcext:value-type="float">
            <text:p>1 130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7</text:p>
          </table:table-cell>
          <table:table-cell office:value-type="float" office:value="1725.03498397508" calcext:value-type="float">
            <text:p>1 725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8</text:p>
          </table:table-cell>
          <table:table-cell office:value-type="float" office:value="129.589921467934" calcext:value-type="float">
            <text:p>129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9</text:p>
          </table:table-cell>
          <table:table-cell office:value-type="float" office:value="1001.82017821699" calcext:value-type="float">
            <text:p>1 001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0</text:p>
          </table:table-cell>
          <table:table-cell office:value-type="float" office:value="766.579911646861" calcext:value-type="float">
            <text:p>766,5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2</text:p>
          </table:table-cell>
          <table:table-cell office:value-type="float" office:value="2722.02190270431" calcext:value-type="float">
            <text:p>2 722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0</text:p>
          </table:table-cell>
          <table:table-cell office:value-type="float" office:value="1039.46781302715" calcext:value-type="float">
            <text:p>1 039,4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4</text:p>
          </table:table-cell>
          <table:table-cell office:value-type="float" office:value="997.126517601837" calcext:value-type="float">
            <text:p>997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5</text:p>
          </table:table-cell>
          <table:table-cell office:value-type="float" office:value="1038.12340691579" calcext:value-type="float">
            <text:p>1 038,1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1</text:p>
          </table:table-cell>
          <table:table-cell office:value-type="float" office:value="2903.86634506243" calcext:value-type="float">
            <text:p>2 903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2</text:p>
          </table:table-cell>
          <table:table-cell office:value-type="float" office:value="1519.64849031095" calcext:value-type="float">
            <text:p>1 519,6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8</text:p>
          </table:table-cell>
          <table:table-cell office:value-type="float" office:value="1119.62145817001" calcext:value-type="float">
            <text:p>1 119,6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9</text:p>
          </table:table-cell>
          <table:table-cell office:value-type="float" office:value="1329.71887550201" calcext:value-type="float">
            <text:p>1 329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2</text:p>
          </table:table-cell>
          <table:table-cell office:value-type="float" office:value="3195.0269500661" calcext:value-type="float">
            <text:p>3 195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3</text:p>
          </table:table-cell>
          <table:table-cell office:value-type="float" office:value="1687.5934270527" calcext:value-type="float">
            <text:p>1 687,5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4</text:p>
          </table:table-cell>
          <table:table-cell office:value-type="float" office:value="930.283574103799" calcext:value-type="float">
            <text:p>930,2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5</text:p>
          </table:table-cell>
          <table:table-cell office:value-type="float" office:value="861.923847695391" calcext:value-type="float">
            <text:p>861,9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7</text:p>
          </table:table-cell>
          <table:table-cell office:value-type="float" office:value="621.295387634936" calcext:value-type="float">
            <text:p>621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9</text:p>
          </table:table-cell>
          <table:table-cell office:value-type="float" office:value="879.570681985056" calcext:value-type="float">
            <text:p>879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0</text:p>
          </table:table-cell>
          <table:table-cell office:value-type="float" office:value="637.640379594712" calcext:value-type="float">
            <text:p>637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3</text:p>
          </table:table-cell>
          <table:table-cell office:value-type="float" office:value="387.658773334637" calcext:value-type="float">
            <text:p>387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5</text:p>
          </table:table-cell>
          <table:table-cell office:value-type="float" office:value="2309.71237825232" calcext:value-type="float">
            <text:p>2 309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6</text:p>
          </table:table-cell>
          <table:table-cell office:value-type="float" office:value="2553.95133095642" calcext:value-type="float">
            <text:p>2 553,9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7</text:p>
          </table:table-cell>
          <table:table-cell office:value-type="float" office:value="1055.2978245567" calcext:value-type="float">
            <text:p>1 055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8</text:p>
          </table:table-cell>
          <table:table-cell office:value-type="float" office:value="2521.14987402683" calcext:value-type="float">
            <text:p>2 521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0</text:p>
          </table:table-cell>
          <table:table-cell office:value-type="float" office:value="1150.39394894422" calcext:value-type="float">
            <text:p>1 150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1</text:p>
          </table:table-cell>
          <table:table-cell office:value-type="float" office:value="3678.16161009312" calcext:value-type="float">
            <text:p>3 678,1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2</text:p>
          </table:table-cell>
          <table:table-cell office:value-type="float" office:value="1576.30886923261" calcext:value-type="float">
            <text:p>1 576,3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6</text:p>
          </table:table-cell>
          <table:table-cell office:value-type="float" office:value="1959.07615957244" calcext:value-type="float">
            <text:p>1 959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2</text:p>
          </table:table-cell>
          <table:table-cell office:value-type="float" office:value="802.748255770337" calcext:value-type="float">
            <text:p>802,7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7</text:p>
          </table:table-cell>
          <table:table-cell office:value-type="float" office:value="1615.75147254418" calcext:value-type="float">
            <text:p>1 615,7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0</text:p>
          </table:table-cell>
          <table:table-cell office:value-type="float" office:value="1509.68983472945" calcext:value-type="float">
            <text:p>1 509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1</text:p>
          </table:table-cell>
          <table:table-cell office:value-type="float" office:value="874.082217336265" calcext:value-type="float">
            <text:p>874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3</text:p>
          </table:table-cell>
          <table:table-cell office:value-type="float" office:value="1201.89455535746" calcext:value-type="float">
            <text:p>1 201,8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6</text:p>
          </table:table-cell>
          <table:table-cell office:value-type="float" office:value="947.057680474139" calcext:value-type="float">
            <text:p>947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9</text:p>
          </table:table-cell>
          <table:table-cell office:value-type="float" office:value="3002.49762053234" calcext:value-type="float">
            <text:p>3 002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0</text:p>
          </table:table-cell>
          <table:table-cell office:value-type="float" office:value="674.333460900625" calcext:value-type="float">
            <text:p>674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1</text:p>
          </table:table-cell>
          <table:table-cell office:value-type="float" office:value="1260.79734219269" calcext:value-type="float">
            <text:p>1 260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5</text:p>
          </table:table-cell>
          <table:table-cell office:value-type="float" office:value="788.277176358487" calcext:value-type="float">
            <text:p>788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6</text:p>
          </table:table-cell>
          <table:table-cell office:value-type="float" office:value="1740.5297836048" calcext:value-type="float">
            <text:p>1 740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0</text:p>
          </table:table-cell>
          <table:table-cell office:value-type="float" office:value="4489.70084282671" calcext:value-type="float">
            <text:p>4 489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3</text:p>
          </table:table-cell>
          <table:table-cell office:value-type="float" office:value="2248.18431492219" calcext:value-type="float">
            <text:p>2 248,1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4</text:p>
          </table:table-cell>
          <table:table-cell office:value-type="float" office:value="1581.65959453088" calcext:value-type="float">
            <text:p>1 581,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5</text:p>
          </table:table-cell>
          <table:table-cell office:value-type="float" office:value="2425.29670198596" calcext:value-type="float">
            <text:p>2 425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7</text:p>
          </table:table-cell>
          <table:table-cell office:value-type="float" office:value="2189.48552572371" calcext:value-type="float">
            <text:p>2 189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8</text:p>
          </table:table-cell>
          <table:table-cell office:value-type="float" office:value="1774.38066925833" calcext:value-type="float">
            <text:p>1 774,3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0</text:p>
          </table:table-cell>
          <table:table-cell office:value-type="float" office:value="633.909859693703" calcext:value-type="float">
            <text:p>633,9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1</text:p>
          </table:table-cell>
          <table:table-cell office:value-type="float" office:value="3743.80261624142" calcext:value-type="float">
            <text:p>3 743,8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4</text:p>
          </table:table-cell>
          <table:table-cell office:value-type="float" office:value="916.776366819582" calcext:value-type="float">
            <text:p>916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5</text:p>
          </table:table-cell>
          <table:table-cell office:value-type="float" office:value="237.710074752152" calcext:value-type="float">
            <text:p>237,7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9</text:p>
          </table:table-cell>
          <table:table-cell office:value-type="float" office:value="3906.2590035269" calcext:value-type="float">
            <text:p>3 906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0</text:p>
          </table:table-cell>
          <table:table-cell office:value-type="float" office:value="825.96168700757" calcext:value-type="float">
            <text:p>825,9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3</text:p>
          </table:table-cell>
          <table:table-cell office:value-type="float" office:value="831.354425253966" calcext:value-type="float">
            <text:p>831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5</text:p>
          </table:table-cell>
          <table:table-cell office:value-type="float" office:value="1998.97081629776" calcext:value-type="float">
            <text:p>1 998,9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8</text:p>
          </table:table-cell>
          <table:table-cell office:value-type="float" office:value="571.249494541043" calcext:value-type="float">
            <text:p>571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9</text:p>
          </table:table-cell>
          <table:table-cell office:value-type="float" office:value="3843.7585733882" calcext:value-type="float">
            <text:p>3 843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1</text:p>
          </table:table-cell>
          <table:table-cell office:value-type="float" office:value="3697.44920344342" calcext:value-type="float">
            <text:p>3 697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2</text:p>
          </table:table-cell>
          <table:table-cell office:value-type="float" office:value="1586.12217928438" calcext:value-type="float">
            <text:p>1 586,1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3</text:p>
          </table:table-cell>
          <table:table-cell office:value-type="float" office:value="759.584057086522" calcext:value-type="float">
            <text:p>759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4</text:p>
          </table:table-cell>
          <table:table-cell office:value-type="float" office:value="1706.71733684345" calcext:value-type="float">
            <text:p>1 706,7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6</text:p>
          </table:table-cell>
          <table:table-cell office:value-type="float" office:value="1139.88989218064" calcext:value-type="float">
            <text:p>1 139,8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7</text:p>
          </table:table-cell>
          <table:table-cell office:value-type="float" office:value="1621.30256030976" calcext:value-type="float">
            <text:p>1 621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9</text:p>
          </table:table-cell>
          <table:table-cell office:value-type="float" office:value="1286.29454638684" calcext:value-type="float">
            <text:p>1 286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3</text:p>
          </table:table-cell>
          <table:table-cell office:value-type="float" office:value="600.15143866734" calcext:value-type="float">
            <text:p>600,1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4</text:p>
          </table:table-cell>
          <table:table-cell office:value-type="float" office:value="1808.50911621972" calcext:value-type="float">
            <text:p>1 808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9</text:p>
          </table:table-cell>
          <table:table-cell office:value-type="float" office:value="817.201998572448" calcext:value-type="float">
            <text:p>817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1</text:p>
          </table:table-cell>
          <table:table-cell office:value-type="float" office:value="2017.96148495277" calcext:value-type="float">
            <text:p>2 017,9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3</text:p>
          </table:table-cell>
          <table:table-cell office:value-type="float" office:value="4316.73032849503" calcext:value-type="float">
            <text:p>4 316,7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4</text:p>
          </table:table-cell>
          <table:table-cell office:value-type="float" office:value="2084.98272339242" calcext:value-type="float">
            <text:p>2 084,9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6</text:p>
          </table:table-cell>
          <table:table-cell office:value-type="float" office:value="2736.92315279439" calcext:value-type="float">
            <text:p>2 736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7</text:p>
          </table:table-cell>
          <table:table-cell office:value-type="float" office:value="2778.48403596133" calcext:value-type="float">
            <text:p>2 778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9</text:p>
          </table:table-cell>
          <table:table-cell office:value-type="float" office:value="834.213548793033" calcext:value-type="float">
            <text:p>834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1</text:p>
          </table:table-cell>
          <table:table-cell office:value-type="float" office:value="1687.59224073174" calcext:value-type="float">
            <text:p>1 687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4</text:p>
          </table:table-cell>
          <table:table-cell office:value-type="float" office:value="2265.27740907884" calcext:value-type="float">
            <text:p>2 265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5</text:p>
          </table:table-cell>
          <table:table-cell office:value-type="float" office:value="3121.32683100895" calcext:value-type="float">
            <text:p>3 121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7</text:p>
          </table:table-cell>
          <table:table-cell office:value-type="float" office:value="726.645264847512" calcext:value-type="float">
            <text:p>726,6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1</text:p>
          </table:table-cell>
          <table:table-cell office:value-type="float" office:value="2458.82050755163" calcext:value-type="float">
            <text:p>2 458,8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2</text:p>
          </table:table-cell>
          <table:table-cell office:value-type="float" office:value="1786.60969887428" calcext:value-type="float">
            <text:p>1 786,6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5</text:p>
          </table:table-cell>
          <table:table-cell office:value-type="float" office:value="716.820255221703" calcext:value-type="float">
            <text:p>716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6</text:p>
          </table:table-cell>
          <table:table-cell office:value-type="float" office:value="2086.07091985906" calcext:value-type="float">
            <text:p>2 086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7</text:p>
          </table:table-cell>
          <table:table-cell office:value-type="float" office:value="1133.79962970582" calcext:value-type="float">
            <text:p>1 133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9</text:p>
          </table:table-cell>
          <table:table-cell office:value-type="float" office:value="2981.25721268074" calcext:value-type="float">
            <text:p>2 981,2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2</text:p>
          </table:table-cell>
          <table:table-cell office:value-type="float" office:value="1098.92125475105" calcext:value-type="float">
            <text:p>1 098,9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3</text:p>
          </table:table-cell>
          <table:table-cell office:value-type="float" office:value="1514.24475233655" calcext:value-type="float">
            <text:p>1 514,2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4</text:p>
          </table:table-cell>
          <table:table-cell office:value-type="float" office:value="4365.21433591005" calcext:value-type="float">
            <text:p>4 365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6</text:p>
          </table:table-cell>
          <table:table-cell office:value-type="float" office:value="1856.43883836902" calcext:value-type="float">
            <text:p>1 856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7</text:p>
          </table:table-cell>
          <table:table-cell office:value-type="float" office:value="2895.78838480863" calcext:value-type="float">
            <text:p>2 895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8</text:p>
          </table:table-cell>
          <table:table-cell office:value-type="float" office:value="1595.22897718206" calcext:value-type="float">
            <text:p>1 595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9</text:p>
          </table:table-cell>
          <table:table-cell office:value-type="float" office:value="1627.89075777999" calcext:value-type="float">
            <text:p>1 627,8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3</text:p>
          </table:table-cell>
          <table:table-cell office:value-type="float" office:value="2431.32017492022" calcext:value-type="float">
            <text:p>2 431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9</text:p>
          </table:table-cell>
          <table:table-cell office:value-type="float" office:value="1556.61502370363" calcext:value-type="float">
            <text:p>1 556,6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1</text:p>
          </table:table-cell>
          <table:table-cell office:value-type="float" office:value="694.088089544998" calcext:value-type="float">
            <text:p>694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9</text:p>
          </table:table-cell>
          <table:table-cell office:value-type="float" office:value="209.913234267478" calcext:value-type="float">
            <text:p>209,9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0</text:p>
          </table:table-cell>
          <table:table-cell office:value-type="float" office:value="832.578327550402" calcext:value-type="float">
            <text:p>832,5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1</text:p>
          </table:table-cell>
          <table:table-cell office:value-type="float" office:value="2697.35782472967" calcext:value-type="float">
            <text:p>2 697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2</text:p>
          </table:table-cell>
          <table:table-cell office:value-type="float" office:value="1733.91711777282" calcext:value-type="float">
            <text:p>1 733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3</text:p>
          </table:table-cell>
          <table:table-cell office:value-type="float" office:value="893.86849329126" calcext:value-type="float">
            <text:p>893,8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4</text:p>
          </table:table-cell>
          <table:table-cell office:value-type="float" office:value="650.961114741145" calcext:value-type="float">
            <text:p>650,9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5</text:p>
          </table:table-cell>
          <table:table-cell office:value-type="float" office:value="1867.02922500651" calcext:value-type="float">
            <text:p>1 867,0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8</text:p>
          </table:table-cell>
          <table:table-cell office:value-type="float" office:value="1852.68412675445" calcext:value-type="float">
            <text:p>1 852,6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9</text:p>
          </table:table-cell>
          <table:table-cell office:value-type="float" office:value="2047.29663462087" calcext:value-type="float">
            <text:p>2 047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5</text:p>
          </table:table-cell>
          <table:table-cell office:value-type="float" office:value="676.940313709513" calcext:value-type="float">
            <text:p>676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6</text:p>
          </table:table-cell>
          <table:table-cell office:value-type="float" office:value="1558.15338006834" calcext:value-type="float">
            <text:p>1 558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7</text:p>
          </table:table-cell>
          <table:table-cell office:value-type="float" office:value="1678.25613618369" calcext:value-type="float">
            <text:p>1 678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9</text:p>
          </table:table-cell>
          <table:table-cell office:value-type="float" office:value="637.404784177469" calcext:value-type="float">
            <text:p>637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2</text:p>
          </table:table-cell>
          <table:table-cell office:value-type="float" office:value="1764.83397321298" calcext:value-type="float">
            <text:p>1 764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9</text:p>
          </table:table-cell>
          <table:table-cell office:value-type="float" office:value="117.017050157259" calcext:value-type="float">
            <text:p>117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0</text:p>
          </table:table-cell>
          <table:table-cell office:value-type="float" office:value="1173.22550461168" calcext:value-type="float">
            <text:p>1 173,2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2</text:p>
          </table:table-cell>
          <table:table-cell office:value-type="float" office:value="2067.37659734402" calcext:value-type="float">
            <text:p>2 067,3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3</text:p>
          </table:table-cell>
          <table:table-cell office:value-type="float" office:value="1998.27933115937" calcext:value-type="float">
            <text:p>1 998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5</text:p>
          </table:table-cell>
          <table:table-cell office:value-type="float" office:value="577.552863270374" calcext:value-type="float">
            <text:p>577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7</text:p>
          </table:table-cell>
          <table:table-cell office:value-type="float" office:value="2766.59956642924" calcext:value-type="float">
            <text:p>2 766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8</text:p>
          </table:table-cell>
          <table:table-cell office:value-type="float" office:value="1765.90081064954" calcext:value-type="float">
            <text:p>1 765,9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0</text:p>
          </table:table-cell>
          <table:table-cell office:value-type="float" office:value="740.119660960612" calcext:value-type="float">
            <text:p>740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1</text:p>
          </table:table-cell>
          <table:table-cell office:value-type="float" office:value="477.230371474227" calcext:value-type="float">
            <text:p>477,2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2</text:p>
          </table:table-cell>
          <table:table-cell office:value-type="float" office:value="1694.75645803881" calcext:value-type="float">
            <text:p>1 694,7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3</text:p>
          </table:table-cell>
          <table:table-cell office:value-type="float" office:value="1637.77579564178" calcext:value-type="float">
            <text:p>1 637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5</text:p>
          </table:table-cell>
          <table:table-cell office:value-type="float" office:value="1502.3377269336" calcext:value-type="float">
            <text:p>1 502,3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6</text:p>
          </table:table-cell>
          <table:table-cell office:value-type="float" office:value="1866.46341463415" calcext:value-type="float">
            <text:p>1 866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9</text:p>
          </table:table-cell>
          <table:table-cell office:value-type="float" office:value="1402.5631407852" calcext:value-type="float">
            <text:p>1 402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0</text:p>
          </table:table-cell>
          <table:table-cell office:value-type="float" office:value="1114.49205584978" calcext:value-type="float">
            <text:p>1 114,4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5</text:p>
          </table:table-cell>
          <table:table-cell office:value-type="float" office:value="1026.12266830429" calcext:value-type="float">
            <text:p>1 026,1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6</text:p>
          </table:table-cell>
          <table:table-cell office:value-type="float" office:value="-65.7978189701262" calcext:value-type="float">
            <text:p>-65,7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9</text:p>
          </table:table-cell>
          <table:table-cell office:value-type="float" office:value="1285.48457192525" calcext:value-type="float">
            <text:p>1 285,4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0</text:p>
          </table:table-cell>
          <table:table-cell office:value-type="float" office:value="1682.4531272363" calcext:value-type="float">
            <text:p>1 682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1</text:p>
          </table:table-cell>
          <table:table-cell office:value-type="float" office:value="1188.40045442953" calcext:value-type="float">
            <text:p>1 188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3</text:p>
          </table:table-cell>
          <table:table-cell office:value-type="float" office:value="1761.40402625175" calcext:value-type="float">
            <text:p>1 761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4</text:p>
          </table:table-cell>
          <table:table-cell office:value-type="float" office:value="1780.08928852139" calcext:value-type="float">
            <text:p>1 780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5</text:p>
          </table:table-cell>
          <table:table-cell office:value-type="float" office:value="1694.12759242561" calcext:value-type="float">
            <text:p>1 694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6</text:p>
          </table:table-cell>
          <table:table-cell office:value-type="float" office:value="461.834396050516" calcext:value-type="float">
            <text:p>461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7</text:p>
          </table:table-cell>
          <table:table-cell office:value-type="float" office:value="575.131707179277" calcext:value-type="float">
            <text:p>575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9</text:p>
          </table:table-cell>
          <table:table-cell office:value-type="float" office:value="2157.71435993543" calcext:value-type="float">
            <text:p>2 157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0</text:p>
          </table:table-cell>
          <table:table-cell office:value-type="float" office:value="1491.52103901589" calcext:value-type="float">
            <text:p>1 491,5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1</text:p>
          </table:table-cell>
          <table:table-cell office:value-type="float" office:value="1240.51144010767" calcext:value-type="float">
            <text:p>1 240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5</text:p>
          </table:table-cell>
          <table:table-cell office:value-type="float" office:value="1354.03746554017" calcext:value-type="float">
            <text:p>1 354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7</text:p>
          </table:table-cell>
          <table:table-cell office:value-type="float" office:value="1980.05880024877" calcext:value-type="float">
            <text:p>1 980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3</text:p>
          </table:table-cell>
          <table:table-cell office:value-type="float" office:value="904.995592124596" calcext:value-type="float">
            <text:p>904,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8</text:p>
          </table:table-cell>
          <table:table-cell office:value-type="float" office:value="394.18461991461" calcext:value-type="float">
            <text:p>394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1</text:p>
          </table:table-cell>
          <table:table-cell office:value-type="float" office:value="839.668508287293" calcext:value-type="float">
            <text:p>839,6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5</text:p>
          </table:table-cell>
          <table:table-cell office:value-type="float" office:value="722.453752923666" calcext:value-type="float">
            <text:p>722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7</text:p>
          </table:table-cell>
          <table:table-cell office:value-type="float" office:value="1989.51524379448" calcext:value-type="float">
            <text:p>1 989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0</text:p>
          </table:table-cell>
          <table:table-cell office:value-type="float" office:value="1444.87623191272" calcext:value-type="float">
            <text:p>1 444,8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1</text:p>
          </table:table-cell>
          <table:table-cell office:value-type="float" office:value="985.750474984167" calcext:value-type="float">
            <text:p>985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5</text:p>
          </table:table-cell>
          <table:table-cell office:value-type="float" office:value="2552.02339739764" calcext:value-type="float">
            <text:p>2 552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9</text:p>
          </table:table-cell>
          <table:table-cell office:value-type="float" office:value="749.920052930474" calcext:value-type="float">
            <text:p>749,9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2</text:p>
          </table:table-cell>
          <table:table-cell office:value-type="float" office:value="1441.30459969876" calcext:value-type="float">
            <text:p>1 441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3</text:p>
          </table:table-cell>
          <table:table-cell office:value-type="float" office:value="1541.08491707212" calcext:value-type="float">
            <text:p>1 541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2</text:p>
          </table:table-cell>
          <table:table-cell office:value-type="float" office:value="1370.88522383036" calcext:value-type="float">
            <text:p>1 370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3</text:p>
          </table:table-cell>
          <table:table-cell office:value-type="float" office:value="1117.10041390259" calcext:value-type="float">
            <text:p>1 117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4</text:p>
          </table:table-cell>
          <table:table-cell office:value-type="float" office:value="1933.63329072944" calcext:value-type="float">
            <text:p>1 933,6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5</text:p>
          </table:table-cell>
          <table:table-cell office:value-type="float" office:value="1394.12853769905" calcext:value-type="float">
            <text:p>1 394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6</text:p>
          </table:table-cell>
          <table:table-cell office:value-type="float" office:value="1840.12547735952" calcext:value-type="float">
            <text:p>1 840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7</text:p>
          </table:table-cell>
          <table:table-cell office:value-type="float" office:value="4111.70415128119" calcext:value-type="float">
            <text:p>4 111,7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8</text:p>
          </table:table-cell>
          <table:table-cell office:value-type="float" office:value="910.243535944" calcext:value-type="float">
            <text:p>910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4</text:p>
          </table:table-cell>
          <table:table-cell office:value-type="float" office:value="1842.1101774043" calcext:value-type="float">
            <text:p>1 842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5</text:p>
          </table:table-cell>
          <table:table-cell office:value-type="float" office:value="859.27996840508" calcext:value-type="float">
            <text:p>859,2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6</text:p>
          </table:table-cell>
          <table:table-cell office:value-type="float" office:value="2793.57741234874" calcext:value-type="float">
            <text:p>2 793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7</text:p>
          </table:table-cell>
          <table:table-cell office:value-type="float" office:value="6466.41876119646" calcext:value-type="float">
            <text:p>6 466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0</text:p>
          </table:table-cell>
          <table:table-cell office:value-type="float" office:value="631.32491863142" calcext:value-type="float">
            <text:p>631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1</text:p>
          </table:table-cell>
          <table:table-cell office:value-type="float" office:value="1730.8011341995" calcext:value-type="float">
            <text:p>1 730,8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4</text:p>
          </table:table-cell>
          <table:table-cell office:value-type="float" office:value="373.852079196004" calcext:value-type="float">
            <text:p>373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8</text:p>
          </table:table-cell>
          <table:table-cell office:value-type="float" office:value="1662.34349161351" calcext:value-type="float">
            <text:p>1 662,3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9</text:p>
          </table:table-cell>
          <table:table-cell office:value-type="float" office:value="830.776570531565" calcext:value-type="float">
            <text:p>830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0</text:p>
          </table:table-cell>
          <table:table-cell office:value-type="float" office:value="487.302327751085" calcext:value-type="float">
            <text:p>487,3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2</text:p>
          </table:table-cell>
          <table:table-cell office:value-type="float" office:value="3569.14081042593" calcext:value-type="float">
            <text:p>3 569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7</text:p>
          </table:table-cell>
          <table:table-cell office:value-type="float" office:value="750.89979127099" calcext:value-type="float">
            <text:p>750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8</text:p>
          </table:table-cell>
          <table:table-cell office:value-type="float" office:value="347.587441141209" calcext:value-type="float">
            <text:p>347,5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0</text:p>
          </table:table-cell>
          <table:table-cell office:value-type="float" office:value="1166.24869889376" calcext:value-type="float">
            <text:p>1 166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1</text:p>
          </table:table-cell>
          <table:table-cell office:value-type="float" office:value="3366.65236971906" calcext:value-type="float">
            <text:p>3 366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2</text:p>
          </table:table-cell>
          <table:table-cell office:value-type="float" office:value="1382.97839266283" calcext:value-type="float">
            <text:p>1 382,9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4</text:p>
          </table:table-cell>
          <table:table-cell office:value-type="float" office:value="496.723142803947" calcext:value-type="float">
            <text:p>496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5</text:p>
          </table:table-cell>
          <table:table-cell office:value-type="float" office:value="2109.62190803972" calcext:value-type="float">
            <text:p>2 109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6</text:p>
          </table:table-cell>
          <table:table-cell office:value-type="float" office:value="2618.11267742092" calcext:value-type="float">
            <text:p>2 618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7</text:p>
          </table:table-cell>
          <table:table-cell office:value-type="float" office:value="2070.87076710435" calcext:value-type="float">
            <text:p>2 070,8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8</text:p>
          </table:table-cell>
          <table:table-cell office:value-type="float" office:value="2926.69269182996" calcext:value-type="float">
            <text:p>2 926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0</text:p>
          </table:table-cell>
          <table:table-cell office:value-type="float" office:value="1706.00340036349" calcext:value-type="float">
            <text:p>1 706,0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2</text:p>
          </table:table-cell>
          <table:table-cell office:value-type="float" office:value="630.15873015873" calcext:value-type="float">
            <text:p>630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5</text:p>
          </table:table-cell>
          <table:table-cell office:value-type="float" office:value="1139.69119166785" calcext:value-type="float">
            <text:p>1 139,6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6</text:p>
          </table:table-cell>
          <table:table-cell office:value-type="float" office:value="3106.2159778609" calcext:value-type="float">
            <text:p>3 106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8</text:p>
          </table:table-cell>
          <table:table-cell office:value-type="float" office:value="1417.21057086429" calcext:value-type="float">
            <text:p>1 417,2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9</text:p>
          </table:table-cell>
          <table:table-cell office:value-type="float" office:value="1583.97974630683" calcext:value-type="float">
            <text:p>1 583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1</text:p>
          </table:table-cell>
          <table:table-cell office:value-type="float" office:value="1782.65458741079" calcext:value-type="float">
            <text:p>1 782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4</text:p>
          </table:table-cell>
          <table:table-cell office:value-type="float" office:value="2368.721643248" calcext:value-type="float">
            <text:p>2 368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8</text:p>
          </table:table-cell>
          <table:table-cell office:value-type="float" office:value="1326.30526243189" calcext:value-type="float">
            <text:p>1 326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1</text:p>
          </table:table-cell>
          <table:table-cell office:value-type="float" office:value="714.792294298112" calcext:value-type="float">
            <text:p>714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2</text:p>
          </table:table-cell>
          <table:table-cell office:value-type="float" office:value="1637.73632862142" calcext:value-type="float">
            <text:p>1 637,7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5</text:p>
          </table:table-cell>
          <table:table-cell office:value-type="float" office:value="1455.31715166957" calcext:value-type="float">
            <text:p>1 455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8</text:p>
          </table:table-cell>
          <table:table-cell office:value-type="float" office:value="1535.75535128463" calcext:value-type="float">
            <text:p>1 535,7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0</text:p>
          </table:table-cell>
          <table:table-cell office:value-type="float" office:value="640.479165534851" calcext:value-type="float">
            <text:p>640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1</text:p>
          </table:table-cell>
          <table:table-cell office:value-type="float" office:value="1107.36868309684" calcext:value-type="float">
            <text:p>1 107,3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2</text:p>
          </table:table-cell>
          <table:table-cell office:value-type="float" office:value="970.406641679765" calcext:value-type="float">
            <text:p>970,4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3</text:p>
          </table:table-cell>
          <table:table-cell office:value-type="float" office:value="1283.04736079293" calcext:value-type="float">
            <text:p>1 283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7</text:p>
          </table:table-cell>
          <table:table-cell office:value-type="float" office:value="1262.84666366386" calcext:value-type="float">
            <text:p>1 262,8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9</text:p>
          </table:table-cell>
          <table:table-cell office:value-type="float" office:value="441.24608423251" calcext:value-type="float">
            <text:p>441,2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2</text:p>
          </table:table-cell>
          <table:table-cell office:value-type="float" office:value="1336.48639242709" calcext:value-type="float">
            <text:p>1 336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3</text:p>
          </table:table-cell>
          <table:table-cell office:value-type="float" office:value="852.508340152326" calcext:value-type="float">
            <text:p>852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9</text:p>
          </table:table-cell>
          <table:table-cell office:value-type="float" office:value="1474.18622255867" calcext:value-type="float">
            <text:p>1 474,1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2</text:p>
          </table:table-cell>
          <table:table-cell office:value-type="float" office:value="2047.27877768633" calcext:value-type="float">
            <text:p>2 047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3</text:p>
          </table:table-cell>
          <table:table-cell office:value-type="float" office:value="772.8343530219" calcext:value-type="float">
            <text:p>772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8</text:p>
          </table:table-cell>
          <table:table-cell office:value-type="float" office:value="489.805074257426" calcext:value-type="float">
            <text:p>489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4</text:p>
          </table:table-cell>
          <table:table-cell office:value-type="float" office:value="1210.3051627309" calcext:value-type="float">
            <text:p>1 210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6</text:p>
          </table:table-cell>
          <table:table-cell office:value-type="float" office:value="628.502794391607" calcext:value-type="float">
            <text:p>628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9:12:15.5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9:13:37.009000000</dc:date>
    <dc:creator>DRAAF Normandie</dc:creator>
    <meta:editing-duration>PT1H1M4S</meta:editing-duration>
    <meta:editing-cycles>26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