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97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66">
      <style:text-properties style:font-name="Arial" fo:font-size="10pt" style:font-size-asian="10pt" style:font-size-complex="10pt"/>
    </style:style>
    <style:style style:name="ce3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font-name-complex="Mangal"/>
    </style:style>
    <style:style style:name="T4" style:family="text">
      <style:text-properties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47"/>
        <table:table-row table:style-name="ro1">
          <table:table-cell table:style-name="ce24" table:number-columns-spanned="3" table:number-rows-spanned="1"/>
          <table:covered-table-cell table:style-name="ce8"/>
          <table:covered-table-cell table:style-name="ce43"/>
          <table:table-cell table:number-columns-repeated="1020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Evolution de la part des surfaces d’oléagineux par commune en Normandie entre 1970 et 2020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34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36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codcom20</text:p>
          </table:table-cell>
          <table:table-cell table:style-name="ce37" office:value-type="string" calcext:value-type="string">
            <text:p>Code Insee 2020 de la commune</text:p>
          </table:table-cell>
          <table:table-cell table:style-name="ce4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olea_sau</text:p>
          </table:table-cell>
          <table:table-cell table:style-name="ce13" office:value-type="string" calcext:value-type="string">
            <text:p><text:span text:style-name="T1">Evolution </text:span><text:span text:style-name="T2">de la part </text:span><text:span text:style-name="T3">d’oléagineux</text:span><text:span text:style-name="T4"> dans la SAU communale (en %)</text:span></text:p>
          </table:table-cell>
          <table:table-cell table:style-name="ce4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6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9"/>
        <table:table-column table:style-name="co6" table:default-cell-style-name="ce30"/>
        <table:table-column table:style-name="co4" table:number-columns-repeated="1021" table:default-cell-style-name="ce29"/>
        <table:table-row table:style-name="ro5">
          <table:table-cell office:value-type="string" calcext:value-type="string">
            <text:p>codcom20</text:p>
          </table:table-cell>
          <table:table-cell office:value-type="string" calcext:value-type="string">
            <text:p>olea_sau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1</text:p>
          </table:table-cell>
          <table:table-cell office:value-type="float" office:value="11.3203702142972" calcext:value-type="float">
            <text:p>11,3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5</text:p>
          </table:table-cell>
          <table:table-cell office:value-type="float" office:value="12.1499722208463" calcext:value-type="float">
            <text:p>12,1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6</text:p>
          </table:table-cell>
          <table:table-cell office:value-type="float" office:value="8.08302157688821" calcext:value-type="float">
            <text:p>8,0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7</text:p>
          </table:table-cell>
          <table:table-cell office:value-type="float" office:value="5.1481466293335" calcext:value-type="float">
            <text:p>5,1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9</text:p>
          </table:table-cell>
          <table:table-cell office:value-type="float" office:value="11.3450307846069" calcext:value-type="float">
            <text:p>11,3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1</text:p>
          </table:table-cell>
          <table:table-cell office:value-type="float" office:value="6.01280832290649" calcext:value-type="float">
            <text:p>6,0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4</text:p>
          </table:table-cell>
          <table:table-cell office:value-type="float" office:value="14.8097307490266" calcext:value-type="float">
            <text:p>14,8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5</text:p>
          </table:table-cell>
          <table:table-cell office:value-type="float" office:value="11.651452983274" calcext:value-type="float">
            <text:p>11,6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6</text:p>
          </table:table-cell>
          <table:table-cell office:value-type="float" office:value="8.44212341308594" calcext:value-type="float">
            <text:p>8,4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5</text:p>
          </table:table-cell>
          <table:table-cell office:value-type="float" office:value="7.69219732284546" calcext:value-type="float">
            <text:p>7,6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6</text:p>
          </table:table-cell>
          <table:table-cell office:value-type="float" office:value="10.5236281361567" calcext:value-type="float">
            <text:p>10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7</text:p>
          </table:table-cell>
          <table:table-cell office:value-type="float" office:value="8.3274880675411" calcext:value-type="float">
            <text:p>8,3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0</text:p>
          </table:table-cell>
          <table:table-cell office:value-type="float" office:value="14.2552728652954" calcext:value-type="float">
            <text:p>14,2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4</text:p>
          </table:table-cell>
          <table:table-cell office:value-type="float" office:value="14.3108837076814" calcext:value-type="float">
            <text:p>14,3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5</text:p>
          </table:table-cell>
          <table:table-cell office:value-type="float" office:value="6.53256130218506" calcext:value-type="float">
            <text:p>6,5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6</text:p>
          </table:table-cell>
          <table:table-cell office:value-type="float" office:value="2.82389329320213" calcext:value-type="float">
            <text:p>2,8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7</text:p>
          </table:table-cell>
          <table:table-cell office:value-type="float" office:value="10.6616888667359" calcext:value-type="float">
            <text:p>10,6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8</text:p>
          </table:table-cell>
          <table:table-cell office:value-type="float" office:value="11.1748523712158" calcext:value-type="float">
            <text:p>11,1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9</text:p>
          </table:table-cell>
          <table:table-cell office:value-type="float" office:value="6.93997425961335" calcext:value-type="float">
            <text:p>6,9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2</text:p>
          </table:table-cell>
          <table:table-cell office:value-type="float" office:value="10.1410341262817" calcext:value-type="float">
            <text:p>10,1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9</text:p>
          </table:table-cell>
          <table:table-cell office:value-type="float" office:value="2.10553422094035" calcext:value-type="float">
            <text:p>2,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3</text:p>
          </table:table-cell>
          <table:table-cell office:value-type="float" office:value="17.5828357166268" calcext:value-type="float">
            <text:p>17,5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0</text:p>
          </table:table-cell>
          <table:table-cell office:value-type="float" office:value="-2.12545229118696" calcext:value-type="float">
            <text:p>-2,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1</text:p>
          </table:table-cell>
          <table:table-cell office:value-type="float" office:value="2.0967583656311" calcext:value-type="float">
            <text:p>2,0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2</text:p>
          </table:table-cell>
          <table:table-cell office:value-type="float" office:value="10.9581835510897" calcext:value-type="float">
            <text:p>10,9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4</text:p>
          </table:table-cell>
          <table:table-cell office:value-type="float" office:value="12.3498773574829" calcext:value-type="float">
            <text:p>12,3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8</text:p>
          </table:table-cell>
          <table:table-cell office:value-type="float" office:value="11.1918392836264" calcext:value-type="float">
            <text:p>11,1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8</text:p>
          </table:table-cell>
          <table:table-cell office:value-type="float" office:value="3.60664820671082" calcext:value-type="float">
            <text:p>3,6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3</text:p>
          </table:table-cell>
          <table:table-cell office:value-type="float" office:value="6.22555685043335" calcext:value-type="float">
            <text:p>6,2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8</text:p>
          </table:table-cell>
          <table:table-cell office:value-type="float" office:value="10.709334605667" calcext:value-type="float">
            <text:p>10,7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2</text:p>
          </table:table-cell>
          <table:table-cell office:value-type="float" office:value="22.1772490783326" calcext:value-type="float">
            <text:p>22,1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7</text:p>
          </table:table-cell>
          <table:table-cell office:value-type="float" office:value="16.1544327429242" calcext:value-type="float">
            <text:p>16,1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8</text:p>
          </table:table-cell>
          <table:table-cell office:value-type="float" office:value="12.7586693095924" calcext:value-type="float">
            <text:p>12,7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0</text:p>
          </table:table-cell>
          <table:table-cell office:value-type="float" office:value="12.2145163987109" calcext:value-type="float">
            <text:p>12,2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1</text:p>
          </table:table-cell>
          <table:table-cell office:value-type="float" office:value="-0.768970502291532" calcext:value-type="float">
            <text:p>-0,7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6</text:p>
          </table:table-cell>
          <table:table-cell office:value-type="float" office:value="9.720458984375" calcext:value-type="float">
            <text:p>9,7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6</text:p>
          </table:table-cell>
          <table:table-cell office:value-type="float" office:value="19.5599160217683" calcext:value-type="float">
            <text:p>19,5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8</text:p>
          </table:table-cell>
          <table:table-cell office:value-type="float" office:value="-1.63074094938773" calcext:value-type="float">
            <text:p>-1,6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9</text:p>
          </table:table-cell>
          <table:table-cell office:value-type="float" office:value="13.8037446197201" calcext:value-type="float">
            <text:p>13,8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0</text:p>
          </table:table-cell>
          <table:table-cell office:value-type="float" office:value="10.5729951858521" calcext:value-type="float">
            <text:p>10,5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1</text:p>
          </table:table-cell>
          <table:table-cell office:value-type="float" office:value="7.75315856933594" calcext:value-type="float">
            <text:p>7,7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3</text:p>
          </table:table-cell>
          <table:table-cell office:value-type="float" office:value="12.3488231884614" calcext:value-type="float">
            <text:p>12,3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5</text:p>
          </table:table-cell>
          <table:table-cell office:value-type="float" office:value="5.26823185670599" calcext:value-type="float">
            <text:p>5,2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6</text:p>
          </table:table-cell>
          <table:table-cell office:value-type="float" office:value="1.7259978055954" calcext:value-type="float">
            <text:p>1,7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0</text:p>
          </table:table-cell>
          <table:table-cell office:value-type="float" office:value="7.08381223678589" calcext:value-type="float">
            <text:p>7,0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7</text:p>
          </table:table-cell>
          <table:table-cell office:value-type="float" office:value="10.4881324768066" calcext:value-type="float">
            <text:p>10,4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0</text:p>
          </table:table-cell>
          <table:table-cell office:value-type="float" office:value="2.55158853530884" calcext:value-type="float">
            <text:p>2,5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3</text:p>
          </table:table-cell>
          <table:table-cell office:value-type="float" office:value="4.80230606351279" calcext:value-type="float">
            <text:p>4,8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5</text:p>
          </table:table-cell>
          <table:table-cell office:value-type="float" office:value="15.1270049872089" calcext:value-type="float">
            <text:p>15,1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7</text:p>
          </table:table-cell>
          <table:table-cell office:value-type="float" office:value="11.2937211990356" calcext:value-type="float">
            <text:p>11,2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0</text:p>
          </table:table-cell>
          <table:table-cell office:value-type="float" office:value="6.64842452673488" calcext:value-type="float">
            <text:p>6,6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0</text:p>
          </table:table-cell>
          <table:table-cell office:value-type="float" office:value="10.1198344640802" calcext:value-type="float">
            <text:p>10,1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6</text:p>
          </table:table-cell>
          <table:table-cell office:value-type="float" office:value="11.4931293210229" calcext:value-type="float">
            <text:p>11,4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9</text:p>
          </table:table-cell>
          <table:table-cell office:value-type="float" office:value="13.1293478012085" calcext:value-type="float">
            <text:p>13,1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1</text:p>
          </table:table-cell>
          <table:table-cell office:value-type="float" office:value="7.6096887588501" calcext:value-type="float">
            <text:p>7,6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2</text:p>
          </table:table-cell>
          <table:table-cell office:value-type="float" office:value="7.78627634048462" calcext:value-type="float">
            <text:p>7,7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3</text:p>
          </table:table-cell>
          <table:table-cell office:value-type="float" office:value="10.8051247246685" calcext:value-type="float">
            <text:p>10,8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4</text:p>
          </table:table-cell>
          <table:table-cell office:value-type="float" office:value="5.83990455265669" calcext:value-type="float">
            <text:p>5,8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2</text:p>
          </table:table-cell>
          <table:table-cell office:value-type="float" office:value="11.9583587646484" calcext:value-type="float">
            <text:p>11,9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4</text:p>
          </table:table-cell>
          <table:table-cell office:value-type="float" office:value="9.63368794882329" calcext:value-type="float">
            <text:p>9,6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0</text:p>
          </table:table-cell>
          <table:table-cell office:value-type="float" office:value="10.0371389825627" calcext:value-type="float">
            <text:p>10,0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5</text:p>
          </table:table-cell>
          <table:table-cell office:value-type="float" office:value="8.62250644636177" calcext:value-type="float">
            <text:p>8,6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6</text:p>
          </table:table-cell>
          <table:table-cell office:value-type="float" office:value="13.3836809383257" calcext:value-type="float">
            <text:p>13,3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7</text:p>
          </table:table-cell>
          <table:table-cell office:value-type="float" office:value="9.04101365694627" calcext:value-type="float">
            <text:p>9,0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0</text:p>
          </table:table-cell>
          <table:table-cell office:value-type="float" office:value="8.71839719661503" calcext:value-type="float">
            <text:p>8,7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4</text:p>
          </table:table-cell>
          <table:table-cell office:value-type="float" office:value="6.32637214660645" calcext:value-type="float">
            <text:p>6,3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5</text:p>
          </table:table-cell>
          <table:table-cell office:value-type="float" office:value="6.72898291665879" calcext:value-type="float">
            <text:p>6,7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6</text:p>
          </table:table-cell>
          <table:table-cell office:value-type="float" office:value="9.96482397047103" calcext:value-type="float">
            <text:p>9,9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6</text:p>
          </table:table-cell>
          <table:table-cell office:value-type="float" office:value="13.4258378920546" calcext:value-type="float">
            <text:p>13,4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8</text:p>
          </table:table-cell>
          <table:table-cell office:value-type="float" office:value="10.1296758651733" calcext:value-type="float">
            <text:p>10,1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0</text:p>
          </table:table-cell>
          <table:table-cell office:value-type="float" office:value="12.8030112075384" calcext:value-type="float">
            <text:p>12,8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1</text:p>
          </table:table-cell>
          <table:table-cell office:value-type="float" office:value="11.3538657481158" calcext:value-type="float">
            <text:p>11,3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3</text:p>
          </table:table-cell>
          <table:table-cell office:value-type="float" office:value="4.28737592697144" calcext:value-type="float">
            <text:p>4,2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5</text:p>
          </table:table-cell>
          <table:table-cell office:value-type="float" office:value="14.376856204454" calcext:value-type="float">
            <text:p>14,3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6</text:p>
          </table:table-cell>
          <table:table-cell office:value-type="float" office:value="9.69888877868652" calcext:value-type="float">
            <text:p>9,6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1</text:p>
          </table:table-cell>
          <table:table-cell office:value-type="float" office:value="10.444616317749" calcext:value-type="float">
            <text:p>10,4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2</text:p>
          </table:table-cell>
          <table:table-cell office:value-type="float" office:value="13.333668170928" calcext:value-type="float">
            <text:p>13,3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4</text:p>
          </table:table-cell>
          <table:table-cell office:value-type="float" office:value="28.0490875244141" calcext:value-type="float">
            <text:p>28,0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6</text:p>
          </table:table-cell>
          <table:table-cell office:value-type="float" office:value="6.95712041854858" calcext:value-type="float">
            <text:p>6,9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7</text:p>
          </table:table-cell>
          <table:table-cell office:value-type="float" office:value="10.7333669662476" calcext:value-type="float">
            <text:p>10,7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3</text:p>
          </table:table-cell>
          <table:table-cell office:value-type="float" office:value="14.7479314804077" calcext:value-type="float">
            <text:p>14,7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4</text:p>
          </table:table-cell>
          <table:table-cell office:value-type="float" office:value="-2.21009503408647" calcext:value-type="float">
            <text:p>-2,2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5</text:p>
          </table:table-cell>
          <table:table-cell office:value-type="float" office:value="9.72771944401934" calcext:value-type="float">
            <text:p>9,7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6</text:p>
          </table:table-cell>
          <table:table-cell office:value-type="float" office:value="18.2501009105417" calcext:value-type="float">
            <text:p>18,2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7</text:p>
          </table:table-cell>
          <table:table-cell office:value-type="float" office:value="14.3671972882725" calcext:value-type="float">
            <text:p>14,3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8</text:p>
          </table:table-cell>
          <table:table-cell office:value-type="float" office:value="8.93412987836047" calcext:value-type="float">
            <text:p>8,9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1</text:p>
          </table:table-cell>
          <table:table-cell office:value-type="float" office:value="3.66538166999817" calcext:value-type="float">
            <text:p>3,6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2</text:p>
          </table:table-cell>
          <table:table-cell office:value-type="float" office:value="8.47224807739258" calcext:value-type="float">
            <text:p>8,4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7</text:p>
          </table:table-cell>
          <table:table-cell office:value-type="float" office:value="11.6648922138558" calcext:value-type="float">
            <text:p>11,6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8</text:p>
          </table:table-cell>
          <table:table-cell office:value-type="float" office:value="13.8316593170166" calcext:value-type="float">
            <text:p>13,8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9</text:p>
          </table:table-cell>
          <table:table-cell office:value-type="float" office:value="13.8574180603027" calcext:value-type="float">
            <text:p>13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0</text:p>
          </table:table-cell>
          <table:table-cell office:value-type="float" office:value="11.8548438354547" calcext:value-type="float">
            <text:p>11,8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1</text:p>
          </table:table-cell>
          <table:table-cell office:value-type="float" office:value="11.6987609863281" calcext:value-type="float">
            <text:p>11,6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8</text:p>
          </table:table-cell>
          <table:table-cell office:value-type="float" office:value="10.6422710418701" calcext:value-type="float">
            <text:p>10,6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4</text:p>
          </table:table-cell>
          <table:table-cell office:value-type="float" office:value="7.55603361129761" calcext:value-type="float">
            <text:p>7,5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0</text:p>
          </table:table-cell>
          <table:table-cell office:value-type="float" office:value="14.3060651727559" calcext:value-type="float">
            <text:p>14,3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2</text:p>
          </table:table-cell>
          <table:table-cell office:value-type="float" office:value="4.05978441238403" calcext:value-type="float">
            <text:p>4,0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8</text:p>
          </table:table-cell>
          <table:table-cell office:value-type="float" office:value="18.4730072021484" calcext:value-type="float">
            <text:p>18,4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6</text:p>
          </table:table-cell>
          <table:table-cell office:value-type="float" office:value="5.44833859840469" calcext:value-type="float">
            <text:p>5,4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1</text:p>
          </table:table-cell>
          <table:table-cell office:value-type="float" office:value="10.9876654196673" calcext:value-type="float">
            <text:p>10,9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5</text:p>
          </table:table-cell>
          <table:table-cell office:value-type="float" office:value="8.4525260925293" calcext:value-type="float">
            <text:p>8,4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6</text:p>
          </table:table-cell>
          <table:table-cell office:value-type="float" office:value="9.63531970977783" calcext:value-type="float">
            <text:p>9,6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4</text:p>
          </table:table-cell>
          <table:table-cell office:value-type="float" office:value="7.74081659317017" calcext:value-type="float">
            <text:p>7,7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5</text:p>
          </table:table-cell>
          <table:table-cell office:value-type="float" office:value="8.25929090926909" calcext:value-type="float">
            <text:p>8,2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7</text:p>
          </table:table-cell>
          <table:table-cell office:value-type="float" office:value="5.51674509048462" calcext:value-type="float">
            <text:p>5,5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4</text:p>
          </table:table-cell>
          <table:table-cell office:value-type="float" office:value="6.9735164642334" calcext:value-type="float">
            <text:p>6,9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5</text:p>
          </table:table-cell>
          <table:table-cell office:value-type="float" office:value="10.2373142242432" calcext:value-type="float">
            <text:p>10,2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0</text:p>
          </table:table-cell>
          <table:table-cell office:value-type="float" office:value="2.06604194641113" calcext:value-type="float">
            <text:p>2,0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1</text:p>
          </table:table-cell>
          <table:table-cell office:value-type="float" office:value="3.17106459072028" calcext:value-type="float">
            <text:p>3,1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4</text:p>
          </table:table-cell>
          <table:table-cell office:value-type="float" office:value="6.74958658218384" calcext:value-type="float">
            <text:p>6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7</text:p>
          </table:table-cell>
          <table:table-cell office:value-type="float" office:value="8.33769226074219" calcext:value-type="float">
            <text:p>8,3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9</text:p>
          </table:table-cell>
          <table:table-cell office:value-type="float" office:value="4.52474189939084" calcext:value-type="float">
            <text:p>4,5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0</text:p>
          </table:table-cell>
          <table:table-cell office:value-type="float" office:value="9.29384634446071" calcext:value-type="float">
            <text:p>9,2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1</text:p>
          </table:table-cell>
          <table:table-cell office:value-type="float" office:value="12.5395726255068" calcext:value-type="float">
            <text:p>12,5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3</text:p>
          </table:table-cell>
          <table:table-cell office:value-type="float" office:value="15.3571844100952" calcext:value-type="float">
            <text:p>15,3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6</text:p>
          </table:table-cell>
          <table:table-cell office:value-type="float" office:value="13.9308686831399" calcext:value-type="float">
            <text:p>13,9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8</text:p>
          </table:table-cell>
          <table:table-cell office:value-type="float" office:value="2.70375347137451" calcext:value-type="float">
            <text:p>2,7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0</text:p>
          </table:table-cell>
          <table:table-cell office:value-type="float" office:value="12.730414390564" calcext:value-type="float">
            <text:p>12,7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5</text:p>
          </table:table-cell>
          <table:table-cell office:value-type="float" office:value="4.31481313705444" calcext:value-type="float">
            <text:p>4,3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6</text:p>
          </table:table-cell>
          <table:table-cell office:value-type="float" office:value="12.2236907518169" calcext:value-type="float">
            <text:p>12,2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7</text:p>
          </table:table-cell>
          <table:table-cell office:value-type="float" office:value="7.39189310897414" calcext:value-type="float">
            <text:p>7,3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8</text:p>
          </table:table-cell>
          <table:table-cell office:value-type="float" office:value="15.5499839782715" calcext:value-type="float">
            <text:p>15,5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0</text:p>
          </table:table-cell>
          <table:table-cell office:value-type="float" office:value="5.59310817718506" calcext:value-type="float">
            <text:p>5,5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0</text:p>
          </table:table-cell>
          <table:table-cell office:value-type="float" office:value="13.5368040468665" calcext:value-type="float">
            <text:p>13,5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1</text:p>
          </table:table-cell>
          <table:table-cell office:value-type="float" office:value="5.37397035137638" calcext:value-type="float">
            <text:p>5,3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9</text:p>
          </table:table-cell>
          <table:table-cell office:value-type="float" office:value="-0.1657824933687" calcext:value-type="float">
            <text:p>-0,1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2</text:p>
          </table:table-cell>
          <table:table-cell office:value-type="float" office:value="12.6088066101074" calcext:value-type="float">
            <text:p>12,6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3</text:p>
          </table:table-cell>
          <table:table-cell office:value-type="float" office:value="15.5292568206787" calcext:value-type="float">
            <text:p>15,5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5</text:p>
          </table:table-cell>
          <table:table-cell office:value-type="float" office:value="12.3302543672679" calcext:value-type="float">
            <text:p>12,3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6</text:p>
          </table:table-cell>
          <table:table-cell office:value-type="float" office:value="17.5258502960205" calcext:value-type="float">
            <text:p>17,5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7</text:p>
          </table:table-cell>
          <table:table-cell office:value-type="float" office:value="9.62956237792969" calcext:value-type="float">
            <text:p>9,6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0</text:p>
          </table:table-cell>
          <table:table-cell office:value-type="float" office:value="13.0136461257935" calcext:value-type="float">
            <text:p>13,0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5</text:p>
          </table:table-cell>
          <table:table-cell office:value-type="float" office:value="9.4028491973877" calcext:value-type="float">
            <text:p>9,4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5</text:p>
          </table:table-cell>
          <table:table-cell office:value-type="float" office:value="7.64352744267751" calcext:value-type="float">
            <text:p>7,6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2</text:p>
          </table:table-cell>
          <table:table-cell office:value-type="float" office:value="13.8098182678223" calcext:value-type="float">
            <text:p>13,8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6</text:p>
          </table:table-cell>
          <table:table-cell office:value-type="float" office:value="10.7789350373426" calcext:value-type="float">
            <text:p>10,7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1</text:p>
          </table:table-cell>
          <table:table-cell office:value-type="float" office:value="-3.84849748244123" calcext:value-type="float">
            <text:p>-3,8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5</text:p>
          </table:table-cell>
          <table:table-cell office:value-type="float" office:value="4.91107198519101" calcext:value-type="float">
            <text:p>4,9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7</text:p>
          </table:table-cell>
          <table:table-cell office:value-type="float" office:value="13.0102558135986" calcext:value-type="float">
            <text:p>13,0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8</text:p>
          </table:table-cell>
          <table:table-cell office:value-type="float" office:value="9.6744708930738" calcext:value-type="float">
            <text:p>9,6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1</text:p>
          </table:table-cell>
          <table:table-cell office:value-type="float" office:value="15.9834136962891" calcext:value-type="float">
            <text:p>15,9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6</text:p>
          </table:table-cell>
          <table:table-cell office:value-type="float" office:value="8.70825672149658" calcext:value-type="float">
            <text:p>8,7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9</text:p>
          </table:table-cell>
          <table:table-cell office:value-type="float" office:value="8.60715961456299" calcext:value-type="float">
            <text:p>8,6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6</text:p>
          </table:table-cell>
          <table:table-cell office:value-type="float" office:value="4.69463102184732" calcext:value-type="float">
            <text:p>4,6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8</text:p>
          </table:table-cell>
          <table:table-cell office:value-type="float" office:value="6.88032150268555" calcext:value-type="float">
            <text:p>6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8</text:p>
          </table:table-cell>
          <table:table-cell office:value-type="float" office:value="10.9892153008888" calcext:value-type="float">
            <text:p>10,9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2</text:p>
          </table:table-cell>
          <table:table-cell office:value-type="float" office:value="12.8262805938721" calcext:value-type="float">
            <text:p>12,8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3</text:p>
          </table:table-cell>
          <table:table-cell office:value-type="float" office:value="13.6826167845993" calcext:value-type="float">
            <text:p>13,6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6</text:p>
          </table:table-cell>
          <table:table-cell office:value-type="float" office:value="12.7007150650024" calcext:value-type="float">
            <text:p>12,7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2</text:p>
          </table:table-cell>
          <table:table-cell office:value-type="float" office:value="7.89113998413086" calcext:value-type="float">
            <text:p>7,8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4</text:p>
          </table:table-cell>
          <table:table-cell office:value-type="float" office:value="14.3557935811799" calcext:value-type="float">
            <text:p>14,3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8</text:p>
          </table:table-cell>
          <table:table-cell office:value-type="float" office:value="12.0710770499637" calcext:value-type="float">
            <text:p>12,0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6</text:p>
          </table:table-cell>
          <table:table-cell office:value-type="float" office:value="10.5338285307153" calcext:value-type="float">
            <text:p>10,5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0</text:p>
          </table:table-cell>
          <table:table-cell office:value-type="float" office:value="4.50237560272217" calcext:value-type="float">
            <text:p>4,5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9</text:p>
          </table:table-cell>
          <table:table-cell office:value-type="float" office:value="4.5891478656561" calcext:value-type="float">
            <text:p>4,5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2</text:p>
          </table:table-cell>
          <table:table-cell office:value-type="float" office:value="-0.511073253833049" calcext:value-type="float">
            <text:p>-0,5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0</text:p>
          </table:table-cell>
          <table:table-cell office:value-type="float" office:value="5.17897367477417" calcext:value-type="float">
            <text:p>5,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1</text:p>
          </table:table-cell>
          <table:table-cell office:value-type="float" office:value="7.59949684143066" calcext:value-type="float">
            <text:p>7,5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2</text:p>
          </table:table-cell>
          <table:table-cell office:value-type="float" office:value="6.38822603225708" calcext:value-type="float">
            <text:p>6,3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1</text:p>
          </table:table-cell>
          <table:table-cell office:value-type="float" office:value="2.76455974578857" calcext:value-type="float">
            <text:p>2,7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0</text:p>
          </table:table-cell>
          <table:table-cell office:value-type="float" office:value="10.4678654791648" calcext:value-type="float">
            <text:p>10,4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3</text:p>
          </table:table-cell>
          <table:table-cell office:value-type="float" office:value="10.9730587005615" calcext:value-type="float">
            <text:p>10,9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7</text:p>
          </table:table-cell>
          <table:table-cell office:value-type="float" office:value="11.3962983737027" calcext:value-type="float">
            <text:p>11,3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0</text:p>
          </table:table-cell>
          <table:table-cell office:value-type="float" office:value="10.365758895874" calcext:value-type="float">
            <text:p>10,3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4</text:p>
          </table:table-cell>
          <table:table-cell office:value-type="float" office:value="4.58920431137085" calcext:value-type="float">
            <text:p>4,5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9</text:p>
          </table:table-cell>
          <table:table-cell office:value-type="float" office:value="19.6428565979004" calcext:value-type="float">
            <text:p>19,6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4</text:p>
          </table:table-cell>
          <table:table-cell office:value-type="float" office:value="5.22308516565046" calcext:value-type="float">
            <text:p>5,2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8</text:p>
          </table:table-cell>
          <table:table-cell office:value-type="float" office:value="0.518121693725894" calcext:value-type="float">
            <text:p>0,5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9</text:p>
          </table:table-cell>
          <table:table-cell office:value-type="float" office:value="19.7254832217406" calcext:value-type="float">
            <text:p>19,7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4</text:p>
          </table:table-cell>
          <table:table-cell office:value-type="float" office:value="6.20002448274884" calcext:value-type="float">
            <text:p>6,2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9</text:p>
          </table:table-cell>
          <table:table-cell office:value-type="float" office:value="18.2232189178467" calcext:value-type="float">
            <text:p>18,2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2</text:p>
          </table:table-cell>
          <table:table-cell office:value-type="float" office:value="8.61832332611084" calcext:value-type="float">
            <text:p>8,6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4</text:p>
          </table:table-cell>
          <table:table-cell office:value-type="float" office:value="18.8687362670898" calcext:value-type="float">
            <text:p>18,8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5</text:p>
          </table:table-cell>
          <table:table-cell office:value-type="float" office:value="15.1353719532715" calcext:value-type="float">
            <text:p>15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4</text:p>
          </table:table-cell>
          <table:table-cell office:value-type="float" office:value="9.29122511742654" calcext:value-type="float">
            <text:p>9,2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5</text:p>
          </table:table-cell>
          <table:table-cell office:value-type="float" office:value="10.3052124318717" calcext:value-type="float">
            <text:p>10,3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9</text:p>
          </table:table-cell>
          <table:table-cell office:value-type="float" office:value="10.229988169064" calcext:value-type="float">
            <text:p>10,2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2</text:p>
          </table:table-cell>
          <table:table-cell office:value-type="float" office:value="7.11297793253215" calcext:value-type="float">
            <text:p>7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8</text:p>
          </table:table-cell>
          <table:table-cell office:value-type="float" office:value="10.4254007339478" calcext:value-type="float">
            <text:p>10,4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8</text:p>
          </table:table-cell>
          <table:table-cell office:value-type="float" office:value="8.05386447906494" calcext:value-type="float">
            <text:p>8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3</text:p>
          </table:table-cell>
          <table:table-cell office:value-type="float" office:value="9.21593379974365" calcext:value-type="float">
            <text:p>9,2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6</text:p>
          </table:table-cell>
          <table:table-cell office:value-type="float" office:value="3.29576230049133" calcext:value-type="float">
            <text:p>3,2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0</text:p>
          </table:table-cell>
          <table:table-cell office:value-type="float" office:value="13.0708743718572" calcext:value-type="float">
            <text:p>13,0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1</text:p>
          </table:table-cell>
          <table:table-cell office:value-type="float" office:value="12.1611866812156" calcext:value-type="float">
            <text:p>12,1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6</text:p>
          </table:table-cell>
          <table:table-cell office:value-type="float" office:value="3.35299324989319" calcext:value-type="float">
            <text:p>3,3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3</text:p>
          </table:table-cell>
          <table:table-cell office:value-type="float" office:value="11.2439641952515" calcext:value-type="float">
            <text:p>11,2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5</text:p>
          </table:table-cell>
          <table:table-cell office:value-type="float" office:value="10.9667158126831" calcext:value-type="float">
            <text:p>10,9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7</text:p>
          </table:table-cell>
          <table:table-cell office:value-type="float" office:value="15.3373320871993" calcext:value-type="float">
            <text:p>15,3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9</text:p>
          </table:table-cell>
          <table:table-cell office:value-type="float" office:value="9.33301830291748" calcext:value-type="float">
            <text:p>9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0</text:p>
          </table:table-cell>
          <table:table-cell office:value-type="float" office:value="5.74306631088257" calcext:value-type="float">
            <text:p>5,7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4</text:p>
          </table:table-cell>
          <table:table-cell office:value-type="float" office:value="10.9273014068604" calcext:value-type="float">
            <text:p>10,9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7</text:p>
          </table:table-cell>
          <table:table-cell office:value-type="float" office:value="12.2520503997803" calcext:value-type="float">
            <text:p>12,2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1</text:p>
          </table:table-cell>
          <table:table-cell office:value-type="float" office:value="14.4812364578247" calcext:value-type="float">
            <text:p>14,4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3</text:p>
          </table:table-cell>
          <table:table-cell office:value-type="float" office:value="5.30414960779669" calcext:value-type="float">
            <text:p>5,3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8</text:p>
          </table:table-cell>
          <table:table-cell office:value-type="float" office:value="12.6614754626466" calcext:value-type="float">
            <text:p>12,6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9</text:p>
          </table:table-cell>
          <table:table-cell office:value-type="float" office:value="15.3358152121161" calcext:value-type="float">
            <text:p>15,3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1</text:p>
          </table:table-cell>
          <table:table-cell office:value-type="float" office:value="6.47362531858472" calcext:value-type="float">
            <text:p>6,4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2</text:p>
          </table:table-cell>
          <table:table-cell office:value-type="float" office:value="1.1693023443222" calcext:value-type="float">
            <text:p>1,1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5</text:p>
          </table:table-cell>
          <table:table-cell office:value-type="float" office:value="16.2269677578347" calcext:value-type="float">
            <text:p>16,2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9</text:p>
          </table:table-cell>
          <table:table-cell office:value-type="float" office:value="23.1570918987791" calcext:value-type="float">
            <text:p>23,1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1</text:p>
          </table:table-cell>
          <table:table-cell office:value-type="float" office:value="12.7565300464019" calcext:value-type="float">
            <text:p>12,7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6</text:p>
          </table:table-cell>
          <table:table-cell office:value-type="float" office:value="8.46250243836161" calcext:value-type="float">
            <text:p>8,4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6</text:p>
          </table:table-cell>
          <table:table-cell office:value-type="float" office:value="13.479026711016" calcext:value-type="float">
            <text:p>13,4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7</text:p>
          </table:table-cell>
          <table:table-cell office:value-type="float" office:value="6.69867457399162" calcext:value-type="float">
            <text:p>6,6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1</text:p>
          </table:table-cell>
          <table:table-cell office:value-type="float" office:value="20.88157081604" calcext:value-type="float">
            <text:p>20,8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2</text:p>
          </table:table-cell>
          <table:table-cell office:value-type="float" office:value="9.13512162561381" calcext:value-type="float">
            <text:p>9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3</text:p>
          </table:table-cell>
          <table:table-cell office:value-type="float" office:value="12.244236946106" calcext:value-type="float">
            <text:p>12,2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4</text:p>
          </table:table-cell>
          <table:table-cell office:value-type="float" office:value="9.34505915826079" calcext:value-type="float">
            <text:p>9,3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7</text:p>
          </table:table-cell>
          <table:table-cell office:value-type="float" office:value="13.4274971736338" calcext:value-type="float">
            <text:p>13,4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8</text:p>
          </table:table-cell>
          <table:table-cell office:value-type="float" office:value="23.6688577843161" calcext:value-type="float">
            <text:p>23,6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0</text:p>
          </table:table-cell>
          <table:table-cell office:value-type="float" office:value="13.0522242860735" calcext:value-type="float">
            <text:p>13,0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3</text:p>
          </table:table-cell>
          <table:table-cell office:value-type="float" office:value="10.2841670876208" calcext:value-type="float">
            <text:p>10,2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6</text:p>
          </table:table-cell>
          <table:table-cell office:value-type="float" office:value="5.33455656956246" calcext:value-type="float">
            <text:p>5,3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7</text:p>
          </table:table-cell>
          <table:table-cell office:value-type="float" office:value="13.0083128760098" calcext:value-type="float">
            <text:p>13,0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8</text:p>
          </table:table-cell>
          <table:table-cell office:value-type="float" office:value="9.85672440374204" calcext:value-type="float">
            <text:p>9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9</text:p>
          </table:table-cell>
          <table:table-cell office:value-type="float" office:value="13.2481062384657" calcext:value-type="float">
            <text:p>13,2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5</text:p>
          </table:table-cell>
          <table:table-cell office:value-type="float" office:value="10.4566537818586" calcext:value-type="float">
            <text:p>10,4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7</text:p>
          </table:table-cell>
          <table:table-cell office:value-type="float" office:value="17.8009986877441" calcext:value-type="float">
            <text:p>17,8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1</text:p>
          </table:table-cell>
          <table:table-cell office:value-type="float" office:value="12.4915062807071" calcext:value-type="float">
            <text:p>12,4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2</text:p>
          </table:table-cell>
          <table:table-cell office:value-type="float" office:value="9.89676457367266" calcext:value-type="float">
            <text:p>9,8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3</text:p>
          </table:table-cell>
          <table:table-cell office:value-type="float" office:value="8.6764904227334" calcext:value-type="float">
            <text:p>8,6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5</text:p>
          </table:table-cell>
          <table:table-cell office:value-type="float" office:value="5.23316474482483" calcext:value-type="float">
            <text:p>5,2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6</text:p>
          </table:table-cell>
          <table:table-cell office:value-type="float" office:value="4.70586940652759" calcext:value-type="float">
            <text:p>4,7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7</text:p>
          </table:table-cell>
          <table:table-cell office:value-type="float" office:value="9.7828291421963" calcext:value-type="float">
            <text:p>9,7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8</text:p>
          </table:table-cell>
          <table:table-cell office:value-type="float" office:value="6.82180956451892" calcext:value-type="float">
            <text:p>6,8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9</text:p>
          </table:table-cell>
          <table:table-cell office:value-type="float" office:value="17.0625031692061" calcext:value-type="float">
            <text:p>17,0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0</text:p>
          </table:table-cell>
          <table:table-cell office:value-type="float" office:value="9.73660991152978" calcext:value-type="float">
            <text:p>9,7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2</text:p>
          </table:table-cell>
          <table:table-cell office:value-type="float" office:value="15.9993562698364" calcext:value-type="float">
            <text:p>15,9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5</text:p>
          </table:table-cell>
          <table:table-cell office:value-type="float" office:value="8.95011145000448" calcext:value-type="float">
            <text:p>8,9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8</text:p>
          </table:table-cell>
          <table:table-cell office:value-type="float" office:value="-4.97091485986251" calcext:value-type="float">
            <text:p>-4,9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9</text:p>
          </table:table-cell>
          <table:table-cell office:value-type="float" office:value="5.16646480560303" calcext:value-type="float">
            <text:p>5,1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3</text:p>
          </table:table-cell>
          <table:table-cell office:value-type="float" office:value="-4.9126626277331" calcext:value-type="float">
            <text:p>-4,9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5</text:p>
          </table:table-cell>
          <table:table-cell office:value-type="float" office:value="8.61492772563329" calcext:value-type="float">
            <text:p>8,6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9</text:p>
          </table:table-cell>
          <table:table-cell office:value-type="float" office:value="9.26609943549468" calcext:value-type="float">
            <text:p>9,2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0</text:p>
          </table:table-cell>
          <table:table-cell office:value-type="float" office:value="5.76245578356674" calcext:value-type="float">
            <text:p>5,7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1</text:p>
          </table:table-cell>
          <table:table-cell office:value-type="float" office:value="5.87451887130737" calcext:value-type="float">
            <text:p>5,8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4</text:p>
          </table:table-cell>
          <table:table-cell office:value-type="float" office:value="0.448532459658248" calcext:value-type="float">
            <text:p>0,4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5</text:p>
          </table:table-cell>
          <table:table-cell office:value-type="float" office:value="9.00378227233887" calcext:value-type="float">
            <text:p>9,0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6</text:p>
          </table:table-cell>
          <table:table-cell office:value-type="float" office:value="14.7746469334282" calcext:value-type="float">
            <text:p>14,7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9</text:p>
          </table:table-cell>
          <table:table-cell office:value-type="float" office:value="19.2664545707924" calcext:value-type="float">
            <text:p>19,2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2</text:p>
          </table:table-cell>
          <table:table-cell office:value-type="float" office:value="6.08363914644064" calcext:value-type="float">
            <text:p>6,0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3</text:p>
          </table:table-cell>
          <table:table-cell office:value-type="float" office:value="7.83733665537553" calcext:value-type="float">
            <text:p>7,8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5</text:p>
          </table:table-cell>
          <table:table-cell office:value-type="float" office:value="13.8401299256389" calcext:value-type="float">
            <text:p>13,8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7</text:p>
          </table:table-cell>
          <table:table-cell office:value-type="float" office:value="8.9216426206205" calcext:value-type="float">
            <text:p>8,9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8</text:p>
          </table:table-cell>
          <table:table-cell office:value-type="float" office:value="14.7326368479989" calcext:value-type="float">
            <text:p>14,7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9</text:p>
          </table:table-cell>
          <table:table-cell office:value-type="float" office:value="-1.98197347930725" calcext:value-type="float">
            <text:p>-1,9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2</text:p>
          </table:table-cell>
          <table:table-cell office:value-type="float" office:value="13.4065302408091" calcext:value-type="float">
            <text:p>13,4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5</text:p>
          </table:table-cell>
          <table:table-cell office:value-type="float" office:value="18.0153843854781" calcext:value-type="float">
            <text:p>18,0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7</text:p>
          </table:table-cell>
          <table:table-cell office:value-type="float" office:value="-0.614124872057318" calcext:value-type="float">
            <text:p>-0,6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8</text:p>
          </table:table-cell>
          <table:table-cell office:value-type="float" office:value="14.5902568043041" calcext:value-type="float">
            <text:p>14,5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9</text:p>
          </table:table-cell>
          <table:table-cell office:value-type="float" office:value="-2.08957303057742" calcext:value-type="float">
            <text:p>-2,0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3</text:p>
          </table:table-cell>
          <table:table-cell office:value-type="float" office:value="15.4130508249506" calcext:value-type="float">
            <text:p>15,4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5</text:p>
          </table:table-cell>
          <table:table-cell office:value-type="float" office:value="11.9277553480166" calcext:value-type="float">
            <text:p>11,9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6</text:p>
          </table:table-cell>
          <table:table-cell office:value-type="float" office:value="6.67169613559499" calcext:value-type="float">
            <text:p>6,6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7</text:p>
          </table:table-cell>
          <table:table-cell office:value-type="float" office:value="5.36209385777334" calcext:value-type="float">
            <text:p>5,3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9</text:p>
          </table:table-cell>
          <table:table-cell office:value-type="float" office:value="13.6496312731928" calcext:value-type="float">
            <text:p>13,6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0</text:p>
          </table:table-cell>
          <table:table-cell office:value-type="float" office:value="8.5440016066521" calcext:value-type="float">
            <text:p>8,5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2</text:p>
          </table:table-cell>
          <table:table-cell office:value-type="float" office:value="14.2130193955173" calcext:value-type="float">
            <text:p>14,2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5</text:p>
          </table:table-cell>
          <table:table-cell office:value-type="float" office:value="2.84568956970837" calcext:value-type="float">
            <text:p>2,8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6</text:p>
          </table:table-cell>
          <table:table-cell office:value-type="float" office:value="24.6096055569039" calcext:value-type="float">
            <text:p>24,6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7</text:p>
          </table:table-cell>
          <table:table-cell office:value-type="float" office:value="11.031890474497" calcext:value-type="float">
            <text:p>11,0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8</text:p>
          </table:table-cell>
          <table:table-cell office:value-type="float" office:value="12.8667116165161" calcext:value-type="float">
            <text:p>12,8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9</text:p>
          </table:table-cell>
          <table:table-cell office:value-type="float" office:value="12.876678133952" calcext:value-type="float">
            <text:p>12,8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4</text:p>
          </table:table-cell>
          <table:table-cell office:value-type="float" office:value="11.6434061927462" calcext:value-type="float">
            <text:p>11,6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7</text:p>
          </table:table-cell>
          <table:table-cell office:value-type="float" office:value="-3.37746554985139" calcext:value-type="float">
            <text:p>-3,3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8</text:p>
          </table:table-cell>
          <table:table-cell office:value-type="float" office:value="13.1040793056192" calcext:value-type="float">
            <text:p>13,1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3</text:p>
          </table:table-cell>
          <table:table-cell office:value-type="float" office:value="10.1737352127442" calcext:value-type="float">
            <text:p>10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4</text:p>
          </table:table-cell>
          <table:table-cell office:value-type="float" office:value="17.9688928305652" calcext:value-type="float">
            <text:p>17,9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5</text:p>
          </table:table-cell>
          <table:table-cell office:value-type="float" office:value="-9.39457202505219" calcext:value-type="float">
            <text:p>-9,3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6</text:p>
          </table:table-cell>
          <table:table-cell office:value-type="float" office:value="24.2272998669201" calcext:value-type="float">
            <text:p>24,2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7</text:p>
          </table:table-cell>
          <table:table-cell office:value-type="float" office:value="8.08292947666975" calcext:value-type="float">
            <text:p>8,0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1</text:p>
          </table:table-cell>
          <table:table-cell office:value-type="float" office:value="9.66715495134573" calcext:value-type="float">
            <text:p>9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2</text:p>
          </table:table-cell>
          <table:table-cell office:value-type="float" office:value="14.2667665587705" calcext:value-type="float">
            <text:p>14,2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3</text:p>
          </table:table-cell>
          <table:table-cell office:value-type="float" office:value="9.81866073608398" calcext:value-type="float">
            <text:p>9,8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4</text:p>
          </table:table-cell>
          <table:table-cell office:value-type="float" office:value="4.57672689447904" calcext:value-type="float">
            <text:p>4,5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5</text:p>
          </table:table-cell>
          <table:table-cell office:value-type="float" office:value="13.4060481334007" calcext:value-type="float">
            <text:p>13,4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9</text:p>
          </table:table-cell>
          <table:table-cell office:value-type="float" office:value="8.85481357574463" calcext:value-type="float">
            <text:p>8,8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1</text:p>
          </table:table-cell>
          <table:table-cell office:value-type="float" office:value="15.6666747909324" calcext:value-type="float">
            <text:p>15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3</text:p>
          </table:table-cell>
          <table:table-cell office:value-type="float" office:value="13.3123388290405" calcext:value-type="float">
            <text:p>13,3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6</text:p>
          </table:table-cell>
          <table:table-cell office:value-type="float" office:value="3.44329644078138" calcext:value-type="float">
            <text:p>3,4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7</text:p>
          </table:table-cell>
          <table:table-cell office:value-type="float" office:value="12.2776602087913" calcext:value-type="float">
            <text:p>12,2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9</text:p>
          </table:table-cell>
          <table:table-cell office:value-type="float" office:value="2.32698603504774" calcext:value-type="float">
            <text:p>2,3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1</text:p>
          </table:table-cell>
          <table:table-cell office:value-type="float" office:value="21.2854616444713" calcext:value-type="float">
            <text:p>21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2</text:p>
          </table:table-cell>
          <table:table-cell office:value-type="float" office:value="12.00280354725" calcext:value-type="float">
            <text:p>12,0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3</text:p>
          </table:table-cell>
          <table:table-cell office:value-type="float" office:value="9.49485648781968" calcext:value-type="float">
            <text:p>9,4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4</text:p>
          </table:table-cell>
          <table:table-cell office:value-type="float" office:value="16.1212844848633" calcext:value-type="float">
            <text:p>16,1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5</text:p>
          </table:table-cell>
          <table:table-cell office:value-type="float" office:value="-2.69614451334591" calcext:value-type="float">
            <text:p>-2,6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7</text:p>
          </table:table-cell>
          <table:table-cell office:value-type="float" office:value="12.8498506546021" calcext:value-type="float">
            <text:p>12,8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9</text:p>
          </table:table-cell>
          <table:table-cell office:value-type="float" office:value="8.79555690404544" calcext:value-type="float">
            <text:p>8,7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1</text:p>
          </table:table-cell>
          <table:table-cell office:value-type="float" office:value="9.42351244545552" calcext:value-type="float">
            <text:p>9,4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2</text:p>
          </table:table-cell>
          <table:table-cell office:value-type="float" office:value="6.45968184214983" calcext:value-type="float">
            <text:p>6,4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8</text:p>
          </table:table-cell>
          <table:table-cell office:value-type="float" office:value="13.1859436736143" calcext:value-type="float">
            <text:p>13,1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1</text:p>
          </table:table-cell>
          <table:table-cell office:value-type="float" office:value="12.3739240998614" calcext:value-type="float">
            <text:p>12,3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3</text:p>
          </table:table-cell>
          <table:table-cell office:value-type="float" office:value="20.0849033603687" calcext:value-type="float">
            <text:p>20,0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6</text:p>
          </table:table-cell>
          <table:table-cell office:value-type="float" office:value="12.0904032417619" calcext:value-type="float">
            <text:p>12,0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7</text:p>
          </table:table-cell>
          <table:table-cell office:value-type="float" office:value="15.2928304672241" calcext:value-type="float">
            <text:p>15,2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8</text:p>
          </table:table-cell>
          <table:table-cell office:value-type="float" office:value="5.70046187090765" calcext:value-type="float">
            <text:p>5,7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9</text:p>
          </table:table-cell>
          <table:table-cell office:value-type="float" office:value="8.82013923224295" calcext:value-type="float">
            <text:p>8,8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0</text:p>
          </table:table-cell>
          <table:table-cell office:value-type="float" office:value="12.1647643871984" calcext:value-type="float">
            <text:p>12,1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2</text:p>
          </table:table-cell>
          <table:table-cell office:value-type="float" office:value="6.30397931925859" calcext:value-type="float">
            <text:p>6,3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3</text:p>
          </table:table-cell>
          <table:table-cell office:value-type="float" office:value="11.2120115408742" calcext:value-type="float">
            <text:p>11,2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4</text:p>
          </table:table-cell>
          <table:table-cell office:value-type="float" office:value="10.3031578063965" calcext:value-type="float">
            <text:p>10,3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5</text:p>
          </table:table-cell>
          <table:table-cell office:value-type="float" office:value="5.68053669755556" calcext:value-type="float">
            <text:p>5,6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7</text:p>
          </table:table-cell>
          <table:table-cell office:value-type="float" office:value="9.49522405488385" calcext:value-type="float">
            <text:p>9,4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8</text:p>
          </table:table-cell>
          <table:table-cell office:value-type="float" office:value="3.85814380645752" calcext:value-type="float">
            <text:p>3,8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2</text:p>
          </table:table-cell>
          <table:table-cell office:value-type="float" office:value="11.7436967326032" calcext:value-type="float">
            <text:p>11,7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4</text:p>
          </table:table-cell>
          <table:table-cell office:value-type="float" office:value="7.32892338986164" calcext:value-type="float">
            <text:p>7,3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6</text:p>
          </table:table-cell>
          <table:table-cell office:value-type="float" office:value="1.74116871151257" calcext:value-type="float">
            <text:p>1,7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9</text:p>
          </table:table-cell>
          <table:table-cell office:value-type="float" office:value="-4.38629236971778" calcext:value-type="float">
            <text:p>-4,3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2</text:p>
          </table:table-cell>
          <table:table-cell office:value-type="float" office:value="13.4274910784637" calcext:value-type="float">
            <text:p>13,4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5</text:p>
          </table:table-cell>
          <table:table-cell office:value-type="float" office:value="16.5024594340571" calcext:value-type="float">
            <text:p>16,5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7</text:p>
          </table:table-cell>
          <table:table-cell office:value-type="float" office:value="9.26284217834473" calcext:value-type="float">
            <text:p>9,2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8</text:p>
          </table:table-cell>
          <table:table-cell office:value-type="float" office:value="12.5010884702449" calcext:value-type="float">
            <text:p>12,5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2</text:p>
          </table:table-cell>
          <table:table-cell office:value-type="float" office:value="7.39015439258979" calcext:value-type="float">
            <text:p>7,3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3</text:p>
          </table:table-cell>
          <table:table-cell office:value-type="float" office:value="-2.29943791517629" calcext:value-type="float">
            <text:p>-2,2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5</text:p>
          </table:table-cell>
          <table:table-cell office:value-type="float" office:value="17.7758818502504" calcext:value-type="float">
            <text:p>17,7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2</text:p>
          </table:table-cell>
          <table:table-cell office:value-type="float" office:value="7.94303649684125" calcext:value-type="float">
            <text:p>7,9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6</text:p>
          </table:table-cell>
          <table:table-cell office:value-type="float" office:value="4.47960008728656" calcext:value-type="float">
            <text:p>4,4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8</text:p>
          </table:table-cell>
          <table:table-cell office:value-type="float" office:value="5.51768827438354" calcext:value-type="float">
            <text:p>5,5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9</text:p>
          </table:table-cell>
          <table:table-cell office:value-type="float" office:value="8.67277611298091" calcext:value-type="float">
            <text:p>8,6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1</text:p>
          </table:table-cell>
          <table:table-cell office:value-type="float" office:value="12.6208726751482" calcext:value-type="float">
            <text:p>12,6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3</text:p>
          </table:table-cell>
          <table:table-cell office:value-type="float" office:value="6.89399567636206" calcext:value-type="float">
            <text:p>6,8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1</text:p>
          </table:table-cell>
          <table:table-cell office:value-type="float" office:value="4.80625748555129" calcext:value-type="float">
            <text:p>4,8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6</text:p>
          </table:table-cell>
          <table:table-cell office:value-type="float" office:value="7.0052803870243" calcext:value-type="float">
            <text:p>7,0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7</text:p>
          </table:table-cell>
          <table:table-cell office:value-type="float" office:value="14.737459841971" calcext:value-type="float">
            <text:p>14,7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9</text:p>
          </table:table-cell>
          <table:table-cell office:value-type="float" office:value="6.33932789324089" calcext:value-type="float">
            <text:p>6,3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0</text:p>
          </table:table-cell>
          <table:table-cell office:value-type="float" office:value="15.0644252021033" calcext:value-type="float">
            <text:p>15,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1</text:p>
          </table:table-cell>
          <table:table-cell office:value-type="float" office:value="23.1372165679932" calcext:value-type="float">
            <text:p>23,1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2</text:p>
          </table:table-cell>
          <table:table-cell office:value-type="float" office:value="18.9423706828158" calcext:value-type="float">
            <text:p>18,9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4</text:p>
          </table:table-cell>
          <table:table-cell office:value-type="float" office:value="15.9073399114768" calcext:value-type="float">
            <text:p>15,9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6</text:p>
          </table:table-cell>
          <table:table-cell office:value-type="float" office:value="15.6965887570112" calcext:value-type="float">
            <text:p>15,6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7</text:p>
          </table:table-cell>
          <table:table-cell office:value-type="float" office:value="9.78495783283466" calcext:value-type="float">
            <text:p>9,7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9</text:p>
          </table:table-cell>
          <table:table-cell office:value-type="float" office:value="24.2069988250732" calcext:value-type="float">
            <text:p>24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0</text:p>
          </table:table-cell>
          <table:table-cell office:value-type="float" office:value="9.44834913678881" calcext:value-type="float">
            <text:p>9,4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1</text:p>
          </table:table-cell>
          <table:table-cell office:value-type="float" office:value="22.3550036864386" calcext:value-type="float">
            <text:p>22,3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4</text:p>
          </table:table-cell>
          <table:table-cell office:value-type="float" office:value="13.0612265761469" calcext:value-type="float">
            <text:p>13,0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5</text:p>
          </table:table-cell>
          <table:table-cell office:value-type="float" office:value="13.7697048187256" calcext:value-type="float">
            <text:p>13,7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8</text:p>
          </table:table-cell>
          <table:table-cell office:value-type="float" office:value="5.46582949649411" calcext:value-type="float">
            <text:p>5,4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1</text:p>
          </table:table-cell>
          <table:table-cell office:value-type="float" office:value="8.41306855501712" calcext:value-type="float">
            <text:p>8,4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2</text:p>
          </table:table-cell>
          <table:table-cell office:value-type="float" office:value="3.92922264740643" calcext:value-type="float">
            <text:p>3,9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6</text:p>
          </table:table-cell>
          <table:table-cell office:value-type="float" office:value="10.2849573412356" calcext:value-type="float">
            <text:p>10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7</text:p>
          </table:table-cell>
          <table:table-cell office:value-type="float" office:value="9.45957949246293" calcext:value-type="float">
            <text:p>9,4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0</text:p>
          </table:table-cell>
          <table:table-cell office:value-type="float" office:value="8.76057894575618" calcext:value-type="float">
            <text:p>8,7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1</text:p>
          </table:table-cell>
          <table:table-cell office:value-type="float" office:value="6.22907458637346" calcext:value-type="float">
            <text:p>6,2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2</text:p>
          </table:table-cell>
          <table:table-cell office:value-type="float" office:value="-2.02665356506786" calcext:value-type="float">
            <text:p>-2,0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6</text:p>
          </table:table-cell>
          <table:table-cell office:value-type="float" office:value="4.87500564432565" calcext:value-type="float">
            <text:p>4,8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7</text:p>
          </table:table-cell>
          <table:table-cell office:value-type="float" office:value="6.72413701971346" calcext:value-type="float">
            <text:p>6,7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9</text:p>
          </table:table-cell>
          <table:table-cell office:value-type="float" office:value="-0.704792589609344" calcext:value-type="float">
            <text:p>-0,7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0</text:p>
          </table:table-cell>
          <table:table-cell office:value-type="float" office:value="14.4113115296646" calcext:value-type="float">
            <text:p>14,4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2</text:p>
          </table:table-cell>
          <table:table-cell office:value-type="float" office:value="7.42425576997783" calcext:value-type="float">
            <text:p>7,4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3</text:p>
          </table:table-cell>
          <table:table-cell office:value-type="float" office:value="20.12314639487" calcext:value-type="float">
            <text:p>20,1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4</text:p>
          </table:table-cell>
          <table:table-cell office:value-type="float" office:value="15.6067244509668" calcext:value-type="float">
            <text:p>15,6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5</text:p>
          </table:table-cell>
          <table:table-cell office:value-type="float" office:value="-1.05113785672991" calcext:value-type="float">
            <text:p>-1,0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7</text:p>
          </table:table-cell>
          <table:table-cell office:value-type="float" office:value="13.0491275787354" calcext:value-type="float">
            <text:p>13,0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9</text:p>
          </table:table-cell>
          <table:table-cell office:value-type="float" office:value="6.16425833143547" calcext:value-type="float">
            <text:p>6,1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1</text:p>
          </table:table-cell>
          <table:table-cell office:value-type="float" office:value="13.4474328391575" calcext:value-type="float">
            <text:p>13,4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2</text:p>
          </table:table-cell>
          <table:table-cell office:value-type="float" office:value="-1.26946513202437" calcext:value-type="float">
            <text:p>-1,2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3</text:p>
          </table:table-cell>
          <table:table-cell office:value-type="float" office:value="9.38810430824988" calcext:value-type="float">
            <text:p>9,3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4</text:p>
          </table:table-cell>
          <table:table-cell office:value-type="float" office:value="11.090784072876" calcext:value-type="float">
            <text:p>11,0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5</text:p>
          </table:table-cell>
          <table:table-cell office:value-type="float" office:value="8.20208993578096" calcext:value-type="float">
            <text:p>8,2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7</text:p>
          </table:table-cell>
          <table:table-cell office:value-type="float" office:value="8.11759667202353" calcext:value-type="float">
            <text:p>8,1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9</text:p>
          </table:table-cell>
          <table:table-cell office:value-type="float" office:value="-5.74267091624315" calcext:value-type="float">
            <text:p>-5,7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0</text:p>
          </table:table-cell>
          <table:table-cell office:value-type="float" office:value="4.44439925496196" calcext:value-type="float">
            <text:p>4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1</text:p>
          </table:table-cell>
          <table:table-cell office:value-type="float" office:value="15.2926814802513" calcext:value-type="float">
            <text:p>15,2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3</text:p>
          </table:table-cell>
          <table:table-cell office:value-type="float" office:value="4.6955250872445" calcext:value-type="float">
            <text:p>4,6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6</text:p>
          </table:table-cell>
          <table:table-cell office:value-type="float" office:value="8.41344092805568" calcext:value-type="float">
            <text:p>8,4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8</text:p>
          </table:table-cell>
          <table:table-cell office:value-type="float" office:value="-2.08172447369305" calcext:value-type="float">
            <text:p>-2,0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0</text:p>
          </table:table-cell>
          <table:table-cell office:value-type="float" office:value="14.6205676413471" calcext:value-type="float">
            <text:p>14,6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4</text:p>
          </table:table-cell>
          <table:table-cell office:value-type="float" office:value="14.108327763834" calcext:value-type="float">
            <text:p>14,1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5</text:p>
          </table:table-cell>
          <table:table-cell office:value-type="float" office:value="13.4231834411621" calcext:value-type="float">
            <text:p>13,4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8</text:p>
          </table:table-cell>
          <table:table-cell office:value-type="float" office:value="17.4903076136177" calcext:value-type="float">
            <text:p>17,4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9</text:p>
          </table:table-cell>
          <table:table-cell office:value-type="float" office:value="20.1745327132032" calcext:value-type="float">
            <text:p>20,1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0</text:p>
          </table:table-cell>
          <table:table-cell office:value-type="float" office:value="8.08951897339978" calcext:value-type="float">
            <text:p>8,0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1</text:p>
          </table:table-cell>
          <table:table-cell office:value-type="float" office:value="3.04160714149475" calcext:value-type="float">
            <text:p>3,0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6</text:p>
          </table:table-cell>
          <table:table-cell office:value-type="float" office:value="7.5442652324521" calcext:value-type="float">
            <text:p>7,5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7</text:p>
          </table:table-cell>
          <table:table-cell office:value-type="float" office:value="9.7430117321811" calcext:value-type="float">
            <text:p>9,7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8</text:p>
          </table:table-cell>
          <table:table-cell office:value-type="float" office:value="7.64023520899463" calcext:value-type="float">
            <text:p>7,6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2</text:p>
          </table:table-cell>
          <table:table-cell office:value-type="float" office:value="9.49534082141649" calcext:value-type="float">
            <text:p>9,4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4</text:p>
          </table:table-cell>
          <table:table-cell office:value-type="float" office:value="7.55093327966283" calcext:value-type="float">
            <text:p>7,5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5</text:p>
          </table:table-cell>
          <table:table-cell office:value-type="float" office:value="17.712957070129" calcext:value-type="float">
            <text:p>17,7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7</text:p>
          </table:table-cell>
          <table:table-cell office:value-type="float" office:value="9.25873121996648" calcext:value-type="float">
            <text:p>9,2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8</text:p>
          </table:table-cell>
          <table:table-cell office:value-type="float" office:value="17.4767037299732" calcext:value-type="float">
            <text:p>17,4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0</text:p>
          </table:table-cell>
          <table:table-cell office:value-type="float" office:value="7.39809878228119" calcext:value-type="float">
            <text:p>7,3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3</text:p>
          </table:table-cell>
          <table:table-cell office:value-type="float" office:value="27.593376282467" calcext:value-type="float">
            <text:p>27,5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5</text:p>
          </table:table-cell>
          <table:table-cell office:value-type="float" office:value="9.66563034057617" calcext:value-type="float">
            <text:p>9,6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6</text:p>
          </table:table-cell>
          <table:table-cell office:value-type="float" office:value="-9.21687547036168" calcext:value-type="float">
            <text:p>-9,2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9</text:p>
          </table:table-cell>
          <table:table-cell office:value-type="float" office:value="10.3025407628229" calcext:value-type="float">
            <text:p>10,3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0</text:p>
          </table:table-cell>
          <table:table-cell office:value-type="float" office:value="15.604275529845" calcext:value-type="float">
            <text:p>15,6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7</text:p>
          </table:table-cell>
          <table:table-cell office:value-type="float" office:value="-1.64363860496173" calcext:value-type="float">
            <text:p>-1,6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3</text:p>
          </table:table-cell>
          <table:table-cell office:value-type="float" office:value="-3.58502013126689" calcext:value-type="float">
            <text:p>-3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4</text:p>
          </table:table-cell>
          <table:table-cell office:value-type="float" office:value="16.843020637341" calcext:value-type="float">
            <text:p>16,8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5</text:p>
          </table:table-cell>
          <table:table-cell office:value-type="float" office:value="2.07339349551051" calcext:value-type="float">
            <text:p>2,0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6</text:p>
          </table:table-cell>
          <table:table-cell office:value-type="float" office:value="-3.24960024758859" calcext:value-type="float">
            <text:p>-3,2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7</text:p>
          </table:table-cell>
          <table:table-cell office:value-type="float" office:value="7.8570148151494" calcext:value-type="float">
            <text:p>7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8</text:p>
          </table:table-cell>
          <table:table-cell office:value-type="float" office:value="3.15661922283236" calcext:value-type="float">
            <text:p>3,1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0</text:p>
          </table:table-cell>
          <table:table-cell office:value-type="float" office:value="11.7972972916877" calcext:value-type="float">
            <text:p>11,7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2</text:p>
          </table:table-cell>
          <table:table-cell office:value-type="float" office:value="9.12164894485714" calcext:value-type="float">
            <text:p>9,1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4</text:p>
          </table:table-cell>
          <table:table-cell office:value-type="float" office:value="20.0001651997205" calcext:value-type="float">
            <text:p>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5</text:p>
          </table:table-cell>
          <table:table-cell office:value-type="float" office:value="7.87132600513356" calcext:value-type="float">
            <text:p>7,8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7</text:p>
          </table:table-cell>
          <table:table-cell office:value-type="float" office:value="6.06473438642678" calcext:value-type="float">
            <text:p>6,0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8</text:p>
          </table:table-cell>
          <table:table-cell office:value-type="float" office:value="13.8440872894847" calcext:value-type="float">
            <text:p>13,8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9</text:p>
          </table:table-cell>
          <table:table-cell office:value-type="float" office:value="11.8463649324489" calcext:value-type="float">
            <text:p>11,8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0</text:p>
          </table:table-cell>
          <table:table-cell office:value-type="float" office:value="7.4499298575267" calcext:value-type="float">
            <text:p>7,4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1</text:p>
          </table:table-cell>
          <table:table-cell office:value-type="float" office:value="15.0559845828896" calcext:value-type="float">
            <text:p>15,0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2</text:p>
          </table:table-cell>
          <table:table-cell office:value-type="float" office:value="13.8935820970687" calcext:value-type="float">
            <text:p>13,8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4</text:p>
          </table:table-cell>
          <table:table-cell office:value-type="float" office:value="11.6878414148601" calcext:value-type="float">
            <text:p>11,6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5</text:p>
          </table:table-cell>
          <table:table-cell office:value-type="float" office:value="7.68843166106416" calcext:value-type="float">
            <text:p>7,6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6</text:p>
          </table:table-cell>
          <table:table-cell office:value-type="float" office:value="6.03691053390503" calcext:value-type="float">
            <text:p>6,0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7</text:p>
          </table:table-cell>
          <table:table-cell office:value-type="float" office:value="21.7235882351711" calcext:value-type="float">
            <text:p>21,7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8</text:p>
          </table:table-cell>
          <table:table-cell office:value-type="float" office:value="11.3096647845741" calcext:value-type="float">
            <text:p>11,3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0</text:p>
          </table:table-cell>
          <table:table-cell office:value-type="float" office:value="12.2447769934134" calcext:value-type="float">
            <text:p>12,2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2</text:p>
          </table:table-cell>
          <table:table-cell office:value-type="float" office:value="12.8335329503791" calcext:value-type="float">
            <text:p>12,8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3</text:p>
          </table:table-cell>
          <table:table-cell office:value-type="float" office:value="13.5784370702115" calcext:value-type="float">
            <text:p>13,5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4</text:p>
          </table:table-cell>
          <table:table-cell office:value-type="float" office:value="5.88707256317139" calcext:value-type="float">
            <text:p>5,8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6</text:p>
          </table:table-cell>
          <table:table-cell office:value-type="float" office:value="5.34719856373455" calcext:value-type="float">
            <text:p>5,3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7</text:p>
          </table:table-cell>
          <table:table-cell office:value-type="float" office:value="10.3144385774982" calcext:value-type="float">
            <text:p>10,3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1</text:p>
          </table:table-cell>
          <table:table-cell office:value-type="float" office:value="12.9840545654297" calcext:value-type="float">
            <text:p>12,9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2</text:p>
          </table:table-cell>
          <table:table-cell office:value-type="float" office:value="12.334566116333" calcext:value-type="float">
            <text:p>12,3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6</text:p>
          </table:table-cell>
          <table:table-cell office:value-type="float" office:value="6.55888041592257" calcext:value-type="float">
            <text:p>6,5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7</text:p>
          </table:table-cell>
          <table:table-cell office:value-type="float" office:value="9.35442945772475" calcext:value-type="float">
            <text:p>9,3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3</text:p>
          </table:table-cell>
          <table:table-cell office:value-type="float" office:value="10.4889734524529" calcext:value-type="float">
            <text:p>10,4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5</text:p>
          </table:table-cell>
          <table:table-cell office:value-type="float" office:value="9.03463554382324" calcext:value-type="float">
            <text:p>9,0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6</text:p>
          </table:table-cell>
          <table:table-cell office:value-type="float" office:value="-4.13285525570862" calcext:value-type="float">
            <text:p>-4,1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7</text:p>
          </table:table-cell>
          <table:table-cell office:value-type="float" office:value="20.6655365354913" calcext:value-type="float">
            <text:p>20,6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8</text:p>
          </table:table-cell>
          <table:table-cell office:value-type="float" office:value="-1.0592007328524" calcext:value-type="float">
            <text:p>-1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9</text:p>
          </table:table-cell>
          <table:table-cell office:value-type="float" office:value="7.93561792373657" calcext:value-type="float">
            <text:p>7,9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0</text:p>
          </table:table-cell>
          <table:table-cell office:value-type="float" office:value="20.36290106127" calcext:value-type="float">
            <text:p>20,3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3</text:p>
          </table:table-cell>
          <table:table-cell office:value-type="float" office:value="7.28517211930023" calcext:value-type="float">
            <text:p>7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5</text:p>
          </table:table-cell>
          <table:table-cell office:value-type="float" office:value="0.12838671631378" calcext:value-type="float">
            <text:p>0,1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6</text:p>
          </table:table-cell>
          <table:table-cell office:value-type="float" office:value="9.03837347302413" calcext:value-type="float">
            <text:p>9,0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8</text:p>
          </table:table-cell>
          <table:table-cell office:value-type="float" office:value="-2.36877013454614" calcext:value-type="float">
            <text:p>-2,3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2</text:p>
          </table:table-cell>
          <table:table-cell office:value-type="float" office:value="6.78546545545736" calcext:value-type="float">
            <text:p>6,7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4</text:p>
          </table:table-cell>
          <table:table-cell office:value-type="float" office:value="-1.89186916673674" calcext:value-type="float">
            <text:p>-1,8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6</text:p>
          </table:table-cell>
          <table:table-cell office:value-type="float" office:value="12.1876470012287" calcext:value-type="float">
            <text:p>12,1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8</text:p>
          </table:table-cell>
          <table:table-cell office:value-type="float" office:value="18.89984460084" calcext:value-type="float">
            <text:p>18,9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0</text:p>
          </table:table-cell>
          <table:table-cell office:value-type="float" office:value="3.60415273063127" calcext:value-type="float">
            <text:p>3,6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1</text:p>
          </table:table-cell>
          <table:table-cell office:value-type="float" office:value="20.636688911637" calcext:value-type="float">
            <text:p>20,6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2</text:p>
          </table:table-cell>
          <table:table-cell office:value-type="float" office:value="14.3309984207153" calcext:value-type="float">
            <text:p>14,3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3</text:p>
          </table:table-cell>
          <table:table-cell office:value-type="float" office:value="9.44239463007936" calcext:value-type="float">
            <text:p>9,4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6</text:p>
          </table:table-cell>
          <table:table-cell office:value-type="float" office:value="9.22443967136766" calcext:value-type="float">
            <text:p>9,2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8</text:p>
          </table:table-cell>
          <table:table-cell office:value-type="float" office:value="9.10388469696045" calcext:value-type="float">
            <text:p>9,1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9</text:p>
          </table:table-cell>
          <table:table-cell office:value-type="float" office:value="18.9136581420898" calcext:value-type="float">
            <text:p>18,9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2</text:p>
          </table:table-cell>
          <table:table-cell office:value-type="float" office:value="14.4398357340418" calcext:value-type="float">
            <text:p>14,4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7</text:p>
          </table:table-cell>
          <table:table-cell office:value-type="float" office:value="7.01935994693656" calcext:value-type="float">
            <text:p>7,0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2</text:p>
          </table:table-cell>
          <table:table-cell office:value-type="float" office:value="14.8283515699387" calcext:value-type="float">
            <text:p>14,8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4</text:p>
          </table:table-cell>
          <table:table-cell office:value-type="float" office:value="13.961260043207" calcext:value-type="float">
            <text:p>13,9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7</text:p>
          </table:table-cell>
          <table:table-cell office:value-type="float" office:value="16.5599620714571" calcext:value-type="float">
            <text:p>16,5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1</text:p>
          </table:table-cell>
          <table:table-cell office:value-type="float" office:value="7.8962581992899" calcext:value-type="float">
            <text:p>7,8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2</text:p>
          </table:table-cell>
          <table:table-cell office:value-type="float" office:value="8.7073860168457" calcext:value-type="float">
            <text:p>8,7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4</text:p>
          </table:table-cell>
          <table:table-cell office:value-type="float" office:value="13.2690687179565" calcext:value-type="float">
            <text:p>13,2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6</text:p>
          </table:table-cell>
          <table:table-cell office:value-type="float" office:value="14.164977589336" calcext:value-type="float">
            <text:p>14,1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7</text:p>
          </table:table-cell>
          <table:table-cell office:value-type="float" office:value="13.1300486275315" calcext:value-type="float">
            <text:p>13,1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8</text:p>
          </table:table-cell>
          <table:table-cell office:value-type="float" office:value="10.3002309799194" calcext:value-type="float">
            <text:p>10,3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1</text:p>
          </table:table-cell>
          <table:table-cell office:value-type="float" office:value="14.0219012799129" calcext:value-type="float">
            <text:p>14,0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7</text:p>
          </table:table-cell>
          <table:table-cell office:value-type="float" office:value="11.8049128962439" calcext:value-type="float">
            <text:p>11,8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0</text:p>
          </table:table-cell>
          <table:table-cell office:value-type="float" office:value="11.1387176513672" calcext:value-type="float">
            <text:p>11,1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3</text:p>
          </table:table-cell>
          <table:table-cell office:value-type="float" office:value="7.63165630897075" calcext:value-type="float">
            <text:p>7,6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6</text:p>
          </table:table-cell>
          <table:table-cell office:value-type="float" office:value="7.43759691703715" calcext:value-type="float">
            <text:p>7,4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7</text:p>
          </table:table-cell>
          <table:table-cell office:value-type="float" office:value="-3.700363098129" calcext:value-type="float">
            <text:p>-3,7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8</text:p>
          </table:table-cell>
          <table:table-cell office:value-type="float" office:value="10.8364906311035" calcext:value-type="float">
            <text:p>10,8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9</text:p>
          </table:table-cell>
          <table:table-cell office:value-type="float" office:value="-3.84284485230858" calcext:value-type="float">
            <text:p>-3,8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0</text:p>
          </table:table-cell>
          <table:table-cell office:value-type="float" office:value="-13.0890052356021" calcext:value-type="float">
            <text:p>-13,0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1</text:p>
          </table:table-cell>
          <table:table-cell office:value-type="float" office:value="9.42947854769763" calcext:value-type="float">
            <text:p>9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2</text:p>
          </table:table-cell>
          <table:table-cell office:value-type="float" office:value="19.555736541748" calcext:value-type="float">
            <text:p>19,5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7</text:p>
          </table:table-cell>
          <table:table-cell office:value-type="float" office:value="9.31782865095645" calcext:value-type="float">
            <text:p>9,3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8</text:p>
          </table:table-cell>
          <table:table-cell office:value-type="float" office:value="16.2597209326936" calcext:value-type="float">
            <text:p>16,2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2</text:p>
          </table:table-cell>
          <table:table-cell office:value-type="float" office:value="10.686243057251" calcext:value-type="float">
            <text:p>10,6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4</text:p>
          </table:table-cell>
          <table:table-cell office:value-type="float" office:value="-3.77265953634014" calcext:value-type="float">
            <text:p>-3,7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6</text:p>
          </table:table-cell>
          <table:table-cell office:value-type="float" office:value="-1.86780118294075" calcext:value-type="float">
            <text:p>-1,8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7</text:p>
          </table:table-cell>
          <table:table-cell office:value-type="float" office:value="8.43591785430908" calcext:value-type="float">
            <text:p>8,4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4</text:p>
          </table:table-cell>
          <table:table-cell office:value-type="float" office:value="17.4802811415864" calcext:value-type="float">
            <text:p>17,4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5</text:p>
          </table:table-cell>
          <table:table-cell office:value-type="float" office:value="15.1351606141129" calcext:value-type="float">
            <text:p>15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8</text:p>
          </table:table-cell>
          <table:table-cell office:value-type="float" office:value="14.258858897598" calcext:value-type="float">
            <text:p>14,2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2</text:p>
          </table:table-cell>
          <table:table-cell office:value-type="float" office:value="-1.46943573667712" calcext:value-type="float">
            <text:p>-1,4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8</text:p>
          </table:table-cell>
          <table:table-cell office:value-type="float" office:value="17.5851920910698" calcext:value-type="float">
            <text:p>17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0</text:p>
          </table:table-cell>
          <table:table-cell office:value-type="float" office:value="14.533338413029" calcext:value-type="float">
            <text:p>14,5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1</text:p>
          </table:table-cell>
          <table:table-cell office:value-type="float" office:value="4.92348547007011" calcext:value-type="float">
            <text:p>4,9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3</text:p>
          </table:table-cell>
          <table:table-cell office:value-type="float" office:value="-3.09761925834145" calcext:value-type="float">
            <text:p>-3,0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4</text:p>
          </table:table-cell>
          <table:table-cell office:value-type="float" office:value="9.10261344909668" calcext:value-type="float">
            <text:p>9,1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5</text:p>
          </table:table-cell>
          <table:table-cell office:value-type="float" office:value="6.88056556153024" calcext:value-type="float">
            <text:p>6,8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7</text:p>
          </table:table-cell>
          <table:table-cell office:value-type="float" office:value="9.68287944793701" calcext:value-type="float">
            <text:p>9,6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9</text:p>
          </table:table-cell>
          <table:table-cell office:value-type="float" office:value="14.8119468688965" calcext:value-type="float">
            <text:p>14,8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2</text:p>
          </table:table-cell>
          <table:table-cell office:value-type="float" office:value="19.1655944776936" calcext:value-type="float">
            <text:p>19,1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8</text:p>
          </table:table-cell>
          <table:table-cell office:value-type="float" office:value="17.3391768551178" calcext:value-type="float">
            <text:p>17,3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0</text:p>
          </table:table-cell>
          <table:table-cell office:value-type="float" office:value="22.3744060225986" calcext:value-type="float">
            <text:p>22,3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2</text:p>
          </table:table-cell>
          <table:table-cell office:value-type="float" office:value="25.055386739933" calcext:value-type="float">
            <text:p>25,0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3</text:p>
          </table:table-cell>
          <table:table-cell office:value-type="float" office:value="18.1428985595703" calcext:value-type="float">
            <text:p>18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4</text:p>
          </table:table-cell>
          <table:table-cell office:value-type="float" office:value="6.58947623758722" calcext:value-type="float">
            <text:p>6,5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7</text:p>
          </table:table-cell>
          <table:table-cell office:value-type="float" office:value="10.2724478909392" calcext:value-type="float">
            <text:p>10,2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8</text:p>
          </table:table-cell>
          <table:table-cell office:value-type="float" office:value="-2.38990753800345" calcext:value-type="float">
            <text:p>-2,3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0</text:p>
          </table:table-cell>
          <table:table-cell office:value-type="float" office:value="13.8335842396269" calcext:value-type="float">
            <text:p>13,8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1</text:p>
          </table:table-cell>
          <table:table-cell office:value-type="float" office:value="22.5557727813721" calcext:value-type="float">
            <text:p>22,5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2</text:p>
          </table:table-cell>
          <table:table-cell office:value-type="float" office:value="5.87718391418457" calcext:value-type="float">
            <text:p>5,8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3</text:p>
          </table:table-cell>
          <table:table-cell office:value-type="float" office:value="11.7250309001612" calcext:value-type="float">
            <text:p>11,7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4</text:p>
          </table:table-cell>
          <table:table-cell office:value-type="float" office:value="13.319279230045" calcext:value-type="float">
            <text:p>13,3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5</text:p>
          </table:table-cell>
          <table:table-cell office:value-type="float" office:value="6.12530107632267" calcext:value-type="float">
            <text:p>6,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7</text:p>
          </table:table-cell>
          <table:table-cell office:value-type="float" office:value="9.34219995527711" calcext:value-type="float">
            <text:p>9,3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9</text:p>
          </table:table-cell>
          <table:table-cell office:value-type="float" office:value="6.83019781112671" calcext:value-type="float">
            <text:p>6,8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0</text:p>
          </table:table-cell>
          <table:table-cell office:value-type="float" office:value="9.58663270957011" calcext:value-type="float">
            <text:p>9,5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1</text:p>
          </table:table-cell>
          <table:table-cell office:value-type="float" office:value="13.6266843539398" calcext:value-type="float">
            <text:p>13,6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8</text:p>
          </table:table-cell>
          <table:table-cell office:value-type="float" office:value="14.0741623890879" calcext:value-type="float">
            <text:p>14,0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0</text:p>
          </table:table-cell>
          <table:table-cell office:value-type="float" office:value="5.32356283651282" calcext:value-type="float">
            <text:p>5,3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1</text:p>
          </table:table-cell>
          <table:table-cell office:value-type="float" office:value="10.1295935249836" calcext:value-type="float">
            <text:p>10,1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3</text:p>
          </table:table-cell>
          <table:table-cell office:value-type="float" office:value="18.0576184076781" calcext:value-type="float">
            <text:p>18,0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4</text:p>
          </table:table-cell>
          <table:table-cell office:value-type="float" office:value="8.35392061222909" calcext:value-type="float">
            <text:p>8,3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0</text:p>
          </table:table-cell>
          <table:table-cell office:value-type="float" office:value="6.61084841430058" calcext:value-type="float">
            <text:p>6,6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4</text:p>
          </table:table-cell>
          <table:table-cell office:value-type="float" office:value="11.7948904223159" calcext:value-type="float">
            <text:p>11,7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5</text:p>
          </table:table-cell>
          <table:table-cell office:value-type="float" office:value="8.70026683807373" calcext:value-type="float">
            <text:p>8,7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6</text:p>
          </table:table-cell>
          <table:table-cell office:value-type="float" office:value="8.95073327541705" calcext:value-type="float">
            <text:p>8,9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9</text:p>
          </table:table-cell>
          <table:table-cell office:value-type="float" office:value="-14.4660144964266" calcext:value-type="float">
            <text:p>-14,4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3</text:p>
          </table:table-cell>
          <table:table-cell office:value-type="float" office:value="11.5918657436292" calcext:value-type="float">
            <text:p>11,5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4</text:p>
          </table:table-cell>
          <table:table-cell office:value-type="float" office:value="16.0823974849496" calcext:value-type="float">
            <text:p>16,0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5</text:p>
          </table:table-cell>
          <table:table-cell office:value-type="float" office:value="6.41539796746043" calcext:value-type="float">
            <text:p>6,4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6</text:p>
          </table:table-cell>
          <table:table-cell office:value-type="float" office:value="3.34493073573209" calcext:value-type="float">
            <text:p>3,3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7</text:p>
          </table:table-cell>
          <table:table-cell office:value-type="float" office:value="5.31932100120084" calcext:value-type="float">
            <text:p>5,3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9</text:p>
          </table:table-cell>
          <table:table-cell office:value-type="float" office:value="12.799539159453" calcext:value-type="float">
            <text:p>12,8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8</text:p>
          </table:table-cell>
          <table:table-cell office:value-type="float" office:value="11.2847657336869" calcext:value-type="float">
            <text:p>11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9</text:p>
          </table:table-cell>
          <table:table-cell office:value-type="float" office:value="19.7035909726989" calcext:value-type="float">
            <text:p>19,7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0</text:p>
          </table:table-cell>
          <table:table-cell office:value-type="float" office:value="14.6492433547974" calcext:value-type="float">
            <text:p>14,6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1</text:p>
          </table:table-cell>
          <table:table-cell office:value-type="float" office:value="4.59561535015008" calcext:value-type="float">
            <text:p>4,5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4</text:p>
          </table:table-cell>
          <table:table-cell office:value-type="float" office:value="9.47515506362054" calcext:value-type="float">
            <text:p>9,4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0</text:p>
          </table:table-cell>
          <table:table-cell office:value-type="float" office:value="8.72564747531288" calcext:value-type="float">
            <text:p>8,7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1</text:p>
          </table:table-cell>
          <table:table-cell office:value-type="float" office:value="-3.54340673247279" calcext:value-type="float">
            <text:p>-3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3</text:p>
          </table:table-cell>
          <table:table-cell office:value-type="float" office:value="9.67585286920415" calcext:value-type="float">
            <text:p>9,6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6</text:p>
          </table:table-cell>
          <table:table-cell office:value-type="float" office:value="11.1603247881313" calcext:value-type="float">
            <text:p>11,1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0</text:p>
          </table:table-cell>
          <table:table-cell office:value-type="float" office:value="7.1138669664527" calcext:value-type="float">
            <text:p>7,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4</text:p>
          </table:table-cell>
          <table:table-cell office:value-type="float" office:value="4.67802810668945" calcext:value-type="float">
            <text:p>4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9</text:p>
          </table:table-cell>
          <table:table-cell office:value-type="float" office:value="8.0537748336792" calcext:value-type="float">
            <text:p>8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8</text:p>
          </table:table-cell>
          <table:table-cell office:value-type="float" office:value="-0.0122336879063878" calcext:value-type="float">
            <text:p>-0,0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4</text:p>
          </table:table-cell>
          <table:table-cell office:value-type="float" office:value="1.31859958171844" calcext:value-type="float">
            <text:p>1,3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0</text:p>
          </table:table-cell>
          <table:table-cell office:value-type="float" office:value="2.97434544563293" calcext:value-type="float">
            <text:p>2,9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5</text:p>
          </table:table-cell>
          <table:table-cell office:value-type="float" office:value="1.67374384403229" calcext:value-type="float">
            <text:p>1,6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9</text:p>
          </table:table-cell>
          <table:table-cell office:value-type="float" office:value="0.968926787376404" calcext:value-type="float">
            <text:p>0,9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8</text:p>
          </table:table-cell>
          <table:table-cell office:value-type="float" office:value="6.10421466827393" calcext:value-type="float">
            <text:p>6,1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6</text:p>
          </table:table-cell>
          <table:table-cell office:value-type="float" office:value="4.45275926589966" calcext:value-type="float">
            <text:p>4,4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4</text:p>
          </table:table-cell>
          <table:table-cell office:value-type="float" office:value="5.43431234359741" calcext:value-type="float">
            <text:p>5,4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2</text:p>
          </table:table-cell>
          <table:table-cell office:value-type="float" office:value="3.12175250053406" calcext:value-type="float">
            <text:p>3,1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6</text:p>
          </table:table-cell>
          <table:table-cell office:value-type="float" office:value="0.912672579288483" calcext:value-type="float">
            <text:p>0,9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6</text:p>
          </table:table-cell>
          <table:table-cell office:value-type="float" office:value="1.41311466693878" calcext:value-type="float">
            <text:p>1,4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9</text:p>
          </table:table-cell>
          <table:table-cell office:value-type="float" office:value="2.64882823154831" calcext:value-type="float">
            <text:p>2,6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0</text:p>
          </table:table-cell>
          <table:table-cell office:value-type="float" office:value="0.703760266304016" calcext:value-type="float">
            <text:p>0,7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3</text:p>
          </table:table-cell>
          <table:table-cell office:value-type="float" office:value="0.675004661083221" calcext:value-type="float">
            <text:p>0,6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8</text:p>
          </table:table-cell>
          <table:table-cell office:value-type="float" office:value="4.56780672073364" calcext:value-type="float">
            <text:p>4,5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0</text:p>
          </table:table-cell>
          <table:table-cell office:value-type="float" office:value="0.79722136259079" calcext:value-type="float">
            <text:p>0,7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7</text:p>
          </table:table-cell>
          <table:table-cell office:value-type="float" office:value="3.00473070144653" calcext:value-type="float">
            <text:p>3,0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0</text:p>
          </table:table-cell>
          <table:table-cell office:value-type="float" office:value="5.75360536575317" calcext:value-type="float">
            <text:p>5,7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9</text:p>
          </table:table-cell>
          <table:table-cell office:value-type="float" office:value="2.43748021125793" calcext:value-type="float">
            <text:p>2,4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7</text:p>
          </table:table-cell>
          <table:table-cell office:value-type="float" office:value="-0.0615666062727577" calcext:value-type="float">
            <text:p>-0,0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3</text:p>
          </table:table-cell>
          <table:table-cell office:value-type="float" office:value="1.42100965976715" calcext:value-type="float">
            <text:p>1,4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4</text:p>
          </table:table-cell>
          <table:table-cell office:value-type="float" office:value="1.33499956130981" calcext:value-type="float">
            <text:p>1,3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8</text:p>
          </table:table-cell>
          <table:table-cell office:value-type="float" office:value="1.69608175754547" calcext:value-type="float">
            <text:p>1,6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0</text:p>
          </table:table-cell>
          <table:table-cell office:value-type="float" office:value="-0.0516315572077654" calcext:value-type="float">
            <text:p>-0,0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4</text:p>
          </table:table-cell>
          <table:table-cell office:value-type="float" office:value="0.811105906963348" calcext:value-type="float">
            <text:p>0,8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7</text:p>
          </table:table-cell>
          <table:table-cell office:value-type="float" office:value="2.81521940231323" calcext:value-type="float">
            <text:p>2,8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2</text:p>
          </table:table-cell>
          <table:table-cell office:value-type="float" office:value="1.01501951474791" calcext:value-type="float">
            <text:p>1,0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3</text:p>
          </table:table-cell>
          <table:table-cell office:value-type="float" office:value="0.930316150188446" calcext:value-type="float">
            <text:p>0,9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6</text:p>
          </table:table-cell>
          <table:table-cell office:value-type="float" office:value="0.948750398526745" calcext:value-type="float">
            <text:p>0,9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3</text:p>
          </table:table-cell>
          <table:table-cell office:value-type="float" office:value="3.02288914604325" calcext:value-type="float">
            <text:p>3,0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3</text:p>
          </table:table-cell>
          <table:table-cell office:value-type="float" office:value="0.588023006916046" calcext:value-type="float">
            <text:p>0,5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5</text:p>
          </table:table-cell>
          <table:table-cell office:value-type="float" office:value="1.60766422748566" calcext:value-type="float">
            <text:p>1,6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9</text:p>
          </table:table-cell>
          <table:table-cell office:value-type="float" office:value="4.00624847412109" calcext:value-type="float">
            <text:p>4,0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1</text:p>
          </table:table-cell>
          <table:table-cell office:value-type="float" office:value="0.676173806190491" calcext:value-type="float">
            <text:p>0,6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2</text:p>
          </table:table-cell>
          <table:table-cell office:value-type="float" office:value="0.492109268903732" calcext:value-type="float">
            <text:p>0,4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1</text:p>
          </table:table-cell>
          <table:table-cell office:value-type="float" office:value="2.60292816162109" calcext:value-type="float">
            <text:p>2,6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5</text:p>
          </table:table-cell>
          <table:table-cell office:value-type="float" office:value="4.63172006607056" calcext:value-type="float">
            <text:p>4,6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6</text:p>
          </table:table-cell>
          <table:table-cell office:value-type="float" office:value="6.14345645904541" calcext:value-type="float">
            <text:p>6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5</text:p>
          </table:table-cell>
          <table:table-cell office:value-type="float" office:value="5.50112771320109" calcext:value-type="float">
            <text:p>5,5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3</text:p>
          </table:table-cell>
          <table:table-cell office:value-type="float" office:value="10.5023031234741" calcext:value-type="float">
            <text:p>10,5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8</text:p>
          </table:table-cell>
          <table:table-cell office:value-type="float" office:value="7.1912670135498" calcext:value-type="float">
            <text:p>7,1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9</text:p>
          </table:table-cell>
          <table:table-cell office:value-type="float" office:value="6.31290864944458" calcext:value-type="float">
            <text:p>6,3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0</text:p>
          </table:table-cell>
          <table:table-cell office:value-type="float" office:value="9.29510593414307" calcext:value-type="float">
            <text:p>9,2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2</text:p>
          </table:table-cell>
          <table:table-cell office:value-type="float" office:value="12.6945533752441" calcext:value-type="float">
            <text:p>12,6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4</text:p>
          </table:table-cell>
          <table:table-cell office:value-type="float" office:value="19.9568159704819" calcext:value-type="float">
            <text:p>19,9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6</text:p>
          </table:table-cell>
          <table:table-cell office:value-type="float" office:value="2.65413023901366" calcext:value-type="float">
            <text:p>2,6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1</text:p>
          </table:table-cell>
          <table:table-cell office:value-type="float" office:value="-0.0373535739899594" calcext:value-type="float">
            <text:p>-0,0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3</text:p>
          </table:table-cell>
          <table:table-cell office:value-type="float" office:value="9.19837284088135" calcext:value-type="float">
            <text:p>9,1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0</text:p>
          </table:table-cell>
          <table:table-cell office:value-type="float" office:value="12.2609519958496" calcext:value-type="float">
            <text:p>12,2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1</text:p>
          </table:table-cell>
          <table:table-cell office:value-type="float" office:value="5.11665725708008" calcext:value-type="float">
            <text:p>5,1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3</text:p>
          </table:table-cell>
          <table:table-cell office:value-type="float" office:value="12.6333656311035" calcext:value-type="float">
            <text:p>12,6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4</text:p>
          </table:table-cell>
          <table:table-cell office:value-type="float" office:value="5.01383924484253" calcext:value-type="float">
            <text:p>5,0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5</text:p>
          </table:table-cell>
          <table:table-cell office:value-type="float" office:value="2.09918403625488" calcext:value-type="float">
            <text:p>2,0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1</text:p>
          </table:table-cell>
          <table:table-cell office:value-type="float" office:value="15.4065246582031" calcext:value-type="float">
            <text:p>15,4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0</text:p>
          </table:table-cell>
          <table:table-cell office:value-type="float" office:value="6.27562236785889" calcext:value-type="float">
            <text:p>6,2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9</text:p>
          </table:table-cell>
          <table:table-cell office:value-type="float" office:value="8.14094543457031" calcext:value-type="float">
            <text:p>8,1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1</text:p>
          </table:table-cell>
          <table:table-cell office:value-type="float" office:value="2.01067972183228" calcext:value-type="float">
            <text:p>2,0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2</text:p>
          </table:table-cell>
          <table:table-cell office:value-type="float" office:value="23.8309745788574" calcext:value-type="float">
            <text:p>23,8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0</text:p>
          </table:table-cell>
          <table:table-cell office:value-type="float" office:value="17.6791954040527" calcext:value-type="float">
            <text:p>17,6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5</text:p>
          </table:table-cell>
          <table:table-cell office:value-type="float" office:value="11.9549446105957" calcext:value-type="float">
            <text:p>11,9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1</text:p>
          </table:table-cell>
          <table:table-cell office:value-type="float" office:value="5.65952396392822" calcext:value-type="float">
            <text:p>5,6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4</text:p>
          </table:table-cell>
          <table:table-cell office:value-type="float" office:value="13.833441734314" calcext:value-type="float">
            <text:p>13,8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6</text:p>
          </table:table-cell>
          <table:table-cell office:value-type="float" office:value="13.4884736331351" calcext:value-type="float">
            <text:p>13,4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8</text:p>
          </table:table-cell>
          <table:table-cell office:value-type="float" office:value="8.7749547958374" calcext:value-type="float">
            <text:p>8,7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3</text:p>
          </table:table-cell>
          <table:table-cell office:value-type="float" office:value="10.7931089401245" calcext:value-type="float">
            <text:p>10,7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9</text:p>
          </table:table-cell>
          <table:table-cell office:value-type="float" office:value="11.4256067276001" calcext:value-type="float">
            <text:p>11,4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0</text:p>
          </table:table-cell>
          <table:table-cell office:value-type="float" office:value="18.3333492279053" calcext:value-type="float">
            <text:p>18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3</text:p>
          </table:table-cell>
          <table:table-cell office:value-type="float" office:value="5.1607141494751" calcext:value-type="float">
            <text:p>5,1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0</text:p>
          </table:table-cell>
          <table:table-cell office:value-type="float" office:value="21.6676239115548" calcext:value-type="float">
            <text:p>21,6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0</text:p>
          </table:table-cell>
          <table:table-cell office:value-type="float" office:value="8.10850524902344" calcext:value-type="float">
            <text:p>8,1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1</text:p>
          </table:table-cell>
          <table:table-cell office:value-type="float" office:value="21.9324035644531" calcext:value-type="float">
            <text:p>21,9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3</text:p>
          </table:table-cell>
          <table:table-cell office:value-type="float" office:value="4.43300533294678" calcext:value-type="float">
            <text:p>4,4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6</text:p>
          </table:table-cell>
          <table:table-cell office:value-type="float" office:value="14.0622653961182" calcext:value-type="float">
            <text:p>14,0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6</text:p>
          </table:table-cell>
          <table:table-cell office:value-type="float" office:value="5.05423831939697" calcext:value-type="float">
            <text:p>5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7</text:p>
          </table:table-cell>
          <table:table-cell office:value-type="float" office:value="10.3610633299568" calcext:value-type="float">
            <text:p>10,3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0</text:p>
          </table:table-cell>
          <table:table-cell office:value-type="float" office:value="8.63451194763184" calcext:value-type="float">
            <text:p>8,6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3</text:p>
          </table:table-cell>
          <table:table-cell office:value-type="float" office:value="7.04244184494019" calcext:value-type="float">
            <text:p>7,0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8</text:p>
          </table:table-cell>
          <table:table-cell office:value-type="float" office:value="4.89875888824463" calcext:value-type="float">
            <text:p>4,8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9</text:p>
          </table:table-cell>
          <table:table-cell office:value-type="float" office:value="7.61398506164551" calcext:value-type="float">
            <text:p>7,6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3</text:p>
          </table:table-cell>
          <table:table-cell office:value-type="float" office:value="8.2905216217041" calcext:value-type="float">
            <text:p>8,2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4</text:p>
          </table:table-cell>
          <table:table-cell office:value-type="float" office:value="12.0986986160278" calcext:value-type="float">
            <text:p>12,0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6</text:p>
          </table:table-cell>
          <table:table-cell office:value-type="float" office:value="9.18759454350877" calcext:value-type="float">
            <text:p>9,1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7</text:p>
          </table:table-cell>
          <table:table-cell office:value-type="float" office:value="17.1936818467849" calcext:value-type="float">
            <text:p>17,1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9</text:p>
          </table:table-cell>
          <table:table-cell office:value-type="float" office:value="13.1281127929688" calcext:value-type="float">
            <text:p>13,1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7</text:p>
          </table:table-cell>
          <table:table-cell office:value-type="float" office:value="13.5029096603394" calcext:value-type="float">
            <text:p>13,5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8</text:p>
          </table:table-cell>
          <table:table-cell office:value-type="float" office:value="15.291883767154" calcext:value-type="float">
            <text:p>15,2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0</text:p>
          </table:table-cell>
          <table:table-cell office:value-type="float" office:value="9.0634651184082" calcext:value-type="float">
            <text:p>9,0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1</text:p>
          </table:table-cell>
          <table:table-cell office:value-type="float" office:value="1.19188241518712" calcext:value-type="float">
            <text:p>1,1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4</text:p>
          </table:table-cell>
          <table:table-cell office:value-type="float" office:value="16.8572406768799" calcext:value-type="float">
            <text:p>16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8</text:p>
          </table:table-cell>
          <table:table-cell office:value-type="float" office:value="2.38518977165222" calcext:value-type="float">
            <text:p>2,3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0</text:p>
          </table:table-cell>
          <table:table-cell office:value-type="float" office:value="9.67324640318347" calcext:value-type="float">
            <text:p>9,6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2</text:p>
          </table:table-cell>
          <table:table-cell office:value-type="float" office:value="1.95416212081909" calcext:value-type="float">
            <text:p>1,9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8</text:p>
          </table:table-cell>
          <table:table-cell office:value-type="float" office:value="11.9242639541626" calcext:value-type="float">
            <text:p>11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0</text:p>
          </table:table-cell>
          <table:table-cell office:value-type="float" office:value="6.93000555038452" calcext:value-type="float">
            <text:p>6,9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1</text:p>
          </table:table-cell>
          <table:table-cell office:value-type="float" office:value="11.8829040527344" calcext:value-type="float">
            <text:p>11,8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5</text:p>
          </table:table-cell>
          <table:table-cell office:value-type="float" office:value="18.1935348510742" calcext:value-type="float">
            <text:p>18,1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3</text:p>
          </table:table-cell>
          <table:table-cell office:value-type="float" office:value="10.3512754440308" calcext:value-type="float">
            <text:p>10,3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4</text:p>
          </table:table-cell>
          <table:table-cell office:value-type="float" office:value="22.1957343661522" calcext:value-type="float">
            <text:p>22,1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5</text:p>
          </table:table-cell>
          <table:table-cell office:value-type="float" office:value="8.76754986175919" calcext:value-type="float">
            <text:p>8,7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7</text:p>
          </table:table-cell>
          <table:table-cell office:value-type="float" office:value="3.71877026557922" calcext:value-type="float">
            <text:p>3,7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1</text:p>
          </table:table-cell>
          <table:table-cell office:value-type="float" office:value="13.37340259552" calcext:value-type="float">
            <text:p>13,3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3</text:p>
          </table:table-cell>
          <table:table-cell office:value-type="float" office:value="5.69166231155396" calcext:value-type="float">
            <text:p>5,6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4</text:p>
          </table:table-cell>
          <table:table-cell office:value-type="float" office:value="9.00517463684082" calcext:value-type="float">
            <text:p>9,0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6</text:p>
          </table:table-cell>
          <table:table-cell office:value-type="float" office:value="10.2002983093262" calcext:value-type="float">
            <text:p>10,2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4</text:p>
          </table:table-cell>
          <table:table-cell office:value-type="float" office:value="5.45491600036621" calcext:value-type="float">
            <text:p>5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8</text:p>
          </table:table-cell>
          <table:table-cell office:value-type="float" office:value="6.47350883483887" calcext:value-type="float">
            <text:p>6,4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0</text:p>
          </table:table-cell>
          <table:table-cell office:value-type="float" office:value="6.48009824752808" calcext:value-type="float">
            <text:p>6,4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2</text:p>
          </table:table-cell>
          <table:table-cell office:value-type="float" office:value="5.33812379837036" calcext:value-type="float">
            <text:p>5,3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3</text:p>
          </table:table-cell>
          <table:table-cell office:value-type="float" office:value="13.4926195144653" calcext:value-type="float">
            <text:p>13,4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8</text:p>
          </table:table-cell>
          <table:table-cell office:value-type="float" office:value="6.30955648422241" calcext:value-type="float">
            <text:p>6,3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9</text:p>
          </table:table-cell>
          <table:table-cell office:value-type="float" office:value="13.4962205886841" calcext:value-type="float">
            <text:p>13,4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4</text:p>
          </table:table-cell>
          <table:table-cell office:value-type="float" office:value="7.25924103626157" calcext:value-type="float">
            <text:p>7,2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9</text:p>
          </table:table-cell>
          <table:table-cell office:value-type="float" office:value="12.5585507817565" calcext:value-type="float">
            <text:p>12,5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1</text:p>
          </table:table-cell>
          <table:table-cell office:value-type="float" office:value="8.82585525512695" calcext:value-type="float">
            <text:p>8,8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3</text:p>
          </table:table-cell>
          <table:table-cell office:value-type="float" office:value="14.7773599624634" calcext:value-type="float">
            <text:p>14,7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4</text:p>
          </table:table-cell>
          <table:table-cell office:value-type="float" office:value="0.562517317298489" calcext:value-type="float">
            <text:p>0,5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9</text:p>
          </table:table-cell>
          <table:table-cell office:value-type="float" office:value="9.15667343139648" calcext:value-type="float">
            <text:p>9,1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6</text:p>
          </table:table-cell>
          <table:table-cell office:value-type="float" office:value="10.4079895019531" calcext:value-type="float">
            <text:p>10,4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9</text:p>
          </table:table-cell>
          <table:table-cell office:value-type="float" office:value="2.79684853553772" calcext:value-type="float">
            <text:p>2,7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1</text:p>
          </table:table-cell>
          <table:table-cell office:value-type="float" office:value="2.64158265993806" calcext:value-type="float">
            <text:p>2,6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4</text:p>
          </table:table-cell>
          <table:table-cell office:value-type="float" office:value="7.26695680618286" calcext:value-type="float">
            <text:p>7,2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5</text:p>
          </table:table-cell>
          <table:table-cell office:value-type="float" office:value="11.6942823626634" calcext:value-type="float">
            <text:p>11,6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8</text:p>
          </table:table-cell>
          <table:table-cell office:value-type="float" office:value="12.2578582763672" calcext:value-type="float">
            <text:p>12,2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9</text:p>
          </table:table-cell>
          <table:table-cell office:value-type="float" office:value="16.3316345214844" calcext:value-type="float">
            <text:p>16,3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9</text:p>
          </table:table-cell>
          <table:table-cell office:value-type="float" office:value="2.90288639068604" calcext:value-type="float">
            <text:p>2,9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1</text:p>
          </table:table-cell>
          <table:table-cell office:value-type="float" office:value="5.24243021011353" calcext:value-type="float">
            <text:p>5,2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3</text:p>
          </table:table-cell>
          <table:table-cell office:value-type="float" office:value="9.7808837890625" calcext:value-type="float">
            <text:p>9,7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5</text:p>
          </table:table-cell>
          <table:table-cell office:value-type="float" office:value="6.6523871421814" calcext:value-type="float">
            <text:p>6,6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9</text:p>
          </table:table-cell>
          <table:table-cell office:value-type="float" office:value="8.54832649230957" calcext:value-type="float">
            <text:p>8,5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2</text:p>
          </table:table-cell>
          <table:table-cell office:value-type="float" office:value="12.5886354446411" calcext:value-type="float">
            <text:p>12,5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6</text:p>
          </table:table-cell>
          <table:table-cell office:value-type="float" office:value="-0.235996554450305" calcext:value-type="float">
            <text:p>-0,2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8</text:p>
          </table:table-cell>
          <table:table-cell office:value-type="float" office:value="6.01717805862427" calcext:value-type="float">
            <text:p>6,0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9</text:p>
          </table:table-cell>
          <table:table-cell office:value-type="float" office:value="11.0734395980835" calcext:value-type="float">
            <text:p>11,0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5</text:p>
          </table:table-cell>
          <table:table-cell office:value-type="float" office:value="11.3004245758057" calcext:value-type="float">
            <text:p>11,3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4</text:p>
          </table:table-cell>
          <table:table-cell office:value-type="float" office:value="11.864097801163" calcext:value-type="float">
            <text:p>11,8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5</text:p>
          </table:table-cell>
          <table:table-cell office:value-type="float" office:value="10.4609546661377" calcext:value-type="float">
            <text:p>10,4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1</text:p>
          </table:table-cell>
          <table:table-cell office:value-type="float" office:value="4.11577852724079" calcext:value-type="float">
            <text:p>4,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3</text:p>
          </table:table-cell>
          <table:table-cell office:value-type="float" office:value="5.84798622131348" calcext:value-type="float">
            <text:p>5,8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4</text:p>
          </table:table-cell>
          <table:table-cell office:value-type="float" office:value="17.1553020477295" calcext:value-type="float">
            <text:p>17,1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8</text:p>
          </table:table-cell>
          <table:table-cell office:value-type="float" office:value="6.16379499435425" calcext:value-type="float">
            <text:p>6,1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2</text:p>
          </table:table-cell>
          <table:table-cell office:value-type="float" office:value="16.0060329437256" calcext:value-type="float">
            <text:p>16,0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3</text:p>
          </table:table-cell>
          <table:table-cell office:value-type="float" office:value="10.3511648178101" calcext:value-type="float">
            <text:p>10,3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4</text:p>
          </table:table-cell>
          <table:table-cell office:value-type="float" office:value="8.69196510314941" calcext:value-type="float">
            <text:p>8,6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6</text:p>
          </table:table-cell>
          <table:table-cell office:value-type="float" office:value="13.8918743133545" calcext:value-type="float">
            <text:p>13,8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7</text:p>
          </table:table-cell>
          <table:table-cell office:value-type="float" office:value="4.17422389984131" calcext:value-type="float">
            <text:p>4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9</text:p>
          </table:table-cell>
          <table:table-cell office:value-type="float" office:value="13.4449675439626" calcext:value-type="float">
            <text:p>13,4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2</text:p>
          </table:table-cell>
          <table:table-cell office:value-type="float" office:value="16.7337430590791" calcext:value-type="float">
            <text:p>16,7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5</text:p>
          </table:table-cell>
          <table:table-cell office:value-type="float" office:value="11.1868629455566" calcext:value-type="float">
            <text:p>11,1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6</text:p>
          </table:table-cell>
          <table:table-cell office:value-type="float" office:value="2.74282002449036" calcext:value-type="float">
            <text:p>2,7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8</text:p>
          </table:table-cell>
          <table:table-cell office:value-type="float" office:value="10.3557424545288" calcext:value-type="float">
            <text:p>10,3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0</text:p>
          </table:table-cell>
          <table:table-cell office:value-type="float" office:value="20.9328875954242" calcext:value-type="float">
            <text:p>20,9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2</text:p>
          </table:table-cell>
          <table:table-cell office:value-type="float" office:value="7.31848621368408" calcext:value-type="float">
            <text:p>7,3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4</text:p>
          </table:table-cell>
          <table:table-cell office:value-type="float" office:value="8.89704036712646" calcext:value-type="float">
            <text:p>8,8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6</text:p>
          </table:table-cell>
          <table:table-cell office:value-type="float" office:value="13.1239101856348" calcext:value-type="float">
            <text:p>13,1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7</text:p>
          </table:table-cell>
          <table:table-cell office:value-type="float" office:value="11.8237972259521" calcext:value-type="float">
            <text:p>11,8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0</text:p>
          </table:table-cell>
          <table:table-cell office:value-type="float" office:value="4.15396839910039" calcext:value-type="float">
            <text:p>4,1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1</text:p>
          </table:table-cell>
          <table:table-cell office:value-type="float" office:value="20.268835067749" calcext:value-type="float">
            <text:p>20,2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4</text:p>
          </table:table-cell>
          <table:table-cell office:value-type="float" office:value="13.5870384248433" calcext:value-type="float">
            <text:p>13,5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7</text:p>
          </table:table-cell>
          <table:table-cell office:value-type="float" office:value="9.64459609985352" calcext:value-type="float">
            <text:p>9,6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4</text:p>
          </table:table-cell>
          <table:table-cell office:value-type="float" office:value="3.18349480628967" calcext:value-type="float">
            <text:p>3,1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5</text:p>
          </table:table-cell>
          <table:table-cell office:value-type="float" office:value="13.3029346466064" calcext:value-type="float">
            <text:p>13,3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6</text:p>
          </table:table-cell>
          <table:table-cell office:value-type="float" office:value="19.7711658477783" calcext:value-type="float">
            <text:p>19,7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4</text:p>
          </table:table-cell>
          <table:table-cell office:value-type="float" office:value="8.27020835876465" calcext:value-type="float">
            <text:p>8,2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6</text:p>
          </table:table-cell>
          <table:table-cell office:value-type="float" office:value="0.568180918693542" calcext:value-type="float">
            <text:p>0,5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1</text:p>
          </table:table-cell>
          <table:table-cell office:value-type="float" office:value="5.18092012405396" calcext:value-type="float">
            <text:p>5,1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7</text:p>
          </table:table-cell>
          <table:table-cell office:value-type="float" office:value="4.6095992460388" calcext:value-type="float">
            <text:p>4,6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1</text:p>
          </table:table-cell>
          <table:table-cell office:value-type="float" office:value="24.5272979736328" calcext:value-type="float">
            <text:p>24,5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5</text:p>
          </table:table-cell>
          <table:table-cell office:value-type="float" office:value="12.1730194957793" calcext:value-type="float">
            <text:p>12,1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7</text:p>
          </table:table-cell>
          <table:table-cell office:value-type="float" office:value="5.00570154190063" calcext:value-type="float">
            <text:p>5,0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0</text:p>
          </table:table-cell>
          <table:table-cell office:value-type="float" office:value="20.3954096426778" calcext:value-type="float">
            <text:p>20,3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1</text:p>
          </table:table-cell>
          <table:table-cell office:value-type="float" office:value="6.61316741023539" calcext:value-type="float">
            <text:p>6,6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0</text:p>
          </table:table-cell>
          <table:table-cell office:value-type="float" office:value="3.66361605396316" calcext:value-type="float">
            <text:p>3,6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4</text:p>
          </table:table-cell>
          <table:table-cell office:value-type="float" office:value="4.41551538190386" calcext:value-type="float">
            <text:p>4,4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5</text:p>
          </table:table-cell>
          <table:table-cell office:value-type="float" office:value="6.6503929996958" calcext:value-type="float">
            <text:p>6,6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8</text:p>
          </table:table-cell>
          <table:table-cell office:value-type="float" office:value="11.6997022249391" calcext:value-type="float">
            <text:p>11,7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9</text:p>
          </table:table-cell>
          <table:table-cell office:value-type="float" office:value="3.90030241012573" calcext:value-type="float">
            <text:p>3,9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1</text:p>
          </table:table-cell>
          <table:table-cell office:value-type="float" office:value="-2.33507029790581" calcext:value-type="float">
            <text:p>-2,3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2</text:p>
          </table:table-cell>
          <table:table-cell office:value-type="float" office:value="8.41565132141113" calcext:value-type="float">
            <text:p>8,4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4</text:p>
          </table:table-cell>
          <table:table-cell office:value-type="float" office:value="4.7898883899135" calcext:value-type="float">
            <text:p>4,7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6</text:p>
          </table:table-cell>
          <table:table-cell office:value-type="float" office:value="8.65498638153076" calcext:value-type="float">
            <text:p>8,6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9</text:p>
          </table:table-cell>
          <table:table-cell office:value-type="float" office:value="-0.885179564997471" calcext:value-type="float">
            <text:p>-0,8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9</text:p>
          </table:table-cell>
          <table:table-cell office:value-type="float" office:value="8.20808323722924" calcext:value-type="float">
            <text:p>8,2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0</text:p>
          </table:table-cell>
          <table:table-cell office:value-type="float" office:value="6.29240300876365" calcext:value-type="float">
            <text:p>6,2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1</text:p>
          </table:table-cell>
          <table:table-cell office:value-type="float" office:value="4.63684306303192" calcext:value-type="float">
            <text:p>4,6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2</text:p>
          </table:table-cell>
          <table:table-cell office:value-type="float" office:value="4.11527678803566" calcext:value-type="float">
            <text:p>4,1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3</text:p>
          </table:table-cell>
          <table:table-cell office:value-type="float" office:value="4.46858549118042" calcext:value-type="float">
            <text:p>4,4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4</text:p>
          </table:table-cell>
          <table:table-cell office:value-type="float" office:value="5.08434726060506" calcext:value-type="float">
            <text:p>5,0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6</text:p>
          </table:table-cell>
          <table:table-cell office:value-type="float" office:value="-1.21468308918203" calcext:value-type="float">
            <text:p>-1,2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9</text:p>
          </table:table-cell>
          <table:table-cell office:value-type="float" office:value="-3.59426096691512" calcext:value-type="float">
            <text:p>-3,5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3</text:p>
          </table:table-cell>
          <table:table-cell office:value-type="float" office:value="8.43928154079421" calcext:value-type="float">
            <text:p>8,4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5</text:p>
          </table:table-cell>
          <table:table-cell office:value-type="float" office:value="5.02569246292114" calcext:value-type="float">
            <text:p>5,0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8</text:p>
          </table:table-cell>
          <table:table-cell office:value-type="float" office:value="3.72868960703226" calcext:value-type="float">
            <text:p>3,7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9</text:p>
          </table:table-cell>
          <table:table-cell office:value-type="float" office:value="-2.83945709580328" calcext:value-type="float">
            <text:p>-2,8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0</text:p>
          </table:table-cell>
          <table:table-cell office:value-type="float" office:value="8.56852722167969" calcext:value-type="float">
            <text:p>8,5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1</text:p>
          </table:table-cell>
          <table:table-cell office:value-type="float" office:value="4.58888578414917" calcext:value-type="float">
            <text:p>4,5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2</text:p>
          </table:table-cell>
          <table:table-cell office:value-type="float" office:value="11.9161914012954" calcext:value-type="float">
            <text:p>11,9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2</text:p>
          </table:table-cell>
          <table:table-cell office:value-type="float" office:value="-0.526489966605494" calcext:value-type="float">
            <text:p>-0,5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7</text:p>
          </table:table-cell>
          <table:table-cell office:value-type="float" office:value="5.49567175946441" calcext:value-type="float">
            <text:p>5,4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0</text:p>
          </table:table-cell>
          <table:table-cell office:value-type="float" office:value="6.83981704711914" calcext:value-type="float">
            <text:p>6,8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3</text:p>
          </table:table-cell>
          <table:table-cell office:value-type="float" office:value="2.85729481254375" calcext:value-type="float">
            <text:p>2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0</text:p>
          </table:table-cell>
          <table:table-cell office:value-type="float" office:value="4.43043093250576" calcext:value-type="float">
            <text:p>4,4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7</text:p>
          </table:table-cell>
          <table:table-cell office:value-type="float" office:value="12.9548797607422" calcext:value-type="float">
            <text:p>12,9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0</text:p>
          </table:table-cell>
          <table:table-cell office:value-type="float" office:value="5.46238613128662" calcext:value-type="float">
            <text:p>5,4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3</text:p>
          </table:table-cell>
          <table:table-cell office:value-type="float" office:value="14.483434677124" calcext:value-type="float">
            <text:p>14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4</text:p>
          </table:table-cell>
          <table:table-cell office:value-type="float" office:value="5.18463659286499" calcext:value-type="float">
            <text:p>5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5</text:p>
          </table:table-cell>
          <table:table-cell office:value-type="float" office:value="4.74032601860917" calcext:value-type="float">
            <text:p>4,7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6</text:p>
          </table:table-cell>
          <table:table-cell office:value-type="float" office:value="9.53289332584223" calcext:value-type="float">
            <text:p>9,5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8</text:p>
          </table:table-cell>
          <table:table-cell office:value-type="float" office:value="6.60676050186157" calcext:value-type="float">
            <text:p>6,6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9</text:p>
          </table:table-cell>
          <table:table-cell office:value-type="float" office:value="6.94360065460205" calcext:value-type="float">
            <text:p>6,9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0</text:p>
          </table:table-cell>
          <table:table-cell office:value-type="float" office:value="7.13806474924682" calcext:value-type="float">
            <text:p>7,1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1</text:p>
          </table:table-cell>
          <table:table-cell office:value-type="float" office:value="5.77087068557739" calcext:value-type="float">
            <text:p>5,7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2</text:p>
          </table:table-cell>
          <table:table-cell office:value-type="float" office:value="16.3343963623047" calcext:value-type="float">
            <text:p>16,3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4</text:p>
          </table:table-cell>
          <table:table-cell office:value-type="float" office:value="5.24006106760713" calcext:value-type="float">
            <text:p>5,2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5</text:p>
          </table:table-cell>
          <table:table-cell office:value-type="float" office:value="14.6255232231627" calcext:value-type="float">
            <text:p>14,6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6</text:p>
          </table:table-cell>
          <table:table-cell office:value-type="float" office:value="8.37258625030518" calcext:value-type="float">
            <text:p>8,3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8</text:p>
          </table:table-cell>
          <table:table-cell office:value-type="float" office:value="9.82010221272609" calcext:value-type="float">
            <text:p>9,8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2</text:p>
          </table:table-cell>
          <table:table-cell office:value-type="float" office:value="12.8704919815063" calcext:value-type="float">
            <text:p>12,8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3</text:p>
          </table:table-cell>
          <table:table-cell office:value-type="float" office:value="5.07779937626744" calcext:value-type="float">
            <text:p>5,0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4</text:p>
          </table:table-cell>
          <table:table-cell office:value-type="float" office:value="5.66456890106201" calcext:value-type="float">
            <text:p>5,6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5</text:p>
          </table:table-cell>
          <table:table-cell office:value-type="float" office:value="5.86366367340088" calcext:value-type="float">
            <text:p>5,8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8</text:p>
          </table:table-cell>
          <table:table-cell office:value-type="float" office:value="2.4543079493146" calcext:value-type="float">
            <text:p>2,4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1</text:p>
          </table:table-cell>
          <table:table-cell office:value-type="float" office:value="1.71125264916387" calcext:value-type="float">
            <text:p>1,7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2</text:p>
          </table:table-cell>
          <table:table-cell office:value-type="float" office:value="2.76365780830383" calcext:value-type="float">
            <text:p>2,7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3</text:p>
          </table:table-cell>
          <table:table-cell office:value-type="float" office:value="8.54159325700331" calcext:value-type="float">
            <text:p>8,5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6</text:p>
          </table:table-cell>
          <table:table-cell office:value-type="float" office:value="6.21818273307822" calcext:value-type="float">
            <text:p>6,2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7</text:p>
          </table:table-cell>
          <table:table-cell office:value-type="float" office:value="3.05007982254028" calcext:value-type="float">
            <text:p>3,0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9</text:p>
          </table:table-cell>
          <table:table-cell office:value-type="float" office:value="5.37912419111442" calcext:value-type="float">
            <text:p>5,3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3</text:p>
          </table:table-cell>
          <table:table-cell office:value-type="float" office:value="10.9494981765747" calcext:value-type="float">
            <text:p>10,9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4</text:p>
          </table:table-cell>
          <table:table-cell office:value-type="float" office:value="6.44133355690576" calcext:value-type="float">
            <text:p>6,4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9</text:p>
          </table:table-cell>
          <table:table-cell office:value-type="float" office:value="8.11701393127441" calcext:value-type="float">
            <text:p>8,1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4</text:p>
          </table:table-cell>
          <table:table-cell office:value-type="float" office:value="2.44643209032566" calcext:value-type="float">
            <text:p>2,4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6</text:p>
          </table:table-cell>
          <table:table-cell office:value-type="float" office:value="4.5071923942248" calcext:value-type="float">
            <text:p>4,5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7</text:p>
          </table:table-cell>
          <table:table-cell office:value-type="float" office:value="2.97692704200745" calcext:value-type="float">
            <text:p>2,9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9</text:p>
          </table:table-cell>
          <table:table-cell office:value-type="float" office:value="3.25604068433758" calcext:value-type="float">
            <text:p>3,2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1</text:p>
          </table:table-cell>
          <table:table-cell office:value-type="float" office:value="1.70728592493275" calcext:value-type="float">
            <text:p>1,7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4</text:p>
          </table:table-cell>
          <table:table-cell office:value-type="float" office:value="2.73604440689087" calcext:value-type="float">
            <text:p>2,7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5</text:p>
          </table:table-cell>
          <table:table-cell office:value-type="float" office:value="4.90445756912231" calcext:value-type="float">
            <text:p>4,9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7</text:p>
          </table:table-cell>
          <table:table-cell office:value-type="float" office:value="5.95137706834772" calcext:value-type="float">
            <text:p>5,9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9</text:p>
          </table:table-cell>
          <table:table-cell office:value-type="float" office:value="-1.47313975185779" calcext:value-type="float">
            <text:p>-1,4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0</text:p>
          </table:table-cell>
          <table:table-cell office:value-type="float" office:value="-6.6921087377236" calcext:value-type="float">
            <text:p>-6,6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2</text:p>
          </table:table-cell>
          <table:table-cell office:value-type="float" office:value="3.31181973138479" calcext:value-type="float">
            <text:p>3,3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3</text:p>
          </table:table-cell>
          <table:table-cell office:value-type="float" office:value="-0.471620251373594" calcext:value-type="float">
            <text:p>-0,4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6</text:p>
          </table:table-cell>
          <table:table-cell office:value-type="float" office:value="3.42494463920593" calcext:value-type="float">
            <text:p>3,4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8</text:p>
          </table:table-cell>
          <table:table-cell office:value-type="float" office:value="15.4067207141443" calcext:value-type="float">
            <text:p>15,4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0</text:p>
          </table:table-cell>
          <table:table-cell office:value-type="float" office:value="12.2379409424471" calcext:value-type="float">
            <text:p>12,2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2</text:p>
          </table:table-cell>
          <table:table-cell office:value-type="float" office:value="0.837876423917646" calcext:value-type="float">
            <text:p>0,8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3</text:p>
          </table:table-cell>
          <table:table-cell office:value-type="float" office:value="8.72022458968593" calcext:value-type="float">
            <text:p>8,7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5</text:p>
          </table:table-cell>
          <table:table-cell office:value-type="float" office:value="3.55991649627686" calcext:value-type="float">
            <text:p>3,5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6</text:p>
          </table:table-cell>
          <table:table-cell office:value-type="float" office:value="6.02224349975586" calcext:value-type="float">
            <text:p>6,0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7</text:p>
          </table:table-cell>
          <table:table-cell office:value-type="float" office:value="4.82469987869263" calcext:value-type="float">
            <text:p>4,8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9</text:p>
          </table:table-cell>
          <table:table-cell office:value-type="float" office:value="6.72338956367847" calcext:value-type="float">
            <text:p>6,7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0</text:p>
          </table:table-cell>
          <table:table-cell office:value-type="float" office:value="9.88612720587735" calcext:value-type="float">
            <text:p>9,8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3</text:p>
          </table:table-cell>
          <table:table-cell office:value-type="float" office:value="6.48431435917915" calcext:value-type="float">
            <text:p>6,4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6</text:p>
          </table:table-cell>
          <table:table-cell office:value-type="float" office:value="6.16753721237183" calcext:value-type="float">
            <text:p>6,1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7</text:p>
          </table:table-cell>
          <table:table-cell office:value-type="float" office:value="6.84849691390991" calcext:value-type="float">
            <text:p>6,8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1</text:p>
          </table:table-cell>
          <table:table-cell office:value-type="float" office:value="5.43054598482941" calcext:value-type="float">
            <text:p>5,4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2</text:p>
          </table:table-cell>
          <table:table-cell office:value-type="float" office:value="-0.691419484201065" calcext:value-type="float">
            <text:p>-0,6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1</text:p>
          </table:table-cell>
          <table:table-cell office:value-type="float" office:value="5.93786911552933" calcext:value-type="float">
            <text:p>5,9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2</text:p>
          </table:table-cell>
          <table:table-cell office:value-type="float" office:value="6.87952041625977" calcext:value-type="float">
            <text:p>6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3</text:p>
          </table:table-cell>
          <table:table-cell office:value-type="float" office:value="8.71711395632836" calcext:value-type="float">
            <text:p>8,7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4</text:p>
          </table:table-cell>
          <table:table-cell office:value-type="float" office:value="4.50676972405388" calcext:value-type="float">
            <text:p>4,5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7</text:p>
          </table:table-cell>
          <table:table-cell office:value-type="float" office:value="8.51192569732666" calcext:value-type="float">
            <text:p>8,5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1</text:p>
          </table:table-cell>
          <table:table-cell office:value-type="float" office:value="-0.897021887334051" calcext:value-type="float">
            <text:p>-0,8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7</text:p>
          </table:table-cell>
          <table:table-cell office:value-type="float" office:value="7.99330656750464" calcext:value-type="float">
            <text:p>7,9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3</text:p>
          </table:table-cell>
          <table:table-cell office:value-type="float" office:value="10.441096160116" calcext:value-type="float">
            <text:p>10,4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4</text:p>
          </table:table-cell>
          <table:table-cell office:value-type="float" office:value="6.77931451381673" calcext:value-type="float">
            <text:p>6,7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7</text:p>
          </table:table-cell>
          <table:table-cell office:value-type="float" office:value="5.17111474993953" calcext:value-type="float">
            <text:p>5,1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9</text:p>
          </table:table-cell>
          <table:table-cell office:value-type="float" office:value="6.45098852100624" calcext:value-type="float">
            <text:p>6,4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1</text:p>
          </table:table-cell>
          <table:table-cell office:value-type="float" office:value="8.3601442034655" calcext:value-type="float">
            <text:p>8,3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2</text:p>
          </table:table-cell>
          <table:table-cell office:value-type="float" office:value="3.43370008468628" calcext:value-type="float">
            <text:p>3,4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5</text:p>
          </table:table-cell>
          <table:table-cell office:value-type="float" office:value="4.51573991775513" calcext:value-type="float">
            <text:p>4,5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7</text:p>
          </table:table-cell>
          <table:table-cell office:value-type="float" office:value="6.98444080352783" calcext:value-type="float">
            <text:p>6,9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8</text:p>
          </table:table-cell>
          <table:table-cell office:value-type="float" office:value="5.59832743269762" calcext:value-type="float">
            <text:p>5,5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0</text:p>
          </table:table-cell>
          <table:table-cell office:value-type="float" office:value="3.7518892288208" calcext:value-type="float">
            <text:p>3,7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3</text:p>
          </table:table-cell>
          <table:table-cell office:value-type="float" office:value="3.22762898177735" calcext:value-type="float">
            <text:p>3,2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5</text:p>
          </table:table-cell>
          <table:table-cell office:value-type="float" office:value="5.23236227035522" calcext:value-type="float">
            <text:p>5,2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8</text:p>
          </table:table-cell>
          <table:table-cell office:value-type="float" office:value="7.51287582082535" calcext:value-type="float">
            <text:p>7,5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1</text:p>
          </table:table-cell>
          <table:table-cell office:value-type="float" office:value="6.40559816360474" calcext:value-type="float">
            <text:p>6,4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5</text:p>
          </table:table-cell>
          <table:table-cell office:value-type="float" office:value="10.4798822402954" calcext:value-type="float">
            <text:p>10,4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3</text:p>
          </table:table-cell>
          <table:table-cell office:value-type="float" office:value="9.06356811523438" calcext:value-type="float">
            <text:p>9,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4</text:p>
          </table:table-cell>
          <table:table-cell office:value-type="float" office:value="7.59536041468452" calcext:value-type="float">
            <text:p>7,5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5</text:p>
          </table:table-cell>
          <table:table-cell office:value-type="float" office:value="6.26864091716881" calcext:value-type="float">
            <text:p>6,2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6</text:p>
          </table:table-cell>
          <table:table-cell office:value-type="float" office:value="9.13082310497546" calcext:value-type="float">
            <text:p>9,1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7</text:p>
          </table:table-cell>
          <table:table-cell office:value-type="float" office:value="8.42894458770752" calcext:value-type="float">
            <text:p>8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9</text:p>
          </table:table-cell>
          <table:table-cell office:value-type="float" office:value="3.14679667154006" calcext:value-type="float">
            <text:p>3,1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0</text:p>
          </table:table-cell>
          <table:table-cell office:value-type="float" office:value="7.267807235839" calcext:value-type="float">
            <text:p>7,2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5</text:p>
          </table:table-cell>
          <table:table-cell office:value-type="float" office:value="6.26637068484761" calcext:value-type="float">
            <text:p>6,2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6</text:p>
          </table:table-cell>
          <table:table-cell office:value-type="float" office:value="-4.70693202716728" calcext:value-type="float">
            <text:p>-4,7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2</text:p>
          </table:table-cell>
          <table:table-cell office:value-type="float" office:value="12.1799039699589" calcext:value-type="float">
            <text:p>12,1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3</text:p>
          </table:table-cell>
          <table:table-cell office:value-type="float" office:value="2.41068169818896" calcext:value-type="float">
            <text:p>2,4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4</text:p>
          </table:table-cell>
          <table:table-cell office:value-type="float" office:value="-0.601902010352714" calcext:value-type="float">
            <text:p>-0,6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5</text:p>
          </table:table-cell>
          <table:table-cell office:value-type="float" office:value="-0.94948727687049" calcext:value-type="float">
            <text:p>-0,9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7</text:p>
          </table:table-cell>
          <table:table-cell office:value-type="float" office:value="-0.62078751330259" calcext:value-type="float">
            <text:p>-0,6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8</text:p>
          </table:table-cell>
          <table:table-cell office:value-type="float" office:value="9.54547023773193" calcext:value-type="float">
            <text:p>9,5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9</text:p>
          </table:table-cell>
          <table:table-cell office:value-type="float" office:value="10.5404748916626" calcext:value-type="float">
            <text:p>10,5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3</text:p>
          </table:table-cell>
          <table:table-cell office:value-type="float" office:value="-2.01999798000202" calcext:value-type="float">
            <text:p>-2,0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7</text:p>
          </table:table-cell>
          <table:table-cell office:value-type="float" office:value="3.35736640247541" calcext:value-type="float">
            <text:p>3,3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8</text:p>
          </table:table-cell>
          <table:table-cell office:value-type="float" office:value="-0.933510700366403" calcext:value-type="float">
            <text:p>-0,9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0</text:p>
          </table:table-cell>
          <table:table-cell office:value-type="float" office:value="2.48943615194813" calcext:value-type="float">
            <text:p>2,4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1</text:p>
          </table:table-cell>
          <table:table-cell office:value-type="float" office:value="7.9857800741454" calcext:value-type="float">
            <text:p>7,9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3</text:p>
          </table:table-cell>
          <table:table-cell office:value-type="float" office:value="-4.08844115915484" calcext:value-type="float">
            <text:p>-4,0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4</text:p>
          </table:table-cell>
          <table:table-cell office:value-type="float" office:value="9.14856891518458" calcext:value-type="float">
            <text:p>9,1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5</text:p>
          </table:table-cell>
          <table:table-cell office:value-type="float" office:value="6.32902383804321" calcext:value-type="float">
            <text:p>6,3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7</text:p>
          </table:table-cell>
          <table:table-cell office:value-type="float" office:value="-1.54034519530787" calcext:value-type="float">
            <text:p>-1,5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8</text:p>
          </table:table-cell>
          <table:table-cell office:value-type="float" office:value="8.11270292049895" calcext:value-type="float">
            <text:p>8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6</text:p>
          </table:table-cell>
          <table:table-cell office:value-type="float" office:value="1.83913226030311" calcext:value-type="float">
            <text:p>1,8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2</text:p>
          </table:table-cell>
          <table:table-cell office:value-type="float" office:value="3.47534274427008" calcext:value-type="float">
            <text:p>3,4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3</text:p>
          </table:table-cell>
          <table:table-cell office:value-type="float" office:value="12.0417976379395" calcext:value-type="float">
            <text:p>12,0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4</text:p>
          </table:table-cell>
          <table:table-cell office:value-type="float" office:value="5.58797878608689" calcext:value-type="float">
            <text:p>5,5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7</text:p>
          </table:table-cell>
          <table:table-cell office:value-type="float" office:value="5.09405899047852" calcext:value-type="float">
            <text:p>5,0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8</text:p>
          </table:table-cell>
          <table:table-cell office:value-type="float" office:value="7.06139135360718" calcext:value-type="float">
            <text:p>7,0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5</text:p>
          </table:table-cell>
          <table:table-cell office:value-type="float" office:value="6.6545991897583" calcext:value-type="float">
            <text:p>6,6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0</text:p>
          </table:table-cell>
          <table:table-cell office:value-type="float" office:value="9.6871938080276" calcext:value-type="float">
            <text:p>9,6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5</text:p>
          </table:table-cell>
          <table:table-cell office:value-type="float" office:value="5.65268850326538" calcext:value-type="float">
            <text:p>5,6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0</text:p>
          </table:table-cell>
          <table:table-cell office:value-type="float" office:value="5.15186503293826" calcext:value-type="float">
            <text:p>5,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2</text:p>
          </table:table-cell>
          <table:table-cell office:value-type="float" office:value="9.02947860155589" calcext:value-type="float">
            <text:p>9,0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3</text:p>
          </table:table-cell>
          <table:table-cell office:value-type="float" office:value="-0.417827298050139" calcext:value-type="float">
            <text:p>-0,4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5</text:p>
          </table:table-cell>
          <table:table-cell office:value-type="float" office:value="4.07606912368324" calcext:value-type="float">
            <text:p>4,0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9</text:p>
          </table:table-cell>
          <table:table-cell office:value-type="float" office:value="-1.0972818760385" calcext:value-type="float">
            <text:p>-1,0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0</text:p>
          </table:table-cell>
          <table:table-cell office:value-type="float" office:value="4.69786123492652" calcext:value-type="float">
            <text:p>4,6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2</text:p>
          </table:table-cell>
          <table:table-cell office:value-type="float" office:value="0.0397845773010661" calcext:value-type="float">
            <text:p>0,0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5</text:p>
          </table:table-cell>
          <table:table-cell office:value-type="float" office:value="3.05678847351064" calcext:value-type="float">
            <text:p>3,0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7</text:p>
          </table:table-cell>
          <table:table-cell office:value-type="float" office:value="10.5404557529567" calcext:value-type="float">
            <text:p>10,5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0</text:p>
          </table:table-cell>
          <table:table-cell office:value-type="float" office:value="3.93869892386642" calcext:value-type="float">
            <text:p>3,9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2</text:p>
          </table:table-cell>
          <table:table-cell office:value-type="float" office:value="7.04872528742149" calcext:value-type="float">
            <text:p>7,0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8</text:p>
          </table:table-cell>
          <table:table-cell office:value-type="float" office:value="5.46815919876099" calcext:value-type="float">
            <text:p>5,4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9</text:p>
          </table:table-cell>
          <table:table-cell office:value-type="float" office:value="12.3243790644258" calcext:value-type="float">
            <text:p>12,3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4</text:p>
          </table:table-cell>
          <table:table-cell office:value-type="float" office:value="-0.301959718573542" calcext:value-type="float">
            <text:p>-0,3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6</text:p>
          </table:table-cell>
          <table:table-cell office:value-type="float" office:value="-0.444800284672182" calcext:value-type="float">
            <text:p>-0,4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7</text:p>
          </table:table-cell>
          <table:table-cell office:value-type="float" office:value="3.07677844472904" calcext:value-type="float">
            <text:p>3,0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1</text:p>
          </table:table-cell>
          <table:table-cell office:value-type="float" office:value="4.12803795017301" calcext:value-type="float">
            <text:p>4,1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2</text:p>
          </table:table-cell>
          <table:table-cell office:value-type="float" office:value="11.5383929600907" calcext:value-type="float">
            <text:p>11,5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3</text:p>
          </table:table-cell>
          <table:table-cell office:value-type="float" office:value="-2.74752232361888" calcext:value-type="float">
            <text:p>-2,7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5</text:p>
          </table:table-cell>
          <table:table-cell office:value-type="float" office:value="5.23298505452258" calcext:value-type="float">
            <text:p>5,2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0</text:p>
          </table:table-cell>
          <table:table-cell office:value-type="float" office:value="10.7747364991657" calcext:value-type="float">
            <text:p>10,7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7</text:p>
          </table:table-cell>
          <table:table-cell office:value-type="float" office:value="3.96819038431673" calcext:value-type="float">
            <text:p>3,9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9</text:p>
          </table:table-cell>
          <table:table-cell office:value-type="float" office:value="-1.87762644174887" calcext:value-type="float">
            <text:p>-1,8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0</text:p>
          </table:table-cell>
          <table:table-cell office:value-type="float" office:value="3.89345216751099" calcext:value-type="float">
            <text:p>3,8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3</text:p>
          </table:table-cell>
          <table:table-cell office:value-type="float" office:value="2.46635221832027" calcext:value-type="float">
            <text:p>2,4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4</text:p>
          </table:table-cell>
          <table:table-cell office:value-type="float" office:value="4.85564363290084" calcext:value-type="float">
            <text:p>4,8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7</text:p>
          </table:table-cell>
          <table:table-cell office:value-type="float" office:value="-1.64153553924443" calcext:value-type="float">
            <text:p>-1,6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8</text:p>
          </table:table-cell>
          <table:table-cell office:value-type="float" office:value="2.54069882512027" calcext:value-type="float">
            <text:p>2,5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1</text:p>
          </table:table-cell>
          <table:table-cell office:value-type="float" office:value="-0.698449442238231" calcext:value-type="float">
            <text:p>-0,6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2</text:p>
          </table:table-cell>
          <table:table-cell office:value-type="float" office:value="2.7142870426178" calcext:value-type="float">
            <text:p>2,7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3</text:p>
          </table:table-cell>
          <table:table-cell office:value-type="float" office:value="9.10326172153944" calcext:value-type="float">
            <text:p>9,1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9</text:p>
          </table:table-cell>
          <table:table-cell office:value-type="float" office:value="3.80961875819488" calcext:value-type="float">
            <text:p>3,8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0</text:p>
          </table:table-cell>
          <table:table-cell office:value-type="float" office:value="7.46542981211354" calcext:value-type="float">
            <text:p>7,4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4</text:p>
          </table:table-cell>
          <table:table-cell office:value-type="float" office:value="11.7822999081645" calcext:value-type="float">
            <text:p>11,7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5</text:p>
          </table:table-cell>
          <table:table-cell office:value-type="float" office:value="3.38650441169739" calcext:value-type="float">
            <text:p>3,3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7</text:p>
          </table:table-cell>
          <table:table-cell office:value-type="float" office:value="6.9455268881661" calcext:value-type="float">
            <text:p>6,9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0</text:p>
          </table:table-cell>
          <table:table-cell office:value-type="float" office:value="7.49639553741497" calcext:value-type="float">
            <text:p>7,4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2</text:p>
          </table:table-cell>
          <table:table-cell office:value-type="float" office:value="3.89331007003784" calcext:value-type="float">
            <text:p>3,8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6</text:p>
          </table:table-cell>
          <table:table-cell office:value-type="float" office:value="6.14506311849412" calcext:value-type="float">
            <text:p>6,1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8</text:p>
          </table:table-cell>
          <table:table-cell office:value-type="float" office:value="6.48887423127499" calcext:value-type="float">
            <text:p>6,4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0</text:p>
          </table:table-cell>
          <table:table-cell office:value-type="float" office:value="5.61124037677808" calcext:value-type="float">
            <text:p>5,6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2</text:p>
          </table:table-cell>
          <table:table-cell office:value-type="float" office:value="4.47379327415633" calcext:value-type="float">
            <text:p>4,4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5</text:p>
          </table:table-cell>
          <table:table-cell office:value-type="float" office:value="6.28218078613281" calcext:value-type="float">
            <text:p>6,2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7</text:p>
          </table:table-cell>
          <table:table-cell office:value-type="float" office:value="6.08637427667667" calcext:value-type="float">
            <text:p>6,0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1</text:p>
          </table:table-cell>
          <table:table-cell office:value-type="float" office:value="6.27546927441837" calcext:value-type="float">
            <text:p>6,2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2</text:p>
          </table:table-cell>
          <table:table-cell office:value-type="float" office:value="4.7606486064242" calcext:value-type="float">
            <text:p>4,7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3</text:p>
          </table:table-cell>
          <table:table-cell office:value-type="float" office:value="6.98176670074463" calcext:value-type="float">
            <text:p>6,9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4</text:p>
          </table:table-cell>
          <table:table-cell office:value-type="float" office:value="-0.752068187515668" calcext:value-type="float">
            <text:p>-0,7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9</text:p>
          </table:table-cell>
          <table:table-cell office:value-type="float" office:value="5.69998002280495" calcext:value-type="float">
            <text:p>5,7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3</text:p>
          </table:table-cell>
          <table:table-cell office:value-type="float" office:value="7.13795137405396" calcext:value-type="float">
            <text:p>7,1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9</text:p>
          </table:table-cell>
          <table:table-cell office:value-type="float" office:value="7.5518112214381" calcext:value-type="float">
            <text:p>7,5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1</text:p>
          </table:table-cell>
          <table:table-cell office:value-type="float" office:value="5.58756816709364" calcext:value-type="float">
            <text:p>5,5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2</text:p>
          </table:table-cell>
          <table:table-cell office:value-type="float" office:value="7.48294830322266" calcext:value-type="float">
            <text:p>7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7</text:p>
          </table:table-cell>
          <table:table-cell office:value-type="float" office:value="5.07636867174909" calcext:value-type="float">
            <text:p>5,0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8</text:p>
          </table:table-cell>
          <table:table-cell office:value-type="float" office:value="2.1789134736958" calcext:value-type="float">
            <text:p>2,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2</text:p>
          </table:table-cell>
          <table:table-cell office:value-type="float" office:value="1.64163919959466" calcext:value-type="float">
            <text:p>1,6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4</text:p>
          </table:table-cell>
          <table:table-cell office:value-type="float" office:value="5.22682975352576" calcext:value-type="float">
            <text:p>5,2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7</text:p>
          </table:table-cell>
          <table:table-cell office:value-type="float" office:value="4.65434169769287" calcext:value-type="float">
            <text:p>4,6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9</text:p>
          </table:table-cell>
          <table:table-cell office:value-type="float" office:value="6.46862436975011" calcext:value-type="float">
            <text:p>6,4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2</text:p>
          </table:table-cell>
          <table:table-cell office:value-type="float" office:value="5.63164825865379" calcext:value-type="float">
            <text:p>5,6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7</text:p>
          </table:table-cell>
          <table:table-cell office:value-type="float" office:value="6.53867626190186" calcext:value-type="float">
            <text:p>6,5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1</text:p>
          </table:table-cell>
          <table:table-cell office:value-type="float" office:value="3.86947703361511" calcext:value-type="float">
            <text:p>3,8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3</text:p>
          </table:table-cell>
          <table:table-cell office:value-type="float" office:value="2.77430174366148" calcext:value-type="float">
            <text:p>2,7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4</text:p>
          </table:table-cell>
          <table:table-cell office:value-type="float" office:value="3.71541810035706" calcext:value-type="float">
            <text:p>3,7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7</text:p>
          </table:table-cell>
          <table:table-cell office:value-type="float" office:value="6.38281488418579" calcext:value-type="float">
            <text:p>6,3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9</text:p>
          </table:table-cell>
          <table:table-cell office:value-type="float" office:value="-6.21755015704122" calcext:value-type="float">
            <text:p>-6,2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1</text:p>
          </table:table-cell>
          <table:table-cell office:value-type="float" office:value="2.80114559467818" calcext:value-type="float">
            <text:p>2,8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3</text:p>
          </table:table-cell>
          <table:table-cell office:value-type="float" office:value="5.499098777771" calcext:value-type="float">
            <text:p>5,4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4</text:p>
          </table:table-cell>
          <table:table-cell office:value-type="float" office:value="5.39139810378716" calcext:value-type="float">
            <text:p>5,3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5</text:p>
          </table:table-cell>
          <table:table-cell office:value-type="float" office:value="11.9813956370279" calcext:value-type="float">
            <text:p>11,9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8</text:p>
          </table:table-cell>
          <table:table-cell office:value-type="float" office:value="6.27683465547044" calcext:value-type="float">
            <text:p>6,2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9</text:p>
          </table:table-cell>
          <table:table-cell office:value-type="float" office:value="5.33988571166992" calcext:value-type="float">
            <text:p>5,3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2</text:p>
          </table:table-cell>
          <table:table-cell office:value-type="float" office:value="4.63734102249146" calcext:value-type="float">
            <text:p>4,6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3</text:p>
          </table:table-cell>
          <table:table-cell office:value-type="float" office:value="6.93760971667862" calcext:value-type="float">
            <text:p>6,9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5</text:p>
          </table:table-cell>
          <table:table-cell office:value-type="float" office:value="10.6419219473959" calcext:value-type="float">
            <text:p>10,6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7</text:p>
          </table:table-cell>
          <table:table-cell office:value-type="float" office:value="11.4441194534302" calcext:value-type="float">
            <text:p>11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9</text:p>
          </table:table-cell>
          <table:table-cell office:value-type="float" office:value="5.0240281413894" calcext:value-type="float">
            <text:p>5,0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1</text:p>
          </table:table-cell>
          <table:table-cell office:value-type="float" office:value="5.14876622815905" calcext:value-type="float">
            <text:p>5,1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4</text:p>
          </table:table-cell>
          <table:table-cell office:value-type="float" office:value="10.2884769439697" calcext:value-type="float">
            <text:p>10,2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7</text:p>
          </table:table-cell>
          <table:table-cell office:value-type="float" office:value="4.93204072907326" calcext:value-type="float">
            <text:p>4,9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0</text:p>
          </table:table-cell>
          <table:table-cell office:value-type="float" office:value="6.55026837344488" calcext:value-type="float">
            <text:p>6,5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4</text:p>
          </table:table-cell>
          <table:table-cell office:value-type="float" office:value="13.3843145370483" calcext:value-type="float">
            <text:p>13,3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7</text:p>
          </table:table-cell>
          <table:table-cell office:value-type="float" office:value="3.0537614627552" calcext:value-type="float">
            <text:p>3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1</text:p>
          </table:table-cell>
          <table:table-cell office:value-type="float" office:value="8.70160961151123" calcext:value-type="float">
            <text:p>8,7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5</text:p>
          </table:table-cell>
          <table:table-cell office:value-type="float" office:value="1.20631587505341" calcext:value-type="float">
            <text:p>1,2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6</text:p>
          </table:table-cell>
          <table:table-cell office:value-type="float" office:value="5.38680423050174" calcext:value-type="float">
            <text:p>5,3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8</text:p>
          </table:table-cell>
          <table:table-cell office:value-type="float" office:value="4.64657831192017" calcext:value-type="float">
            <text:p>4,6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0</text:p>
          </table:table-cell>
          <table:table-cell office:value-type="float" office:value="3.41182255744934" calcext:value-type="float">
            <text:p>3,4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2</text:p>
          </table:table-cell>
          <table:table-cell office:value-type="float" office:value="6.75464105606079" calcext:value-type="float">
            <text:p>6,7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8</text:p>
          </table:table-cell>
          <table:table-cell office:value-type="float" office:value="4.51216650009155" calcext:value-type="float">
            <text:p>4,5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9</text:p>
          </table:table-cell>
          <table:table-cell office:value-type="float" office:value="7.46895837783813" calcext:value-type="float">
            <text:p>7,4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6</text:p>
          </table:table-cell>
          <table:table-cell office:value-type="float" office:value="-0.316679475053232" calcext:value-type="float">
            <text:p>-0,3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8</text:p>
          </table:table-cell>
          <table:table-cell office:value-type="float" office:value="2.41992863798613" calcext:value-type="float">
            <text:p>2,4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9</text:p>
          </table:table-cell>
          <table:table-cell office:value-type="float" office:value="9.09770011901855" calcext:value-type="float">
            <text:p>9,0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1</text:p>
          </table:table-cell>
          <table:table-cell office:value-type="float" office:value="6.844431703319" calcext:value-type="float">
            <text:p>6,8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2</text:p>
          </table:table-cell>
          <table:table-cell office:value-type="float" office:value="7.00772600494651" calcext:value-type="float">
            <text:p>7,0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7</text:p>
          </table:table-cell>
          <table:table-cell office:value-type="float" office:value="-0.694666351751254" calcext:value-type="float">
            <text:p>-0,6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8</text:p>
          </table:table-cell>
          <table:table-cell office:value-type="float" office:value="7.61110753997148" calcext:value-type="float">
            <text:p>7,6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1</text:p>
          </table:table-cell>
          <table:table-cell office:value-type="float" office:value="3.71476650238037" calcext:value-type="float">
            <text:p>3,7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2</text:p>
          </table:table-cell>
          <table:table-cell office:value-type="float" office:value="10.3603078915151" calcext:value-type="float">
            <text:p>10,3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6</text:p>
          </table:table-cell>
          <table:table-cell office:value-type="float" office:value="6.06862750479936" calcext:value-type="float">
            <text:p>6,0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1</text:p>
          </table:table-cell>
          <table:table-cell office:value-type="float" office:value="7.67028093338013" calcext:value-type="float">
            <text:p>7,6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7</text:p>
          </table:table-cell>
          <table:table-cell office:value-type="float" office:value="3.09703342116308" calcext:value-type="float">
            <text:p>3,0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8</text:p>
          </table:table-cell>
          <table:table-cell office:value-type="float" office:value="7.24865899962512" calcext:value-type="float">
            <text:p>7,2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9</text:p>
          </table:table-cell>
          <table:table-cell office:value-type="float" office:value="4.40927600860596" calcext:value-type="float">
            <text:p>4,4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0</text:p>
          </table:table-cell>
          <table:table-cell office:value-type="float" office:value="4.1033270034393" calcext:value-type="float">
            <text:p>4,1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3</text:p>
          </table:table-cell>
          <table:table-cell office:value-type="float" office:value="0.345062633957728" calcext:value-type="float">
            <text:p>0,3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6</text:p>
          </table:table-cell>
          <table:table-cell office:value-type="float" office:value="9.68341155678885" calcext:value-type="float">
            <text:p>9,6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8</text:p>
          </table:table-cell>
          <table:table-cell office:value-type="float" office:value="7.70017004013062" calcext:value-type="float">
            <text:p>7,7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1</text:p>
          </table:table-cell>
          <table:table-cell office:value-type="float" office:value="-1.63558181866146" calcext:value-type="float">
            <text:p>-1,6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3</text:p>
          </table:table-cell>
          <table:table-cell office:value-type="float" office:value="11.9808740615845" calcext:value-type="float">
            <text:p>11,9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5</text:p>
          </table:table-cell>
          <table:table-cell office:value-type="float" office:value="7.09179319058187" calcext:value-type="float">
            <text:p>7,0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6</text:p>
          </table:table-cell>
          <table:table-cell office:value-type="float" office:value="4.32926521554915" calcext:value-type="float">
            <text:p>4,3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7</text:p>
          </table:table-cell>
          <table:table-cell office:value-type="float" office:value="3.20714775674352" calcext:value-type="float">
            <text:p>3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9</text:p>
          </table:table-cell>
          <table:table-cell office:value-type="float" office:value="5.09200949138866" calcext:value-type="float">
            <text:p>5,0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0</text:p>
          </table:table-cell>
          <table:table-cell office:value-type="float" office:value="5.80209493637085" calcext:value-type="float">
            <text:p>5,8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3</text:p>
          </table:table-cell>
          <table:table-cell office:value-type="float" office:value="7.05587970404107" calcext:value-type="float">
            <text:p>7,0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0</text:p>
          </table:table-cell>
          <table:table-cell office:value-type="float" office:value="6.17095546538231" calcext:value-type="float">
            <text:p>6,1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6</text:p>
          </table:table-cell>
          <table:table-cell office:value-type="float" office:value="7.47741383176491" calcext:value-type="float">
            <text:p>7,4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7</text:p>
          </table:table-cell>
          <table:table-cell office:value-type="float" office:value="-1.73761031192738" calcext:value-type="float">
            <text:p>-1,7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0</text:p>
          </table:table-cell>
          <table:table-cell office:value-type="float" office:value="-1.48679377295785" calcext:value-type="float">
            <text:p>-1,4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1</text:p>
          </table:table-cell>
          <table:table-cell office:value-type="float" office:value="-0.428948903606602" calcext:value-type="float">
            <text:p>-0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4</text:p>
          </table:table-cell>
          <table:table-cell office:value-type="float" office:value="7.1755370416258" calcext:value-type="float">
            <text:p>7,1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5</text:p>
          </table:table-cell>
          <table:table-cell office:value-type="float" office:value="10.4810600280762" calcext:value-type="float">
            <text:p>10,4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8</text:p>
          </table:table-cell>
          <table:table-cell office:value-type="float" office:value="6.2817488814323" calcext:value-type="float">
            <text:p>6,2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9</text:p>
          </table:table-cell>
          <table:table-cell office:value-type="float" office:value="-1.37646249139711" calcext:value-type="float">
            <text:p>-1,3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1</text:p>
          </table:table-cell>
          <table:table-cell office:value-type="float" office:value="8.83484976610404" calcext:value-type="float">
            <text:p>8,8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3</text:p>
          </table:table-cell>
          <table:table-cell office:value-type="float" office:value="4.29549357079207" calcext:value-type="float">
            <text:p>4,2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1</text:p>
          </table:table-cell>
          <table:table-cell office:value-type="float" office:value="-1.25339461040318" calcext:value-type="float">
            <text:p>-1,2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9</text:p>
          </table:table-cell>
          <table:table-cell office:value-type="float" office:value="6.08981435371897" calcext:value-type="float">
            <text:p>6,0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0</text:p>
          </table:table-cell>
          <table:table-cell office:value-type="float" office:value="4.35436010360718" calcext:value-type="float">
            <text:p>4,3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3</text:p>
          </table:table-cell>
          <table:table-cell office:value-type="float" office:value="-1.08101096145115" calcext:value-type="float">
            <text:p>-1,0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9</text:p>
          </table:table-cell>
          <table:table-cell office:value-type="float" office:value="4.90457148746316" calcext:value-type="float">
            <text:p>4,9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2</text:p>
          </table:table-cell>
          <table:table-cell office:value-type="float" office:value="6.68243705890101" calcext:value-type="float">
            <text:p>6,6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5</text:p>
          </table:table-cell>
          <table:table-cell office:value-type="float" office:value="6.64671353811255" calcext:value-type="float">
            <text:p>6,6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6</text:p>
          </table:table-cell>
          <table:table-cell office:value-type="float" office:value="5.13293003259646" calcext:value-type="float">
            <text:p>5,1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7</text:p>
          </table:table-cell>
          <table:table-cell office:value-type="float" office:value="7.96060180664063" calcext:value-type="float">
            <text:p>7,9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 table:number-rows-repeated="1045922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9:13:49.9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9:14:37.849000000</dc:date>
    <dc:creator>DRAAF Normandie</dc:creator>
    <meta:editing-duration>PT1H1M20S</meta:editing-duration>
    <meta:editing-cycles>27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