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d’oléagineux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olea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’oléagineux</text:span><text:span text:style-name="T3">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21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olea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1859.33333333333" calcext:value-type="float">
            <text:p>1 859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695.95" calcext:value-type="float">
            <text:p>695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4302" calcext:value-type="float">
            <text:p>4 302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910.940170940171" calcext:value-type="float">
            <text:p>910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190.032362459547" calcext:value-type="float">
            <text:p>19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1476.6" calcext:value-type="float">
            <text:p>1 476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1423.74485596708" calcext:value-type="float">
            <text:p>1 423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477.117117117117" calcext:value-type="float">
            <text:p>477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41.2029676735559" calcext:value-type="float">
            <text:p>41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664.2" calcext:value-type="float">
            <text:p>664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1405.57142857143" calcext:value-type="float">
            <text:p>1 405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731.304347826087" calcext:value-type="float">
            <text:p>731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2745.8" calcext:value-type="float">
            <text:p>2 745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1351.35135135135" calcext:value-type="float">
            <text:p>1 351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916.25" calcext:value-type="float">
            <text:p>916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2466.25" calcext:value-type="float">
            <text:p>2 466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1755.07692307692" calcext:value-type="float">
            <text:p>1 755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632.619047619048" calcext:value-type="float">
            <text:p>632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1071.66189111748" calcext:value-type="float">
            <text:p>1 071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2664.66666666667" calcext:value-type="float">
            <text:p>2 664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478.333333333333" calcext:value-type="float">
            <text:p>478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2940" calcext:value-type="float">
            <text:p>2 94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1764.11764705882" calcext:value-type="float">
            <text:p>1 764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1423.5" calcext:value-type="float">
            <text:p>1 423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12120" calcext:value-type="float">
            <text:p>12 12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475.853658536585" calcext:value-type="float">
            <text:p>475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744.5" calcext:value-type="float">
            <text:p>744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190.441176470588" calcext:value-type="float">
            <text:p>190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103.593179049939" calcext:value-type="float">
            <text:p>103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236.596434359805" calcext:value-type="float">
            <text:p>236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141925" calcext:value-type="float">
            <text:p>141 92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188.7" calcext:value-type="float">
            <text:p>188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1015.5" calcext:value-type="float">
            <text:p>1 015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369.169811320755" calcext:value-type="float">
            <text:p>369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3460" calcext:value-type="float">
            <text:p>3 46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408" calcext:value-type="float">
            <text:p>40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275.254691689008" calcext:value-type="float">
            <text:p>275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1413.57142857143" calcext:value-type="float">
            <text:p>1 413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1014.70588235294" calcext:value-type="float">
            <text:p>1 014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682.222222222222" calcext:value-type="float">
            <text:p>68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713.898916967509" calcext:value-type="float">
            <text:p>713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882.615384615385" calcext:value-type="float">
            <text:p>882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1099.33333333333" calcext:value-type="float">
            <text:p>1 099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1094.3" calcext:value-type="float">
            <text:p>1 094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532.063492063492" calcext:value-type="float">
            <text:p>532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5196.66666666667" calcext:value-type="float">
            <text:p>5 19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683.384615384615" calcext:value-type="float">
            <text:p>683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404.426666666667" calcext:value-type="float">
            <text:p>40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807.894736842105" calcext:value-type="float">
            <text:p>807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540.827586206897" calcext:value-type="float">
            <text:p>540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7351.42857142857" calcext:value-type="float">
            <text:p>7 351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227.6" calcext:value-type="float">
            <text:p>227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225.030303030303" calcext:value-type="float">
            <text:p>225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1071.46666666667" calcext:value-type="float">
            <text:p>1 07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2591.64285714286" calcext:value-type="float">
            <text:p>2 591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86.6521739130435" calcext:value-type="float">
            <text:p>8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667.75" calcext:value-type="float">
            <text:p>667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2322.33333333333" calcext:value-type="float">
            <text:p>2 322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10766.6666666667" calcext:value-type="float">
            <text:p>10 76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1240.5" calcext:value-type="float">
            <text:p>1 240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148.612244897959" calcext:value-type="float">
            <text:p>148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3026.4" calcext:value-type="float">
            <text:p>3 026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2623.33333333333" calcext:value-type="float">
            <text:p>2 62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1537.11111111111" calcext:value-type="float">
            <text:p>1 537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1457.46031746032" calcext:value-type="float">
            <text:p>1 457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1102.78571428571" calcext:value-type="float">
            <text:p>1 102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165.588235294118" calcext:value-type="float">
            <text:p>165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1792.33333333333" calcext:value-type="float">
            <text:p>1 792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260.880347179169" calcext:value-type="float">
            <text:p>260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104.289156626506" calcext:value-type="float">
            <text:p>104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2544.21052631579" calcext:value-type="float">
            <text:p>2 544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423.255319148936" calcext:value-type="float">
            <text:p>423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282.176470588235" calcext:value-type="float">
            <text:p>282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572.209302325581" calcext:value-type="float">
            <text:p>572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2279" calcext:value-type="float">
            <text:p>2 27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1001.015625" calcext:value-type="float">
            <text:p>1 001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743.142857142857" calcext:value-type="float">
            <text:p>743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4870.47619047619" calcext:value-type="float">
            <text:p>4 870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858.333333333333" calcext:value-type="float">
            <text:p>858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1647.7" calcext:value-type="float">
            <text:p>1 647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164.447368421053" calcext:value-type="float">
            <text:p>164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2614" calcext:value-type="float">
            <text:p>2 61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791.25" calcext:value-type="float">
            <text:p>791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283.545454545455" calcext:value-type="float">
            <text:p>283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806.576271186441" calcext:value-type="float">
            <text:p>806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1140.57142857143" calcext:value-type="float">
            <text:p>1 140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2341.96078431373" calcext:value-type="float">
            <text:p>2 341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1346.57142857143" calcext:value-type="float">
            <text:p>1 346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955.733333333333" calcext:value-type="float">
            <text:p>955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305.3" calcext:value-type="float">
            <text:p>305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726" calcext:value-type="float">
            <text:p>72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5385.83333333333" calcext:value-type="float">
            <text:p>5 385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147.578947368421" calcext:value-type="float">
            <text:p>147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3864.15384615385" calcext:value-type="float">
            <text:p>3 864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2803.33333333333" calcext:value-type="float">
            <text:p>2 80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3116.25" calcext:value-type="float">
            <text:p>3 116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229.430814524043" calcext:value-type="float">
            <text:p>229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float" office:value="3007.30769230769" calcext:value-type="float">
            <text:p>3 007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236.653992395437" calcext:value-type="float">
            <text:p>236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180.049316296794" calcext:value-type="float">
            <text:p>18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838.461538461538" calcext:value-type="float">
            <text:p>838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301.711446448289" calcext:value-type="float">
            <text:p>301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338.445867287544" calcext:value-type="float">
            <text:p>338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1000.44642857143" calcext:value-type="float">
            <text:p>1 000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305.486725663717" calcext:value-type="float">
            <text:p>305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1084.75" calcext:value-type="float">
            <text:p>1 084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267.285714285714" calcext:value-type="float">
            <text:p>267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4170" calcext:value-type="float">
            <text:p>4 17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1689.47584789311" calcext:value-type="float">
            <text:p>1 689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510.03717472119" calcext:value-type="float">
            <text:p>51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454.59807073955" calcext:value-type="float">
            <text:p>454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695.873015873016" calcext:value-type="float">
            <text:p>69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542.470588235294" calcext:value-type="float">
            <text:p>542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1205.28571428571" calcext:value-type="float">
            <text:p>1 205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1850.8" calcext:value-type="float">
            <text:p>1 850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158.117647058824" calcext:value-type="float">
            <text:p>158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466.702298236237" calcext:value-type="float">
            <text:p>466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1246.02803738318" calcext:value-type="float">
            <text:p>1 246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327.114144861585" calcext:value-type="float">
            <text:p>327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363.840579710145" calcext:value-type="float">
            <text:p>363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58" calcext:value-type="float">
            <text:p>-5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488.664784187172" calcext:value-type="float">
            <text:p>488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317.805486284289" calcext:value-type="float">
            <text:p>317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512.263157894737" calcext:value-type="float">
            <text:p>51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13.801652892562" calcext:value-type="float">
            <text:p>-13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745.617021276596" calcext:value-type="float">
            <text:p>745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284.320712694878" calcext:value-type="float">
            <text:p>284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263.342857142857" calcext:value-type="float">
            <text:p>263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389.882352941176" calcext:value-type="float">
            <text:p>389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2805" calcext:value-type="float">
            <text:p>2 80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1327.88888888889" calcext:value-type="float">
            <text:p>1 327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1994.54545454545" calcext:value-type="float">
            <text:p>1 994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471.06874638937" calcext:value-type="float">
            <text:p>471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906.300578034682" calcext:value-type="float">
            <text:p>906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207.666666666667" calcext:value-type="float">
            <text:p>207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473.235294117647" calcext:value-type="float">
            <text:p>473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1027.67123287671" calcext:value-type="float">
            <text:p>1 027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954.354838709677" calcext:value-type="float">
            <text:p>954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189.730941704036" calcext:value-type="float">
            <text:p>189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352.577319587629" calcext:value-type="float">
            <text:p>352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237.066666666667" calcext:value-type="float">
            <text:p>237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219.556451612903" calcext:value-type="float">
            <text:p>219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78.5411140583554" calcext:value-type="float">
            <text:p>78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617.214285714286" calcext:value-type="float">
            <text:p>617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435.136363636364" calcext:value-type="float">
            <text:p>435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616.924564796905" calcext:value-type="float">
            <text:p>616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227.991733984595" calcext:value-type="float">
            <text:p>227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18506.6666666667" calcext:value-type="float">
            <text:p>18 50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413.875" calcext:value-type="float">
            <text:p>413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384.90932642487" calcext:value-type="float">
            <text:p>384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2133.46007604563" calcext:value-type="float">
            <text:p>2 133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140.441517875987" calcext:value-type="float">
            <text:p>140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156.830860534125" calcext:value-type="float">
            <text:p>156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651.384417256922" calcext:value-type="float">
            <text:p>651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124.078431372549" calcext:value-type="float">
            <text:p>124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849.888888888889" calcext:value-type="float">
            <text:p>849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625.389459728207" calcext:value-type="float">
            <text:p>625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148.142857142857" calcext:value-type="float">
            <text:p>148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311.034157091138" calcext:value-type="float">
            <text:p>311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204.428571428571" calcext:value-type="float">
            <text:p>204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1614.55555555556" calcext:value-type="float">
            <text:p>1 614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212.981132075472" calcext:value-type="float">
            <text:p>212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85.2888888888889" calcext:value-type="float">
            <text:p>85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float" office:value="147.157894736842" calcext:value-type="float">
            <text:p>147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208.681818181818" calcext:value-type="float">
            <text:p>208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549.611940298508" calcext:value-type="float">
            <text:p>549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208.259836625769" calcext:value-type="float">
            <text:p>208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1181.33333333333" calcext:value-type="float">
            <text:p>1 181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197.253886010363" calcext:value-type="float">
            <text:p>197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140.268361581921" calcext:value-type="float">
            <text:p>140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1060" calcext:value-type="float">
            <text:p>1 06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358.013245033113" calcext:value-type="float">
            <text:p>358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512.219321148825" calcext:value-type="float">
            <text:p>512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79.7735849056604" calcext:value-type="float">
            <text:p>79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587.428392875742" calcext:value-type="float">
            <text:p>587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52.8301886792453" calcext:value-type="float">
            <text:p>52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210.455467453439" calcext:value-type="float">
            <text:p>21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2868" calcext:value-type="float">
            <text:p>2 86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57.5294117647059" calcext:value-type="float">
            <text:p>57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52.76" calcext:value-type="float">
            <text:p>52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213.788617886179" calcext:value-type="float">
            <text:p>213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1064.1" calcext:value-type="float">
            <text:p>1 064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635" calcext:value-type="float">
            <text:p>63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150.141987829615" calcext:value-type="float">
            <text:p>150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3397" calcext:value-type="float">
            <text:p>3 39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654" calcext:value-type="float">
            <text:p>65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63.8679245283019" calcext:value-type="float">
            <text:p>63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553.571428571429" calcext:value-type="float">
            <text:p>553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3035.33333333333" calcext:value-type="float">
            <text:p>3 035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221.932773109244" calcext:value-type="float">
            <text:p>221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90.5391304347826" calcext:value-type="float">
            <text:p>90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436.263157894737" calcext:value-type="float">
            <text:p>436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142.066607572496" calcext:value-type="float">
            <text:p>142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317.950635751683" calcext:value-type="float">
            <text:p>317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625.636363636364" calcext:value-type="float">
            <text:p>625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5822.72727272727" calcext:value-type="float">
            <text:p>5 822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1929.28571428571" calcext:value-type="float">
            <text:p>1 929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628.785714285714" calcext:value-type="float">
            <text:p>628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258.038585209003" calcext:value-type="float">
            <text:p>258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551.862068965517" calcext:value-type="float">
            <text:p>551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847.072463768116" calcext:value-type="float">
            <text:p>847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538.172757475083" calcext:value-type="float">
            <text:p>538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177.638888888889" calcext:value-type="float">
            <text:p>177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38.2323959675586" calcext:value-type="float">
            <text:p>38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76.3789746917586" calcext:value-type="float">
            <text:p>76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189.08273381295" calcext:value-type="float">
            <text:p>189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319.297052154195" calcext:value-type="float">
            <text:p>319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380.090909090909" calcext:value-type="float">
            <text:p>38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66.5728831725616" calcext:value-type="float">
            <text:p>66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449.076923076923" calcext:value-type="float">
            <text:p>449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457.378640776699" calcext:value-type="float">
            <text:p>457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735.684210526316" calcext:value-type="float">
            <text:p>735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535.46511627907" calcext:value-type="float">
            <text:p>535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738.940217391304" calcext:value-type="float">
            <text:p>738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723.333333333333" calcext:value-type="float">
            <text:p>72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62.2876712328767" calcext:value-type="float">
            <text:p>62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2351.38461538462" calcext:value-type="float">
            <text:p>2 35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220.918238993711" calcext:value-type="float">
            <text:p>220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518.8" calcext:value-type="float">
            <text:p>518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631.631578947368" calcext:value-type="float">
            <text:p>631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173.634599390075" calcext:value-type="float">
            <text:p>173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424.916666666667" calcext:value-type="float">
            <text:p>424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16.0547945205479" calcext:value-type="float">
            <text:p>16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227.362924281984" calcext:value-type="float">
            <text:p>227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593.839691984599" calcext:value-type="float">
            <text:p>593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8196" calcext:value-type="float">
            <text:p>8 19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482" calcext:value-type="float">
            <text:p>482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2141" calcext:value-type="float">
            <text:p>2 14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658.513189448441" calcext:value-type="float">
            <text:p>658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405.2" calcext:value-type="float">
            <text:p>405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2053.48189415042" calcext:value-type="float">
            <text:p>2 053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265.230769230769" calcext:value-type="float">
            <text:p>265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145.64809855383" calcext:value-type="float">
            <text:p>145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391.846153846154" calcext:value-type="float">
            <text:p>391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704.888416578108" calcext:value-type="float">
            <text:p>704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308.76" calcext:value-type="float">
            <text:p>308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382.934131736527" calcext:value-type="float">
            <text:p>382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321.492537313433" calcext:value-type="float">
            <text:p>321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2187.6" calcext:value-type="float">
            <text:p>2 187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3688.8" calcext:value-type="float">
            <text:p>3 688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114.675052410901" calcext:value-type="float">
            <text:p>114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299.55223880597" calcext:value-type="float">
            <text:p>299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139.940828402367" calcext:value-type="float">
            <text:p>139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219.190436241611" calcext:value-type="float">
            <text:p>219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121.1" calcext:value-type="float">
            <text:p>121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31.058981233244" calcext:value-type="float">
            <text:p>31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91.3673469387755" calcext:value-type="float">
            <text:p>9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3069.25" calcext:value-type="float">
            <text:p>3 069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2159.5" calcext:value-type="float">
            <text:p>2 159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27.495145631068" calcext:value-type="float">
            <text:p>27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1908" calcext:value-type="float">
            <text:p>1 90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494.914285714286" calcext:value-type="float">
            <text:p>494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92.5862068965517" calcext:value-type="float">
            <text:p>92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167.790507364975" calcext:value-type="float">
            <text:p>167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1752.32558139535" calcext:value-type="float">
            <text:p>1 752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170.071428571429" calcext:value-type="float">
            <text:p>17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634.222222222222" calcext:value-type="float">
            <text:p>634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1668.86666666667" calcext:value-type="float">
            <text:p>1 668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648.18401937046" calcext:value-type="float">
            <text:p>648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272.185430463576" calcext:value-type="float">
            <text:p>272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251.179245283019" calcext:value-type="float">
            <text:p>251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563.918918918919" calcext:value-type="float">
            <text:p>563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float" office:value="-20.4691164972635" calcext:value-type="float">
            <text:p>-20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184.775" calcext:value-type="float">
            <text:p>184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112.448132780083" calcext:value-type="float">
            <text:p>112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347.142857142857" calcext:value-type="float">
            <text:p>347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1012.5" calcext:value-type="float">
            <text:p>1 012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900.54" calcext:value-type="float">
            <text:p>900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3431" calcext:value-type="float">
            <text:p>3 43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840.253164556962" calcext:value-type="float">
            <text:p>84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11.0723860589812" calcext:value-type="float">
            <text:p>11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201.76" calcext:value-type="float">
            <text:p>201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120.154481767559" calcext:value-type="float">
            <text:p>12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2033.63636363636" calcext:value-type="float">
            <text:p>2 033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1190.84380610413" calcext:value-type="float">
            <text:p>1 190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126.675362791456" calcext:value-type="float">
            <text:p>126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199.463414634146" calcext:value-type="float">
            <text:p>199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1539.78723404255" calcext:value-type="float">
            <text:p>1 539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200.027027027027" calcext:value-type="float">
            <text:p>20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345.963060686016" calcext:value-type="float">
            <text:p>345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1806.14406779661" calcext:value-type="float">
            <text:p>1 806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785.109170305677" calcext:value-type="float">
            <text:p>785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1800.6" calcext:value-type="float">
            <text:p>1 800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682.227834640436" calcext:value-type="float">
            <text:p>682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318.988568106956" calcext:value-type="float">
            <text:p>318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1014.42772702848" calcext:value-type="float">
            <text:p>1 014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388.342465753425" calcext:value-type="float">
            <text:p>388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475.428571428571" calcext:value-type="float">
            <text:p>475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671.466666666667" calcext:value-type="float">
            <text:p>67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37.6888888888889" calcext:value-type="float">
            <text:p>37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422.666666666667" calcext:value-type="float">
            <text:p>422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1832.88888888889" calcext:value-type="float">
            <text:p>1 832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609" calcext:value-type="float">
            <text:p>60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3670.83333333333" calcext:value-type="float">
            <text:p>3 670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4299.55555555556" calcext:value-type="float">
            <text:p>4 299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660.448275862069" calcext:value-type="float">
            <text:p>660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867.719298245614" calcext:value-type="float">
            <text:p>867,71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756.436473348978" calcext:value-type="float">
            <text:p>756,43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2014.1935483871" calcext:value-type="float">
            <text:p>2 014,19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2557" calcext:value-type="float">
            <text:p>2 557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413.285714285714" calcext:value-type="float">
            <text:p>413,28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738.9" calcext:value-type="float">
            <text:p>738,9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532.454545454545" calcext:value-type="float">
            <text:p>532,45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249.170731707317" calcext:value-type="float">
            <text:p>249,17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1419.77321048902" calcext:value-type="float">
            <text:p>1 419,77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24.8780487804878" calcext:value-type="float">
            <text:p>24,87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433.104738154614" calcext:value-type="float">
            <text:p>433,10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1311.82692307692" calcext:value-type="float">
            <text:p>1 311,82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905.090909090909" calcext:value-type="float">
            <text:p>905,09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3652" calcext:value-type="float">
            <text:p>3 652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490.2" calcext:value-type="float">
            <text:p>490,2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411.172413793103" calcext:value-type="float">
            <text:p>411,17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457.166666666667" calcext:value-type="float">
            <text:p>457,1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1128.85714285714" calcext:value-type="float">
            <text:p>1 128,85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264.520547945205" calcext:value-type="float">
            <text:p>264,52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173.820754716981" calcext:value-type="float">
            <text:p>173,82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762.64" calcext:value-type="float">
            <text:p>762,64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241.002059025395" calcext:value-type="float">
            <text:p>241,00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1053.54545454545" calcext:value-type="float">
            <text:p>1 053,54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197.791666666667" calcext:value-type="float">
            <text:p>197,79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3018.69565217391" calcext:value-type="float">
            <text:p>3 018,69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368.083333333333" calcext:value-type="float">
            <text:p>368,08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358.105263157895" calcext:value-type="float">
            <text:p>358,10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12595" calcext:value-type="float">
            <text:p>12 595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950.181818181818" calcext:value-type="float">
            <text:p>950,18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32.1927710843373" calcext:value-type="float">
            <text:p>32,19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219.702176403207" calcext:value-type="float">
            <text:p>219,70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673.2" calcext:value-type="float">
            <text:p>673,2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245.601374570447" calcext:value-type="float">
            <text:p>245,60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1133.762232693" calcext:value-type="float">
            <text:p>1 133,76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102.947368421053" calcext:value-type="float">
            <text:p>102,94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104.45390070922" calcext:value-type="float">
            <text:p>104,45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565" calcext:value-type="float">
            <text:p>565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129.871855719032" calcext:value-type="float">
            <text:p>129,87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462.405648892135" calcext:value-type="float">
            <text:p>462,40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1761.53846153846" calcext:value-type="float">
            <text:p>1 761,53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1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3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3857" calcext:value-type="float">
            <text:p>3 857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5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1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776.333333333333" calcext:value-type="float">
            <text:p>776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49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2510" calcext:value-type="float">
            <text:p>2 51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5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3340" calcext:value-type="float">
            <text:p>3 34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0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1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2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4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506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3196.75" calcext:value-type="float">
            <text:p>3 196,7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1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15338" calcext:value-type="float">
            <text:p>15 338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443.6" calcext:value-type="float">
            <text:p>443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09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12356.25" calcext:value-type="float">
            <text:p>12 356,2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5910.53333333333" calcext:value-type="float">
            <text:p>5 910,5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18800.6" calcext:value-type="float">
            <text:p>18 800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9771.25" calcext:value-type="float">
            <text:p>9 771,2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2707.1052631579" calcext:value-type="float">
            <text:p>2 707,10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1685.99033816425" calcext:value-type="float">
            <text:p>1 685,99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2484" calcext:value-type="float">
            <text:p>2 484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1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905.904761904762" calcext:value-type="float">
            <text:p>905,90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4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9784.5" calcext:value-type="float">
            <text:p>9 784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7189.5" calcext:value-type="float">
            <text:p>7 189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514.7" calcext:value-type="float">
            <text:p>514,7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1185.12" calcext:value-type="float">
            <text:p>1 185,12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628.235294117647" calcext:value-type="float">
            <text:p>628,23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283.52" calcext:value-type="float">
            <text:p>283,52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47558.6666666667" calcext:value-type="float">
            <text:p>47 558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7681.66666666667" calcext:value-type="float">
            <text:p>7 681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1833.66666666667" calcext:value-type="float">
            <text:p>1 833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706.352941176471" calcext:value-type="float">
            <text:p>706,35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5517.20930232558" calcext:value-type="float">
            <text:p>5 517,20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2789.8" calcext:value-type="float">
            <text:p>2 789,8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627.80487804878" calcext:value-type="float">
            <text:p>627,80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915.375" calcext:value-type="float">
            <text:p>915,37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3261.30769230769" calcext:value-type="float">
            <text:p>3 261,30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7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7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397.25" calcext:value-type="float">
            <text:p>397,2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709.75" calcext:value-type="float">
            <text:p>709,7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1999.44444444444" calcext:value-type="float">
            <text:p>1 999,44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5000" calcext:value-type="float">
            <text:p>5 0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23.6" calcext:value-type="float">
            <text:p>23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570.8" calcext:value-type="float">
            <text:p>570,8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437.538461538462" calcext:value-type="float">
            <text:p>437,53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2453.14285714286" calcext:value-type="float">
            <text:p>2 453,14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364.086956521739" calcext:value-type="float">
            <text:p>364,08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6660.5" calcext:value-type="float">
            <text:p>6 660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857.733333333333" calcext:value-type="float">
            <text:p>857,7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157.172413793103" calcext:value-type="float">
            <text:p>157,17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143.214285714286" calcext:value-type="float">
            <text:p>143,21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4858" calcext:value-type="float">
            <text:p>4 858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938.969696969697" calcext:value-type="float">
            <text:p>938,97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331.532846715329" calcext:value-type="float">
            <text:p>331,5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973.916666666667" calcext:value-type="float">
            <text:p>973,91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488.533333333333" calcext:value-type="float">
            <text:p>488,5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72.5" calcext:value-type="float">
            <text:p>72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09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138.292682926829" calcext:value-type="float">
            <text:p>138,29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1917.6" calcext:value-type="float">
            <text:p>1 917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94.4540229885057" calcext:value-type="float">
            <text:p>94,45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684" calcext:value-type="float">
            <text:p>684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195.645161290323" calcext:value-type="float">
            <text:p>195,64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1369.54022988506" calcext:value-type="float">
            <text:p>1 369,54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1232.18181818182" calcext:value-type="float">
            <text:p>1 232,18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2588" calcext:value-type="float">
            <text:p>2 588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126.235294117647" calcext:value-type="float">
            <text:p>126,23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704.403669724771" calcext:value-type="float">
            <text:p>704,40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1909.2" calcext:value-type="float">
            <text:p>1 909,2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534.861111111111" calcext:value-type="float">
            <text:p>534,86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313.181818181818" calcext:value-type="float">
            <text:p>313,18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475" calcext:value-type="float">
            <text:p>475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389.825581395349" calcext:value-type="float">
            <text:p>389,82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4627.33333333333" calcext:value-type="float">
            <text:p>4 627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1580.5" calcext:value-type="float">
            <text:p>1 580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140.75" calcext:value-type="float">
            <text:p>140,7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883.066666666667" calcext:value-type="float">
            <text:p>883,0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227.797202797203" calcext:value-type="float">
            <text:p>227,79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5630" calcext:value-type="float">
            <text:p>5 63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889.428571428571" calcext:value-type="float">
            <text:p>889,42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1024.34782608696" calcext:value-type="float">
            <text:p>1 024,34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534.048442906574" calcext:value-type="float">
            <text:p>534,04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1531" calcext:value-type="float">
            <text:p>1 531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455.102040816327" calcext:value-type="float">
            <text:p>455,10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3841.53846153846" calcext:value-type="float">
            <text:p>3 841,53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198.428571428571" calcext:value-type="float">
            <text:p>198,42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1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1553.2" calcext:value-type="float">
            <text:p>1 553,2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1954.85714285714" calcext:value-type="float">
            <text:p>1 954,85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895.111111111111" calcext:value-type="float">
            <text:p>895,11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3663" calcext:value-type="float">
            <text:p>3 663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4102.5" calcext:value-type="float">
            <text:p>4 102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2015.75342465753" calcext:value-type="float">
            <text:p>2 015,75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423.7" calcext:value-type="float">
            <text:p>423,7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325.539568345324" calcext:value-type="float">
            <text:p>325,54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2184" calcext:value-type="float">
            <text:p>2 184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838.829787234043" calcext:value-type="float">
            <text:p>838,83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759.333333333333" calcext:value-type="float">
            <text:p>759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642.125" calcext:value-type="float">
            <text:p>642,12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7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1358.26923076923" calcext:value-type="float">
            <text:p>1 358,26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788.769230769231" calcext:value-type="float">
            <text:p>788,76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1443.11111111111" calcext:value-type="float">
            <text:p>1 443,11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345" calcext:value-type="float">
            <text:p>345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1100.6976744186" calcext:value-type="float">
            <text:p>1 100,69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595.164960182025" calcext:value-type="float">
            <text:p>595,16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1133.41176470588" calcext:value-type="float">
            <text:p>1 133,41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217.6" calcext:value-type="float">
            <text:p>217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228.979591836735" calcext:value-type="float">
            <text:p>228,98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129.72972972973" calcext:value-type="float">
            <text:p>129,73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3687.14285714286" calcext:value-type="float">
            <text:p>3 687,14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697.931034482759" calcext:value-type="float">
            <text:p>697,93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134.398734177215" calcext:value-type="float">
            <text:p>134,39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159.314285714286" calcext:value-type="float">
            <text:p>159,31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53.4375" calcext:value-type="float">
            <text:p>53,43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3034.66666666667" calcext:value-type="float">
            <text:p>3 034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748.666666666667" calcext:value-type="float">
            <text:p>748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243.571428571429" calcext:value-type="float">
            <text:p>243,57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3866.04166666667" calcext:value-type="float">
            <text:p>3 866,04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777" calcext:value-type="float">
            <text:p>777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457.090909090909" calcext:value-type="float">
            <text:p>457,09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25.1" calcext:value-type="float">
            <text:p>-25,1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277.19696969697" calcext:value-type="float">
            <text:p>277,19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806.484848484849" calcext:value-type="float">
            <text:p>806,48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1202.25" calcext:value-type="float">
            <text:p>1 202,2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3106" calcext:value-type="float">
            <text:p>3 106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5514.33333333333" calcext:value-type="float">
            <text:p>5 514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119.527027027027" calcext:value-type="float">
            <text:p>119,52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174.166666666667" calcext:value-type="float">
            <text:p>174,1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4054.66666666667" calcext:value-type="float">
            <text:p>4 054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720.843373493976" calcext:value-type="float">
            <text:p>720,84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3014" calcext:value-type="float">
            <text:p>3 014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370" calcext:value-type="float">
            <text:p>37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310.322580645161" calcext:value-type="float">
            <text:p>310,32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242.48" calcext:value-type="float">
            <text:p>242,48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41.8640776699029" calcext:value-type="float">
            <text:p>41,86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898.666666666667" calcext:value-type="float">
            <text:p>898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2354.33333333333" calcext:value-type="float">
            <text:p>2 354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847.03125" calcext:value-type="float">
            <text:p>847,03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550.648648648649" calcext:value-type="float">
            <text:p>550,64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788" calcext:value-type="float">
            <text:p>788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469.65" calcext:value-type="float">
            <text:p>469,6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413.14791403287" calcext:value-type="float">
            <text:p>413,14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2410.66666666667" calcext:value-type="float">
            <text:p>2 410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1884.4" calcext:value-type="float">
            <text:p>1 884,4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760.823529411765" calcext:value-type="float">
            <text:p>760,82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457.394366197183" calcext:value-type="float">
            <text:p>457,39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92.9565217391304" calcext:value-type="float">
            <text:p>92,95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464" calcext:value-type="float">
            <text:p>464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705.529411764706" calcext:value-type="float">
            <text:p>705,52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1538.5" calcext:value-type="float">
            <text:p>1 538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285.375" calcext:value-type="float">
            <text:p>285,37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966.933333333333" calcext:value-type="float">
            <text:p>966,9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769.25" calcext:value-type="float">
            <text:p>769,25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10.6818181818182" calcext:value-type="float">
            <text:p>10,68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64.5769230769231" calcext:value-type="float">
            <text:p>64,57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4386.86131386861" calcext:value-type="float">
            <text:p>4 386,861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464.918414918415" calcext:value-type="float">
            <text:p>464,91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126.666666666667" calcext:value-type="float">
            <text:p>126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801.333333333333" calcext:value-type="float">
            <text:p>801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649" calcext:value-type="float">
            <text:p>649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1046.4" calcext:value-type="float">
            <text:p>1 046,4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746.333333333333" calcext:value-type="float">
            <text:p>746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510.344827586207" calcext:value-type="float">
            <text:p>510,34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948.6" calcext:value-type="float">
            <text:p>948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428.222222222222" calcext:value-type="float">
            <text:p>428,222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170.397111913357" calcext:value-type="float">
            <text:p>170,39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425.714285714286" calcext:value-type="float">
            <text:p>425,71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382.6875" calcext:value-type="float">
            <text:p>382,68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266.818181818182" calcext:value-type="float">
            <text:p>266,81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539.6" calcext:value-type="float">
            <text:p>539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3.58333333333333" calcext:value-type="float">
            <text:p>3,58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161.854368932039" calcext:value-type="float">
            <text:p>161,85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132.223684210526" calcext:value-type="float">
            <text:p>132,224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2207" calcext:value-type="float">
            <text:p>2 207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2161.33333333333" calcext:value-type="float">
            <text:p>2 161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3722.5" calcext:value-type="float">
            <text:p>3 722,5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484.428571428571" calcext:value-type="float">
            <text:p>484,42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520.6" calcext:value-type="float">
            <text:p>520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609.6" calcext:value-type="float">
            <text:p>609,6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520.142857142857" calcext:value-type="float">
            <text:p>520,14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32.5882352941177" calcext:value-type="float">
            <text:p>32,58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316.666666666667" calcext:value-type="float">
            <text:p>316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5246" calcext:value-type="float">
            <text:p>5 246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1963.16666666667" calcext:value-type="float">
            <text:p>1 963,1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1195" calcext:value-type="float">
            <text:p>1 195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471.078431372549" calcext:value-type="float">
            <text:p>471,07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1671.66666666667" calcext:value-type="float">
            <text:p>1 671,6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1147.61904761905" calcext:value-type="float">
            <text:p>1 147,619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610.634920634921" calcext:value-type="float">
            <text:p>610,635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3858" calcext:value-type="float">
            <text:p>3 858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632.266666666667" calcext:value-type="float">
            <text:p>632,267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1365.63636363636" calcext:value-type="float">
            <text:p>1 365,63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808" calcext:value-type="float">
            <text:p>808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608.4375" calcext:value-type="float">
            <text:p>608,438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100" calcext:value-type="float">
            <text:p>-10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7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535.609756097561" calcext:value-type="float">
            <text:p>535,61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1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1819.14285714286" calcext:value-type="float">
            <text:p>1 819,14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1930.33333333333" calcext:value-type="float">
            <text:p>1 930,333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538.346456692914" calcext:value-type="float">
            <text:p>538,346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0" calcext:value-type="float">
            <text:p>0,000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style-name="ce22"/>
          <table:table-cell table:number-columns-repeated="1021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15:02.9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16:55.658000000</dc:date>
    <dc:creator>DRAAF Normandie</dc:creator>
    <meta:editing-duration>PT1H2M25S</meta:editing-duration>
    <meta:editing-cycles>27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