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81cm"/>
    </style:style>
    <style:style style:name="co6" style:family="table-column">
      <style:table-column-properties fo:break-before="auto" style:column-width="2.97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5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9" style:family="table-cell" style:parent-style-name="Default" style:data-style-name="N166">
      <style:text-properties style:font-name="Arial" fo:font-size="10pt" style:font-size-asian="10pt" style:font-size-complex="10pt"/>
    </style:style>
    <style:style style:name="ce3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T1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3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 style:font-name-complex="Mangal"/>
    </style:style>
    <style:style style:name="T4" style:family="text">
      <style:text-properties style:font-weight-asian="bold" style:font-weight-complex="bold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16" table:default-cell-style-name="ce7"/>
        <table:table-column table:style-name="co4" table:number-columns-repeated="4" table:default-cell-style-name="ce47"/>
        <table:table-row table:style-name="ro1">
          <table:table-cell table:style-name="ce24" table:number-columns-spanned="3" table:number-rows-spanned="1"/>
          <table:covered-table-cell table:style-name="ce8"/>
          <table:covered-table-cell table:style-name="ce43"/>
          <table:table-cell table:number-columns-repeated="1020"/>
        </table:table-row>
        <table:table-row table:style-name="ro2">
          <table:table-cell table:style-name="ce25" office:value-type="string" calcext:value-type="string">
            <text:p>Données attributaires de la carte :</text:p>
          </table:table-cell>
          <table:table-cell table:style-name="ce8" office:value-type="string" calcext:value-type="string" table:number-columns-spanned="2" table:number-rows-spanned="1">
            <text:p>Evolution de la part des surfaces de pommes de terre par commune en Normandie entre 1970 et 2020</text:p>
          </table:table-cell>
          <table:covered-table-cell table:style-name="ce43"/>
          <table:table-cell table:number-columns-repeated="1020"/>
        </table:table-row>
        <table:table-row table:style-name="ro2">
          <table:table-cell table:style-name="ce26" office:value-type="string" calcext:value-type="string">
            <text:p>Année :</text:p>
          </table:table-cell>
          <table:table-cell table:style-name="ce34" office:value-type="string" calcext:value-type="string" table:number-columns-spanned="2" table:number-rows-spanned="1">
            <text:p>1970 – 2020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Périmètre :</text:p>
          </table:table-cell>
          <table:table-cell table:style-name="ce34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Date de mise en ligne : </text:p>
          </table:table-cell>
          <table:table-cell table:style-name="ce34" office:value-type="string" calcext:value-type="string" table:number-columns-spanned="2" table:number-rows-spanned="1">
            <text:p>10/2022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Source :</text:p>
          </table:table-cell>
          <table:table-cell table:style-name="ce35" office:value-type="string" calcext:value-type="string" table:number-columns-spanned="2" table:number-rows-spanned="1">
            <text:p>AdminExpress 2020 © ® IGN /Agreste - Recensement agricole 1970 et 2020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Conception :</text:p>
          </table:table-cell>
          <table:table-cell table:style-name="ce35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Méthode :</text:p>
          </table:table-cell>
          <table:table-cell table:style-name="ce35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27" table:number-columns-spanned="3" table:number-rows-spanned="1"/>
          <table:covered-table-cell table:number-columns-repeated="2" table:style-name="ce36"/>
          <table:table-cell table:number-columns-repeated="1016"/>
          <table:table-cell table:style-name="ce7" table:number-columns-repeated="4"/>
        </table:table-row>
        <table:table-row table:style-name="ro2">
          <table:table-cell table:style-name="ce25" office:value-type="string" calcext:value-type="string">
            <text:p>Variables</text:p>
          </table:table-cell>
          <table:table-cell table:style-name="ce25" office:value-type="string" calcext:value-type="string">
            <text:p>Libellés des variables</text:p>
          </table:table-cell>
          <table:table-cell table:style-name="ce25" office:value-type="string" calcext:value-type="string">
            <text:p>Sources</text:p>
          </table:table-cell>
          <table:table-cell table:number-columns-repeated="1020"/>
        </table:table-row>
        <table:table-row table:style-name="ro2">
          <table:table-cell table:style-name="ce28" office:value-type="string" calcext:value-type="string">
            <text:p>codcom20</text:p>
          </table:table-cell>
          <table:table-cell table:style-name="ce37" office:value-type="string" calcext:value-type="string">
            <text:p>Code Insee 2020 de la commune</text:p>
          </table:table-cell>
          <table:table-cell table:style-name="ce44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28" office:value-type="string" calcext:value-type="string">
            <text:p>pdt_sau</text:p>
          </table:table-cell>
          <table:table-cell table:style-name="ce13" office:value-type="string" calcext:value-type="string">
            <text:p><text:span text:style-name="T1">Evolution </text:span><text:span text:style-name="T2">de la part </text:span><text:span text:style-name="T3">de pommes de terre</text:span><text:span text:style-name="T4"> dans la SAU communale (en %)</text:span></text:p>
          </table:table-cell>
          <table:table-cell table:style-name="ce44" office:value-type="string" calcext:value-type="string">
            <text:p>Agreste - Recensement agricole 1970 et 2020</text:p>
          </table:table-cell>
          <table:table-cell table:number-columns-repeated="1020"/>
        </table:table-row>
        <table:table-row table:style-name="ro3">
          <table:table-cell table:style-name="ce27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25" office:value-type="string" calcext:value-type="string">
            <text:p>Dictionnaire des variables</text:p>
          </table:table-cell>
          <table:table-cell table:style-name="ce42" table:number-columns-spanned="2" table:number-rows-spanned="1"/>
          <table:covered-table-cell table:style-name="ce46"/>
          <table:table-cell table:number-columns-repeated="1020"/>
        </table:table-row>
        <table:table-row table:style-name="ro2">
          <table:table-cell table:style-name="ce6" office:value-type="string" calcext:value-type="string">
            <text:p>S</text:p>
          </table:table-cell>
          <table:table-cell table:style-name="ce6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4" table:number-rows-repeated="1048560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default-cell-style-name="ce29"/>
        <table:table-column table:style-name="co6" table:default-cell-style-name="ce30"/>
        <table:table-column table:style-name="co4" table:number-columns-repeated="1022" table:default-cell-style-name="ce29"/>
        <table:table-row table:style-name="ro4">
          <table:table-cell office:value-type="string" calcext:value-type="string">
            <text:p>codcom20</text:p>
          </table:table-cell>
          <table:table-cell office:value-type="string" calcext:value-type="string">
            <text:p>pdt_sau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7</text:p>
          </table:table-cell>
          <table:table-cell office:value-type="float" office:value="-0.625830577618444" calcext:value-type="float">
            <text:p>-0,6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9</text:p>
          </table:table-cell>
          <table:table-cell office:value-type="float" office:value="-0.0469593801361822" calcext:value-type="float">
            <text:p>-0,0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0</text:p>
          </table:table-cell>
          <table:table-cell office:value-type="float" office:value="-0.114226968987378" calcext:value-type="float">
            <text:p>-0,1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2</text:p>
          </table:table-cell>
          <table:table-cell office:value-type="float" office:value="-1.56396134261665" calcext:value-type="float">
            <text:p>-1,5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7</text:p>
          </table:table-cell>
          <table:table-cell office:value-type="float" office:value="-0.173380751489754" calcext:value-type="float">
            <text:p>-0,1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0</text:p>
          </table:table-cell>
          <table:table-cell office:value-type="float" office:value="-4.63412481242828" calcext:value-type="float">
            <text:p>-4,6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4</text:p>
          </table:table-cell>
          <table:table-cell office:value-type="float" office:value="-0.631211696926573" calcext:value-type="float">
            <text:p>-0,6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6</text:p>
          </table:table-cell>
          <table:table-cell office:value-type="float" office:value="-3.53775525315518" calcext:value-type="float">
            <text:p>-3,5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7</text:p>
          </table:table-cell>
          <table:table-cell office:value-type="float" office:value="-0.504820811351646" calcext:value-type="float">
            <text:p>-0,5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9</text:p>
          </table:table-cell>
          <table:table-cell office:value-type="float" office:value="-0.493800065840009" calcext:value-type="float">
            <text:p>-0,4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1</text:p>
          </table:table-cell>
          <table:table-cell office:value-type="float" office:value="-0.253239982124236" calcext:value-type="float">
            <text:p>-0,2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3</text:p>
          </table:table-cell>
          <table:table-cell office:value-type="float" office:value="-0.0616497472360363" calcext:value-type="float">
            <text:p>-0,0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4</text:p>
          </table:table-cell>
          <table:table-cell office:value-type="float" office:value="-5.31491238818772" calcext:value-type="float">
            <text:p>-5,3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9</text:p>
          </table:table-cell>
          <table:table-cell office:value-type="float" office:value="-0.56808959584483" calcext:value-type="float">
            <text:p>-0,5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0</text:p>
          </table:table-cell>
          <table:table-cell office:value-type="float" office:value="-0.270255661856116" calcext:value-type="float">
            <text:p>-0,2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3</text:p>
          </table:table-cell>
          <table:table-cell office:value-type="float" office:value="-0.0872166548924183" calcext:value-type="float">
            <text:p>-0,0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4</text:p>
          </table:table-cell>
          <table:table-cell office:value-type="float" office:value="-0.0567590577996405" calcext:value-type="float">
            <text:p>-0,0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5</text:p>
          </table:table-cell>
          <table:table-cell office:value-type="float" office:value="-0.135382116022473" calcext:value-type="float">
            <text:p>-0,1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0</text:p>
          </table:table-cell>
          <table:table-cell office:value-type="float" office:value="-1.55613471319046" calcext:value-type="float">
            <text:p>-1,5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4</text:p>
          </table:table-cell>
          <table:table-cell office:value-type="float" office:value="-0.509284809131777" calcext:value-type="float">
            <text:p>-0,5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6</text:p>
          </table:table-cell>
          <table:table-cell office:value-type="float" office:value="-2.4230427957136" calcext:value-type="float">
            <text:p>-2,4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7</text:p>
          </table:table-cell>
          <table:table-cell office:value-type="float" office:value="-0.0453192742873544" calcext:value-type="float">
            <text:p>-0,0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0</text:p>
          </table:table-cell>
          <table:table-cell office:value-type="float" office:value="-0.554560191109974" calcext:value-type="float">
            <text:p>-0,5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4</text:p>
          </table:table-cell>
          <table:table-cell office:value-type="float" office:value="-0.095067577202795" calcext:value-type="float">
            <text:p>-0,0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8</text:p>
          </table:table-cell>
          <table:table-cell office:value-type="float" office:value="-1.09360910189751" calcext:value-type="float">
            <text:p>-1,0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9</text:p>
          </table:table-cell>
          <table:table-cell office:value-type="float" office:value="-0.234393311977498" calcext:value-type="float">
            <text:p>-0,2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2</text:p>
          </table:table-cell>
          <table:table-cell office:value-type="float" office:value="-0.07807742157123" calcext:value-type="float">
            <text:p>-0,0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6</text:p>
          </table:table-cell>
          <table:table-cell office:value-type="float" office:value="-0.135615111398127" calcext:value-type="float">
            <text:p>-0,1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7</text:p>
          </table:table-cell>
          <table:table-cell office:value-type="float" office:value="-14.0232715940791" calcext:value-type="float">
            <text:p>-14,0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8</text:p>
          </table:table-cell>
          <table:table-cell office:value-type="float" office:value="0.0192124947607606" calcext:value-type="float">
            <text:p>0,0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0</text:p>
          </table:table-cell>
          <table:table-cell office:value-type="float" office:value="-2.25864629747507" calcext:value-type="float">
            <text:p>-2,2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1</text:p>
          </table:table-cell>
          <table:table-cell office:value-type="float" office:value="-3.00821260496447" calcext:value-type="float">
            <text:p>-3,0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1</text:p>
          </table:table-cell>
          <table:table-cell office:value-type="float" office:value="-0.0435967302452316" calcext:value-type="float">
            <text:p>-0,0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6</text:p>
          </table:table-cell>
          <table:table-cell office:value-type="float" office:value="-7.37276180141074" calcext:value-type="float">
            <text:p>-7,3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8</text:p>
          </table:table-cell>
          <table:table-cell office:value-type="float" office:value="-1.03774424051947" calcext:value-type="float">
            <text:p>-1,0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7</text:p>
          </table:table-cell>
          <table:table-cell office:value-type="float" office:value="-0.0509753279412764" calcext:value-type="float">
            <text:p>-0,0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3</text:p>
          </table:table-cell>
          <table:table-cell office:value-type="float" office:value="-0.0328446775200079" calcext:value-type="float">
            <text:p>-0,0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5</text:p>
          </table:table-cell>
          <table:table-cell office:value-type="float" office:value="-4.66800453712591" calcext:value-type="float">
            <text:p>-4,6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6</text:p>
          </table:table-cell>
          <table:table-cell office:value-type="float" office:value="-0.58001098968191" calcext:value-type="float">
            <text:p>-0,5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9</text:p>
          </table:table-cell>
          <table:table-cell office:value-type="float" office:value="-1.32359907487391" calcext:value-type="float">
            <text:p>-1,3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59</text:p>
          </table:table-cell>
          <table:table-cell office:value-type="float" office:value="-0.173154176478737" calcext:value-type="float">
            <text:p>-0,1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2</text:p>
          </table:table-cell>
          <table:table-cell office:value-type="float" office:value="-0.0526553798311311" calcext:value-type="float">
            <text:p>-0,0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7</text:p>
          </table:table-cell>
          <table:table-cell office:value-type="float" office:value="-1.4427932477276" calcext:value-type="float">
            <text:p>-1,4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1</text:p>
          </table:table-cell>
          <table:table-cell office:value-type="float" office:value="-0.0267658788576323" calcext:value-type="float">
            <text:p>-0,0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1</text:p>
          </table:table-cell>
          <table:table-cell office:value-type="float" office:value="-2.88900152052712" calcext:value-type="float">
            <text:p>-2,8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2</text:p>
          </table:table-cell>
          <table:table-cell office:value-type="float" office:value="-0.0422450721123381" calcext:value-type="float">
            <text:p>-0,0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0</text:p>
          </table:table-cell>
          <table:table-cell office:value-type="float" office:value="-0.536480686695279" calcext:value-type="float">
            <text:p>-0,5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1</text:p>
          </table:table-cell>
          <table:table-cell office:value-type="float" office:value="-0.362408880053015" calcext:value-type="float">
            <text:p>-0,3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5</text:p>
          </table:table-cell>
          <table:table-cell office:value-type="float" office:value="-0.347054245630271" calcext:value-type="float">
            <text:p>-0,3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7</text:p>
          </table:table-cell>
          <table:table-cell office:value-type="float" office:value="1.75920006577783" calcext:value-type="float">
            <text:p>1,7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1</text:p>
          </table:table-cell>
          <table:table-cell office:value-type="float" office:value="-1.13199556974396" calcext:value-type="float">
            <text:p>-1,1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5</text:p>
          </table:table-cell>
          <table:table-cell office:value-type="float" office:value="-0.17386466374574" calcext:value-type="float">
            <text:p>-0,1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6</text:p>
          </table:table-cell>
          <table:table-cell office:value-type="float" office:value="-0.145143082409017" calcext:value-type="float">
            <text:p>-0,1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6</text:p>
          </table:table-cell>
          <table:table-cell office:value-type="float" office:value="-0.0370322365619272" calcext:value-type="float">
            <text:p>-0,0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8</text:p>
          </table:table-cell>
          <table:table-cell office:value-type="float" office:value="0.907813086595141" calcext:value-type="float">
            <text:p>0,9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7</text:p>
          </table:table-cell>
          <table:table-cell office:value-type="float" office:value="-2.16315604466917" calcext:value-type="float">
            <text:p>-2,1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9</text:p>
          </table:table-cell>
          <table:table-cell office:value-type="float" office:value="-0.0745631278554289" calcext:value-type="float">
            <text:p>-0,0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1</text:p>
          </table:table-cell>
          <table:table-cell office:value-type="float" office:value="-0.045280011591683" calcext:value-type="float">
            <text:p>-0,0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2</text:p>
          </table:table-cell>
          <table:table-cell office:value-type="float" office:value="-3.38066260987153" calcext:value-type="float">
            <text:p>-3,3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3</text:p>
          </table:table-cell>
          <table:table-cell office:value-type="float" office:value="-0.0368843566934259" calcext:value-type="float">
            <text:p>-0,0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4</text:p>
          </table:table-cell>
          <table:table-cell office:value-type="float" office:value="-0.806511836307968" calcext:value-type="float">
            <text:p>-0,8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9</text:p>
          </table:table-cell>
          <table:table-cell office:value-type="float" office:value="-0.0588010466586305" calcext:value-type="float">
            <text:p>-0,0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1</text:p>
          </table:table-cell>
          <table:table-cell office:value-type="float" office:value="-0.375544539582394" calcext:value-type="float">
            <text:p>-0,3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2</text:p>
          </table:table-cell>
          <table:table-cell office:value-type="float" office:value="-1.31768979944315" calcext:value-type="float">
            <text:p>-1,3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6</text:p>
          </table:table-cell>
          <table:table-cell office:value-type="float" office:value="-0.124658672681942" calcext:value-type="float">
            <text:p>-0,1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8</text:p>
          </table:table-cell>
          <table:table-cell office:value-type="float" office:value="-0.635624001162284" calcext:value-type="float">
            <text:p>-0,6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1</text:p>
          </table:table-cell>
          <table:table-cell office:value-type="float" office:value="-0.125486259254612" calcext:value-type="float">
            <text:p>-0,1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0</text:p>
          </table:table-cell>
          <table:table-cell office:value-type="float" office:value="-0.525478611600295" calcext:value-type="float">
            <text:p>-0,5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1</text:p>
          </table:table-cell>
          <table:table-cell office:value-type="float" office:value="-0.23291229956105" calcext:value-type="float">
            <text:p>-0,2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3</text:p>
          </table:table-cell>
          <table:table-cell office:value-type="float" office:value="-0.12043476951796" calcext:value-type="float">
            <text:p>-0,1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4</text:p>
          </table:table-cell>
          <table:table-cell office:value-type="float" office:value="-5.38923173696469" calcext:value-type="float">
            <text:p>-5,3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6</text:p>
          </table:table-cell>
          <table:table-cell office:value-type="float" office:value="-2.70167649979555" calcext:value-type="float">
            <text:p>-2,7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8</text:p>
          </table:table-cell>
          <table:table-cell office:value-type="float" office:value="-0.256692728108923" calcext:value-type="float">
            <text:p>-0,2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3</text:p>
          </table:table-cell>
          <table:table-cell office:value-type="float" office:value="-0.055964928644716" calcext:value-type="float">
            <text:p>-0,0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4</text:p>
          </table:table-cell>
          <table:table-cell office:value-type="float" office:value="-0.0201267988326457" calcext:value-type="float">
            <text:p>-0,0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7</text:p>
          </table:table-cell>
          <table:table-cell office:value-type="float" office:value="-1.03732704244675" calcext:value-type="float">
            <text:p>-1,0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8</text:p>
          </table:table-cell>
          <table:table-cell office:value-type="float" office:value="5.68884170282084" calcext:value-type="float">
            <text:p>5,6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9</text:p>
          </table:table-cell>
          <table:table-cell office:value-type="float" office:value="-0.116230415175043" calcext:value-type="float">
            <text:p>-0,1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0</text:p>
          </table:table-cell>
          <table:table-cell office:value-type="float" office:value="-0.969693658749778" calcext:value-type="float">
            <text:p>-0,9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7</text:p>
          </table:table-cell>
          <table:table-cell office:value-type="float" office:value="-2.01633165829146" calcext:value-type="float">
            <text:p>-2,0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9</text:p>
          </table:table-cell>
          <table:table-cell office:value-type="float" office:value="-0.503059848563427" calcext:value-type="float">
            <text:p>-0,5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1</text:p>
          </table:table-cell>
          <table:table-cell office:value-type="float" office:value="-0.885931829502597" calcext:value-type="float">
            <text:p>-0,8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4</text:p>
          </table:table-cell>
          <table:table-cell office:value-type="float" office:value="-0.417763824184728" calcext:value-type="float">
            <text:p>-0,4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9</text:p>
          </table:table-cell>
          <table:table-cell office:value-type="float" office:value="-1.9546520719312" calcext:value-type="float">
            <text:p>-1,9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0</text:p>
          </table:table-cell>
          <table:table-cell office:value-type="float" office:value="-4.38792443196324" calcext:value-type="float">
            <text:p>-4,3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8</text:p>
          </table:table-cell>
          <table:table-cell office:value-type="float" office:value="-0.0654450261780105" calcext:value-type="float">
            <text:p>-0,0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9</text:p>
          </table:table-cell>
          <table:table-cell office:value-type="float" office:value="-11.3629638397349" calcext:value-type="float">
            <text:p>-11,3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0</text:p>
          </table:table-cell>
          <table:table-cell office:value-type="float" office:value="-0.187265917602996" calcext:value-type="float">
            <text:p>-0,1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5</text:p>
          </table:table-cell>
          <table:table-cell office:value-type="float" office:value="0.315648275674" calcext:value-type="float">
            <text:p>0,3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6</text:p>
          </table:table-cell>
          <table:table-cell office:value-type="float" office:value="-0.0236982548605121" calcext:value-type="float">
            <text:p>-0,0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7</text:p>
          </table:table-cell>
          <table:table-cell office:value-type="float" office:value="-6.19244204509368" calcext:value-type="float">
            <text:p>-6,1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8</text:p>
          </table:table-cell>
          <table:table-cell office:value-type="float" office:value="-1.92118795862946" calcext:value-type="float">
            <text:p>-1,9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1</text:p>
          </table:table-cell>
          <table:table-cell office:value-type="float" office:value="-1.74037539568912" calcext:value-type="float">
            <text:p>-1,7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3</text:p>
          </table:table-cell>
          <table:table-cell office:value-type="float" office:value="-0.228710833269802" calcext:value-type="float">
            <text:p>-0,2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9</text:p>
          </table:table-cell>
          <table:table-cell office:value-type="float" office:value="-0.0755972180223768" calcext:value-type="float">
            <text:p>-0,0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2</text:p>
          </table:table-cell>
          <table:table-cell office:value-type="float" office:value="-0.00230313917870057" calcext:value-type="float">
            <text:p>-0,0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3</text:p>
          </table:table-cell>
          <table:table-cell office:value-type="float" office:value="-0.0385415863716951" calcext:value-type="float">
            <text:p>-0,0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4</text:p>
          </table:table-cell>
          <table:table-cell office:value-type="float" office:value="1.62091323473606" calcext:value-type="float">
            <text:p>1,6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8</text:p>
          </table:table-cell>
          <table:table-cell office:value-type="float" office:value="-0.0496687097062593" calcext:value-type="float">
            <text:p>-0,0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0</text:p>
          </table:table-cell>
          <table:table-cell office:value-type="float" office:value="-0.00450748919329466" calcext:value-type="float">
            <text:p>-0,0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5</text:p>
          </table:table-cell>
          <table:table-cell office:value-type="float" office:value="-0.0259125537685491" calcext:value-type="float">
            <text:p>-0,0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9</text:p>
          </table:table-cell>
          <table:table-cell office:value-type="float" office:value="-0.143561276738288" calcext:value-type="float">
            <text:p>-0,1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4</text:p>
          </table:table-cell>
          <table:table-cell office:value-type="float" office:value="-2.21402405429851" calcext:value-type="float">
            <text:p>-2,2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5</text:p>
          </table:table-cell>
          <table:table-cell office:value-type="float" office:value="-1.82066454255803" calcext:value-type="float">
            <text:p>-1,8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9</text:p>
          </table:table-cell>
          <table:table-cell office:value-type="float" office:value="-0.425582220120582" calcext:value-type="float">
            <text:p>-0,4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6</text:p>
          </table:table-cell>
          <table:table-cell office:value-type="float" office:value="2.33069054624467" calcext:value-type="float">
            <text:p>2,3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7</text:p>
          </table:table-cell>
          <table:table-cell office:value-type="float" office:value="-0.0211555141847723" calcext:value-type="float">
            <text:p>-0,0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9</text:p>
          </table:table-cell>
          <table:table-cell office:value-type="float" office:value="-0.0970308558121483" calcext:value-type="float">
            <text:p>-0,0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2</text:p>
          </table:table-cell>
          <table:table-cell office:value-type="float" office:value="-0.279123224694196" calcext:value-type="float">
            <text:p>-0,2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6</text:p>
          </table:table-cell>
          <table:table-cell office:value-type="float" office:value="2.27391737472191" calcext:value-type="float">
            <text:p>2,2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7</text:p>
          </table:table-cell>
          <table:table-cell office:value-type="float" office:value="-1.58824078976052" calcext:value-type="float">
            <text:p>-1,5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8</text:p>
          </table:table-cell>
          <table:table-cell office:value-type="float" office:value="-1.01936799184506" calcext:value-type="float">
            <text:p>-1,0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1</text:p>
          </table:table-cell>
          <table:table-cell office:value-type="float" office:value="-0.173783515392254" calcext:value-type="float">
            <text:p>-0,1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2</text:p>
          </table:table-cell>
          <table:table-cell office:value-type="float" office:value="-0.355197726734549" calcext:value-type="float">
            <text:p>-0,3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4</text:p>
          </table:table-cell>
          <table:table-cell office:value-type="float" office:value="-0.0311410064773293" calcext:value-type="float">
            <text:p>-0,0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0</text:p>
          </table:table-cell>
          <table:table-cell office:value-type="float" office:value="-0.229479258605472" calcext:value-type="float">
            <text:p>-0,2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7</text:p>
          </table:table-cell>
          <table:table-cell office:value-type="float" office:value="-1.60797555877151" calcext:value-type="float">
            <text:p>-1,6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8</text:p>
          </table:table-cell>
          <table:table-cell office:value-type="float" office:value="-1.86567164179104" calcext:value-type="float">
            <text:p>-1,8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6</text:p>
          </table:table-cell>
          <table:table-cell office:value-type="float" office:value="-0.0406611503039421" calcext:value-type="float">
            <text:p>-0,0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9</text:p>
          </table:table-cell>
          <table:table-cell office:value-type="float" office:value="-0.331564986737401" calcext:value-type="float">
            <text:p>-0,3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2</text:p>
          </table:table-cell>
          <table:table-cell office:value-type="float" office:value="-0.0284557761668647" calcext:value-type="float">
            <text:p>-0,0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6</text:p>
          </table:table-cell>
          <table:table-cell office:value-type="float" office:value="-1.64636427888413" calcext:value-type="float">
            <text:p>-1,6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7</text:p>
          </table:table-cell>
          <table:table-cell office:value-type="float" office:value="-0.0800728663083406" calcext:value-type="float">
            <text:p>-0,0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8</text:p>
          </table:table-cell>
          <table:table-cell office:value-type="float" office:value="-0.43398068785939" calcext:value-type="float">
            <text:p>-0,4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6</text:p>
          </table:table-cell>
          <table:table-cell office:value-type="float" office:value="-0.0620938030384567" calcext:value-type="float">
            <text:p>-0,0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7</text:p>
          </table:table-cell>
          <table:table-cell office:value-type="float" office:value="-0.0462705904127337" calcext:value-type="float">
            <text:p>-0,0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9</text:p>
          </table:table-cell>
          <table:table-cell office:value-type="float" office:value="-0.13989144423927" calcext:value-type="float">
            <text:p>-0,1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6</text:p>
          </table:table-cell>
          <table:table-cell office:value-type="float" office:value="-0.459195765523779" calcext:value-type="float">
            <text:p>-0,4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8</text:p>
          </table:table-cell>
          <table:table-cell office:value-type="float" office:value="-2.14013950538998" calcext:value-type="float">
            <text:p>-2,1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1</text:p>
          </table:table-cell>
          <table:table-cell office:value-type="float" office:value="-0.128283249414708" calcext:value-type="float">
            <text:p>-0,1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5</text:p>
          </table:table-cell>
          <table:table-cell office:value-type="float" office:value="-3.11118793056619" calcext:value-type="float">
            <text:p>-3,1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6</text:p>
          </table:table-cell>
          <table:table-cell office:value-type="float" office:value="-0.404128326286993" calcext:value-type="float">
            <text:p>-0,4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7</text:p>
          </table:table-cell>
          <table:table-cell office:value-type="float" office:value="1.91320213860773" calcext:value-type="float">
            <text:p>1,9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8</text:p>
          </table:table-cell>
          <table:table-cell office:value-type="float" office:value="-0.0364303640337858" calcext:value-type="float">
            <text:p>-0,0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0</text:p>
          </table:table-cell>
          <table:table-cell office:value-type="float" office:value="-0.104279636272629" calcext:value-type="float">
            <text:p>-0,1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1</text:p>
          </table:table-cell>
          <table:table-cell office:value-type="float" office:value="-0.163966049382716" calcext:value-type="float">
            <text:p>-0,1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2</text:p>
          </table:table-cell>
          <table:table-cell office:value-type="float" office:value="-0.418544752092724" calcext:value-type="float">
            <text:p>-0,4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5</text:p>
          </table:table-cell>
          <table:table-cell office:value-type="float" office:value="-0.179997750028125" calcext:value-type="float">
            <text:p>-0,1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6</text:p>
          </table:table-cell>
          <table:table-cell office:value-type="float" office:value="-1.41265960336865" calcext:value-type="float">
            <text:p>-1,4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7</text:p>
          </table:table-cell>
          <table:table-cell office:value-type="float" office:value="-0.0265415321895702" calcext:value-type="float">
            <text:p>-0,0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0</text:p>
          </table:table-cell>
          <table:table-cell office:value-type="float" office:value="-5.31512259338489" calcext:value-type="float">
            <text:p>-5,3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1</text:p>
          </table:table-cell>
          <table:table-cell office:value-type="float" office:value="-0.101466921783499" calcext:value-type="float">
            <text:p>-0,1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4</text:p>
          </table:table-cell>
          <table:table-cell office:value-type="float" office:value="-0.0516226726778401" calcext:value-type="float">
            <text:p>-0,0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5</text:p>
          </table:table-cell>
          <table:table-cell office:value-type="float" office:value="-1.30750762442411" calcext:value-type="float">
            <text:p>-1,3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6</text:p>
          </table:table-cell>
          <table:table-cell office:value-type="float" office:value="-0.0497855392156863" calcext:value-type="float">
            <text:p>-0,0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2</text:p>
          </table:table-cell>
          <table:table-cell office:value-type="float" office:value="-4.43306693306693" calcext:value-type="float">
            <text:p>-4,4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2</text:p>
          </table:table-cell>
          <table:table-cell office:value-type="float" office:value="-0.266873428144255" calcext:value-type="float">
            <text:p>-0,2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4</text:p>
          </table:table-cell>
          <table:table-cell office:value-type="float" office:value="-1.39413525243654" calcext:value-type="float">
            <text:p>-1,3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6</text:p>
          </table:table-cell>
          <table:table-cell office:value-type="float" office:value="-1.18072076834963" calcext:value-type="float">
            <text:p>-1,1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9</text:p>
          </table:table-cell>
          <table:table-cell office:value-type="float" office:value="-0.0130748009361557" calcext:value-type="float">
            <text:p>-0,0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2</text:p>
          </table:table-cell>
          <table:table-cell office:value-type="float" office:value="-1.8896447467876" calcext:value-type="float">
            <text:p>-1,8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5</text:p>
          </table:table-cell>
          <table:table-cell office:value-type="float" office:value="-0.528283485045514" calcext:value-type="float">
            <text:p>-0,5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2</text:p>
          </table:table-cell>
          <table:table-cell office:value-type="float" office:value="-0.10870389564426" calcext:value-type="float">
            <text:p>-0,1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8</text:p>
          </table:table-cell>
          <table:table-cell office:value-type="float" office:value="-0.0643672493957011" calcext:value-type="float">
            <text:p>-0,0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7</text:p>
          </table:table-cell>
          <table:table-cell office:value-type="float" office:value="-1.96193839513439" calcext:value-type="float">
            <text:p>-1,9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8</text:p>
          </table:table-cell>
          <table:table-cell office:value-type="float" office:value="-0.0721240533717995" calcext:value-type="float">
            <text:p>-0,0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9</text:p>
          </table:table-cell>
          <table:table-cell office:value-type="float" office:value="-0.306227554912168" calcext:value-type="float">
            <text:p>-0,3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1</text:p>
          </table:table-cell>
          <table:table-cell office:value-type="float" office:value="-0.072846097010188" calcext:value-type="float">
            <text:p>-0,0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2</text:p>
          </table:table-cell>
          <table:table-cell office:value-type="float" office:value="-0.170567611105847" calcext:value-type="float">
            <text:p>-0,1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7</text:p>
          </table:table-cell>
          <table:table-cell office:value-type="float" office:value="-0.133863459271543" calcext:value-type="float">
            <text:p>-0,1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0</text:p>
          </table:table-cell>
          <table:table-cell office:value-type="float" office:value="-2.33479218459037" calcext:value-type="float">
            <text:p>-2,3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4</text:p>
          </table:table-cell>
          <table:table-cell office:value-type="float" office:value="-0.0225678870251576" calcext:value-type="float">
            <text:p>-0,0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9</text:p>
          </table:table-cell>
          <table:table-cell office:value-type="float" office:value="-0.0950916521668757" calcext:value-type="float">
            <text:p>-0,0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5</text:p>
          </table:table-cell>
          <table:table-cell office:value-type="float" office:value="-0.173149270411938" calcext:value-type="float">
            <text:p>-0,1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3</text:p>
          </table:table-cell>
          <table:table-cell office:value-type="float" office:value="-0.00874133515153105" calcext:value-type="float">
            <text:p>-0,0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6</text:p>
          </table:table-cell>
          <table:table-cell office:value-type="float" office:value="-0.104399390307561" calcext:value-type="float">
            <text:p>-0,1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0</text:p>
          </table:table-cell>
          <table:table-cell office:value-type="float" office:value="-0.14262283391571" calcext:value-type="float">
            <text:p>-0,1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6</text:p>
          </table:table-cell>
          <table:table-cell office:value-type="float" office:value="-0.0619297303992403" calcext:value-type="float">
            <text:p>-0,0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9</text:p>
          </table:table-cell>
          <table:table-cell office:value-type="float" office:value="-1.09887503656329" calcext:value-type="float">
            <text:p>-1,0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9</text:p>
          </table:table-cell>
          <table:table-cell office:value-type="float" office:value="-0.240661295385581" calcext:value-type="float">
            <text:p>-0,2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2</text:p>
          </table:table-cell>
          <table:table-cell office:value-type="float" office:value="-0.023338195457387" calcext:value-type="float">
            <text:p>-0,0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7</text:p>
          </table:table-cell>
          <table:table-cell office:value-type="float" office:value="-0.69927482610626" calcext:value-type="float">
            <text:p>-0,6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8</text:p>
          </table:table-cell>
          <table:table-cell office:value-type="float" office:value="-1.62560225625759" calcext:value-type="float">
            <text:p>-1,6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4</text:p>
          </table:table-cell>
          <table:table-cell office:value-type="float" office:value="-0.977167182662538" calcext:value-type="float">
            <text:p>-0,9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1</text:p>
          </table:table-cell>
          <table:table-cell office:value-type="float" office:value="-0.0278673144269087" calcext:value-type="float">
            <text:p>-0,0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8</text:p>
          </table:table-cell>
          <table:table-cell office:value-type="float" office:value="-0.161345260931141" calcext:value-type="float">
            <text:p>-0,1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9</text:p>
          </table:table-cell>
          <table:table-cell office:value-type="float" office:value="-0.209106592085315" calcext:value-type="float">
            <text:p>-0,2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0</text:p>
          </table:table-cell>
          <table:table-cell office:value-type="float" office:value="-0.0905436239180037" calcext:value-type="float">
            <text:p>-0,0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2</text:p>
          </table:table-cell>
          <table:table-cell office:value-type="float" office:value="-0.632133046766352" calcext:value-type="float">
            <text:p>-0,6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3</text:p>
          </table:table-cell>
          <table:table-cell office:value-type="float" office:value="-0.0146141143116021" calcext:value-type="float">
            <text:p>-0,0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0</text:p>
          </table:table-cell>
          <table:table-cell office:value-type="float" office:value="-0.0773361027023444" calcext:value-type="float">
            <text:p>-0,0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4</text:p>
          </table:table-cell>
          <table:table-cell office:value-type="float" office:value="-0.536819078550052" calcext:value-type="float">
            <text:p>-0,5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6</text:p>
          </table:table-cell>
          <table:table-cell office:value-type="float" office:value="-0.131290366147603" calcext:value-type="float">
            <text:p>-0,1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4</text:p>
          </table:table-cell>
          <table:table-cell office:value-type="float" office:value="-0.154451696477505" calcext:value-type="float">
            <text:p>-0,1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5</text:p>
          </table:table-cell>
          <table:table-cell office:value-type="float" office:value="-1.55655482531996" calcext:value-type="float">
            <text:p>-1,5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8</text:p>
          </table:table-cell>
          <table:table-cell office:value-type="float" office:value="-1.86993396551185" calcext:value-type="float">
            <text:p>-1,8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1</text:p>
          </table:table-cell>
          <table:table-cell office:value-type="float" office:value="-0.239503397037978" calcext:value-type="float">
            <text:p>-0,2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1</text:p>
          </table:table-cell>
          <table:table-cell office:value-type="float" office:value="-0.127644950660317" calcext:value-type="float">
            <text:p>-0,1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2</text:p>
          </table:table-cell>
          <table:table-cell office:value-type="float" office:value="-0.0484058345165871" calcext:value-type="float">
            <text:p>-0,0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6</text:p>
          </table:table-cell>
          <table:table-cell office:value-type="float" office:value="-0.254058246195812" calcext:value-type="float">
            <text:p>-0,2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9</text:p>
          </table:table-cell>
          <table:table-cell office:value-type="float" office:value="-0.0859608706116976" calcext:value-type="float">
            <text:p>-0,0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2</text:p>
          </table:table-cell>
          <table:table-cell office:value-type="float" office:value="-0.123096316643363" calcext:value-type="float">
            <text:p>-0,1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4</text:p>
          </table:table-cell>
          <table:table-cell office:value-type="float" office:value="-0.129485310945423" calcext:value-type="float">
            <text:p>-0,1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2</text:p>
          </table:table-cell>
          <table:table-cell office:value-type="float" office:value="-1.86187378978204" calcext:value-type="float">
            <text:p>-1,8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3</text:p>
          </table:table-cell>
          <table:table-cell office:value-type="float" office:value="-0.216245110187817" calcext:value-type="float">
            <text:p>-0,2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4</text:p>
          </table:table-cell>
          <table:table-cell office:value-type="float" office:value="-0.0365070093457944" calcext:value-type="float">
            <text:p>-0,0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9</text:p>
          </table:table-cell>
          <table:table-cell office:value-type="float" office:value="-0.0970582525985141" calcext:value-type="float">
            <text:p>-0,0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1</text:p>
          </table:table-cell>
          <table:table-cell office:value-type="float" office:value="-0.660087157139195" calcext:value-type="float">
            <text:p>-0,6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4</text:p>
          </table:table-cell>
          <table:table-cell office:value-type="float" office:value="-2.23438642852087" calcext:value-type="float">
            <text:p>-2,2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6</text:p>
          </table:table-cell>
          <table:table-cell office:value-type="float" office:value="0.901938125891399" calcext:value-type="float">
            <text:p>0,9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8</text:p>
          </table:table-cell>
          <table:table-cell office:value-type="float" office:value="-0.584615834319873" calcext:value-type="float">
            <text:p>-0,5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9</text:p>
          </table:table-cell>
          <table:table-cell office:value-type="float" office:value="-0.061777424763922" calcext:value-type="float">
            <text:p>-0,0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0</text:p>
          </table:table-cell>
          <table:table-cell office:value-type="float" office:value="-1.20544731869421" calcext:value-type="float">
            <text:p>-1,2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1</text:p>
          </table:table-cell>
          <table:table-cell office:value-type="float" office:value="-0.0815811347474063" calcext:value-type="float">
            <text:p>-0,0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2</text:p>
          </table:table-cell>
          <table:table-cell office:value-type="float" office:value="-0.351500351500351" calcext:value-type="float">
            <text:p>-0,3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3</text:p>
          </table:table-cell>
          <table:table-cell office:value-type="float" office:value="-4.62289345243577" calcext:value-type="float">
            <text:p>-4,6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7</text:p>
          </table:table-cell>
          <table:table-cell office:value-type="float" office:value="-0.0258137793954413" calcext:value-type="float">
            <text:p>-0,0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8</text:p>
          </table:table-cell>
          <table:table-cell office:value-type="float" office:value="-0.0279267202859696" calcext:value-type="float">
            <text:p>-0,0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2</text:p>
          </table:table-cell>
          <table:table-cell office:value-type="float" office:value="-0.106161712453419" calcext:value-type="float">
            <text:p>-0,1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7</text:p>
          </table:table-cell>
          <table:table-cell office:value-type="float" office:value="-0.417044756693339" calcext:value-type="float">
            <text:p>-0,4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8</text:p>
          </table:table-cell>
          <table:table-cell office:value-type="float" office:value="-0.0433651344319167" calcext:value-type="float">
            <text:p>-0,0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0</text:p>
          </table:table-cell>
          <table:table-cell office:value-type="float" office:value="-0.0481396692269839" calcext:value-type="float">
            <text:p>-0,0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3</text:p>
          </table:table-cell>
          <table:table-cell office:value-type="float" office:value="-0.277851099595727" calcext:value-type="float">
            <text:p>-0,2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3</text:p>
          </table:table-cell>
          <table:table-cell office:value-type="float" office:value="-3.92946137626989" calcext:value-type="float">
            <text:p>-3,9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2</text:p>
          </table:table-cell>
          <table:table-cell office:value-type="float" office:value="1.87986179937548" calcext:value-type="float">
            <text:p>1,8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3</text:p>
          </table:table-cell>
          <table:table-cell office:value-type="float" office:value="-0.024493894896697" calcext:value-type="float">
            <text:p>-0,0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5</text:p>
          </table:table-cell>
          <table:table-cell office:value-type="float" office:value="-0.131656324330966" calcext:value-type="float">
            <text:p>-0,1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6</text:p>
          </table:table-cell>
          <table:table-cell office:value-type="float" office:value="-2.47363177242588" calcext:value-type="float">
            <text:p>-2,4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7</text:p>
          </table:table-cell>
          <table:table-cell office:value-type="float" office:value="-0.580540289496091" calcext:value-type="float">
            <text:p>-0,5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9</text:p>
          </table:table-cell>
          <table:table-cell office:value-type="float" office:value="-0.158353127474268" calcext:value-type="float">
            <text:p>-0,1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0</text:p>
          </table:table-cell>
          <table:table-cell office:value-type="float" office:value="5.79687605817059" calcext:value-type="float">
            <text:p>5,7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3</text:p>
          </table:table-cell>
          <table:table-cell office:value-type="float" office:value="-0.0900900900900901" calcext:value-type="float">
            <text:p>-0,0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4</text:p>
          </table:table-cell>
          <table:table-cell office:value-type="float" office:value="-0.0474804401230363" calcext:value-type="float">
            <text:p>-0,0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5</text:p>
          </table:table-cell>
          <table:table-cell office:value-type="float" office:value="-0.0866273851796933" calcext:value-type="float">
            <text:p>-0,0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6</text:p>
          </table:table-cell>
          <table:table-cell office:value-type="float" office:value="-0.430387348613752" calcext:value-type="float">
            <text:p>-0,4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8</text:p>
          </table:table-cell>
          <table:table-cell office:value-type="float" office:value="-0.634584875727129" calcext:value-type="float">
            <text:p>-0,6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9</text:p>
          </table:table-cell>
          <table:table-cell office:value-type="float" office:value="4.91606309064584" calcext:value-type="float">
            <text:p>4,9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1</text:p>
          </table:table-cell>
          <table:table-cell office:value-type="float" office:value="-0.440593332354237" calcext:value-type="float">
            <text:p>-0,4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3</text:p>
          </table:table-cell>
          <table:table-cell office:value-type="float" office:value="6.6956297910227" calcext:value-type="float">
            <text:p>6,6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0</text:p>
          </table:table-cell>
          <table:table-cell office:value-type="float" office:value="-1.23106305960755" calcext:value-type="float">
            <text:p>-1,2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1</text:p>
          </table:table-cell>
          <table:table-cell office:value-type="float" office:value="-2.70796434269655" calcext:value-type="float">
            <text:p>-2,7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5</text:p>
          </table:table-cell>
          <table:table-cell office:value-type="float" office:value="-0.0671952694530305" calcext:value-type="float">
            <text:p>-0,0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6</text:p>
          </table:table-cell>
          <table:table-cell office:value-type="float" office:value="-0.190458973845786" calcext:value-type="float">
            <text:p>-0,1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7</text:p>
          </table:table-cell>
          <table:table-cell office:value-type="float" office:value="-0.149637876339259" calcext:value-type="float">
            <text:p>-0,1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8</text:p>
          </table:table-cell>
          <table:table-cell office:value-type="float" office:value="-0.0154267422577037" calcext:value-type="float">
            <text:p>-0,0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9</text:p>
          </table:table-cell>
          <table:table-cell office:value-type="float" office:value="-0.176628514907447" calcext:value-type="float">
            <text:p>-0,1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0</text:p>
          </table:table-cell>
          <table:table-cell office:value-type="float" office:value="-0.478331579450875" calcext:value-type="float">
            <text:p>-0,4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2</text:p>
          </table:table-cell>
          <table:table-cell office:value-type="float" office:value="2.35895101488162" calcext:value-type="float">
            <text:p>2,3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3</text:p>
          </table:table-cell>
          <table:table-cell office:value-type="float" office:value="0.914701401600745" calcext:value-type="float">
            <text:p>0,9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5</text:p>
          </table:table-cell>
          <table:table-cell office:value-type="float" office:value="4.21720646781621" calcext:value-type="float">
            <text:p>4,2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7</text:p>
          </table:table-cell>
          <table:table-cell office:value-type="float" office:value="1.41137911164586" calcext:value-type="float">
            <text:p>1,4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8</text:p>
          </table:table-cell>
          <table:table-cell office:value-type="float" office:value="-0.0732348568624722" calcext:value-type="float">
            <text:p>-0,0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9</text:p>
          </table:table-cell>
          <table:table-cell office:value-type="float" office:value="-0.330328913217875" calcext:value-type="float">
            <text:p>-0,3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4</text:p>
          </table:table-cell>
          <table:table-cell office:value-type="float" office:value="-0.0356030262572319" calcext:value-type="float">
            <text:p>-0,0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5</text:p>
          </table:table-cell>
          <table:table-cell office:value-type="float" office:value="-0.521573413129608" calcext:value-type="float">
            <text:p>-0,5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6</text:p>
          </table:table-cell>
          <table:table-cell office:value-type="float" office:value="-0.250765266416478" calcext:value-type="float">
            <text:p>-0,2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7</text:p>
          </table:table-cell>
          <table:table-cell office:value-type="float" office:value="-0.00409416581371546" calcext:value-type="float">
            <text:p>-0,0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0</text:p>
          </table:table-cell>
          <table:table-cell office:value-type="float" office:value="-1.47365111800998" calcext:value-type="float">
            <text:p>-1,4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3</text:p>
          </table:table-cell>
          <table:table-cell office:value-type="float" office:value="-0.0930006295427231" calcext:value-type="float">
            <text:p>-0,0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6</text:p>
          </table:table-cell>
          <table:table-cell office:value-type="float" office:value="1.08796346606804" calcext:value-type="float">
            <text:p>1,0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9</text:p>
          </table:table-cell>
          <table:table-cell office:value-type="float" office:value="-0.106713113447079" calcext:value-type="float">
            <text:p>-0,1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2</text:p>
          </table:table-cell>
          <table:table-cell office:value-type="float" office:value="-0.176107274488345" calcext:value-type="float">
            <text:p>-0,1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3</text:p>
          </table:table-cell>
          <table:table-cell office:value-type="float" office:value="-0.598361410291816" calcext:value-type="float">
            <text:p>-0,5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4</text:p>
          </table:table-cell>
          <table:table-cell office:value-type="float" office:value="-1.17105813467169" calcext:value-type="float">
            <text:p>-1,1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6</text:p>
          </table:table-cell>
          <table:table-cell office:value-type="float" office:value="-0.0783523617640474" calcext:value-type="float">
            <text:p>-0,0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7</text:p>
          </table:table-cell>
          <table:table-cell office:value-type="float" office:value="-0.060234916173075" calcext:value-type="float">
            <text:p>-0,0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8</text:p>
          </table:table-cell>
          <table:table-cell office:value-type="float" office:value="-0.0190058062738167" calcext:value-type="float">
            <text:p>-0,0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9</text:p>
          </table:table-cell>
          <table:table-cell office:value-type="float" office:value="-0.148976078918727" calcext:value-type="float">
            <text:p>-0,1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0</text:p>
          </table:table-cell>
          <table:table-cell office:value-type="float" office:value="-0.279948082355636" calcext:value-type="float">
            <text:p>-0,2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1</text:p>
          </table:table-cell>
          <table:table-cell office:value-type="float" office:value="-0.0619439126027706" calcext:value-type="float">
            <text:p>-0,0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4</text:p>
          </table:table-cell>
          <table:table-cell office:value-type="float" office:value="-0.114921736169488" calcext:value-type="float">
            <text:p>-0,1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8</text:p>
          </table:table-cell>
          <table:table-cell office:value-type="float" office:value="-0.0702740688685875" calcext:value-type="float">
            <text:p>-0,0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2</text:p>
          </table:table-cell>
          <table:table-cell office:value-type="float" office:value="-4.75793981206138" calcext:value-type="float">
            <text:p>-4,7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3</text:p>
          </table:table-cell>
          <table:table-cell office:value-type="float" office:value="4.49282137155998" calcext:value-type="float">
            <text:p>4,4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4</text:p>
          </table:table-cell>
          <table:table-cell office:value-type="float" office:value="-0.630992761945461" calcext:value-type="float">
            <text:p>-0,6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5</text:p>
          </table:table-cell>
          <table:table-cell office:value-type="float" office:value="-3.26478034913161" calcext:value-type="float">
            <text:p>-3,2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6</text:p>
          </table:table-cell>
          <table:table-cell office:value-type="float" office:value="-0.247456150770084" calcext:value-type="float">
            <text:p>-0,2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8</text:p>
          </table:table-cell>
          <table:table-cell office:value-type="float" office:value="-0.0305819749839445" calcext:value-type="float">
            <text:p>-0,0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1</text:p>
          </table:table-cell>
          <table:table-cell office:value-type="float" office:value="-0.455271129133103" calcext:value-type="float">
            <text:p>-0,4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4</text:p>
          </table:table-cell>
          <table:table-cell office:value-type="float" office:value="0.633852285837069" calcext:value-type="float">
            <text:p>0,6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8</text:p>
          </table:table-cell>
          <table:table-cell office:value-type="float" office:value="-0.388048117966628" calcext:value-type="float">
            <text:p>-0,3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0</text:p>
          </table:table-cell>
          <table:table-cell office:value-type="float" office:value="-0.00857908847184987" calcext:value-type="float">
            <text:p>-0,0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1</text:p>
          </table:table-cell>
          <table:table-cell office:value-type="float" office:value="-0.0376652563120692" calcext:value-type="float">
            <text:p>-0,0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3</text:p>
          </table:table-cell>
          <table:table-cell office:value-type="float" office:value="-0.0986485153398441" calcext:value-type="float">
            <text:p>-0,0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7</text:p>
          </table:table-cell>
          <table:table-cell office:value-type="float" office:value="-0.0861126126692396" calcext:value-type="float">
            <text:p>-0,0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9</text:p>
          </table:table-cell>
          <table:table-cell office:value-type="float" office:value="5.13851607336835" calcext:value-type="float">
            <text:p>5,1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0</text:p>
          </table:table-cell>
          <table:table-cell office:value-type="float" office:value="-0.140021916473883" calcext:value-type="float">
            <text:p>-0,1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1</text:p>
          </table:table-cell>
          <table:table-cell office:value-type="float" office:value="-0.259599783666847" calcext:value-type="float">
            <text:p>-0,2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2</text:p>
          </table:table-cell>
          <table:table-cell office:value-type="float" office:value="-0.0323547809581329" calcext:value-type="float">
            <text:p>-0,0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3</text:p>
          </table:table-cell>
          <table:table-cell office:value-type="float" office:value="-0.0258990197221035" calcext:value-type="float">
            <text:p>-0,0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4</text:p>
          </table:table-cell>
          <table:table-cell office:value-type="float" office:value="-3.29769161586889" calcext:value-type="float">
            <text:p>-3,2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5</text:p>
          </table:table-cell>
          <table:table-cell office:value-type="float" office:value="-0.967915880291183" calcext:value-type="float">
            <text:p>-0,9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8</text:p>
          </table:table-cell>
          <table:table-cell office:value-type="float" office:value="-11.278805368869" calcext:value-type="float">
            <text:p>-11,2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0</text:p>
          </table:table-cell>
          <table:table-cell office:value-type="float" office:value="-0.122925629993854" calcext:value-type="float">
            <text:p>-0,1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1</text:p>
          </table:table-cell>
          <table:table-cell office:value-type="float" office:value="-0.0322608396421198" calcext:value-type="float">
            <text:p>-0,0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4</text:p>
          </table:table-cell>
          <table:table-cell office:value-type="float" office:value="-7.18262947801988" calcext:value-type="float">
            <text:p>-7,1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6</text:p>
          </table:table-cell>
          <table:table-cell office:value-type="float" office:value="-1.1333810546409" calcext:value-type="float">
            <text:p>-1,1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8</text:p>
          </table:table-cell>
          <table:table-cell office:value-type="float" office:value="0.179920413194317" calcext:value-type="float">
            <text:p>0,1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9</text:p>
          </table:table-cell>
          <table:table-cell office:value-type="float" office:value="-0.283687943262411" calcext:value-type="float">
            <text:p>-0,2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1</text:p>
          </table:table-cell>
          <table:table-cell office:value-type="float" office:value="4.56225675528259" calcext:value-type="float">
            <text:p>4,5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2</text:p>
          </table:table-cell>
          <table:table-cell office:value-type="float" office:value="-0.442266067266067" calcext:value-type="float">
            <text:p>-0,4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3</text:p>
          </table:table-cell>
          <table:table-cell office:value-type="float" office:value="-1.61661387997648" calcext:value-type="float">
            <text:p>-1,6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4</text:p>
          </table:table-cell>
          <table:table-cell office:value-type="float" office:value="-0.867697780862926" calcext:value-type="float">
            <text:p>-0,8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6</text:p>
          </table:table-cell>
          <table:table-cell office:value-type="float" office:value="-0.694586067491213" calcext:value-type="float">
            <text:p>-0,6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0</text:p>
          </table:table-cell>
          <table:table-cell office:value-type="float" office:value="6.1658672482045" calcext:value-type="float">
            <text:p>6,1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2</text:p>
          </table:table-cell>
          <table:table-cell office:value-type="float" office:value="-0.0721162513972524" calcext:value-type="float">
            <text:p>-0,0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3</text:p>
          </table:table-cell>
          <table:table-cell office:value-type="float" office:value="1.20642407758156" calcext:value-type="float">
            <text:p>1,2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4</text:p>
          </table:table-cell>
          <table:table-cell office:value-type="float" office:value="1.9736593198475" calcext:value-type="float">
            <text:p>1,9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7</text:p>
          </table:table-cell>
          <table:table-cell office:value-type="float" office:value="-0.560310055767949" calcext:value-type="float">
            <text:p>-0,5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9</text:p>
          </table:table-cell>
          <table:table-cell office:value-type="float" office:value="-0.886032950234954" calcext:value-type="float">
            <text:p>-0,8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0</text:p>
          </table:table-cell>
          <table:table-cell office:value-type="float" office:value="-0.222676572400251" calcext:value-type="float">
            <text:p>-0,2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2</text:p>
          </table:table-cell>
          <table:table-cell office:value-type="float" office:value="-0.103719542357465" calcext:value-type="float">
            <text:p>-0,1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6</text:p>
          </table:table-cell>
          <table:table-cell office:value-type="float" office:value="1.50986756776448" calcext:value-type="float">
            <text:p>1,5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7</text:p>
          </table:table-cell>
          <table:table-cell office:value-type="float" office:value="10.6316653811777" calcext:value-type="float">
            <text:p>10,6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9</text:p>
          </table:table-cell>
          <table:table-cell office:value-type="float" office:value="-0.335971330446469" calcext:value-type="float">
            <text:p>-0,3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0</text:p>
          </table:table-cell>
          <table:table-cell office:value-type="float" office:value="-0.0262770653773387" calcext:value-type="float">
            <text:p>-0,0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1</text:p>
          </table:table-cell>
          <table:table-cell office:value-type="float" office:value="-0.134674088705333" calcext:value-type="float">
            <text:p>-0,1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2</text:p>
          </table:table-cell>
          <table:table-cell office:value-type="float" office:value="-0.947524377218068" calcext:value-type="float">
            <text:p>-0,9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3</text:p>
          </table:table-cell>
          <table:table-cell office:value-type="float" office:value="-0.312440332575376" calcext:value-type="float">
            <text:p>-0,3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5</text:p>
          </table:table-cell>
          <table:table-cell office:value-type="float" office:value="-10.0997756416103" calcext:value-type="float">
            <text:p>-10,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7</text:p>
          </table:table-cell>
          <table:table-cell office:value-type="float" office:value="-1.19837979052321" calcext:value-type="float">
            <text:p>-1,1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8</text:p>
          </table:table-cell>
          <table:table-cell office:value-type="float" office:value="-0.050323960495691" calcext:value-type="float">
            <text:p>-0,0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9</text:p>
          </table:table-cell>
          <table:table-cell office:value-type="float" office:value="-0.0121618992021794" calcext:value-type="float">
            <text:p>-0,0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1</text:p>
          </table:table-cell>
          <table:table-cell office:value-type="float" office:value="-0.0491803278688525" calcext:value-type="float">
            <text:p>-0,0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2</text:p>
          </table:table-cell>
          <table:table-cell office:value-type="float" office:value="-0.0545902610974202" calcext:value-type="float">
            <text:p>-0,0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3</text:p>
          </table:table-cell>
          <table:table-cell office:value-type="float" office:value="-0.689831374552887" calcext:value-type="float">
            <text:p>-0,6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7</text:p>
          </table:table-cell>
          <table:table-cell office:value-type="float" office:value="-0.772514738768042" calcext:value-type="float">
            <text:p>-0,7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8</text:p>
          </table:table-cell>
          <table:table-cell office:value-type="float" office:value="-0.0932248229988158" calcext:value-type="float">
            <text:p>-0,0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9</text:p>
          </table:table-cell>
          <table:table-cell office:value-type="float" office:value="-0.250635540119589" calcext:value-type="float">
            <text:p>-0,2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2</text:p>
          </table:table-cell>
          <table:table-cell office:value-type="float" office:value="1.82475022207738" calcext:value-type="float">
            <text:p>1,8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6</text:p>
          </table:table-cell>
          <table:table-cell office:value-type="float" office:value="-0.0378558449424591" calcext:value-type="float">
            <text:p>-0,0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8</text:p>
          </table:table-cell>
          <table:table-cell office:value-type="float" office:value="-0.0976097805000061" calcext:value-type="float">
            <text:p>-0,0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3</text:p>
          </table:table-cell>
          <table:table-cell office:value-type="float" office:value="-1.31883635694459" calcext:value-type="float">
            <text:p>-1,3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6</text:p>
          </table:table-cell>
          <table:table-cell office:value-type="float" office:value="-0.00838574423480084" calcext:value-type="float">
            <text:p>-0,0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9</text:p>
          </table:table-cell>
          <table:table-cell office:value-type="float" office:value="-0.00299307104054115" calcext:value-type="float">
            <text:p>-0,0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1</text:p>
          </table:table-cell>
          <table:table-cell office:value-type="float" office:value="-0.106312292358804" calcext:value-type="float">
            <text:p>-0,1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3</text:p>
          </table:table-cell>
          <table:table-cell office:value-type="float" office:value="-0.386466640902224" calcext:value-type="float">
            <text:p>-0,3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5</text:p>
          </table:table-cell>
          <table:table-cell office:value-type="float" office:value="-0.208215029339391" calcext:value-type="float">
            <text:p>-0,2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6</text:p>
          </table:table-cell>
          <table:table-cell office:value-type="float" office:value="5.59716033935547" calcext:value-type="float">
            <text:p>5,5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7</text:p>
          </table:table-cell>
          <table:table-cell office:value-type="float" office:value="-0.0595909164116605" calcext:value-type="float">
            <text:p>-0,0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1</text:p>
          </table:table-cell>
          <table:table-cell office:value-type="float" office:value="-0.164701231965215" calcext:value-type="float">
            <text:p>-0,1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5</text:p>
          </table:table-cell>
          <table:table-cell office:value-type="float" office:value="-0.132100396301189" calcext:value-type="float">
            <text:p>-0,1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6</text:p>
          </table:table-cell>
          <table:table-cell office:value-type="float" office:value="-0.00465643286199885" calcext:value-type="float">
            <text:p>-0,0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7</text:p>
          </table:table-cell>
          <table:table-cell office:value-type="float" office:value="-0.116986429574169" calcext:value-type="float">
            <text:p>-0,1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9</text:p>
          </table:table-cell>
          <table:table-cell office:value-type="float" office:value="-0.00955821911261494" calcext:value-type="float">
            <text:p>-0,0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0</text:p>
          </table:table-cell>
          <table:table-cell office:value-type="float" office:value="-0.423342451478442" calcext:value-type="float">
            <text:p>-0,4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1</text:p>
          </table:table-cell>
          <table:table-cell office:value-type="float" office:value="-0.0462005798172767" calcext:value-type="float">
            <text:p>-0,0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8</text:p>
          </table:table-cell>
          <table:table-cell office:value-type="float" office:value="1.51357273410339" calcext:value-type="float">
            <text:p>1,5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0</text:p>
          </table:table-cell>
          <table:table-cell office:value-type="float" office:value="-0.490196078431373" calcext:value-type="float">
            <text:p>-0,4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1</text:p>
          </table:table-cell>
          <table:table-cell office:value-type="float" office:value="-0.975137178296051" calcext:value-type="float">
            <text:p>-0,9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2</text:p>
          </table:table-cell>
          <table:table-cell office:value-type="float" office:value="4.33816426256132" calcext:value-type="float">
            <text:p>4,3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4</text:p>
          </table:table-cell>
          <table:table-cell office:value-type="float" office:value="-0.0990360491218804" calcext:value-type="float">
            <text:p>-0,0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6</text:p>
          </table:table-cell>
          <table:table-cell office:value-type="float" office:value="-0.0453831701051982" calcext:value-type="float">
            <text:p>-0,0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7</text:p>
          </table:table-cell>
          <table:table-cell office:value-type="float" office:value="5.43845775850316" calcext:value-type="float">
            <text:p>5,4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9</text:p>
          </table:table-cell>
          <table:table-cell office:value-type="float" office:value="-0.182348650619985" calcext:value-type="float">
            <text:p>-0,1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2</text:p>
          </table:table-cell>
          <table:table-cell office:value-type="float" office:value="-0.522016827365964" calcext:value-type="float">
            <text:p>-0,5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3</text:p>
          </table:table-cell>
          <table:table-cell office:value-type="float" office:value="-0.00894687791239515" calcext:value-type="float">
            <text:p>-0,0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5</text:p>
          </table:table-cell>
          <table:table-cell office:value-type="float" office:value="-0.840910285383928" calcext:value-type="float">
            <text:p>-0,8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1</text:p>
          </table:table-cell>
          <table:table-cell office:value-type="float" office:value="-0.536260993350364" calcext:value-type="float">
            <text:p>-0,5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2</text:p>
          </table:table-cell>
          <table:table-cell office:value-type="float" office:value="-0.0740521327014218" calcext:value-type="float">
            <text:p>-0,0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6</text:p>
          </table:table-cell>
          <table:table-cell office:value-type="float" office:value="-0.385863767392242" calcext:value-type="float">
            <text:p>-0,3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7</text:p>
          </table:table-cell>
          <table:table-cell office:value-type="float" office:value="2.53181464763277" calcext:value-type="float">
            <text:p>2,5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9</text:p>
          </table:table-cell>
          <table:table-cell office:value-type="float" office:value="-0.272776868521549" calcext:value-type="float">
            <text:p>-0,2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0</text:p>
          </table:table-cell>
          <table:table-cell office:value-type="float" office:value="4.42858775010463" calcext:value-type="float">
            <text:p>4,4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1</text:p>
          </table:table-cell>
          <table:table-cell office:value-type="float" office:value="-0.0458694555295629" calcext:value-type="float">
            <text:p>-0,0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3</text:p>
          </table:table-cell>
          <table:table-cell office:value-type="float" office:value="-0.0509495726604593" calcext:value-type="float">
            <text:p>-0,0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5</text:p>
          </table:table-cell>
          <table:table-cell office:value-type="float" office:value="-0.283029548284841" calcext:value-type="float">
            <text:p>-0,2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6</text:p>
          </table:table-cell>
          <table:table-cell office:value-type="float" office:value="5.64999874772124" calcext:value-type="float">
            <text:p>5,6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7</text:p>
          </table:table-cell>
          <table:table-cell office:value-type="float" office:value="-0.672155940178121" calcext:value-type="float">
            <text:p>-0,6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8</text:p>
          </table:table-cell>
          <table:table-cell office:value-type="float" office:value="-0.772252627337743" calcext:value-type="float">
            <text:p>-0,7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1</text:p>
          </table:table-cell>
          <table:table-cell office:value-type="float" office:value="-1.22982782410463" calcext:value-type="float">
            <text:p>-1,2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4</text:p>
          </table:table-cell>
          <table:table-cell office:value-type="float" office:value="-0.143882456496716" calcext:value-type="float">
            <text:p>-0,1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5</text:p>
          </table:table-cell>
          <table:table-cell office:value-type="float" office:value="-0.273792574745373" calcext:value-type="float">
            <text:p>-0,2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8</text:p>
          </table:table-cell>
          <table:table-cell office:value-type="float" office:value="-0.046923809140758" calcext:value-type="float">
            <text:p>-0,0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9</text:p>
          </table:table-cell>
          <table:table-cell office:value-type="float" office:value="-0.107270048772116" calcext:value-type="float">
            <text:p>-0,1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0</text:p>
          </table:table-cell>
          <table:table-cell office:value-type="float" office:value="-0.0914216059728783" calcext:value-type="float">
            <text:p>-0,0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5</text:p>
          </table:table-cell>
          <table:table-cell office:value-type="float" office:value="-1.51054513470621" calcext:value-type="float">
            <text:p>-1,5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8</text:p>
          </table:table-cell>
          <table:table-cell office:value-type="float" office:value="-0.0899171724507617" calcext:value-type="float">
            <text:p>-0,0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1</text:p>
          </table:table-cell>
          <table:table-cell office:value-type="float" office:value="-0.158761659059337" calcext:value-type="float">
            <text:p>-0,1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2</text:p>
          </table:table-cell>
          <table:table-cell office:value-type="float" office:value="-5.18246254674183" calcext:value-type="float">
            <text:p>-5,1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3</text:p>
          </table:table-cell>
          <table:table-cell office:value-type="float" office:value="-0.779757495418925" calcext:value-type="float">
            <text:p>-0,7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6</text:p>
          </table:table-cell>
          <table:table-cell office:value-type="float" office:value="-0.243482169613425" calcext:value-type="float">
            <text:p>-0,2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7</text:p>
          </table:table-cell>
          <table:table-cell office:value-type="float" office:value="-0.436133674971379" calcext:value-type="float">
            <text:p>-0,4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3</text:p>
          </table:table-cell>
          <table:table-cell office:value-type="float" office:value="-0.0986058647734341" calcext:value-type="float">
            <text:p>-0,0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4</text:p>
          </table:table-cell>
          <table:table-cell office:value-type="float" office:value="-0.0279793325996531" calcext:value-type="float">
            <text:p>-0,0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5</text:p>
          </table:table-cell>
          <table:table-cell office:value-type="float" office:value="-3.06189881782803" calcext:value-type="float">
            <text:p>-3,0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6</text:p>
          </table:table-cell>
          <table:table-cell office:value-type="float" office:value="-2.17362433042631" calcext:value-type="float">
            <text:p>-2,1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1</text:p>
          </table:table-cell>
          <table:table-cell office:value-type="float" office:value="-0.151158884783339" calcext:value-type="float">
            <text:p>-0,1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2</text:p>
          </table:table-cell>
          <table:table-cell office:value-type="float" office:value="-0.566780967495111" calcext:value-type="float">
            <text:p>-0,5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4</text:p>
          </table:table-cell>
          <table:table-cell office:value-type="float" office:value="-10.4423169657406" calcext:value-type="float">
            <text:p>-10,4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7</text:p>
          </table:table-cell>
          <table:table-cell office:value-type="float" office:value="-2.75052647799065" calcext:value-type="float">
            <text:p>-2,7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9</text:p>
          </table:table-cell>
          <table:table-cell office:value-type="float" office:value="-0.0242600679281902" calcext:value-type="float">
            <text:p>-0,0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1</text:p>
          </table:table-cell>
          <table:table-cell office:value-type="float" office:value="-0.181746584678763" calcext:value-type="float">
            <text:p>-0,1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3</text:p>
          </table:table-cell>
          <table:table-cell office:value-type="float" office:value="-0.2481937013954" calcext:value-type="float">
            <text:p>-0,2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4</text:p>
          </table:table-cell>
          <table:table-cell office:value-type="float" office:value="-0.0295966155399641" calcext:value-type="float">
            <text:p>-0,0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5</text:p>
          </table:table-cell>
          <table:table-cell office:value-type="float" office:value="-0.185494342422556" calcext:value-type="float">
            <text:p>-0,1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6</text:p>
          </table:table-cell>
          <table:table-cell office:value-type="float" office:value="-0.902666735441275" calcext:value-type="float">
            <text:p>-0,9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8</text:p>
          </table:table-cell>
          <table:table-cell office:value-type="float" office:value="5.73301332632174" calcext:value-type="float">
            <text:p>5,7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0</text:p>
          </table:table-cell>
          <table:table-cell office:value-type="float" office:value="-0.436106880797453" calcext:value-type="float">
            <text:p>-0,4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3</text:p>
          </table:table-cell>
          <table:table-cell office:value-type="float" office:value="-0.12868356710848" calcext:value-type="float">
            <text:p>-0,1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5</text:p>
          </table:table-cell>
          <table:table-cell office:value-type="float" office:value="1.93550222274389" calcext:value-type="float">
            <text:p>1,9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7</text:p>
          </table:table-cell>
          <table:table-cell office:value-type="float" office:value="-2.19223762620805" calcext:value-type="float">
            <text:p>-2,1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8</text:p>
          </table:table-cell>
          <table:table-cell office:value-type="float" office:value="-0.0448209403433284" calcext:value-type="float">
            <text:p>-0,0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9</text:p>
          </table:table-cell>
          <table:table-cell office:value-type="float" office:value="-0.212189468873437" calcext:value-type="float">
            <text:p>-0,2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1</text:p>
          </table:table-cell>
          <table:table-cell office:value-type="float" office:value="-0.0913584081710961" calcext:value-type="float">
            <text:p>-0,0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4</text:p>
          </table:table-cell>
          <table:table-cell office:value-type="float" office:value="-1.5562719347001" calcext:value-type="float">
            <text:p>-1,5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6</text:p>
          </table:table-cell>
          <table:table-cell office:value-type="float" office:value="-0.341779074006562" calcext:value-type="float">
            <text:p>-0,3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7</text:p>
          </table:table-cell>
          <table:table-cell office:value-type="float" office:value="-0.0514885924163024" calcext:value-type="float">
            <text:p>-0,0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8</text:p>
          </table:table-cell>
          <table:table-cell office:value-type="float" office:value="4.92603624376158" calcext:value-type="float">
            <text:p>4,9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0</text:p>
          </table:table-cell>
          <table:table-cell office:value-type="float" office:value="-0.701613711536534" calcext:value-type="float">
            <text:p>-0,7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1</text:p>
          </table:table-cell>
          <table:table-cell office:value-type="float" office:value="-0.400814990480644" calcext:value-type="float">
            <text:p>-0,4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5</text:p>
          </table:table-cell>
          <table:table-cell office:value-type="float" office:value="-0.0671871742001251" calcext:value-type="float">
            <text:p>-0,0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7</text:p>
          </table:table-cell>
          <table:table-cell office:value-type="float" office:value="-8.86212577401579" calcext:value-type="float">
            <text:p>-8,8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8</text:p>
          </table:table-cell>
          <table:table-cell office:value-type="float" office:value="-0.042840312734283" calcext:value-type="float">
            <text:p>-0,0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9</text:p>
          </table:table-cell>
          <table:table-cell office:value-type="float" office:value="-1.96618167518679" calcext:value-type="float">
            <text:p>-1,9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0</text:p>
          </table:table-cell>
          <table:table-cell office:value-type="float" office:value="-0.0912131346913956" calcext:value-type="float">
            <text:p>-0,0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2</text:p>
          </table:table-cell>
          <table:table-cell office:value-type="float" office:value="-0.0540569281485945" calcext:value-type="float">
            <text:p>-0,0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4</text:p>
          </table:table-cell>
          <table:table-cell office:value-type="float" office:value="-0.0459291466364555" calcext:value-type="float">
            <text:p>-0,0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5</text:p>
          </table:table-cell>
          <table:table-cell office:value-type="float" office:value="-0.166490086272136" calcext:value-type="float">
            <text:p>-0,1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7</text:p>
          </table:table-cell>
          <table:table-cell office:value-type="float" office:value="-2.8488817076282" calcext:value-type="float">
            <text:p>-2,8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8</text:p>
          </table:table-cell>
          <table:table-cell office:value-type="float" office:value="-0.114216474981626" calcext:value-type="float">
            <text:p>-0,1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4</text:p>
          </table:table-cell>
          <table:table-cell office:value-type="float" office:value="-0.0974120855927526" calcext:value-type="float">
            <text:p>-0,0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5</text:p>
          </table:table-cell>
          <table:table-cell office:value-type="float" office:value="2.70240637869479" calcext:value-type="float">
            <text:p>2,7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6</text:p>
          </table:table-cell>
          <table:table-cell office:value-type="float" office:value="-0.452915644461219" calcext:value-type="float">
            <text:p>-0,4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8</text:p>
          </table:table-cell>
          <table:table-cell office:value-type="float" office:value="-1.13076834993702" calcext:value-type="float">
            <text:p>-1,1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0</text:p>
          </table:table-cell>
          <table:table-cell office:value-type="float" office:value="-0.0220296666177118" calcext:value-type="float">
            <text:p>-0,0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3</text:p>
          </table:table-cell>
          <table:table-cell office:value-type="float" office:value="-0.477248953974895" calcext:value-type="float">
            <text:p>-0,4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7</text:p>
          </table:table-cell>
          <table:table-cell office:value-type="float" office:value="-0.0682624920360426" calcext:value-type="float">
            <text:p>-0,0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8</text:p>
          </table:table-cell>
          <table:table-cell office:value-type="float" office:value="-0.236877013454614" calcext:value-type="float">
            <text:p>-0,2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2</text:p>
          </table:table-cell>
          <table:table-cell office:value-type="float" office:value="-0.025652536394536" calcext:value-type="float">
            <text:p>-0,0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3</text:p>
          </table:table-cell>
          <table:table-cell office:value-type="float" office:value="-0.151896536758962" calcext:value-type="float">
            <text:p>-0,1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4</text:p>
          </table:table-cell>
          <table:table-cell office:value-type="float" office:value="-0.126124611115782" calcext:value-type="float">
            <text:p>-0,1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5</text:p>
          </table:table-cell>
          <table:table-cell office:value-type="float" office:value="-0.121517421179382" calcext:value-type="float">
            <text:p>-0,1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7</text:p>
          </table:table-cell>
          <table:table-cell office:value-type="float" office:value="-0.290718802238535" calcext:value-type="float">
            <text:p>-0,2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0</text:p>
          </table:table-cell>
          <table:table-cell office:value-type="float" office:value="2.49051040819917" calcext:value-type="float">
            <text:p>2,4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1</text:p>
          </table:table-cell>
          <table:table-cell office:value-type="float" office:value="-0.060898558226634" calcext:value-type="float">
            <text:p>-0,0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2</text:p>
          </table:table-cell>
          <table:table-cell office:value-type="float" office:value="-1.0349192167374" calcext:value-type="float">
            <text:p>-1,0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3</text:p>
          </table:table-cell>
          <table:table-cell office:value-type="float" office:value="-0.166187166368713" calcext:value-type="float">
            <text:p>-0,1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7</text:p>
          </table:table-cell>
          <table:table-cell office:value-type="float" office:value="-0.207331232376845" calcext:value-type="float">
            <text:p>-0,2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9</text:p>
          </table:table-cell>
          <table:table-cell office:value-type="float" office:value="-8.49823466622876" calcext:value-type="float">
            <text:p>-8,4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0</text:p>
          </table:table-cell>
          <table:table-cell office:value-type="float" office:value="-6.17665225447807" calcext:value-type="float">
            <text:p>-6,1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6</text:p>
          </table:table-cell>
          <table:table-cell office:value-type="float" office:value="-4.98753117206983" calcext:value-type="float">
            <text:p>-4,9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8</text:p>
          </table:table-cell>
          <table:table-cell office:value-type="float" office:value="-0.0269512721000431" calcext:value-type="float">
            <text:p>-0,0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0</text:p>
          </table:table-cell>
          <table:table-cell office:value-type="float" office:value="8.00172224805644" calcext:value-type="float">
            <text:p>8,0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1</text:p>
          </table:table-cell>
          <table:table-cell office:value-type="float" office:value="-0.356074633243128" calcext:value-type="float">
            <text:p>-0,3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2</text:p>
          </table:table-cell>
          <table:table-cell office:value-type="float" office:value="-0.373744452230787" calcext:value-type="float">
            <text:p>-0,3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5</text:p>
          </table:table-cell>
          <table:table-cell office:value-type="float" office:value="-0.0172467317443345" calcext:value-type="float">
            <text:p>-0,0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7</text:p>
          </table:table-cell>
          <table:table-cell office:value-type="float" office:value="-0.291707619613264" calcext:value-type="float">
            <text:p>-0,2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6</text:p>
          </table:table-cell>
          <table:table-cell office:value-type="float" office:value="-0.302006951083901" calcext:value-type="float">
            <text:p>-0,3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7</text:p>
          </table:table-cell>
          <table:table-cell office:value-type="float" office:value="-0.0911309349021355" calcext:value-type="float">
            <text:p>-0,0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0</text:p>
          </table:table-cell>
          <table:table-cell office:value-type="float" office:value="-0.1765017356004" calcext:value-type="float">
            <text:p>-0,1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1</text:p>
          </table:table-cell>
          <table:table-cell office:value-type="float" office:value="-0.0551524659280322" calcext:value-type="float">
            <text:p>-0,0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2</text:p>
          </table:table-cell>
          <table:table-cell office:value-type="float" office:value="-0.0648624106114904" calcext:value-type="float">
            <text:p>-0,0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5</text:p>
          </table:table-cell>
          <table:table-cell office:value-type="float" office:value="-0.0715870856897416" calcext:value-type="float">
            <text:p>-0,0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9</text:p>
          </table:table-cell>
          <table:table-cell office:value-type="float" office:value="-0.148049448515804" calcext:value-type="float">
            <text:p>-0,1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4</text:p>
          </table:table-cell>
          <table:table-cell office:value-type="float" office:value="-1.46318061885344" calcext:value-type="float">
            <text:p>-1,4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7</text:p>
          </table:table-cell>
          <table:table-cell office:value-type="float" office:value="-0.543490830037698" calcext:value-type="float">
            <text:p>-0,5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8</text:p>
          </table:table-cell>
          <table:table-cell office:value-type="float" office:value="-0.0368903863653132" calcext:value-type="float">
            <text:p>-0,0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9</text:p>
          </table:table-cell>
          <table:table-cell office:value-type="float" office:value="-0.602236879839404" calcext:value-type="float">
            <text:p>-0,6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1</text:p>
          </table:table-cell>
          <table:table-cell office:value-type="float" office:value="-0.236330924282621" calcext:value-type="float">
            <text:p>-0,2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2</text:p>
          </table:table-cell>
          <table:table-cell office:value-type="float" office:value="-0.11330931175924" calcext:value-type="float">
            <text:p>-0,1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3</text:p>
          </table:table-cell>
          <table:table-cell office:value-type="float" office:value="-0.218076084322753" calcext:value-type="float">
            <text:p>-0,2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8</text:p>
          </table:table-cell>
          <table:table-cell office:value-type="float" office:value="-2.63169110126151" calcext:value-type="float">
            <text:p>-2,6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3</text:p>
          </table:table-cell>
          <table:table-cell office:value-type="float" office:value="-0.1131648434553" calcext:value-type="float">
            <text:p>-0,1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4</text:p>
          </table:table-cell>
          <table:table-cell office:value-type="float" office:value="-0.808292305660876" calcext:value-type="float">
            <text:p>-0,8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5</text:p>
          </table:table-cell>
          <table:table-cell office:value-type="float" office:value="-0.327159966999516" calcext:value-type="float">
            <text:p>-0,3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6</text:p>
          </table:table-cell>
          <table:table-cell office:value-type="float" office:value="-0.00518833661927986" calcext:value-type="float">
            <text:p>-0,0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8</text:p>
          </table:table-cell>
          <table:table-cell office:value-type="float" office:value="-0.197933573492736" calcext:value-type="float">
            <text:p>-0,1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1</text:p>
          </table:table-cell>
          <table:table-cell office:value-type="float" office:value="-0.681113441236042" calcext:value-type="float">
            <text:p>-0,6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3</text:p>
          </table:table-cell>
          <table:table-cell office:value-type="float" office:value="-2.08758305598301" calcext:value-type="float">
            <text:p>-2,0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4</text:p>
          </table:table-cell>
          <table:table-cell office:value-type="float" office:value="-0.403184543910276" calcext:value-type="float">
            <text:p>-0,4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8</text:p>
          </table:table-cell>
          <table:table-cell office:value-type="float" office:value="-0.0840383214745924" calcext:value-type="float">
            <text:p>-0,0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2</text:p>
          </table:table-cell>
          <table:table-cell office:value-type="float" office:value="-2.06700626959248" calcext:value-type="float">
            <text:p>-2,0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9</text:p>
          </table:table-cell>
          <table:table-cell office:value-type="float" office:value="-2.03004466098254" calcext:value-type="float">
            <text:p>-2,0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0</text:p>
          </table:table-cell>
          <table:table-cell office:value-type="float" office:value="-0.46180021064571" calcext:value-type="float">
            <text:p>-0,4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4</text:p>
          </table:table-cell>
          <table:table-cell office:value-type="float" office:value="-1.09334056203126" calcext:value-type="float">
            <text:p>-1,0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9</text:p>
          </table:table-cell>
          <table:table-cell office:value-type="float" office:value="-0.706948891753649" calcext:value-type="float">
            <text:p>-0,7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2</text:p>
          </table:table-cell>
          <table:table-cell office:value-type="float" office:value="-0.0124421440302593" calcext:value-type="float">
            <text:p>-0,0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3</text:p>
          </table:table-cell>
          <table:table-cell office:value-type="float" office:value="-12.8329940702717" calcext:value-type="float">
            <text:p>-12,8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4</text:p>
          </table:table-cell>
          <table:table-cell office:value-type="float" office:value="-0.0688307040004405" calcext:value-type="float">
            <text:p>-0,0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7</text:p>
          </table:table-cell>
          <table:table-cell office:value-type="float" office:value="-0.0698177756056692" calcext:value-type="float">
            <text:p>-0,0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8</text:p>
          </table:table-cell>
          <table:table-cell office:value-type="float" office:value="-0.102600933668496" calcext:value-type="float">
            <text:p>-0,1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1</text:p>
          </table:table-cell>
          <table:table-cell office:value-type="float" office:value="-0.032100667693888" calcext:value-type="float">
            <text:p>-0,0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2</text:p>
          </table:table-cell>
          <table:table-cell office:value-type="float" office:value="-0.0194889984603691" calcext:value-type="float">
            <text:p>-0,0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3</text:p>
          </table:table-cell>
          <table:table-cell office:value-type="float" office:value="-0.00781824152111707" calcext:value-type="float">
            <text:p>-0,0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8</text:p>
          </table:table-cell>
          <table:table-cell office:value-type="float" office:value="-0.113288581525507" calcext:value-type="float">
            <text:p>-0,1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0</text:p>
          </table:table-cell>
          <table:table-cell office:value-type="float" office:value="-0.0512242598094458" calcext:value-type="float">
            <text:p>-0,0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1</text:p>
          </table:table-cell>
          <table:table-cell office:value-type="float" office:value="-0.0596925831965378" calcext:value-type="float">
            <text:p>-0,0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2</text:p>
          </table:table-cell>
          <table:table-cell office:value-type="float" office:value="-5.00750022059472" calcext:value-type="float">
            <text:p>-5,0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5</text:p>
          </table:table-cell>
          <table:table-cell office:value-type="float" office:value="-0.153401682305116" calcext:value-type="float">
            <text:p>-0,1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6</text:p>
          </table:table-cell>
          <table:table-cell office:value-type="float" office:value="-2.90930979133226" calcext:value-type="float">
            <text:p>-2,9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8</text:p>
          </table:table-cell>
          <table:table-cell office:value-type="float" office:value="-0.0646450399623884" calcext:value-type="float">
            <text:p>-0,0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1</text:p>
          </table:table-cell>
          <table:table-cell office:value-type="float" office:value="4.37455272674561" calcext:value-type="float">
            <text:p>4,3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2</text:p>
          </table:table-cell>
          <table:table-cell office:value-type="float" office:value="-0.833880738632217" calcext:value-type="float">
            <text:p>-0,8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3</text:p>
          </table:table-cell>
          <table:table-cell office:value-type="float" office:value="6.0871658327422" calcext:value-type="float">
            <text:p>6,0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4</text:p>
          </table:table-cell>
          <table:table-cell office:value-type="float" office:value="1.82196766899691" calcext:value-type="float">
            <text:p>1,8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0</text:p>
          </table:table-cell>
          <table:table-cell office:value-type="float" office:value="-0.474519411154517" calcext:value-type="float">
            <text:p>-0,4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3</text:p>
          </table:table-cell>
          <table:table-cell office:value-type="float" office:value="-0.149222288543239" calcext:value-type="float">
            <text:p>-0,1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5</text:p>
          </table:table-cell>
          <table:table-cell office:value-type="float" office:value="-0.163247537682973" calcext:value-type="float">
            <text:p>-0,1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6</text:p>
          </table:table-cell>
          <table:table-cell office:value-type="float" office:value="-0.105962136196666" calcext:value-type="float">
            <text:p>-0,1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9</text:p>
          </table:table-cell>
          <table:table-cell office:value-type="float" office:value="-6.41642605068977" calcext:value-type="float">
            <text:p>-6,4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0</text:p>
          </table:table-cell>
          <table:table-cell office:value-type="float" office:value="6.95611002437397" calcext:value-type="float">
            <text:p>6,9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6</text:p>
          </table:table-cell>
          <table:table-cell office:value-type="float" office:value="-1.07935051256114" calcext:value-type="float">
            <text:p>-1,0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8</text:p>
          </table:table-cell>
          <table:table-cell office:value-type="float" office:value="-0.114168284050691" calcext:value-type="float">
            <text:p>-0,1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9</text:p>
          </table:table-cell>
          <table:table-cell office:value-type="float" office:value="-0.0506868062243398" calcext:value-type="float">
            <text:p>-0,0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1</text:p>
          </table:table-cell>
          <table:table-cell office:value-type="float" office:value="-0.881711448327068" calcext:value-type="float">
            <text:p>-0,8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3</text:p>
          </table:table-cell>
          <table:table-cell office:value-type="float" office:value="-2.64240849036171" calcext:value-type="float">
            <text:p>-2,6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4</text:p>
          </table:table-cell>
          <table:table-cell office:value-type="float" office:value="-0.498060742216476" calcext:value-type="float">
            <text:p>-0,4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7</text:p>
          </table:table-cell>
          <table:table-cell office:value-type="float" office:value="-0.26614064750454" calcext:value-type="float">
            <text:p>-0,2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9</text:p>
          </table:table-cell>
          <table:table-cell office:value-type="float" office:value="-0.550823548378429" calcext:value-type="float">
            <text:p>-0,5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0</text:p>
          </table:table-cell>
          <table:table-cell office:value-type="float" office:value="-0.741573571274789" calcext:value-type="float">
            <text:p>-0,7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1</text:p>
          </table:table-cell>
          <table:table-cell office:value-type="float" office:value="-0.0595114113131193" calcext:value-type="float">
            <text:p>-0,0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6</text:p>
          </table:table-cell>
          <table:table-cell office:value-type="float" office:value="-0.19115072737882" calcext:value-type="float">
            <text:p>-0,1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7</text:p>
          </table:table-cell>
          <table:table-cell office:value-type="float" office:value="6.8835470285807" calcext:value-type="float">
            <text:p>6,8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8</text:p>
          </table:table-cell>
          <table:table-cell office:value-type="float" office:value="-0.558659217877095" calcext:value-type="float">
            <text:p>-0,5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9</text:p>
          </table:table-cell>
          <table:table-cell office:value-type="float" office:value="-0.113433541922027" calcext:value-type="float">
            <text:p>-0,1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0</text:p>
          </table:table-cell>
          <table:table-cell office:value-type="float" office:value="-0.0775046326632705" calcext:value-type="float">
            <text:p>-0,0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3</text:p>
          </table:table-cell>
          <table:table-cell office:value-type="float" office:value="-0.444115470022206" calcext:value-type="float">
            <text:p>-0,4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4</text:p>
          </table:table-cell>
          <table:table-cell office:value-type="float" office:value="-0.0464653786463706" calcext:value-type="float">
            <text:p>-0,0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9</text:p>
          </table:table-cell>
          <table:table-cell office:value-type="float" office:value="-0.061876593322278" calcext:value-type="float">
            <text:p>-0,0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2</text:p>
          </table:table-cell>
          <table:table-cell office:value-type="float" office:value="-0.140561308157241" calcext:value-type="float">
            <text:p>-0,1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4</text:p>
          </table:table-cell>
          <table:table-cell office:value-type="float" office:value="-1.48501823376819" calcext:value-type="float">
            <text:p>-1,4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5</text:p>
          </table:table-cell>
          <table:table-cell office:value-type="float" office:value="-0.207971422279856" calcext:value-type="float">
            <text:p>-0,2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6</text:p>
          </table:table-cell>
          <table:table-cell office:value-type="float" office:value="-0.159850690814202" calcext:value-type="float">
            <text:p>-0,1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8</text:p>
          </table:table-cell>
          <table:table-cell office:value-type="float" office:value="-0.425045435891423" calcext:value-type="float">
            <text:p>-0,4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9</text:p>
          </table:table-cell>
          <table:table-cell office:value-type="float" office:value="-1.44805522815289" calcext:value-type="float">
            <text:p>-1,4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700</text:p>
          </table:table-cell>
          <table:table-cell office:value-type="float" office:value="1.38670607296929" calcext:value-type="float">
            <text:p>1,3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7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4</text:p>
          </table:table-cell>
          <table:table-cell office:value-type="float" office:value="-0.0164434018109667" calcext:value-type="float">
            <text:p>-0,0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8</text:p>
          </table:table-cell>
          <table:table-cell office:value-type="float" office:value="-0.0567636014321893" calcext:value-type="float">
            <text:p>-0,0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5</text:p>
          </table:table-cell>
          <table:table-cell office:value-type="float" office:value="-0.836441731660449" calcext:value-type="float">
            <text:p>-0,8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9</text:p>
          </table:table-cell>
          <table:table-cell office:value-type="float" office:value="-0.173197410175638" calcext:value-type="float">
            <text:p>-0,1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2</text:p>
          </table:table-cell>
          <table:table-cell office:value-type="float" office:value="-0.0737245650250664" calcext:value-type="float">
            <text:p>-0,0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7</text:p>
          </table:table-cell>
          <table:table-cell office:value-type="float" office:value="-0.143089720434484" calcext:value-type="float">
            <text:p>-0,1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9</text:p>
          </table:table-cell>
          <table:table-cell office:value-type="float" office:value="-0.231885276335792" calcext:value-type="float">
            <text:p>-0,2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1</text:p>
          </table:table-cell>
          <table:table-cell office:value-type="float" office:value="-0.39003502016564" calcext:value-type="float">
            <text:p>-0,3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3</text:p>
          </table:table-cell>
          <table:table-cell office:value-type="float" office:value="-0.414045522131991" calcext:value-type="float">
            <text:p>-0,4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8</text:p>
          </table:table-cell>
          <table:table-cell office:value-type="float" office:value="-0.0945894816496406" calcext:value-type="float">
            <text:p>-0,0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9</text:p>
          </table:table-cell>
          <table:table-cell office:value-type="float" office:value="-0.0228555756176719" calcext:value-type="float">
            <text:p>-0,0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0</text:p>
          </table:table-cell>
          <table:table-cell office:value-type="float" office:value="-0.0612306199311445" calcext:value-type="float">
            <text:p>-0,0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1</text:p>
          </table:table-cell>
          <table:table-cell office:value-type="float" office:value="-0.436607973628804" calcext:value-type="float">
            <text:p>-0,4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2</text:p>
          </table:table-cell>
          <table:table-cell office:value-type="float" office:value="3.84602856636047" calcext:value-type="float">
            <text:p>3,8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5</text:p>
          </table:table-cell>
          <table:table-cell office:value-type="float" office:value="-0.454836743306398" calcext:value-type="float">
            <text:p>-0,4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8</text:p>
          </table:table-cell>
          <table:table-cell office:value-type="float" office:value="-0.0367010637191635" calcext:value-type="float">
            <text:p>-0,0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0</text:p>
          </table:table-cell>
          <table:table-cell office:value-type="float" office:value="-0.017083504168375" calcext:value-type="float">
            <text:p>-0,0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2</text:p>
          </table:table-cell>
          <table:table-cell office:value-type="float" office:value="-0.228504276294313" calcext:value-type="float">
            <text:p>-0,2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8</text:p>
          </table:table-cell>
          <table:table-cell office:value-type="float" office:value="-0.559372639303572" calcext:value-type="float">
            <text:p>-0,5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0</text:p>
          </table:table-cell>
          <table:table-cell office:value-type="float" office:value="-0.0488722723163014" calcext:value-type="float">
            <text:p>-0,0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2</text:p>
          </table:table-cell>
          <table:table-cell office:value-type="float" office:value="-0.0759013282732448" calcext:value-type="float">
            <text:p>-0,0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4</text:p>
          </table:table-cell>
          <table:table-cell office:value-type="float" office:value="-0.0331521018432569" calcext:value-type="float">
            <text:p>-0,0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0</text:p>
          </table:table-cell>
          <table:table-cell office:value-type="float" office:value="-0.0296243630761939" calcext:value-type="float">
            <text:p>-0,0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2</text:p>
          </table:table-cell>
          <table:table-cell office:value-type="float" office:value="-0.247639173215347" calcext:value-type="float">
            <text:p>-0,2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6</text:p>
          </table:table-cell>
          <table:table-cell office:value-type="float" office:value="-0.303237473535639" calcext:value-type="float">
            <text:p>-0,3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7</text:p>
          </table:table-cell>
          <table:table-cell office:value-type="float" office:value="-0.759879683081759" calcext:value-type="float">
            <text:p>-0,7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9</text:p>
          </table:table-cell>
          <table:table-cell office:value-type="float" office:value="-0.213292381196144" calcext:value-type="float">
            <text:p>-0,2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1</text:p>
          </table:table-cell>
          <table:table-cell office:value-type="float" office:value="-0.304871163704524" calcext:value-type="float">
            <text:p>-0,3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2</text:p>
          </table:table-cell>
          <table:table-cell office:value-type="float" office:value="-0.250427380925349" calcext:value-type="float">
            <text:p>-0,2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3</text:p>
          </table:table-cell>
          <table:table-cell office:value-type="float" office:value="-0.228111754798423" calcext:value-type="float">
            <text:p>-0,2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4</text:p>
          </table:table-cell>
          <table:table-cell office:value-type="float" office:value="-0.0558056475315302" calcext:value-type="float">
            <text:p>-0,0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7</text:p>
          </table:table-cell>
          <table:table-cell office:value-type="float" office:value="-0.208449138410228" calcext:value-type="float">
            <text:p>-0,2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0</text:p>
          </table:table-cell>
          <table:table-cell office:value-type="float" office:value="-0.80092096071158" calcext:value-type="float">
            <text:p>-0,8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2</text:p>
          </table:table-cell>
          <table:table-cell office:value-type="float" office:value="-0.0186070744096906" calcext:value-type="float">
            <text:p>-0,0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3</text:p>
          </table:table-cell>
          <table:table-cell office:value-type="float" office:value="-0.0406063887384949" calcext:value-type="float">
            <text:p>-0,0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6</text:p>
          </table:table-cell>
          <table:table-cell office:value-type="float" office:value="-0.346000807335217" calcext:value-type="float">
            <text:p>-0,3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7</text:p>
          </table:table-cell>
          <table:table-cell office:value-type="float" office:value="-0.104366702847124" calcext:value-type="float">
            <text:p>-0,1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9</text:p>
          </table:table-cell>
          <table:table-cell office:value-type="float" office:value="-0.00111701889995979" calcext:value-type="float">
            <text:p>-0,0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1</text:p>
          </table:table-cell>
          <table:table-cell office:value-type="float" office:value="-0.419596541786743" calcext:value-type="float">
            <text:p>-0,4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9</text:p>
          </table:table-cell>
          <table:table-cell office:value-type="float" office:value="-0.0192611425709773" calcext:value-type="float">
            <text:p>-0,0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1</text:p>
          </table:table-cell>
          <table:table-cell office:value-type="float" office:value="-0.0130355152613295" calcext:value-type="float">
            <text:p>-0,0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2</text:p>
          </table:table-cell>
          <table:table-cell office:value-type="float" office:value="-0.182894230859415" calcext:value-type="float">
            <text:p>-0,1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5</text:p>
          </table:table-cell>
          <table:table-cell office:value-type="float" office:value="-0.0176223874810559" calcext:value-type="float">
            <text:p>-0,0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7</text:p>
          </table:table-cell>
          <table:table-cell office:value-type="float" office:value="-0.462029569892473" calcext:value-type="float">
            <text:p>-0,4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8</text:p>
          </table:table-cell>
          <table:table-cell office:value-type="float" office:value="-0.0970895965641705" calcext:value-type="float">
            <text:p>-0,0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0</text:p>
          </table:table-cell>
          <table:table-cell office:value-type="float" office:value="-0.265398906094944" calcext:value-type="float">
            <text:p>-0,2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1</text:p>
          </table:table-cell>
          <table:table-cell office:value-type="float" office:value="-0.319960620231356" calcext:value-type="float">
            <text:p>-0,3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9</text:p>
          </table:table-cell>
          <table:table-cell office:value-type="float" office:value="-0.351637607939622" calcext:value-type="float">
            <text:p>-0,3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5</text:p>
          </table:table-cell>
          <table:table-cell office:value-type="float" office:value="-0.590623053628573" calcext:value-type="float">
            <text:p>-0,5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7</text:p>
          </table:table-cell>
          <table:table-cell office:value-type="float" office:value="-0.0241524502660795" calcext:value-type="float">
            <text:p>-0,0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8</text:p>
          </table:table-cell>
          <table:table-cell office:value-type="float" office:value="0.272504452637312" calcext:value-type="float">
            <text:p>0,2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9</text:p>
          </table:table-cell>
          <table:table-cell office:value-type="float" office:value="-0.0170462293740625" calcext:value-type="float">
            <text:p>-0,0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2</text:p>
          </table:table-cell>
          <table:table-cell office:value-type="float" office:value="0.0125380055412765" calcext:value-type="float">
            <text:p>0,0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4</text:p>
          </table:table-cell>
          <table:table-cell office:value-type="float" office:value="-0.0724856538810027" calcext:value-type="float">
            <text:p>-0,0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5</text:p>
          </table:table-cell>
          <table:table-cell office:value-type="float" office:value="-0.0633509741430562" calcext:value-type="float">
            <text:p>-0,0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0</text:p>
          </table:table-cell>
          <table:table-cell office:value-type="float" office:value="0.719430164152004" calcext:value-type="float">
            <text:p>0,7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1</text:p>
          </table:table-cell>
          <table:table-cell office:value-type="float" office:value="-0.15827332580686" calcext:value-type="float">
            <text:p>-0,1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2</text:p>
          </table:table-cell>
          <table:table-cell office:value-type="float" office:value="-0.04257810420991" calcext:value-type="float">
            <text:p>-0,0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5</text:p>
          </table:table-cell>
          <table:table-cell office:value-type="float" office:value="-0.215571036329393" calcext:value-type="float">
            <text:p>-0,2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8</text:p>
          </table:table-cell>
          <table:table-cell office:value-type="float" office:value="-0.107925870345054" calcext:value-type="float">
            <text:p>-0,1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4</text:p>
          </table:table-cell>
          <table:table-cell office:value-type="float" office:value="-0.038335807735469" calcext:value-type="float">
            <text:p>-0,0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5</text:p>
          </table:table-cell>
          <table:table-cell office:value-type="float" office:value="-0.077095058206769" calcext:value-type="float">
            <text:p>-0,0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6</text:p>
          </table:table-cell>
          <table:table-cell office:value-type="float" office:value="-0.154999709375545" calcext:value-type="float">
            <text:p>-0,1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7</text:p>
          </table:table-cell>
          <table:table-cell office:value-type="float" office:value="-0.163813757469041" calcext:value-type="float">
            <text:p>-0,1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8</text:p>
          </table:table-cell>
          <table:table-cell office:value-type="float" office:value="-0.511658438767344" calcext:value-type="float">
            <text:p>-0,5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2</text:p>
          </table:table-cell>
          <table:table-cell office:value-type="float" office:value="-0.163021868787276" calcext:value-type="float">
            <text:p>-0,1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4</text:p>
          </table:table-cell>
          <table:table-cell office:value-type="float" office:value="-0.0801426539239847" calcext:value-type="float">
            <text:p>-0,0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6</text:p>
          </table:table-cell>
          <table:table-cell office:value-type="float" office:value="-0.149520006796364" calcext:value-type="float">
            <text:p>-0,1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8</text:p>
          </table:table-cell>
          <table:table-cell office:value-type="float" office:value="-2.12762589244725" calcext:value-type="float">
            <text:p>-2,1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1</text:p>
          </table:table-cell>
          <table:table-cell office:value-type="float" office:value="-0.0260057732816685" calcext:value-type="float">
            <text:p>-0,0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2</text:p>
          </table:table-cell>
          <table:table-cell office:value-type="float" office:value="-0.0894007825471096" calcext:value-type="float">
            <text:p>-0,0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3</text:p>
          </table:table-cell>
          <table:table-cell office:value-type="float" office:value="-0.116518163125428" calcext:value-type="float">
            <text:p>-0,1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5</text:p>
          </table:table-cell>
          <table:table-cell office:value-type="float" office:value="-0.0328089509548246" calcext:value-type="float">
            <text:p>-0,0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6</text:p>
          </table:table-cell>
          <table:table-cell office:value-type="float" office:value="-0.0242954324586978" calcext:value-type="float">
            <text:p>-0,0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8</text:p>
          </table:table-cell>
          <table:table-cell office:value-type="float" office:value="-0.174077477732221" calcext:value-type="float">
            <text:p>-0,1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3</text:p>
          </table:table-cell>
          <table:table-cell office:value-type="float" office:value="-0.4519956414706" calcext:value-type="float">
            <text:p>-0,4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5</text:p>
          </table:table-cell>
          <table:table-cell office:value-type="float" office:value="-0.11378635474034" calcext:value-type="float">
            <text:p>-0,1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5</text:p>
          </table:table-cell>
          <table:table-cell office:value-type="float" office:value="-0.438191194443617" calcext:value-type="float">
            <text:p>-0,4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0</text:p>
          </table:table-cell>
          <table:table-cell office:value-type="float" office:value="-0.0147375246853538" calcext:value-type="float">
            <text:p>-0,0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4</text:p>
          </table:table-cell>
          <table:table-cell office:value-type="float" office:value="-0.0714716002491295" calcext:value-type="float">
            <text:p>-0,0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7</text:p>
          </table:table-cell>
          <table:table-cell office:value-type="float" office:value="-0.164916424611914" calcext:value-type="float">
            <text:p>-0,1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8</text:p>
          </table:table-cell>
          <table:table-cell office:value-type="float" office:value="-0.510243675306534" calcext:value-type="float">
            <text:p>-0,5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9</text:p>
          </table:table-cell>
          <table:table-cell office:value-type="float" office:value="-0.185329909567936" calcext:value-type="float">
            <text:p>-0,1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5</text:p>
          </table:table-cell>
          <table:table-cell office:value-type="float" office:value="-0.0109100827347941" calcext:value-type="float">
            <text:p>-0,0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9</text:p>
          </table:table-cell>
          <table:table-cell office:value-type="float" office:value="-1.18448326917382" calcext:value-type="float">
            <text:p>-1,1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0</text:p>
          </table:table-cell>
          <table:table-cell office:value-type="float" office:value="-0.480239554789683" calcext:value-type="float">
            <text:p>-0,4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2</text:p>
          </table:table-cell>
          <table:table-cell office:value-type="float" office:value="-0.0190553967605826" calcext:value-type="float">
            <text:p>-0,0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3</text:p>
          </table:table-cell>
          <table:table-cell office:value-type="float" office:value="-0.0508789335775522" calcext:value-type="float">
            <text:p>-0,0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5</text:p>
          </table:table-cell>
          <table:table-cell office:value-type="float" office:value="-0.47084146095379" calcext:value-type="float">
            <text:p>-0,4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6</text:p>
          </table:table-cell>
          <table:table-cell office:value-type="float" office:value="0.186884041139341" calcext:value-type="float">
            <text:p>0,1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7</text:p>
          </table:table-cell>
          <table:table-cell office:value-type="float" office:value="-0.148895197633559" calcext:value-type="float">
            <text:p>-0,1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8</text:p>
          </table:table-cell>
          <table:table-cell office:value-type="float" office:value="-0.234804350861161" calcext:value-type="float">
            <text:p>-0,2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0</text:p>
          </table:table-cell>
          <table:table-cell office:value-type="float" office:value="-0.537784915501466" calcext:value-type="float">
            <text:p>-0,5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7</text:p>
          </table:table-cell>
          <table:table-cell office:value-type="float" office:value="-0.104228707564026" calcext:value-type="float">
            <text:p>-0,1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2</text:p>
          </table:table-cell>
          <table:table-cell office:value-type="float" office:value="-0.0910758661965417" calcext:value-type="float">
            <text:p>-0,0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3</text:p>
          </table:table-cell>
          <table:table-cell office:value-type="float" office:value="-0.0998984365894674" calcext:value-type="float">
            <text:p>-0,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9</text:p>
          </table:table-cell>
          <table:table-cell office:value-type="float" office:value="-0.0170456482460028" calcext:value-type="float">
            <text:p>-0,0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2</text:p>
          </table:table-cell>
          <table:table-cell office:value-type="float" office:value="-0.0398163938367228" calcext:value-type="float">
            <text:p>-0,0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3</text:p>
          </table:table-cell>
          <table:table-cell office:value-type="float" office:value="-1.07537325858911" calcext:value-type="float">
            <text:p>-1,0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6</text:p>
          </table:table-cell>
          <table:table-cell office:value-type="float" office:value="-0.00855417358129032" calcext:value-type="float">
            <text:p>-0,0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0</text:p>
          </table:table-cell>
          <table:table-cell office:value-type="float" office:value="-0.0395530505290221" calcext:value-type="float">
            <text:p>-0,0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1</text:p>
          </table:table-cell>
          <table:table-cell office:value-type="float" office:value="-0.17666043825378" calcext:value-type="float">
            <text:p>-0,1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5</text:p>
          </table:table-cell>
          <table:table-cell office:value-type="float" office:value="-0.291337178191331" calcext:value-type="float">
            <text:p>-0,2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6</text:p>
          </table:table-cell>
          <table:table-cell office:value-type="float" office:value="-0.146116328751663" calcext:value-type="float">
            <text:p>-0,1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7</text:p>
          </table:table-cell>
          <table:table-cell office:value-type="float" office:value="-0.353780840460223" calcext:value-type="float">
            <text:p>-0,3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9</text:p>
          </table:table-cell>
          <table:table-cell office:value-type="float" office:value="-0.0299733237418697" calcext:value-type="float">
            <text:p>-0,0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1</text:p>
          </table:table-cell>
          <table:table-cell office:value-type="float" office:value="-0.0566631094825714" calcext:value-type="float">
            <text:p>-0,0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5</text:p>
          </table:table-cell>
          <table:table-cell office:value-type="float" office:value="-0.0541143110707058" calcext:value-type="float">
            <text:p>-0,0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8</text:p>
          </table:table-cell>
          <table:table-cell office:value-type="float" office:value="-0.280953303623329" calcext:value-type="float">
            <text:p>-0,2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0</text:p>
          </table:table-cell>
          <table:table-cell office:value-type="float" office:value="-0.414566842425735" calcext:value-type="float">
            <text:p>-0,4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1</text:p>
          </table:table-cell>
          <table:table-cell office:value-type="float" office:value="-0.0215484732906674" calcext:value-type="float">
            <text:p>-0,0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2</text:p>
          </table:table-cell>
          <table:table-cell office:value-type="float" office:value="-0.00642822246792317" calcext:value-type="float">
            <text:p>-0,0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4</text:p>
          </table:table-cell>
          <table:table-cell office:value-type="float" office:value="-0.425020048115477" calcext:value-type="float">
            <text:p>-0,4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4</text:p>
          </table:table-cell>
          <table:table-cell office:value-type="float" office:value="-0.0159882326607617" calcext:value-type="float">
            <text:p>-0,0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2</text:p>
          </table:table-cell>
          <table:table-cell office:value-type="float" office:value="-0.0484341917717228" calcext:value-type="float">
            <text:p>-0,0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5</text:p>
          </table:table-cell>
          <table:table-cell office:value-type="float" office:value="-0.663942798774259" calcext:value-type="float">
            <text:p>-0,6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6</text:p>
          </table:table-cell>
          <table:table-cell office:value-type="float" office:value="-0.0319665842639161" calcext:value-type="float">
            <text:p>-0,0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8</text:p>
          </table:table-cell>
          <table:table-cell office:value-type="float" office:value="-0.0710817842869022" calcext:value-type="float">
            <text:p>-0,0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4</text:p>
          </table:table-cell>
          <table:table-cell office:value-type="float" office:value="-0.0452097733483363" calcext:value-type="float">
            <text:p>-0,0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8</text:p>
          </table:table-cell>
          <table:table-cell office:value-type="float" office:value="-0.221403800406982" calcext:value-type="float">
            <text:p>-0,2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0</text:p>
          </table:table-cell>
          <table:table-cell office:value-type="float" office:value="-0.167352013005642" calcext:value-type="float">
            <text:p>-0,1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2</text:p>
          </table:table-cell>
          <table:table-cell office:value-type="float" office:value="-13.7700969316433" calcext:value-type="float">
            <text:p>-13,7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5</text:p>
          </table:table-cell>
          <table:table-cell office:value-type="float" office:value="-0.0301873122726518" calcext:value-type="float">
            <text:p>-0,0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7</text:p>
          </table:table-cell>
          <table:table-cell office:value-type="float" office:value="-0.893588237388301" calcext:value-type="float">
            <text:p>-0,8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9</text:p>
          </table:table-cell>
          <table:table-cell office:value-type="float" office:value="-0.0885318822741897" calcext:value-type="float">
            <text:p>-0,0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1</text:p>
          </table:table-cell>
          <table:table-cell office:value-type="float" office:value="-0.0757483941340444" calcext:value-type="float">
            <text:p>-0,0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2</text:p>
          </table:table-cell>
          <table:table-cell office:value-type="float" office:value="-0.031057829678862" calcext:value-type="float">
            <text:p>-0,0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3</text:p>
          </table:table-cell>
          <table:table-cell office:value-type="float" office:value="9.47927514641545" calcext:value-type="float">
            <text:p>9,4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7</text:p>
          </table:table-cell>
          <table:table-cell office:value-type="float" office:value="-0.034898329533293" calcext:value-type="float">
            <text:p>-0,0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9</text:p>
          </table:table-cell>
          <table:table-cell office:value-type="float" office:value="-0.741410018330358" calcext:value-type="float">
            <text:p>-0,7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2</text:p>
          </table:table-cell>
          <table:table-cell office:value-type="float" office:value="-1.20621665506843" calcext:value-type="float">
            <text:p>-1,2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3</text:p>
          </table:table-cell>
          <table:table-cell office:value-type="float" office:value="-0.0109506636102148" calcext:value-type="float">
            <text:p>-0,0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4</text:p>
          </table:table-cell>
          <table:table-cell office:value-type="float" office:value="-0.0672378683674646" calcext:value-type="float">
            <text:p>-0,0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5</text:p>
          </table:table-cell>
          <table:table-cell office:value-type="float" office:value="-0.16806044798193" calcext:value-type="float">
            <text:p>-0,1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1</text:p>
          </table:table-cell>
          <table:table-cell office:value-type="float" office:value="-0.215393452039058" calcext:value-type="float">
            <text:p>-0,2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6</text:p>
          </table:table-cell>
          <table:table-cell office:value-type="float" office:value="-0.0509208181278113" calcext:value-type="float">
            <text:p>-0,0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8</text:p>
          </table:table-cell>
          <table:table-cell office:value-type="float" office:value="-0.0236160967315322" calcext:value-type="float">
            <text:p>-0,0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2</text:p>
          </table:table-cell>
          <table:table-cell office:value-type="float" office:value="-0.830019688839131" calcext:value-type="float">
            <text:p>-0,8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7</text:p>
          </table:table-cell>
          <table:table-cell office:value-type="float" office:value="-0.0476974076458944" calcext:value-type="float">
            <text:p>-0,0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0</text:p>
          </table:table-cell>
          <table:table-cell office:value-type="float" office:value="-0.0511770726714432" calcext:value-type="float">
            <text:p>-0,0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3</text:p>
          </table:table-cell>
          <table:table-cell office:value-type="float" office:value="-0.0127415587173498" calcext:value-type="float">
            <text:p>-0,0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4</text:p>
          </table:table-cell>
          <table:table-cell office:value-type="float" office:value="-0.0112131867075681" calcext:value-type="float">
            <text:p>-0,0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7</text:p>
          </table:table-cell>
          <table:table-cell office:value-type="float" office:value="-0.103491546034333" calcext:value-type="float">
            <text:p>-0,1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8</text:p>
          </table:table-cell>
          <table:table-cell office:value-type="float" office:value="-0.067254018427601" calcext:value-type="float">
            <text:p>-0,0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9</text:p>
          </table:table-cell>
          <table:table-cell office:value-type="float" office:value="-0.182278675313711" calcext:value-type="float">
            <text:p>-0,1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7</text:p>
          </table:table-cell>
          <table:table-cell office:value-type="float" office:value="-0.128051513294491" calcext:value-type="float">
            <text:p>-0,1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8</text:p>
          </table:table-cell>
          <table:table-cell office:value-type="float" office:value="-0.17766579448913" calcext:value-type="float">
            <text:p>-0,1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0</text:p>
          </table:table-cell>
          <table:table-cell office:value-type="float" office:value="0.180207837317384" calcext:value-type="float">
            <text:p>0,1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1</text:p>
          </table:table-cell>
          <table:table-cell office:value-type="float" office:value="-0.0368465268463794" calcext:value-type="float">
            <text:p>-0,0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1</text:p>
          </table:table-cell>
          <table:table-cell office:value-type="float" office:value="-0.0641272284211876" calcext:value-type="float">
            <text:p>-0,0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3</text:p>
          </table:table-cell>
          <table:table-cell office:value-type="float" office:value="-0.0192984995416606" calcext:value-type="float">
            <text:p>-0,0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6</text:p>
          </table:table-cell>
          <table:table-cell office:value-type="float" office:value="-0.0506135486846101" calcext:value-type="float">
            <text:p>-0,0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8</text:p>
          </table:table-cell>
          <table:table-cell office:value-type="float" office:value="-0.209105996968262" calcext:value-type="float">
            <text:p>-0,2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5</text:p>
          </table:table-cell>
          <table:table-cell office:value-type="float" office:value="-0.0552531977788214" calcext:value-type="float">
            <text:p>-0,0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7</text:p>
          </table:table-cell>
          <table:table-cell office:value-type="float" office:value="-0.0131928442013052" calcext:value-type="float">
            <text:p>-0,0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3</text:p>
          </table:table-cell>
          <table:table-cell office:value-type="float" office:value="-0.16072494604234" calcext:value-type="float">
            <text:p>-0,1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7</text:p>
          </table:table-cell>
          <table:table-cell office:value-type="float" office:value="-0.264196430045739" calcext:value-type="float">
            <text:p>-0,2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0</text:p>
          </table:table-cell>
          <table:table-cell office:value-type="float" office:value="-0.40272614622057" calcext:value-type="float">
            <text:p>-0,4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1</text:p>
          </table:table-cell>
          <table:table-cell office:value-type="float" office:value="-0.210883955245738" calcext:value-type="float">
            <text:p>-0,2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3</text:p>
          </table:table-cell>
          <table:table-cell office:value-type="float" office:value="-0.177186644269048" calcext:value-type="float">
            <text:p>-0,1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5</text:p>
          </table:table-cell>
          <table:table-cell office:value-type="float" office:value="-0.00802053256336221" calcext:value-type="float">
            <text:p>-0,0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7</text:p>
          </table:table-cell>
          <table:table-cell office:value-type="float" office:value="-0.0637822897842033" calcext:value-type="float">
            <text:p>-0,0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1</text:p>
          </table:table-cell>
          <table:table-cell office:value-type="float" office:value="-0.022517451024544" calcext:value-type="float">
            <text:p>-0,0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2</text:p>
          </table:table-cell>
          <table:table-cell office:value-type="float" office:value="-0.393649259516546" calcext:value-type="float">
            <text:p>-0,3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7</text:p>
          </table:table-cell>
          <table:table-cell office:value-type="float" office:value="-0.119744345821671" calcext:value-type="float">
            <text:p>-0,1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4</text:p>
          </table:table-cell>
          <table:table-cell office:value-type="float" office:value="-0.449366173725591" calcext:value-type="float">
            <text:p>-0,4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5</text:p>
          </table:table-cell>
          <table:table-cell office:value-type="float" office:value="-0.0259516468915117" calcext:value-type="float">
            <text:p>-0,0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8</text:p>
          </table:table-cell>
          <table:table-cell office:value-type="float" office:value="0.268290668725967" calcext:value-type="float">
            <text:p>0,2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0</text:p>
          </table:table-cell>
          <table:table-cell office:value-type="float" office:value="-0.799775732990337" calcext:value-type="float">
            <text:p>-0,8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2</text:p>
          </table:table-cell>
          <table:table-cell office:value-type="float" office:value="-0.0730255711208208" calcext:value-type="float">
            <text:p>-0,0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3</text:p>
          </table:table-cell>
          <table:table-cell office:value-type="float" office:value="-0.0200234942332337" calcext:value-type="float">
            <text:p>-0,0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6</text:p>
          </table:table-cell>
          <table:table-cell office:value-type="float" office:value="-0.0429514058532028" calcext:value-type="float">
            <text:p>-0,0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7</text:p>
          </table:table-cell>
          <table:table-cell office:value-type="float" office:value="-0.323963804873832" calcext:value-type="float">
            <text:p>-0,3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9</text:p>
          </table:table-cell>
          <table:table-cell office:value-type="float" office:value="-0.189576937659765" calcext:value-type="float">
            <text:p>-0,1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0</text:p>
          </table:table-cell>
          <table:table-cell office:value-type="float" office:value="-0.328600657201314" calcext:value-type="float">
            <text:p>-0,3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2</text:p>
          </table:table-cell>
          <table:table-cell office:value-type="float" office:value="-0.00642896635079012" calcext:value-type="float">
            <text:p>-0,0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3</text:p>
          </table:table-cell>
          <table:table-cell office:value-type="float" office:value="-0.0268111917574736" calcext:value-type="float">
            <text:p>-0,0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5</text:p>
          </table:table-cell>
          <table:table-cell office:value-type="float" office:value="-0.180891300772899" calcext:value-type="float">
            <text:p>-0,1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6</text:p>
          </table:table-cell>
          <table:table-cell office:value-type="float" office:value="-0.375563345017526" calcext:value-type="float">
            <text:p>-0,3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8</text:p>
          </table:table-cell>
          <table:table-cell office:value-type="float" office:value="-0.132762631036717" calcext:value-type="float">
            <text:p>-0,1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9</text:p>
          </table:table-cell>
          <table:table-cell office:value-type="float" office:value="-0.0400176077474088" calcext:value-type="float">
            <text:p>-0,0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2</text:p>
          </table:table-cell>
          <table:table-cell office:value-type="float" office:value="-0.0249011734677997" calcext:value-type="float">
            <text:p>-0,0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5</text:p>
          </table:table-cell>
          <table:table-cell office:value-type="float" office:value="-0.503827463472509" calcext:value-type="float">
            <text:p>-0,5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6</text:p>
          </table:table-cell>
          <table:table-cell office:value-type="float" office:value="-0.859054738365083" calcext:value-type="float">
            <text:p>-0,8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7</text:p>
          </table:table-cell>
          <table:table-cell office:value-type="float" office:value="-0.0195777235625433" calcext:value-type="float">
            <text:p>-0,0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0</text:p>
          </table:table-cell>
          <table:table-cell office:value-type="float" office:value="-0.0839511919406856" calcext:value-type="float">
            <text:p>-0,0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3</text:p>
          </table:table-cell>
          <table:table-cell office:value-type="float" office:value="-0.0151009498497455" calcext:value-type="float">
            <text:p>-0,0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4</text:p>
          </table:table-cell>
          <table:table-cell office:value-type="float" office:value="-0.131601418482465" calcext:value-type="float">
            <text:p>-0,1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8</text:p>
          </table:table-cell>
          <table:table-cell office:value-type="float" office:value="-0.284950243303669" calcext:value-type="float">
            <text:p>-0,2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9</text:p>
          </table:table-cell>
          <table:table-cell office:value-type="float" office:value="-0.335487690561942" calcext:value-type="float">
            <text:p>-0,3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1</text:p>
          </table:table-cell>
          <table:table-cell office:value-type="float" office:value="-0.22948822095857" calcext:value-type="float">
            <text:p>-0,2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2</text:p>
          </table:table-cell>
          <table:table-cell office:value-type="float" office:value="-0.0974478737882021" calcext:value-type="float">
            <text:p>-0,0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3</text:p>
          </table:table-cell>
          <table:table-cell office:value-type="float" office:value="-0.00242150685528591" calcext:value-type="float">
            <text:p>-0,0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9</text:p>
          </table:table-cell>
          <table:table-cell office:value-type="float" office:value="-0.138619351261436" calcext:value-type="float">
            <text:p>-0,1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1</text:p>
          </table:table-cell>
          <table:table-cell office:value-type="float" office:value="-0.426398924550495" calcext:value-type="float">
            <text:p>-0,4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2</text:p>
          </table:table-cell>
          <table:table-cell office:value-type="float" office:value="-0.106104889506226" calcext:value-type="float">
            <text:p>-0,1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3</text:p>
          </table:table-cell>
          <table:table-cell office:value-type="float" office:value="-0.00789375012333985" calcext:value-type="float">
            <text:p>-0,0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0</text:p>
          </table:table-cell>
          <table:table-cell office:value-type="float" office:value="-0.101639109584139" calcext:value-type="float">
            <text:p>-0,1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1</text:p>
          </table:table-cell>
          <table:table-cell office:value-type="float" office:value="-0.158240770989873" calcext:value-type="float">
            <text:p>-0,1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2</text:p>
          </table:table-cell>
          <table:table-cell office:value-type="float" office:value="-0.0819940964250574" calcext:value-type="float">
            <text:p>-0,0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3</text:p>
          </table:table-cell>
          <table:table-cell office:value-type="float" office:value="-0.302961448155722" calcext:value-type="float">
            <text:p>-0,3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6</text:p>
          </table:table-cell>
          <table:table-cell office:value-type="float" office:value="-0.0187544688382779" calcext:value-type="float">
            <text:p>-0,0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9</text:p>
          </table:table-cell>
          <table:table-cell office:value-type="float" office:value="-0.0416849038120845" calcext:value-type="float">
            <text:p>-0,0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0</text:p>
          </table:table-cell>
          <table:table-cell office:value-type="float" office:value="-0.0248710188960053" calcext:value-type="float">
            <text:p>-0,0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3</text:p>
          </table:table-cell>
          <table:table-cell office:value-type="float" office:value="-0.305615408293391" calcext:value-type="float">
            <text:p>-0,3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4</text:p>
          </table:table-cell>
          <table:table-cell office:value-type="float" office:value="-0.13356636401097" calcext:value-type="float">
            <text:p>-0,1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6</text:p>
          </table:table-cell>
          <table:table-cell office:value-type="float" office:value="-0.0178571428571429" calcext:value-type="float">
            <text:p>-0,0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2</text:p>
          </table:table-cell>
          <table:table-cell office:value-type="float" office:value="-0.192767045216444" calcext:value-type="float">
            <text:p>-0,1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4</text:p>
          </table:table-cell>
          <table:table-cell office:value-type="float" office:value="-0.00271118431308756" calcext:value-type="float">
            <text:p>-0,0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0</text:p>
          </table:table-cell>
          <table:table-cell office:value-type="float" office:value="-1.03032578317274" calcext:value-type="float">
            <text:p>-1,0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4</text:p>
          </table:table-cell>
          <table:table-cell office:value-type="float" office:value="-0.0619893626253734" calcext:value-type="float">
            <text:p>-0,0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5</text:p>
          </table:table-cell>
          <table:table-cell office:value-type="float" office:value="-0.62571921749137" calcext:value-type="float">
            <text:p>-0,6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6</text:p>
          </table:table-cell>
          <table:table-cell office:value-type="float" office:value="-0.783428189589622" calcext:value-type="float">
            <text:p>-0,7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9</text:p>
          </table:table-cell>
          <table:table-cell office:value-type="float" office:value="-0.372219982009368" calcext:value-type="float">
            <text:p>-0,3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2</text:p>
          </table:table-cell>
          <table:table-cell office:value-type="float" office:value="-0.0679911424383246" calcext:value-type="float">
            <text:p>-0,0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4</text:p>
          </table:table-cell>
          <table:table-cell office:value-type="float" office:value="-0.0470474372588819" calcext:value-type="float">
            <text:p>-0,0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5</text:p>
          </table:table-cell>
          <table:table-cell office:value-type="float" office:value="-0.65602849223547" calcext:value-type="float">
            <text:p>-0,6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7</text:p>
          </table:table-cell>
          <table:table-cell office:value-type="float" office:value="-0.661216638615052" calcext:value-type="float">
            <text:p>-0,6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8</text:p>
          </table:table-cell>
          <table:table-cell office:value-type="float" office:value="-0.0395616568421885" calcext:value-type="float">
            <text:p>-0,0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9</text:p>
          </table:table-cell>
          <table:table-cell office:value-type="float" office:value="-0.232450023245002" calcext:value-type="float">
            <text:p>-0,2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1</text:p>
          </table:table-cell>
          <table:table-cell office:value-type="float" office:value="-0.395026156915178" calcext:value-type="float">
            <text:p>-0,3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3</text:p>
          </table:table-cell>
          <table:table-cell office:value-type="float" office:value="0.0924285537908527" calcext:value-type="float">
            <text:p>0,0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1</text:p>
          </table:table-cell>
          <table:table-cell office:value-type="float" office:value="-0.0374398133233494" calcext:value-type="float">
            <text:p>-0,0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7</text:p>
          </table:table-cell>
          <table:table-cell office:value-type="float" office:value="-0.214816466914743" calcext:value-type="float">
            <text:p>-0,2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0</text:p>
          </table:table-cell>
          <table:table-cell office:value-type="float" office:value="-0.0888036373969878" calcext:value-type="float">
            <text:p>-0,0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2</text:p>
          </table:table-cell>
          <table:table-cell office:value-type="float" office:value="-0.0544602984424355" calcext:value-type="float">
            <text:p>-0,0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5</text:p>
          </table:table-cell>
          <table:table-cell office:value-type="float" office:value="-0.126699651045095" calcext:value-type="float">
            <text:p>-0,1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6</text:p>
          </table:table-cell>
          <table:table-cell office:value-type="float" office:value="-0.274369254444579" calcext:value-type="float">
            <text:p>-0,2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8</text:p>
          </table:table-cell>
          <table:table-cell office:value-type="float" office:value="-1.92220458153776" calcext:value-type="float">
            <text:p>-1,9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9</text:p>
          </table:table-cell>
          <table:table-cell office:value-type="float" office:value="-0.239858906525573" calcext:value-type="float">
            <text:p>-0,2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1</text:p>
          </table:table-cell>
          <table:table-cell office:value-type="float" office:value="-0.0632824322465263" calcext:value-type="float">
            <text:p>-0,0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4</text:p>
          </table:table-cell>
          <table:table-cell office:value-type="float" office:value="-0.450392484879681" calcext:value-type="float">
            <text:p>-0,4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6</text:p>
          </table:table-cell>
          <table:table-cell office:value-type="float" office:value="-0.0481111560148567" calcext:value-type="float">
            <text:p>-0,0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8</text:p>
          </table:table-cell>
          <table:table-cell office:value-type="float" office:value="-0.137179229235637" calcext:value-type="float">
            <text:p>-0,1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9</text:p>
          </table:table-cell>
          <table:table-cell office:value-type="float" office:value="-0.00573322172661706" calcext:value-type="float">
            <text:p>-0,0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3</text:p>
          </table:table-cell>
          <table:table-cell office:value-type="float" office:value="-0.242055396106366" calcext:value-type="float">
            <text:p>-0,2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7</text:p>
          </table:table-cell>
          <table:table-cell office:value-type="float" office:value="-0.0187991126818814" calcext:value-type="float">
            <text:p>-0,0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9</text:p>
          </table:table-cell>
          <table:table-cell office:value-type="float" office:value="-0.0306303401579881" calcext:value-type="float">
            <text:p>-0,0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8</text:p>
          </table:table-cell>
          <table:table-cell office:value-type="float" office:value="-0.0159488361336831" calcext:value-type="float">
            <text:p>-0,0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1</text:p>
          </table:table-cell>
          <table:table-cell office:value-type="float" office:value="-0.307535601653249" calcext:value-type="float">
            <text:p>-0,3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5</text:p>
          </table:table-cell>
          <table:table-cell office:value-type="float" office:value="-0.210255549963653" calcext:value-type="float">
            <text:p>-0,2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7</text:p>
          </table:table-cell>
          <table:table-cell office:value-type="float" office:value="-0.0852991891991048" calcext:value-type="float">
            <text:p>-0,0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8</text:p>
          </table:table-cell>
          <table:table-cell office:value-type="float" office:value="-0.0748764538511456" calcext:value-type="float">
            <text:p>-0,0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3</text:p>
          </table:table-cell>
          <table:table-cell office:value-type="float" office:value="-0.0464873031553257" calcext:value-type="float">
            <text:p>-0,0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4</text:p>
          </table:table-cell>
          <table:table-cell office:value-type="float" office:value="-0.151223317043664" calcext:value-type="float">
            <text:p>-0,1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5</text:p>
          </table:table-cell>
          <table:table-cell office:value-type="float" office:value="-0.0341583082321523" calcext:value-type="float">
            <text:p>-0,0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0</text:p>
          </table:table-cell>
          <table:table-cell office:value-type="float" office:value="-0.113570401029705" calcext:value-type="float">
            <text:p>-0,1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3</text:p>
          </table:table-cell>
          <table:table-cell office:value-type="float" office:value="-0.15391107911526" calcext:value-type="float">
            <text:p>-0,1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6</text:p>
          </table:table-cell>
          <table:table-cell office:value-type="float" office:value="-0.0403639676626956" calcext:value-type="float">
            <text:p>-0,0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8</text:p>
          </table:table-cell>
          <table:table-cell office:value-type="float" office:value="-0.0499864978999926" calcext:value-type="float">
            <text:p>-0,0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9</text:p>
          </table:table-cell>
          <table:table-cell office:value-type="float" office:value="-0.101041188801849" calcext:value-type="float">
            <text:p>-0,1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0</text:p>
          </table:table-cell>
          <table:table-cell office:value-type="float" office:value="-0.0524617684862157" calcext:value-type="float">
            <text:p>-0,0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2</text:p>
          </table:table-cell>
          <table:table-cell office:value-type="float" office:value="-0.0635691169671752" calcext:value-type="float">
            <text:p>-0,0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4</text:p>
          </table:table-cell>
          <table:table-cell office:value-type="float" office:value="-0.0398292123374968" calcext:value-type="float">
            <text:p>-0,0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5</text:p>
          </table:table-cell>
          <table:table-cell office:value-type="float" office:value="-0.406409014485976" calcext:value-type="float">
            <text:p>-0,4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9</text:p>
          </table:table-cell>
          <table:table-cell office:value-type="float" office:value="-0.0298129239025117" calcext:value-type="float">
            <text:p>-0,0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0</text:p>
          </table:table-cell>
          <table:table-cell office:value-type="float" office:value="-0.132505351760775" calcext:value-type="float">
            <text:p>-0,1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1</text:p>
          </table:table-cell>
          <table:table-cell office:value-type="float" office:value="-0.240557016495338" calcext:value-type="float">
            <text:p>-0,2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3</text:p>
          </table:table-cell>
          <table:table-cell office:value-type="float" office:value="-0.0702685821361649" calcext:value-type="float">
            <text:p>-0,0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4</text:p>
          </table:table-cell>
          <table:table-cell office:value-type="float" office:value="-0.100694118120914" calcext:value-type="float">
            <text:p>-0,1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6</text:p>
          </table:table-cell>
          <table:table-cell office:value-type="float" office:value="-0.10840108401084" calcext:value-type="float">
            <text:p>-0,1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8</text:p>
          </table:table-cell>
          <table:table-cell office:value-type="float" office:value="-0.128188693757211" calcext:value-type="float">
            <text:p>-0,1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9</text:p>
          </table:table-cell>
          <table:table-cell office:value-type="float" office:value="-0.248655418846239" calcext:value-type="float">
            <text:p>-0,2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0</text:p>
          </table:table-cell>
          <table:table-cell office:value-type="float" office:value="-0.0474351567488673" calcext:value-type="float">
            <text:p>-0,0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1</text:p>
          </table:table-cell>
          <table:table-cell office:value-type="float" office:value="-0.0774896612478282" calcext:value-type="float">
            <text:p>-0,0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2</text:p>
          </table:table-cell>
          <table:table-cell office:value-type="float" office:value="-0.101421935536218" calcext:value-type="float">
            <text:p>-0,1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3</text:p>
          </table:table-cell>
          <table:table-cell office:value-type="float" office:value="-0.212682483635838" calcext:value-type="float">
            <text:p>-0,2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4</text:p>
          </table:table-cell>
          <table:table-cell office:value-type="float" office:value="-0.127342551463437" calcext:value-type="float">
            <text:p>-0,1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5</text:p>
          </table:table-cell>
          <table:table-cell office:value-type="float" office:value="-0.0247668538440409" calcext:value-type="float">
            <text:p>-0,0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2</text:p>
          </table:table-cell>
          <table:table-cell office:value-type="float" office:value="-0.231000231000231" calcext:value-type="float">
            <text:p>-0,2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3</text:p>
          </table:table-cell>
          <table:table-cell office:value-type="float" office:value="-0.20305508848927" calcext:value-type="float">
            <text:p>-0,2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4</text:p>
          </table:table-cell>
          <table:table-cell office:value-type="float" office:value="-0.0417417023458837" calcext:value-type="float">
            <text:p>-0,0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6</text:p>
          </table:table-cell>
          <table:table-cell office:value-type="float" office:value="-0.021590694410709" calcext:value-type="float">
            <text:p>-0,0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7</text:p>
          </table:table-cell>
          <table:table-cell office:value-type="float" office:value="-0.147419032931144" calcext:value-type="float">
            <text:p>-0,1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8</text:p>
          </table:table-cell>
          <table:table-cell office:value-type="float" office:value="-0.0887189712257852" calcext:value-type="float">
            <text:p>-0,0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9</text:p>
          </table:table-cell>
          <table:table-cell office:value-type="float" office:value="-0.102201716988845" calcext:value-type="float">
            <text:p>-0,1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4</text:p>
          </table:table-cell>
          <table:table-cell office:value-type="float" office:value="-0.193875240575116" calcext:value-type="float">
            <text:p>-0,1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5</text:p>
          </table:table-cell>
          <table:table-cell office:value-type="float" office:value="-0.146744198804103" calcext:value-type="float">
            <text:p>-0,1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7</text:p>
          </table:table-cell>
          <table:table-cell office:value-type="float" office:value="-0.484076433121019" calcext:value-type="float">
            <text:p>-0,4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8</text:p>
          </table:table-cell>
          <table:table-cell office:value-type="float" office:value="-0.261361332041547" calcext:value-type="float">
            <text:p>-0,2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1</text:p>
          </table:table-cell>
          <table:table-cell office:value-type="float" office:value="-0.10338293997535" calcext:value-type="float">
            <text:p>-0,1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2</text:p>
          </table:table-cell>
          <table:table-cell office:value-type="float" office:value="-0.0208746477403194" calcext:value-type="float">
            <text:p>-0,0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4</text:p>
          </table:table-cell>
          <table:table-cell office:value-type="float" office:value="-0.0150416654131945" calcext:value-type="float">
            <text:p>-0,0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5</text:p>
          </table:table-cell>
          <table:table-cell office:value-type="float" office:value="-0.762270089505262" calcext:value-type="float">
            <text:p>-0,7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7</text:p>
          </table:table-cell>
          <table:table-cell office:value-type="float" office:value="-0.0204592499879652" calcext:value-type="float">
            <text:p>-0,0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1</text:p>
          </table:table-cell>
          <table:table-cell office:value-type="float" office:value="-0.159985298648232" calcext:value-type="float">
            <text:p>-0,1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2</text:p>
          </table:table-cell>
          <table:table-cell office:value-type="float" office:value="-0.0612648567277565" calcext:value-type="float">
            <text:p>-0,0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3</text:p>
          </table:table-cell>
          <table:table-cell office:value-type="float" office:value="-0.177140563805201" calcext:value-type="float">
            <text:p>-0,1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4</text:p>
          </table:table-cell>
          <table:table-cell office:value-type="float" office:value="-0.294077229627594" calcext:value-type="float">
            <text:p>-0,2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5</text:p>
          </table:table-cell>
          <table:table-cell office:value-type="float" office:value="-0.00987673830594185" calcext:value-type="float">
            <text:p>-0,0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8</text:p>
          </table:table-cell>
          <table:table-cell office:value-type="float" office:value="-0.0622913240643843" calcext:value-type="float">
            <text:p>-0,0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9</text:p>
          </table:table-cell>
          <table:table-cell office:value-type="float" office:value="-0.110675974799932" calcext:value-type="float">
            <text:p>-0,1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0</text:p>
          </table:table-cell>
          <table:table-cell office:value-type="float" office:value="-0.132528523752726" calcext:value-type="float">
            <text:p>-0,1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1</text:p>
          </table:table-cell>
          <table:table-cell office:value-type="float" office:value="-0.0413996136036064" calcext:value-type="float">
            <text:p>-0,0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2</text:p>
          </table:table-cell>
          <table:table-cell office:value-type="float" office:value="-0.117262506779239" calcext:value-type="float">
            <text:p>-0,1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4</text:p>
          </table:table-cell>
          <table:table-cell office:value-type="float" office:value="-0.238095238095238" calcext:value-type="float">
            <text:p>-0,2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5</text:p>
          </table:table-cell>
          <table:table-cell office:value-type="float" office:value="-0.0963096411616076" calcext:value-type="float">
            <text:p>-0,0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7</text:p>
          </table:table-cell>
          <table:table-cell office:value-type="float" office:value="-0.268808762663217" calcext:value-type="float">
            <text:p>-0,2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8</text:p>
          </table:table-cell>
          <table:table-cell office:value-type="float" office:value="-0.0062858489824782" calcext:value-type="float">
            <text:p>-0,0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7</text:p>
          </table:table-cell>
          <table:table-cell office:value-type="float" office:value="-0.258643855249015" calcext:value-type="float">
            <text:p>-0,2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8</text:p>
          </table:table-cell>
          <table:table-cell office:value-type="float" office:value="-0.0724809572757703" calcext:value-type="float">
            <text:p>-0,0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1</text:p>
          </table:table-cell>
          <table:table-cell office:value-type="float" office:value="-0.176188361375434" calcext:value-type="float">
            <text:p>-0,1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3</text:p>
          </table:table-cell>
          <table:table-cell office:value-type="float" office:value="-0.258884857877496" calcext:value-type="float">
            <text:p>-0,2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4</text:p>
          </table:table-cell>
          <table:table-cell office:value-type="float" office:value="-0.304130105205127" calcext:value-type="float">
            <text:p>-0,3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6</text:p>
          </table:table-cell>
          <table:table-cell office:value-type="float" office:value="-0.0849111412355316" calcext:value-type="float">
            <text:p>-0,0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9</text:p>
          </table:table-cell>
          <table:table-cell office:value-type="float" office:value="-0.154078456750177" calcext:value-type="float">
            <text:p>-0,1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0</text:p>
          </table:table-cell>
          <table:table-cell office:value-type="float" office:value="-0.0346236003849675" calcext:value-type="float">
            <text:p>-0,0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8</text:p>
          </table:table-cell>
          <table:table-cell office:value-type="float" office:value="-0.00931280790471135" calcext:value-type="float">
            <text:p>-0,0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0</text:p>
          </table:table-cell>
          <table:table-cell office:value-type="float" office:value="-0.0282372430410883" calcext:value-type="float">
            <text:p>-0,0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1</text:p>
          </table:table-cell>
          <table:table-cell office:value-type="float" office:value="-0.197570949412648" calcext:value-type="float">
            <text:p>-0,1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2</text:p>
          </table:table-cell>
          <table:table-cell office:value-type="float" office:value="-0.146930010454635" calcext:value-type="float">
            <text:p>-0,1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3</text:p>
          </table:table-cell>
          <table:table-cell office:value-type="float" office:value="-0.319090743329484" calcext:value-type="float">
            <text:p>-0,3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5</text:p>
          </table:table-cell>
          <table:table-cell office:value-type="float" office:value="-0.156871522791896" calcext:value-type="float">
            <text:p>-0,1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6</text:p>
          </table:table-cell>
          <table:table-cell office:value-type="float" office:value="-0.393551379538139" calcext:value-type="float">
            <text:p>-0,3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8</text:p>
          </table:table-cell>
          <table:table-cell office:value-type="float" office:value="-0.0890611902766135" calcext:value-type="float">
            <text:p>-0,0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9</text:p>
          </table:table-cell>
          <table:table-cell office:value-type="float" office:value="-0.0885824876273373" calcext:value-type="float">
            <text:p>-0,0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0</text:p>
          </table:table-cell>
          <table:table-cell office:value-type="float" office:value="-0.011522949875168" calcext:value-type="float">
            <text:p>-0,0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1</text:p>
          </table:table-cell>
          <table:table-cell office:value-type="float" office:value="-0.0938511833070028" calcext:value-type="float">
            <text:p>-0,0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2</text:p>
          </table:table-cell>
          <table:table-cell office:value-type="float" office:value="-0.0313935601343644" calcext:value-type="float">
            <text:p>-0,0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6</text:p>
          </table:table-cell>
          <table:table-cell office:value-type="float" office:value="-0.217027076298039" calcext:value-type="float">
            <text:p>-0,2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8</text:p>
          </table:table-cell>
          <table:table-cell office:value-type="float" office:value="-0.181463253691128" calcext:value-type="float">
            <text:p>-0,1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0</text:p>
          </table:table-cell>
          <table:table-cell office:value-type="float" office:value="-0.156523749811015" calcext:value-type="float">
            <text:p>-0,1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2</text:p>
          </table:table-cell>
          <table:table-cell office:value-type="float" office:value="-0.0345399281569494" calcext:value-type="float">
            <text:p>-0,0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3</text:p>
          </table:table-cell>
          <table:table-cell office:value-type="float" office:value="-0.32079660212239" calcext:value-type="float">
            <text:p>-0,3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4</text:p>
          </table:table-cell>
          <table:table-cell office:value-type="float" office:value="-0.0652758557664691" calcext:value-type="float">
            <text:p>-0,0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5</text:p>
          </table:table-cell>
          <table:table-cell office:value-type="float" office:value="-0.42541837748099" calcext:value-type="float">
            <text:p>-0,4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6</text:p>
          </table:table-cell>
          <table:table-cell office:value-type="float" office:value="-0.0179013402655625" calcext:value-type="float">
            <text:p>-0,0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7</text:p>
          </table:table-cell>
          <table:table-cell office:value-type="float" office:value="-0.0434111518425622" calcext:value-type="float">
            <text:p>-0,0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8</text:p>
          </table:table-cell>
          <table:table-cell office:value-type="float" office:value="-0.221727424328529" calcext:value-type="float">
            <text:p>-0,2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9</text:p>
          </table:table-cell>
          <table:table-cell office:value-type="float" office:value="-0.264194066665158" calcext:value-type="float">
            <text:p>-0,2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0</text:p>
          </table:table-cell>
          <table:table-cell office:value-type="float" office:value="-0.0938456979156377" calcext:value-type="float">
            <text:p>-0,0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1</text:p>
          </table:table-cell>
          <table:table-cell office:value-type="float" office:value="-0.112425869192501" calcext:value-type="float">
            <text:p>-0,1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6</text:p>
          </table:table-cell>
          <table:table-cell office:value-type="float" office:value="-0.0328628469084277" calcext:value-type="float">
            <text:p>-0,0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2</text:p>
          </table:table-cell>
          <table:table-cell office:value-type="float" office:value="-0.39426401212596" calcext:value-type="float">
            <text:p>-0,3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7</text:p>
          </table:table-cell>
          <table:table-cell office:value-type="float" office:value="-0.207672557015557" calcext:value-type="float">
            <text:p>-0,2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2</text:p>
          </table:table-cell>
          <table:table-cell office:value-type="float" office:value="-0.0245500727059846" calcext:value-type="float">
            <text:p>-0,0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4</text:p>
          </table:table-cell>
          <table:table-cell office:value-type="float" office:value="-0.0712012062321997" calcext:value-type="float">
            <text:p>-0,0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5</text:p>
          </table:table-cell>
          <table:table-cell office:value-type="float" office:value="-0.252027945796408" calcext:value-type="float">
            <text:p>-0,2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7</text:p>
          </table:table-cell>
          <table:table-cell office:value-type="float" office:value="-0.325594778368392" calcext:value-type="float">
            <text:p>-0,3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9</text:p>
          </table:table-cell>
          <table:table-cell office:value-type="float" office:value="-0.058076506117392" calcext:value-type="float">
            <text:p>-0,0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2</text:p>
          </table:table-cell>
          <table:table-cell office:value-type="float" office:value="-0.137337483977294" calcext:value-type="float">
            <text:p>-0,1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6</text:p>
          </table:table-cell>
          <table:table-cell office:value-type="float" office:value="-0.114950393431406" calcext:value-type="float">
            <text:p>-0,1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7</text:p>
          </table:table-cell>
          <table:table-cell office:value-type="float" office:value="-0.142264320744683" calcext:value-type="float">
            <text:p>-0,1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8</text:p>
          </table:table-cell>
          <table:table-cell office:value-type="float" office:value="-0.0751223976997004" calcext:value-type="float">
            <text:p>-0,0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9</text:p>
          </table:table-cell>
          <table:table-cell office:value-type="float" office:value="-0.526018062771055" calcext:value-type="float">
            <text:p>-0,5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0</text:p>
          </table:table-cell>
          <table:table-cell office:value-type="float" office:value="-0.407897187558204" calcext:value-type="float">
            <text:p>-0,4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1</text:p>
          </table:table-cell>
          <table:table-cell office:value-type="float" office:value="-0.160277018910179" calcext:value-type="float">
            <text:p>-0,1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2</text:p>
          </table:table-cell>
          <table:table-cell office:value-type="float" office:value="-0.397844406669319" calcext:value-type="float">
            <text:p>-0,3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4</text:p>
          </table:table-cell>
          <table:table-cell office:value-type="float" office:value="-0.221154209211882" calcext:value-type="float">
            <text:p>-0,2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5</text:p>
          </table:table-cell>
          <table:table-cell office:value-type="float" office:value="-0.128195014200063" calcext:value-type="float">
            <text:p>-0,1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6</text:p>
          </table:table-cell>
          <table:table-cell office:value-type="float" office:value="-0.437504206771219" calcext:value-type="float">
            <text:p>-0,4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7</text:p>
          </table:table-cell>
          <table:table-cell office:value-type="float" office:value="-0.132703434364881" calcext:value-type="float">
            <text:p>-0,1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8</text:p>
          </table:table-cell>
          <table:table-cell office:value-type="float" office:value="-0.0745539190510114" calcext:value-type="float">
            <text:p>-0,0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1</text:p>
          </table:table-cell>
          <table:table-cell office:value-type="float" office:value="-0.0490160482172682" calcext:value-type="float">
            <text:p>-0,0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2</text:p>
          </table:table-cell>
          <table:table-cell office:value-type="float" office:value="-0.0917005712840188" calcext:value-type="float">
            <text:p>-0,0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4</text:p>
          </table:table-cell>
          <table:table-cell office:value-type="float" office:value="-0.264246091780131" calcext:value-type="float">
            <text:p>-0,2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7</text:p>
          </table:table-cell>
          <table:table-cell office:value-type="float" office:value="-0.0657311880197765" calcext:value-type="float">
            <text:p>-0,0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8</text:p>
          </table:table-cell>
          <table:table-cell office:value-type="float" office:value="-0.108293561803998" calcext:value-type="float">
            <text:p>-0,1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9</text:p>
          </table:table-cell>
          <table:table-cell office:value-type="float" office:value="-0.0494913390156723" calcext:value-type="float">
            <text:p>-0,0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2</text:p>
          </table:table-cell>
          <table:table-cell office:value-type="float" office:value="-0.118929851172811" calcext:value-type="float">
            <text:p>-0,1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3</text:p>
          </table:table-cell>
          <table:table-cell office:value-type="float" office:value="-0.192110997465202" calcext:value-type="float">
            <text:p>-0,1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4</text:p>
          </table:table-cell>
          <table:table-cell office:value-type="float" office:value="-0.463429079064258" calcext:value-type="float">
            <text:p>-0,4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7</text:p>
          </table:table-cell>
          <table:table-cell office:value-type="float" office:value="-0.27818318160927" calcext:value-type="float">
            <text:p>-0,2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8</text:p>
          </table:table-cell>
          <table:table-cell office:value-type="float" office:value="-0.294267665868874" calcext:value-type="float">
            <text:p>-0,2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0</text:p>
          </table:table-cell>
          <table:table-cell office:value-type="float" office:value="-0.00700167339994259" calcext:value-type="float">
            <text:p>-0,0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1</text:p>
          </table:table-cell>
          <table:table-cell office:value-type="float" office:value="-0.0662035811044794" calcext:value-type="float">
            <text:p>-0,0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2</text:p>
          </table:table-cell>
          <table:table-cell office:value-type="float" office:value="-0.0405966976431772" calcext:value-type="float">
            <text:p>-0,0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3</text:p>
          </table:table-cell>
          <table:table-cell office:value-type="float" office:value="-0.276385861627306" calcext:value-type="float">
            <text:p>-0,2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4</text:p>
          </table:table-cell>
          <table:table-cell office:value-type="float" office:value="-0.117130307467057" calcext:value-type="float">
            <text:p>-0,1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1</text:p>
          </table:table-cell>
          <table:table-cell office:value-type="float" office:value="-0.0138232285532609" calcext:value-type="float">
            <text:p>-0,0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5</text:p>
          </table:table-cell>
          <table:table-cell office:value-type="float" office:value="-0.104534640617115" calcext:value-type="float">
            <text:p>-0,1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7</text:p>
          </table:table-cell>
          <table:table-cell office:value-type="float" office:value="-0.362439132359451" calcext:value-type="float">
            <text:p>-0,3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9</text:p>
          </table:table-cell>
          <table:table-cell office:value-type="float" office:value="-0.0423056583818086" calcext:value-type="float">
            <text:p>-0,0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0</text:p>
          </table:table-cell>
          <table:table-cell office:value-type="float" office:value="-0.198502756646514" calcext:value-type="float">
            <text:p>-0,1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1</text:p>
          </table:table-cell>
          <table:table-cell office:value-type="float" office:value="-0.080226774348826" calcext:value-type="float">
            <text:p>-0,0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2</text:p>
          </table:table-cell>
          <table:table-cell office:value-type="float" office:value="-0.195592645716521" calcext:value-type="float">
            <text:p>-0,1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5</text:p>
          </table:table-cell>
          <table:table-cell office:value-type="float" office:value="-0.0260440404724389" calcext:value-type="float">
            <text:p>-0,0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6</text:p>
          </table:table-cell>
          <table:table-cell office:value-type="float" office:value="-0.0230255583697905" calcext:value-type="float">
            <text:p>-0,0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7</text:p>
          </table:table-cell>
          <table:table-cell office:value-type="float" office:value="-0.0233531835393418" calcext:value-type="float">
            <text:p>-0,0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9</text:p>
          </table:table-cell>
          <table:table-cell office:value-type="float" office:value="-0.0997534664329585" calcext:value-type="float">
            <text:p>-0,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1</text:p>
          </table:table-cell>
          <table:table-cell office:value-type="float" office:value="-0.127990898425001" calcext:value-type="float">
            <text:p>-0,1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4</text:p>
          </table:table-cell>
          <table:table-cell office:value-type="float" office:value="-0.00959766584766585" calcext:value-type="float">
            <text:p>-0,0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5</text:p>
          </table:table-cell>
          <table:table-cell office:value-type="float" office:value="-0.029608324168852" calcext:value-type="float">
            <text:p>-0,0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6</text:p>
          </table:table-cell>
          <table:table-cell office:value-type="float" office:value="-0.0784917034269478" calcext:value-type="float">
            <text:p>-0,0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7</text:p>
          </table:table-cell>
          <table:table-cell office:value-type="float" office:value="-0.0450201741346358" calcext:value-type="float">
            <text:p>-0,0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8</text:p>
          </table:table-cell>
          <table:table-cell office:value-type="float" office:value="-0.225541045091315" calcext:value-type="float">
            <text:p>-0,2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9</text:p>
          </table:table-cell>
          <table:table-cell office:value-type="float" office:value="-0.347989846884467" calcext:value-type="float">
            <text:p>-0,3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1</text:p>
          </table:table-cell>
          <table:table-cell office:value-type="float" office:value="-0.119819471995527" calcext:value-type="float">
            <text:p>-0,1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3</text:p>
          </table:table-cell>
          <table:table-cell office:value-type="float" office:value="-0.0396468784691019" calcext:value-type="float">
            <text:p>-0,0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4</text:p>
          </table:table-cell>
          <table:table-cell office:value-type="float" office:value="-0.0402406390213477" calcext:value-type="float">
            <text:p>-0,0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6</text:p>
          </table:table-cell>
          <table:table-cell office:value-type="float" office:value="-0.112601774680962" calcext:value-type="float">
            <text:p>-0,1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7</text:p>
          </table:table-cell>
          <table:table-cell office:value-type="float" office:value="-0.0535912062785075" calcext:value-type="float">
            <text:p>-0,0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0</text:p>
          </table:table-cell>
          <table:table-cell office:value-type="float" office:value="-0.128343814744871" calcext:value-type="float">
            <text:p>-0,1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1</text:p>
          </table:table-cell>
          <table:table-cell office:value-type="float" office:value="-0.0248163589438158" calcext:value-type="float">
            <text:p>-0,0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3</text:p>
          </table:table-cell>
          <table:table-cell office:value-type="float" office:value="-0.0774053719328121" calcext:value-type="float">
            <text:p>-0,0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4</text:p>
          </table:table-cell>
          <table:table-cell office:value-type="float" office:value="-0.1338384947901" calcext:value-type="float">
            <text:p>-0,1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5</text:p>
          </table:table-cell>
          <table:table-cell office:value-type="float" office:value="-0.502964204849889" calcext:value-type="float">
            <text:p>-0,5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7</text:p>
          </table:table-cell>
          <table:table-cell office:value-type="float" office:value="-0.0612941553665391" calcext:value-type="float">
            <text:p>-0,0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8</text:p>
          </table:table-cell>
          <table:table-cell office:value-type="float" office:value="-0.211717025073345" calcext:value-type="float">
            <text:p>-0,2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0</text:p>
          </table:table-cell>
          <table:table-cell office:value-type="float" office:value="-0.122989365037259" calcext:value-type="float">
            <text:p>-0,1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1</text:p>
          </table:table-cell>
          <table:table-cell office:value-type="float" office:value="-0.144943450093335" calcext:value-type="float">
            <text:p>-0,1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3</text:p>
          </table:table-cell>
          <table:table-cell office:value-type="float" office:value="-0.12568306010929" calcext:value-type="float">
            <text:p>-0,1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4</text:p>
          </table:table-cell>
          <table:table-cell office:value-type="float" office:value="-0.0805486513854368" calcext:value-type="float">
            <text:p>-0,0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8</text:p>
          </table:table-cell>
          <table:table-cell office:value-type="float" office:value="-0.0514037766657092" calcext:value-type="float">
            <text:p>-0,0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0</text:p>
          </table:table-cell>
          <table:table-cell office:value-type="float" office:value="-0.0809592391535924" calcext:value-type="float">
            <text:p>-0,0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4</text:p>
          </table:table-cell>
          <table:table-cell office:value-type="float" office:value="-0.105705563495218" calcext:value-type="float">
            <text:p>-0,1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6</text:p>
          </table:table-cell>
          <table:table-cell office:value-type="float" office:value="-0.0925994518112453" calcext:value-type="float">
            <text:p>-0,0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9</text:p>
          </table:table-cell>
          <table:table-cell office:value-type="float" office:value="-0.0922116612285431" calcext:value-type="float">
            <text:p>-0,0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6</text:p>
          </table:table-cell>
          <table:table-cell office:value-type="float" office:value="-0.034654837815359" calcext:value-type="float">
            <text:p>-0,0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7</text:p>
          </table:table-cell>
          <table:table-cell office:value-type="float" office:value="-0.0675938286834412" calcext:value-type="float">
            <text:p>-0,0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9</text:p>
          </table:table-cell>
          <table:table-cell office:value-type="float" office:value="-0.118423035792465" calcext:value-type="float">
            <text:p>-0,1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0</text:p>
          </table:table-cell>
          <table:table-cell office:value-type="float" office:value="-0.0451563205567509" calcext:value-type="float">
            <text:p>-0,0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1</text:p>
          </table:table-cell>
          <table:table-cell office:value-type="float" office:value="-0.0691871281191864" calcext:value-type="float">
            <text:p>-0,0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2</text:p>
          </table:table-cell>
          <table:table-cell office:value-type="float" office:value="-0.109361329833771" calcext:value-type="float">
            <text:p>-0,1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6</text:p>
          </table:table-cell>
          <table:table-cell office:value-type="float" office:value="-0.231436496298783" calcext:value-type="float">
            <text:p>-0,2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1</text:p>
          </table:table-cell>
          <table:table-cell office:value-type="float" office:value="-0.167515954543735" calcext:value-type="float">
            <text:p>-0,1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2</text:p>
          </table:table-cell>
          <table:table-cell office:value-type="float" office:value="-0.00916607087205998" calcext:value-type="float">
            <text:p>-0,0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4</text:p>
          </table:table-cell>
          <table:table-cell office:value-type="float" office:value="-0.223099149119974" calcext:value-type="float">
            <text:p>-0,2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5</text:p>
          </table:table-cell>
          <table:table-cell office:value-type="float" office:value="-0.0777007992966685" calcext:value-type="float">
            <text:p>-0,0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8</text:p>
          </table:table-cell>
          <table:table-cell office:value-type="float" office:value="-0.115116011358113" calcext:value-type="float">
            <text:p>-0,1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9</text:p>
          </table:table-cell>
          <table:table-cell office:value-type="float" office:value="-0.214212954640781" calcext:value-type="float">
            <text:p>-0,2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0</text:p>
          </table:table-cell>
          <table:table-cell office:value-type="float" office:value="-0.3371455014213" calcext:value-type="float">
            <text:p>-0,3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2</text:p>
          </table:table-cell>
          <table:table-cell office:value-type="float" office:value="-0.0808637445903652" calcext:value-type="float">
            <text:p>-0,0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8</text:p>
          </table:table-cell>
          <table:table-cell office:value-type="float" office:value="-0.0901778306821051" calcext:value-type="float">
            <text:p>-0,0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0</text:p>
          </table:table-cell>
          <table:table-cell office:value-type="float" office:value="-0.0471087033329408" calcext:value-type="float">
            <text:p>-0,0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1</text:p>
          </table:table-cell>
          <table:table-cell office:value-type="float" office:value="-0.112493919247608" calcext:value-type="float">
            <text:p>-0,1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2</text:p>
          </table:table-cell>
          <table:table-cell office:value-type="float" office:value="-0.163490179391279" calcext:value-type="float">
            <text:p>-0,1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3</text:p>
          </table:table-cell>
          <table:table-cell office:value-type="float" office:value="-0.154873348017621" calcext:value-type="float">
            <text:p>-0,1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5</text:p>
          </table:table-cell>
          <table:table-cell office:value-type="float" office:value="-0.171438543901613" calcext:value-type="float">
            <text:p>-0,1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6</text:p>
          </table:table-cell>
          <table:table-cell office:value-type="float" office:value="-0.127647352913019" calcext:value-type="float">
            <text:p>-0,1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7</text:p>
          </table:table-cell>
          <table:table-cell office:value-type="float" office:value="-0.0901980491450514" calcext:value-type="float">
            <text:p>-0,0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9</text:p>
          </table:table-cell>
          <table:table-cell office:value-type="float" office:value="-0.22766982580611" calcext:value-type="float">
            <text:p>-0,2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0</text:p>
          </table:table-cell>
          <table:table-cell office:value-type="float" office:value="-0.968572599051911" calcext:value-type="float">
            <text:p>-0,9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1</text:p>
          </table:table-cell>
          <table:table-cell office:value-type="float" office:value="-0.118183752097762" calcext:value-type="float">
            <text:p>-0,1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2</text:p>
          </table:table-cell>
          <table:table-cell office:value-type="float" office:value="-0.596658711217184" calcext:value-type="float">
            <text:p>-0,5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3</text:p>
          </table:table-cell>
          <table:table-cell office:value-type="float" office:value="-0.027543960160416" calcext:value-type="float">
            <text:p>-0,0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4</text:p>
          </table:table-cell>
          <table:table-cell office:value-type="float" office:value="-0.406664908115713" calcext:value-type="float">
            <text:p>-0,4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5</text:p>
          </table:table-cell>
          <table:table-cell office:value-type="float" office:value="-0.199056800806541" calcext:value-type="float">
            <text:p>-0,1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6</text:p>
          </table:table-cell>
          <table:table-cell office:value-type="float" office:value="-0.361946057176453" calcext:value-type="float">
            <text:p>-0,3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9</text:p>
          </table:table-cell>
          <table:table-cell office:value-type="float" office:value="-0.0277508797619329" calcext:value-type="float">
            <text:p>-0,0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1</text:p>
          </table:table-cell>
          <table:table-cell office:value-type="float" office:value="-0.269905533063428" calcext:value-type="float">
            <text:p>-0,2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2</text:p>
          </table:table-cell>
          <table:table-cell office:value-type="float" office:value="-0.169746952835188" calcext:value-type="float">
            <text:p>-0,1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7</text:p>
          </table:table-cell>
          <table:table-cell office:value-type="float" office:value="-0.551562694159288" calcext:value-type="float">
            <text:p>-0,5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9</text:p>
          </table:table-cell>
          <table:table-cell office:value-type="float" office:value="-0.00512163892445583" calcext:value-type="float">
            <text:p>-0,0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0</text:p>
          </table:table-cell>
          <table:table-cell office:value-type="float" office:value="-0.292716408268734" calcext:value-type="float">
            <text:p>-0,2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1</text:p>
          </table:table-cell>
          <table:table-cell office:value-type="float" office:value="-0.070745659248479" calcext:value-type="float">
            <text:p>-0,0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3</text:p>
          </table:table-cell>
          <table:table-cell office:value-type="float" office:value="-0.0181472833516823" calcext:value-type="float">
            <text:p>-0,0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4</text:p>
          </table:table-cell>
          <table:table-cell office:value-type="float" office:value="-0.137855570442043" calcext:value-type="float">
            <text:p>-0,1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5</text:p>
          </table:table-cell>
          <table:table-cell office:value-type="float" office:value="-0.0169497681513856" calcext:value-type="float">
            <text:p>-0,0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6</text:p>
          </table:table-cell>
          <table:table-cell office:value-type="float" office:value="-0.0130249036157132" calcext:value-type="float">
            <text:p>-0,0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7</text:p>
          </table:table-cell>
          <table:table-cell office:value-type="float" office:value="-0.207545090548433" calcext:value-type="float">
            <text:p>-0,2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8</text:p>
          </table:table-cell>
          <table:table-cell office:value-type="float" office:value="-0.0180115273775216" calcext:value-type="float">
            <text:p>-0,0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9</text:p>
          </table:table-cell>
          <table:table-cell office:value-type="float" office:value="-0.0147652327985038" calcext:value-type="float">
            <text:p>-0,0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0</text:p>
          </table:table-cell>
          <table:table-cell office:value-type="float" office:value="-0.0755309828091483" calcext:value-type="float">
            <text:p>-0,0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1</text:p>
          </table:table-cell>
          <table:table-cell office:value-type="float" office:value="-0.250947083946625" calcext:value-type="float">
            <text:p>-0,2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2</text:p>
          </table:table-cell>
          <table:table-cell office:value-type="float" office:value="-0.0188012333609085" calcext:value-type="float">
            <text:p>-0,0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5</text:p>
          </table:table-cell>
          <table:table-cell office:value-type="float" office:value="-0.027770480729538" calcext:value-type="float">
            <text:p>-0,0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7</text:p>
          </table:table-cell>
          <table:table-cell office:value-type="float" office:value="-0.0296957458722913" calcext:value-type="float">
            <text:p>-0,0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1</text:p>
          </table:table-cell>
          <table:table-cell office:value-type="float" office:value="-0.0947591853236974" calcext:value-type="float">
            <text:p>-0,0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2</text:p>
          </table:table-cell>
          <table:table-cell office:value-type="float" office:value="-0.167033804727393" calcext:value-type="float">
            <text:p>-0,1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3</text:p>
          </table:table-cell>
          <table:table-cell office:value-type="float" office:value="-0.0320415258174594" calcext:value-type="float">
            <text:p>-0,0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4</text:p>
          </table:table-cell>
          <table:table-cell office:value-type="float" office:value="-0.189627382193989" calcext:value-type="float">
            <text:p>-0,1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5</text:p>
          </table:table-cell>
          <table:table-cell office:value-type="float" office:value="-0.0195415551169562" calcext:value-type="float">
            <text:p>-0,0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6</text:p>
          </table:table-cell>
          <table:table-cell office:value-type="float" office:value="-0.026085595534146" calcext:value-type="float">
            <text:p>-0,0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9</text:p>
          </table:table-cell>
          <table:table-cell office:value-type="float" office:value="-0.30186780705616" calcext:value-type="float">
            <text:p>-0,3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0</text:p>
          </table:table-cell>
          <table:table-cell office:value-type="float" office:value="-0.193894929909603" calcext:value-type="float">
            <text:p>-0,1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1</text:p>
          </table:table-cell>
          <table:table-cell office:value-type="float" office:value="-0.457752167591146" calcext:value-type="float">
            <text:p>-0,4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2</text:p>
          </table:table-cell>
          <table:table-cell office:value-type="float" office:value="-0.0234040134539643" calcext:value-type="float">
            <text:p>-0,0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3</text:p>
          </table:table-cell>
          <table:table-cell office:value-type="float" office:value="-0.0468741629613757" calcext:value-type="float">
            <text:p>-0,0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5</text:p>
          </table:table-cell>
          <table:table-cell office:value-type="float" office:value="-0.146759456516593" calcext:value-type="float">
            <text:p>-0,1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6</text:p>
          </table:table-cell>
          <table:table-cell office:value-type="float" office:value="-0.240873253668911" calcext:value-type="float">
            <text:p>-0,2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7</text:p>
          </table:table-cell>
          <table:table-cell office:value-type="float" office:value="-0.213460572576595" calcext:value-type="float">
            <text:p>-0,2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9</text:p>
          </table:table-cell>
          <table:table-cell office:value-type="float" office:value="-0.11509475138039" calcext:value-type="float">
            <text:p>-0,1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2</text:p>
          </table:table-cell>
          <table:table-cell office:value-type="float" office:value="-0.0941903398387461" calcext:value-type="float">
            <text:p>-0,0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3</text:p>
          </table:table-cell>
          <table:table-cell office:value-type="float" office:value="-0.019761674209039" calcext:value-type="float">
            <text:p>-0,0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5</text:p>
          </table:table-cell>
          <table:table-cell office:value-type="float" office:value="-0.528859982000204" calcext:value-type="float">
            <text:p>-0,5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6</text:p>
          </table:table-cell>
          <table:table-cell office:value-type="float" office:value="-0.171439456473427" calcext:value-type="float">
            <text:p>-0,1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8</text:p>
          </table:table-cell>
          <table:table-cell office:value-type="float" office:value="-0.0170697012802276" calcext:value-type="float">
            <text:p>-0,0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9</text:p>
          </table:table-cell>
          <table:table-cell office:value-type="float" office:value="-0.142861746350581" calcext:value-type="float">
            <text:p>-0,1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0</text:p>
          </table:table-cell>
          <table:table-cell office:value-type="float" office:value="-0.0140104424497726" calcext:value-type="float">
            <text:p>-0,0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2</text:p>
          </table:table-cell>
          <table:table-cell office:value-type="float" office:value="-0.470872469984962" calcext:value-type="float">
            <text:p>-0,4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3</text:p>
          </table:table-cell>
          <table:table-cell office:value-type="float" office:value="-0.117234950139834" calcext:value-type="float">
            <text:p>-0,1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4</text:p>
          </table:table-cell>
          <table:table-cell office:value-type="float" office:value="-0.0541453694880014" calcext:value-type="float">
            <text:p>-0,0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5</text:p>
          </table:table-cell>
          <table:table-cell office:value-type="float" office:value="-0.2" calcext:value-type="float">
            <text:p>-0,2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6</text:p>
          </table:table-cell>
          <table:table-cell office:value-type="float" office:value="-0.0579005268947948" calcext:value-type="float">
            <text:p>-0,0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8</text:p>
          </table:table-cell>
          <table:table-cell office:value-type="float" office:value="-0.0296662546353523" calcext:value-type="float">
            <text:p>-0,0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0</text:p>
          </table:table-cell>
          <table:table-cell office:value-type="float" office:value="-0.0565086684297371" calcext:value-type="float">
            <text:p>-0,0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2</text:p>
          </table:table-cell>
          <table:table-cell office:value-type="float" office:value="-0.394586455252989" calcext:value-type="float">
            <text:p>-0,3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3</text:p>
          </table:table-cell>
          <table:table-cell office:value-type="float" office:value="-0.333641809945935" calcext:value-type="float">
            <text:p>-0,3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4</text:p>
          </table:table-cell>
          <table:table-cell office:value-type="float" office:value="-0.0967507861001371" calcext:value-type="float">
            <text:p>-0,0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7</text:p>
          </table:table-cell>
          <table:table-cell office:value-type="float" office:value="-0.0284589865348338" calcext:value-type="float">
            <text:p>-0,0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9</text:p>
          </table:table-cell>
          <table:table-cell office:value-type="float" office:value="-0.518822393822394" calcext:value-type="float">
            <text:p>-0,5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0</text:p>
          </table:table-cell>
          <table:table-cell office:value-type="float" office:value="-0.0617715760751732" calcext:value-type="float">
            <text:p>-0,0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1</text:p>
          </table:table-cell>
          <table:table-cell office:value-type="float" office:value="-0.121116695936535" calcext:value-type="float">
            <text:p>-0,1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2</text:p>
          </table:table-cell>
          <table:table-cell office:value-type="float" office:value="-0.442064870751121" calcext:value-type="float">
            <text:p>-0,4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4</text:p>
          </table:table-cell>
          <table:table-cell office:value-type="float" office:value="-0.0739564741497471" calcext:value-type="float">
            <text:p>-0,0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6</text:p>
          </table:table-cell>
          <table:table-cell office:value-type="float" office:value="-0.0970535992235712" calcext:value-type="float">
            <text:p>-0,0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7</text:p>
          </table:table-cell>
          <table:table-cell office:value-type="float" office:value="-0.192295652329461" calcext:value-type="float">
            <text:p>-0,1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2</text:p>
          </table:table-cell>
          <table:table-cell office:value-type="float" office:value="-0.0899534121880161" calcext:value-type="float">
            <text:p>-0,0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3</text:p>
          </table:table-cell>
          <table:table-cell office:value-type="float" office:value="-0.332831996434938" calcext:value-type="float">
            <text:p>-0,3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4</text:p>
          </table:table-cell>
          <table:table-cell office:value-type="float" office:value="-0.0624866364997011" calcext:value-type="float">
            <text:p>-0,0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5</text:p>
          </table:table-cell>
          <table:table-cell office:value-type="float" office:value="-0.221017401737467" calcext:value-type="float">
            <text:p>-0,2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6</text:p>
          </table:table-cell>
          <table:table-cell office:value-type="float" office:value="-0.0483210418333479" calcext:value-type="float">
            <text:p>-0,0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9</text:p>
          </table:table-cell>
          <table:table-cell office:value-type="float" office:value="-0.146004584543955" calcext:value-type="float">
            <text:p>-0,1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0</text:p>
          </table:table-cell>
          <table:table-cell office:value-type="float" office:value="-0.142112069578069" calcext:value-type="float">
            <text:p>-0,1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2</text:p>
          </table:table-cell>
          <table:table-cell office:value-type="float" office:value="-0.235962520904447" calcext:value-type="float">
            <text:p>-0,2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3</text:p>
          </table:table-cell>
          <table:table-cell office:value-type="float" office:value="-0.452441759466923" calcext:value-type="float">
            <text:p>-0,4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4</text:p>
          </table:table-cell>
          <table:table-cell office:value-type="float" office:value="-0.0587420072796576" calcext:value-type="float">
            <text:p>-0,0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6</text:p>
          </table:table-cell>
          <table:table-cell office:value-type="float" office:value="-0.183076505224535" calcext:value-type="float">
            <text:p>-0,1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7</text:p>
          </table:table-cell>
          <table:table-cell office:value-type="float" office:value="-0.322997904674014" calcext:value-type="float">
            <text:p>-0,3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0</text:p>
          </table:table-cell>
          <table:table-cell office:value-type="float" office:value="-0.25404626413421" calcext:value-type="float">
            <text:p>-0,2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1</text:p>
          </table:table-cell>
          <table:table-cell office:value-type="float" office:value="-0.179899758181255" calcext:value-type="float">
            <text:p>-0,1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2</text:p>
          </table:table-cell>
          <table:table-cell office:value-type="float" office:value="-0.145901194353963" calcext:value-type="float">
            <text:p>-0,1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4</text:p>
          </table:table-cell>
          <table:table-cell office:value-type="float" office:value="-0.0833067214639768" calcext:value-type="float">
            <text:p>-0,0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7</text:p>
          </table:table-cell>
          <table:table-cell office:value-type="float" office:value="-0.148564983536574" calcext:value-type="float">
            <text:p>-0,1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8</text:p>
          </table:table-cell>
          <table:table-cell office:value-type="float" office:value="-0.167681405329873" calcext:value-type="float">
            <text:p>-0,1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9</text:p>
          </table:table-cell>
          <table:table-cell office:value-type="float" office:value="-0.0263105965927777" calcext:value-type="float">
            <text:p>-0,0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0</text:p>
          </table:table-cell>
          <table:table-cell office:value-type="float" office:value="-0.587769865491127" calcext:value-type="float">
            <text:p>-0,5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1</text:p>
          </table:table-cell>
          <table:table-cell office:value-type="float" office:value="-0.0171183673968466" calcext:value-type="float">
            <text:p>-0,0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2</text:p>
          </table:table-cell>
          <table:table-cell office:value-type="float" office:value="-0.0343288705801579" calcext:value-type="float">
            <text:p>-0,0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3</text:p>
          </table:table-cell>
          <table:table-cell office:value-type="float" office:value="-0.0782857654111121" calcext:value-type="float">
            <text:p>-0,0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5</text:p>
          </table:table-cell>
          <table:table-cell office:value-type="float" office:value="-0.127239053906946" calcext:value-type="float">
            <text:p>-0,1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7</text:p>
          </table:table-cell>
          <table:table-cell office:value-type="float" office:value="-0.100917355303538" calcext:value-type="float">
            <text:p>-0,1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10</text:p>
          </table:table-cell>
          <table:table-cell office:value-type="float" office:value="-0.0332121879240485" calcext:value-type="float">
            <text:p>-0,0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12</text:p>
          </table:table-cell>
          <table:table-cell office:value-type="float" office:value="-0.0550219301693103" calcext:value-type="float">
            <text:p>-0,0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1</text:p>
          </table:table-cell>
          <table:table-cell office:value-type="float" office:value="8.49277877807617" calcext:value-type="float">
            <text:p>8,4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7</text:p>
          </table:table-cell>
          <table:table-cell office:value-type="float" office:value="6.13106203079224" calcext:value-type="float">
            <text:p>6,1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0</text:p>
          </table:table-cell>
          <table:table-cell office:value-type="float" office:value="8.55612105913973" calcext:value-type="float">
            <text:p>8,5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3</text:p>
          </table:table-cell>
          <table:table-cell office:value-type="float" office:value="10.2615056717427" calcext:value-type="float">
            <text:p>10,2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4</text:p>
          </table:table-cell>
          <table:table-cell office:value-type="float" office:value="2.19326774680218" calcext:value-type="float">
            <text:p>2,1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5</text:p>
          </table:table-cell>
          <table:table-cell office:value-type="float" office:value="2.85017941475274" calcext:value-type="float">
            <text:p>2,8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7</text:p>
          </table:table-cell>
          <table:table-cell office:value-type="float" office:value="-0.640526487654166" calcext:value-type="float">
            <text:p>-0,6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3</text:p>
          </table:table-cell>
          <table:table-cell office:value-type="float" office:value="-0.653915317966324" calcext:value-type="float">
            <text:p>-0,6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4</text:p>
          </table:table-cell>
          <table:table-cell office:value-type="float" office:value="-0.399440782903934" calcext:value-type="float">
            <text:p>-0,3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5</text:p>
          </table:table-cell>
          <table:table-cell office:value-type="float" office:value="-0.0576036866359447" calcext:value-type="float">
            <text:p>-0,0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8</text:p>
          </table:table-cell>
          <table:table-cell office:value-type="float" office:value="-0.0909799844034312" calcext:value-type="float">
            <text:p>-0,0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9</text:p>
          </table:table-cell>
          <table:table-cell office:value-type="float" office:value="-0.367904050623597" calcext:value-type="float">
            <text:p>-0,3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3</text:p>
          </table:table-cell>
          <table:table-cell office:value-type="float" office:value="-0.158518082384112" calcext:value-type="float">
            <text:p>-0,1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5</text:p>
          </table:table-cell>
          <table:table-cell office:value-type="float" office:value="-0.0175420131214258" calcext:value-type="float">
            <text:p>-0,0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6</text:p>
          </table:table-cell>
          <table:table-cell office:value-type="float" office:value="6.93019609677031" calcext:value-type="float">
            <text:p>6,9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9</text:p>
          </table:table-cell>
          <table:table-cell office:value-type="float" office:value="-5.25733434496712" calcext:value-type="float">
            <text:p>-5,2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1</text:p>
          </table:table-cell>
          <table:table-cell office:value-type="float" office:value="7.58415191202246" calcext:value-type="float">
            <text:p>7,5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3</text:p>
          </table:table-cell>
          <table:table-cell office:value-type="float" office:value="5.42466425824351" calcext:value-type="float">
            <text:p>5,4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0</text:p>
          </table:table-cell>
          <table:table-cell office:value-type="float" office:value="7.69407101372207" calcext:value-type="float">
            <text:p>7,6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1</text:p>
          </table:table-cell>
          <table:table-cell office:value-type="float" office:value="5.05719744821615" calcext:value-type="float">
            <text:p>5,0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2</text:p>
          </table:table-cell>
          <table:table-cell office:value-type="float" office:value="-0.381553175794266" calcext:value-type="float">
            <text:p>-0,3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4</text:p>
          </table:table-cell>
          <table:table-cell office:value-type="float" office:value="-0.63934404619096" calcext:value-type="float">
            <text:p>-0,6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5</text:p>
          </table:table-cell>
          <table:table-cell office:value-type="float" office:value="7.49100037370256" calcext:value-type="float">
            <text:p>7,4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6</text:p>
          </table:table-cell>
          <table:table-cell office:value-type="float" office:value="-0.157908801593664" calcext:value-type="float">
            <text:p>-0,1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3</text:p>
          </table:table-cell>
          <table:table-cell office:value-type="float" office:value="5.25376590914656" calcext:value-type="float">
            <text:p>5,2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5</text:p>
          </table:table-cell>
          <table:table-cell office:value-type="float" office:value="-0.119155082144791" calcext:value-type="float">
            <text:p>-0,1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9</text:p>
          </table:table-cell>
          <table:table-cell office:value-type="float" office:value="-1.70367425748197" calcext:value-type="float">
            <text:p>-1,7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2</text:p>
          </table:table-cell>
          <table:table-cell office:value-type="float" office:value="4.99993567702051" calcext:value-type="float">
            <text:p>5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2</text:p>
          </table:table-cell>
          <table:table-cell office:value-type="float" office:value="9.87871461821404" calcext:value-type="float">
            <text:p>9,8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8</text:p>
          </table:table-cell>
          <table:table-cell office:value-type="float" office:value="-0.448210360062323" calcext:value-type="float">
            <text:p>-0,4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0</text:p>
          </table:table-cell>
          <table:table-cell office:value-type="float" office:value="4.86654632847893" calcext:value-type="float">
            <text:p>4,8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6</text:p>
          </table:table-cell>
          <table:table-cell office:value-type="float" office:value="6.94412514828832" calcext:value-type="float">
            <text:p>6,9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9</text:p>
          </table:table-cell>
          <table:table-cell office:value-type="float" office:value="6.74729808809123" calcext:value-type="float">
            <text:p>6,7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0</text:p>
          </table:table-cell>
          <table:table-cell office:value-type="float" office:value="4.57237211194226" calcext:value-type="float">
            <text:p>4,5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3</text:p>
          </table:table-cell>
          <table:table-cell office:value-type="float" office:value="-5.92540955036598" calcext:value-type="float">
            <text:p>-5,9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5</text:p>
          </table:table-cell>
          <table:table-cell office:value-type="float" office:value="7.0729011770858" calcext:value-type="float">
            <text:p>7,0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7</text:p>
          </table:table-cell>
          <table:table-cell office:value-type="float" office:value="-0.0581852035027493" calcext:value-type="float">
            <text:p>-0,0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1</text:p>
          </table:table-cell>
          <table:table-cell office:value-type="float" office:value="-0.974434385131903" calcext:value-type="float">
            <text:p>-0,9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4</text:p>
          </table:table-cell>
          <table:table-cell office:value-type="float" office:value="12.2319957950278" calcext:value-type="float">
            <text:p>12,2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5</text:p>
          </table:table-cell>
          <table:table-cell office:value-type="float" office:value="7.12956030402511" calcext:value-type="float">
            <text:p>7,1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0</text:p>
          </table:table-cell>
          <table:table-cell office:value-type="float" office:value="-0.181282574212554" calcext:value-type="float">
            <text:p>-0,1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1</text:p>
          </table:table-cell>
          <table:table-cell office:value-type="float" office:value="-0.0376449329920193" calcext:value-type="float">
            <text:p>-0,0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3</text:p>
          </table:table-cell>
          <table:table-cell office:value-type="float" office:value="-0.156725072877159" calcext:value-type="float">
            <text:p>-0,1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4</text:p>
          </table:table-cell>
          <table:table-cell office:value-type="float" office:value="-0.704403933391564" calcext:value-type="float">
            <text:p>-0,7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5</text:p>
          </table:table-cell>
          <table:table-cell office:value-type="float" office:value="4.23173809051514" calcext:value-type="float">
            <text:p>4,2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6</text:p>
          </table:table-cell>
          <table:table-cell office:value-type="float" office:value="6.17051362991333" calcext:value-type="float">
            <text:p>6,1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8</text:p>
          </table:table-cell>
          <table:table-cell office:value-type="float" office:value="6.46092860721273" calcext:value-type="float">
            <text:p>6,4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9</text:p>
          </table:table-cell>
          <table:table-cell office:value-type="float" office:value="7.63691158526389" calcext:value-type="float">
            <text:p>7,6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0</text:p>
          </table:table-cell>
          <table:table-cell office:value-type="float" office:value="-0.0136531818740357" calcext:value-type="float">
            <text:p>-0,0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3</text:p>
          </table:table-cell>
          <table:table-cell office:value-type="float" office:value="11.8116083285258" calcext:value-type="float">
            <text:p>11,8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4</text:p>
          </table:table-cell>
          <table:table-cell office:value-type="float" office:value="8.19186409434523" calcext:value-type="float">
            <text:p>8,1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5</text:p>
          </table:table-cell>
          <table:table-cell office:value-type="float" office:value="4.33048950913538" calcext:value-type="float">
            <text:p>4,3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6</text:p>
          </table:table-cell>
          <table:table-cell office:value-type="float" office:value="10.2486143194515" calcext:value-type="float">
            <text:p>10,2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8</text:p>
          </table:table-cell>
          <table:table-cell office:value-type="float" office:value="9.4029016494751" calcext:value-type="float">
            <text:p>9,4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1</text:p>
          </table:table-cell>
          <table:table-cell office:value-type="float" office:value="3.27361600697351" calcext:value-type="float">
            <text:p>3,2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2</text:p>
          </table:table-cell>
          <table:table-cell office:value-type="float" office:value="-3.40504565856679" calcext:value-type="float">
            <text:p>-3,4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3</text:p>
          </table:table-cell>
          <table:table-cell office:value-type="float" office:value="5.08539215956264" calcext:value-type="float">
            <text:p>5,0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4</text:p>
          </table:table-cell>
          <table:table-cell office:value-type="float" office:value="9.34155787725241" calcext:value-type="float">
            <text:p>9,3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9</text:p>
          </table:table-cell>
          <table:table-cell office:value-type="float" office:value="5.12054782425609" calcext:value-type="float">
            <text:p>5,1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1</text:p>
          </table:table-cell>
          <table:table-cell office:value-type="float" office:value="11.8168563842773" calcext:value-type="float">
            <text:p>11,8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3</text:p>
          </table:table-cell>
          <table:table-cell office:value-type="float" office:value="7.45900343679186" calcext:value-type="float">
            <text:p>7,4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8</text:p>
          </table:table-cell>
          <table:table-cell office:value-type="float" office:value="-4.07883200548927" calcext:value-type="float">
            <text:p>-4,0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9</text:p>
          </table:table-cell>
          <table:table-cell office:value-type="float" office:value="6.95996835646994" calcext:value-type="float">
            <text:p>6,9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0</text:p>
          </table:table-cell>
          <table:table-cell office:value-type="float" office:value="-0.796220606189288" calcext:value-type="float">
            <text:p>-0,7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2</text:p>
          </table:table-cell>
          <table:table-cell office:value-type="float" office:value="-0.276090557702927" calcext:value-type="float">
            <text:p>-0,2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3</text:p>
          </table:table-cell>
          <table:table-cell office:value-type="float" office:value="-0.319121776870054" calcext:value-type="float">
            <text:p>-0,3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4</text:p>
          </table:table-cell>
          <table:table-cell office:value-type="float" office:value="-0.00315442486948567" calcext:value-type="float">
            <text:p>-0,0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5</text:p>
          </table:table-cell>
          <table:table-cell office:value-type="float" office:value="-1.12968820605513" calcext:value-type="float">
            <text:p>-1,1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7</text:p>
          </table:table-cell>
          <table:table-cell office:value-type="float" office:value="-0.406784402586771" calcext:value-type="float">
            <text:p>-0,4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8</text:p>
          </table:table-cell>
          <table:table-cell office:value-type="float" office:value="-2.55067337777173" calcext:value-type="float">
            <text:p>-2,5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3</text:p>
          </table:table-cell>
          <table:table-cell office:value-type="float" office:value="-1.45510894419563" calcext:value-type="float">
            <text:p>-1,4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4</text:p>
          </table:table-cell>
          <table:table-cell office:value-type="float" office:value="9.48790059720304" calcext:value-type="float">
            <text:p>9,4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2</text:p>
          </table:table-cell>
          <table:table-cell office:value-type="float" office:value="5.73175811767578" calcext:value-type="float">
            <text:p>5,7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4</text:p>
          </table:table-cell>
          <table:table-cell office:value-type="float" office:value="-1.73079483424311" calcext:value-type="float">
            <text:p>-1,7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7</text:p>
          </table:table-cell>
          <table:table-cell office:value-type="float" office:value="-0.731266509106075" calcext:value-type="float">
            <text:p>-0,7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2</text:p>
          </table:table-cell>
          <table:table-cell office:value-type="float" office:value="3.9682785916468" calcext:value-type="float">
            <text:p>3,9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1</text:p>
          </table:table-cell>
          <table:table-cell office:value-type="float" office:value="-0.286204922724671" calcext:value-type="float">
            <text:p>-0,2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4</text:p>
          </table:table-cell>
          <table:table-cell office:value-type="float" office:value="-3.13960789785809" calcext:value-type="float">
            <text:p>-3,1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6</text:p>
          </table:table-cell>
          <table:table-cell office:value-type="float" office:value="-2.00363546228208" calcext:value-type="float">
            <text:p>-2,0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8</text:p>
          </table:table-cell>
          <table:table-cell office:value-type="float" office:value="-0.22445289606584" calcext:value-type="float">
            <text:p>-0,2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9</text:p>
          </table:table-cell>
          <table:table-cell office:value-type="float" office:value="4.1662559795691" calcext:value-type="float">
            <text:p>4,1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0</text:p>
          </table:table-cell>
          <table:table-cell office:value-type="float" office:value="-0.0323910948190049" calcext:value-type="float">
            <text:p>-0,0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3</text:p>
          </table:table-cell>
          <table:table-cell office:value-type="float" office:value="5.98605632781982" calcext:value-type="float">
            <text:p>5,9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6</text:p>
          </table:table-cell>
          <table:table-cell office:value-type="float" office:value="-0.104043837136714" calcext:value-type="float">
            <text:p>-0,1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8</text:p>
          </table:table-cell>
          <table:table-cell office:value-type="float" office:value="4.27121505645162" calcext:value-type="float">
            <text:p>4,2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1</text:p>
          </table:table-cell>
          <table:table-cell office:value-type="float" office:value="-2.42195909580194" calcext:value-type="float">
            <text:p>-2,4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3</text:p>
          </table:table-cell>
          <table:table-cell office:value-type="float" office:value="-0.0309904549398785" calcext:value-type="float">
            <text:p>-0,0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7</text:p>
          </table:table-cell>
          <table:table-cell office:value-type="float" office:value="-0.166719858706315" calcext:value-type="float">
            <text:p>-0,1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9</text:p>
          </table:table-cell>
          <table:table-cell office:value-type="float" office:value="-0.415350155014612" calcext:value-type="float">
            <text:p>-0,4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0</text:p>
          </table:table-cell>
          <table:table-cell office:value-type="float" office:value="9.10960121187823" calcext:value-type="float">
            <text:p>9,1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3</text:p>
          </table:table-cell>
          <table:table-cell office:value-type="float" office:value="-0.0909945706572841" calcext:value-type="float">
            <text:p>-0,0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4</text:p>
          </table:table-cell>
          <table:table-cell office:value-type="float" office:value="-0.0148639944507754" calcext:value-type="float">
            <text:p>-0,0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7</text:p>
          </table:table-cell>
          <table:table-cell office:value-type="float" office:value="-0.786320876104423" calcext:value-type="float">
            <text:p>-0,7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9</text:p>
          </table:table-cell>
          <table:table-cell office:value-type="float" office:value="3.56959806368217" calcext:value-type="float">
            <text:p>3,5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1</text:p>
          </table:table-cell>
          <table:table-cell office:value-type="float" office:value="-0.2966038855109" calcext:value-type="float">
            <text:p>-0,2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4</text:p>
          </table:table-cell>
          <table:table-cell office:value-type="float" office:value="-2.38580446344252" calcext:value-type="float">
            <text:p>-2,3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8</text:p>
          </table:table-cell>
          <table:table-cell office:value-type="float" office:value="6.26622210985355" calcext:value-type="float">
            <text:p>6,2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9</text:p>
          </table:table-cell>
          <table:table-cell office:value-type="float" office:value="-0.249132485096539" calcext:value-type="float">
            <text:p>-0,2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3</text:p>
          </table:table-cell>
          <table:table-cell office:value-type="float" office:value="-0.0468524522573511" calcext:value-type="float">
            <text:p>-0,0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6</text:p>
          </table:table-cell>
          <table:table-cell office:value-type="float" office:value="-5.43448394940834" calcext:value-type="float">
            <text:p>-5,4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8</text:p>
          </table:table-cell>
          <table:table-cell office:value-type="float" office:value="-2.03914108510971" calcext:value-type="float">
            <text:p>-2,0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1</text:p>
          </table:table-cell>
          <table:table-cell office:value-type="float" office:value="7.588137615137" calcext:value-type="float">
            <text:p>7,5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8</text:p>
          </table:table-cell>
          <table:table-cell office:value-type="float" office:value="-0.310205769827319" calcext:value-type="float">
            <text:p>-0,3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3</text:p>
          </table:table-cell>
          <table:table-cell office:value-type="float" office:value="-0.0504910252202671" calcext:value-type="float">
            <text:p>-0,0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4</text:p>
          </table:table-cell>
          <table:table-cell office:value-type="float" office:value="12.0439451505955" calcext:value-type="float">
            <text:p>12,0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7</text:p>
          </table:table-cell>
          <table:table-cell office:value-type="float" office:value="4.62335620515482" calcext:value-type="float">
            <text:p>4,6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3</text:p>
          </table:table-cell>
          <table:table-cell office:value-type="float" office:value="-0.0124820570430007" calcext:value-type="float">
            <text:p>-0,0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4</text:p>
          </table:table-cell>
          <table:table-cell office:value-type="float" office:value="12.5820805161366" calcext:value-type="float">
            <text:p>12,5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2</text:p>
          </table:table-cell>
          <table:table-cell office:value-type="float" office:value="11.4712705903951" calcext:value-type="float">
            <text:p>11,4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3</text:p>
          </table:table-cell>
          <table:table-cell office:value-type="float" office:value="8.51517959719111" calcext:value-type="float">
            <text:p>8,5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6</text:p>
          </table:table-cell>
          <table:table-cell office:value-type="float" office:value="-1.80255963468125" calcext:value-type="float">
            <text:p>-1,8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3</text:p>
          </table:table-cell>
          <table:table-cell office:value-type="float" office:value="-1.15644884355116" calcext:value-type="float">
            <text:p>-1,1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4</text:p>
          </table:table-cell>
          <table:table-cell office:value-type="float" office:value="14.7001716229808" calcext:value-type="float">
            <text:p>14,7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6</text:p>
          </table:table-cell>
          <table:table-cell office:value-type="float" office:value="-2.36442681717642" calcext:value-type="float">
            <text:p>-2,3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7</text:p>
          </table:table-cell>
          <table:table-cell office:value-type="float" office:value="8.86243343353271" calcext:value-type="float">
            <text:p>8,8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8</text:p>
          </table:table-cell>
          <table:table-cell office:value-type="float" office:value="-0.233377675091601" calcext:value-type="float">
            <text:p>-0,2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9</text:p>
          </table:table-cell>
          <table:table-cell office:value-type="float" office:value="-0.821760210370614" calcext:value-type="float">
            <text:p>-0,8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1</text:p>
          </table:table-cell>
          <table:table-cell office:value-type="float" office:value="3.92642137277099" calcext:value-type="float">
            <text:p>3,9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5</text:p>
          </table:table-cell>
          <table:table-cell office:value-type="float" office:value="0.888347890705782" calcext:value-type="float">
            <text:p>0,8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7</text:p>
          </table:table-cell>
          <table:table-cell office:value-type="float" office:value="-1.67858130257909" calcext:value-type="float">
            <text:p>-1,6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4</text:p>
          </table:table-cell>
          <table:table-cell office:value-type="float" office:value="6.22665638054793" calcext:value-type="float">
            <text:p>6,2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6</text:p>
          </table:table-cell>
          <table:table-cell office:value-type="float" office:value="-0.116618075801749" calcext:value-type="float">
            <text:p>-0,1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8</text:p>
          </table:table-cell>
          <table:table-cell office:value-type="float" office:value="-0.103077906281568" calcext:value-type="float">
            <text:p>-0,1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9</text:p>
          </table:table-cell>
          <table:table-cell office:value-type="float" office:value="-3.4105043534085" calcext:value-type="float">
            <text:p>-3,4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2</text:p>
          </table:table-cell>
          <table:table-cell office:value-type="float" office:value="2.72113444390636" calcext:value-type="float">
            <text:p>2,7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0</text:p>
          </table:table-cell>
          <table:table-cell office:value-type="float" office:value="-0.997207818109294" calcext:value-type="float">
            <text:p>-0,9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1</text:p>
          </table:table-cell>
          <table:table-cell office:value-type="float" office:value="-4.15825538085354" calcext:value-type="float">
            <text:p>-4,1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3</text:p>
          </table:table-cell>
          <table:table-cell office:value-type="float" office:value="3.96320753249353" calcext:value-type="float">
            <text:p>3,9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2</text:p>
          </table:table-cell>
          <table:table-cell office:value-type="float" office:value="-0.0863513994006197" calcext:value-type="float">
            <text:p>-0,0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3</text:p>
          </table:table-cell>
          <table:table-cell office:value-type="float" office:value="-0.501002004008016" calcext:value-type="float">
            <text:p>-0,5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7</text:p>
          </table:table-cell>
          <table:table-cell office:value-type="float" office:value="-1.86243252627924" calcext:value-type="float">
            <text:p>-1,8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2</text:p>
          </table:table-cell>
          <table:table-cell office:value-type="float" office:value="1.78827076909414" calcext:value-type="float">
            <text:p>1,7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3</text:p>
          </table:table-cell>
          <table:table-cell office:value-type="float" office:value="-0.00557103064066852" calcext:value-type="float">
            <text:p>-0,0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4</text:p>
          </table:table-cell>
          <table:table-cell office:value-type="float" office:value="-0.220643396143153" calcext:value-type="float">
            <text:p>-0,2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5</text:p>
          </table:table-cell>
          <table:table-cell office:value-type="float" office:value="6.80760553135582" calcext:value-type="float">
            <text:p>6,8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0</text:p>
          </table:table-cell>
          <table:table-cell office:value-type="float" office:value="1.2234919694347" calcext:value-type="float">
            <text:p>1,2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5</text:p>
          </table:table-cell>
          <table:table-cell office:value-type="float" office:value="9.1770586293538" calcext:value-type="float">
            <text:p>9,1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6</text:p>
          </table:table-cell>
          <table:table-cell office:value-type="float" office:value="18.0619296838847" calcext:value-type="float">
            <text:p>18,0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7</text:p>
          </table:table-cell>
          <table:table-cell office:value-type="float" office:value="7.54895000215367" calcext:value-type="float">
            <text:p>7,5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0</text:p>
          </table:table-cell>
          <table:table-cell office:value-type="float" office:value="2.68655768738436" calcext:value-type="float">
            <text:p>2,6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5</text:p>
          </table:table-cell>
          <table:table-cell office:value-type="float" office:value="3.46913395228628" calcext:value-type="float">
            <text:p>3,4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6</text:p>
          </table:table-cell>
          <table:table-cell office:value-type="float" office:value="-0.0973444435791605" calcext:value-type="float">
            <text:p>-0,0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0</text:p>
          </table:table-cell>
          <table:table-cell office:value-type="float" office:value="13.7919908829145" calcext:value-type="float">
            <text:p>13,7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1</text:p>
          </table:table-cell>
          <table:table-cell office:value-type="float" office:value="-0.610429626184524" calcext:value-type="float">
            <text:p>-0,6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2</text:p>
          </table:table-cell>
          <table:table-cell office:value-type="float" office:value="-1.11012993566292" calcext:value-type="float">
            <text:p>-1,1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4</text:p>
          </table:table-cell>
          <table:table-cell office:value-type="float" office:value="5.94649696632309" calcext:value-type="float">
            <text:p>5,9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6</text:p>
          </table:table-cell>
          <table:table-cell office:value-type="float" office:value="-0.075616048394271" calcext:value-type="float">
            <text:p>-0,0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7</text:p>
          </table:table-cell>
          <table:table-cell office:value-type="float" office:value="17.8539299342736" calcext:value-type="float">
            <text:p>17,8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1</text:p>
          </table:table-cell>
          <table:table-cell office:value-type="float" office:value="-0.113301608882846" calcext:value-type="float">
            <text:p>-0,1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2</text:p>
          </table:table-cell>
          <table:table-cell office:value-type="float" office:value="0.391908454620538" calcext:value-type="float">
            <text:p>0,3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9</text:p>
          </table:table-cell>
          <table:table-cell office:value-type="float" office:value="-13.4326373187924" calcext:value-type="float">
            <text:p>-13,4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1</text:p>
          </table:table-cell>
          <table:table-cell office:value-type="float" office:value="2.21705135065688" calcext:value-type="float">
            <text:p>2,2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9</text:p>
          </table:table-cell>
          <table:table-cell office:value-type="float" office:value="-0.35764313176169" calcext:value-type="float">
            <text:p>-0,3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3</text:p>
          </table:table-cell>
          <table:table-cell office:value-type="float" office:value="8.72321865319423" calcext:value-type="float">
            <text:p>8,7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2</text:p>
          </table:table-cell>
          <table:table-cell office:value-type="float" office:value="6.72448635101318" calcext:value-type="float">
            <text:p>6,7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6</text:p>
          </table:table-cell>
          <table:table-cell office:value-type="float" office:value="-4.208209245112" calcext:value-type="float">
            <text:p>-4,2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7</text:p>
          </table:table-cell>
          <table:table-cell office:value-type="float" office:value="13.0191578518899" calcext:value-type="float">
            <text:p>13,0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1</text:p>
          </table:table-cell>
          <table:table-cell office:value-type="float" office:value="-0.915122397620682" calcext:value-type="float">
            <text:p>-0,9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2</text:p>
          </table:table-cell>
          <table:table-cell office:value-type="float" office:value="-1.91940209775362" calcext:value-type="float">
            <text:p>-1,9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4</text:p>
          </table:table-cell>
          <table:table-cell office:value-type="float" office:value="-0.0210389009278155" calcext:value-type="float">
            <text:p>-0,0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4</text:p>
          </table:table-cell>
          <table:table-cell office:value-type="float" office:value="1.07600352030202" calcext:value-type="float">
            <text:p>1,0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0</text:p>
          </table:table-cell>
          <table:table-cell office:value-type="float" office:value="8.88368254773713" calcext:value-type="float">
            <text:p>8,8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3</text:p>
          </table:table-cell>
          <table:table-cell office:value-type="float" office:value="-0.749063670411986" calcext:value-type="float">
            <text:p>-0,7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5</text:p>
          </table:table-cell>
          <table:table-cell office:value-type="float" office:value="-1.43916064437257" calcext:value-type="float">
            <text:p>-1,4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7</text:p>
          </table:table-cell>
          <table:table-cell office:value-type="float" office:value="-4.25088225858197" calcext:value-type="float">
            <text:p>-4,2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0</text:p>
          </table:table-cell>
          <table:table-cell office:value-type="float" office:value="5.30445453532741" calcext:value-type="float">
            <text:p>5,3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1</text:p>
          </table:table-cell>
          <table:table-cell office:value-type="float" office:value="-1.12158293752983" calcext:value-type="float">
            <text:p>-1,1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2</text:p>
          </table:table-cell>
          <table:table-cell office:value-type="float" office:value="5.92293298982928" calcext:value-type="float">
            <text:p>5,9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4</text:p>
          </table:table-cell>
          <table:table-cell office:value-type="float" office:value="-3.28407224958949" calcext:value-type="float">
            <text:p>-3,2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5</text:p>
          </table:table-cell>
          <table:table-cell office:value-type="float" office:value="8.4358024597168" calcext:value-type="float">
            <text:p>8,4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8</text:p>
          </table:table-cell>
          <table:table-cell office:value-type="float" office:value="3.75222211176746" calcext:value-type="float">
            <text:p>3,7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1</text:p>
          </table:table-cell>
          <table:table-cell office:value-type="float" office:value="5.10384434614855" calcext:value-type="float">
            <text:p>5,1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5</text:p>
          </table:table-cell>
          <table:table-cell office:value-type="float" office:value="6.01226496059615" calcext:value-type="float">
            <text:p>6,0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9</text:p>
          </table:table-cell>
          <table:table-cell office:value-type="float" office:value="-1.52493474378349" calcext:value-type="float">
            <text:p>-1,5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1</text:p>
          </table:table-cell>
          <table:table-cell office:value-type="float" office:value="-1.0515873015873" calcext:value-type="float">
            <text:p>-1,0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3</text:p>
          </table:table-cell>
          <table:table-cell office:value-type="float" office:value="6.74912835812032" calcext:value-type="float">
            <text:p>6,7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8</text:p>
          </table:table-cell>
          <table:table-cell office:value-type="float" office:value="-1.76098735701385" calcext:value-type="float">
            <text:p>-1,7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9</text:p>
          </table:table-cell>
          <table:table-cell office:value-type="float" office:value="0.771528490775141" calcext:value-type="float">
            <text:p>0,7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3</text:p>
          </table:table-cell>
          <table:table-cell office:value-type="float" office:value="-0.311844417984918" calcext:value-type="float">
            <text:p>-0,3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4</text:p>
          </table:table-cell>
          <table:table-cell office:value-type="float" office:value="-2.14449104079298" calcext:value-type="float">
            <text:p>-2,1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7</text:p>
          </table:table-cell>
          <table:table-cell office:value-type="float" office:value="3.83591175079346" calcext:value-type="float">
            <text:p>3,8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8</text:p>
          </table:table-cell>
          <table:table-cell office:value-type="float" office:value="12.987660090512" calcext:value-type="float">
            <text:p>12,9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9</text:p>
          </table:table-cell>
          <table:table-cell office:value-type="float" office:value="-0.0214892016761577" calcext:value-type="float">
            <text:p>-0,0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9</text:p>
          </table:table-cell>
          <table:table-cell office:value-type="float" office:value="6.85360176210584" calcext:value-type="float">
            <text:p>6,8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4</text:p>
          </table:table-cell>
          <table:table-cell office:value-type="float" office:value="3.64367253796267" calcext:value-type="float">
            <text:p>3,6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5</text:p>
          </table:table-cell>
          <table:table-cell office:value-type="float" office:value="-0.0188803927121684" calcext:value-type="float">
            <text:p>-0,0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6</text:p>
          </table:table-cell>
          <table:table-cell office:value-type="float" office:value="-0.873743993010048" calcext:value-type="float">
            <text:p>-0,8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7</text:p>
          </table:table-cell>
          <table:table-cell office:value-type="float" office:value="-0.122934697088906" calcext:value-type="float">
            <text:p>-0,1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1</text:p>
          </table:table-cell>
          <table:table-cell office:value-type="float" office:value="3.52909170527053" calcext:value-type="float">
            <text:p>3,5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6</text:p>
          </table:table-cell>
          <table:table-cell office:value-type="float" office:value="8.63139820098877" calcext:value-type="float">
            <text:p>8,6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9</text:p>
          </table:table-cell>
          <table:table-cell office:value-type="float" office:value="18.0061781035808" calcext:value-type="float">
            <text:p>18,0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0</text:p>
          </table:table-cell>
          <table:table-cell office:value-type="float" office:value="-0.542124790350179" calcext:value-type="float">
            <text:p>-0,5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1</text:p>
          </table:table-cell>
          <table:table-cell office:value-type="float" office:value="17.1610266497854" calcext:value-type="float">
            <text:p>17,1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8</text:p>
          </table:table-cell>
          <table:table-cell office:value-type="float" office:value="-3.49467062729338" calcext:value-type="float">
            <text:p>-3,4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0</text:p>
          </table:table-cell>
          <table:table-cell office:value-type="float" office:value="-3.56155645332766" calcext:value-type="float">
            <text:p>-3,5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1</text:p>
          </table:table-cell>
          <table:table-cell office:value-type="float" office:value="-0.549611607797157" calcext:value-type="float">
            <text:p>-0,5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3</text:p>
          </table:table-cell>
          <table:table-cell office:value-type="float" office:value="-0.269732627532958" calcext:value-type="float">
            <text:p>-0,2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4</text:p>
          </table:table-cell>
          <table:table-cell office:value-type="float" office:value="11.4914864404981" calcext:value-type="float">
            <text:p>11,4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5</text:p>
          </table:table-cell>
          <table:table-cell office:value-type="float" office:value="-0.0789203693473286" calcext:value-type="float">
            <text:p>-0,0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8</text:p>
          </table:table-cell>
          <table:table-cell office:value-type="float" office:value="-3.59699355762348" calcext:value-type="float">
            <text:p>-3,5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4</text:p>
          </table:table-cell>
          <table:table-cell office:value-type="float" office:value="6.2067721790894" calcext:value-type="float">
            <text:p>6,2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5</text:p>
          </table:table-cell>
          <table:table-cell office:value-type="float" office:value="-1.20831319478009" calcext:value-type="float">
            <text:p>-1,2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7</text:p>
          </table:table-cell>
          <table:table-cell office:value-type="float" office:value="8.13375413967663" calcext:value-type="float">
            <text:p>8,1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2</text:p>
          </table:table-cell>
          <table:table-cell office:value-type="float" office:value="5.10988657626403" calcext:value-type="float">
            <text:p>5,1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5</text:p>
          </table:table-cell>
          <table:table-cell office:value-type="float" office:value="3.88081323756191" calcext:value-type="float">
            <text:p>3,8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8</text:p>
          </table:table-cell>
          <table:table-cell office:value-type="float" office:value="-0.011862959096517" calcext:value-type="float">
            <text:p>-0,0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9</text:p>
          </table:table-cell>
          <table:table-cell office:value-type="float" office:value="-0.143781452192667" calcext:value-type="float">
            <text:p>-0,1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2</text:p>
          </table:table-cell>
          <table:table-cell office:value-type="float" office:value="8.78390990028696" calcext:value-type="float">
            <text:p>8,7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9</text:p>
          </table:table-cell>
          <table:table-cell office:value-type="float" office:value="-3.1278748850046" calcext:value-type="float">
            <text:p>-3,1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3</text:p>
          </table:table-cell>
          <table:table-cell office:value-type="float" office:value="16.252633215223" calcext:value-type="float">
            <text:p>16,2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6</text:p>
          </table:table-cell>
          <table:table-cell office:value-type="float" office:value="18.8054962455996" calcext:value-type="float">
            <text:p>18,8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8</text:p>
          </table:table-cell>
          <table:table-cell office:value-type="float" office:value="2.80384808789616" calcext:value-type="float">
            <text:p>2,8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1</text:p>
          </table:table-cell>
          <table:table-cell office:value-type="float" office:value="2.65596413612366" calcext:value-type="float">
            <text:p>2,6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8</text:p>
          </table:table-cell>
          <table:table-cell office:value-type="float" office:value="10.0291204452515" calcext:value-type="float">
            <text:p>10,0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9</text:p>
          </table:table-cell>
          <table:table-cell office:value-type="float" office:value="6.72455354237777" calcext:value-type="float">
            <text:p>6,7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1</text:p>
          </table:table-cell>
          <table:table-cell office:value-type="float" office:value="4.03028443482491" calcext:value-type="float">
            <text:p>4,0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4</text:p>
          </table:table-cell>
          <table:table-cell office:value-type="float" office:value="-0.632797684399641" calcext:value-type="float">
            <text:p>-0,6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7</text:p>
          </table:table-cell>
          <table:table-cell office:value-type="float" office:value="-0.465559587961435" calcext:value-type="float">
            <text:p>-0,4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8</text:p>
          </table:table-cell>
          <table:table-cell office:value-type="float" office:value="-0.0871672390648698" calcext:value-type="float">
            <text:p>-0,0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1</text:p>
          </table:table-cell>
          <table:table-cell office:value-type="float" office:value="10.6404479595462" calcext:value-type="float">
            <text:p>10,6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1</text:p>
          </table:table-cell>
          <table:table-cell office:value-type="float" office:value="-1.40625" calcext:value-type="float">
            <text:p>-1,4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4</text:p>
          </table:table-cell>
          <table:table-cell office:value-type="float" office:value="2.2669958921523" calcext:value-type="float">
            <text:p>2,2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5</text:p>
          </table:table-cell>
          <table:table-cell office:value-type="float" office:value="-0.408420295070169" calcext:value-type="float">
            <text:p>-0,4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6</text:p>
          </table:table-cell>
          <table:table-cell office:value-type="float" office:value="3.02926851454235" calcext:value-type="float">
            <text:p>3,0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3</text:p>
          </table:table-cell>
          <table:table-cell office:value-type="float" office:value="-0.584924890326583" calcext:value-type="float">
            <text:p>-0,5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5</text:p>
          </table:table-cell>
          <table:table-cell office:value-type="float" office:value="-0.155086848635236" calcext:value-type="float">
            <text:p>-0,1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0</text:p>
          </table:table-cell>
          <table:table-cell office:value-type="float" office:value="-1.38274336283186" calcext:value-type="float">
            <text:p>-1,3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1</text:p>
          </table:table-cell>
          <table:table-cell office:value-type="float" office:value="-0.263803519138945" calcext:value-type="float">
            <text:p>-0,2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5</text:p>
          </table:table-cell>
          <table:table-cell office:value-type="float" office:value="4.14189362719536" calcext:value-type="float">
            <text:p>4,1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9</text:p>
          </table:table-cell>
          <table:table-cell office:value-type="float" office:value="-1.69728057933844" calcext:value-type="float">
            <text:p>-1,6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1</text:p>
          </table:table-cell>
          <table:table-cell office:value-type="float" office:value="-1.57315154693235" calcext:value-type="float">
            <text:p>-1,5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3</text:p>
          </table:table-cell>
          <table:table-cell office:value-type="float" office:value="3.99573493003845" calcext:value-type="float">
            <text:p>3,9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8</text:p>
          </table:table-cell>
          <table:table-cell office:value-type="float" office:value="6.61663907789694" calcext:value-type="float">
            <text:p>6,6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3</text:p>
          </table:table-cell>
          <table:table-cell office:value-type="float" office:value="-0.958811274817399" calcext:value-type="float">
            <text:p>-0,9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0</text:p>
          </table:table-cell>
          <table:table-cell office:value-type="float" office:value="1.39856623682367" calcext:value-type="float">
            <text:p>1,3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5</text:p>
          </table:table-cell>
          <table:table-cell office:value-type="float" office:value="-0.0578168362627197" calcext:value-type="float">
            <text:p>-0,0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8</text:p>
          </table:table-cell>
          <table:table-cell office:value-type="float" office:value="-0.106326422115896" calcext:value-type="float">
            <text:p>-0,1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9</text:p>
          </table:table-cell>
          <table:table-cell office:value-type="float" office:value="-1.21605188488042" calcext:value-type="float">
            <text:p>-1,2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5</text:p>
          </table:table-cell>
          <table:table-cell office:value-type="float" office:value="-0.150081137615023" calcext:value-type="float">
            <text:p>-0,1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7</text:p>
          </table:table-cell>
          <table:table-cell office:value-type="float" office:value="-0.548772122376183" calcext:value-type="float">
            <text:p>-0,5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8</text:p>
          </table:table-cell>
          <table:table-cell office:value-type="float" office:value="6.33706116929576" calcext:value-type="float">
            <text:p>6,3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9</text:p>
          </table:table-cell>
          <table:table-cell office:value-type="float" office:value="-0.464556090846524" calcext:value-type="float">
            <text:p>-0,4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0</text:p>
          </table:table-cell>
          <table:table-cell office:value-type="float" office:value="-0.994648789512423" calcext:value-type="float">
            <text:p>-0,9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3</text:p>
          </table:table-cell>
          <table:table-cell office:value-type="float" office:value="5.12234335533449" calcext:value-type="float">
            <text:p>5,1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5</text:p>
          </table:table-cell>
          <table:table-cell office:value-type="float" office:value="-0.440819925060613" calcext:value-type="float">
            <text:p>-0,4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7</text:p>
          </table:table-cell>
          <table:table-cell office:value-type="float" office:value="-0.654891278556582" calcext:value-type="float">
            <text:p>-0,6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6</text:p>
          </table:table-cell>
          <table:table-cell office:value-type="float" office:value="14.203303316962" calcext:value-type="float">
            <text:p>14,2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7</text:p>
          </table:table-cell>
          <table:table-cell office:value-type="float" office:value="14.9301356522161" calcext:value-type="float">
            <text:p>14,9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1</text:p>
          </table:table-cell>
          <table:table-cell office:value-type="float" office:value="-0.617166729965819" calcext:value-type="float">
            <text:p>-0,6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6</text:p>
          </table:table-cell>
          <table:table-cell office:value-type="float" office:value="-0.167228254087108" calcext:value-type="float">
            <text:p>-0,1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8</text:p>
          </table:table-cell>
          <table:table-cell office:value-type="float" office:value="1.52102589607239" calcext:value-type="float">
            <text:p>1,5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0</text:p>
          </table:table-cell>
          <table:table-cell office:value-type="float" office:value="-3.06021717670286" calcext:value-type="float">
            <text:p>-3,0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1</text:p>
          </table:table-cell>
          <table:table-cell office:value-type="float" office:value="10.3251268158959" calcext:value-type="float">
            <text:p>10,3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2</text:p>
          </table:table-cell>
          <table:table-cell office:value-type="float" office:value="4.26278074694198" calcext:value-type="float">
            <text:p>4,2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3</text:p>
          </table:table-cell>
          <table:table-cell office:value-type="float" office:value="-1.17324990222918" calcext:value-type="float">
            <text:p>-1,1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4</text:p>
          </table:table-cell>
          <table:table-cell office:value-type="float" office:value="-1.52759763654705" calcext:value-type="float">
            <text:p>-1,5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5</text:p>
          </table:table-cell>
          <table:table-cell office:value-type="float" office:value="-6.80640664860742" calcext:value-type="float">
            <text:p>-6,8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9</text:p>
          </table:table-cell>
          <table:table-cell office:value-type="float" office:value="-0.655492499230126" calcext:value-type="float">
            <text:p>-0,655</text:p>
          </table:table-cell>
          <table:table-cell table:number-columns-repeated="1022"/>
        </table:table-row>
        <table:table-row table:style-name="ro4" table:number-rows-repeated="10459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1" table:target-range-address="Données.A1:Données.B265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/00/0000</text:date>, <text:time style:data-style-name="N2" text:time-value="09:18:19.54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10-14T09:19:18.535000000</dc:date>
    <dc:creator>DRAAF Normandie</dc:creator>
    <meta:editing-duration>PT1H2M25S</meta:editing-duration>
    <meta:editing-cycles>28</meta:editing-cycles>
    <meta:generator>LibreOffice/7.2.7.2$Windows_x86 LibreOffice_project/8d71d29d553c0f7dcbfa38fbfda25ee34cce99a2</meta:generator>
    <meta:document-statistic meta:table-count="2" meta:cell-count="5332" meta:object-count="0"/>
  </office:meta>
</office:document-meta>
</file>