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81cm"/>
    </style:style>
    <style:style style:name="co6" style:family="table-column">
      <style:table-column-properties fo:break-before="auto" style:column-width="2.97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5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9" style:family="table-cell" style:parent-style-name="Default" style:data-style-name="N166">
      <style:text-properties style:font-name="Arial" fo:font-size="10pt" style:font-size-asian="10pt" style:font-size-complex="10pt"/>
    </style:style>
    <style:style style:name="ce3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T1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 style:font-name-complex="Mangal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16" table:default-cell-style-name="ce7"/>
        <table:table-column table:style-name="co4" table:number-columns-repeated="4" table:default-cell-style-name="ce47"/>
        <table:table-row table:style-name="ro1">
          <table:table-cell table:style-name="ce24" table:number-columns-spanned="3" table:number-rows-spanned="1"/>
          <table:covered-table-cell table:style-name="ce8"/>
          <table:covered-table-cell table:style-name="ce43"/>
          <table:table-cell table:number-columns-repeated="1020"/>
        </table:table-row>
        <table:table-row table:style-name="ro2">
          <table:table-cell table:style-name="ce25" office:value-type="string" calcext:value-type="string">
            <text:p>Données attributaires de la carte :</text:p>
          </table:table-cell>
          <table:table-cell table:style-name="ce8" office:value-type="string" calcext:value-type="string" table:number-columns-spanned="2" table:number-rows-spanned="1">
            <text:p>Taux d'évolution des surfaces pommes de terre par commune en Normandie entre 1970 et 2020</text:p>
          </table:table-cell>
          <table:covered-table-cell table:style-name="ce43"/>
          <table:table-cell table:number-columns-repeated="1020"/>
        </table:table-row>
        <table:table-row table:style-name="ro2">
          <table:table-cell table:style-name="ce26" office:value-type="string" calcext:value-type="string">
            <text:p>Année :</text:p>
          </table:table-cell>
          <table:table-cell table:style-name="ce34" office:value-type="string" calcext:value-type="string" table:number-columns-spanned="2" table:number-rows-spanned="1">
            <text:p>1970 – 2020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Périmètre :</text:p>
          </table:table-cell>
          <table:table-cell table:style-name="ce34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Date de mise en ligne : </text:p>
          </table:table-cell>
          <table:table-cell table:style-name="ce34" office:value-type="string" calcext:value-type="string" table:number-columns-spanned="2" table:number-rows-spanned="1">
            <text:p>10/2022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Source :</text:p>
          </table:table-cell>
          <table:table-cell table:style-name="ce35" office:value-type="string" calcext:value-type="string" table:number-columns-spanned="2" table:number-rows-spanned="1">
            <text:p>AdminExpress 2020 © ® IGN /Agreste - Recensement agricole 1970 et 2020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Conception :</text:p>
          </table:table-cell>
          <table:table-cell table:style-name="ce35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Méthode :</text:p>
          </table:table-cell>
          <table:table-cell table:style-name="ce35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27" table:number-columns-spanned="3" table:number-rows-spanned="1"/>
          <table:covered-table-cell table:number-columns-repeated="2" table:style-name="ce36"/>
          <table:table-cell table:number-columns-repeated="1016"/>
          <table:table-cell table:style-name="ce7" table:number-columns-repeated="4"/>
        </table:table-row>
        <table:table-row table:style-name="ro2">
          <table:table-cell table:style-name="ce25" office:value-type="string" calcext:value-type="string">
            <text:p>Variables</text:p>
          </table:table-cell>
          <table:table-cell table:style-name="ce25" office:value-type="string" calcext:value-type="string">
            <text:p>Libellés des variables</text:p>
          </table:table-cell>
          <table:table-cell table:style-name="ce25" office:value-type="string" calcext:value-type="string">
            <text:p>Sources</text:p>
          </table:table-cell>
          <table:table-cell table:number-columns-repeated="1020"/>
        </table:table-row>
        <table:table-row table:style-name="ro2">
          <table:table-cell table:style-name="ce28" office:value-type="string" calcext:value-type="string">
            <text:p>codcom20</text:p>
          </table:table-cell>
          <table:table-cell table:style-name="ce37" office:value-type="string" calcext:value-type="string">
            <text:p>Code Insee 2020 de la commune</text:p>
          </table:table-cell>
          <table:table-cell table:style-name="ce44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28" office:value-type="string" calcext:value-type="string">
            <text:p>pdt_hatx</text:p>
          </table:table-cell>
          <table:table-cell table:style-name="ce14" office:value-type="string" calcext:value-type="string">
            <text:p><text:span text:style-name="T1">Taux d'évolution des surfaces </text:span><text:span text:style-name="T2">de pommes de terre par commune (en %)</text:span></text:p>
          </table:table-cell>
          <table:table-cell table:style-name="ce44" office:value-type="string" calcext:value-type="string">
            <text:p>Agreste - Recensement agricole 1970 et 2020</text:p>
          </table:table-cell>
          <table:table-cell table:number-columns-repeated="1020"/>
        </table:table-row>
        <table:table-row table:style-name="ro3">
          <table:table-cell table:style-name="ce27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25" office:value-type="string" calcext:value-type="string">
            <text:p>Dictionnaire des variables</text:p>
          </table:table-cell>
          <table:table-cell table:style-name="ce42" table:number-columns-spanned="2" table:number-rows-spanned="1"/>
          <table:covered-table-cell table:style-name="ce46"/>
          <table:table-cell table:number-columns-repeated="1020"/>
        </table:table-row>
        <table:table-row table:style-name="ro2">
          <table:table-cell table:style-name="ce6" office:value-type="string" calcext:value-type="string">
            <text:p>S</text:p>
          </table:table-cell>
          <table:table-cell table:style-name="ce6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4" table:number-rows-repeated="1048560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default-cell-style-name="ce29"/>
        <table:table-column table:style-name="co6" table:default-cell-style-name="ce30"/>
        <table:table-column table:style-name="co4" table:number-columns-repeated="1022" table:default-cell-style-name="ce29"/>
        <table:table-row table:style-name="ro4">
          <table:table-cell office:value-type="string" calcext:value-type="string">
            <text:p>codcom20</text:p>
          </table:table-cell>
          <table:table-cell office:value-type="string" calcext:value-type="string">
            <text:p>pdt_hatx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4</text:p>
          </table:table-cell>
          <table:table-cell office:value-type="float" office:value="-31.40625" calcext:value-type="float">
            <text:p>-31,4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8</text:p>
          </table:table-cell>
          <table:table-cell office:value-type="float" office:value="-9.48" calcext:value-type="float">
            <text:p>-9,4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5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7</text:p>
          </table:table-cell>
          <table:table-cell office:value-type="float" office:value="145.666666666667" calcext:value-type="float">
            <text:p>145,6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8</text:p>
          </table:table-cell>
          <table:table-cell office:value-type="float" office:value="-6.55594405594406" calcext:value-type="float">
            <text:p>-6,5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8</text:p>
          </table:table-cell>
          <table:table-cell office:value-type="float" office:value="1018.58638743456" calcext:value-type="float">
            <text:p>1 018,5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5</text:p>
          </table:table-cell>
          <table:table-cell office:value-type="float" office:value="-32.280701754386" calcext:value-type="float">
            <text:p>-32,2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4</text:p>
          </table:table-cell>
          <table:table-cell office:value-type="float" office:value="16465" calcext:value-type="float">
            <text:p>16 465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4</text:p>
          </table:table-cell>
          <table:table-cell office:value-type="float" office:value="-55.0332225913621" calcext:value-type="float">
            <text:p>-55,0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6</text:p>
          </table:table-cell>
          <table:table-cell office:value-type="float" office:value="2452.22222222222" calcext:value-type="float">
            <text:p>2 452,2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6</text:p>
          </table:table-cell>
          <table:table-cell office:value-type="float" office:value="572.403100775194" calcext:value-type="float">
            <text:p>572,4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7</text:p>
          </table:table-cell>
          <table:table-cell office:value-type="float" office:value="5076.66666666667" calcext:value-type="float">
            <text:p>5 076,6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2</text:p>
          </table:table-cell>
          <table:table-cell office:value-type="float" office:value="-90" calcext:value-type="float">
            <text:p>-9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6</text:p>
          </table:table-cell>
          <table:table-cell office:value-type="float" office:value="-67.3662119622246" calcext:value-type="float">
            <text:p>-67,3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2</text:p>
          </table:table-cell>
          <table:table-cell office:value-type="float" office:value="-92.4090338770389" calcext:value-type="float">
            <text:p>-92,4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6</text:p>
          </table:table-cell>
          <table:table-cell office:value-type="float" office:value="127.611940298507" calcext:value-type="float">
            <text:p>127,6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2</text:p>
          </table:table-cell>
          <table:table-cell office:value-type="float" office:value="451.153324287653" calcext:value-type="float">
            <text:p>451,1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0</text:p>
          </table:table-cell>
          <table:table-cell office:value-type="float" office:value="104.510247446706" calcext:value-type="float">
            <text:p>104,5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9</text:p>
          </table:table-cell>
          <table:table-cell office:value-type="float" office:value="2479.87012987013" calcext:value-type="float">
            <text:p>2 479,8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3</text:p>
          </table:table-cell>
          <table:table-cell office:value-type="float" office:value="6902.85714285714" calcext:value-type="float">
            <text:p>6 902,8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0</text:p>
          </table:table-cell>
          <table:table-cell office:value-type="float" office:value="-1.3496348046999" calcext:value-type="float">
            <text:p>-1,3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2</text:p>
          </table:table-cell>
          <table:table-cell office:value-type="float" office:value="90.0413223140496" calcext:value-type="float">
            <text:p>90,0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3</text:p>
          </table:table-cell>
          <table:table-cell office:value-type="float" office:value="50.7346585998271" calcext:value-type="float">
            <text:p>50,7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5</text:p>
          </table:table-cell>
          <table:table-cell office:value-type="float" office:value="385.797101449275" calcext:value-type="float">
            <text:p>385,7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7</text:p>
          </table:table-cell>
          <table:table-cell office:value-type="float" office:value="317.666666666667" calcext:value-type="float">
            <text:p>317,6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6</text:p>
          </table:table-cell>
          <table:table-cell office:value-type="float" office:value="85.3140096618358" calcext:value-type="float">
            <text:p>85,3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3</text:p>
          </table:table-cell>
          <table:table-cell office:value-type="float" office:value="69.5639097744361" calcext:value-type="float">
            <text:p>69,5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4</text:p>
          </table:table-cell>
          <table:table-cell office:value-type="float" office:value="499.166666666667" calcext:value-type="float">
            <text:p>499,1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9</text:p>
          </table:table-cell>
          <table:table-cell office:value-type="float" office:value="5080.1724137931" calcext:value-type="float">
            <text:p>5 080,1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8</text:p>
          </table:table-cell>
          <table:table-cell office:value-type="float" office:value="-93.6369406537607" calcext:value-type="float">
            <text:p>-93,6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8</text:p>
          </table:table-cell>
          <table:table-cell office:value-type="float" office:value="85.3392768697375" calcext:value-type="float">
            <text:p>85,3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1</text:p>
          </table:table-cell>
          <table:table-cell office:value-type="float" office:value="116.907216494845" calcext:value-type="float">
            <text:p>116,9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0</text:p>
          </table:table-cell>
          <table:table-cell office:value-type="float" office:value="5594.70588235294" calcext:value-type="float">
            <text:p>5 594,7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3</text:p>
          </table:table-cell>
          <table:table-cell office:value-type="float" office:value="154.237895995218" calcext:value-type="float">
            <text:p>154,2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4</text:p>
          </table:table-cell>
          <table:table-cell office:value-type="float" office:value="59.6836808051761" calcext:value-type="float">
            <text:p>59,6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6</text:p>
          </table:table-cell>
          <table:table-cell office:value-type="float" office:value="81.7659574468085" calcext:value-type="float">
            <text:p>81,7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7</text:p>
          </table:table-cell>
          <table:table-cell office:value-type="float" office:value="567.142857142857" calcext:value-type="float">
            <text:p>567,1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2</text:p>
          </table:table-cell>
          <table:table-cell office:value-type="float" office:value="1256.47058823529" calcext:value-type="float">
            <text:p>1 256,4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8</text:p>
          </table:table-cell>
          <table:table-cell office:value-type="float" office:value="876.666666666667" calcext:value-type="float">
            <text:p>876,6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2</text:p>
          </table:table-cell>
          <table:table-cell office:value-type="float" office:value="751.774193548387" calcext:value-type="float">
            <text:p>751,7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7</text:p>
          </table:table-cell>
          <table:table-cell office:value-type="float" office:value="368.341013824885" calcext:value-type="float">
            <text:p>368,3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7</text:p>
          </table:table-cell>
          <table:table-cell office:value-type="float" office:value="3588.88888888889" calcext:value-type="float">
            <text:p>3 588,8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0</text:p>
          </table:table-cell>
          <table:table-cell office:value-type="float" office:value="488.14479638009" calcext:value-type="float">
            <text:p>488,1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6</text:p>
          </table:table-cell>
          <table:table-cell office:value-type="float" office:value="389.930555555556" calcext:value-type="float">
            <text:p>389,9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4</text:p>
          </table:table-cell>
          <table:table-cell office:value-type="float" office:value="-65.6547619047619" calcext:value-type="float">
            <text:p>-65,6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8</text:p>
          </table:table-cell>
          <table:table-cell office:value-type="float" office:value="305.877378435518" calcext:value-type="float">
            <text:p>305,8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5</text:p>
          </table:table-cell>
          <table:table-cell office:value-type="float" office:value="5283.33333333333" calcext:value-type="float">
            <text:p>5 283,3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8</text:p>
          </table:table-cell>
          <table:table-cell office:value-type="float" office:value="4628.09917355372" calcext:value-type="float">
            <text:p>4 628,0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5</text:p>
          </table:table-cell>
          <table:table-cell office:value-type="float" office:value="3843.15789473684" calcext:value-type="float">
            <text:p>3 843,1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0</text:p>
          </table:table-cell>
          <table:table-cell office:value-type="float" office:value="1953.5" calcext:value-type="float">
            <text:p>1 953,5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3</text:p>
          </table:table-cell>
          <table:table-cell office:value-type="float" office:value="4.47466007416564" calcext:value-type="float">
            <text:p>4,4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0</text:p>
          </table:table-cell>
          <table:table-cell office:value-type="float" office:value="581.740370898716" calcext:value-type="float">
            <text:p>581,7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3</text:p>
          </table:table-cell>
          <table:table-cell office:value-type="float" office:value="2235.75757575758" calcext:value-type="float">
            <text:p>2 235,7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4</text:p>
          </table:table-cell>
          <table:table-cell office:value-type="float" office:value="57.2701949860724" calcext:value-type="float">
            <text:p>57,2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0</text:p>
          </table:table-cell>
          <table:table-cell office:value-type="float" office:value="31013.3333333333" calcext:value-type="float">
            <text:p>31 013,3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7</text:p>
          </table:table-cell>
          <table:table-cell office:value-type="float" office:value="206.013071895425" calcext:value-type="float">
            <text:p>206,0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700</text:p>
          </table:table-cell>
          <table:table-cell office:value-type="float" office:value="209.714285714286" calcext:value-type="float">
            <text:p>209,7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7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1</text:p>
          </table:table-cell>
          <table:table-cell office:value-type="float" office:value="-96.1619247660875" calcext:value-type="float">
            <text:p>-96,1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7</text:p>
          </table:table-cell>
          <table:table-cell office:value-type="float" office:value="-47.3339160839161" calcext:value-type="float">
            <text:p>-47,3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3</text:p>
          </table:table-cell>
          <table:table-cell office:value-type="float" office:value="-77.6744186046512" calcext:value-type="float">
            <text:p>-77,6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9</text:p>
          </table:table-cell>
          <table:table-cell office:value-type="float" office:value="-70.9409717574622" calcext:value-type="float">
            <text:p>-70,9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8</text:p>
          </table:table-cell>
          <table:table-cell office:value-type="float" office:value="620" calcext:value-type="float">
            <text:p>62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2</text:p>
          </table:table-cell>
          <table:table-cell office:value-type="float" office:value="-7.34840698869476" calcext:value-type="float">
            <text:p>-7,3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0</text:p>
          </table:table-cell>
          <table:table-cell office:value-type="float" office:value="566.153846153846" calcext:value-type="float">
            <text:p>566,1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1</text:p>
          </table:table-cell>
          <table:table-cell office:value-type="float" office:value="-22.814371257485" calcext:value-type="float">
            <text:p>-22,8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6</text:p>
          </table:table-cell>
          <table:table-cell office:value-type="float" office:value="216.285714285714" calcext:value-type="float">
            <text:p>216,2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2</text:p>
          </table:table-cell>
          <table:table-cell office:value-type="float" office:value="-93.8233297779502" calcext:value-type="float">
            <text:p>-93,8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3</text:p>
          </table:table-cell>
          <table:table-cell office:value-type="float" office:value="17710" calcext:value-type="float">
            <text:p>17 71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0</text:p>
          </table:table-cell>
          <table:table-cell office:value-type="float" office:value="34.609375" calcext:value-type="float">
            <text:p>34,6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7</text:p>
          </table:table-cell>
          <table:table-cell office:value-type="float" office:value="-99.2503123698459" calcext:value-type="float">
            <text:p>-99,2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5</text:p>
          </table:table-cell>
          <table:table-cell office:value-type="float" office:value="-70.6840390879479" calcext:value-type="float">
            <text:p>-70,6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3</text:p>
          </table:table-cell>
          <table:table-cell office:value-type="float" office:value="181.081081081081" calcext:value-type="float">
            <text:p>181,0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1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1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0</text:p>
          </table:table-cell>
          <table:table-cell office:value-type="float" office:value="196.458333333333" calcext:value-type="float">
            <text:p>196,4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3</text:p>
          </table:table-cell>
          <table:table-cell office:value-type="float" office:value="625.211375864719" calcext:value-type="float">
            <text:p>625,2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4</text:p>
          </table:table-cell>
          <table:table-cell office:value-type="float" office:value="300.219298245614" calcext:value-type="float">
            <text:p>300,2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5</text:p>
          </table:table-cell>
          <table:table-cell office:value-type="float" office:value="2549" calcext:value-type="float">
            <text:p>2 549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6</text:p>
          </table:table-cell>
          <table:table-cell office:value-type="float" office:value="525.505617977528" calcext:value-type="float">
            <text:p>525,5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1</text:p>
          </table:table-cell>
          <table:table-cell office:value-type="float" office:value="548" calcext:value-type="float">
            <text:p>548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3</text:p>
          </table:table-cell>
          <table:table-cell office:value-type="float" office:value="1297.265625" calcext:value-type="float">
            <text:p>1 297,2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0</text:p>
          </table:table-cell>
          <table:table-cell office:value-type="float" office:value="3738" calcext:value-type="float">
            <text:p>3 738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1</text:p>
          </table:table-cell>
          <table:table-cell office:value-type="float" office:value="174.80701754386" calcext:value-type="float">
            <text:p>174,8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5</text:p>
          </table:table-cell>
          <table:table-cell office:value-type="float" office:value="1651.66666666667" calcext:value-type="float">
            <text:p>1 651,6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3</text:p>
          </table:table-cell>
          <table:table-cell office:value-type="float" office:value="1439.40298507463" calcext:value-type="float">
            <text:p>1 439,4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2</text:p>
          </table:table-cell>
          <table:table-cell office:value-type="float" office:value="2278.5" calcext:value-type="float">
            <text:p>2 278,5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2</text:p>
          </table:table-cell>
          <table:table-cell office:value-type="float" office:value="609.186046511628" calcext:value-type="float">
            <text:p>609,1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0</text:p>
          </table:table-cell>
          <table:table-cell office:value-type="float" office:value="1189.80392156863" calcext:value-type="float">
            <text:p>1 189,8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6</text:p>
          </table:table-cell>
          <table:table-cell office:value-type="float" office:value="632.641509433962" calcext:value-type="float">
            <text:p>632,6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9</text:p>
          </table:table-cell>
          <table:table-cell office:value-type="float" office:value="925.714285714286" calcext:value-type="float">
            <text:p>925,7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0</text:p>
          </table:table-cell>
          <table:table-cell office:value-type="float" office:value="648.444444444444" calcext:value-type="float">
            <text:p>648,4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5</text:p>
          </table:table-cell>
          <table:table-cell office:value-type="float" office:value="346.716417910448" calcext:value-type="float">
            <text:p>346,7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4</text:p>
          </table:table-cell>
          <table:table-cell office:value-type="float" office:value="1178" calcext:value-type="float">
            <text:p>1 178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5</text:p>
          </table:table-cell>
          <table:table-cell office:value-type="float" office:value="1283.00884955752" calcext:value-type="float">
            <text:p>1 283,0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8</text:p>
          </table:table-cell>
          <table:table-cell office:value-type="float" office:value="264.449818621524" calcext:value-type="float">
            <text:p>264,4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9</text:p>
          </table:table-cell>
          <table:table-cell office:value-type="float" office:value="1240.96" calcext:value-type="float">
            <text:p>1 240,9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3</text:p>
          </table:table-cell>
          <table:table-cell office:value-type="float" office:value="23497" calcext:value-type="float">
            <text:p>23 497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4</text:p>
          </table:table-cell>
          <table:table-cell office:value-type="float" office:value="2278.66666666667" calcext:value-type="float">
            <text:p>2 278,6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5</text:p>
          </table:table-cell>
          <table:table-cell office:value-type="float" office:value="215.794871794872" calcext:value-type="float">
            <text:p>215,7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6</text:p>
          </table:table-cell>
          <table:table-cell office:value-type="float" office:value="163.181818181818" calcext:value-type="float">
            <text:p>163,1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1</text:p>
          </table:table-cell>
          <table:table-cell office:value-type="float" office:value="449.710982658959" calcext:value-type="float">
            <text:p>449,7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3</text:p>
          </table:table-cell>
          <table:table-cell office:value-type="float" office:value="11382" calcext:value-type="float">
            <text:p>11 382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4</text:p>
          </table:table-cell>
          <table:table-cell office:value-type="float" office:value="49153.3333333333" calcext:value-type="float">
            <text:p>49 153,3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9</text:p>
          </table:table-cell>
          <table:table-cell office:value-type="float" office:value="338.46949327818" calcext:value-type="float">
            <text:p>338,4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3</text:p>
          </table:table-cell>
          <table:table-cell office:value-type="float" office:value="4970" calcext:value-type="float">
            <text:p>4 97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9</text:p>
          </table:table-cell>
          <table:table-cell office:value-type="float" office:value="2757.82747603834" calcext:value-type="float">
            <text:p>2 757,8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7</text:p>
          </table:table-cell>
          <table:table-cell office:value-type="float" office:value="-0.0902255639097744" calcext:value-type="float">
            <text:p>-0,0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4</text:p>
          </table:table-cell>
          <table:table-cell office:value-type="float" office:value="21555" calcext:value-type="float">
            <text:p>21 555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2</text:p>
          </table:table-cell>
          <table:table-cell office:value-type="float" office:value="142.987341772152" calcext:value-type="float">
            <text:p>142,9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9</text:p>
          </table:table-cell>
          <table:table-cell office:value-type="float" office:value="4238" calcext:value-type="float">
            <text:p>4 238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8</text:p>
          </table:table-cell>
          <table:table-cell office:value-type="float" office:value="72.2005571030641" calcext:value-type="float">
            <text:p>72,2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7</text:p>
          </table:table-cell>
          <table:table-cell office:value-type="float" office:value="-37.9555555555556" calcext:value-type="float">
            <text:p>-37,9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0</text:p>
          </table:table-cell>
          <table:table-cell office:value-type="float" office:value="2808.19672131148" calcext:value-type="float">
            <text:p>2 808,1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9</text:p>
          </table:table-cell>
          <table:table-cell office:value-type="float" office:value="873.333333333333" calcext:value-type="float">
            <text:p>873,3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8</text:p>
          </table:table-cell>
          <table:table-cell office:value-type="float" office:value="1034.90196078431" calcext:value-type="float">
            <text:p>1 034,9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6</text:p>
          </table:table-cell>
          <table:table-cell office:value-type="float" office:value="-59.7446586763939" calcext:value-type="float">
            <text:p>-59,7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1</text:p>
          </table:table-cell>
          <table:table-cell office:value-type="float" office:value="447.017543859649" calcext:value-type="float">
            <text:p>447,0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4</text:p>
          </table:table-cell>
          <table:table-cell office:value-type="float" office:value="682.647058823529" calcext:value-type="float">
            <text:p>682,6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7</text:p>
          </table:table-cell>
          <table:table-cell office:value-type="float" office:value="421.651376146789" calcext:value-type="float">
            <text:p>421,6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4</text:p>
          </table:table-cell>
          <table:table-cell office:value-type="float" office:value="472.929292929293" calcext:value-type="float">
            <text:p>472,9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2</text:p>
          </table:table-cell>
          <table:table-cell office:value-type="float" office:value="3352.96296296296" calcext:value-type="float">
            <text:p>3 352,9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3</text:p>
          </table:table-cell>
          <table:table-cell office:value-type="float" office:value="592.285714285714" calcext:value-type="float">
            <text:p>592,2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4</text:p>
          </table:table-cell>
          <table:table-cell office:value-type="float" office:value="433.153241650295" calcext:value-type="float">
            <text:p>433,1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1</text:p>
          </table:table-cell>
          <table:table-cell office:value-type="float" office:value="544" calcext:value-type="float">
            <text:p>544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5</text:p>
          </table:table-cell>
          <table:table-cell office:value-type="float" office:value="623" calcext:value-type="float">
            <text:p>623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4</text:p>
          </table:table-cell>
          <table:table-cell office:value-type="float" office:value="785.8" calcext:value-type="float">
            <text:p>785,8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2</text:p>
          </table:table-cell>
          <table:table-cell office:value-type="float" office:value="1708.69565217391" calcext:value-type="float">
            <text:p>1 708,6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3</text:p>
          </table:table-cell>
          <table:table-cell office:value-type="float" office:value="242.8" calcext:value-type="float">
            <text:p>242,8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2</text:p>
          </table:table-cell>
          <table:table-cell office:value-type="float" office:value="5235.71428571429" calcext:value-type="float">
            <text:p>5 235,7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5</text:p>
          </table:table-cell>
          <table:table-cell office:value-type="float" office:value="3591.01123595506" calcext:value-type="float">
            <text:p>3 591,0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0</text:p>
          </table:table-cell>
          <table:table-cell office:value-type="float" office:value="59.3251533742331" calcext:value-type="float">
            <text:p>59,3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5</text:p>
          </table:table-cell>
          <table:table-cell office:value-type="float" office:value="2001.27272727273" calcext:value-type="float">
            <text:p>2 001,2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6</text:p>
          </table:table-cell>
          <table:table-cell office:value-type="float" office:value="2975.45691906005" calcext:value-type="float">
            <text:p>2 975,4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7</text:p>
          </table:table-cell>
          <table:table-cell office:value-type="float" office:value="1769.8" calcext:value-type="float">
            <text:p>1 769,8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0</text:p>
          </table:table-cell>
          <table:table-cell office:value-type="float" office:value="569.337979094077" calcext:value-type="float">
            <text:p>569,3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5</text:p>
          </table:table-cell>
          <table:table-cell office:value-type="float" office:value="781.666666666667" calcext:value-type="float">
            <text:p>781,6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0</text:p>
          </table:table-cell>
          <table:table-cell office:value-type="float" office:value="1357.1875" calcext:value-type="float">
            <text:p>1 357,1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4</text:p>
          </table:table-cell>
          <table:table-cell office:value-type="float" office:value="234.642857142857" calcext:value-type="float">
            <text:p>234,6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7</text:p>
          </table:table-cell>
          <table:table-cell office:value-type="float" office:value="11281" calcext:value-type="float">
            <text:p>11 281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2</text:p>
          </table:table-cell>
          <table:table-cell office:value-type="float" office:value="140.649350649351" calcext:value-type="float">
            <text:p>140,6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1</text:p>
          </table:table-cell>
          <table:table-cell office:value-type="float" office:value="1806.66666666667" calcext:value-type="float">
            <text:p>1 806,6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3</text:p>
          </table:table-cell>
          <table:table-cell office:value-type="float" office:value="362.307692307692" calcext:value-type="float">
            <text:p>362,3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7</text:p>
          </table:table-cell>
          <table:table-cell office:value-type="float" office:value="146.516129032258" calcext:value-type="float">
            <text:p>146,5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2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4</text:p>
          </table:table-cell>
          <table:table-cell office:value-type="float" office:value="216.271186440678" calcext:value-type="float">
            <text:p>216,2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0</text:p>
          </table:table-cell>
          <table:table-cell office:value-type="float" office:value="21212" calcext:value-type="float">
            <text:p>21 212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0</text:p>
          </table:table-cell>
          <table:table-cell office:value-type="float" office:value="234.263157894737" calcext:value-type="float">
            <text:p>234,2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1</text:p>
          </table:table-cell>
          <table:table-cell office:value-type="float" office:value="-37.5265591801025" calcext:value-type="float">
            <text:p>-37,5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2</text:p>
          </table:table-cell>
          <table:table-cell office:value-type="float" office:value="586.59793814433" calcext:value-type="float">
            <text:p>586,5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8</text:p>
          </table:table-cell>
          <table:table-cell office:value-type="float" office:value="199.666666666667" calcext:value-type="float">
            <text:p>199,6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1</text:p>
          </table:table-cell>
          <table:table-cell office:value-type="float" office:value="423.8" calcext:value-type="float">
            <text:p>423,8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5</text:p>
          </table:table-cell>
          <table:table-cell office:value-type="float" office:value="13176.6666666667" calcext:value-type="float">
            <text:p>13 176,6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3</text:p>
          </table:table-cell>
          <table:table-cell office:value-type="float" office:value="3872.09302325581" calcext:value-type="float">
            <text:p>3 872,0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9</text:p>
          </table:table-cell>
          <table:table-cell office:value-type="float" office:value="75.9523809523809" calcext:value-type="float">
            <text:p>75,9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8</text:p>
          </table:table-cell>
          <table:table-cell office:value-type="float" office:value="13333.3333333333" calcext:value-type="float">
            <text:p>13 333,3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9</text:p>
          </table:table-cell>
          <table:table-cell office:value-type="float" office:value="1646.83544303797" calcext:value-type="float">
            <text:p>1 646,8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4</text:p>
          </table:table-cell>
          <table:table-cell office:value-type="float" office:value="108.991596638655" calcext:value-type="float">
            <text:p>108,9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1</text:p>
          </table:table-cell>
          <table:table-cell office:value-type="float" office:value="293.45971563981" calcext:value-type="float">
            <text:p>293,4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9</text:p>
          </table:table-cell>
          <table:table-cell office:value-type="float" office:value="3674.83870967742" calcext:value-type="float">
            <text:p>3 674,8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1</text:p>
          </table:table-cell>
          <table:table-cell office:value-type="float" office:value="843.602983362019" calcext:value-type="float">
            <text:p>843,6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4</text:p>
          </table:table-cell>
          <table:table-cell office:value-type="float" office:value="31060" calcext:value-type="float">
            <text:p>31 06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4</text:p>
          </table:table-cell>
          <table:table-cell office:value-type="float" office:value="3469" calcext:value-type="float">
            <text:p>3 469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7</text:p>
          </table:table-cell>
          <table:table-cell office:value-type="float" office:value="461.922365988909" calcext:value-type="float">
            <text:p>461,9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2</text:p>
          </table:table-cell>
          <table:table-cell office:value-type="float" office:value="774.057142857143" calcext:value-type="float">
            <text:p>774,0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5</text:p>
          </table:table-cell>
          <table:table-cell office:value-type="float" office:value="72.5839900456242" calcext:value-type="float">
            <text:p>72,5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2</text:p>
          </table:table-cell>
          <table:table-cell office:value-type="float" office:value="86380" calcext:value-type="float">
            <text:p>86 38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3</text:p>
          </table:table-cell>
          <table:table-cell office:value-type="float" office:value="960.564516129032" calcext:value-type="float">
            <text:p>960,5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6</text:p>
          </table:table-cell>
          <table:table-cell office:value-type="float" office:value="788.17843866171" calcext:value-type="float">
            <text:p>788,1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8</text:p>
          </table:table-cell>
          <table:table-cell office:value-type="float" office:value="465.323707498836" calcext:value-type="float">
            <text:p>465,3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9</text:p>
          </table:table-cell>
          <table:table-cell office:value-type="float" office:value="8444" calcext:value-type="float">
            <text:p>8 444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0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1</text:p>
          </table:table-cell>
          <table:table-cell office:value-type="float" office:value="1263" calcext:value-type="float">
            <text:p>1 263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1</text:p>
          </table:table-cell>
          <table:table-cell office:value-type="float" office:value="1617.34513274336" calcext:value-type="float">
            <text:p>1 617,3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4</text:p>
          </table:table-cell>
          <table:table-cell office:value-type="float" office:value="192.148309705562" calcext:value-type="float">
            <text:p>192,1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6</text:p>
          </table:table-cell>
          <table:table-cell office:value-type="float" office:value="126.84" calcext:value-type="float">
            <text:p>126,8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6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2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5</text:p>
          </table:table-cell>
          <table:table-cell office:value-type="float" office:value="189.954128440367" calcext:value-type="float">
            <text:p>189,9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8</text:p>
          </table:table-cell>
          <table:table-cell office:value-type="float" office:value="5123.86363636364" calcext:value-type="float">
            <text:p>5 123,8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1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0</text:p>
          </table:table-cell>
          <table:table-cell office:value-type="float" office:value="54.1904761904762" calcext:value-type="float">
            <text:p>54,1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7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8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8</text:p>
          </table:table-cell>
          <table:table-cell office:value-type="float" office:value="1133.25581395349" calcext:value-type="float">
            <text:p>1 133,2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3</text:p>
          </table:table-cell>
          <table:table-cell office:value-type="float" office:value="331.071428571429" calcext:value-type="float">
            <text:p>331,0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7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3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6</text:p>
          </table:table-cell>
          <table:table-cell office:value-type="float" office:value="551.079545454545" calcext:value-type="float">
            <text:p>551,0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7</text:p>
          </table:table-cell>
          <table:table-cell office:value-type="float" office:value="300.48" calcext:value-type="float">
            <text:p>300,4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1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4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5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6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8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9</text:p>
          </table:table-cell>
          <table:table-cell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0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1</text:p>
          </table:table-cell>
          <table:table-cell office:value-type="float" office:value="4695" calcext:value-type="float">
            <text:p>4 695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2</text:p>
          </table:table-cell>
          <table:table-cell office:value-type="float" office:value="3381.66666666667" calcext:value-type="float">
            <text:p>3 381,6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3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4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5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9</text:p>
          </table:table-cell>
          <table:table-cell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 table:number-rows-repeated="10459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1" table:target-range-address="Données.A1:Données.B265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/00/0000</text:date>, <text:time style:data-style-name="N2" text:time-value="09:19:36.41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10-14T09:21:17.660000000</dc:date>
    <dc:creator>DRAAF Normandie</dc:creator>
    <meta:editing-duration>PT1H3M7S</meta:editing-duration>
    <meta:editing-cycles>28</meta:editing-cycles>
    <meta:generator>LibreOffice/7.2.7.2$Windows_x86 LibreOffice_project/8d71d29d553c0f7dcbfa38fbfda25ee34cce99a2</meta:generator>
    <meta:document-statistic meta:table-count="2" meta:cell-count="5332" meta:object-count="0"/>
  </office:meta>
</office:document-meta>
</file>