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plantes à fibr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lfb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 plantes à fibres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lfb_sa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0.625541147403718" calcext:value-type="float">
            <text:p>0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8.45251477184983" calcext:value-type="float">
            <text:p>8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4.02579927444458" calcext:value-type="float">
            <text:p>4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10.9750942123952" calcext:value-type="float">
            <text:p>10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3.35416852118594" calcext:value-type="float">
            <text:p>3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7.84416675497821" calcext:value-type="float">
            <text:p>7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2.43340826034546" calcext:value-type="float">
            <text:p>2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3.87762868308638" calcext:value-type="float">
            <text:p>-3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4.22030330319936" calcext:value-type="float">
            <text:p>4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6.46111369717526" calcext:value-type="float">
            <text:p>6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3.76041885252101" calcext:value-type="float">
            <text:p>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0.538131938201675" calcext:value-type="float">
            <text:p>0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14.2648611068726" calcext:value-type="float">
            <text:p>14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7.89298170030326" calcext:value-type="float">
            <text:p>7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11.1192493438721" calcext:value-type="float">
            <text:p>11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5.1947066116748" calcext:value-type="float">
            <text:p>-5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0.326218098402023" calcext:value-type="float">
            <text:p>0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10.1911905785313" calcext:value-type="float">
            <text:p>10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6.72060602126872" calcext:value-type="float">
            <text:p>6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3.76131104567228" calcext:value-type="float">
            <text:p>3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14.2179269406589" calcext:value-type="float">
            <text:p>14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.12444305417525" calcext:value-type="float">
            <text:p>-1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9.63542054996457" calcext:value-type="float">
            <text:p>9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3.99728518819293" calcext:value-type="float">
            <text:p>3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.77170803727969" calcext:value-type="float">
            <text:p>-1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5.41222667694092" calcext:value-type="float">
            <text:p>5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5.08642927031755" calcext:value-type="float">
            <text:p>-5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4.42446503639727" calcext:value-type="float">
            <text:p>4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4.73417711257935" calcext:value-type="float">
            <text:p>4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6.81672868604455" calcext:value-type="float">
            <text:p>6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2.15736559042643" calcext:value-type="float">
            <text:p>2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4.93524169921875" calcext:value-type="float">
            <text:p>4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3.7431972026825" calcext:value-type="float">
            <text:p>3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7.9107551574707" calcext:value-type="float">
            <text:p>7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0.329462249101511" calcext:value-type="float">
            <text:p>0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1.03892505887242" calcext:value-type="float">
            <text:p>-1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5.09620105752828" calcext:value-type="float">
            <text:p>5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5.27958016451128" calcext:value-type="float">
            <text:p>5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1.67786133289337" calcext:value-type="float">
            <text:p>1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7.54230070114136" calcext:value-type="float">
            <text:p>7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0.28422431477225" calcext:value-type="float">
            <text:p>-0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4.90130424499512" calcext:value-type="float">
            <text:p>4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3.74500335396787" calcext:value-type="float">
            <text:p>3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6.90927746027224" calcext:value-type="float">
            <text:p>6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6.89519460216759" calcext:value-type="float">
            <text:p>6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5.43775796230837" calcext:value-type="float">
            <text:p>5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0.537566971885248" calcext:value-type="float">
            <text:p>-0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4.09371000916807" calcext:value-type="float">
            <text:p>4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7.33479166270134" calcext:value-type="float">
            <text:p>7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15.2129817444219" calcext:value-type="float">
            <text:p>-15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3.1112272562471" calcext:value-type="float">
            <text:p>3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4.76984365593158" calcext:value-type="float">
            <text:p>4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1.57290247687472" calcext:value-type="float">
            <text:p>1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2.89961403269174" calcext:value-type="float">
            <text:p>2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3.72839132453579" calcext:value-type="float">
            <text:p>3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0.688326661945388" calcext:value-type="float">
            <text:p>0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14.4020164199493" calcext:value-type="float">
            <text:p>14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5.35669440468744" calcext:value-type="float">
            <text:p>5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12.1634047615223" calcext:value-type="float">
            <text:p>12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4.03673124313354" calcext:value-type="float">
            <text:p>4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5.51923888031726" calcext:value-type="float">
            <text:p>5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1.821608040201" calcext:value-type="float">
            <text:p>-1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9.88729669489603" calcext:value-type="float">
            <text:p>9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8.84891319274902" calcext:value-type="float">
            <text:p>8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5.75272209082811" calcext:value-type="float">
            <text:p>5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0.316352516412735" calcext:value-type="float">
            <text:p>0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10.5862226486206" calcext:value-type="float">
            <text:p>10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11.8240575790405" calcext:value-type="float">
            <text:p>11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7.11632435904782" calcext:value-type="float">
            <text:p>7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2.04265642166138" calcext:value-type="float">
            <text:p>2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0.732842328972922" calcext:value-type="float">
            <text:p>-0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5.49078415908717" calcext:value-type="float">
            <text:p>5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11.4359273332538" calcext:value-type="float">
            <text:p>11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1.13580861688127" calcext:value-type="float">
            <text:p>1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4.80230903625488" calcext:value-type="float">
            <text:p>4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9.40899118111979" calcext:value-type="float">
            <text:p>9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13.5985039593229" calcext:value-type="float">
            <text:p>13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5.99779037875174" calcext:value-type="float">
            <text:p>5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8.2823767346478" calcext:value-type="float">
            <text:p>8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5.48387098312378" calcext:value-type="float">
            <text:p>5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7.30700462250995" calcext:value-type="float">
            <text:p>7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8.12978477495253" calcext:value-type="float">
            <text:p>8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13.5105303127157" calcext:value-type="float">
            <text:p>13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2.00585399879204" calcext:value-type="float">
            <text:p>2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3.55336594581604" calcext:value-type="float">
            <text:p>3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7.38730763528269" calcext:value-type="float">
            <text:p>7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3.78064230235457" calcext:value-type="float">
            <text:p>3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5.37742137908936" calcext:value-type="float">
            <text:p>5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1.60924531572312" calcext:value-type="float">
            <text:p>1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8.18649867289182" calcext:value-type="float">
            <text:p>-8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1.34386544296161" calcext:value-type="float">
            <text:p>1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4.90604043571651" calcext:value-type="float">
            <text:p>4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5.29834365844727" calcext:value-type="float">
            <text:p>5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11.950644493103" calcext:value-type="float">
            <text:p>11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3.97054028511047" calcext:value-type="float">
            <text:p>3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float" office:value="4.65310001373291" calcext:value-type="float">
            <text:p>4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4.17167198475179" calcext:value-type="float">
            <text:p>4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11.7799790145845" calcext:value-type="float">
            <text:p>11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1.68019316774093" calcext:value-type="float">
            <text:p>-1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8.50533409057686" calcext:value-type="float">
            <text:p>8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1.34827047784472" calcext:value-type="float">
            <text:p>-1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6.5756983757019" calcext:value-type="float">
            <text:p>6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5.76177058085775" calcext:value-type="float">
            <text:p>5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7.43418888646476" calcext:value-type="float">
            <text:p>7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.25976316452507" calcext:value-type="float">
            <text:p>-1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7.01722620058337" calcext:value-type="float">
            <text:p>7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10.077678433656" calcext:value-type="float">
            <text:p>1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3.62658143043518" calcext:value-type="float">
            <text:p>3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2.35198593139648" calcext:value-type="float">
            <text:p>2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2.0715513848321" calcext:value-type="float">
            <text:p>-2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12.9533291213348" calcext:value-type="float">
            <text:p>12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0.087796547255909" calcext:value-type="float">
            <text:p>0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2.50558536738145" calcext:value-type="float">
            <text:p>-2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0.687163801368261" calcext:value-type="float">
            <text:p>0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0.10352953832893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2.39961719512939" calcext:value-type="float">
            <text:p>2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2.48045483156451" calcext:value-type="float">
            <text:p>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8.14534568786621" calcext:value-type="float">
            <text:p>8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10.7437715650104" calcext:value-type="float">
            <text:p>10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1.25439870357513" calcext:value-type="float">
            <text:p>1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-0.784149720319933" calcext:value-type="float">
            <text:p>-0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0.344799843690737" calcext:value-type="float">
            <text:p>-0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4.54842615127563" calcext:value-type="float">
            <text:p>4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4.04304122924805" calcext:value-type="float">
            <text:p>4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0.753252327442169" calcext:value-type="float">
            <text:p>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9.88308436370727" calcext:value-type="float">
            <text:p>9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5.43494459326258" calcext:value-type="float">
            <text:p>5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5.7223164792257" calcext:value-type="float">
            <text:p>5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4.33918762207031" calcext:value-type="float">
            <text:p>4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8.76753576533423" calcext:value-type="float">
            <text:p>8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4.03084333076698" calcext:value-type="float">
            <text:p>4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14.0005521774292" calcext:value-type="float">
            <text:p>14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12.7397871017456" calcext:value-type="float">
            <text:p>12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13.2439641952515" calcext:value-type="float">
            <text:p>13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6.61425693593619" calcext:value-type="float">
            <text:p>6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6.9046827696344" calcext:value-type="float">
            <text:p>6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12.3140497207642" calcext:value-type="float">
            <text:p>12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6.87422339619749" calcext:value-type="float">
            <text:p>6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4.88172833210838" calcext:value-type="float">
            <text:p>4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7.02358767549115" calcext:value-type="float">
            <text:p>7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8.64590740203857" calcext:value-type="float">
            <text:p>8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11.6409716267898" calcext:value-type="float">
            <text:p>11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8.90546677917705" calcext:value-type="float">
            <text:p>8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7.17797812693902" calcext:value-type="float">
            <text:p>7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9.19561937068751" calcext:value-type="float">
            <text:p>9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5.53822304317456" calcext:value-type="float">
            <text:p>5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2.00471325181576" calcext:value-type="float">
            <text:p>2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2.4115161895752" calcext:value-type="float">
            <text:p>2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10.0996078850156" calcext:value-type="float">
            <text:p>1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4.31689071655273" calcext:value-type="float">
            <text:p>4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7.49263588431244" calcext:value-type="float">
            <text:p>7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3.98150612306371" calcext:value-type="float">
            <text:p>3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6.75144981330452" calcext:value-type="float">
            <text:p>6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9.29468894492597" calcext:value-type="float">
            <text:p>9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9.60371523808661" calcext:value-type="float">
            <text:p>9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7.31056146862304" calcext:value-type="float">
            <text:p>7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6.18166882021801" calcext:value-type="float">
            <text:p>6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6.54770458993098" calcext:value-type="float">
            <text:p>6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2.46779878622112" calcext:value-type="float">
            <text:p>2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6.00900263793171" calcext:value-type="float">
            <text:p>6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4.93413078834607" calcext:value-type="float">
            <text:p>4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12.394093268655" calcext:value-type="float">
            <text:p>12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5.08550777662115" calcext:value-type="float">
            <text:p>5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7.60785045258672" calcext:value-type="float">
            <text:p>7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6.67136500183493" calcext:value-type="float">
            <text:p>6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2.56582666485476" calcext:value-type="float">
            <text:p>2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5.80556964740099" calcext:value-type="float">
            <text:p>5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17.929801940918" calcext:value-type="float">
            <text:p>17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3.76949143409729" calcext:value-type="float">
            <text:p>3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0.862184519898349" calcext:value-type="float">
            <text:p>0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6.66742083579106" calcext:value-type="float">
            <text:p>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12.2098178436748" calcext:value-type="float">
            <text:p>12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5.97290377097814" calcext:value-type="float">
            <text:p>5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9.75788974761963" calcext:value-type="float">
            <text:p>9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8.2878613617033" calcext:value-type="float">
            <text:p>8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5.62812880703922" calcext:value-type="float">
            <text:p>5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2.74678031632586" calcext:value-type="float">
            <text:p>2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7.72510528564453" calcext:value-type="float">
            <text:p>7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7.00261190669189" calcext:value-type="float">
            <text:p>-7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6.35521936416626" calcext:value-type="float">
            <text:p>6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3.767238277063" calcext:value-type="float">
            <text:p>3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5.798205011214" calcext:value-type="float">
            <text:p>5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6.67329395864227" calcext:value-type="float">
            <text:p>6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5.74120254353118" calcext:value-type="float">
            <text:p>5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5.5072467618127" calcext:value-type="float">
            <text:p>-5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8.55834814751026" calcext:value-type="float">
            <text:p>8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2.17342553952654" calcext:value-type="float">
            <text:p>-2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2.80109208359723" calcext:value-type="float">
            <text:p>2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7.51465082168579" calcext:value-type="float">
            <text:p>7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2.38681507110596" calcext:value-type="float">
            <text:p>2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8.43004703521729" calcext:value-type="float">
            <text:p>8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12.7797168718632" calcext:value-type="float">
            <text:p>12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3.77376410607091" calcext:value-type="float">
            <text:p>3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8.77952340852891" calcext:value-type="float">
            <text:p>8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8.72006995333039" calcext:value-type="float">
            <text:p>8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0.919385279051" calcext:value-type="float">
            <text:p>-10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2.78123115994939" calcext:value-type="float">
            <text:p>2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3.94784355163574" calcext:value-type="float">
            <text:p>3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0.493663166309979" calcext:value-type="float">
            <text:p>-0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8.01410633847557" calcext:value-type="float">
            <text:p>8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5.23716321907729" calcext:value-type="float">
            <text:p>-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11.6711378097534" calcext:value-type="float">
            <text:p>11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2.75612231783397" calcext:value-type="float">
            <text:p>2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7.53133249282837" calcext:value-type="float">
            <text:p>7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7.00391864776611" calcext:value-type="float">
            <text:p>7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2.33665116330696" calcext:value-type="float">
            <text:p>2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6.2777179550096" calcext:value-type="float">
            <text:p>6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3.73842337857953" calcext:value-type="float">
            <text:p>3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3.1127840358206" calcext:value-type="float">
            <text:p>3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7.29188952827688" calcext:value-type="float">
            <text:p>7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6.91304522277243" calcext:value-type="float">
            <text:p>6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3.29225638676186" calcext:value-type="float">
            <text:p>3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1.90854881499759" calcext:value-type="float">
            <text:p>-1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5.26219902297114" calcext:value-type="float">
            <text:p>5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5.6258846175621" calcext:value-type="float">
            <text:p>-15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6.43987894058228" calcext:value-type="float">
            <text:p>6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7.52266749823043" calcext:value-type="float">
            <text:p>7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8.20050915785313" calcext:value-type="float">
            <text:p>8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14.0240287687957" calcext:value-type="float">
            <text:p>14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0.559952217410781" calcext:value-type="float">
            <text:p>-0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6.37045896731447" calcext:value-type="float">
            <text:p>6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6.96054374088139" calcext:value-type="float">
            <text:p>6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8.33200609937992" calcext:value-type="float">
            <text:p>8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3.38947780142641" calcext:value-type="float">
            <text:p>-3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4.99619176559812" calcext:value-type="float">
            <text:p>4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9.70672798156738" calcext:value-type="float">
            <text:p>9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6.38333606719971" calcext:value-type="float">
            <text:p>6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7.89466094970703" calcext:value-type="float">
            <text:p>7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8.58052921295166" calcext:value-type="float">
            <text:p>8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1.93567194265985" calcext:value-type="float">
            <text:p>1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7.85362585044515" calcext:value-type="float">
            <text:p>7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10.7862959507225" calcext:value-type="float">
            <text:p>10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5.58569948115313" calcext:value-type="float">
            <text:p>5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2.04229527636867" calcext:value-type="float">
            <text:p>-2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4.67753440142588" calcext:value-type="float">
            <text:p>4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7.79071259599622" calcext:value-type="float">
            <text:p>7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11.5905375546352" calcext:value-type="float">
            <text:p>11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5.39571905136108" calcext:value-type="float">
            <text:p>5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4.763489190902" calcext:value-type="float">
            <text:p>4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3.77602652735873" calcext:value-type="float">
            <text:p>3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2.73237725023353" calcext:value-type="float">
            <text:p>2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10.2768727060169" calcext:value-type="float">
            <text:p>10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0.760142472417687" calcext:value-type="float">
            <text:p>-0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7.40407356086105" calcext:value-type="float">
            <text:p>7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11.4479226197321" calcext:value-type="float">
            <text:p>11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7.75986302239467" calcext:value-type="float">
            <text:p>7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6.49782769095536" calcext:value-type="float">
            <text:p>6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6.30357173517374" calcext:value-type="float">
            <text:p>6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13.3195640937004" calcext:value-type="float">
            <text:p>13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4.93212770422239" calcext:value-type="float">
            <text:p>4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5.16018440714524" calcext:value-type="float">
            <text:p>5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3.37375878207867" calcext:value-type="float">
            <text:p>3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10.3998165130615" calcext:value-type="float">
            <text:p>10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8.6666610616366" calcext:value-type="float">
            <text:p>8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6.86620252996852" calcext:value-type="float">
            <text:p>6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1.90419769803656" calcext:value-type="float">
            <text:p>-1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7.28463907415188" calcext:value-type="float">
            <text:p>7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7.00787878036499" calcext:value-type="float">
            <text:p>7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4.99353110742901" calcext:value-type="float">
            <text:p>-4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10.6829251534993" calcext:value-type="float">
            <text:p>10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6.84527252677221" calcext:value-type="float">
            <text:p>6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6.63595880446938" calcext:value-type="float">
            <text:p>6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8.74096584320068" calcext:value-type="float">
            <text:p>8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0.624974178342924" calcext:value-type="float">
            <text:p>-0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8.25257110595703" calcext:value-type="float">
            <text:p>8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11.5187048170744" calcext:value-type="float">
            <text:p>11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5.11083793640137" calcext:value-type="float">
            <text:p>5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6.36232995986938" calcext:value-type="float">
            <text:p>6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5.25022941782069" calcext:value-type="float">
            <text:p>5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1.82605519904002" calcext:value-type="float">
            <text:p>-1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10.2738166613987" calcext:value-type="float">
            <text:p>10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13.1007099151611" calcext:value-type="float">
            <text:p>13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8.53829729648413" calcext:value-type="float">
            <text:p>8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7.50627828979915" calcext:value-type="float">
            <text:p>7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1.88807559013367" calcext:value-type="float">
            <text:p>1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6.84435567044242" calcext:value-type="float">
            <text:p>6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4.49119901657104" calcext:value-type="float">
            <text:p>4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1.34339005477022" calcext:value-type="float">
            <text:p>1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6.83367158392149" calcext:value-type="float">
            <text:p>-6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4.60537201478131" calcext:value-type="float">
            <text:p>-4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.28952390777325" calcext:value-type="float">
            <text:p>-1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6.0831766689984" calcext:value-type="float">
            <text:p>6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5.95710438830249" calcext:value-type="float">
            <text:p>5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5.14379545788682" calcext:value-type="float">
            <text:p>5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5.25571347254998" calcext:value-type="float">
            <text:p>5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6.83297317414568" calcext:value-type="float">
            <text:p>6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11.2721290598685" calcext:value-type="float">
            <text:p>11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1.93578546974177" calcext:value-type="float">
            <text:p>1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9.42829208494661" calcext:value-type="float">
            <text:p>9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2.36180011888913" calcext:value-type="float">
            <text:p>2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7.341637134552" calcext:value-type="float">
            <text:p>7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10.7183909672282" calcext:value-type="float">
            <text:p>10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6.36785485650615" calcext:value-type="float">
            <text:p>6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7.44722843170166" calcext:value-type="float">
            <text:p>7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1.60281677819258" calcext:value-type="float">
            <text:p>1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3.63826977743024" calcext:value-type="float">
            <text:p>3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8.58566739163426" calcext:value-type="float">
            <text:p>8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6.86010636718497" calcext:value-type="float">
            <text:p>6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8.79761488441173" calcext:value-type="float">
            <text:p>8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1.90244761770004" calcext:value-type="float">
            <text:p>1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6.8252697594629" calcext:value-type="float">
            <text:p>6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6.88383291954775" calcext:value-type="float">
            <text:p>6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10.5528482811636" calcext:value-type="float">
            <text:p>10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6.06976518714433" calcext:value-type="float">
            <text:p>6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.6581390941823" calcext:value-type="float">
            <text:p>-1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4.05025624070094" calcext:value-type="float">
            <text:p>-4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8.53153708697757" calcext:value-type="float">
            <text:p>8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9.86427402496338" calcext:value-type="float">
            <text:p>9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9.32090246008026" calcext:value-type="float">
            <text:p>9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4.05941041757963" calcext:value-type="float">
            <text:p>4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4.67985116468466" calcext:value-type="float">
            <text:p>4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6.73272849444415" calcext:value-type="float">
            <text:p>6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7.190859054184" calcext:value-type="float">
            <text:p>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6.97955436458965" calcext:value-type="float">
            <text:p>6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9.21837923001598" calcext:value-type="float">
            <text:p>9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6.52849391675725" calcext:value-type="float">
            <text:p>6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0.838070876468575" calcext:value-type="float">
            <text:p>0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5.16764208666708" calcext:value-type="float">
            <text:p>5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0.99447024970798" calcext:value-type="float">
            <text:p>-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9.90552179824289" calcext:value-type="float">
            <text:p>9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5.04040670394897" calcext:value-type="float">
            <text:p>5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5.04053826469702" calcext:value-type="float">
            <text:p>5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6.76810770679174" calcext:value-type="float">
            <text:p>6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10.7351083755493" calcext:value-type="float">
            <text:p>10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.82235139504767" calcext:value-type="float">
            <text:p>-1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7.33509234828496" calcext:value-type="float">
            <text:p>-7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5.5359917141378" calcext:value-type="float">
            <text:p>-15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5.90773105621338" calcext:value-type="float">
            <text:p>5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9.2991886138916" calcext:value-type="float">
            <text:p>9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4.74580117450659" calcext:value-type="float">
            <text:p>4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5.7650990486145" calcext:value-type="float">
            <text:p>5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0.71696151709057" calcext:value-type="float">
            <text:p>-0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11.9968107707214" calcext:value-type="float">
            <text:p>11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1.91786606443811" calcext:value-type="float">
            <text:p>1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5.50418614900388" calcext:value-type="float">
            <text:p>-5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5.1841692789969" calcext:value-type="float">
            <text:p>-15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3.04675341781332" calcext:value-type="float">
            <text:p>3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5.32959163889396" calcext:value-type="float">
            <text:p>5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2.68162878006518" calcext:value-type="float">
            <text:p>-2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12.0604591369629" calcext:value-type="float">
            <text:p>12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1.77006814762368" calcext:value-type="float">
            <text:p>-1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0.286705467473265" calcext:value-type="float">
            <text:p>-0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10.2699008565025" calcext:value-type="float">
            <text:p>1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7.95807552337646" calcext:value-type="float">
            <text:p>7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9.29172191404506" calcext:value-type="float">
            <text:p>9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9.11371484883006" calcext:value-type="float">
            <text:p>9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4.07007837295532" calcext:value-type="float">
            <text:p>4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5.44040930590467" calcext:value-type="float">
            <text:p>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11.5682479986208" calcext:value-type="float">
            <text:p>11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3.55891813220024" calcext:value-type="float">
            <text:p>-3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5.58887243270874" calcext:value-type="float">
            <text:p>5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7.25681800478247" calcext:value-type="float">
            <text:p>7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6.88723917499344" calcext:value-type="float">
            <text:p>6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18.9960394970598" calcext:value-type="float">
            <text:p>18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8.19891032459828" calcext:value-type="float">
            <text:p>8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1.66732913965728" calcext:value-type="float">
            <text:p>-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4.495777288082" calcext:value-type="float">
            <text:p>-4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3.30459194449576" calcext:value-type="float">
            <text:p>3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2.04201281618588" calcext:value-type="float">
            <text:p>-2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11.3337796803292" calcext:value-type="float">
            <text:p>11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4.27326716435476" calcext:value-type="float">
            <text:p>4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5.25174106633177" calcext:value-type="float">
            <text:p>-5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1.16014664253562" calcext:value-type="float">
            <text:p>-1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12.3283596038818" calcext:value-type="float">
            <text:p>12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4.57591981001687" calcext:value-type="float">
            <text:p>4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5.15368151835022" calcext:value-type="float">
            <text:p>5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13.1422476511098" calcext:value-type="float">
            <text:p>13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12.4602758166362" calcext:value-type="float">
            <text:p>12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11.2354216531224" calcext:value-type="float">
            <text:p>11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4.77967647634275" calcext:value-type="float">
            <text:p>4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7.60811081653079" calcext:value-type="float">
            <text:p>7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12.1613101959229" calcext:value-type="float">
            <text:p>12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9.32906532287598" calcext:value-type="float">
            <text:p>9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9.8202075958252" calcext:value-type="float">
            <text:p>9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16.0323344806938" calcext:value-type="float">
            <text:p>16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6.97259198771225" calcext:value-type="float">
            <text:p>6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8.5044706064961" calcext:value-type="float">
            <text:p>8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5.13637668325691" calcext:value-type="float">
            <text:p>5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6.76026189768094" calcext:value-type="float">
            <text:p>6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0.697416186332703" calcext:value-type="float">
            <text:p>0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-1.45465124736344" calcext:value-type="float">
            <text:p>-1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6.41863489151001" calcext:value-type="float">
            <text:p>6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9.44459342956543" calcext:value-type="float">
            <text:p>9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3.55503749847412" calcext:value-type="float">
            <text:p>3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3.39300179481506" calcext:value-type="float">
            <text:p>3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1.75591969490051" calcext:value-type="float">
            <text:p>1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2.63178744436621" calcext:value-type="float">
            <text:p>2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4.58122301101685" calcext:value-type="float">
            <text:p>4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3.09363865852356" calcext:value-type="float">
            <text:p>3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2.09552001953125" calcext:value-type="float">
            <text:p>2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5.85344552993774" calcext:value-type="float">
            <text:p>5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1.02831137180328" calcext:value-type="float">
            <text:p>1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1.46715408785808" calcext:value-type="float">
            <text:p>-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0.448802471160889" calcext:value-type="float">
            <text:p>0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1.10580613267072" calcext:value-type="float">
            <text:p>-1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12.1391213389041" calcext:value-type="float">
            <text:p>12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12.406347479695" calcext:value-type="float">
            <text:p>12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13.1279658274247" calcext:value-type="float">
            <text:p>13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22.8811905207601" calcext:value-type="float">
            <text:p>22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9.81150462299737" calcext:value-type="float">
            <text:p>9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15.9064750671387" calcext:value-type="float">
            <text:p>15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6.97944671400002" calcext:value-type="float">
            <text:p>6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6.39194186685383" calcext:value-type="float">
            <text:p>6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10.3991115793899" calcext:value-type="float">
            <text:p>10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7.89728204217086" calcext:value-type="float">
            <text:p>7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7.55556882724892" calcext:value-type="float">
            <text:p>7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11.8017544744223" calcext:value-type="float">
            <text:p>11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9.5356963865021" calcext:value-type="float">
            <text:p>9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3.62225254904831" calcext:value-type="float">
            <text:p>3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12.0159086230163" calcext:value-type="float">
            <text:p>12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8.29692593762078" calcext:value-type="float">
            <text:p>8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6.67066107449571" calcext:value-type="float">
            <text:p>-6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5.5876781451203" calcext:value-type="float">
            <text:p>5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5.84252360787156" calcext:value-type="float">
            <text:p>-5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3.93412113350591" calcext:value-type="float">
            <text:p>3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9.03758377867568" calcext:value-type="float">
            <text:p>9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3.41421777831972" calcext:value-type="float">
            <text:p>-3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15.6502053275693" calcext:value-type="float">
            <text:p>15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17.1854362487793" calcext:value-type="float">
            <text:p>17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18.8099086616776" calcext:value-type="float">
            <text:p>18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5.86372152025849" calcext:value-type="float">
            <text:p>5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17.9071324205555" calcext:value-type="float">
            <text:p>17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11.2817806934418" calcext:value-type="float">
            <text:p>11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5.36003923416138" calcext:value-type="float">
            <text:p>5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5.01159522033661" calcext:value-type="float">
            <text:p>5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12.1565216613839" calcext:value-type="float">
            <text:p>12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11.0699011507271" calcext:value-type="float">
            <text:p>11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10.1481533869309" calcext:value-type="float">
            <text:p>10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14.1652304615225" calcext:value-type="float">
            <text:p>14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10.9012410061125" calcext:value-type="float">
            <text:p>10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3.66336631774902" calcext:value-type="float">
            <text:p>3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14.14580683581" calcext:value-type="float">
            <text:p>14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6.89574718475342" calcext:value-type="float">
            <text:p>6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13.0759723065615" calcext:value-type="float">
            <text:p>13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11.7797060012817" calcext:value-type="float">
            <text:p>11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14.12099498378" calcext:value-type="float">
            <text:p>14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7.69132935263842" calcext:value-type="float">
            <text:p>7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14.4475106339482" calcext:value-type="float">
            <text:p>14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16.6958678684609" calcext:value-type="float">
            <text:p>16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16.2782077501033" calcext:value-type="float">
            <text:p>16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12.4258144238223" calcext:value-type="float">
            <text:p>1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8.3613267290833" calcext:value-type="float">
            <text:p>8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2.24126982778264" calcext:value-type="float">
            <text:p>2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13.8535814646507" calcext:value-type="float">
            <text:p>13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3.0078418734558" calcext:value-type="float">
            <text:p>-3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6.81295916426885" calcext:value-type="float">
            <text:p>6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7.85536330026808" calcext:value-type="float">
            <text:p>7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5.65690231323242" calcext:value-type="float">
            <text:p>5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3.48553502962705" calcext:value-type="float">
            <text:p>-3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7.85946988257971" calcext:value-type="float">
            <text:p>7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14.493138165896" calcext:value-type="float">
            <text:p>14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8.14498304118053" calcext:value-type="float">
            <text:p>8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15.5369382760356" calcext:value-type="float">
            <text:p>15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7.03085024111739" calcext:value-type="float">
            <text:p>7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10.9309936899153" calcext:value-type="float">
            <text:p>10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9.18235925441676" calcext:value-type="float">
            <text:p>9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11.0489001517489" calcext:value-type="float">
            <text:p>11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10.3741460557126" calcext:value-type="float">
            <text:p>10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20.4053637089601" calcext:value-type="float">
            <text:p>20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7.70193039098619" calcext:value-type="float">
            <text:p>7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9.07391548156738" calcext:value-type="float">
            <text:p>9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9.49781097388434" calcext:value-type="float">
            <text:p>9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6.30194761046983" calcext:value-type="float">
            <text:p>6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10.5459320144833" calcext:value-type="float">
            <text:p>10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6.18014987046841" calcext:value-type="float">
            <text:p>6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19.7402617603814" calcext:value-type="float">
            <text:p>19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15.2552856402093" calcext:value-type="float">
            <text:p>15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8.53977966308594" calcext:value-type="float">
            <text:p>8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8.26597171849612" calcext:value-type="float">
            <text:p>8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10.002879645772" calcext:value-type="float">
            <text:p>1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6.20701071959128" calcext:value-type="float">
            <text:p>6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6.63662749676899" calcext:value-type="float">
            <text:p>6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9.84469673840663" calcext:value-type="float">
            <text:p>9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10.2185909355835" calcext:value-type="float">
            <text:p>10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14.8662056242071" calcext:value-type="float">
            <text:p>14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13.460807246541" calcext:value-type="float">
            <text:p>13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9.15462246935109" calcext:value-type="float">
            <text:p>9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3.65866160392761" calcext:value-type="float">
            <text:p>3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7.42575514569844" calcext:value-type="float">
            <text:p>7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13.1957353850636" calcext:value-type="float">
            <text:p>13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1.75084474494399" calcext:value-type="float">
            <text:p>1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2.10564947128296" calcext:value-type="float">
            <text:p>2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5.32705660590208" calcext:value-type="float">
            <text:p>5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21.4366551043943" calcext:value-type="float">
            <text:p>21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18.8822599851399" calcext:value-type="float">
            <text:p>18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0.530813737459526" calcext:value-type="float">
            <text:p>-0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16.0839475580741" calcext:value-type="float">
            <text:p>16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8.77628707885742" calcext:value-type="float">
            <text:p>8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4.29819984050327" calcext:value-type="float">
            <text:p>4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12.3977040503027" calcext:value-type="float">
            <text:p>12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10.4034017037744" calcext:value-type="float">
            <text:p>10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7.85766970125712" calcext:value-type="float">
            <text:p>7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10.3827860511944" calcext:value-type="float">
            <text:p>10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5.44165739228294" calcext:value-type="float">
            <text:p>5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2.66516351699829" calcext:value-type="float">
            <text:p>2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5.21990286677056" calcext:value-type="float">
            <text:p>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5.05229085545521" calcext:value-type="float">
            <text:p>5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7.02218642109633" calcext:value-type="float">
            <text:p>7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9.81770376878704" calcext:value-type="float">
            <text:p>9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13.4683102719352" calcext:value-type="float">
            <text:p>13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13.2698870574438" calcext:value-type="float">
            <text:p>13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12.1194334170566" calcext:value-type="float">
            <text:p>12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15.6113210102851" calcext:value-type="float">
            <text:p>15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21.4473712993345" calcext:value-type="float">
            <text:p>21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4.20188306002636" calcext:value-type="float">
            <text:p>4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11.7681790600356" calcext:value-type="float">
            <text:p>11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6.68205416444211" calcext:value-type="float">
            <text:p>6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4.04206657409668" calcext:value-type="float">
            <text:p>4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14.6885874157582" calcext:value-type="float">
            <text:p>14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-3.53582299013979" calcext:value-type="float">
            <text:p>-3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7.93251493008325" calcext:value-type="float">
            <text:p>7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11.3252762131264" calcext:value-type="float">
            <text:p>11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9.86801912810537" calcext:value-type="float">
            <text:p>9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8.27927875518799" calcext:value-type="float">
            <text:p>8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10.1333995633548" calcext:value-type="float">
            <text:p>10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18.6202712159435" calcext:value-type="float">
            <text:p>18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5.18343399425741" calcext:value-type="float">
            <text:p>5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14.1037344375843" calcext:value-type="float">
            <text:p>14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6.83189296722412" calcext:value-type="float">
            <text:p>6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16.0212272520988" calcext:value-type="float">
            <text:p>16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14.1653862264041" calcext:value-type="float">
            <text:p>14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8.21581532206693" calcext:value-type="float">
            <text:p>8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5.41027953110911" calcext:value-type="float">
            <text:p>-5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16.4797237230384" calcext:value-type="float">
            <text:p>16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6.77857507143014" calcext:value-type="float">
            <text:p>6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10.6194574420822" calcext:value-type="float">
            <text:p>10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7.26087379455566" calcext:value-type="float">
            <text:p>7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6.64156198501587" calcext:value-type="float">
            <text:p>6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11.4509253167167" calcext:value-type="float">
            <text:p>11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22.8690013595711" calcext:value-type="float">
            <text:p>22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18.2713943044855" calcext:value-type="float">
            <text:p>18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23.9768573614463" calcext:value-type="float">
            <text:p>23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17.8251525805073" calcext:value-type="float">
            <text:p>17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14.9648816362856" calcext:value-type="float">
            <text:p>14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1.59053630896168" calcext:value-type="float">
            <text:p>-1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10.5116664559648" calcext:value-type="float">
            <text:p>10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6.34504079818726" calcext:value-type="float">
            <text:p>6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13.9831032805409" calcext:value-type="float">
            <text:p>13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2.27581023603354" calcext:value-type="float">
            <text:p>2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3.74454855918884" calcext:value-type="float">
            <text:p>3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18.4876880645752" calcext:value-type="float">
            <text:p>18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10.731876408581" calcext:value-type="float">
            <text:p>10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9.10519624880945" calcext:value-type="float">
            <text:p>9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12.8177782965108" calcext:value-type="float">
            <text:p>12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5.98127950849445" calcext:value-type="float">
            <text:p>5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11.9734420776367" calcext:value-type="float">
            <text:p>11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3.00189615404057" calcext:value-type="float">
            <text:p>3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7.72516317754765" calcext:value-type="float">
            <text:p>7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8.75734865645685" calcext:value-type="float">
            <text:p>8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7.91924126994232" calcext:value-type="float">
            <text:p>7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4.04726652193235" calcext:value-type="float">
            <text:p>4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2.75061573272777" calcext:value-type="float">
            <text:p>2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10.9238363129236" calcext:value-type="float">
            <text:p>10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13.0864177801837" calcext:value-type="float">
            <text:p>13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-1.59782023681378" calcext:value-type="float">
            <text:p>-1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22.7122878392548" calcext:value-type="float">
            <text:p>22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6.31828803972054" calcext:value-type="float">
            <text:p>6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-0.872219799389446" calcext:value-type="float">
            <text:p>-0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11.5713419846318" calcext:value-type="float">
            <text:p>11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10.9634211494849" calcext:value-type="float">
            <text:p>10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11.3313975096933" calcext:value-type="float">
            <text:p>11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11.975993430619" calcext:value-type="float">
            <text:p>11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16.5182854265936" calcext:value-type="float">
            <text:p>16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7.85709845891593" calcext:value-type="float">
            <text:p>7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17.9340817254083" calcext:value-type="float">
            <text:p>17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10.1664719180184" calcext:value-type="float">
            <text:p>10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4.67164975974373" calcext:value-type="float">
            <text:p>-4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9.65157557944396" calcext:value-type="float">
            <text:p>9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4.77938961667267" calcext:value-type="float">
            <text:p>4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6.4324535253529" calcext:value-type="float">
            <text:p>6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12.7529397089588" calcext:value-type="float">
            <text:p>12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11.1611606507191" calcext:value-type="float">
            <text:p>11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11.4791961280301" calcext:value-type="float">
            <text:p>11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9.36659636312633" calcext:value-type="float">
            <text:p>9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9.92506408691406" calcext:value-type="float">
            <text:p>9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10.7383718490601" calcext:value-type="float">
            <text:p>10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16.9679204931489" calcext:value-type="float">
            <text:p>16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19.9359460224563" calcext:value-type="float">
            <text:p>19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14.6109811708463" calcext:value-type="float">
            <text:p>14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2.07838479809976" calcext:value-type="float">
            <text:p>-2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7.86266068258245" calcext:value-type="float">
            <text:p>7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9.22514247894287" calcext:value-type="float">
            <text:p>9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3.15111088752747" calcext:value-type="float">
            <text:p>3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9.09090572568129" calcext:value-type="float">
            <text:p>9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11.6019472793663" calcext:value-type="float">
            <text:p>11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10.5491947349275" calcext:value-type="float">
            <text:p>10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11.090628495206" calcext:value-type="float">
            <text:p>11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13.1351460648642" calcext:value-type="float">
            <text:p>13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12.4256523669712" calcext:value-type="float">
            <text:p>1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5.48216076122622" calcext:value-type="float">
            <text:p>5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9.22908238504692" calcext:value-type="float">
            <text:p>9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6.33786319174152" calcext:value-type="float">
            <text:p>6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17.0558901729174" calcext:value-type="float">
            <text:p>17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12.2380662014646" calcext:value-type="float">
            <text:p>12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13.508922086789" calcext:value-type="float">
            <text:p>13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4.33226064255344" calcext:value-type="float">
            <text:p>4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0.974930362116992" calcext:value-type="float">
            <text:p>-0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13.3513615537091" calcext:value-type="float">
            <text:p>13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12.0041724555219" calcext:value-type="float">
            <text:p>12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10.5136670847232" calcext:value-type="float">
            <text:p>10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12.9473234067898" calcext:value-type="float">
            <text:p>12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11.302556926889" calcext:value-type="float">
            <text:p>11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14.2987697986428" calcext:value-type="float">
            <text:p>14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8.23228325900617" calcext:value-type="float">
            <text:p>8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8.97116256015424" calcext:value-type="float">
            <text:p>8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9.7782160186911" calcext:value-type="float">
            <text:p>9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5.71446406094861" calcext:value-type="float">
            <text:p>5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7.28901904006239" calcext:value-type="float">
            <text:p>7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1.98099985375934" calcext:value-type="float">
            <text:p>1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9.6053485635392" calcext:value-type="float">
            <text:p>9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9.04160499572754" calcext:value-type="float">
            <text:p>9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12.9924080184219" calcext:value-type="float">
            <text:p>12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26.9070739746094" calcext:value-type="float">
            <text:p>26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12.5827112211987" calcext:value-type="float">
            <text:p>12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5.05988190174908" calcext:value-type="float">
            <text:p>5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18.1247262200941" calcext:value-type="float">
            <text:p>18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5.22572837776028" calcext:value-type="float">
            <text:p>5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13.2136650556801" calcext:value-type="float">
            <text:p>13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4.68057870864868" calcext:value-type="float">
            <text:p>4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6.04051893437296" calcext:value-type="float">
            <text:p>6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11.5242111705506" calcext:value-type="float">
            <text:p>11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7.27976237412673" calcext:value-type="float">
            <text:p>7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13.1671409606934" calcext:value-type="float">
            <text:p>13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10.2017735092906" calcext:value-type="float">
            <text:p>10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4.53215039933816" calcext:value-type="float">
            <text:p>4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10.6762552261353" calcext:value-type="float">
            <text:p>10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9.96496519221877" calcext:value-type="float">
            <text:p>9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10.9061944685787" calcext:value-type="float">
            <text:p>10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5.8815927230651" calcext:value-type="float">
            <text:p>5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12.0146659087569" calcext:value-type="float">
            <text:p>12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1.70036532601559" calcext:value-type="float">
            <text:p>-1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13.3754615783691" calcext:value-type="float">
            <text:p>13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9.85193000334871" calcext:value-type="float">
            <text:p>9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13.3652520795081" calcext:value-type="float">
            <text:p>13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5.2606735158482" calcext:value-type="float">
            <text:p>5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9.56329700334653" calcext:value-type="float">
            <text:p>9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7.12958113885468" calcext:value-type="float">
            <text:p>7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1.19178857670649" calcext:value-type="float">
            <text:p>-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10.699933052063" calcext:value-type="float">
            <text:p>10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8.51739879799431" calcext:value-type="float">
            <text:p>8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2.41987872123718" calcext:value-type="float">
            <text:p>2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25.6602521037418" calcext:value-type="float">
            <text:p>25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10.6745771395098" calcext:value-type="float">
            <text:p>10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14.4834088822167" calcext:value-type="float">
            <text:p>14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15.1667356491089" calcext:value-type="float">
            <text:p>15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2.16707110404968" calcext:value-type="float">
            <text:p>2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9.3568070539003" calcext:value-type="float">
            <text:p>9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14.3456365505646" calcext:value-type="float">
            <text:p>14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9.07531990828128" calcext:value-type="float">
            <text:p>9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14.2961595643875" calcext:value-type="float">
            <text:p>1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11.4241140697986" calcext:value-type="float">
            <text:p>11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8.49320024784903" calcext:value-type="float">
            <text:p>8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13.560446853879" calcext:value-type="float">
            <text:p>13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12.9567547690027" calcext:value-type="float">
            <text:p>12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7.00140179465121" calcext:value-type="float">
            <text:p>7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7.4471251569345" calcext:value-type="float">
            <text:p>7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11.0176740695965" calcext:value-type="float">
            <text:p>11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10.4940331653615" calcext:value-type="float">
            <text:p>10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10.3678150177002" calcext:value-type="float">
            <text:p>10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11.0180398089187" calcext:value-type="float">
            <text:p>11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9.31348187828901" calcext:value-type="float">
            <text:p>9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12.3898482330634" calcext:value-type="float">
            <text:p>12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16.0363800976727" calcext:value-type="float">
            <text:p>16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6.86850568974348" calcext:value-type="float">
            <text:p>6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13.319022340924" calcext:value-type="float">
            <text:p>13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13.5847345797994" calcext:value-type="float">
            <text:p>13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15.4939481922363" calcext:value-type="float">
            <text:p>15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15.2695614827828" calcext:value-type="float">
            <text:p>15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3.94696044921875" calcext:value-type="float">
            <text:p>3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13.0238882682132" calcext:value-type="float">
            <text:p>13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2.20877324733843" calcext:value-type="float">
            <text:p>-2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10.1027508578375" calcext:value-type="float">
            <text:p>1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7.95363497452714" calcext:value-type="float">
            <text:p>7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6.91438817977905" calcext:value-type="float">
            <text:p>6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12.0077278117712" calcext:value-type="float">
            <text:p>12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21.1752365374811" calcext:value-type="float">
            <text:p>21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8.17473092944005" calcext:value-type="float">
            <text:p>8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22.9624758802861" calcext:value-type="float">
            <text:p>22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16.5189315943015" calcext:value-type="float">
            <text:p>16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2.07676577568054" calcext:value-type="float">
            <text:p>2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5.29693460464478" calcext:value-type="float">
            <text:p>5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7.34350449794992" calcext:value-type="float">
            <text:p>7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13.9167270452597" calcext:value-type="float">
            <text:p>13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9.01508146377926" calcext:value-type="float">
            <text:p>9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13.4730698850949" calcext:value-type="float">
            <text:p>13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12.0204884153722" calcext:value-type="float">
            <text:p>12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11.384098942076" calcext:value-type="float">
            <text:p>11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3.41430449485779" calcext:value-type="float">
            <text:p>3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0.357909806728704" calcext:value-type="float">
            <text:p>-0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20.0559769177953" calcext:value-type="float">
            <text:p>20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7.29854774475098" calcext:value-type="float">
            <text:p>7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7.79490732721289" calcext:value-type="float">
            <text:p>-7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6.96677209652261" calcext:value-type="float">
            <text:p>6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13.8000969519464" calcext:value-type="float">
            <text:p>13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9.27002414562115" calcext:value-type="float">
            <text:p>9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9.13420507066172" calcext:value-type="float">
            <text:p>9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7.90093039417237" calcext:value-type="float">
            <text:p>7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12.1985519842607" calcext:value-type="float">
            <text:p>12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10.8177156133176" calcext:value-type="float">
            <text:p>10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5.42017469185545" calcext:value-type="float">
            <text:p>5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15.1546967044478" calcext:value-type="float">
            <text:p>15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12.8839101791382" calcext:value-type="float">
            <text:p>12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7.80902234929248" calcext:value-type="float">
            <text:p>7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14.4805661383838" calcext:value-type="float">
            <text:p>14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7.4741431940954" calcext:value-type="float">
            <text:p>7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15.4561707311442" calcext:value-type="float">
            <text:p>15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4.66425401987744" calcext:value-type="float">
            <text:p>4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11.4717655062187" calcext:value-type="float">
            <text:p>11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4.81137255675958" calcext:value-type="float">
            <text:p>4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12.4266604642008" calcext:value-type="float">
            <text:p>12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10.1179684364743" calcext:value-type="float">
            <text:p>10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9.45266151428223" calcext:value-type="float">
            <text:p>9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5.60329532623291" calcext:value-type="float">
            <text:p>5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17.2893859011671" calcext:value-type="float">
            <text:p>17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12.2886274212516" calcext:value-type="float">
            <text:p>12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7.97538763746406" calcext:value-type="float">
            <text:p>7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10.510893675392" calcext:value-type="float">
            <text:p>1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8.6871622970852" calcext:value-type="float">
            <text:p>8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2.17894659953545" calcext:value-type="float">
            <text:p>2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11.1142282485962" calcext:value-type="float">
            <text:p>11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7.58975183337362" calcext:value-type="float">
            <text:p>7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11.9566258266496" calcext:value-type="float">
            <text:p>11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15.4268473631558" calcext:value-type="float">
            <text:p>15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7.40723546668068" calcext:value-type="float">
            <text:p>7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9.39190998329565" calcext:value-type="float">
            <text:p>9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6.52591753005981" calcext:value-type="float">
            <text:p>6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9.98566773018242" calcext:value-type="float">
            <text:p>9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12.926067453924" calcext:value-type="float">
            <text:p>12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19.1290819452821" calcext:value-type="float">
            <text:p>19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9.18474760364729" calcext:value-type="float">
            <text:p>9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11.4249153915555" calcext:value-type="float">
            <text:p>11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10.6047449111938" calcext:value-type="float">
            <text:p>10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7.77193693954973" calcext:value-type="float">
            <text:p>7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3.2961757183075" calcext:value-type="float">
            <text:p>3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10.8187358929697" calcext:value-type="float">
            <text:p>10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10.0542850494385" calcext:value-type="float">
            <text:p>1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11.4847645709532" calcext:value-type="float">
            <text:p>11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9.97384560242425" calcext:value-type="float">
            <text:p>9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4.14503451756068" calcext:value-type="float">
            <text:p>4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10.8759899139404" calcext:value-type="float">
            <text:p>10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15.1203833800878" calcext:value-type="float">
            <text:p>15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14.9742075392042" calcext:value-type="float">
            <text:p>14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23.9694279535516" calcext:value-type="float">
            <text:p>23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6.42099959753664" calcext:value-type="float">
            <text:p>6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6.45549387143412" calcext:value-type="float">
            <text:p>6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6.57507278693402" calcext:value-type="float">
            <text:p>6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2.93758450230832" calcext:value-type="float">
            <text:p>2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8.21815872192383" calcext:value-type="float">
            <text:p>8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4.19174935592021" calcext:value-type="float">
            <text:p>4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4.95920282569712" calcext:value-type="float">
            <text:p>4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16.3281251721355" calcext:value-type="float">
            <text:p>16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14.6330730390704" calcext:value-type="float">
            <text:p>14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15.4594969451774" calcext:value-type="float">
            <text:p>15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9.86570741440998" calcext:value-type="float">
            <text:p>9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4.43635005136826" calcext:value-type="float">
            <text:p>-4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17.973073400519" calcext:value-type="float">
            <text:p>17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3.30662322519852" calcext:value-type="float">
            <text:p>3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9.0305261482186" calcext:value-type="float">
            <text:p>9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12.4627561352047" calcext:value-type="float">
            <text:p>1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13.8410949916524" calcext:value-type="float">
            <text:p>13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5.36937971809527" calcext:value-type="float">
            <text:p>5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4.94955664609617" calcext:value-type="float">
            <text:p>-4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14.4040048619272" calcext:value-type="float">
            <text:p>14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4.96468714416452" calcext:value-type="float">
            <text:p>4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10.8609518670751" calcext:value-type="float">
            <text:p>10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9.90131490968935" calcext:value-type="float">
            <text:p>9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14.9045078754843" calcext:value-type="float">
            <text:p>14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.96145905024088" calcext:value-type="float">
            <text:p>-1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13.7924516102964" calcext:value-type="float">
            <text:p>13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17.5100815637451" calcext:value-type="float">
            <text:p>17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12.1341902254452" calcext:value-type="float">
            <text:p>12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19.7966635929179" calcext:value-type="float">
            <text:p>19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13.6915737855" calcext:value-type="float">
            <text:p>13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10.5975544079341" calcext:value-type="float">
            <text:p>10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12.608341217041" calcext:value-type="float">
            <text:p>12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2.87765117938296" calcext:value-type="float">
            <text:p>-2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11.0589908221956" calcext:value-type="float">
            <text:p>1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5.46357648759896" calcext:value-type="float">
            <text:p>5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14.3553849516142" calcext:value-type="float">
            <text:p>14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21.8359017119991" calcext:value-type="float">
            <text:p>21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9.62708984572441" calcext:value-type="float">
            <text:p>9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11.6324048130486" calcext:value-type="float">
            <text:p>11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10.089922883387" calcext:value-type="float">
            <text:p>1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21:30.6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22:12.888000000</dc:date>
    <dc:creator>DRAAF Normandie</dc:creator>
    <meta:editing-duration>PT1H2M58S</meta:editing-duration>
    <meta:editing-cycles>29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