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>
      <style:text-properties style:font-name="Arial"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Taux d'évolution des surfaces de plantes à fibres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plfb_sau</text:p>
          </table:table-cell>
          <table:table-cell table:style-name="ce14" office:value-type="string" calcext:value-type="string">
            <text:p><text:span text:style-name="T1">Taux d'évolution des surfaces </text:span><text:span text:style-name="T2">de plantes à fibres par commun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30"/>
        <table:table-column table:style-name="co4" table:number-columns-repeated="1022" table:default-cell-style-name="ce29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plfb_hatx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-3.94125580698337" calcext:value-type="float">
            <text:p>-3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float" office:value="2736.5" calcext:value-type="float">
            <text:p>2 736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244.501607717042" calcext:value-type="float">
            <text:p>244,5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-1.73380928097909" calcext:value-type="float">
            <text:p>-1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float" office:value="673.990498812352" calcext:value-type="float">
            <text:p>673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-12.1645021645022" calcext:value-type="float">
            <text:p>-12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170.733333333333" calcext:value-type="float">
            <text:p>170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float" office:value="120.561797752809" calcext:value-type="float">
            <text:p>120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299.685039370079" calcext:value-type="float">
            <text:p>299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float" office:value="56.416054267948" calcext:value-type="float">
            <text:p>56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float" office:value="639.9" calcext:value-type="float">
            <text:p>639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float" office:value="504.35" calcext:value-type="float">
            <text:p>504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197.862068965517" calcext:value-type="float">
            <text:p>197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float" office:value="37.6752336448598" calcext:value-type="float">
            <text:p>37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358.321167883212" calcext:value-type="float">
            <text:p>358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30.0974658869396" calcext:value-type="float">
            <text:p>-30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367.463479415671" calcext:value-type="float">
            <text:p>367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122.727272727273" calcext:value-type="float">
            <text:p>122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float" office:value="51.6326530612245" calcext:value-type="float">
            <text:p>51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304.814814814815" calcext:value-type="float">
            <text:p>304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float" office:value="166.489361702128" calcext:value-type="float">
            <text:p>166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-1.70786516853933" calcext:value-type="float">
            <text:p>-1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float" office:value="-6.96319018404908" calcext:value-type="float">
            <text:p>-6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float" office:value="78.5294117647059" calcext:value-type="float">
            <text:p>78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64.609203798393" calcext:value-type="float">
            <text:p>64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float" office:value="42.2653721682848" calcext:value-type="float">
            <text:p>42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180.852534562212" calcext:value-type="float">
            <text:p>180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float" office:value="295.307692307692" calcext:value-type="float">
            <text:p>295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41.4254774561922" calcext:value-type="float">
            <text:p>41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965.304347826087" calcext:value-type="float">
            <text:p>965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float" office:value="195.30701754386" calcext:value-type="float">
            <text:p>195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73.2363636363636" calcext:value-type="float">
            <text:p>73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47.7526858145144" calcext:value-type="float">
            <text:p>47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float" office:value="425.666666666667" calcext:value-type="float">
            <text:p>425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string" calcext:value-type="string">
            <text:p>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-18.3260869565217" calcext:value-type="float">
            <text:p>-18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500.489596083231" calcext:value-type="float">
            <text:p>500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128.659793814433" calcext:value-type="float">
            <text:p>128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418.717948717949" calcext:value-type="float">
            <text:p>418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184.791666666667" calcext:value-type="float">
            <text:p>184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float" office:value="236.40625" calcext:value-type="float">
            <text:p>236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124.083333333333" calcext:value-type="float">
            <text:p>124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float" office:value="244.538745387454" calcext:value-type="float">
            <text:p>244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3761.66666666667" calcext:value-type="float">
            <text:p>3 761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float" office:value="1458.5" calcext:value-type="float">
            <text:p>1 458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2731.09243697479" calcext:value-type="float">
            <text:p>2 731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float" office:value="444.333333333333" calcext:value-type="float">
            <text:p>444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string" calcext:value-type="string">
            <text:p>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float" office:value="32.9581600195743" calcext:value-type="float">
            <text:p>32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string" calcext:value-type="string">
            <text:p>7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186.787401574803" calcext:value-type="float">
            <text:p>186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89.3364928909953" calcext:value-type="float">
            <text:p>89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628.25" calcext:value-type="float">
            <text:p>628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54.4395924308588" calcext:value-type="float">
            <text:p>54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1508.90909090909" calcext:value-type="float">
            <text:p>1 508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214.97338065661" calcext:value-type="float">
            <text:p>214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470.5" calcext:value-type="float">
            <text:p>470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101.567944250871" calcext:value-type="float">
            <text:p>101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279.705882352941" calcext:value-type="float">
            <text:p>279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float" office:value="45.3658536585366" calcext:value-type="float">
            <text:p>45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471.842105263158" calcext:value-type="float">
            <text:p>471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-51.8181818181818" calcext:value-type="float">
            <text:p>-51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float" office:value="245.158597662771" calcext:value-type="float">
            <text:p>245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-0.670926517571885" calcext:value-type="float">
            <text:p>-0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104.076878276063" calcext:value-type="float">
            <text:p>104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float" office:value="129.48275862069" calcext:value-type="float">
            <text:p>129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62.8453038674033" calcext:value-type="float">
            <text:p>62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float" office:value="281.2" calcext:value-type="float">
            <text:p>281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414.391805377721" calcext:value-type="float">
            <text:p>414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float" office:value="2.1308815575987" calcext:value-type="float">
            <text:p>2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216.810810810811" calcext:value-type="float">
            <text:p>216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33.5238470634608" calcext:value-type="float">
            <text:p>-33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-6.00196325900996" calcext:value-type="float">
            <text:p>-6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float" office:value="148.10502283105" calcext:value-type="float">
            <text:p>148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1423.33333333333" calcext:value-type="float">
            <text:p>1 423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257.774390243902" calcext:value-type="float">
            <text:p>257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float" office:value="135.775862068966" calcext:value-type="float">
            <text:p>135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148.947254178424" calcext:value-type="float">
            <text:p>148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232.845188284519" calcext:value-type="float">
            <text:p>232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518.275" calcext:value-type="float">
            <text:p>518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float" office:value="158.621700879765" calcext:value-type="float">
            <text:p>158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114.694408322497" calcext:value-type="float">
            <text:p>114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36.5408673894912" calcext:value-type="float">
            <text:p>36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398.613861386139" calcext:value-type="float">
            <text:p>398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854.145185185185" calcext:value-type="float">
            <text:p>854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float" office:value="294.386487829111" calcext:value-type="float">
            <text:p>294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float" office:value="2541.92307692308" calcext:value-type="float">
            <text:p>2 541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475.469107551487" calcext:value-type="float">
            <text:p>475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236.387878787879" calcext:value-type="float">
            <text:p>236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48.1399157697707" calcext:value-type="float">
            <text:p>48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1985.2" calcext:value-type="float">
            <text:p>1 985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311.370034407257" calcext:value-type="float">
            <text:p>311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float" office:value="503.2" calcext:value-type="float">
            <text:p>503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string" calcext:value-type="string">
            <text:p>1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1615.43624161074" calcext:value-type="float">
            <text:p>1 615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113.194805194805" calcext:value-type="float">
            <text:p>113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381.60447761194" calcext:value-type="float">
            <text:p>381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float" office:value="194.89224137931" calcext:value-type="float">
            <text:p>194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303.521681997372" calcext:value-type="float">
            <text:p>303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87.0672762900065" calcext:value-type="float">
            <text:p>87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438.375" calcext:value-type="float">
            <text:p>438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string" calcext:value-type="string">
            <text:p>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float" office:value="1930.55555555556" calcext:value-type="float">
            <text:p>1 930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180.958721704394" calcext:value-type="float">
            <text:p>180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float" office:value="152.068965517241" calcext:value-type="float">
            <text:p>152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float" office:value="124.207164042893" calcext:value-type="float">
            <text:p>124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148.079358379063" calcext:value-type="float">
            <text:p>148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358.899082568807" calcext:value-type="float">
            <text:p>358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18.047138047138" calcext:value-type="float">
            <text:p>18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217.328767123288" calcext:value-type="float">
            <text:p>217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898.095238095238" calcext:value-type="float">
            <text:p>898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float" office:value="104.678571428571" calcext:value-type="float">
            <text:p>104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3820.66666666667" calcext:value-type="float">
            <text:p>3 820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1183.28571428571" calcext:value-type="float">
            <text:p>1 183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1014.90909090909" calcext:value-type="float">
            <text:p>1 014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624.25" calcext:value-type="float">
            <text:p>624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351.05504587156" calcext:value-type="float">
            <text:p>351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167.042806328959" calcext:value-type="float">
            <text:p>167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58.2384018491002" calcext:value-type="float">
            <text:p>58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-29.2166952544311" calcext:value-type="float">
            <text:p>-29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648.352941176471" calcext:value-type="float">
            <text:p>648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-4.77619047619048" calcext:value-type="float">
            <text:p>-4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float" office:value="29.3617021276596" calcext:value-type="float">
            <text:p>29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1201.46341463415" calcext:value-type="float">
            <text:p>1 201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962.222222222222" calcext:value-type="float">
            <text:p>962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float" office:value="781.359816653934" calcext:value-type="float">
            <text:p>781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840.857142857143" calcext:value-type="float">
            <text:p>840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float" office:value="87.7118644067797" calcext:value-type="float">
            <text:p>87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float" office:value="115.821678321678" calcext:value-type="float">
            <text:p>115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975.902864259029" calcext:value-type="float">
            <text:p>975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-48.1083562901745" calcext:value-type="float">
            <text:p>-48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40.775" calcext:value-type="float">
            <text:p>40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208.190476190476" calcext:value-type="float">
            <text:p>208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float" office:value="150.25" calcext:value-type="float">
            <text:p>150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float" office:value="81.9082899479375" calcext:value-type="float">
            <text:p>81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35.4100260793973" calcext:value-type="float">
            <text:p>35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850.455075845974" calcext:value-type="float">
            <text:p>850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144.550669216061" calcext:value-type="float">
            <text:p>144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-4.13087186985926" calcext:value-type="float">
            <text:p>-4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-11.9095097297669" calcext:value-type="float">
            <text:p>-11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string" calcext:value-type="string">
            <text:p>3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529.827586206897" calcext:value-type="float">
            <text:p>529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785.833333333333" calcext:value-type="float">
            <text:p>785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float" office:value="3296.5" calcext:value-type="float">
            <text:p>3 296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93.5525055857006" calcext:value-type="float">
            <text:p>93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196.326530612245" calcext:value-type="float">
            <text:p>196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string" calcext:value-type="string">
            <text:p>1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-33.2458442694663" calcext:value-type="float">
            <text:p>-33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29.6016969125619" calcext:value-type="float">
            <text:p>29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float" office:value="47.346600331675" calcext:value-type="float">
            <text:p>47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729.263157894737" calcext:value-type="float">
            <text:p>729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772.75" calcext:value-type="float">
            <text:p>772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376.254980079681" calcext:value-type="float">
            <text:p>376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float" office:value="162.535211267606" calcext:value-type="float">
            <text:p>162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string" calcext:value-type="string">
            <text:p>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236.277915632754" calcext:value-type="float">
            <text:p>236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34.2928112215079" calcext:value-type="float">
            <text:p>34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68.423364075538" calcext:value-type="float">
            <text:p>68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385.894736842105" calcext:value-type="float">
            <text:p>385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float" office:value="160.164744645799" calcext:value-type="float">
            <text:p>160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1763.75" calcext:value-type="float">
            <text:p>1 763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151.39911634757" calcext:value-type="float">
            <text:p>151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673.083333333333" calcext:value-type="float">
            <text:p>673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float" office:value="380.96" calcext:value-type="float">
            <text:p>380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222.836363636364" calcext:value-type="float">
            <text:p>222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335.105590062112" calcext:value-type="float">
            <text:p>335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337.764705882353" calcext:value-type="float">
            <text:p>337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435.421686746988" calcext:value-type="float">
            <text:p>435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80.4642857142857" calcext:value-type="float">
            <text:p>80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float" office:value="374.685990338164" calcext:value-type="float">
            <text:p>374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285.851063829787" calcext:value-type="float">
            <text:p>285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3027.90055248619" calcext:value-type="float">
            <text:p>3 027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5909.64912280702" calcext:value-type="float">
            <text:p>5 909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292.566666666667" calcext:value-type="float">
            <text:p>292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228.8" calcext:value-type="float">
            <text:p>228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-5.54838709677419" calcext:value-type="float">
            <text:p>-5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851.428571428571" calcext:value-type="float">
            <text:p>851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float" office:value="314.344827586207" calcext:value-type="float">
            <text:p>314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691.771428571429" calcext:value-type="float">
            <text:p>691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float" office:value="203.272476748192" calcext:value-type="float">
            <text:p>203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142.0625" calcext:value-type="float">
            <text:p>142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string" calcext:value-type="string">
            <text:p>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63.5894976621508" calcext:value-type="float">
            <text:p>63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502.293906810036" calcext:value-type="float">
            <text:p>502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661.121495327103" calcext:value-type="float">
            <text:p>661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float" office:value="-18.9218246045154" calcext:value-type="float">
            <text:p>-18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1952.8" calcext:value-type="float">
            <text:p>1 952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5594.5" calcext:value-type="float">
            <text:p>5 594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365.210526315789" calcext:value-type="float">
            <text:p>365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-6.94045174537988" calcext:value-type="float">
            <text:p>-6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663.307984790874" calcext:value-type="float">
            <text:p>663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float" office:value="66.2992559933866" calcext:value-type="float">
            <text:p>66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1246.92307692308" calcext:value-type="float">
            <text:p>1 246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110.683544303797" calcext:value-type="float">
            <text:p>110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172.267441860465" calcext:value-type="float">
            <text:p>172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float" office:value="29.8518872431916" calcext:value-type="float">
            <text:p>29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199.192776029553" calcext:value-type="float">
            <text:p>199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float" office:value="152.142857142857" calcext:value-type="float">
            <text:p>152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2990.5" calcext:value-type="float">
            <text:p>2 990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float" office:value="349.416666666667" calcext:value-type="float">
            <text:p>349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227.181688125894" calcext:value-type="float">
            <text:p>227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1246.2" calcext:value-type="float">
            <text:p>1 246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float" office:value="281.326530612245" calcext:value-type="float">
            <text:p>281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float" office:value="70.1596216375998" calcext:value-type="float">
            <text:p>70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250.26873221625" calcext:value-type="float">
            <text:p>250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327.886178861789" calcext:value-type="float">
            <text:p>327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120.867052023121" calcext:value-type="float">
            <text:p>120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82.6361151986546" calcext:value-type="float">
            <text:p>82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float" office:value="52.8893714561467" calcext:value-type="float">
            <text:p>52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938.4" calcext:value-type="float">
            <text:p>938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108.914128377216" calcext:value-type="float">
            <text:p>108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float" office:value="667.390029325513" calcext:value-type="float">
            <text:p>667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1961.25" calcext:value-type="float">
            <text:p>1 961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float" office:value="73.1112232879017" calcext:value-type="float">
            <text:p>73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901.262191623637" calcext:value-type="float">
            <text:p>901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float" office:value="37.0643881599024" calcext:value-type="float">
            <text:p>37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427.0625" calcext:value-type="float">
            <text:p>427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487.383177570093" calcext:value-type="float">
            <text:p>487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663.75" calcext:value-type="float">
            <text:p>663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float" office:value="-51.0444964871194" calcext:value-type="float">
            <text:p>-51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725.555555555556" calcext:value-type="float">
            <text:p>725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float" office:value="367.724137931034" calcext:value-type="float">
            <text:p>367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92.5561365733621" calcext:value-type="float">
            <text:p>92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-46.4146620847652" calcext:value-type="float">
            <text:p>-46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float" office:value="44.4166666666667" calcext:value-type="float">
            <text:p>44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1058.671875" calcext:value-type="float">
            <text:p>1 058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268.316831683168" calcext:value-type="float">
            <text:p>268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461.029411764706" calcext:value-type="float">
            <text:p>461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1046.51162790698" calcext:value-type="float">
            <text:p>1 046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220.105263157895" calcext:value-type="float">
            <text:p>220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821.21546961326" calcext:value-type="float">
            <text:p>821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-26.2188983172731" calcext:value-type="float">
            <text:p>-26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528.390804597701" calcext:value-type="float">
            <text:p>528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string" calcext:value-type="string">
            <text:p>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float" office:value="4392.33333333333" calcext:value-type="float">
            <text:p>4 392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float" office:value="292.518059855521" calcext:value-type="float">
            <text:p>292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float" office:value="5.44019429265331" calcext:value-type="float">
            <text:p>5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float" office:value="-7.66826218618736" calcext:value-type="float">
            <text:p>-7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153.20826536161" calcext:value-type="float">
            <text:p>153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-5.444366689993" calcext:value-type="float">
            <text:p>-5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float" office:value="204.584615384615" calcext:value-type="float">
            <text:p>204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90.3389830508475" calcext:value-type="float">
            <text:p>90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5.47993019197208" calcext:value-type="float">
            <text:p>-5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466.65" calcext:value-type="float">
            <text:p>466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float" office:value="2879.03225806452" calcext:value-type="float">
            <text:p>2 879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432.181818181818" calcext:value-type="float">
            <text:p>432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837.073170731707" calcext:value-type="float">
            <text:p>837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2180.42857142857" calcext:value-type="float">
            <text:p>2 180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409.666666666667" calcext:value-type="float">
            <text:p>409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float" office:value="127.039215686275" calcext:value-type="float">
            <text:p>127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352.52427184466" calcext:value-type="float">
            <text:p>352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float" office:value="685.173333333333" calcext:value-type="float">
            <text:p>685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2556.25" calcext:value-type="float">
            <text:p>2 556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648.25" calcext:value-type="float">
            <text:p>648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3780.15873015873" calcext:value-type="float">
            <text:p>3 780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959.233449477352" calcext:value-type="float">
            <text:p>959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string" calcext:value-type="string">
            <text:p>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float" office:value="285.634218289086" calcext:value-type="float">
            <text:p>285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float" office:value="2407.2" calcext:value-type="float">
            <text:p>2 407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555.2" calcext:value-type="float">
            <text:p>555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76.0240963855422" calcext:value-type="float">
            <text:p>76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float" office:value="-24.5393634840871" calcext:value-type="float">
            <text:p>-24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210.648392198208" calcext:value-type="float">
            <text:p>210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222.592592592593" calcext:value-type="float">
            <text:p>222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26.9609686395428" calcext:value-type="float">
            <text:p>26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float" office:value="50.1849568434032" calcext:value-type="float">
            <text:p>50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213.154316791298" calcext:value-type="float">
            <text:p>213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531.058823529412" calcext:value-type="float">
            <text:p>531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3889.54545454545" calcext:value-type="float">
            <text:p>3 889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float" office:value="412.111111111111" calcext:value-type="float">
            <text:p>412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float" office:value="136.541666666667" calcext:value-type="float">
            <text:p>136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46.7009425878321" calcext:value-type="float">
            <text:p>46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160.631578947368" calcext:value-type="float">
            <text:p>160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11098.4" calcext:value-type="float">
            <text:p>11 098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string" calcext:value-type="string">
            <text:p>9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305.197568389058" calcext:value-type="float">
            <text:p>305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6289.45454545455" calcext:value-type="float">
            <text:p>6 289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207.48185371301" calcext:value-type="float">
            <text:p>207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128.166609764425" calcext:value-type="float">
            <text:p>128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377.772727272727" calcext:value-type="float">
            <text:p>377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float" office:value="473.6" calcext:value-type="float">
            <text:p>473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float" office:value="275.340817963111" calcext:value-type="float">
            <text:p>275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435.941176470588" calcext:value-type="float">
            <text:p>435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164.262295081967" calcext:value-type="float">
            <text:p>164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1126.71428571429" calcext:value-type="float">
            <text:p>1 126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float" office:value="603.62962962963" calcext:value-type="float">
            <text:p>603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string" calcext:value-type="string">
            <text:p>5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589.857142857143" calcext:value-type="float">
            <text:p>589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324.626168224299" calcext:value-type="float">
            <text:p>324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537.865853658537" calcext:value-type="float">
            <text:p>537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2366.29213483146" calcext:value-type="float">
            <text:p>2 366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3503.63636363636" calcext:value-type="float">
            <text:p>3 503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float" office:value="209.035738368173" calcext:value-type="float">
            <text:p>209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float" office:value="157.5625" calcext:value-type="float">
            <text:p>157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401.397326852977" calcext:value-type="float">
            <text:p>401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281.505376344086" calcext:value-type="float">
            <text:p>281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1903.25" calcext:value-type="float">
            <text:p>1 903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131.290944123314" calcext:value-type="float">
            <text:p>131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float" office:value="373.21568627451" calcext:value-type="float">
            <text:p>373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405.523809523809" calcext:value-type="float">
            <text:p>405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1515.6" calcext:value-type="float">
            <text:p>1 515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566.159169550173" calcext:value-type="float">
            <text:p>566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1130.63414634146" calcext:value-type="float">
            <text:p>1 130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470.833333333333" calcext:value-type="float">
            <text:p>470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406.973180076628" calcext:value-type="float">
            <text:p>406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397.739130434783" calcext:value-type="float">
            <text:p>397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float" office:value="1275.55555555556" calcext:value-type="float">
            <text:p>1 275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936.470588235294" calcext:value-type="float">
            <text:p>936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363.263888888889" calcext:value-type="float">
            <text:p>363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446.285714285714" calcext:value-type="float">
            <text:p>446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232.497678737233" calcext:value-type="float">
            <text:p>232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616.40826873385" calcext:value-type="float">
            <text:p>616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float" office:value="462.465753424658" calcext:value-type="float">
            <text:p>462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583.423728813559" calcext:value-type="float">
            <text:p>583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float" office:value="217.070707070707" calcext:value-type="float">
            <text:p>217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289.795240730493" calcext:value-type="float">
            <text:p>289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float" office:value="82.6656626506024" calcext:value-type="float">
            <text:p>82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790.823529411765" calcext:value-type="float">
            <text:p>790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432.762430939226" calcext:value-type="float">
            <text:p>432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447.944700460829" calcext:value-type="float">
            <text:p>447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498.16265060241" calcext:value-type="float">
            <text:p>498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float" office:value="421.318327974276" calcext:value-type="float">
            <text:p>421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2897.16666666667" calcext:value-type="float">
            <text:p>2 897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150.584615384615" calcext:value-type="float">
            <text:p>150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342.070484581498" calcext:value-type="float">
            <text:p>342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80.7777777777778" calcext:value-type="float">
            <text:p>80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float" office:value="201.412429378531" calcext:value-type="float">
            <text:p>201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159.118236472946" calcext:value-type="float">
            <text:p>159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549.270588235294" calcext:value-type="float">
            <text:p>549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427.023255813953" calcext:value-type="float">
            <text:p>427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string" calcext:value-type="string">
            <text:p>3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string" calcext:value-type="string">
            <text:p>1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3777.77777777778" calcext:value-type="float">
            <text:p>3 777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363.310344827586" calcext:value-type="float">
            <text:p>363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76.4081632653061" calcext:value-type="float">
            <text:p>76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446.206896551724" calcext:value-type="float">
            <text:p>446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187.530864197531" calcext:value-type="float">
            <text:p>187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151.105442176871" calcext:value-type="float">
            <text:p>151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160.377906976744" calcext:value-type="float">
            <text:p>160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267.00296735905" calcext:value-type="float">
            <text:p>267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float" office:value="809.322709163347" calcext:value-type="float">
            <text:p>809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180.740740740741" calcext:value-type="float">
            <text:p>180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757.822222222222" calcext:value-type="float">
            <text:p>757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5423.6" calcext:value-type="float">
            <text:p>5 423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1559.42857142857" calcext:value-type="float">
            <text:p>1 559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381.5" calcext:value-type="float">
            <text:p>381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float" office:value="326.449275362319" calcext:value-type="float">
            <text:p>326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149.409409409409" calcext:value-type="float">
            <text:p>149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float" office:value="519.617224880383" calcext:value-type="float">
            <text:p>519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float" office:value="784.875" calcext:value-type="float">
            <text:p>784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float" office:value="393.815789473684" calcext:value-type="float">
            <text:p>393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580.710659898477" calcext:value-type="float">
            <text:p>580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float" office:value="166.370967741935" calcext:value-type="float">
            <text:p>166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306.835347432024" calcext:value-type="float">
            <text:p>306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327.818181818182" calcext:value-type="float">
            <text:p>327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357.449908925319" calcext:value-type="float">
            <text:p>357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1403.55555555556" calcext:value-type="float">
            <text:p>1 403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817.658473479948" calcext:value-type="float">
            <text:p>817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168.240901213172" calcext:value-type="float">
            <text:p>168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2026.44444444444" calcext:value-type="float">
            <text:p>2 026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339.946666666667" calcext:value-type="float">
            <text:p>339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float" office:value="423.44" calcext:value-type="float">
            <text:p>423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727.101335428123" calcext:value-type="float">
            <text:p>727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836.576846307385" calcext:value-type="float">
            <text:p>836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float" office:value="7552.0202020202" calcext:value-type="float">
            <text:p>7 552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1299.59183673469" calcext:value-type="float">
            <text:p>1 299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float" office:value="1873.08823529412" calcext:value-type="float">
            <text:p>1 873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1198.82352941176" calcext:value-type="float">
            <text:p>1 198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float" office:value="387.988422575977" calcext:value-type="float">
            <text:p>387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626.808690149758" calcext:value-type="float">
            <text:p>626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string" calcext:value-type="string">
            <text:p>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float" office:value="104.296636085627" calcext:value-type="float">
            <text:p>104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85.0588235294118" calcext:value-type="float">
            <text:p>85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string" calcext:value-type="string">
            <text:p>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105.019920318725" calcext:value-type="float">
            <text:p>105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381.555555555556" calcext:value-type="float">
            <text:p>381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312.145593869732" calcext:value-type="float">
            <text:p>312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627.04347826087" calcext:value-type="float">
            <text:p>627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370.826306913997" calcext:value-type="float">
            <text:p>370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98.1935483870968" calcext:value-type="float">
            <text:p>98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67.7241379310345" calcext:value-type="float">
            <text:p>67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382.445652173913" calcext:value-type="float">
            <text:p>382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float" office:value="498.470588235294" calcext:value-type="float">
            <text:p>498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2761.32879045997" calcext:value-type="float">
            <text:p>2 761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1320.125" calcext:value-type="float">
            <text:p>1 320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91.4946070878274" calcext:value-type="float">
            <text:p>91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535.692307692308" calcext:value-type="float">
            <text:p>535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1256.44444444444" calcext:value-type="float">
            <text:p>1 256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float" office:value="72.962962962963" calcext:value-type="float">
            <text:p>72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327.60492040521" calcext:value-type="float">
            <text:p>327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float" office:value="150.710526315789" calcext:value-type="float">
            <text:p>150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400.037230081906" calcext:value-type="float">
            <text:p>400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149.190371991247" calcext:value-type="float">
            <text:p>149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211.524649036892" calcext:value-type="float">
            <text:p>211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764.107142857143" calcext:value-type="float">
            <text:p>764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139.330484330484" calcext:value-type="float">
            <text:p>139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3149.71428571429" calcext:value-type="float">
            <text:p>3 149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327.740585774059" calcext:value-type="float">
            <text:p>327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579.272727272727" calcext:value-type="float">
            <text:p>579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float" office:value="189.776119402985" calcext:value-type="float">
            <text:p>189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635.647058823529" calcext:value-type="float">
            <text:p>635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1176.75" calcext:value-type="float">
            <text:p>1 176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595.181818181818" calcext:value-type="float">
            <text:p>595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111.696942844484" calcext:value-type="float">
            <text:p>111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203.0131826742" calcext:value-type="float">
            <text:p>203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2757.77777777778" calcext:value-type="float">
            <text:p>2 757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686.394557823129" calcext:value-type="float">
            <text:p>686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float" office:value="239.098360655738" calcext:value-type="float">
            <text:p>239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float" office:value="526.029850746269" calcext:value-type="float">
            <text:p>526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720.666666666667" calcext:value-type="float">
            <text:p>720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350.20979020979" calcext:value-type="float">
            <text:p>350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566.714285714286" calcext:value-type="float">
            <text:p>566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98.6849315068493" calcext:value-type="float">
            <text:p>98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float" office:value="267.308868501529" calcext:value-type="float">
            <text:p>267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293.476702508961" calcext:value-type="float">
            <text:p>293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float" office:value="286.232114467409" calcext:value-type="float">
            <text:p>286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1802.6" calcext:value-type="float">
            <text:p>1 802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289.564068692206" calcext:value-type="float">
            <text:p>289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float" office:value="150.380710659898" calcext:value-type="float">
            <text:p>150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271.806451612903" calcext:value-type="float">
            <text:p>271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658.8" calcext:value-type="float">
            <text:p>658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816.265060240964" calcext:value-type="float">
            <text:p>816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453.497757847534" calcext:value-type="float">
            <text:p>453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592.108108108108" calcext:value-type="float">
            <text:p>592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775.428571428571" calcext:value-type="float">
            <text:p>775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286.143410852713" calcext:value-type="float">
            <text:p>286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float" office:value="1558.75" calcext:value-type="float">
            <text:p>1 558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62.8342245989305" calcext:value-type="float">
            <text:p>62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53.7448559670782" calcext:value-type="float">
            <text:p>53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1842.85714285714" calcext:value-type="float">
            <text:p>1 842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360.453257790368" calcext:value-type="float">
            <text:p>360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1032.57142857143" calcext:value-type="float">
            <text:p>1 032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float" office:value="124.641509433962" calcext:value-type="float">
            <text:p>124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309.159663865546" calcext:value-type="float">
            <text:p>309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float" office:value="143.025641025641" calcext:value-type="float">
            <text:p>143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float" office:value="376.3" calcext:value-type="float">
            <text:p>376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276.164383561644" calcext:value-type="float">
            <text:p>276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string" calcext:value-type="string">
            <text:p>2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string" calcext:value-type="string">
            <text:p>4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string" calcext:value-type="string">
            <text:p>2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float" office:value="250.909090909091" calcext:value-type="float">
            <text:p>250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string" calcext:value-type="string">
            <text:p>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float" office:value="302.857142857143" calcext:value-type="float">
            <text:p>302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float" office:value="72.3962743437765" calcext:value-type="float">
            <text:p>72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369.951219512195" calcext:value-type="float">
            <text:p>369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float" office:value="253.656387665198" calcext:value-type="float">
            <text:p>253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8682.94117647059" calcext:value-type="float">
            <text:p>8 682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float" office:value="34.5539906103286" calcext:value-type="float">
            <text:p>34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float" office:value="162.708883025506" calcext:value-type="float">
            <text:p>162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279.154929577465" calcext:value-type="float">
            <text:p>279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447.233141820381" calcext:value-type="float">
            <text:p>447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805.069124423963" calcext:value-type="float">
            <text:p>805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421.022727272727" calcext:value-type="float">
            <text:p>421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436.858513189448" calcext:value-type="float">
            <text:p>436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1137.99559471366" calcext:value-type="float">
            <text:p>1 137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float" office:value="1040.875" calcext:value-type="float">
            <text:p>1 040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float" office:value="93.4299398256171" calcext:value-type="float">
            <text:p>93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2720.33333333333" calcext:value-type="float">
            <text:p>2 720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212.940397350993" calcext:value-type="float">
            <text:p>212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274.551971326165" calcext:value-type="float">
            <text:p>274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204.495268138801" calcext:value-type="float">
            <text:p>204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float" office:value="412.449145646867" calcext:value-type="float">
            <text:p>412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93.2421875" calcext:value-type="float">
            <text:p>93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142.670744138634" calcext:value-type="float">
            <text:p>142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91.9495412844037" calcext:value-type="float">
            <text:p>91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409.855618330195" calcext:value-type="float">
            <text:p>409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1717.25" calcext:value-type="float">
            <text:p>1 717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string" calcext:value-type="string">
            <text:p>3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10003.5" calcext:value-type="float">
            <text:p>10 003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string" calcext:value-type="string">
            <text:p>7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1426.81818181818" calcext:value-type="float">
            <text:p>1 426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1581.66666666667" calcext:value-type="float">
            <text:p>1 581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1092.01201201201" calcext:value-type="float">
            <text:p>1 092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string" calcext:value-type="string">
            <text:p>7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string" calcext:value-type="string">
            <text:p>5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579.035087719298" calcext:value-type="float">
            <text:p>579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float" office:value="568.932806324111" calcext:value-type="float">
            <text:p>568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394.014598540146" calcext:value-type="float">
            <text:p>394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352.48427672956" calcext:value-type="float">
            <text:p>352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1097.18309859155" calcext:value-type="float">
            <text:p>1 097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197.937743190661" calcext:value-type="float">
            <text:p>197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340.654205607477" calcext:value-type="float">
            <text:p>340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940.6" calcext:value-type="float">
            <text:p>940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float" office:value="210.240549828179" calcext:value-type="float">
            <text:p>210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float" office:value="3156.57142857143" calcext:value-type="float">
            <text:p>3 156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float" office:value="367.5" calcext:value-type="float">
            <text:p>367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float" office:value="456.133333333333" calcext:value-type="float">
            <text:p>456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109.788688626476" calcext:value-type="float">
            <text:p>109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775.692307692308" calcext:value-type="float">
            <text:p>775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float" office:value="530.105263157895" calcext:value-type="float">
            <text:p>530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float" office:value="82.2099447513812" calcext:value-type="float">
            <text:p>82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329.934065934066" calcext:value-type="float">
            <text:p>329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254.818181818182" calcext:value-type="float">
            <text:p>254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329.884615384615" calcext:value-type="float">
            <text:p>329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float" office:value="513.4" calcext:value-type="float">
            <text:p>513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237.752853995594" calcext:value-type="float">
            <text:p>237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726.301369863014" calcext:value-type="float">
            <text:p>726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1527.33333333333" calcext:value-type="float">
            <text:p>1 527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float" office:value="969.859154929578" calcext:value-type="float">
            <text:p>969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float" office:value="530.731707317073" calcext:value-type="float">
            <text:p>530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2406.66666666667" calcext:value-type="float">
            <text:p>2 40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511.780821917808" calcext:value-type="float">
            <text:p>511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float" office:value="206.493150684931" calcext:value-type="float">
            <text:p>206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1593.84615384615" calcext:value-type="float">
            <text:p>1 593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float" office:value="858.224299065421" calcext:value-type="float">
            <text:p>858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54.8253968253968" calcext:value-type="float">
            <text:p>54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944.558823529412" calcext:value-type="float">
            <text:p>944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444.810126582278" calcext:value-type="float">
            <text:p>444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string" calcext:value-type="string">
            <text:p>4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float" office:value="366.68" calcext:value-type="float">
            <text:p>366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227.285714285714" calcext:value-type="float">
            <text:p>227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445.382051892407" calcext:value-type="float">
            <text:p>445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float" office:value="218.742632612967" calcext:value-type="float">
            <text:p>218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0.597333333333333" calcext:value-type="float">
            <text:p>0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1906.5" calcext:value-type="float">
            <text:p>1 906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1063.78947368421" calcext:value-type="float">
            <text:p>1 063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62.2541436464088" calcext:value-type="float">
            <text:p>62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840.090909090909" calcext:value-type="float">
            <text:p>840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68.6756756756757" calcext:value-type="float">
            <text:p>68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float" office:value="445.2" calcext:value-type="float">
            <text:p>445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449.550561797753" calcext:value-type="float">
            <text:p>449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float" office:value="294.647058823529" calcext:value-type="float">
            <text:p>294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160.815047021944" calcext:value-type="float">
            <text:p>160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float" office:value="75.7538461538462" calcext:value-type="float">
            <text:p>75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118.41620626151" calcext:value-type="float">
            <text:p>118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286.425206124853" calcext:value-type="float">
            <text:p>286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264.576923076923" calcext:value-type="float">
            <text:p>264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float" office:value="554.91935483871" calcext:value-type="float">
            <text:p>554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87.4666666666667" calcext:value-type="float">
            <text:p>87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2976.59574468085" calcext:value-type="float">
            <text:p>2 976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19.580908032596" calcext:value-type="float">
            <text:p>19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355.922230749552" calcext:value-type="float">
            <text:p>355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153.443037974684" calcext:value-type="float">
            <text:p>153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437.5" calcext:value-type="float">
            <text:p>437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137.521739130435" calcext:value-type="float">
            <text:p>137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545.0625" calcext:value-type="float">
            <text:p>545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float" office:value="907.454545454545" calcext:value-type="float">
            <text:p>907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589.54128440367" calcext:value-type="float">
            <text:p>589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1022.0618556701" calcext:value-type="float">
            <text:p>1 022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383.011152416357" calcext:value-type="float">
            <text:p>383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float" office:value="130.042270531401" calcext:value-type="float">
            <text:p>130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644.693281402142" calcext:value-type="float">
            <text:p>644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float" office:value="612.846153846154" calcext:value-type="float">
            <text:p>612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156.583143507973" calcext:value-type="float">
            <text:p>156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float" office:value="142.226640159046" calcext:value-type="float">
            <text:p>142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float" office:value="784.55223880597" calcext:value-type="float">
            <text:p>784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648.058252427184" calcext:value-type="float">
            <text:p>648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23.7538940809969" calcext:value-type="float">
            <text:p>23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1208.04093567251" calcext:value-type="float">
            <text:p>1 208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string" calcext:value-type="string">
            <text:p>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409.869281045752" calcext:value-type="float">
            <text:p>409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2956.4" calcext:value-type="float">
            <text:p>2 956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593.703703703704" calcext:value-type="float">
            <text:p>593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float" office:value="901.153846153846" calcext:value-type="float">
            <text:p>901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float" office:value="668.367346938775" calcext:value-type="float">
            <text:p>668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398.840579710145" calcext:value-type="float">
            <text:p>398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float" office:value="415.472998851015" calcext:value-type="float">
            <text:p>415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760.782608695652" calcext:value-type="float">
            <text:p>760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8.5952133194589" calcext:value-type="float">
            <text:p>8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string" calcext:value-type="string">
            <text:p>-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1327.2" calcext:value-type="float">
            <text:p>1 327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1329.60893854749" calcext:value-type="float">
            <text:p>1 329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143.930973968997" calcext:value-type="float">
            <text:p>143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918.237885462555" calcext:value-type="float">
            <text:p>918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210.863905325444" calcext:value-type="float">
            <text:p>210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float" office:value="3357.5" calcext:value-type="float">
            <text:p>3 357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float" office:value="1829.28571428571" calcext:value-type="float">
            <text:p>1 829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22:31.9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24:01.773000000</dc:date>
    <dc:creator>DRAAF Normandie</dc:creator>
    <meta:editing-duration>PT1H3M46S</meta:editing-duration>
    <meta:editing-cycles>29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