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1" style:family="table-cell" style:parent-style-name="Default" style:data-style-name="N166">
      <style:text-properties style:font-name="Arial1" fo:font-size="10pt" style:font-size-asian="10pt" style:font-size-complex="10pt"/>
    </style:style>
    <style:style style:name="ce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prairies et fourrages <text:s/>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f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prairies et fourrages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3">
          <table:table-cell table:number-columns-repeated="1023"/>
        </table:table-row>
        <table:table-row table:style-name="ro5" table:number-rows-repeated="7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31"/>
        <table:table-column table:style-name="co6" table:default-cell-style-name="ce32"/>
        <table:table-column table:style-name="co4" table:number-columns-repeated="1022" table:default-cell-style-name="ce31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rf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33.0547982094358" calcext:value-type="float">
            <text:p>-33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24.7946983815981" calcext:value-type="float">
            <text:p>-24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19.1353386132377" calcext:value-type="float">
            <text:p>-19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-26.2171773902967" calcext:value-type="float">
            <text:p>-26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24.4534521218735" calcext:value-type="float">
            <text:p>-24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-46.1661115976694" calcext:value-type="float">
            <text:p>-46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39.7125649248648" calcext:value-type="float">
            <text:p>-39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-3.02930203847673" calcext:value-type="float">
            <text:p>-3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32.5912172299438" calcext:value-type="float">
            <text:p>-32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30.6674183125557" calcext:value-type="float">
            <text:p>-30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-29.4616741477933" calcext:value-type="float">
            <text:p>-29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11.4445748503448" calcext:value-type="float">
            <text:p>-11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4.87027929764541" calcext:value-type="float">
            <text:p>-4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83.2816207337105" calcext:value-type="float">
            <text:p>-83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-18.1969178782854" calcext:value-type="float">
            <text:p>-18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98.3274457501262" calcext:value-type="float">
            <text:p>-98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-33.5771937526344" calcext:value-type="float">
            <text:p>-33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-23.6209031962924" calcext:value-type="float">
            <text:p>-23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34.5939849186803" calcext:value-type="float">
            <text:p>-34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23.8345098239015" calcext:value-type="float">
            <text:p>-23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-17.6670967183221" calcext:value-type="float">
            <text:p>-17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12.8335213256845" calcext:value-type="float">
            <text:p>-1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31.0063222963104" calcext:value-type="float">
            <text:p>-3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28.3425879713478" calcext:value-type="float">
            <text:p>-28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34.6799728103622" calcext:value-type="float">
            <text:p>-34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24.6046819209792" calcext:value-type="float">
            <text:p>-24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31.0107380392905" calcext:value-type="float">
            <text:p>-31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-30.5374510534352" calcext:value-type="float">
            <text:p>-3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-35.0147693241509" calcext:value-type="float">
            <text:p>-35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4.2233013503689" calcext:value-type="float">
            <text:p>-14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15.8631440126608" calcext:value-type="float">
            <text:p>-15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45.554881801294" calcext:value-type="float">
            <text:p>-45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12.1787815460143" calcext:value-type="float">
            <text:p>-12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28.0493222829803" calcext:value-type="float">
            <text:p>-2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92.6381077124585" calcext:value-type="float">
            <text:p>-92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15.6358421314716" calcext:value-type="float">
            <text:p>-15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5.49912594545272" calcext:value-type="float">
            <text:p>-5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28.7273970971025" calcext:value-type="float">
            <text:p>-28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24.0592666985397" calcext:value-type="float">
            <text:p>-24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8.14976046841142" calcext:value-type="float">
            <text:p>-8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99.6702571993845" calcext:value-type="float">
            <text:p>-99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45.9097694896384" calcext:value-type="float">
            <text:p>-45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16.9801968014512" calcext:value-type="float">
            <text:p>-16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36.6413975746308" calcext:value-type="float">
            <text:p>-36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-4.37004091455546" calcext:value-type="float">
            <text:p>-4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19.6690649218949" calcext:value-type="float">
            <text:p>-1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26.7458283282825" calcext:value-type="float">
            <text:p>-26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22.1531843984491" calcext:value-type="float">
            <text:p>-22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2.75438193221146" calcext:value-type="float">
            <text:p>-2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.338354361139636" calcext:value-type="float">
            <text:p>0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15.7559856462798" calcext:value-type="float">
            <text:p>-15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-21.2616606541089" calcext:value-type="float">
            <text:p>-2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45.6810306324108" calcext:value-type="float">
            <text:p>-45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-0.361617390424556" calcext:value-type="float">
            <text:p>-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29.1435245756321" calcext:value-type="float">
            <text:p>-29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27.3169746374749" calcext:value-type="float">
            <text:p>-27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14.7512203852755" calcext:value-type="float">
            <text:p>-14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16.8913477372988" calcext:value-type="float">
            <text:p>-16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41.0059832185784" calcext:value-type="float">
            <text:p>-4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-61.6764539401277" calcext:value-type="float">
            <text:p>-61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5.25309951227258" calcext:value-type="float">
            <text:p>-5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0.285032836436171" calcext:value-type="float">
            <text:p>-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27.5068557561888" calcext:value-type="float">
            <text:p>-27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36.3881502512548" calcext:value-type="float">
            <text:p>-36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27.7906027546411" calcext:value-type="float">
            <text:p>-27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12.2126827789795" calcext:value-type="float">
            <text:p>-12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28.464511909924" calcext:value-type="float">
            <text:p>-28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-47.9222333654721" calcext:value-type="float">
            <text:p>-47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8.42525824749583" calcext:value-type="float">
            <text:p>-8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2.70141992643281" calcext:value-type="float">
            <text:p>2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14.8359673024523" calcext:value-type="float">
            <text:p>14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26.1346209800832" calcext:value-type="float">
            <text:p>-2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19.2309561989492" calcext:value-type="float">
            <text:p>-19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38.6311700009412" calcext:value-type="float">
            <text:p>-38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38.8053666931142" calcext:value-type="float">
            <text:p>-38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-50.6939782472141" calcext:value-type="float">
            <text:p>-50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32.274597992969" calcext:value-type="float">
            <text:p>-32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-25.0458489545386" calcext:value-type="float">
            <text:p>-25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-1.0173161585119" calcext:value-type="float">
            <text:p>-1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19.1463656411282" calcext:value-type="float">
            <text:p>-19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8.49091140092665" calcext:value-type="float">
            <text:p>-8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-31.5770261048263" calcext:value-type="float">
            <text:p>-31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-20.3806035862506" calcext:value-type="float">
            <text:p>-20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3.62492514159617" calcext:value-type="float">
            <text:p>3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-17.2167038005064" calcext:value-type="float">
            <text:p>-17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23.86477196766" calcext:value-type="float">
            <text:p>-23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-3.75861693750316" calcext:value-type="float">
            <text:p>-3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30.2852845128526" calcext:value-type="float">
            <text:p>-3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8.97385939590644" calcext:value-type="float">
            <text:p>8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54.881313431792" calcext:value-type="float">
            <text:p>-54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21.0173846786557" calcext:value-type="float">
            <text:p>-21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16.4761067686492" calcext:value-type="float">
            <text:p>-16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16.5924997878885" calcext:value-type="float">
            <text:p>-16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-4.02261521280792" calcext:value-type="float">
            <text:p>-4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22.2639136041188" calcext:value-type="float">
            <text:p>-22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-50.7793253630324" calcext:value-type="float">
            <text:p>-50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35.4117987782439" calcext:value-type="float">
            <text:p>-35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-4.34454551149294" calcext:value-type="float">
            <text:p>-4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20.0972596501048" calcext:value-type="float">
            <text:p>-2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24.9541313619826" calcext:value-type="float">
            <text:p>-24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36.2799449886657" calcext:value-type="float">
            <text:p>-36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13.6280111008928" calcext:value-type="float">
            <text:p>-13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24.8760917642131" calcext:value-type="float">
            <text:p>-24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-1.69441189456252" calcext:value-type="float">
            <text:p>-1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-11.0448926903539" calcext:value-type="float">
            <text:p>-11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51.8282944293873" calcext:value-type="float">
            <text:p>-51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-33.797005228979" calcext:value-type="float">
            <text:p>-33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30.398127976519" calcext:value-type="float">
            <text:p>-30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4.26352680713808" calcext:value-type="float">
            <text:p>4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20.5067268033888" calcext:value-type="float">
            <text:p>-20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36.8575797178381" calcext:value-type="float">
            <text:p>-36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40.0582997490135" calcext:value-type="float">
            <text:p>-4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-33.1579849403994" calcext:value-type="float">
            <text:p>-33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23.0791844356114" calcext:value-type="float">
            <text:p>-23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21.9512942035889" calcext:value-type="float">
            <text:p>-21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5.85832221458087" calcext:value-type="float">
            <text:p>-5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-18.6744316804743" calcext:value-type="float">
            <text:p>-18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30.1234202729006" calcext:value-type="float">
            <text:p>-3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-3.71121566721645" calcext:value-type="float">
            <text:p>-3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-57.4154496290101" calcext:value-type="float">
            <text:p>-57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10.4913265236473" calcext:value-type="float">
            <text:p>-10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25.3461753907349" calcext:value-type="float">
            <text:p>-25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.233538908035598" calcext:value-type="float">
            <text:p>0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1.36210871968019" calcext:value-type="float">
            <text:p>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-40.4437502788309" calcext:value-type="float">
            <text:p>-40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16.7032007327928" calcext:value-type="float">
            <text:p>-16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22.7119942262366" calcext:value-type="float">
            <text:p>-22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-4.47770455073032" calcext:value-type="float">
            <text:p>-4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27.2291767530999" calcext:value-type="float">
            <text:p>-27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1.31698380709472" calcext:value-type="float">
            <text:p>1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11.7332591826963" calcext:value-type="float">
            <text:p>-11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-14.7875074597129" calcext:value-type="float">
            <text:p>-14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-10.8160843170526" calcext:value-type="float">
            <text:p>-10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15.463846323775" calcext:value-type="float">
            <text:p>-15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27.1349755073954" calcext:value-type="float">
            <text:p>-27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41.8448441517938" calcext:value-type="float">
            <text:p>-41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30.3583502366464" calcext:value-type="float">
            <text:p>-30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9.9553770900006" calcext:value-type="float">
            <text:p>-9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56.915092226122" calcext:value-type="float">
            <text:p>-56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25.5570787565275" calcext:value-type="float">
            <text:p>-25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33.8713414997381" calcext:value-type="float">
            <text:p>-33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8.23470452039365" calcext:value-type="float">
            <text:p>-8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23.2626645112693" calcext:value-type="float">
            <text:p>-23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32.443782595436" calcext:value-type="float">
            <text:p>-32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33.9853946778188" calcext:value-type="float">
            <text:p>-33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-29.2202193383869" calcext:value-type="float">
            <text:p>-29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17.4480464807523" calcext:value-type="float">
            <text:p>-17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38.1135049199497" calcext:value-type="float">
            <text:p>-38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-36.0572423831795" calcext:value-type="float">
            <text:p>-36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5.81052797719366" calcext:value-type="float">
            <text:p>5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99.5003331112592" calcext:value-type="float">
            <text:p>-99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6.9455233145213" calcext:value-type="float">
            <text:p>-16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-3.07437825236651" calcext:value-type="float">
            <text:p>-3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62.1817168223518" calcext:value-type="float">
            <text:p>-62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19.971453228034" calcext:value-type="float">
            <text:p>-19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44.4593473402472" calcext:value-type="float">
            <text:p>-44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16.7084268010538" calcext:value-type="float">
            <text:p>-16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36.2576065716687" calcext:value-type="float">
            <text:p>-36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-11.7657678390731" calcext:value-type="float">
            <text:p>-11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21.6723654137422" calcext:value-type="float">
            <text:p>-21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50.7130618839684" calcext:value-type="float">
            <text:p>-50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16.8669017734462" calcext:value-type="float">
            <text:p>-16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26.504751213698" calcext:value-type="float">
            <text:p>-26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24.737494704547" calcext:value-type="float">
            <text:p>24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-6.40924845467144" calcext:value-type="float">
            <text:p>-6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38.7627886399328" calcext:value-type="float">
            <text:p>-38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39.8351214902338" calcext:value-type="float">
            <text:p>-39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46.2677051436535" calcext:value-type="float">
            <text:p>-46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40.590059576036" calcext:value-type="float">
            <text:p>-40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34.5617438830555" calcext:value-type="float">
            <text:p>-34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1.89467243783649" calcext:value-type="float">
            <text:p>-1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47.6164961779052" calcext:value-type="float">
            <text:p>-47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17.7184969733184" calcext:value-type="float">
            <text:p>17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.100261206828307" calcext:value-type="float">
            <text:p>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0.1898573481608" calcext:value-type="float">
            <text:p>-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31.7001953549971" calcext:value-type="float">
            <text:p>-31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1.78632250803985" calcext:value-type="float">
            <text:p>1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-1.42890144522322" calcext:value-type="float">
            <text:p>-1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35.1464721177708" calcext:value-type="float">
            <text:p>-35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35.3014419517682" calcext:value-type="float">
            <text:p>-35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29.5051048508464" calcext:value-type="float">
            <text:p>-29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7.82028450699734" calcext:value-type="float">
            <text:p>-7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38.2224133863499" calcext:value-type="float">
            <text:p>-38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18.0049210030366" calcext:value-type="float">
            <text:p>-18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40.9836524467398" calcext:value-type="float">
            <text:p>-40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19.3025008497728" calcext:value-type="float">
            <text:p>-19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28.3203929290137" calcext:value-type="float">
            <text:p>-28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31.3539075264071" calcext:value-type="float">
            <text:p>-31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11.1580037414981" calcext:value-type="float">
            <text:p>-11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56.8440104956664" calcext:value-type="float">
            <text:p>-56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.711571056440008" calcext:value-type="float">
            <text:p>0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-27.7717614584962" calcext:value-type="float">
            <text:p>-27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-25.6914480438993" calcext:value-type="float">
            <text:p>-25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43.1272290204825" calcext:value-type="float">
            <text:p>-43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7.7444561862649" calcext:value-type="float">
            <text:p>-17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8.12650120604837" calcext:value-type="float">
            <text:p>-8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8.55100763698066" calcext:value-type="float">
            <text:p>-8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-22.2808936440675" calcext:value-type="float">
            <text:p>-22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35.0675423134354" calcext:value-type="float">
            <text:p>-35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11.9267419441171" calcext:value-type="float">
            <text:p>-11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-30.4202392466151" calcext:value-type="float">
            <text:p>-30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30.3105639113664" calcext:value-type="float">
            <text:p>-30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12.9462994615234" calcext:value-type="float">
            <text:p>-12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47.2511279786846" calcext:value-type="float">
            <text:p>-47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17.4237355284189" calcext:value-type="float">
            <text:p>-17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21.7342179284627" calcext:value-type="float">
            <text:p>-21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.204092593587205" calcext:value-type="float">
            <text:p>0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18.0560070184749" calcext:value-type="float">
            <text:p>-18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-5.03440594756586" calcext:value-type="float">
            <text:p>-5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33.5487956730013" calcext:value-type="float">
            <text:p>-33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1.33850443384372" calcext:value-type="float">
            <text:p>1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20.6451321002058" calcext:value-type="float">
            <text:p>-20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13.0649216710928" calcext:value-type="float">
            <text:p>-13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17.4892693234553" calcext:value-type="float">
            <text:p>-17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17.3139566142946" calcext:value-type="float">
            <text:p>-17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17.5935571332841" calcext:value-type="float">
            <text:p>-17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-24.4630836056673" calcext:value-type="float">
            <text:p>-24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59.9633340103024" calcext:value-type="float">
            <text:p>-59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-23.7052844983669" calcext:value-type="float">
            <text:p>-23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36.9765459473744" calcext:value-type="float">
            <text:p>-36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39.8256190796115" calcext:value-type="float">
            <text:p>-39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45.1447715057541" calcext:value-type="float">
            <text:p>-45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31.4644979917969" calcext:value-type="float">
            <text:p>-31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29.9298198215805" calcext:value-type="float">
            <text:p>-29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-20.1866471743009" calcext:value-type="float">
            <text:p>-20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41.9045990907352" calcext:value-type="float">
            <text:p>-4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13.0083114151756" calcext:value-type="float">
            <text:p>-13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11.1441938585671" calcext:value-type="float">
            <text:p>-1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14.5340539290792" calcext:value-type="float">
            <text:p>-14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-25.407281770111" calcext:value-type="float">
            <text:p>-25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44.5825766586525" calcext:value-type="float">
            <text:p>-44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3.41154118470952" calcext:value-type="float">
            <text:p>-3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-31.900451234098" calcext:value-type="float">
            <text:p>-3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35.8955428390183" calcext:value-type="float">
            <text:p>-3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34.6019750513316" calcext:value-type="float">
            <text:p>-34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16.0166925205954" calcext:value-type="float">
            <text:p>-16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37.4298264055038" calcext:value-type="float">
            <text:p>-37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36.322323455356" calcext:value-type="float">
            <text:p>-36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11.7789414595744" calcext:value-type="float">
            <text:p>-11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-2.34002925542096" calcext:value-type="float">
            <text:p>-2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23.5073874739194" calcext:value-type="float">
            <text:p>-23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-0.721935174187706" calcext:value-type="float">
            <text:p>-0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3.72446012586531" calcext:value-type="float">
            <text:p>-3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3.1401595596998" calcext:value-type="float">
            <text:p>3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50.9380911585513" calcext:value-type="float">
            <text:p>-50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23.7560706225943" calcext:value-type="float">
            <text:p>-23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3.57316712927945" calcext:value-type="float">
            <text:p>-3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6.14771337828967" calcext:value-type="float">
            <text:p>6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-28.3880232920544" calcext:value-type="float">
            <text:p>-28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15.633149264704" calcext:value-type="float">
            <text:p>-15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-5.87850988390382" calcext:value-type="float">
            <text:p>-5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42.0276140774592" calcext:value-type="float">
            <text:p>-42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36.2922767249493" calcext:value-type="float">
            <text:p>-36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-72.4798766063841" calcext:value-type="float">
            <text:p>-7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42.4257948454783" calcext:value-type="float">
            <text:p>-4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48.4877909341382" calcext:value-type="float">
            <text:p>-48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37.8336472840179" calcext:value-type="float">
            <text:p>-37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30.2524791415855" calcext:value-type="float">
            <text:p>-30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9.18741991163733" calcext:value-type="float">
            <text:p>-9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46.9924611762783" calcext:value-type="float">
            <text:p>-46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-68.5070306450541" calcext:value-type="float">
            <text:p>-68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-32.4967336424702" calcext:value-type="float">
            <text:p>-32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14.5338316478935" calcext:value-type="float">
            <text:p>-14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12.3502793807179" calcext:value-type="float">
            <text:p>-1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-20.2738077604279" calcext:value-type="float">
            <text:p>-20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48.092777862045" calcext:value-type="float">
            <text:p>-48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99.3873873873874" calcext:value-type="float">
            <text:p>-99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-3.31571384849771" calcext:value-type="float">
            <text:p>-3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27.4877733039287" calcext:value-type="float">
            <text:p>-27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25.5049149178326" calcext:value-type="float">
            <text:p>-25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20.7772491781404" calcext:value-type="float">
            <text:p>-20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12.4583203804797" calcext:value-type="float">
            <text:p>-12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22.7516498565674" calcext:value-type="float">
            <text:p>22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66.0839448966583" calcext:value-type="float">
            <text:p>-6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19.3361734311538" calcext:value-type="float">
            <text:p>-19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10.7081407374314" calcext:value-type="float">
            <text:p>-10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-10.6776870336288" calcext:value-type="float">
            <text:p>-10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7.05994373193326" calcext:value-type="float">
            <text:p>7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71.4441486802861" calcext:value-type="float">
            <text:p>-71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45.1399415932193" calcext:value-type="float">
            <text:p>-45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-18.9580884710445" calcext:value-type="float">
            <text:p>-18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22.5107806714224" calcext:value-type="float">
            <text:p>-22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22.446849179639" calcext:value-type="float">
            <text:p>-22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22.6345500692294" calcext:value-type="float">
            <text:p>-2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67.8072767994722" calcext:value-type="float">
            <text:p>-67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22.9308347521017" calcext:value-type="float">
            <text:p>-22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65.2767643078808" calcext:value-type="float">
            <text:p>-65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-26.0333928165228" calcext:value-type="float">
            <text:p>-26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-36.6004913869438" calcext:value-type="float">
            <text:p>-36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43.9157088197216" calcext:value-type="float">
            <text:p>-43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-15.7939159331173" calcext:value-type="float">
            <text:p>-15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4.1432565759729" calcext:value-type="float">
            <text:p>-4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14.6808968049367" calcext:value-type="float">
            <text:p>-14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6.5121545515898" calcext:value-type="float">
            <text:p>-16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20.3955834763622" calcext:value-type="float">
            <text:p>-20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.56339917652339" calcext:value-type="float">
            <text:p>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-9.14673213251399" calcext:value-type="float">
            <text:p>-9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5.80487163878405" calcext:value-type="float">
            <text:p>-5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4.12803976617195" calcext:value-type="float">
            <text:p>-4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27.8944649020439" calcext:value-type="float">
            <text:p>-27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40.1949610008474" calcext:value-type="float">
            <text:p>-40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21.087908556023" calcext:value-type="float">
            <text:p>-21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.303065625364297" calcext:value-type="float">
            <text:p>0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9.17122162166656" calcext:value-type="float">
            <text:p>-9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21.4697266048508" calcext:value-type="float">
            <text:p>-21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.1138863724602" calcext:value-type="float">
            <text:p>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-11.643665445262" calcext:value-type="float">
            <text:p>-1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12.5849241338648" calcext:value-type="float">
            <text:p>-12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30.0942365692954" calcext:value-type="float">
            <text:p>-3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14.2035440057621" calcext:value-type="float">
            <text:p>-14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2.10469418366979" calcext:value-type="float">
            <text:p>-2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-0.250876711609479" calcext:value-type="float">
            <text:p>-0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27.3111527845441" calcext:value-type="float">
            <text:p>-27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23.2815771053708" calcext:value-type="float">
            <text:p>-23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-5.42247780426582" calcext:value-type="float">
            <text:p>-5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16.9341588916916" calcext:value-type="float">
            <text:p>-16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51.5243134290753" calcext:value-type="float">
            <text:p>-51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32.3460479181039" calcext:value-type="float">
            <text:p>-32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24.142390434198" calcext:value-type="float">
            <text:p>-24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26.7847728278987" calcext:value-type="float">
            <text:p>-26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22.4896091541095" calcext:value-type="float">
            <text:p>-22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-22.4515101992049" calcext:value-type="float">
            <text:p>-22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35.7366783617903" calcext:value-type="float">
            <text:p>-3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5.7994988159322" calcext:value-type="float">
            <text:p>-5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-31.1879023285189" calcext:value-type="float">
            <text:p>-31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-6.42761913803557" calcext:value-type="float">
            <text:p>-6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3.48991288935494" calcext:value-type="float">
            <text:p>-3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29.4537707460915" calcext:value-type="float">
            <text:p>-29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3.46458065936271" calcext:value-type="float">
            <text:p>-3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20.6471442303433" calcext:value-type="float">
            <text:p>-20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64.9196299179083" calcext:value-type="float">
            <text:p>-64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11.6561859258083" calcext:value-type="float">
            <text:p>-11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-24.5151929043805" calcext:value-type="float">
            <text:p>-24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34.2933276070072" calcext:value-type="float">
            <text:p>-34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33.2336389318774" calcext:value-type="float">
            <text:p>-33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-4.5216888611272" calcext:value-type="float">
            <text:p>-4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0.303176766128331" calcext:value-type="float">
            <text:p>-0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14.5896096677362" calcext:value-type="float">
            <text:p>-14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-16.7920818367883" calcext:value-type="float">
            <text:p>-16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10.5110608138566" calcext:value-type="float">
            <text:p>-1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19.4447100350316" calcext:value-type="float">
            <text:p>-1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33.0318722434245" calcext:value-type="float">
            <text:p>-33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17.9660652253877" calcext:value-type="float">
            <text:p>-17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22.2628517971577" calcext:value-type="float">
            <text:p>-2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16.9551310811487" calcext:value-type="float">
            <text:p>-16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14.7538009568398" calcext:value-type="float">
            <text:p>-14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11.3815246858027" calcext:value-type="float">
            <text:p>-11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96.6070958495422" calcext:value-type="float">
            <text:p>-96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0.266495427323449" calcext:value-type="float">
            <text:p>0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-8.78825393975721" calcext:value-type="float">
            <text:p>-8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18.7752944333188" calcext:value-type="float">
            <text:p>-18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10.5644073618701" calcext:value-type="float">
            <text:p>-10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0.550761838208288" calcext:value-type="float">
            <text:p>-0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33.0663493636751" calcext:value-type="float">
            <text:p>-33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40.6665890521207" calcext:value-type="float">
            <text:p>-40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2.06398486170852" calcext:value-type="float">
            <text:p>-2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46.7682196968049" calcext:value-type="float">
            <text:p>-46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-0.524393961804762" calcext:value-type="float">
            <text:p>-0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34.933118449538" calcext:value-type="float">
            <text:p>-34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-25.4403776414317" calcext:value-type="float">
            <text:p>-25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-2.96804054307779" calcext:value-type="float">
            <text:p>-2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.0345469646298682" calcext:value-type="float">
            <text:p>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45.6116525894096" calcext:value-type="float">
            <text:p>-45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36.2072075272068" calcext:value-type="float">
            <text:p>-36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-11.1492586231975" calcext:value-type="float">
            <text:p>-11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-18.9598764995643" calcext:value-type="float">
            <text:p>-18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36.9790846992644" calcext:value-type="float">
            <text:p>-36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19.4254582876277" calcext:value-type="float">
            <text:p>-19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29.3755373412683" calcext:value-type="float">
            <text:p>-29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15.2411539206665" calcext:value-type="float">
            <text:p>-15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27.8949568293671" calcext:value-type="float">
            <text:p>-27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1.6290739354228" calcext:value-type="float">
            <text:p>-1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52.6084078310593" calcext:value-type="float">
            <text:p>-52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22.4724256335491" calcext:value-type="float">
            <text:p>-22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34.1268012030818" calcext:value-type="float">
            <text:p>-34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87.8797996661102" calcext:value-type="float">
            <text:p>-87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9.3192893616706" calcext:value-type="float">
            <text:p>-9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-3.99535034627054" calcext:value-type="float">
            <text:p>-3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18.1660085323653" calcext:value-type="float">
            <text:p>-18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34.0448720319542" calcext:value-type="float">
            <text:p>-34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27.1337943335715" calcext:value-type="float">
            <text:p>-27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1.36229517936152" calcext:value-type="float">
            <text:p>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-31.5663942339535" calcext:value-type="float">
            <text:p>-31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14.0776218094204" calcext:value-type="float">
            <text:p>-14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38.1553141026002" calcext:value-type="float">
            <text:p>-38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-29.2359468450593" calcext:value-type="float">
            <text:p>-29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-16.0814924063084" calcext:value-type="float">
            <text:p>-16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1.07448990102387" calcext:value-type="float">
            <text:p>-1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55.3585806808236" calcext:value-type="float">
            <text:p>-55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23.3726885109267" calcext:value-type="float">
            <text:p>-23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1.9275746943773" calcext:value-type="float">
            <text:p>1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22.9175369102193" calcext:value-type="float">
            <text:p>-22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-36.2180922268284" calcext:value-type="float">
            <text:p>-36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72.7216641353001" calcext:value-type="float">
            <text:p>-72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7.73669691329466" calcext:value-type="float">
            <text:p>-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.254039719603185" calcext:value-type="float">
            <text:p>0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28.5823149142066" calcext:value-type="float">
            <text:p>-28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0.07104752345073" calcext:value-type="float">
            <text:p>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1.62546858268684" calcext:value-type="float">
            <text:p>-1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1.5139393193427" calcext:value-type="float">
            <text:p>1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28.550753307057" calcext:value-type="float">
            <text:p>-28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1.27547169903279" calcext:value-type="float">
            <text:p>1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31.3760280003305" calcext:value-type="float">
            <text:p>-31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10.3469752188525" calcext:value-type="float">
            <text:p>-1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10.5614832078702" calcext:value-type="float">
            <text:p>-10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33.8949089169594" calcext:value-type="float">
            <text:p>-33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11.9669311957247" calcext:value-type="float">
            <text:p>-11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97.9639541974389" calcext:value-type="float">
            <text:p>-97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19.6393237364736" calcext:value-type="float">
            <text:p>-19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39.1831954257125" calcext:value-type="float">
            <text:p>-39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-50.0043451734446" calcext:value-type="float">
            <text:p>-5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-4.45473323771751" calcext:value-type="float">
            <text:p>-4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6.25340825182585" calcext:value-type="float">
            <text:p>-6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19.3241811064724" calcext:value-type="float">
            <text:p>-19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-37.7158874010785" calcext:value-type="float">
            <text:p>-37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1.65946912516124" calcext:value-type="float">
            <text:p>-1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27.6009262987968" calcext:value-type="float">
            <text:p>-27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46.720456766964" calcext:value-type="float">
            <text:p>-46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32.0626706468359" calcext:value-type="float">
            <text:p>-32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28.4924650178414" calcext:value-type="float">
            <text:p>-28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22.9352583995173" calcext:value-type="float">
            <text:p>-2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28.8172844704211" calcext:value-type="float">
            <text:p>-28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-34.8028516855678" calcext:value-type="float">
            <text:p>-34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28.6560930626192" calcext:value-type="float">
            <text:p>-28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13.8095302125032" calcext:value-type="float">
            <text:p>-13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-26.9740581943809" calcext:value-type="float">
            <text:p>-26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-7.38897433525231" calcext:value-type="float">
            <text:p>-7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34.1567477069676" calcext:value-type="float">
            <text:p>-34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-34.1671962684245" calcext:value-type="float">
            <text:p>-34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32.6491367128918" calcext:value-type="float">
            <text:p>-32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2.19386777530187" calcext:value-type="float">
            <text:p>-2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40.2523823924255" calcext:value-type="float">
            <text:p>-40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-42.0183280847532" calcext:value-type="float">
            <text:p>-42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36.9639595011268" calcext:value-type="float">
            <text:p>-36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13.2828628726254" calcext:value-type="float">
            <text:p>-13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23.8410087416175" calcext:value-type="float">
            <text:p>-23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26.0047973161269" calcext:value-type="float">
            <text:p>-26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41.7834120829221" calcext:value-type="float">
            <text:p>-41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99.8459167950693" calcext:value-type="float">
            <text:p>-99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25.9012424803888" calcext:value-type="float">
            <text:p>-25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58.0901797604094" calcext:value-type="float">
            <text:p>-58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4.95295831358926" calcext:value-type="float">
            <text:p>-4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36.3282125273046" calcext:value-type="float">
            <text:p>-36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29.952560571889" calcext:value-type="float">
            <text:p>-29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2.49368429630837" calcext:value-type="float">
            <text:p>-2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58.4892231766199" calcext:value-type="float">
            <text:p>-58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18.6999360827627" calcext:value-type="float">
            <text:p>-18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38.0994842024788" calcext:value-type="float">
            <text:p>-38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55.16864933409" calcext:value-type="float">
            <text:p>-55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87.0308310991957" calcext:value-type="float">
            <text:p>-87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14.8060321886377" calcext:value-type="float">
            <text:p>-14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21.9691488327934" calcext:value-type="float">
            <text:p>-21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-38.1598347691159" calcext:value-type="float">
            <text:p>-38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29.4651780024497" calcext:value-type="float">
            <text:p>-29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44.2392936493145" calcext:value-type="float">
            <text:p>-44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18.6076092665859" calcext:value-type="float">
            <text:p>-18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33.5617101467159" calcext:value-type="float">
            <text:p>-33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39.7778918926326" calcext:value-type="float">
            <text:p>-39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17.643468759504" calcext:value-type="float">
            <text:p>-17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51.7757389310067" calcext:value-type="float">
            <text:p>-5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18.4112543719502" calcext:value-type="float">
            <text:p>-18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28.5310658592611" calcext:value-type="float">
            <text:p>-28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53.3894112199188" calcext:value-type="float">
            <text:p>-5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39.244436221891" calcext:value-type="float">
            <text:p>-39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48.3696435568318" calcext:value-type="float">
            <text:p>-48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41.8536573295469" calcext:value-type="float">
            <text:p>-41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15.6498001799011" calcext:value-type="float">
            <text:p>-15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90.6149509706618" calcext:value-type="float">
            <text:p>-90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26.5617975501485" calcext:value-type="float">
            <text:p>-26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33.4600653140364" calcext:value-type="float">
            <text:p>-33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15.3800039764564" calcext:value-type="float">
            <text:p>-15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-31.2477644877348" calcext:value-type="float">
            <text:p>-31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47.9804974888099" calcext:value-type="float">
            <text:p>-47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19.7590413362711" calcext:value-type="float">
            <text:p>-19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41.2636231550542" calcext:value-type="float">
            <text:p>-4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-29.7482463089597" calcext:value-type="float">
            <text:p>-29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31.7460377181049" calcext:value-type="float">
            <text:p>-31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31.5736452599017" calcext:value-type="float">
            <text:p>-31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15.1778475467227" calcext:value-type="float">
            <text:p>-15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34.0824960338445" calcext:value-type="float">
            <text:p>-34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40.1848623674254" calcext:value-type="float">
            <text:p>-40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97.7115873592445" calcext:value-type="float">
            <text:p>-97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23.1665202219142" calcext:value-type="float">
            <text:p>-23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40.8860746900047" calcext:value-type="float">
            <text:p>-4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-43.0204637296818" calcext:value-type="float">
            <text:p>-43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28.3556921023324" calcext:value-type="float">
            <text:p>-28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20.7486107898529" calcext:value-type="float">
            <text:p>-20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34.8127395721478" calcext:value-type="float">
            <text:p>-34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29.1805097041834" calcext:value-type="float">
            <text:p>-29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12.7054215545637" calcext:value-type="float">
            <text:p>-12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35.233701417814" calcext:value-type="float">
            <text:p>-35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28.6730131869545" calcext:value-type="float">
            <text:p>-28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-50.9660504062688" calcext:value-type="float">
            <text:p>-50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-36.8084016293865" calcext:value-type="float">
            <text:p>-36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-27.454624046729" calcext:value-type="float">
            <text:p>-27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50.1942366119333" calcext:value-type="float">
            <text:p>-5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30.3640700279529" calcext:value-type="float">
            <text:p>-30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-27.2910978662965" calcext:value-type="float">
            <text:p>-27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28.1542825780498" calcext:value-type="float">
            <text:p>-28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33.7133504529164" calcext:value-type="float">
            <text:p>-33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31.1125416128945" calcext:value-type="float">
            <text:p>-3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8.9307727465696" calcext:value-type="float">
            <text:p>-18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24.5561371205769" calcext:value-type="float">
            <text:p>-24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39.4922927715613" calcext:value-type="float">
            <text:p>-39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54.2940725778366" calcext:value-type="float">
            <text:p>-54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25.8913318466146" calcext:value-type="float">
            <text:p>-25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33.734124358209" calcext:value-type="float">
            <text:p>-3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-31.8631122940539" calcext:value-type="float">
            <text:p>-31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5.99458338808962" calcext:value-type="float">
            <text:p>5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41.139493762655" calcext:value-type="float">
            <text:p>-41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44.5485982247376" calcext:value-type="float">
            <text:p>-44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20.3124710032959" calcext:value-type="float">
            <text:p>-20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56.3777132141994" calcext:value-type="float">
            <text:p>-56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25.0336378073488" calcext:value-type="float">
            <text:p>-25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29.3563067983185" calcext:value-type="float">
            <text:p>-29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53.8870589234744" calcext:value-type="float">
            <text:p>-53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49.7284238959605" calcext:value-type="float">
            <text:p>-49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26.6303723768525" calcext:value-type="float">
            <text:p>-26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2.201148728036" calcext:value-type="float">
            <text:p>-12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64.8674278259277" calcext:value-type="float">
            <text:p>-64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32.7839322705575" calcext:value-type="float">
            <text:p>-3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47.1601385951141" calcext:value-type="float">
            <text:p>-47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-46.6618922319643" calcext:value-type="float">
            <text:p>-46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21.2190574119804" calcext:value-type="float">
            <text:p>-21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16.2065378977464" calcext:value-type="float">
            <text:p>-16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38.3822680229201" calcext:value-type="float">
            <text:p>-38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57.7330075171203" calcext:value-type="float">
            <text:p>-57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19.0976302168703" calcext:value-type="float">
            <text:p>-19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27.120095415762" calcext:value-type="float">
            <text:p>-27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15.8945366043067" calcext:value-type="float">
            <text:p>-15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23.200953412417" calcext:value-type="float">
            <text:p>-23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33.6839237975103" calcext:value-type="float">
            <text:p>-33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11.5422978401956" calcext:value-type="float">
            <text:p>-11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9.16693271444531" calcext:value-type="float">
            <text:p>-9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48.2472853420654" calcext:value-type="float">
            <text:p>-48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44.259657983261" calcext:value-type="float">
            <text:p>-44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20.901028654185" calcext:value-type="float">
            <text:p>-20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45.7078535053551" calcext:value-type="float">
            <text:p>-45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27.400815414359" calcext:value-type="float">
            <text:p>-27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32.4861131713791" calcext:value-type="float">
            <text:p>-32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13.3000259856428" calcext:value-type="float">
            <text:p>-13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48.0696109326059" calcext:value-type="float">
            <text:p>-48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26.0428586294308" calcext:value-type="float">
            <text:p>-26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30.9613447355408" calcext:value-type="float">
            <text:p>-30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32.7872550620429" calcext:value-type="float">
            <text:p>-32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20.8248737062905" calcext:value-type="float">
            <text:p>-20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35.040467029322" calcext:value-type="float">
            <text:p>-35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22.4528759445817" calcext:value-type="float">
            <text:p>-22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10.4832906577559" calcext:value-type="float">
            <text:p>-10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12.4108201032315" calcext:value-type="float">
            <text:p>-12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23.5564201333429" calcext:value-type="float">
            <text:p>-23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17.9112245458752" calcext:value-type="float">
            <text:p>-17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60.1895031679485" calcext:value-type="float">
            <text:p>-6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25.5105212533217" calcext:value-type="float">
            <text:p>-25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38.1202061223419" calcext:value-type="float">
            <text:p>-38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29.8339134548573" calcext:value-type="float">
            <text:p>-29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24.0488198659266" calcext:value-type="float">
            <text:p>-24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22.3745948979019" calcext:value-type="float">
            <text:p>-22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21.8996031691591" calcext:value-type="float">
            <text:p>-2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21.8484218408783" calcext:value-type="float">
            <text:p>-21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36.0476098989352" calcext:value-type="float">
            <text:p>-36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37.4227745622736" calcext:value-type="float">
            <text:p>-37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9.90373031703092" calcext:value-type="float">
            <text:p>-9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28.4377432264609" calcext:value-type="float">
            <text:p>-28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62.7241573043364" calcext:value-type="float">
            <text:p>-62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31.4431835150067" calcext:value-type="float">
            <text:p>-3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25.7829257829258" calcext:value-type="float">
            <text:p>-25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59.2995151637445" calcext:value-type="float">
            <text:p>-59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3.4031230992863" calcext:value-type="float">
            <text:p>-13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85.7194504699928" calcext:value-type="float">
            <text:p>-85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36.1591613133015" calcext:value-type="float">
            <text:p>-36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16.3464486458866" calcext:value-type="float">
            <text:p>16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60.0804220128677" calcext:value-type="float">
            <text:p>-6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57.3441446589981" calcext:value-type="float">
            <text:p>-57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7.82762672407257" calcext:value-type="float">
            <text:p>-7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52.3782031186545" calcext:value-type="float">
            <text:p>-52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16.9283837581027" calcext:value-type="float">
            <text:p>-16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39.7805331208797" calcext:value-type="float">
            <text:p>-39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36.4747647647286" calcext:value-type="float">
            <text:p>-3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49.1177254622839" calcext:value-type="float">
            <text:p>-49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23.3554350861965" calcext:value-type="float">
            <text:p>-23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37.9969138479645" calcext:value-type="float">
            <text:p>-37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38.0409095823361" calcext:value-type="float">
            <text:p>-38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10.0157677925089" calcext:value-type="float">
            <text:p>-1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11.4712720775469" calcext:value-type="float">
            <text:p>-11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34.5242041117494" calcext:value-type="float">
            <text:p>-34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20.5558293193015" calcext:value-type="float">
            <text:p>-20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3.1028965740232" calcext:value-type="float">
            <text:p>-13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28.0648168312931" calcext:value-type="float">
            <text:p>-2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67.1906649053281" calcext:value-type="float">
            <text:p>-6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49.0179604603414" calcext:value-type="float">
            <text:p>-49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25.8788030694603" calcext:value-type="float">
            <text:p>-25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99.9268977723058" calcext:value-type="float">
            <text:p>-99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66.5008195307653" calcext:value-type="float">
            <text:p>-66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27.1542651149248" calcext:value-type="float">
            <text:p>-2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38.1550636506023" calcext:value-type="float">
            <text:p>-38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27.6454349311545" calcext:value-type="float">
            <text:p>-27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47.6250972206846" calcext:value-type="float">
            <text:p>-47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18.7578705838251" calcext:value-type="float">
            <text:p>-18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10.655216024316" calcext:value-type="float">
            <text:p>-10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37.1505910157807" calcext:value-type="float">
            <text:p>-37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-22.9877822126373" calcext:value-type="float">
            <text:p>-22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26.5621201069779" calcext:value-type="float">
            <text:p>-26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19.1896180634757" calcext:value-type="float">
            <text:p>-19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46.8464042252656" calcext:value-type="float">
            <text:p>-46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5.4477141995483" calcext:value-type="float">
            <text:p>-5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18.0012060644987" calcext:value-type="float">
            <text:p>-18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36.4234655295283" calcext:value-type="float">
            <text:p>-36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23.9602774417893" calcext:value-type="float">
            <text:p>-23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36.3652431818758" calcext:value-type="float">
            <text:p>-36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-24.5649096628454" calcext:value-type="float">
            <text:p>-24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57.5281700505793" calcext:value-type="float">
            <text:p>-57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36.2263802189333" calcext:value-type="float">
            <text:p>-36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81.7680138750197" calcext:value-type="float">
            <text:p>-8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30.4515624628898" calcext:value-type="float">
            <text:p>-30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20.2295717571229" calcext:value-type="float">
            <text:p>-20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5.8643186709472" calcext:value-type="float">
            <text:p>-1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28.6935772731979" calcext:value-type="float">
            <text:p>-28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52.910318254831" calcext:value-type="float">
            <text:p>-52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51.3141996135205" calcext:value-type="float">
            <text:p>-51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35.2273631505883" calcext:value-type="float">
            <text:p>-35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59.5859534269389" calcext:value-type="float">
            <text:p>-59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37.0523560891432" calcext:value-type="float">
            <text:p>-37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36.038528546256" calcext:value-type="float">
            <text:p>-36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32.0646049700867" calcext:value-type="float">
            <text:p>-32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22.1936615777892" calcext:value-type="float">
            <text:p>-22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31.4964684899483" calcext:value-type="float">
            <text:p>-31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71.902927992735" calcext:value-type="float">
            <text:p>-71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-36.083834179453" calcext:value-type="float">
            <text:p>-3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99.8103905953735" calcext:value-type="float">
            <text:p>-99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38.2749287025491" calcext:value-type="float">
            <text:p>-38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45.3775265089047" calcext:value-type="float">
            <text:p>-45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15.5251373929223" calcext:value-type="float">
            <text:p>-15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25.3203789344114" calcext:value-type="float">
            <text:p>-25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38.3660985128732" calcext:value-type="float">
            <text:p>-38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27.2682010586261" calcext:value-type="float">
            <text:p>-27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43.1706667495845" calcext:value-type="float">
            <text:p>-43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34.1343192806721" calcext:value-type="float">
            <text:p>-34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13.9997001628684" calcext:value-type="float">
            <text:p>-1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25.2310885202818" calcext:value-type="float">
            <text:p>-25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20.7423883898378" calcext:value-type="float">
            <text:p>-20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42.7328781143615" calcext:value-type="float">
            <text:p>-42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36.4513701359068" calcext:value-type="float">
            <text:p>-36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36.4868487573924" calcext:value-type="float">
            <text:p>-36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29.2426838803847" calcext:value-type="float">
            <text:p>-29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30.4200114678933" calcext:value-type="float">
            <text:p>-30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99.7079439252336" calcext:value-type="float">
            <text:p>-99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46.7773260299129" calcext:value-type="float">
            <text:p>-46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-55.9794327417482" calcext:value-type="float">
            <text:p>-55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38.587992277992" calcext:value-type="float">
            <text:p>-38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26.4748914361642" calcext:value-type="float">
            <text:p>-2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20.4415329860216" calcext:value-type="float">
            <text:p>-2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21.7983121142394" calcext:value-type="float">
            <text:p>-21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16.7295712370338" calcext:value-type="float">
            <text:p>-16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16.8189233005037" calcext:value-type="float">
            <text:p>-16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30.8850922754568" calcext:value-type="float">
            <text:p>-30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96.4547677261614" calcext:value-type="float">
            <text:p>-96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61.7970686142504" calcext:value-type="float">
            <text:p>-61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41.2029228454903" calcext:value-type="float">
            <text:p>-41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28.2827501712188" calcext:value-type="float">
            <text:p>-28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40.8716408185543" calcext:value-type="float">
            <text:p>-40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2.2587061775331" calcext:value-type="float">
            <text:p>-1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-44.9523769898942" calcext:value-type="float">
            <text:p>-44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43.0271867249067" calcext:value-type="float">
            <text:p>-43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38.6236282498829" calcext:value-type="float">
            <text:p>-38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51.3918040839127" calcext:value-type="float">
            <text:p>-51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33.0327808469025" calcext:value-type="float">
            <text:p>-33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40.3190042170827" calcext:value-type="float">
            <text:p>-4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38.9998739813394" calcext:value-type="float">
            <text:p>-3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-50.5514861691078" calcext:value-type="float">
            <text:p>-50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34.6013925146988" calcext:value-type="float">
            <text:p>-34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float" office:value="-1.46465186632585" calcext:value-type="float">
            <text:p>-1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22.3375379313652" calcext:value-type="float">
            <text:p>-22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-40.4256618127073" calcext:value-type="float">
            <text:p>-4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33.9785847452429" calcext:value-type="float">
            <text:p>-33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31.9353547606832" calcext:value-type="float">
            <text:p>-31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5.2162501812426" calcext:value-type="float">
            <text:p>-15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7.63218842147329" calcext:value-type="float">
            <text:p>-7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21.6111426530103" calcext:value-type="float">
            <text:p>-21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35.9573515452862" calcext:value-type="float">
            <text:p>-35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19.7596856252355" calcext:value-type="float">
            <text:p>-19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39.3314468957391" calcext:value-type="float">
            <text:p>-39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30.369657265473" calcext:value-type="float">
            <text:p>-30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58.6596816672392" calcext:value-type="float">
            <text:p>-58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-33.1356849400297" calcext:value-type="float">
            <text:p>-33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57.6071358790112" calcext:value-type="float">
            <text:p>-57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36.3049582956226" calcext:value-type="float">
            <text:p>-3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3.71165690511523" calcext:value-type="float">
            <text:p>3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12.5514239808324" calcext:value-type="float">
            <text:p>-1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69.2438885730529" calcext:value-type="float">
            <text:p>-69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60.5671598314276" calcext:value-type="float">
            <text:p>-6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34.4631279020837" calcext:value-type="float">
            <text:p>-34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53.7711258723619" calcext:value-type="float">
            <text:p>-53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11.1564133062282" calcext:value-type="float">
            <text:p>-11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-35.2758900024906" calcext:value-type="float">
            <text:p>-35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28.4035963305739" calcext:value-type="float">
            <text:p>-28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21.7830493636267" calcext:value-type="float">
            <text:p>-21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33.4945426183752" calcext:value-type="float">
            <text:p>-33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33.5704743294406" calcext:value-type="float">
            <text:p>-33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24.6620157325077" calcext:value-type="float">
            <text:p>-24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34.9275134345371" calcext:value-type="float">
            <text:p>-34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7.3441330557123" calcext:value-type="float">
            <text:p>-17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37.4466728081131" calcext:value-type="float">
            <text:p>-37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69.7416006009026" calcext:value-type="float">
            <text:p>-69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36.6294195862149" calcext:value-type="float">
            <text:p>-36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32.3589361256477" calcext:value-type="float">
            <text:p>-32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39.0495012306048" calcext:value-type="float">
            <text:p>-39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18.4801168961837" calcext:value-type="float">
            <text:p>-18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10.0196978750712" calcext:value-type="float">
            <text:p>-1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22.4241988588053" calcext:value-type="float">
            <text:p>-22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-16.8345502018748" calcext:value-type="float">
            <text:p>-16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8.34462560303933" calcext:value-type="float">
            <text:p>-8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52.7273018133647" calcext:value-type="float">
            <text:p>-5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58.8784644122847" calcext:value-type="float">
            <text:p>-58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38.1447925765247" calcext:value-type="float">
            <text:p>-38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36.9408047723867" calcext:value-type="float">
            <text:p>-36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-62.9884318348538" calcext:value-type="float">
            <text:p>-62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13.3622541639872" calcext:value-type="float">
            <text:p>-1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51.6847449247326" calcext:value-type="float">
            <text:p>-51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8.7773362107689" calcext:value-type="float">
            <text:p>-18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-40.0296188173602" calcext:value-type="float">
            <text:p>-4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60.9394027254277" calcext:value-type="float">
            <text:p>-60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99.3263750092531" calcext:value-type="float">
            <text:p>-99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-28.195433378842" calcext:value-type="float">
            <text:p>-28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13.8975361764109" calcext:value-type="float">
            <text:p>-13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5.52878846221563" calcext:value-type="float">
            <text:p>-5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9.3903972775024" calcext:value-type="float">
            <text:p>-19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15.5477657875424" calcext:value-type="float">
            <text:p>-15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59.0670459538842" calcext:value-type="float">
            <text:p>-59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57.8529941029429" calcext:value-type="float">
            <text:p>-57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61.5421227986673" calcext:value-type="float">
            <text:p>-61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51.952997114813" calcext:value-type="float">
            <text:p>-51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62.9107001908013" calcext:value-type="float">
            <text:p>-62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47.1782474023308" calcext:value-type="float">
            <text:p>-47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38.9836240051102" calcext:value-type="float">
            <text:p>-38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-58.410955434112" calcext:value-type="float">
            <text:p>-58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62.691541844574" calcext:value-type="float">
            <text:p>-62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33.107888099069" calcext:value-type="float">
            <text:p>-33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5.5835829772886" calcext:value-type="float">
            <text:p>-5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76.5124001245201" calcext:value-type="float">
            <text:p>-76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-39.4040402038682" calcext:value-type="float">
            <text:p>-39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3.36829086010792" calcext:value-type="float">
            <text:p>3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59.0735654642198" calcext:value-type="float">
            <text:p>-59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49.7850804682489" calcext:value-type="float">
            <text:p>-49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-33.660123718827" calcext:value-type="float">
            <text:p>-33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23.2079846758746" calcext:value-type="float">
            <text:p>-23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-27.8677434373108" calcext:value-type="float">
            <text:p>-27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8.5269575391816" calcext:value-type="float">
            <text:p>-18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-37.4205123861268" calcext:value-type="float">
            <text:p>-37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36.3048589341693" calcext:value-type="float">
            <text:p>-3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26.0870299071695" calcext:value-type="float">
            <text:p>-2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32.477291530172" calcext:value-type="float">
            <text:p>-32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31.5776004537375" calcext:value-type="float">
            <text:p>-31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20.3468805538877" calcext:value-type="float">
            <text:p>-2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-41.1720241447075" calcext:value-type="float">
            <text:p>-41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37.3080385297523" calcext:value-type="float">
            <text:p>-37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26.8176736544932" calcext:value-type="float">
            <text:p>-26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34.7184604853571" calcext:value-type="float">
            <text:p>-34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-26.7687877483673" calcext:value-type="float">
            <text:p>-26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37.734616547246" calcext:value-type="float">
            <text:p>-37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42.1636943579253" calcext:value-type="float">
            <text:p>-42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-33.7781197794542" calcext:value-type="float">
            <text:p>-3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44.3864005971103" calcext:value-type="float">
            <text:p>-4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5.7139188495121" calcext:value-type="float">
            <text:p>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3.34812402789339" calcext:value-type="float">
            <text:p>-3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12.9326965533405" calcext:value-type="float">
            <text:p>-12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-23.1718004396358" calcext:value-type="float">
            <text:p>-23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-25.7368473446905" calcext:value-type="float">
            <text:p>-2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54.1867569618969" calcext:value-type="float">
            <text:p>-54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13.225395904496" calcext:value-type="float">
            <text:p>-13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6.7725982834737" calcext:value-type="float">
            <text:p>-16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59.2535149270129" calcext:value-type="float">
            <text:p>-59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26.0172219917483" calcext:value-type="float">
            <text:p>-26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-56.9911730176954" calcext:value-type="float">
            <text:p>-56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29.6244149502851" calcext:value-type="float">
            <text:p>-29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37.0134341400025" calcext:value-type="float">
            <text:p>-37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22.514902574016" calcext:value-type="float">
            <text:p>-22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-37.0154748416519" calcext:value-type="float">
            <text:p>-37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42.7871008726145" calcext:value-type="float">
            <text:p>-42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-42.7737813991883" calcext:value-type="float">
            <text:p>-42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24.8993489773904" calcext:value-type="float">
            <text:p>-24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39.7877209966034" calcext:value-type="float">
            <text:p>-39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13.6394506519416" calcext:value-type="float">
            <text:p>-13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6.62577604075778" calcext:value-type="float">
            <text:p>-6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47.1990240560119" calcext:value-type="float">
            <text:p>-47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10.8418131708899" calcext:value-type="float">
            <text:p>-1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28.6286761063751" calcext:value-type="float">
            <text:p>-28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4.79220707829376" calcext:value-type="float">
            <text:p>-4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22.1791382137751" calcext:value-type="float">
            <text:p>-22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8.4801013994304" calcext:value-type="float">
            <text:p>-8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64.8195535162799" calcext:value-type="float">
            <text:p>-64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32.2254385671249" calcext:value-type="float">
            <text:p>-32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48.0226885603279" calcext:value-type="float">
            <text:p>-48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3.6144761518577" calcext:value-type="float">
            <text:p>-13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29.022984153618" calcext:value-type="float">
            <text:p>-29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52.5923383314922" calcext:value-type="float">
            <text:p>-52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47.0779520655751" calcext:value-type="float">
            <text:p>-47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-30.486708139348" calcext:value-type="float">
            <text:p>-30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24.4699584062466" calcext:value-type="float">
            <text:p>-24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32.9502449964894" calcext:value-type="float">
            <text:p>-32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54.9663687831375" calcext:value-type="float">
            <text:p>-54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84.3068408367304" calcext:value-type="float">
            <text:p>-84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77.7006127808579" calcext:value-type="float">
            <text:p>-77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36.497227436748" calcext:value-type="float">
            <text:p>-36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38.2895899072036" calcext:value-type="float">
            <text:p>-38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51.9139625136579" calcext:value-type="float">
            <text:p>-51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9.23295177867177" calcext:value-type="float">
            <text:p>-9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66.4100666173205" calcext:value-type="float">
            <text:p>-66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21.1971129052521" calcext:value-type="float">
            <text:p>-21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26.0446222063727" calcext:value-type="float">
            <text:p>-26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-99.8847926267281" calcext:value-type="float">
            <text:p>-99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4.5255192662549" calcext:value-type="float">
            <text:p>-14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48.1295874462162" calcext:value-type="float">
            <text:p>-48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18.3205222193461" calcext:value-type="float">
            <text:p>-18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29.5083921413062" calcext:value-type="float">
            <text:p>-29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22.4283555644431" calcext:value-type="float">
            <text:p>-22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10.1044394588682" calcext:value-type="float">
            <text:p>-1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31.4668841648415" calcext:value-type="float">
            <text:p>-3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28.2698631286621" calcext:value-type="float">
            <text:p>28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8.62561814957894" calcext:value-type="float">
            <text:p>-8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0.354069319444065" calcext:value-type="float">
            <text:p>-0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15.8581617717112" calcext:value-type="float">
            <text:p>-15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.438928887204796" calcext:value-type="float">
            <text:p>0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22.5292039670836" calcext:value-type="float">
            <text:p>-22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31.9251179863235" calcext:value-type="float">
            <text:p>-31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12.2330975188738" calcext:value-type="float">
            <text:p>-12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-1.77661648949695" calcext:value-type="float">
            <text:p>-1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41.5446209720131" calcext:value-type="float">
            <text:p>-41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-1.46975532353186" calcext:value-type="float">
            <text:p>-1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-5.5869011082393" calcext:value-type="float">
            <text:p>-5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-1.21040054173766" calcext:value-type="float">
            <text:p>-1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0.00956801566735521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9.53664433185595" calcext:value-type="float">
            <text:p>-9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0.645259821150475" calcext:value-type="float">
            <text:p>-0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7.40746790830477" calcext:value-type="float">
            <text:p>-7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22.4904888639513" calcext:value-type="float">
            <text:p>-22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24.1959662395133" calcext:value-type="float">
            <text:p>-24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.440302777587618" calcext:value-type="float">
            <text:p>0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10.4563290910814" calcext:value-type="float">
            <text:p>-10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-8.62413983813843" calcext:value-type="float">
            <text:p>-8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3.87234320407825" calcext:value-type="float">
            <text:p>-3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7.91867838761843" calcext:value-type="float">
            <text:p>-7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7.70332690668454" calcext:value-type="float">
            <text:p>-7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1.85825076682006" calcext:value-type="float">
            <text:p>-1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10.5674095153809" calcext:value-type="float">
            <text:p>1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.786499981229099" calcext:value-type="float">
            <text:p>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6.93951871568439" calcext:value-type="float">
            <text:p>-6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-14.0377197492071" calcext:value-type="float">
            <text:p>-14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6.70034470289855" calcext:value-type="float">
            <text:p>-6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1.50666762328153" calcext:value-type="float">
            <text:p>-1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8.70585755779229" calcext:value-type="float">
            <text:p>-8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-24.7916892648961" calcext:value-type="float">
            <text:p>-24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-4.99577040021029" calcext:value-type="float">
            <text:p>-4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.40068965395771" calcext:value-type="float">
            <text:p>-1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-1.95307459189141" calcext:value-type="float">
            <text:p>-1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6.58010777641076" calcext:value-type="float">
            <text:p>-6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1.55144230977108" calcext:value-type="float">
            <text:p>-1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6.78804643852972" calcext:value-type="float">
            <text:p>-6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7.75617353335929" calcext:value-type="float">
            <text:p>-7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7.84872571018681" calcext:value-type="float">
            <text:p>-7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7.79440279681609" calcext:value-type="float">
            <text:p>-7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17.4512551650342" calcext:value-type="float">
            <text:p>-17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20.5637882128897" calcext:value-type="float">
            <text:p>-20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10.9063886213067" calcext:value-type="float">
            <text:p>-10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1.69768922940344" calcext:value-type="float">
            <text:p>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-22.4614227131877" calcext:value-type="float">
            <text:p>-22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-2.63806731833188" calcext:value-type="float">
            <text:p>-2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35.8727753927105" calcext:value-type="float">
            <text:p>-3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3.33782805502065" calcext:value-type="float">
            <text:p>-3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17.7174997969388" calcext:value-type="float">
            <text:p>-17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1.04879613967387" calcext:value-type="float">
            <text:p>1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32.9327357329784" calcext:value-type="float">
            <text:p>-32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13.8548132363832" calcext:value-type="float">
            <text:p>-13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1.68033254125234" calcext:value-type="float">
            <text:p>-1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5.97128349671861" calcext:value-type="float">
            <text:p>5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18.9893676818468" calcext:value-type="float">
            <text:p>-18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4.0094246050854" calcext:value-type="float">
            <text:p>-4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9.67406881649424" calcext:value-type="float">
            <text:p>-9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9.84490091710364" calcext:value-type="float">
            <text:p>-9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-16.7945449463599" calcext:value-type="float">
            <text:p>-16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7.93656709940605" calcext:value-type="float">
            <text:p>-7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43.1550500756205" calcext:value-type="float">
            <text:p>-43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-4.93813824673218" calcext:value-type="float">
            <text:p>-4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8.64592521616004" calcext:value-type="float">
            <text:p>-8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21.8957494290486" calcext:value-type="float">
            <text:p>-21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94.0183334350586" calcext:value-type="float">
            <text:p>94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-9.31695080155899" calcext:value-type="float">
            <text:p>-9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9.42709622866913" calcext:value-type="float">
            <text:p>-9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33.0413473058296" calcext:value-type="float">
            <text:p>-33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15.2514296556818" calcext:value-type="float">
            <text:p>-15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4.64209722181552" calcext:value-type="float">
            <text:p>-4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9.68602619383596" calcext:value-type="float">
            <text:p>-9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8.71993058552896" calcext:value-type="float">
            <text:p>-8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8.00035559643563" calcext:value-type="float">
            <text:p>-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7.79965940085788" calcext:value-type="float">
            <text:p>-7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7.61548663129014" calcext:value-type="float">
            <text:p>-7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12.8978161780686" calcext:value-type="float">
            <text:p>-12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6.23955091732597" calcext:value-type="float">
            <text:p>-6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-13.4342378095965" calcext:value-type="float">
            <text:p>-13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-2.02434123800303" calcext:value-type="float">
            <text:p>-2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3.32036429661628" calcext:value-type="float">
            <text:p>-3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5.7359111246912" calcext:value-type="float">
            <text:p>-5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15.184604720232" calcext:value-type="float">
            <text:p>-15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25.0219332245569" calcext:value-type="float">
            <text:p>-25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-8.61049146560048" calcext:value-type="float">
            <text:p>-8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14.4707358930049" calcext:value-type="float">
            <text:p>-1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15.5742828043153" calcext:value-type="float">
            <text:p>-15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15.7134016098143" calcext:value-type="float">
            <text:p>-15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11.744471463546" calcext:value-type="float">
            <text:p>-11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6.2136705351212" calcext:value-type="float">
            <text:p>-6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-41.9389670858813" calcext:value-type="float">
            <text:p>-41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19.3847550575722" calcext:value-type="float">
            <text:p>-19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4.816677273156" calcext:value-type="float">
            <text:p>-4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17.9183987543385" calcext:value-type="float">
            <text:p>-17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8.10644499060695" calcext:value-type="float">
            <text:p>-8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16.0064961777438" calcext:value-type="float">
            <text:p>-16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30.2216853570631" calcext:value-type="float">
            <text:p>-30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20.8155237119235" calcext:value-type="float">
            <text:p>-20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-5.89721324867354" calcext:value-type="float">
            <text:p>-5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23.2576740761565" calcext:value-type="float">
            <text:p>-23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-12.6132509411897" calcext:value-type="float">
            <text:p>-12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6.56418037321677" calcext:value-type="float">
            <text:p>-6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9.51365730432939" calcext:value-type="float">
            <text:p>-9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6.2708822728875" calcext:value-type="float">
            <text:p>-16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11.4832515203989" calcext:value-type="float">
            <text:p>-11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0.781935717242405" calcext:value-type="float">
            <text:p>-0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17.5365027278517" calcext:value-type="float">
            <text:p>-17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-26.1832491634235" calcext:value-type="float">
            <text:p>-26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9.48004711524334" calcext:value-type="float">
            <text:p>-9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-7.39682075328983" calcext:value-type="float">
            <text:p>-7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3.1722882622193" calcext:value-type="float">
            <text:p>-3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-3.23812565221409" calcext:value-type="float">
            <text:p>-3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8.70205322230839" calcext:value-type="float">
            <text:p>8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5.13502943284823" calcext:value-type="float">
            <text:p>-5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5.46300461592642" calcext:value-type="float">
            <text:p>-5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4.43330109813922" calcext:value-type="float">
            <text:p>-4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0.479208501329992" calcext:value-type="float">
            <text:p>-0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5.16950852445538" calcext:value-type="float">
            <text:p>-5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-9.25255628461623" calcext:value-type="float">
            <text:p>-9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18.0443177020282" calcext:value-type="float">
            <text:p>-18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-37.6943600827608" calcext:value-type="float">
            <text:p>-37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7.20240313685727" calcext:value-type="float">
            <text:p>-7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14.2763134004672" calcext:value-type="float">
            <text:p>-14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6.37926693795175" calcext:value-type="float">
            <text:p>-6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-60.075671031218" calcext:value-type="float">
            <text:p>-6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2.71363950740428" calcext:value-type="float">
            <text:p>-2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1.82268053659895" calcext:value-type="float">
            <text:p>-1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2.95310071130099" calcext:value-type="float">
            <text:p>2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4.91245703434814" calcext:value-type="float">
            <text:p>-4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12.2472438650216" calcext:value-type="float">
            <text:p>-1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-3.25991959075147" calcext:value-type="float">
            <text:p>-3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-9.77690671277706" calcext:value-type="float">
            <text:p>-9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11.2598251014609" calcext:value-type="float">
            <text:p>-11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3.76552278900574" calcext:value-type="float">
            <text:p>-3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17.3685642337116" calcext:value-type="float">
            <text:p>-17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26.4221916116024" calcext:value-type="float">
            <text:p>-26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0.0281223496242546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24.1440079008262" calcext:value-type="float">
            <text:p>-24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1.19626092503721" calcext:value-type="float">
            <text:p>-1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25.3575738138342" calcext:value-type="float">
            <text:p>-25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14.0576516970563" calcext:value-type="float">
            <text:p>-14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9.89603652905541" calcext:value-type="float">
            <text:p>-9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-0.110312569656614" calcext:value-type="float">
            <text:p>-0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3.36182854865638" calcext:value-type="float">
            <text:p>-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21.153135194064" calcext:value-type="float">
            <text:p>-2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6.68319194887137" calcext:value-type="float">
            <text:p>-6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36.4488310435077" calcext:value-type="float">
            <text:p>-36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9.63418380621694" calcext:value-type="float">
            <text:p>-9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7.10866078083676" calcext:value-type="float">
            <text:p>-7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-9.30757502723388" calcext:value-type="float">
            <text:p>-9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3.99501196973156" calcext:value-type="float">
            <text:p>-3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17.1297166844311" calcext:value-type="float">
            <text:p>-17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.649442370975237" calcext:value-type="float">
            <text:p>0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9.68767132328368" calcext:value-type="float">
            <text:p>-9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10.0962375507627" calcext:value-type="float">
            <text:p>-10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17.9441140705118" calcext:value-type="float">
            <text:p>-17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-1.38354738671731" calcext:value-type="float">
            <text:p>-1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11.7034434022874" calcext:value-type="float">
            <text:p>-11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-18.8917910006322" calcext:value-type="float">
            <text:p>-18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-5.13697356831965" calcext:value-type="float">
            <text:p>-5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13.8097547241944" calcext:value-type="float">
            <text:p>-13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41.7845416826511" calcext:value-type="float">
            <text:p>-41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18.7564861082238" calcext:value-type="float">
            <text:p>-18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-9.62562044807554" calcext:value-type="float">
            <text:p>-9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24.1047773767281" calcext:value-type="float">
            <text:p>-24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-16.307602161636" calcext:value-type="float">
            <text:p>-1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-18.4087336774532" calcext:value-type="float">
            <text:p>-18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7.37079377026105" calcext:value-type="float">
            <text:p>-7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5.05828720772851" calcext:value-type="float">
            <text:p>-5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-14.8394292950192" calcext:value-type="float">
            <text:p>-14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17.4025845407973" calcext:value-type="float">
            <text:p>-17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17.8319062276641" calcext:value-type="float">
            <text:p>-17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-1.07857692005072" calcext:value-type="float">
            <text:p>-1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-3.5731783083607" calcext:value-type="float">
            <text:p>-3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11.2849404691578" calcext:value-type="float">
            <text:p>-11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3.91834869564441" calcext:value-type="float">
            <text:p>-3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-12.0362189886096" calcext:value-type="float">
            <text:p>-12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-15.2265148621391" calcext:value-type="float">
            <text:p>-15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10.6052053889922" calcext:value-type="float">
            <text:p>-10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10.6217521659178" calcext:value-type="float">
            <text:p>-10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.0311694132586808" calcext:value-type="float">
            <text:p>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-0.386745434518062" calcext:value-type="float">
            <text:p>-0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4.27722401860927" calcext:value-type="float">
            <text:p>-4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12.8453086859728" calcext:value-type="float">
            <text:p>-12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-14.1668162048116" calcext:value-type="float">
            <text:p>-14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-7.87717447234704" calcext:value-type="float">
            <text:p>-7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0.539244050475048" calcext:value-type="float">
            <text:p>-0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21.6983688389971" calcext:value-type="float">
            <text:p>-2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-5.04931773508116" calcext:value-type="float">
            <text:p>-5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31.7070106503185" calcext:value-type="float">
            <text:p>-31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0.534983850705586" calcext:value-type="float">
            <text:p>-0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5.87358693357309" calcext:value-type="float">
            <text:p>-5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0.569418275352163" calcext:value-type="float">
            <text:p>0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-21.0865864208717" calcext:value-type="float">
            <text:p>-21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-7.89051567737451" calcext:value-type="float">
            <text:p>-7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-6.74727544475438" calcext:value-type="float">
            <text:p>-6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35.2957957246366" calcext:value-type="float">
            <text:p>-35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-32.1717255230406" calcext:value-type="float">
            <text:p>-32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1.7969888295289" calcext:value-type="float">
            <text:p>1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24.3731553905915" calcext:value-type="float">
            <text:p>-24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10.0353302914673" calcext:value-type="float">
            <text:p>-1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-5.04460858799084" calcext:value-type="float">
            <text:p>-5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5.5154048264618" calcext:value-type="float">
            <text:p>-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21.3753944312981" calcext:value-type="float">
            <text:p>-2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70.3920669555664" calcext:value-type="float">
            <text:p>70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-27.095805922659" calcext:value-type="float">
            <text:p>-27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-2.43003465660541" calcext:value-type="float">
            <text:p>-2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5.37470947947212" calcext:value-type="float">
            <text:p>-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-23.8213789884177" calcext:value-type="float">
            <text:p>-23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8.16933535544682" calcext:value-type="float">
            <text:p>-8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2.05899485724252" calcext:value-type="float">
            <text:p>-2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0.216249006964574" calcext:value-type="float">
            <text:p>-0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12.4406571923902" calcext:value-type="float">
            <text:p>-12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-10.2397684627792" calcext:value-type="float">
            <text:p>-10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12.4272231270663" calcext:value-type="float">
            <text:p>-12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6.23101041293504" calcext:value-type="float">
            <text:p>-6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8.21488976839005" calcext:value-type="float">
            <text:p>-8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7.2500090106204" calcext:value-type="float">
            <text:p>-17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2.66070833566465" calcext:value-type="float">
            <text:p>-2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17.5576002243267" calcext:value-type="float">
            <text:p>-17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0.0936242944772658" calcext:value-type="float">
            <text:p>-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14.6815912423047" calcext:value-type="float">
            <text:p>-14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10.3726033197" calcext:value-type="float">
            <text:p>10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9.13728010169433" calcext:value-type="float">
            <text:p>-9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11.244611649249" calcext:value-type="float">
            <text:p>-11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15.314442388964" calcext:value-type="float">
            <text:p>-15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12.9557093424181" calcext:value-type="float">
            <text:p>-12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-4.10957623475362" calcext:value-type="float">
            <text:p>-4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1.51888715846826" calcext:value-type="float">
            <text:p>-1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6.01526898459532" calcext:value-type="float">
            <text:p>-6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2.11765759809546" calcext:value-type="float">
            <text:p>-2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21.814873180032" calcext:value-type="float">
            <text:p>-21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23.011845046442" calcext:value-type="float">
            <text:p>-23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.731425159532805" calcext:value-type="float">
            <text:p>0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6.12687959546655" calcext:value-type="float">
            <text:p>-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-1.82821976363137" calcext:value-type="float">
            <text:p>-1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3.89366226590688" calcext:value-type="float">
            <text:p>-3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-4.45393105721244" calcext:value-type="float">
            <text:p>-4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1.53140975496309" calcext:value-type="float">
            <text:p>1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16.2282589217414" calcext:value-type="float">
            <text:p>-16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19.4727778316737" calcext:value-type="float">
            <text:p>-1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6.44444643092656" calcext:value-type="float">
            <text:p>-6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-17.1145641969536" calcext:value-type="float">
            <text:p>-17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5.23370955435088" calcext:value-type="float">
            <text:p>-5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13.3452670476621" calcext:value-type="float">
            <text:p>-13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8.29286170085764" calcext:value-type="float">
            <text:p>-8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9.93474757683558" calcext:value-type="float">
            <text:p>-9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19.7481193483649" calcext:value-type="float">
            <text:p>-19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3.04232901191068" calcext:value-type="float">
            <text:p>-3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8.52968675580205" calcext:value-type="float">
            <text:p>-8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15.3536959566779" calcext:value-type="float">
            <text:p>-15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4.14882480085753" calcext:value-type="float">
            <text:p>-4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27.4925066419671" calcext:value-type="float">
            <text:p>-2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22.8517565297405" calcext:value-type="float">
            <text:p>-22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-9.15094095136108" calcext:value-type="float">
            <text:p>-9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-7.44414701936462" calcext:value-type="float">
            <text:p>-7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13.8038249194913" calcext:value-type="float">
            <text:p>-13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5.24311664680685" calcext:value-type="float">
            <text:p>-5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-15.9997839477436" calcext:value-type="float">
            <text:p>-1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14.9261086985526" calcext:value-type="float">
            <text:p>-14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9.6932349061222" calcext:value-type="float">
            <text:p>-9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30.9823824275796" calcext:value-type="float">
            <text:p>-3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11.6356543630476" calcext:value-type="float">
            <text:p>-1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20.5051276775779" calcext:value-type="float">
            <text:p>-20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40.3435876883713" calcext:value-type="float">
            <text:p>-40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23.4000887508757" calcext:value-type="float">
            <text:p>-23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15.1117272706062" calcext:value-type="float">
            <text:p>-15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13.394926952046" calcext:value-type="float">
            <text:p>-13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0.466174586669055" calcext:value-type="float">
            <text:p>-0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18.1905503842648" calcext:value-type="float">
            <text:p>-18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2.02289179933854" calcext:value-type="float">
            <text:p>-2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-0.330119503579411" calcext:value-type="float">
            <text:p>-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2.56826165715465" calcext:value-type="float">
            <text:p>-2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20.4954985643852" calcext:value-type="float">
            <text:p>-20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7.35475932816294" calcext:value-type="float">
            <text:p>-7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0.93798717560442" calcext:value-type="float">
            <text:p>-0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20.5468527138433" calcext:value-type="float">
            <text:p>-20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2.87815787694251" calcext:value-type="float">
            <text:p>-2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-12.0216458887969" calcext:value-type="float">
            <text:p>-12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7.90510126419974" calcext:value-type="float">
            <text:p>-7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3.53287208078852" calcext:value-type="float">
            <text:p>-3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24.0982347315067" calcext:value-type="float">
            <text:p>-24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-25.0412279355674" calcext:value-type="float">
            <text:p>-25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7.50304968645359" calcext:value-type="float">
            <text:p>-7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-16.6674631287222" calcext:value-type="float">
            <text:p>-1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7.39928837596968" calcext:value-type="float">
            <text:p>-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41.2631251875235" calcext:value-type="float">
            <text:p>-41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2.26339358015026" calcext:value-type="float">
            <text:p>-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14.274268885612" calcext:value-type="float">
            <text:p>-14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9.74612918120525" calcext:value-type="float">
            <text:p>-9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17.4977997677962" calcext:value-type="float">
            <text:p>-17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-14.2813509125733" calcext:value-type="float">
            <text:p>-14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2.58468817954896" calcext:value-type="float">
            <text:p>-2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6.03013815790708" calcext:value-type="float">
            <text:p>-6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13.3958034062772" calcext:value-type="float">
            <text:p>-13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-5.21063529025814" calcext:value-type="float">
            <text:p>-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-9.25577609227882" calcext:value-type="float">
            <text:p>-9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14.495731068324" calcext:value-type="float">
            <text:p>-14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-6.8520198076619" calcext:value-type="float">
            <text:p>-6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-51.5541526505457" calcext:value-type="float">
            <text:p>-5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1.77747267651647" calcext:value-type="float">
            <text:p>1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-6.63540770158551" calcext:value-type="float">
            <text:p>-6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-22.5908476462611" calcext:value-type="float">
            <text:p>-22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7.98767643411546" calcext:value-type="float">
            <text:p>-7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27.6961360327629" calcext:value-type="float">
            <text:p>-27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38.7451962910521" calcext:value-type="float">
            <text:p>-38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-3.91946069048056" calcext:value-type="float">
            <text:p>-3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-15.9899477432479" calcext:value-type="float">
            <text:p>-15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9.01942135612175" calcext:value-type="float">
            <text:p>-9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13.6261767979599" calcext:value-type="float">
            <text:p>-13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15.9454444627205" calcext:value-type="float">
            <text:p>-15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18.8631564681726" calcext:value-type="float">
            <text:p>-18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15.732892980242" calcext:value-type="float">
            <text:p>-15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2.1864953981018" calcext:value-type="float">
            <text:p>-2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27.602992935808" calcext:value-type="float">
            <text:p>-27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-2.39278837158056" calcext:value-type="float">
            <text:p>-2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19.3567766665077" calcext:value-type="float">
            <text:p>-19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15.2545753958732" calcext:value-type="float">
            <text:p>-15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20.6561446035438" calcext:value-type="float">
            <text:p>-2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26.8458851820365" calcext:value-type="float">
            <text:p>-26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13.1137140992637" calcext:value-type="float">
            <text:p>-13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1.2203823697055" calcext:value-type="float">
            <text:p>-1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9.56159264153388" calcext:value-type="float">
            <text:p>-9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23.7343341725631" calcext:value-type="float">
            <text:p>-2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6.97797001654551" calcext:value-type="float">
            <text:p>-6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-26.5640080744752" calcext:value-type="float">
            <text:p>-26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8.99441641244127" calcext:value-type="float">
            <text:p>-8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9.58766458188016" calcext:value-type="float">
            <text:p>-9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7.57827662275527" calcext:value-type="float">
            <text:p>-7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2.10624280772403" calcext:value-type="float">
            <text:p>-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9.27114220184262" calcext:value-type="float">
            <text:p>-9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-3.4520449250638" calcext:value-type="float">
            <text:p>-3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2.36081144015677" calcext:value-type="float">
            <text:p>-2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20.8311904950085" calcext:value-type="float">
            <text:p>-20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19.4979601385877" calcext:value-type="float">
            <text:p>-19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-6.33353663962491" calcext:value-type="float">
            <text:p>-6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13.9570204318523" calcext:value-type="float">
            <text:p>-13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1.02142104300792" calcext:value-type="float">
            <text:p>-1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6.90699075780977" calcext:value-type="float">
            <text:p>-6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.471907703708069" calcext:value-type="float">
            <text:p>0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7.4703870397274" calcext:value-type="float">
            <text:p>-7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-13.620396105183" calcext:value-type="float">
            <text:p>-13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-5.14255620409574" calcext:value-type="float">
            <text:p>-5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18.0644827979228" calcext:value-type="float">
            <text:p>-18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22.4802114967137" calcext:value-type="float">
            <text:p>-2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9.52649813143324" calcext:value-type="float">
            <text:p>-9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3.73968232726064" calcext:value-type="float">
            <text:p>-3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5.73798107418678" calcext:value-type="float">
            <text:p>-5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-8.42711436707533" calcext:value-type="float">
            <text:p>-8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-2.39579476653526" calcext:value-type="float">
            <text:p>-2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7.83755755745381" calcext:value-type="float">
            <text:p>-7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5.06689275609627" calcext:value-type="float">
            <text:p>-5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13.6852973477636" calcext:value-type="float">
            <text:p>-13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28.0533556634404" calcext:value-type="float">
            <text:p>-28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0.10076702892637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22.4351211898801" calcext:value-type="float">
            <text:p>-22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7.1459042270329" calcext:value-type="float">
            <text:p>-7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89.013298034668" calcext:value-type="float">
            <text:p>89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20.3273556248801" calcext:value-type="float">
            <text:p>-20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10.6224861124147" calcext:value-type="float">
            <text:p>-10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-7.98045627433949" calcext:value-type="float">
            <text:p>-7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-18.7244612111823" calcext:value-type="float">
            <text:p>-18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24.3612309608478" calcext:value-type="float">
            <text:p>-24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3.69246096617596" calcext:value-type="float">
            <text:p>-3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16.2532108851841" calcext:value-type="float">
            <text:p>-16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4.40956523776806" calcext:value-type="float">
            <text:p>-4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-6.31031914618781" calcext:value-type="float">
            <text:p>-6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4.64282914783659" calcext:value-type="float">
            <text:p>-4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-17.3733047250189" calcext:value-type="float">
            <text:p>-17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4.68301750218261" calcext:value-type="float">
            <text:p>-4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18.7769907204476" calcext:value-type="float">
            <text:p>-18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-3.73431145242697" calcext:value-type="float">
            <text:p>-3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13.383262568824" calcext:value-type="float">
            <text:p>-13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2.4001282205393" calcext:value-type="float">
            <text:p>2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-7.23801050729357" calcext:value-type="float">
            <text:p>-7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15.3677921741858" calcext:value-type="float">
            <text:p>-15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5.07906662590166" calcext:value-type="float">
            <text:p>-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10.3297345505054" calcext:value-type="float">
            <text:p>-1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3.27461167260569" calcext:value-type="float">
            <text:p>3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8.44564762484468" calcext:value-type="float">
            <text:p>-8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-3.32072478526591" calcext:value-type="float">
            <text:p>-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10.3838331262609" calcext:value-type="float">
            <text:p>-10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9.39838931389149" calcext:value-type="float">
            <text:p>-9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15.3249474433643" calcext:value-type="float">
            <text:p>-15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5.43806346153777" calcext:value-type="float">
            <text:p>-5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15.8039965792884" calcext:value-type="float">
            <text:p>-15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18.1663165918297" calcext:value-type="float">
            <text:p>-18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14.4068261398333" calcext:value-type="float">
            <text:p>-14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-6.54311524003685" calcext:value-type="float">
            <text:p>-6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-12.5089785226128" calcext:value-type="float">
            <text:p>-12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3.13580914154596" calcext:value-type="float">
            <text:p>-3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32.8341372658406" calcext:value-type="float">
            <text:p>-3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-9.99650076527973" calcext:value-type="float">
            <text:p>-9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28.2492512282344" calcext:value-type="float">
            <text:p>-28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4.58560294960358" calcext:value-type="float">
            <text:p>-4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24.2690296206476" calcext:value-type="float">
            <text:p>-24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-22.6988525662662" calcext:value-type="float">
            <text:p>-22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12.0849667421314" calcext:value-type="float">
            <text:p>-1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5.32455529220636" calcext:value-type="float">
            <text:p>-5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23.0768579655142" calcext:value-type="float">
            <text:p>-23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1.27257928560975" calcext:value-type="float">
            <text:p>1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2.0203651434727" calcext:value-type="float">
            <text:p>2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3.70860742804052" calcext:value-type="float">
            <text:p>3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18.464848112461" calcext:value-type="float">
            <text:p>-18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11.0707408253301" calcext:value-type="float">
            <text:p>-11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19.2854542502636" calcext:value-type="float">
            <text:p>-19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5.00839557656894" calcext:value-type="float">
            <text:p>-5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32.3905710664621" calcext:value-type="float">
            <text:p>-32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10.8582140160616" calcext:value-type="float">
            <text:p>-10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1.33093794800254" calcext:value-type="float">
            <text:p>-1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9.11856892911118" calcext:value-type="float">
            <text:p>-9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7.07633424090169" calcext:value-type="float">
            <text:p>-7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8.69793421912557" calcext:value-type="float">
            <text:p>-8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19.4930553226103" calcext:value-type="float">
            <text:p>-1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52.1022298434219" calcext:value-type="float">
            <text:p>-52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2.74279054028651" calcext:value-type="float">
            <text:p>2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4.52830544483575" calcext:value-type="float">
            <text:p>-4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12.3059872300671" calcext:value-type="float">
            <text:p>-12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11.455992643966" calcext:value-type="float">
            <text:p>-11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95.9452479338843" calcext:value-type="float">
            <text:p>-95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8.72777806591871" calcext:value-type="float">
            <text:p>-8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26.3851190197025" calcext:value-type="float">
            <text:p>26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16.0184517544183" calcext:value-type="float">
            <text:p>-16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2.381947918479" calcext:value-type="float">
            <text:p>2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22.6443727092006" calcext:value-type="float">
            <text:p>-2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14.2546268937155" calcext:value-type="float">
            <text:p>-14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32.8170124410613" calcext:value-type="float">
            <text:p>-32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-22.8664504062687" calcext:value-type="float">
            <text:p>-2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-21.8963981319334" calcext:value-type="float">
            <text:p>-21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44.5278760165865" calcext:value-type="float">
            <text:p>-44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8.27529952269647" calcext:value-type="float">
            <text:p>-8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7.66468218290922" calcext:value-type="float">
            <text:p>7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17.8590436694422" calcext:value-type="float">
            <text:p>-17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-29.2502198195311" calcext:value-type="float">
            <text:p>-29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-2.83755253722376" calcext:value-type="float">
            <text:p>-2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31.9459937443941" calcext:value-type="float">
            <text:p>-31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-9.49943710745845" calcext:value-type="float">
            <text:p>-9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39.6414043881157" calcext:value-type="float">
            <text:p>-39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-16.398538844957" calcext:value-type="float">
            <text:p>-16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11.4210822831109" calcext:value-type="float">
            <text:p>-11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40.8614430486537" calcext:value-type="float">
            <text:p>-40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13.0531602667762" calcext:value-type="float">
            <text:p>-13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32.0901141733418" calcext:value-type="float">
            <text:p>-32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59.7639591165896" calcext:value-type="float">
            <text:p>-59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39.2343620730091" calcext:value-type="float">
            <text:p>-39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3.57524363760533" calcext:value-type="float">
            <text:p>-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-2.19556980245707" calcext:value-type="float">
            <text:p>-2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-15.4573473540961" calcext:value-type="float">
            <text:p>-15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80.13134986797" calcext:value-type="float">
            <text:p>-80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15.5761430229579" calcext:value-type="float">
            <text:p>-15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12.7896376889552" calcext:value-type="float">
            <text:p>-12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41.5922316754333" calcext:value-type="float">
            <text:p>-41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2.2450323473996" calcext:value-type="float">
            <text:p>-2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20.4779027391671" calcext:value-type="float">
            <text:p>-20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26.6007482795263" calcext:value-type="float">
            <text:p>-26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26.3002032283071" calcext:value-type="float">
            <text:p>-26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28.9957072147854" calcext:value-type="float">
            <text:p>-28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34.6905968375384" calcext:value-type="float">
            <text:p>-34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40.1256996980598" calcext:value-type="float">
            <text:p>-40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27.3817392259299" calcext:value-type="float">
            <text:p>-27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29.8009955568446" calcext:value-type="float">
            <text:p>-29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12.3150980484083" calcext:value-type="float">
            <text:p>-12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-41.4131729203966" calcext:value-type="float">
            <text:p>-41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59.6321330741306" calcext:value-type="float">
            <text:p>-59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3.53709851372876" calcext:value-type="float">
            <text:p>-3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3.5802786527197" calcext:value-type="float">
            <text:p>3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20.6201782434203" calcext:value-type="float">
            <text:p>-20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26.201733614241" calcext:value-type="float">
            <text:p>-26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8.21682759352755" calcext:value-type="float">
            <text:p>-8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35.682953553001" calcext:value-type="float">
            <text:p>-35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13.6001164487227" calcext:value-type="float">
            <text:p>-13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-4.47465379325504" calcext:value-type="float">
            <text:p>-4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12.6644977624428" calcext:value-type="float">
            <text:p>-12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13.1918363324757" calcext:value-type="float">
            <text:p>-13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22.6183991583266" calcext:value-type="float">
            <text:p>-22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3.2980288754603" calcext:value-type="float">
            <text:p>-13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25.5579832617778" calcext:value-type="float">
            <text:p>-25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35.0340291308484" calcext:value-type="float">
            <text:p>-35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22.1117841079512" calcext:value-type="float">
            <text:p>-22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27.2798569925045" calcext:value-type="float">
            <text:p>-27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-10.2457118073745" calcext:value-type="float">
            <text:p>-10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33.2626431125007" calcext:value-type="float">
            <text:p>-33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-6.48072228604249" calcext:value-type="float">
            <text:p>-6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-3.56816020477437" calcext:value-type="float">
            <text:p>-3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11.5876937508529" calcext:value-type="float">
            <text:p>-11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49.6723568885321" calcext:value-type="float">
            <text:p>-49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6.23359835521531" calcext:value-type="float">
            <text:p>-6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15.9303080087116" calcext:value-type="float">
            <text:p>-15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15.4044166593877" calcext:value-type="float">
            <text:p>-15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-10.7339780500108" calcext:value-type="float">
            <text:p>-10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-22.1798356116686" calcext:value-type="float">
            <text:p>-22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1.15008118531979" calcext:value-type="float">
            <text:p>-1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27.42487696229" calcext:value-type="float">
            <text:p>-27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44.1532957564406" calcext:value-type="float">
            <text:p>-44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34.0118908911241" calcext:value-type="float">
            <text:p>-3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3.59394658257838" calcext:value-type="float">
            <text:p>-3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-41.539296480963" calcext:value-type="float">
            <text:p>-41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11.4425038368149" calcext:value-type="float">
            <text:p>-1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62.1050074399784" calcext:value-type="float">
            <text:p>-62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31.6554813455567" calcext:value-type="float">
            <text:p>-31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2.67756956581081" calcext:value-type="float">
            <text:p>-2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23.8565073049128" calcext:value-type="float">
            <text:p>-23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33.787234249679" calcext:value-type="float">
            <text:p>-33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-42.2199567282764" calcext:value-type="float">
            <text:p>-42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21.9625061571854" calcext:value-type="float">
            <text:p>-21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-3.52164225863932" calcext:value-type="float">
            <text:p>-3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4.88291833708197" calcext:value-type="float">
            <text:p>-4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.880589883721044" calcext:value-type="float">
            <text:p>0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23.2851094471002" calcext:value-type="float">
            <text:p>-23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9.2482075213006" calcext:value-type="float">
            <text:p>-9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3.46481765555906" calcext:value-type="float">
            <text:p>-3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34.5778646257619" calcext:value-type="float">
            <text:p>-34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40.6064334764708" calcext:value-type="float">
            <text:p>-4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-35.1896478715157" calcext:value-type="float">
            <text:p>-35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-15.053263402054" calcext:value-type="float">
            <text:p>-15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9.24436855908546" calcext:value-type="float">
            <text:p>-9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-24.5368039719296" calcext:value-type="float">
            <text:p>-24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50.3070573494385" calcext:value-type="float">
            <text:p>-50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28.1516746035607" calcext:value-type="float">
            <text:p>-28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45.2321334327166" calcext:value-type="float">
            <text:p>-45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10.1289111339541" calcext:value-type="float">
            <text:p>-10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13.8900829691953" calcext:value-type="float">
            <text:p>-13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1.89124734883333" calcext:value-type="float">
            <text:p>-1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2.25048733449923" calcext:value-type="float">
            <text:p>-2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31.0917262060299" calcext:value-type="float">
            <text:p>-31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66.66658812158" calcext:value-type="float">
            <text:p>-6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17.2439537581258" calcext:value-type="float">
            <text:p>-17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27.652182725805" calcext:value-type="float">
            <text:p>-27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31.3822883317585" calcext:value-type="float">
            <text:p>-31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30.8606592779166" calcext:value-type="float">
            <text:p>-30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-12.9170228889148" calcext:value-type="float">
            <text:p>-12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17.977054301439" calcext:value-type="float">
            <text:p>-17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37.1403897821196" calcext:value-type="float">
            <text:p>-37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11.0693847941724" calcext:value-type="float">
            <text:p>-11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28.0102766948305" calcext:value-type="float">
            <text:p>-28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28.978472917897" calcext:value-type="float">
            <text:p>-28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21.6298202896113" calcext:value-type="float">
            <text:p>-21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34.9223704616835" calcext:value-type="float">
            <text:p>-34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12.9672854130532" calcext:value-type="float">
            <text:p>-12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7.89653660348951" calcext:value-type="float">
            <text:p>-7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34.7799285305332" calcext:value-type="float">
            <text:p>-34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35.480601645812" calcext:value-type="float">
            <text:p>-3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16.3897029961564" calcext:value-type="float">
            <text:p>-16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-6.05273742652759" calcext:value-type="float">
            <text:p>-6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20.2546187271105" calcext:value-type="float">
            <text:p>-20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17.0617803519068" calcext:value-type="float">
            <text:p>-17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-23.0718386934462" calcext:value-type="float">
            <text:p>-23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92.908926144087" calcext:value-type="float">
            <text:p>-92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-28.6302433893448" calcext:value-type="float">
            <text:p>-28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28.3314596409227" calcext:value-type="float">
            <text:p>-28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13.0842400438835" calcext:value-type="float">
            <text:p>-13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.77286900615465" calcext:value-type="float">
            <text:p>-1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36.4958766157092" calcext:value-type="float">
            <text:p>-36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42.2971527654335" calcext:value-type="float">
            <text:p>-42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15.9105311116628" calcext:value-type="float">
            <text:p>-15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26.1319536609251" calcext:value-type="float">
            <text:p>-26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40.9545619686381" calcext:value-type="float">
            <text:p>-40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-6.78564451622483" calcext:value-type="float">
            <text:p>-6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39.6304514782891" calcext:value-type="float">
            <text:p>-39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-10.0805690620784" calcext:value-type="float">
            <text:p>-1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28.3328000323445" calcext:value-type="float">
            <text:p>-28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28.828884547596" calcext:value-type="float">
            <text:p>-28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38.0535020469123" calcext:value-type="float">
            <text:p>-38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40.8639519951166" calcext:value-type="float">
            <text:p>-40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9.10249391395791" calcext:value-type="float">
            <text:p>-9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26.3614313001627" calcext:value-type="float">
            <text:p>-26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18.3227747479746" calcext:value-type="float">
            <text:p>-18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-34.8754481504786" calcext:value-type="float">
            <text:p>-34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62.5254423967822" calcext:value-type="float">
            <text:p>-62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14.5562585269137" calcext:value-type="float">
            <text:p>-14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.821827331510121" calcext:value-type="float">
            <text:p>0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25.1537865811304" calcext:value-type="float">
            <text:p>-25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23.5555146931397" calcext:value-type="float">
            <text:p>-23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18.121637104138" calcext:value-type="float">
            <text:p>-18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17.2692549679675" calcext:value-type="float">
            <text:p>-17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7.07927712075936" calcext:value-type="float">
            <text:p>-7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36.2295301190183" calcext:value-type="float">
            <text:p>-36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.407535838129604" calcext:value-type="float">
            <text:p>0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23.2819483825346" calcext:value-type="float">
            <text:p>-23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11.0288200831008" calcext:value-type="float">
            <text:p>-11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25.2415041237832" calcext:value-type="float">
            <text:p>-25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31.3471118893136" calcext:value-type="float">
            <text:p>-31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8.54084025945308" calcext:value-type="float">
            <text:p>-8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16.0090278146764" calcext:value-type="float">
            <text:p>-1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29.1600640432208" calcext:value-type="float">
            <text:p>-29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24.8754491418699" calcext:value-type="float">
            <text:p>-24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25.9793229322546" calcext:value-type="float">
            <text:p>-25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24.4986712603579" calcext:value-type="float">
            <text:p>-24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26.5835971417711" calcext:value-type="float">
            <text:p>-26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1.9349446419774" calcext:value-type="float">
            <text:p>-1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12.8536550577866" calcext:value-type="float">
            <text:p>-12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11.4358162699059" calcext:value-type="float">
            <text:p>-11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-7.50121945220675" calcext:value-type="float">
            <text:p>-7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2.97630998667819" calcext:value-type="float">
            <text:p>2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-5.05405500257656" calcext:value-type="float">
            <text:p>-5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48.9022777346439" calcext:value-type="float">
            <text:p>-48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95.9830205540661" calcext:value-type="float">
            <text:p>-95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31.3777098028783" calcext:value-type="float">
            <text:p>-31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11.7862520499489" calcext:value-type="float">
            <text:p>-11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14.6811575218695" calcext:value-type="float">
            <text:p>-14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-44.473971596086" calcext:value-type="float">
            <text:p>-44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-1.72327834604195" calcext:value-type="float">
            <text:p>-1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1.74564003186542" calcext:value-type="float">
            <text:p>-1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16.8295360234046" calcext:value-type="float">
            <text:p>-16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53.1681728913139" calcext:value-type="float">
            <text:p>-53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-2.24156926945118" calcext:value-type="float">
            <text:p>-2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26.0241567550184" calcext:value-type="float">
            <text:p>-26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32.8334463841501" calcext:value-type="float">
            <text:p>-32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-14.8572201115992" calcext:value-type="float">
            <text:p>-14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-18.1526523905846" calcext:value-type="float">
            <text:p>-18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38.8317536253308" calcext:value-type="float">
            <text:p>-38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46.3797941131243" calcext:value-type="float">
            <text:p>-46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18.8566979752348" calcext:value-type="float">
            <text:p>-18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7.52951585284012" calcext:value-type="float">
            <text:p>-7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30.9330105010188" calcext:value-type="float">
            <text:p>-30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54.9492894341113" calcext:value-type="float">
            <text:p>-54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36.3524199462235" calcext:value-type="float">
            <text:p>-36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42.7602258981088" calcext:value-type="float">
            <text:p>-42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29.5628929199128" calcext:value-type="float">
            <text:p>-29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23.052560189678" calcext:value-type="float">
            <text:p>-23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-11.5012739666763" calcext:value-type="float">
            <text:p>-11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21.8483279534154" calcext:value-type="float">
            <text:p>-21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18.7671430738099" calcext:value-type="float">
            <text:p>-18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15.9585904209258" calcext:value-type="float">
            <text:p>-15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26.4992922653387" calcext:value-type="float">
            <text:p>-2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32.5873393336966" calcext:value-type="float">
            <text:p>-32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11.2863837932916" calcext:value-type="float">
            <text:p>-11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27.5041019709409" calcext:value-type="float">
            <text:p>-27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3.1373251208169" calcext:value-type="float">
            <text:p>-13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21.6879486267452" calcext:value-type="float">
            <text:p>-21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-27.5213386176751" calcext:value-type="float">
            <text:p>-27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75.9104436905657" calcext:value-type="float">
            <text:p>-75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3.4175642087821" calcext:value-type="float">
            <text:p>3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-3.74332703875575" calcext:value-type="float">
            <text:p>-3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28.5781866505323" calcext:value-type="float">
            <text:p>-28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42.7305724034542" calcext:value-type="float">
            <text:p>-42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9.79459846384555" calcext:value-type="float">
            <text:p>-9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26.9716094903993" calcext:value-type="float">
            <text:p>-26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23.6710388584308" calcext:value-type="float">
            <text:p>-23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12.4817864470672" calcext:value-type="float">
            <text:p>-12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52.6546810846631" calcext:value-type="float">
            <text:p>-5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-29.1414471849983" calcext:value-type="float">
            <text:p>-29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-50.3730360222559" calcext:value-type="float">
            <text:p>-50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-32.7985421674101" calcext:value-type="float">
            <text:p>-32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-10.842420695634" calcext:value-type="float">
            <text:p>-10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14.6486365024795" calcext:value-type="float">
            <text:p>-14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.2724362890024" calcext:value-type="float">
            <text:p>0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33.3102320470608" calcext:value-type="float">
            <text:p>-33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22.2144915416539" calcext:value-type="float">
            <text:p>-22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.703311259818292" calcext:value-type="float">
            <text:p>0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28.0474159394245" calcext:value-type="float">
            <text:p>-28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38.4747450879957" calcext:value-type="float">
            <text:p>-38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18.7647681857495" calcext:value-type="float">
            <text:p>-18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9.95761943050664" calcext:value-type="float">
            <text:p>-9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11.7075360204151" calcext:value-type="float">
            <text:p>-11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33.1854005506395" calcext:value-type="float">
            <text:p>-33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28.6313508600695" calcext:value-type="float">
            <text:p>-28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4.84564552210432" calcext:value-type="float">
            <text:p>-4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-20.9379894145441" calcext:value-type="float">
            <text:p>-20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47.9461711321357" calcext:value-type="float">
            <text:p>-47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19.6304037039015" calcext:value-type="float">
            <text:p>-19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-6.57100324932898" calcext:value-type="float">
            <text:p>-6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-35.1132796081136" calcext:value-type="float">
            <text:p>-35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19.2290122676789" calcext:value-type="float">
            <text:p>-19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0.397229732971212" calcext:value-type="float">
            <text:p>-0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13.0319659964703" calcext:value-type="float">
            <text:p>-13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18.0189455178483" calcext:value-type="float">
            <text:p>-18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22.3180519137614" calcext:value-type="float">
            <text:p>-2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1.15644973621887" calcext:value-type="float">
            <text:p>-1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24.7901704824708" calcext:value-type="float">
            <text:p>-24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18.3620928166962" calcext:value-type="float">
            <text:p>-18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20.8088398379311" calcext:value-type="float">
            <text:p>-20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27.3781343233371" calcext:value-type="float">
            <text:p>-27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11.297285414611" calcext:value-type="float">
            <text:p>-11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12.0247054565941" calcext:value-type="float">
            <text:p>-12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27.598241725251" calcext:value-type="float">
            <text:p>-27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16.3544662557428" calcext:value-type="float">
            <text:p>-16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32.9267734355467" calcext:value-type="float">
            <text:p>-32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4.62720030852375" calcext:value-type="float">
            <text:p>-4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41.2812679835213" calcext:value-type="float">
            <text:p>-41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6.02896152141123" calcext:value-type="float">
            <text:p>-6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33.760549685787" calcext:value-type="float">
            <text:p>-33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-33.3731527891889" calcext:value-type="float">
            <text:p>-33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11.4841182980106" calcext:value-type="float">
            <text:p>-11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3.1765136229011" calcext:value-type="float">
            <text:p>3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13.9691998540235" calcext:value-type="float">
            <text:p>-13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53.3768052722131" calcext:value-type="float">
            <text:p>-53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47.5315881257784" calcext:value-type="float">
            <text:p>-47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16.261817143561" calcext:value-type="float">
            <text:p>-16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15.468410655795" calcext:value-type="float">
            <text:p>-15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30.6363850137304" calcext:value-type="float">
            <text:p>-30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35.514028753343" calcext:value-type="float">
            <text:p>-35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22.4545655911779" calcext:value-type="float">
            <text:p>-22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22.6440199506957" calcext:value-type="float">
            <text:p>-2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31.8297044782449" calcext:value-type="float">
            <text:p>-31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24.2697133982563" calcext:value-type="float">
            <text:p>-24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23.9038308663053" calcext:value-type="float">
            <text:p>-23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.154985615793819" calcext:value-type="float">
            <text:p>0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14.1726732961959" calcext:value-type="float">
            <text:p>-14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6.0251429674493" calcext:value-type="float">
            <text:p>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22.0845756516417" calcext:value-type="float">
            <text:p>-2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-25.4568973967662" calcext:value-type="float">
            <text:p>-25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40.875614435967" calcext:value-type="float">
            <text:p>-40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30.5397227672552" calcext:value-type="float">
            <text:p>-30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16.7724189373148" calcext:value-type="float">
            <text:p>-16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-9.85213655104478" calcext:value-type="float">
            <text:p>-9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1.77052999199468" calcext:value-type="float">
            <text:p>-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16.3992649749272" calcext:value-type="float">
            <text:p>-16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32.8470457591579" calcext:value-type="float">
            <text:p>-32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42.5236829658407" calcext:value-type="float">
            <text:p>-42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12.1045680532582" calcext:value-type="float">
            <text:p>-12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2.42528276553109" calcext:value-type="float">
            <text:p>2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39.0896359826571" calcext:value-type="float">
            <text:p>-39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43.4804637144365" calcext:value-type="float">
            <text:p>-43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25.4874137024821" calcext:value-type="float">
            <text:p>-25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16.1586685996797" calcext:value-type="float">
            <text:p>-16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42.4413830560989" calcext:value-type="float">
            <text:p>-42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27.384431094217" calcext:value-type="float">
            <text:p>-27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37.3560755117502" calcext:value-type="float">
            <text:p>-37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24.4810690240292" calcext:value-type="float">
            <text:p>-24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27.463357005548" calcext:value-type="float">
            <text:p>-27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30.5132237654613" calcext:value-type="float">
            <text:p>-30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21.1325961796366" calcext:value-type="float">
            <text:p>-21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50.1137598355491" calcext:value-type="float">
            <text:p>-5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26.5664525248115" calcext:value-type="float">
            <text:p>-26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49.7525560756343" calcext:value-type="float">
            <text:p>-49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16.1495342033009" calcext:value-type="float">
            <text:p>-1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32.2132691373865" calcext:value-type="float">
            <text:p>-32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16.0254692105418" calcext:value-type="float">
            <text:p>-1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49.0228872252074" calcext:value-type="float">
            <text:p>-49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14.6337661128118" calcext:value-type="float">
            <text:p>-14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13.4441962557198" calcext:value-type="float">
            <text:p>-13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2.58712976821366" calcext:value-type="float">
            <text:p>2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15.5732844180153" calcext:value-type="float">
            <text:p>-15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39.9326573921254" calcext:value-type="float">
            <text:p>-39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float" office:value="-59.8049465544156" calcext:value-type="float">
            <text:p>-59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2.6530740748736" calcext:value-type="float">
            <text:p>-2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-24.0951016442688" calcext:value-type="float">
            <text:p>-24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24.5888978769854" calcext:value-type="float">
            <text:p>-24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11.1287453671727" calcext:value-type="float">
            <text:p>-11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44.4802671658707" calcext:value-type="float">
            <text:p>-44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24.5532458487698" calcext:value-type="float">
            <text:p>-24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56.1408186778354" calcext:value-type="float">
            <text:p>-56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16.6680247970837" calcext:value-type="float">
            <text:p>-16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19.7027206266406" calcext:value-type="float">
            <text:p>-19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71.444471330492" calcext:value-type="float">
            <text:p>-71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30.3704318007726" calcext:value-type="float">
            <text:p>-30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21.0788570405231" calcext:value-type="float">
            <text:p>-21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51.5796236941054" calcext:value-type="float">
            <text:p>-51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10.5316427029269" calcext:value-type="float">
            <text:p>-10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32.7012849851565" calcext:value-type="float">
            <text:p>-32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.511712755307371" calcext:value-type="float">
            <text:p>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23.4719038842621" calcext:value-type="float">
            <text:p>-23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16.6905138865273" calcext:value-type="float">
            <text:p>-16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27.8496414689957" calcext:value-type="float">
            <text:p>-27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37.2637943897899" calcext:value-type="float">
            <text:p>-37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13.6470621476632" calcext:value-type="float">
            <text:p>-13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12.9908363266065" calcext:value-type="float">
            <text:p>-12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10.9642587548877" calcext:value-type="float">
            <text:p>-10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17.5894861089644" calcext:value-type="float">
            <text:p>-17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38.9512809739292" calcext:value-type="float">
            <text:p>-38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16.7012743268694" calcext:value-type="float">
            <text:p>-1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10.0342778126245" calcext:value-type="float">
            <text:p>-10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8.98849194834656" calcext:value-type="float">
            <text:p>-8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28.9257715388876" calcext:value-type="float">
            <text:p>-28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16.3182228277277" calcext:value-type="float">
            <text:p>-16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30.5798998986988" calcext:value-type="float">
            <text:p>-30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23.1258140525167" calcext:value-type="float">
            <text:p>-23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4.02779347697665" calcext:value-type="float">
            <text:p>-4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41.5901156705712" calcext:value-type="float">
            <text:p>-41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7.95588029237801" calcext:value-type="float">
            <text:p>-7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60.2958292523805" calcext:value-type="float">
            <text:p>-60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33.365872319892" calcext:value-type="float">
            <text:p>-33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23.1743581801054" calcext:value-type="float">
            <text:p>-23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36.0720434975111" calcext:value-type="float">
            <text:p>-36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17.67741394172" calcext:value-type="float">
            <text:p>-17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50.3479700133477" calcext:value-type="float">
            <text:p>-50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27.8222105889771" calcext:value-type="float">
            <text:p>-27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43.0705293983229" calcext:value-type="float">
            <text:p>-43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35.7853785462358" calcext:value-type="float">
            <text:p>-35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22.5904410724727" calcext:value-type="float">
            <text:p>-22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81.4661543009164" calcext:value-type="float">
            <text:p>-8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29.545977382967" calcext:value-type="float">
            <text:p>-29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24.1274182664462" calcext:value-type="float">
            <text:p>-24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35.4329877376702" calcext:value-type="float">
            <text:p>-35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37.3441127018688" calcext:value-type="float">
            <text:p>-37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34.0442055235492" calcext:value-type="float">
            <text:p>-34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27.7670038828907" calcext:value-type="float">
            <text:p>-27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29.7463456147077" calcext:value-type="float">
            <text:p>-29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32.9091783633454" calcext:value-type="float">
            <text:p>-32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19.4505903914779" calcext:value-type="float">
            <text:p>-19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19.791798063171" calcext:value-type="float">
            <text:p>-19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26.7221739926561" calcext:value-type="float">
            <text:p>-26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8.57059258957847" calcext:value-type="float">
            <text:p>-8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52.1171630878195" calcext:value-type="float">
            <text:p>-52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50.0519046989536" calcext:value-type="float">
            <text:p>-5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3.13223095946817" calcext:value-type="float">
            <text:p>3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1.7007368314865" calcext:value-type="float">
            <text:p>-11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33.1687738351293" calcext:value-type="float">
            <text:p>-33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20.8402877709085" calcext:value-type="float">
            <text:p>-20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34.9355277961806" calcext:value-type="float">
            <text:p>34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10.2068671301213" calcext:value-type="float">
            <text:p>-10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24.0831073687739" calcext:value-type="float">
            <text:p>-24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27.966112012145" calcext:value-type="float">
            <text:p>-27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0.7233391998365" calcext:value-type="float">
            <text:p>-10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33.3348223564959" calcext:value-type="float">
            <text:p>-33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14.86124173078" calcext:value-type="float">
            <text:p>-14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25.1175827991585" calcext:value-type="float">
            <text:p>-25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31.0181828463408" calcext:value-type="float">
            <text:p>-31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20.9298994655734" calcext:value-type="float">
            <text:p>-20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32.2485138493348" calcext:value-type="float">
            <text:p>-32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30.4088170434657" calcext:value-type="float">
            <text:p>-30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-21.2603788670562" calcext:value-type="float">
            <text:p>-21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38.0445939251793" calcext:value-type="float">
            <text:p>-38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42.3578939959137" calcext:value-type="float">
            <text:p>-42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-27.6651299828079" calcext:value-type="float">
            <text:p>-27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28.8632871761533" calcext:value-type="float">
            <text:p>-28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39.8207232083992" calcext:value-type="float">
            <text:p>-39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21.1340599864457" calcext:value-type="float">
            <text:p>-21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6.10766153692411" calcext:value-type="float">
            <text:p>-6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-22.6293612635413" calcext:value-type="float">
            <text:p>-22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22.0336632745737" calcext:value-type="float">
            <text:p>-22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29.5968316272958" calcext:value-type="float">
            <text:p>-29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-33.7760267243185" calcext:value-type="float">
            <text:p>-33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27.3735326363686" calcext:value-type="float">
            <text:p>-27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8.88335569454928" calcext:value-type="float">
            <text:p>8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-7.58222766295644" calcext:value-type="float">
            <text:p>-7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-25.9615560714912" calcext:value-type="float">
            <text:p>-25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33.105578699656" calcext:value-type="float">
            <text:p>-33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25.2134633302731" calcext:value-type="float">
            <text:p>-25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30.1171586542579" calcext:value-type="float">
            <text:p>-3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32.0384238795114" calcext:value-type="float">
            <text:p>-32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18.9089198892662" calcext:value-type="float">
            <text:p>-18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-39.0466624379167" calcext:value-type="float">
            <text:p>-39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-30.4943079916602" calcext:value-type="float">
            <text:p>-3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32.9191366734849" calcext:value-type="float">
            <text:p>-32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.231384097602003" calcext:value-type="float">
            <text:p>0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29.9297856844623" calcext:value-type="float">
            <text:p>-29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24.7770358421199" calcext:value-type="float">
            <text:p>-24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28.0630056640165" calcext:value-type="float">
            <text:p>-28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-7.05167689841152" calcext:value-type="float">
            <text:p>-7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36.7652503214193" calcext:value-type="float">
            <text:p>-36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31.2269869715892" calcext:value-type="float">
            <text:p>-31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-27.024300658615" calcext:value-type="float">
            <text:p>-27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28.124394255625" calcext:value-type="float">
            <text:p>-28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31.6449377675785" calcext:value-type="float">
            <text:p>-31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31.4674945130664" calcext:value-type="float">
            <text:p>-3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-34.8380695125864" calcext:value-type="float">
            <text:p>-34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41.490060190473" calcext:value-type="float">
            <text:p>-41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19.3861000268731" calcext:value-type="float">
            <text:p>-19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35.2668084126968" calcext:value-type="float">
            <text:p>-35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31.0153630006559" calcext:value-type="float">
            <text:p>-31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66.9431857790171" calcext:value-type="float">
            <text:p>-66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31.5375931714705" calcext:value-type="float">
            <text:p>-31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47.3994156454852" calcext:value-type="float">
            <text:p>-4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27.9116161009166" calcext:value-type="float">
            <text:p>-27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31.7332110129323" calcext:value-type="float">
            <text:p>-31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14.6437820752469" calcext:value-type="float">
            <text:p>-14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32.3886073749805" calcext:value-type="float">
            <text:p>-32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38.7306273823167" calcext:value-type="float">
            <text:p>-38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-39.5321147776095" calcext:value-type="float">
            <text:p>-39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29.5673636745747" calcext:value-type="float">
            <text:p>-29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28.7979243012919" calcext:value-type="float">
            <text:p>-28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-30.1728766401582" calcext:value-type="float">
            <text:p>-3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20.259602602898" calcext:value-type="float">
            <text:p>-20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26.9411143384104" calcext:value-type="float">
            <text:p>-26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-45.294789237657" calcext:value-type="float">
            <text:p>-45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30.4467881645932" calcext:value-type="float">
            <text:p>-30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16.1272416886679" calcext:value-type="float">
            <text:p>-16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-35.3170513135761" calcext:value-type="float">
            <text:p>-35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33.2310819871874" calcext:value-type="float">
            <text:p>-33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31.2481649279014" calcext:value-type="float">
            <text:p>-31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45.6613006561881" calcext:value-type="float">
            <text:p>-45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-38.8054717365503" calcext:value-type="float">
            <text:p>-38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40.9824166426416" calcext:value-type="float">
            <text:p>-4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22.3084476284264" calcext:value-type="float">
            <text:p>-22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16.2945695444814" calcext:value-type="float">
            <text:p>-16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35.4698228265799" calcext:value-type="float">
            <text:p>-35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31.6019169970891" calcext:value-type="float">
            <text:p>-31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-23.4103337179378" calcext:value-type="float">
            <text:p>-23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21.1410783463306" calcext:value-type="float">
            <text:p>-21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37.1736244298347" calcext:value-type="float">
            <text:p>-37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4.53394028379162" calcext:value-type="float">
            <text:p>4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19.9935966692039" calcext:value-type="float">
            <text:p>-19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17.1942255013943" calcext:value-type="float">
            <text:p>-17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40.5163819462265" calcext:value-type="float">
            <text:p>-40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-30.2878811808121" calcext:value-type="float">
            <text:p>-30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27.1782563306681" calcext:value-type="float">
            <text:p>-27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17.6855618841906" calcext:value-type="float">
            <text:p>-17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-24.3224704940955" calcext:value-type="float">
            <text:p>-24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-23.4050517238311" calcext:value-type="float">
            <text:p>-23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28.328145980835" calcext:value-type="float">
            <text:p>-28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40.3029895079535" calcext:value-type="float">
            <text:p>-40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21.1955881312317" calcext:value-type="float">
            <text:p>-21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29.1784740231557" calcext:value-type="float">
            <text:p>-29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19.9802387961701" calcext:value-type="float">
            <text:p>-19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42.7029019835537" calcext:value-type="float">
            <text:p>-42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24.7132837342127" calcext:value-type="float">
            <text:p>-24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30.3350813681751" calcext:value-type="float">
            <text:p>-30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7.92136934302511" calcext:value-type="float">
            <text:p>-7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3.1530573418593" calcext:value-type="float">
            <text:p>3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25.46623707132" calcext:value-type="float">
            <text:p>-25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41.6629010393132" calcext:value-type="float">
            <text:p>-41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-27.9515243570589" calcext:value-type="float">
            <text:p>-27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26.322412135652" calcext:value-type="float">
            <text:p>-26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7.11790688049874" calcext:value-type="float">
            <text:p>-7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18.61056520721" calcext:value-type="float">
            <text:p>-18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-21.0432290592997" calcext:value-type="float">
            <text:p>-21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2.41701756877818" calcext:value-type="float">
            <text:p>-2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19.4452962822922" calcext:value-type="float">
            <text:p>-1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25.0460893614299" calcext:value-type="float">
            <text:p>-25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-16.8012441696029" calcext:value-type="float">
            <text:p>-16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-19.6484707895007" calcext:value-type="float">
            <text:p>-19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39.4349213207437" calcext:value-type="float">
            <text:p>-39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2.31779319709985" calcext:value-type="float">
            <text:p>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13.9324883007562" calcext:value-type="float">
            <text:p>-13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26.6646130995931" calcext:value-type="float">
            <text:p>-26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42.6802101468535" calcext:value-type="float">
            <text:p>-42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8.51660134290118" calcext:value-type="float">
            <text:p>-8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26.8693038453172" calcext:value-type="float">
            <text:p>-26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37.9265809464187" calcext:value-type="float">
            <text:p>-37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-50.733132489985" calcext:value-type="float">
            <text:p>-50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15.2660644534195" calcext:value-type="float">
            <text:p>-15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38.0956558019696" calcext:value-type="float">
            <text:p>-38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18.8517166748862" calcext:value-type="float">
            <text:p>-18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37.19448571329" calcext:value-type="float">
            <text:p>-37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14.8494105053249" calcext:value-type="float">
            <text:p>-14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19.8892428060654" calcext:value-type="float">
            <text:p>19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28.044109101161" calcext:value-type="float">
            <text:p>-28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19.0521339396671" calcext:value-type="float">
            <text:p>-19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37.5497633200694" calcext:value-type="float">
            <text:p>-37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33.0973123829548" calcext:value-type="float">
            <text:p>-33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-51.2629136548022" calcext:value-type="float">
            <text:p>-51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82.8399705617794" calcext:value-type="float">
            <text:p>-82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20.5422429794937" calcext:value-type="float">
            <text:p>-20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23.9153628035113" calcext:value-type="float">
            <text:p>-23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39.5010039146485" calcext:value-type="float">
            <text:p>-39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39.6648560771171" calcext:value-type="float">
            <text:p>-39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38.2711071350117" calcext:value-type="float">
            <text:p>-38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44.768972200039" calcext:value-type="float">
            <text:p>-44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-22.2795321091107" calcext:value-type="float">
            <text:p>-22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29.8377796658146" calcext:value-type="float">
            <text:p>-29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74.4935352278227" calcext:value-type="float">
            <text:p>-74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44.056626728044" calcext:value-type="float">
            <text:p>-4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55.7321599185678" calcext:value-type="float">
            <text:p>-55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24.7053109406981" calcext:value-type="float">
            <text:p>-24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52.453286246661" calcext:value-type="float">
            <text:p>-52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39.3345172095923" calcext:value-type="float">
            <text:p>-39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23.551667208599" calcext:value-type="float">
            <text:p>-23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32.8625373162523" calcext:value-type="float">
            <text:p>-32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52.2353454097625" calcext:value-type="float">
            <text:p>-52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34.4082011946123" calcext:value-type="float">
            <text:p>-34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6.60634513221863" calcext:value-type="float">
            <text:p>-6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59.2286883540265" calcext:value-type="float">
            <text:p>-59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38.4198325834598" calcext:value-type="float">
            <text:p>-38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34.0436706119114" calcext:value-type="float">
            <text:p>-34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6.62333510149443" calcext:value-type="float">
            <text:p>-6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74.6232508073197" calcext:value-type="float">
            <text:p>-7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28.7495081537036" calcext:value-type="float">
            <text:p>-28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27.1513948463412" calcext:value-type="float">
            <text:p>-27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4.5145306769741" calcext:value-type="float">
            <text:p>-14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-31.4796536791905" calcext:value-type="float">
            <text:p>-31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28.4257653297435" calcext:value-type="float">
            <text:p>-28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2.95165838581353" calcext:value-type="float">
            <text:p>-2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26.7432678573436" calcext:value-type="float">
            <text:p>-26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17.1707979208565" calcext:value-type="float">
            <text:p>-17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26.7236505244788" calcext:value-type="float">
            <text:p>-26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29.6360561996648" calcext:value-type="float">
            <text:p>-29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-8.71359819646233" calcext:value-type="float">
            <text:p>-8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30.3883831072272" calcext:value-type="float">
            <text:p>-30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45.7072115788341" calcext:value-type="float">
            <text:p>-45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35.5678152309141" calcext:value-type="float">
            <text:p>-35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37.759769529365" calcext:value-type="float">
            <text:p>-37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27.867017786607" calcext:value-type="float">
            <text:p>-27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15.1331987256642" calcext:value-type="float">
            <text:p>-15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35.6287108938087" calcext:value-type="float">
            <text:p>-35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-25.6166669357519" calcext:value-type="float">
            <text:p>-25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32.4969811581432" calcext:value-type="float">
            <text:p>-32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14.945189615089" calcext:value-type="float">
            <text:p>-14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31.1200635100274" calcext:value-type="float">
            <text:p>-31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6.63338183939402" calcext:value-type="float">
            <text:p>-6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-28.5209517406801" calcext:value-type="float">
            <text:p>-28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19.7787507830598" calcext:value-type="float">
            <text:p>-19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34.9970639236078" calcext:value-type="float">
            <text:p>-34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23.6819785796199" calcext:value-type="float">
            <text:p>-23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19.9230047341027" calcext:value-type="float">
            <text:p>-19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19.3089504163411" calcext:value-type="float">
            <text:p>-19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1.28323078031653" calcext:value-type="float">
            <text:p>1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2.25032907372272" calcext:value-type="float">
            <text:p>2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29.1286082519967" calcext:value-type="float">
            <text:p>-29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81.9045299561617" calcext:value-type="float">
            <text:p>-8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39.472186729995" calcext:value-type="float">
            <text:p>-39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21.8971160762233" calcext:value-type="float">
            <text:p>-21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49.8246686813343" calcext:value-type="float">
            <text:p>-49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28.8515039016313" calcext:value-type="float">
            <text:p>-28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-30.989708904212" calcext:value-type="float">
            <text:p>-30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-16.6051650798248" calcext:value-type="float">
            <text:p>-16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31.1529422057087" calcext:value-type="float">
            <text:p>-3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29.1401415199094" calcext:value-type="float">
            <text:p>-29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35.4662821330585" calcext:value-type="float">
            <text:p>-35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36.2982200969068" calcext:value-type="float">
            <text:p>-36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28.47916826877" calcext:value-type="float">
            <text:p>-28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11.5070681184725" calcext:value-type="float">
            <text:p>-11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27.4842669917355" calcext:value-type="float">
            <text:p>-27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20.1052750283853" calcext:value-type="float">
            <text:p>-20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30.1939257091141" calcext:value-type="float">
            <text:p>-3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34.0136609853562" calcext:value-type="float">
            <text:p>-34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6.22682903327791" calcext:value-type="float">
            <text:p>6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42.9764119275134" calcext:value-type="float">
            <text:p>-42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6.01544288094328" calcext:value-type="float">
            <text:p>-6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32.602344109855" calcext:value-type="float">
            <text:p>-32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49.1721183596115" calcext:value-type="float">
            <text:p>-49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-33.9255486476647" calcext:value-type="float">
            <text:p>-3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43.8812973845703" calcext:value-type="float">
            <text:p>-43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18.9242809476534" calcext:value-type="float">
            <text:p>-18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40.9654909812176" calcext:value-type="float">
            <text:p>-40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-29.0678969940937" calcext:value-type="float">
            <text:p>-29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17.8816549286046" calcext:value-type="float">
            <text:p>-17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32.2503559341434" calcext:value-type="float">
            <text:p>-32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38.2934624235876" calcext:value-type="float">
            <text:p>-38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18.1511470191047" calcext:value-type="float">
            <text:p>-18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29.150474558045" calcext:value-type="float">
            <text:p>-29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23.524786579769" calcext:value-type="float">
            <text:p>-23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35.3505399537854" calcext:value-type="float">
            <text:p>-35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85.6989247311828" calcext:value-type="float">
            <text:p>-85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6.38399336877205" calcext:value-type="float">
            <text:p>6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37.9049318938948" calcext:value-type="float">
            <text:p>-37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21.6164231118308" calcext:value-type="float">
            <text:p>-21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8.82995539115711" calcext:value-type="float">
            <text:p>8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40.8193235063389" calcext:value-type="float">
            <text:p>-40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36.7814655443736" calcext:value-type="float">
            <text:p>-36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34.7511075955283" calcext:value-type="float">
            <text:p>-34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30.7704121313222" calcext:value-type="float">
            <text:p>-30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31.0040136041112" calcext:value-type="float">
            <text:p>-31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35.326104189147" calcext:value-type="float">
            <text:p>-35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12.4683807236682" calcext:value-type="float">
            <text:p>-12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50.8934514401012" calcext:value-type="float">
            <text:p>-50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-20.061261212953" calcext:value-type="float">
            <text:p>-2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57.9234854262739" calcext:value-type="float">
            <text:p>-57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21.4314398276469" calcext:value-type="float">
            <text:p>-21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28.4994982263082" calcext:value-type="float">
            <text:p>-28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30.9424041361303" calcext:value-type="float">
            <text:p>-30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-29.8976869686316" calcext:value-type="float">
            <text:p>-29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30.5090094903643" calcext:value-type="float">
            <text:p>-30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21.6355108922752" calcext:value-type="float">
            <text:p>-2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71.3070070469352" calcext:value-type="float">
            <text:p>-71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14.9781348108144" calcext:value-type="float">
            <text:p>-14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13.698578035434" calcext:value-type="float">
            <text:p>-13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-26.6262072600361" calcext:value-type="float">
            <text:p>-26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10.8304284416965" calcext:value-type="float">
            <text:p>-10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32.6078497069621" calcext:value-type="float">
            <text:p>-32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26.3390328338044" calcext:value-type="float">
            <text:p>-26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10.381190007792" calcext:value-type="float">
            <text:p>-10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0.969327173699355" calcext:value-type="float">
            <text:p>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30.6750865467676" calcext:value-type="float">
            <text:p>-30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15.2226075447388" calcext:value-type="float">
            <text:p>-15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1.33696980703327" calcext:value-type="float">
            <text:p>-1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23.0480229028002" calcext:value-type="float">
            <text:p>-23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3.52928650007348" calcext:value-type="float">
            <text:p>-3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22.1036085937979" calcext:value-type="float">
            <text:p>-22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90.6607162294547" calcext:value-type="float">
            <text:p>-9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23.9255901767543" calcext:value-type="float">
            <text:p>-2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16.5811620255908" calcext:value-type="float">
            <text:p>-16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-36.2236089501253" calcext:value-type="float">
            <text:p>-36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21.1818691260169" calcext:value-type="float">
            <text:p>-2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-28.5385903906334" calcext:value-type="float">
            <text:p>-28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25.3370473537605" calcext:value-type="float">
            <text:p>25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22.3907490522362" calcext:value-type="float">
            <text:p>-22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26.7986511982765" calcext:value-type="float">
            <text:p>-26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0.372489920821238" calcext:value-type="float">
            <text:p>0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-12.2322496010614" calcext:value-type="float">
            <text:p>-12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24.6061788550095" calcext:value-type="float">
            <text:p>-24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4.7371095857153" calcext:value-type="float">
            <text:p>4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34.6616961487046" calcext:value-type="float">
            <text:p>-34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21.3055177067946" calcext:value-type="float">
            <text:p>-21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1.51937924422782" calcext:value-type="float">
            <text:p>1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31.3263859739799" calcext:value-type="float">
            <text:p>-31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32.1789836447171" calcext:value-type="float">
            <text:p>-32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42.7846440340193" calcext:value-type="float">
            <text:p>-42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18.0425003117051" calcext:value-type="float">
            <text:p>-18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30.4648387597478" calcext:value-type="float">
            <text:p>-30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49.4008043135076" calcext:value-type="float">
            <text:p>-4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-24.9137645876571" calcext:value-type="float">
            <text:p>-24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56.6068024480787" calcext:value-type="float">
            <text:p>-56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9.94284600183393" calcext:value-type="float">
            <text:p>-9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14.4780522279582" calcext:value-type="float">
            <text:p>-14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26.7878336547857" calcext:value-type="float">
            <text:p>-26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-49.3157497710277" calcext:value-type="float">
            <text:p>-49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43.4143223412391" calcext:value-type="float">
            <text:p>-43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4.84001939816915" calcext:value-type="float">
            <text:p>-4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31.420364452067" calcext:value-type="float">
            <text:p>-31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14.9853679292871" calcext:value-type="float">
            <text:p>-14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36.4525469830337" calcext:value-type="float">
            <text:p>-36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46.8770267440024" calcext:value-type="float">
            <text:p>-46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8.6799660165597" calcext:value-type="float">
            <text:p>-8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25.1765648938577" calcext:value-type="float">
            <text:p>-25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88.3006727113191" calcext:value-type="float">
            <text:p>-88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20.7589950745933" calcext:value-type="float">
            <text:p>-2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-29.5248485802085" calcext:value-type="float">
            <text:p>-29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21.0592404312105" calcext:value-type="float">
            <text:p>-2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35.8049465973592" calcext:value-type="float">
            <text:p>-35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27.885859412429" calcext:value-type="float">
            <text:p>-27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-63.4821660367347" calcext:value-type="float">
            <text:p>-63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35.8725395494155" calcext:value-type="float">
            <text:p>-3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28.8657854756964" calcext:value-type="float">
            <text:p>-2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-46.3569240585269" calcext:value-type="float">
            <text:p>-46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38.3131524379645" calcext:value-type="float">
            <text:p>-38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28.2078594637478" calcext:value-type="float">
            <text:p>-28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6.23834343694497" calcext:value-type="float">
            <text:p>-6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-19.2695578737937" calcext:value-type="float">
            <text:p>-19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30.430008620438" calcext:value-type="float">
            <text:p>-30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1.42975767353173" calcext:value-type="float">
            <text:p>1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-13.2519637233632" calcext:value-type="float">
            <text:p>-13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1.8048792716178" calcext:value-type="float">
            <text:p>-11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2.71832305853998" calcext:value-type="float">
            <text:p>2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22.4762567210727" calcext:value-type="float">
            <text:p>-22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10.416191999014" calcext:value-type="float">
            <text:p>-10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-23.6696934368379" calcext:value-type="float">
            <text:p>-23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41.8401454299586" calcext:value-type="float">
            <text:p>-41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72.7575452008536" calcext:value-type="float">
            <text:p>-72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28.984829643018" calcext:value-type="float">
            <text:p>-28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26.1098062742462" calcext:value-type="float">
            <text:p>-26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-12.0064845062723" calcext:value-type="float">
            <text:p>-12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13.1590883058945" calcext:value-type="float">
            <text:p>-13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24.9907694221157" calcext:value-type="float">
            <text:p>-24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-26.9200377397191" calcext:value-type="float">
            <text:p>-26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-54.6301365189164" calcext:value-type="float">
            <text:p>-54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41.6065472517108" calcext:value-type="float">
            <text:p>-41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31.2524372242805" calcext:value-type="float">
            <text:p>-31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-37.7443713704991" calcext:value-type="float">
            <text:p>-37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30.8509240464012" calcext:value-type="float">
            <text:p>-30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30.4982300046589" calcext:value-type="float">
            <text:p>-30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11.0054760692332" calcext:value-type="float">
            <text:p>-11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25.2599783326861" calcext:value-type="float">
            <text:p>-25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14.8963654549726" calcext:value-type="float">
            <text:p>-14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27.0621010908948" calcext:value-type="float">
            <text:p>-27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30.3949838341723" calcext:value-type="float">
            <text:p>-30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22.0807553874933" calcext:value-type="float">
            <text:p>-22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35.9814645235283" calcext:value-type="float">
            <text:p>-35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-24.6932434307586" calcext:value-type="float">
            <text:p>-24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38.9470962874128" calcext:value-type="float">
            <text:p>-38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23.4154811592159" calcext:value-type="float">
            <text:p>-23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19.554427400821" calcext:value-type="float">
            <text:p>-19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43.8765417751519" calcext:value-type="float">
            <text:p>-43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-40.8058231774022" calcext:value-type="float">
            <text:p>-40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24.7090755321849" calcext:value-type="float">
            <text:p>-24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43.585574684667" calcext:value-type="float">
            <text:p>-4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92.8750593180123" calcext:value-type="float">
            <text:p>-92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3.57126015513374" calcext:value-type="float">
            <text:p>-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30.0963872069704" calcext:value-type="float">
            <text:p>-30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-46.4564665633953" calcext:value-type="float">
            <text:p>-46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-17.4526249378286" calcext:value-type="float">
            <text:p>-17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-22.8831851045908" calcext:value-type="float">
            <text:p>-22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23.461793893192" calcext:value-type="float">
            <text:p>-23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25.9909644672972" calcext:value-type="float">
            <text:p>-25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29.1153717520004" calcext:value-type="float">
            <text:p>-29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84.6996349153667" calcext:value-type="float">
            <text:p>-84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-7.38301360871524" calcext:value-type="float">
            <text:p>-7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23.9868287521063" calcext:value-type="float">
            <text:p>-23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39.3132689444383" calcext:value-type="float">
            <text:p>-39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-44.7828240734926" calcext:value-type="float">
            <text:p>-44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27.4139253605927" calcext:value-type="float">
            <text:p>-27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9.63347470420294" calcext:value-type="float">
            <text:p>-9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21.7094291982976" calcext:value-type="float">
            <text:p>-21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18.9814546423046" calcext:value-type="float">
            <text:p>-18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-98.8700564971751" calcext:value-type="float">
            <text:p>-98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43.3796654314426" calcext:value-type="float">
            <text:p>-43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-30.1183109100927" calcext:value-type="float">
            <text:p>-30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24.7240166818637" calcext:value-type="float">
            <text:p>-24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-27.1405500691552" calcext:value-type="float">
            <text:p>-27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-20.052139348357" calcext:value-type="float">
            <text:p>-2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0.810712573597741" calcext:value-type="float">
            <text:p>0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8.96733000346754" calcext:value-type="float">
            <text:p>-8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34.1290908404966" calcext:value-type="float">
            <text:p>-34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29.4441197763025" calcext:value-type="float">
            <text:p>-29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36.3737599656389" calcext:value-type="float">
            <text:p>-36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-19.4287157220613" calcext:value-type="float">
            <text:p>-19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0.0869739084967733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7.2836677578441" calcext:value-type="float">
            <text:p>-7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41.2381321887757" calcext:value-type="float">
            <text:p>-41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39.0589981647218" calcext:value-type="float">
            <text:p>-39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-18.0047074470409" calcext:value-type="float">
            <text:p>-18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-37.5022660413575" calcext:value-type="float">
            <text:p>-37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-8.75192811477537" calcext:value-type="float">
            <text:p>-8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-13.7221303403248" calcext:value-type="float">
            <text:p>-13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23.0873737476423" calcext:value-type="float">
            <text:p>-23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-35.2195971297947" calcext:value-type="float">
            <text:p>-3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-18.7536963318223" calcext:value-type="float">
            <text:p>-18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-39.8858859085931" calcext:value-type="float">
            <text:p>-39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10.7525227773245" calcext:value-type="float">
            <text:p>-1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2.89566995567972" calcext:value-type="float">
            <text:p>-2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21.751689538723" calcext:value-type="float">
            <text:p>-21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33.0668291270919" calcext:value-type="float">
            <text:p>-33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-83.1897034135423" calcext:value-type="float">
            <text:p>-83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18.5342863771438" calcext:value-type="float">
            <text:p>-18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29.4026193961368" calcext:value-type="float">
            <text:p>-29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19.1250825052171" calcext:value-type="float">
            <text:p>-19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49.4454463853455" calcext:value-type="float">
            <text:p>-4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24.8613912470485" calcext:value-type="float">
            <text:p>-24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47.5961816235541" calcext:value-type="float">
            <text:p>-47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54.3765835424402" calcext:value-type="float">
            <text:p>-54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-21.8790697728927" calcext:value-type="float">
            <text:p>-21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-21.889756649445" calcext:value-type="float">
            <text:p>-21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43.8559714301719" calcext:value-type="float">
            <text:p>-43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-38.3966834371492" calcext:value-type="float">
            <text:p>-38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27.2648468119202" calcext:value-type="float">
            <text:p>-27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7.6625057569067" calcext:value-type="float">
            <text:p>-17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37.9129302530296" calcext:value-type="float">
            <text:p>-37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90.979041477356" calcext:value-type="float">
            <text:p>-90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17.9977650274126" calcext:value-type="float">
            <text:p>-17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21.7440208943873" calcext:value-type="float">
            <text:p>-21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15.3044347089577" calcext:value-type="float">
            <text:p>-15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43.8397356883361" calcext:value-type="float">
            <text:p>-43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20.7351732135329" calcext:value-type="float">
            <text:p>-20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33.2261116321821" calcext:value-type="float">
            <text:p>-33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34.7717991307245" calcext:value-type="float">
            <text:p>-34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-28.4985311658701" calcext:value-type="float">
            <text:p>-28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41.1917547202495" calcext:value-type="float">
            <text:p>-4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26.6722277558013" calcext:value-type="float">
            <text:p>-26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45.5007695317356" calcext:value-type="float">
            <text:p>-45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91.6626389560174" calcext:value-type="float">
            <text:p>-91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-42.0301205920988" calcext:value-type="float">
            <text:p>-42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27.5068399783188" calcext:value-type="float">
            <text:p>-27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24.8964117457192" calcext:value-type="float">
            <text:p>-24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36.442819206748" calcext:value-type="float">
            <text:p>-36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39.9618089813077" calcext:value-type="float">
            <text:p>-39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16.6344135956792" calcext:value-type="float">
            <text:p>-16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37.2586325962443" calcext:value-type="float">
            <text:p>-37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45.8855231452701" calcext:value-type="float">
            <text:p>-45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26.6363067048977" calcext:value-type="float">
            <text:p>-26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-27.2847423317702" calcext:value-type="float">
            <text:p>-27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22.6949834628653" calcext:value-type="float">
            <text:p>-22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17.9936920596992" calcext:value-type="float">
            <text:p>-17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-44.2316524058648" calcext:value-type="float">
            <text:p>-44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-27.661510335649" calcext:value-type="float">
            <text:p>-27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39.047945260578" calcext:value-type="float">
            <text:p>-39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18.3096600622131" calcext:value-type="float">
            <text:p>-18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22.2833136141799" calcext:value-type="float">
            <text:p>-22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-22.0054870745832" calcext:value-type="float">
            <text:p>-22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30.8413505381258" calcext:value-type="float">
            <text:p>-30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15.966145435343" calcext:value-type="float">
            <text:p>-15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84.8454349388929" calcext:value-type="float">
            <text:p>-84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24.5953823969286" calcext:value-type="float">
            <text:p>-24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36.8179820070306" calcext:value-type="float">
            <text:p>-36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25.6929554993441" calcext:value-type="float">
            <text:p>-25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28.2774669890135" calcext:value-type="float">
            <text:p>-28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-17.1244678031741" calcext:value-type="float">
            <text:p>-17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24.0898165839577" calcext:value-type="float">
            <text:p>-24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29.7503833337928" calcext:value-type="float">
            <text:p>-29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17.5752018101375" calcext:value-type="float">
            <text:p>-17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42.2354147534133" calcext:value-type="float">
            <text:p>-42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-21.636313659874" calcext:value-type="float">
            <text:p>-2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26.7881829343792" calcext:value-type="float">
            <text:p>-26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1.31779963890914" calcext:value-type="float">
            <text:p>1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0.442166357909713" calcext:value-type="float">
            <text:p>-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31.1897917825464" calcext:value-type="float">
            <text:p>-31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35.3042032164694" calcext:value-type="float">
            <text:p>-35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24.4287180767931" calcext:value-type="float">
            <text:p>-24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25.9677248968287" calcext:value-type="float">
            <text:p>-25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26.756368664443" calcext:value-type="float">
            <text:p>-26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24.2923740740837" calcext:value-type="float">
            <text:p>-24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-43.0314429295124" calcext:value-type="float">
            <text:p>-43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-17.2253408966458" calcext:value-type="float">
            <text:p>-17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25.340233740472" calcext:value-type="float">
            <text:p>-25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21.3710833720328" calcext:value-type="float">
            <text:p>-21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44.3666200137831" calcext:value-type="float">
            <text:p>-44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34.1553035620215" calcext:value-type="float">
            <text:p>-34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23.9654699987585" calcext:value-type="float">
            <text:p>-23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32.5168611595926" calcext:value-type="float">
            <text:p>-32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11.8325523729036" calcext:value-type="float">
            <text:p>-11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-27.1309731762663" calcext:value-type="float">
            <text:p>-27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32.5681185493893" calcext:value-type="float">
            <text:p>-32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42.8622911896888" calcext:value-type="float">
            <text:p>-42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32.4316302270194" calcext:value-type="float">
            <text:p>-32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28.7675387098793" calcext:value-type="float">
            <text:p>-28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27.879186664446" calcext:value-type="float">
            <text:p>-27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25.3256354633415" calcext:value-type="float">
            <text:p>-25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42.6545073323623" calcext:value-type="float">
            <text:p>-4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32.6030381962525" calcext:value-type="float">
            <text:p>-32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35.8149517721029" calcext:value-type="float">
            <text:p>-35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29.2160859940413" calcext:value-type="float">
            <text:p>-29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22.5714247567313" calcext:value-type="float">
            <text:p>-22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24.371738493345" calcext:value-type="float">
            <text:p>-2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-21.0634229924138" calcext:value-type="float">
            <text:p>-21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-48.0272031307883" calcext:value-type="float">
            <text:p>-48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6.8876329815272" calcext:value-type="float">
            <text:p>-6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-30.5731688711985" calcext:value-type="float">
            <text:p>-30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18.7026495520344" calcext:value-type="float">
            <text:p>-18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29.2219981798657" calcext:value-type="float">
            <text:p>-29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-51.4860667988476" calcext:value-type="float">
            <text:p>-51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-33.3727695033879" calcext:value-type="float">
            <text:p>-33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12.2348122112656" calcext:value-type="float">
            <text:p>-12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36.1323568680567" calcext:value-type="float">
            <text:p>-36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16.6282242711069" calcext:value-type="float">
            <text:p>-16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-20.1960450745267" calcext:value-type="float">
            <text:p>-20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44.0477315844275" calcext:value-type="float">
            <text:p>-44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5.82007379447462" calcext:value-type="float">
            <text:p>-5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-28.7988051136795" calcext:value-type="float">
            <text:p>-28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32.6076927282788" calcext:value-type="float">
            <text:p>-32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33.8799889847929" calcext:value-type="float">
            <text:p>-33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-7.3954046022222" calcext:value-type="float">
            <text:p>-7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25.1423762376056" calcext:value-type="float">
            <text:p>-25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20.5386994532875" calcext:value-type="float">
            <text:p>-20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35.7447977874287" calcext:value-type="float">
            <text:p>-35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23.3700473113686" calcext:value-type="float">
            <text:p>-23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86.208704771893" calcext:value-type="float">
            <text:p>-86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-1.8938570012376" calcext:value-type="float">
            <text:p>-1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37.9999488382619" calcext:value-type="float">
            <text:p>-3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-40.4827120124093" calcext:value-type="float">
            <text:p>-40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27.3107692805701" calcext:value-type="float">
            <text:p>-27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-49.0356084488449" calcext:value-type="float">
            <text:p>-49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57.5511347716447" calcext:value-type="float">
            <text:p>-57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28.2727320249881" calcext:value-type="float">
            <text:p>-28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42.9849340038022" calcext:value-type="float">
            <text:p>-42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-10.0657864323369" calcext:value-type="float">
            <text:p>-1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15.898299399522" calcext:value-type="float">
            <text:p>-15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-7.1035243714901" calcext:value-type="float">
            <text:p>-7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-20.9729318504287" calcext:value-type="float">
            <text:p>-20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29.3102290047254" calcext:value-type="float">
            <text:p>-29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18.8751392099913" calcext:value-type="float">
            <text:p>-18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69.345513413506" calcext:value-type="float">
            <text:p>-69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26.0334735729709" calcext:value-type="float">
            <text:p>-26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82.2213214430482" calcext:value-type="float">
            <text:p>-82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20.4457660043564" calcext:value-type="float">
            <text:p>-20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54.5742144569877" calcext:value-type="float">
            <text:p>-54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36.0043248502004" calcext:value-type="float">
            <text:p>-36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24.9246680725911" calcext:value-type="float">
            <text:p>-24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82.603923720675" calcext:value-type="float">
            <text:p>-82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46.2946251263972" calcext:value-type="float">
            <text:p>-46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46.445916816833" calcext:value-type="float">
            <text:p>-46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49.2414292042196" calcext:value-type="float">
            <text:p>-49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22.866028663515" calcext:value-type="float">
            <text:p>-22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19.4883776915699" calcext:value-type="float">
            <text:p>-19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.170502722099798" calcext:value-type="float">
            <text:p>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33.7326257741104" calcext:value-type="float">
            <text:p>-33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-8.49423959734048" calcext:value-type="float">
            <text:p>-8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18.2973411426082" calcext:value-type="float">
            <text:p>-18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25.0233992761477" calcext:value-type="float">
            <text:p>-25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38.5282644151548" calcext:value-type="float">
            <text:p>-38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34.1717617379209" calcext:value-type="float">
            <text:p>-34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30.7073741745517" calcext:value-type="float">
            <text:p>-30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26.6366053344556" calcext:value-type="float">
            <text:p>-26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18.6344577573435" calcext:value-type="float">
            <text:p>-18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1.69648823269955" calcext:value-type="float">
            <text:p>1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39.1541027574589" calcext:value-type="float">
            <text:p>-3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17.377908675959" calcext:value-type="float">
            <text:p>-17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-21.6264448375155" calcext:value-type="float">
            <text:p>-21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54.4194724687109" calcext:value-type="float">
            <text:p>-54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-20.6640448456122" calcext:value-type="float">
            <text:p>-20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37.3763401303429" calcext:value-type="float">
            <text:p>-37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40.0883391499124" calcext:value-type="float">
            <text:p>-40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14.3201983592576" calcext:value-type="float">
            <text:p>-14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-42.6965915747502" calcext:value-type="float">
            <text:p>-42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-37.1977867661587" calcext:value-type="float">
            <text:p>-3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float" office:value="-47.315918440324" calcext:value-type="float">
            <text:p>-47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12.5355197607273" calcext:value-type="float">
            <text:p>-12,536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8:05:58.4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8:06:20.026000000</dc:date>
    <dc:creator>DRAAF Normandie</dc:creator>
    <meta:editing-duration>PT1H4M50S</meta:editing-duration>
    <meta:editing-cycles>33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