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 style:data-style-name="N166">
      <style:text-properties style:font-name="Arial" fo:font-size="10pt" style:font-size-asian="10pt" style:font-size-complex="10pt"/>
    </style:style>
    <style:style style:name="ce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016" table:default-cell-style-name="ce10"/>
        <table:table-column table:style-name="co4" table:number-columns-repeated="4" table:default-cell-style-name="ce47"/>
        <table:table-row table:style-name="ro2">
          <table:table-cell table:style-name="ce24" table:number-columns-spanned="3" table:number-rows-spanned="1"/>
          <table:covered-table-cell table:style-name="ce11"/>
          <table:covered-table-cell table:style-name="ce43"/>
          <table:table-cell table:number-columns-repeated="1020"/>
        </table:table-row>
        <table:table-row table:style-name="ro3">
          <table:table-cell table:style-name="ce25" office:value-type="string" calcext:value-type="string">
            <text:p>Données attributaires de la carte :</text:p>
          </table:table-cell>
          <table:table-cell table:style-name="ce11" office:value-type="string" calcext:value-type="string" table:number-columns-spanned="2" table:number-rows-spanned="1">
            <text:p>Taux d'évolution des surfaces de prairies et fourrages <text:s/>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3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10" table:number-columns-repeated="4"/>
        </table:table-row>
        <table:table-row table:style-name="ro3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prf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 prairies et fourrages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4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3">
          <table:table-cell table:style-name="ce8" office:value-type="string" calcext:value-type="string">
            <text:p>S</text:p>
          </table:table-cell>
          <table:table-cell table:style-name="ce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5" table:number-rows-repeated="1048551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1" table:default-cell-style-name="ce29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prf_hatx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-60.8297304257078" calcext:value-type="float">
            <text:p>-60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-26.4827683020987" calcext:value-type="float">
            <text:p>-26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-52.6081856904747" calcext:value-type="float">
            <text:p>-52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22.5675823574477" calcext:value-type="float">
            <text:p>22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-25.9636226557346" calcext:value-type="float">
            <text:p>-25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-64.5703489760907" calcext:value-type="float">
            <text:p>-64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-33.4005220896805" calcext:value-type="float">
            <text:p>-33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-63.7399566187028" calcext:value-type="float">
            <text:p>-63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90.4426101650851" calcext:value-type="float">
            <text:p>-90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97.3101777059774" calcext:value-type="float">
            <text:p>-97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-41.3583415597236" calcext:value-type="float">
            <text:p>-41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-18.9741285450115" calcext:value-type="float">
            <text:p>-18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-77.6422824460282" calcext:value-type="float">
            <text:p>-77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32.0262629947109" calcext:value-type="float">
            <text:p>32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-39.5221693729156" calcext:value-type="float">
            <text:p>-39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-46.7343555739743" calcext:value-type="float">
            <text:p>-46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-45.7367002945047" calcext:value-type="float">
            <text:p>-45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-65.0269363242957" calcext:value-type="float">
            <text:p>-65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float" office:value="-20.9774468637721" calcext:value-type="float">
            <text:p>-20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-46.4575124526058" calcext:value-type="float">
            <text:p>-46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-55.3758905136858" calcext:value-type="float">
            <text:p>-55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-47.2595289889341" calcext:value-type="float">
            <text:p>-47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-76.4729141953341" calcext:value-type="float">
            <text:p>-76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-52.7397940601927" calcext:value-type="float">
            <text:p>-52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-86.6129304999718" calcext:value-type="float">
            <text:p>-86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7.87900963532138" calcext:value-type="float">
            <text:p>7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-47.2061580185857" calcext:value-type="float">
            <text:p>-47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-54.7466691396952" calcext:value-type="float">
            <text:p>-54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-15.3409852172748" calcext:value-type="float">
            <text:p>-15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-64.5655289558894" calcext:value-type="float">
            <text:p>-64,5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-63.5043641406314" calcext:value-type="float">
            <text:p>-63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-52.1949224043157" calcext:value-type="float">
            <text:p>-52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29.1732364434085" calcext:value-type="float">
            <text:p>29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-37.7798451473501" calcext:value-type="float">
            <text:p>-37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-70.2750742044592" calcext:value-type="float">
            <text:p>-70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float" office:value="-73.6059092800666" calcext:value-type="float">
            <text:p>-73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-32.5906804147905" calcext:value-type="float">
            <text:p>-32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-26.1609472058235" calcext:value-type="float">
            <text:p>-26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-66.6838453914767" calcext:value-type="float">
            <text:p>-66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float" office:value="-58.5840874811463" calcext:value-type="float">
            <text:p>-58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-71.168713051387" calcext:value-type="float">
            <text:p>-71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-87.2343791194305" calcext:value-type="float">
            <text:p>-87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-79.1630762602327" calcext:value-type="float">
            <text:p>-79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-45.6562806379875" calcext:value-type="float">
            <text:p>-45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-56.653027721467" calcext:value-type="float">
            <text:p>-56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-74.9215625961243" calcext:value-type="float">
            <text:p>-74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10.609804703069" calcext:value-type="float">
            <text:p>10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-72.0071869564386" calcext:value-type="float">
            <text:p>-72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float" office:value="36.3941598412779" calcext:value-type="float">
            <text:p>36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-40.2461826114054" calcext:value-type="float">
            <text:p>-40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-78.7833859773523" calcext:value-type="float">
            <text:p>-78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float" office:value="-63.1772714267977" calcext:value-type="float">
            <text:p>-63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-4.29133858267717" calcext:value-type="float">
            <text:p>-4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-76.8634277575566" calcext:value-type="float">
            <text:p>-76,8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-84.4380090497738" calcext:value-type="float">
            <text:p>-84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-31.6074071263234" calcext:value-type="float">
            <text:p>-31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52.4298652529269" calcext:value-type="float">
            <text:p>52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0.496831583018475" calcext:value-type="float">
            <text:p>0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-67.3782642108901" calcext:value-type="float">
            <text:p>-67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-50.872069604447" calcext:value-type="float">
            <text:p>-50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float" office:value="-32.3434875474359" calcext:value-type="float">
            <text:p>-32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-60.1637803732045" calcext:value-type="float">
            <text:p>-60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-13.6741159345834" calcext:value-type="float">
            <text:p>-13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-0.389593868269567" calcext:value-type="float">
            <text:p>-0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-71.4227642276423" calcext:value-type="float">
            <text:p>-71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-67.938774987842" calcext:value-type="float">
            <text:p>-67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-92.8105879223198" calcext:value-type="float">
            <text:p>-92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-71.630707035198" calcext:value-type="float">
            <text:p>-71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-48.6467070614989" calcext:value-type="float">
            <text:p>-48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-28.1276451667513" calcext:value-type="float">
            <text:p>-28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0.433156133097066" calcext:value-type="float">
            <text:p>0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75.6925240215608" calcext:value-type="float">
            <text:p>-75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-5.33015561474835" calcext:value-type="float">
            <text:p>-5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99.3993412129432" calcext:value-type="float">
            <text:p>99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-35.9659111056827" calcext:value-type="float">
            <text:p>-35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-33.8983705305429" calcext:value-type="float">
            <text:p>-33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30.2649123248384" calcext:value-type="float">
            <text:p>30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-0.473969763472324" calcext:value-type="float">
            <text:p>-0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-0.412570854559805" calcext:value-type="float">
            <text:p>-0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-16.819214323891" calcext:value-type="float">
            <text:p>-16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-39.9483388260444" calcext:value-type="float">
            <text:p>-39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float" office:value="5.15830665243685" calcext:value-type="float">
            <text:p>5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-54.4014644280427" calcext:value-type="float">
            <text:p>-54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-40.2569307195128" calcext:value-type="float">
            <text:p>-40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-52.412329685057" calcext:value-type="float">
            <text:p>-52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-41.8697645392795" calcext:value-type="float">
            <text:p>-41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float" office:value="-46.5083856152868" calcext:value-type="float">
            <text:p>-46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88.8363427916308" calcext:value-type="float">
            <text:p>-88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-26.2358961183549" calcext:value-type="float">
            <text:p>-26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-32.269738826226" calcext:value-type="float">
            <text:p>-32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-27.2609610095454" calcext:value-type="float">
            <text:p>-27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91.4028803275093" calcext:value-type="float">
            <text:p>-91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-38.8350490843043" calcext:value-type="float">
            <text:p>-38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-58.3216685330347" calcext:value-type="float">
            <text:p>-58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14.9841375855736" calcext:value-type="float">
            <text:p>14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-24.2444684295737" calcext:value-type="float">
            <text:p>-24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-41.0152466367713" calcext:value-type="float">
            <text:p>-41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-37.4161933814472" calcext:value-type="float">
            <text:p>-37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-5.07754137663451" calcext:value-type="float">
            <text:p>-5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21.9026994359388" calcext:value-type="float">
            <text:p>21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-75.6343107172323" calcext:value-type="float">
            <text:p>-75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-69.3770196137371" calcext:value-type="float">
            <text:p>-69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-52.782968657599" calcext:value-type="float">
            <text:p>-52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-53.147106838382" calcext:value-type="float">
            <text:p>-53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float" office:value="-58.6553395333171" calcext:value-type="float">
            <text:p>-58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-49.2787046904076" calcext:value-type="float">
            <text:p>-49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-84.9609226800212" calcext:value-type="float">
            <text:p>-84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-84.2479404730268" calcext:value-type="float">
            <text:p>-84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-81.7643747242213" calcext:value-type="float">
            <text:p>-81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-56.4928555197626" calcext:value-type="float">
            <text:p>-56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19.0379127598859" calcext:value-type="float">
            <text:p>19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-14.2943020310018" calcext:value-type="float">
            <text:p>-14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-75.9689443552041" calcext:value-type="float">
            <text:p>-75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12.0573751270226" calcext:value-type="float">
            <text:p>12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-80.6234846897543" calcext:value-type="float">
            <text:p>-80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-9.08617755980382" calcext:value-type="float">
            <text:p>-9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-72.0494401862033" calcext:value-type="float">
            <text:p>-72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-73.7755960091816" calcext:value-type="float">
            <text:p>-73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239.763779527559" calcext:value-type="float">
            <text:p>239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43.8458915785885" calcext:value-type="float">
            <text:p>4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-52.8694051415973" calcext:value-type="float">
            <text:p>-52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float" office:value="-40.7921898147024" calcext:value-type="float">
            <text:p>-40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-18.5587027732076" calcext:value-type="float">
            <text:p>-18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-72.0024077975598" calcext:value-type="float">
            <text:p>-72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-50.2457993983418" calcext:value-type="float">
            <text:p>-50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-40.7956728155692" calcext:value-type="float">
            <text:p>-40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-23.0195447383419" calcext:value-type="float">
            <text:p>-23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float" office:value="18.3297051256679" calcext:value-type="float">
            <text:p>18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6.25668214238639" calcext:value-type="float">
            <text:p>6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-55.8469367891209" calcext:value-type="float">
            <text:p>-55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-57.9990327793439" calcext:value-type="float">
            <text:p>-57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5.07826006777161" calcext:value-type="float">
            <text:p>5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-63.9357126249709" calcext:value-type="float">
            <text:p>-63,9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-64.8733233979136" calcext:value-type="float">
            <text:p>-64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-54.2837849244535" calcext:value-type="float">
            <text:p>-54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-18.2127377174973" calcext:value-type="float">
            <text:p>-18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-74.9156110486008" calcext:value-type="float">
            <text:p>-74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83.5269139502935" calcext:value-type="float">
            <text:p>-83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5.14540879932906" calcext:value-type="float">
            <text:p>5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14.2645702916485" calcext:value-type="float">
            <text:p>14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-66.611560064485" calcext:value-type="float">
            <text:p>-66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-77.8859898225619" calcext:value-type="float">
            <text:p>-77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-79.7082516873503" calcext:value-type="float">
            <text:p>-79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-46.025641025641" calcext:value-type="float">
            <text:p>-46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2.18287931399879" calcext:value-type="float">
            <text:p>2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-65.1338876418703" calcext:value-type="float">
            <text:p>-65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-57.5882519062412" calcext:value-type="float">
            <text:p>-57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-59.4829755115733" calcext:value-type="float">
            <text:p>-59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-92.0975726128705" calcext:value-type="float">
            <text:p>-92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-65.3136463344946" calcext:value-type="float">
            <text:p>-65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18.7914585973019" calcext:value-type="float">
            <text:p>18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-14.9743148518359" calcext:value-type="float">
            <text:p>-14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-57.7126917712692" calcext:value-type="float">
            <text:p>-57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-34.3995662781241" calcext:value-type="float">
            <text:p>-34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-29.813234955038" calcext:value-type="float">
            <text:p>-29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6.36628066516657" calcext:value-type="float">
            <text:p>6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-33.606786001411" calcext:value-type="float">
            <text:p>-33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87.6885383967537" calcext:value-type="float">
            <text:p>-87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91.0592590515186" calcext:value-type="float">
            <text:p>-91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-75.4649114675072" calcext:value-type="float">
            <text:p>-75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-69.7225165115073" calcext:value-type="float">
            <text:p>-69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-61.1897849143805" calcext:value-type="float">
            <text:p>-61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-90.4672702674576" calcext:value-type="float">
            <text:p>-90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-22.1933711735104" calcext:value-type="float">
            <text:p>-22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-44.556934465491" calcext:value-type="float">
            <text:p>-44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-38.4834799144283" calcext:value-type="float">
            <text:p>-38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-51.6543545654654" calcext:value-type="float">
            <text:p>-51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-46.4678629315662" calcext:value-type="float">
            <text:p>-46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-69.772438286491" calcext:value-type="float">
            <text:p>-69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-2.88576621304136" calcext:value-type="float">
            <text:p>-2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-58.8354380202729" calcext:value-type="float">
            <text:p>-58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-73.2368019952889" calcext:value-type="float">
            <text:p>-73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-51.8640144882884" calcext:value-type="float">
            <text:p>-51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-51.0166835970455" calcext:value-type="float">
            <text:p>-51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91.8311829628478" calcext:value-type="float">
            <text:p>-91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4.29584701370962" calcext:value-type="float">
            <text:p>4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-85.675838379546" calcext:value-type="float">
            <text:p>-85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-50.5239676795717" calcext:value-type="float">
            <text:p>-50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81.7293057019084" calcext:value-type="float">
            <text:p>-81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float" office:value="-33.318785355782" calcext:value-type="float">
            <text:p>-33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-80.7189139154582" calcext:value-type="float">
            <text:p>-80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float" office:value="-63.7916678629877" calcext:value-type="float">
            <text:p>-63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-18.3474143533562" calcext:value-type="float">
            <text:p>-18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-73.552715759773" calcext:value-type="float">
            <text:p>-73,5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float" office:value="-64.325424619156" calcext:value-type="float">
            <text:p>-64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-89.1576069266324" calcext:value-type="float">
            <text:p>-89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-78.3365655853315" calcext:value-type="float">
            <text:p>-78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-23.1452037655873" calcext:value-type="float">
            <text:p>-23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-51.0123531184092" calcext:value-type="float">
            <text:p>-51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-42.4879027499115" calcext:value-type="float">
            <text:p>-42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-49.4202280307143" calcext:value-type="float">
            <text:p>-49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-51.8171540399199" calcext:value-type="float">
            <text:p>-51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-10.3419516263553" calcext:value-type="float">
            <text:p>-10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79.8555166374781" calcext:value-type="float">
            <text:p>-79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-9.809551001417" calcext:value-type="float">
            <text:p>-9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-80.5082713977463" calcext:value-type="float">
            <text:p>-80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-44.9474376989986" calcext:value-type="float">
            <text:p>-44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-29.1868727593478" calcext:value-type="float">
            <text:p>-29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-25.5852752812012" calcext:value-type="float">
            <text:p>-25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-1.55707896166869" calcext:value-type="float">
            <text:p>-1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-24.7746867937163" calcext:value-type="float">
            <text:p>-24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-4.91134290608716" calcext:value-type="float">
            <text:p>-4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-62.8200059898173" calcext:value-type="float">
            <text:p>-62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-8.08513684899562" calcext:value-type="float">
            <text:p>-8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-47.5424839320257" calcext:value-type="float">
            <text:p>-47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-7.2938689217759" calcext:value-type="float">
            <text:p>-7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-4.66613480769588" calcext:value-type="float">
            <text:p>-4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-31.7521919934357" calcext:value-type="float">
            <text:p>-31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-6.99843933575324" calcext:value-type="float">
            <text:p>-6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-69.0665528099482" calcext:value-type="float">
            <text:p>-69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-10.2795769451504" calcext:value-type="float">
            <text:p>-10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-62.3896744804024" calcext:value-type="float">
            <text:p>-62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-69.3224565704383" calcext:value-type="float">
            <text:p>-69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-70.7143851831221" calcext:value-type="float">
            <text:p>-70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-42.7678606304441" calcext:value-type="float">
            <text:p>-42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float" office:value="-70.7450942296483" calcext:value-type="float">
            <text:p>-70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-72.5960373976651" calcext:value-type="float">
            <text:p>-72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65.9110930405909" calcext:value-type="float">
            <text:p>-65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-49.672736698853" calcext:value-type="float">
            <text:p>-49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-41.7746316131988" calcext:value-type="float">
            <text:p>-41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float" office:value="-52.5026172790269" calcext:value-type="float">
            <text:p>-52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-25.6811357823331" calcext:value-type="float">
            <text:p>-25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-68.8878414737132" calcext:value-type="float">
            <text:p>-68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-12.0050605210969" calcext:value-type="float">
            <text:p>-12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-14.8998956567106" calcext:value-type="float">
            <text:p>-14,9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-71.0287314341368" calcext:value-type="float">
            <text:p>-71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-92.8141986493164" calcext:value-type="float">
            <text:p>-92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-67.4243262686072" calcext:value-type="float">
            <text:p>-67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-41.1918089211835" calcext:value-type="float">
            <text:p>-41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-64.2864738409188" calcext:value-type="float">
            <text:p>-6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-36.1839300937766" calcext:value-type="float">
            <text:p>-36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54.897768794216" calcext:value-type="float">
            <text:p>54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-12.4465240641711" calcext:value-type="float">
            <text:p>-12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54.2231163941083" calcext:value-type="float">
            <text:p>54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-21.4682511778356" calcext:value-type="float">
            <text:p>-21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-64.9578014926414" calcext:value-type="float">
            <text:p>-64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-83.4039609097985" calcext:value-type="float">
            <text:p>-83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-51.9040344186517" calcext:value-type="float">
            <text:p>-51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9.44832209471982" calcext:value-type="float">
            <text:p>9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-18.7747996825641" calcext:value-type="float">
            <text:p>-18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15.1080642629128" calcext:value-type="float">
            <text:p>15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-61.6498519299302" calcext:value-type="float">
            <text:p>-61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45.3096050706972" calcext:value-type="float">
            <text:p>45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-93.5412265941069" calcext:value-type="float">
            <text:p>-93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-65.1074605545095" calcext:value-type="float">
            <text:p>-65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-77.2006073523061" calcext:value-type="float">
            <text:p>-77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-63.3815805300509" calcext:value-type="float">
            <text:p>-63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-37.446050927924" calcext:value-type="float">
            <text:p>-37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-56.5380399383608" calcext:value-type="float">
            <text:p>-56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-24.2083260319924" calcext:value-type="float">
            <text:p>-24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8.83296541574687" calcext:value-type="float">
            <text:p>8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-64.6776759831736" calcext:value-type="float">
            <text:p>-64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-78.0477137176938" calcext:value-type="float">
            <text:p>-78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-65.0008907892393" calcext:value-type="float">
            <text:p>-65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float" office:value="-55.4917382825057" calcext:value-type="float">
            <text:p>-55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float" office:value="-44.8247020282986" calcext:value-type="float">
            <text:p>-44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-65.9634105910365" calcext:value-type="float">
            <text:p>-65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-70.3249480004709" calcext:value-type="float">
            <text:p>-70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24.1654712877701" calcext:value-type="float">
            <text:p>24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-46.1545089338604" calcext:value-type="float">
            <text:p>-46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97.0108238461107" calcext:value-type="float">
            <text:p>-97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-24.7266375906902" calcext:value-type="float">
            <text:p>-24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1.0651164069157" calcext:value-type="float">
            <text:p>1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-94.0095962778074" calcext:value-type="float">
            <text:p>-94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-47.8020869629005" calcext:value-type="float">
            <text:p>-47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5.49128684914765" calcext:value-type="float">
            <text:p>5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-71.914676504641" calcext:value-type="float">
            <text:p>-71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-40.4721595184349" calcext:value-type="float">
            <text:p>-40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float" office:value="-79.0629089635596" calcext:value-type="float">
            <text:p>-79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-23.9289849478966" calcext:value-type="float">
            <text:p>-23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-64.654540608968" calcext:value-type="float">
            <text:p>-64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68.2555919258047" calcext:value-type="float">
            <text:p>-68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-7.81349704050872" calcext:value-type="float">
            <text:p>-7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-43.8796377446684" calcext:value-type="float">
            <text:p>-43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float" office:value="-37.7518738440572" calcext:value-type="float">
            <text:p>-37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-75.1846630955737" calcext:value-type="float">
            <text:p>-7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-12.8213166144201" calcext:value-type="float">
            <text:p>-12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float" office:value="-49.142100118331" calcext:value-type="float">
            <text:p>-49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-59.5790059347181" calcext:value-type="float">
            <text:p>-59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-44.4613124387855" calcext:value-type="float">
            <text:p>-44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-17.9025980856211" calcext:value-type="float">
            <text:p>-17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-49.6617008069522" calcext:value-type="float">
            <text:p>-49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-66.0767117497887" calcext:value-type="float">
            <text:p>-66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4.33342238845846" calcext:value-type="float">
            <text:p>4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6.39489838488587" calcext:value-type="float">
            <text:p>6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-23.4758679085521" calcext:value-type="float">
            <text:p>-23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-74.7611496795341" calcext:value-type="float">
            <text:p>-74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-8.53052893536205" calcext:value-type="float">
            <text:p>-8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-54.6166689856686" calcext:value-type="float">
            <text:p>-54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-73.4549956933678" calcext:value-type="float">
            <text:p>-73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-49.7162457125039" calcext:value-type="float">
            <text:p>-49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-26.2636891539031" calcext:value-type="float">
            <text:p>-26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-53.9182923628729" calcext:value-type="float">
            <text:p>-53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92.8102359869508" calcext:value-type="float">
            <text:p>-92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-72.0556606462647" calcext:value-type="float">
            <text:p>-72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-13.3410610308389" calcext:value-type="float">
            <text:p>-13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-55.8870359507249" calcext:value-type="float">
            <text:p>-55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-73.0029169118291" calcext:value-type="float">
            <text:p>-73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-24.0764660294498" calcext:value-type="float">
            <text:p>-24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4.76320004835736" calcext:value-type="float">
            <text:p>4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-24.1320510197122" calcext:value-type="float">
            <text:p>-24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14.9413655574737" calcext:value-type="float">
            <text:p>14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-83.4492045596893" calcext:value-type="float">
            <text:p>-83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-33.3933905457304" calcext:value-type="float">
            <text:p>-33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-50.3716479816024" calcext:value-type="float">
            <text:p>-50,3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float" office:value="-69.0743310208127" calcext:value-type="float">
            <text:p>-69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86.4080717488789" calcext:value-type="float">
            <text:p>-86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-65.2306981578795" calcext:value-type="float">
            <text:p>-65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-51.3298851002427" calcext:value-type="float">
            <text:p>-51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float" office:value="-24.4395041260032" calcext:value-type="float">
            <text:p>-24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-80.0893568079271" calcext:value-type="float">
            <text:p>-80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-29.1951897563848" calcext:value-type="float">
            <text:p>-29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-11.5132283372593" calcext:value-type="float">
            <text:p>-11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-4.46847950735976" calcext:value-type="float">
            <text:p>-4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-31.251911546094" calcext:value-type="float">
            <text:p>-31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-29.4921352795363" calcext:value-type="float">
            <text:p>-29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-24.7886597020769" calcext:value-type="float">
            <text:p>-24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float" office:value="-69.0155440414508" calcext:value-type="float">
            <text:p>-69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float" office:value="-90.5175357299644" calcext:value-type="float">
            <text:p>-90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-55.8148769081444" calcext:value-type="float">
            <text:p>-55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17.7614304624265" calcext:value-type="float">
            <text:p>17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-51.244932743689" calcext:value-type="float">
            <text:p>-51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-45.2482065308669" calcext:value-type="float">
            <text:p>-45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-57.8897800776197" calcext:value-type="float">
            <text:p>-57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-60.76357675427" calcext:value-type="float">
            <text:p>-60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-16.9205524761942" calcext:value-type="float">
            <text:p>-16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-50.8977900552486" calcext:value-type="float">
            <text:p>-50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-16.7841885840754" calcext:value-type="float">
            <text:p>-16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-74.3532093137859" calcext:value-type="float">
            <text:p>-74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-38.0397369857811" calcext:value-type="float">
            <text:p>-38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-32.7841001652354" calcext:value-type="float">
            <text:p>-32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-46.9971813056919" calcext:value-type="float">
            <text:p>-46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-15.6180796755169" calcext:value-type="float">
            <text:p>-15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-18.8906018042709" calcext:value-type="float">
            <text:p>-18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-1.01265256851612" calcext:value-type="float">
            <text:p>-1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-43.0107907932739" calcext:value-type="float">
            <text:p>-43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-8.34944868532655" calcext:value-type="float">
            <text:p>-8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-48.3336525569814" calcext:value-type="float">
            <text:p>-48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-15.406676762668" calcext:value-type="float">
            <text:p>-15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-64.8751125645765" calcext:value-type="float">
            <text:p>-64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-45.8864359394582" calcext:value-type="float">
            <text:p>-45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-52.4772810943828" calcext:value-type="float">
            <text:p>-52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float" office:value="-40.9870966547568" calcext:value-type="float">
            <text:p>-40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-63.6460446247465" calcext:value-type="float">
            <text:p>-63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float" office:value="-12.8874711252887" calcext:value-type="float">
            <text:p>-12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-51.5542249804357" calcext:value-type="float">
            <text:p>-51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-24.733666168724" calcext:value-type="float">
            <text:p>-24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4.00701501651974" calcext:value-type="float">
            <text:p>4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-44.9164178453894" calcext:value-type="float">
            <text:p>-44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-68.9276758447749" calcext:value-type="float">
            <text:p>-68,9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-50.5645012030353" calcext:value-type="float">
            <text:p>-50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float" office:value="0.987910378517043" calcext:value-type="float">
            <text:p>0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1.12852664576803" calcext:value-type="float">
            <text:p>1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-42.0264142033041" calcext:value-type="float">
            <text:p>-42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-11.7235452983059" calcext:value-type="float">
            <text:p>-11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-35.4599076976233" calcext:value-type="float">
            <text:p>-35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-40.1729683014908" calcext:value-type="float">
            <text:p>-40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91.1739355283572" calcext:value-type="float">
            <text:p>-91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-58.6459085344801" calcext:value-type="float">
            <text:p>-58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-72.6272103933598" calcext:value-type="float">
            <text:p>-72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float" office:value="-64.507437287281" calcext:value-type="float">
            <text:p>-64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-40.9084033497889" calcext:value-type="float">
            <text:p>-40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95.6076451496574" calcext:value-type="float">
            <text:p>95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-11.3418150078028" calcext:value-type="float">
            <text:p>-11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-70.8034478419529" calcext:value-type="float">
            <text:p>-70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-45.7263658345166" calcext:value-type="float">
            <text:p>-45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-96.8639377773346" calcext:value-type="float">
            <text:p>-96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16.4594434576673" calcext:value-type="float">
            <text:p>-16,4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-35.0854688105963" calcext:value-type="float">
            <text:p>-35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float" office:value="-61.2044527414783" calcext:value-type="float">
            <text:p>-61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-69.5064445143037" calcext:value-type="float">
            <text:p>-69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-13.2089795033077" calcext:value-type="float">
            <text:p>-13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-12.0163976428388" calcext:value-type="float">
            <text:p>-12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-85.9868318730883" calcext:value-type="float">
            <text:p>-85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-81.4621210189459" calcext:value-type="float">
            <text:p>-81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89.2950717404866" calcext:value-type="float">
            <text:p>-89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-76.6215857862636" calcext:value-type="float">
            <text:p>-76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-52.4933722932833" calcext:value-type="float">
            <text:p>-52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-59.0656806491456" calcext:value-type="float">
            <text:p>-59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-86.9627299128751" calcext:value-type="float">
            <text:p>-86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48.1154458359612" calcext:value-type="float">
            <text:p>-48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-68.4337536976491" calcext:value-type="float">
            <text:p>-68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-60.2860818681091" calcext:value-type="float">
            <text:p>-60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-59.8993320701996" calcext:value-type="float">
            <text:p>-59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-30.5068413952592" calcext:value-type="float">
            <text:p>-30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-3.80553646191339" calcext:value-type="float">
            <text:p>-3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-1.9994629541652" calcext:value-type="float">
            <text:p>-1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-82.7959584813269" calcext:value-type="float">
            <text:p>-82,7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-54.5416070456881" calcext:value-type="float">
            <text:p>-54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-22.0991042887963" calcext:value-type="float">
            <text:p>-22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-56.8467411226414" calcext:value-type="float">
            <text:p>-56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-63.2104645789642" calcext:value-type="float">
            <text:p>-63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-5.19440958218085" calcext:value-type="float">
            <text:p>-5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-24.7646970174405" calcext:value-type="float">
            <text:p>-24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-51.1075903369284" calcext:value-type="float">
            <text:p>-51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-54.9316478024401" calcext:value-type="float">
            <text:p>-54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0.833880245531406" calcext:value-type="float">
            <text:p>0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-10.9977584918673" calcext:value-type="float">
            <text:p>-10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-27.4756274002108" calcext:value-type="float">
            <text:p>-27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-43.2396345748419" calcext:value-type="float">
            <text:p>-43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-67.6609495401442" calcext:value-type="float">
            <text:p>-67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-52.053826586691" calcext:value-type="float">
            <text:p>-52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-64.2051586445068" calcext:value-type="float">
            <text:p>-64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float" office:value="-63.56805495921" calcext:value-type="float">
            <text:p>-63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-74.3818252730109" calcext:value-type="float">
            <text:p>-74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-44.8500769997282" calcext:value-type="float">
            <text:p>-44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85.9469429401146" calcext:value-type="float">
            <text:p>-85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-63.1776129673522" calcext:value-type="float">
            <text:p>-63,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-34.3993342447839" calcext:value-type="float">
            <text:p>-34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-14.8169632683503" calcext:value-type="float">
            <text:p>-14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-23.0685763888889" calcext:value-type="float">
            <text:p>-23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-1.28008192524322" calcext:value-type="float">
            <text:p>-1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-36.9584397492454" calcext:value-type="float">
            <text:p>-36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-51.939633746247" calcext:value-type="float">
            <text:p>-51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float" office:value="-57.9814494008951" calcext:value-type="float">
            <text:p>-57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-42.9296090121546" calcext:value-type="float">
            <text:p>-42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-55.6697681287845" calcext:value-type="float">
            <text:p>-55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float" office:value="-69.0260680666184" calcext:value-type="float">
            <text:p>-69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72.7366820842902" calcext:value-type="float">
            <text:p>-72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-23.9710674930617" calcext:value-type="float">
            <text:p>-23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-27.6215152690794" calcext:value-type="float">
            <text:p>-27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float" office:value="-92.3687667790027" calcext:value-type="float">
            <text:p>-92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-76.4527448997799" calcext:value-type="float">
            <text:p>-76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-55.6240928882438" calcext:value-type="float">
            <text:p>-55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-88.2267369572786" calcext:value-type="float">
            <text:p>-88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float" office:value="-3.88466916071496" calcext:value-type="float">
            <text:p>-3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-71.4606514773043" calcext:value-type="float">
            <text:p>-71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-64.2513168475167" calcext:value-type="float">
            <text:p>-64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-83.4052742169303" calcext:value-type="float">
            <text:p>-83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float" office:value="-68.7803036901548" calcext:value-type="float">
            <text:p>-68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-56.5505886227052" calcext:value-type="float">
            <text:p>-56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-97.1125546864643" calcext:value-type="float">
            <text:p>-97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-58.831013916501" calcext:value-type="float">
            <text:p>-58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float" office:value="-52.6656169159825" calcext:value-type="float">
            <text:p>-52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-60.1095403320621" calcext:value-type="float">
            <text:p>-60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-97.2026912353013" calcext:value-type="float">
            <text:p>-97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-88.0967727084388" calcext:value-type="float">
            <text:p>-88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-69.2940001536452" calcext:value-type="float">
            <text:p>-69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-72.4241449555055" calcext:value-type="float">
            <text:p>-72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-32.1875" calcext:value-type="float">
            <text:p>-32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-57.5458543387322" calcext:value-type="float">
            <text:p>-57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-72.4337846451485" calcext:value-type="float">
            <text:p>-72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-64.5238475035891" calcext:value-type="float">
            <text:p>-64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-62.3387527669644" calcext:value-type="float">
            <text:p>-62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float" office:value="-83.6961624222509" calcext:value-type="float">
            <text:p>-83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-68.4272570707582" calcext:value-type="float">
            <text:p>-68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-84.0437285573065" calcext:value-type="float">
            <text:p>-84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-59.9180531028287" calcext:value-type="float">
            <text:p>-59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-39.0018336920992" calcext:value-type="float">
            <text:p>-39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-47.9849598200384" calcext:value-type="float">
            <text:p>-47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-52.5422726735249" calcext:value-type="float">
            <text:p>-52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float" office:value="-66.7259895673519" calcext:value-type="float">
            <text:p>-66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-15.2022494624446" calcext:value-type="float">
            <text:p>-15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-63.1932106325358" calcext:value-type="float">
            <text:p>-63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-69.7976953286482" calcext:value-type="float">
            <text:p>-69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float" office:value="-54.4471979219539" calcext:value-type="float">
            <text:p>-54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-64.0642999266939" calcext:value-type="float">
            <text:p>-64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float" office:value="-32.0617783775678" calcext:value-type="float">
            <text:p>-32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-71.0378442147093" calcext:value-type="float">
            <text:p>-71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float" office:value="-48.5194467650608" calcext:value-type="float">
            <text:p>-48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-54.694798441824" calcext:value-type="float">
            <text:p>-54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-72.3170684064539" calcext:value-type="float">
            <text:p>-72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-61.9085351029633" calcext:value-type="float">
            <text:p>-61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-70.8069447477615" calcext:value-type="float">
            <text:p>-70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-29.7768746618813" calcext:value-type="float">
            <text:p>-29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-35.3747679455446" calcext:value-type="float">
            <text:p>-35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float" office:value="-23.8179395063159" calcext:value-type="float">
            <text:p>-23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-53.5505885128819" calcext:value-type="float">
            <text:p>-53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float" office:value="38.4906553110953" calcext:value-type="float">
            <text:p>38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float" office:value="-70.2847818076539" calcext:value-type="float">
            <text:p>-7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float" office:value="-57.3199231395087" calcext:value-type="float">
            <text:p>-57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-73.3575899099882" calcext:value-type="float">
            <text:p>-73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-60.3384446056483" calcext:value-type="float">
            <text:p>-60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float" office:value="-60.0991676996635" calcext:value-type="float">
            <text:p>-60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-80.7752380952381" calcext:value-type="float">
            <text:p>-80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-64.6457765667575" calcext:value-type="float">
            <text:p>-64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-35.4796446603183" calcext:value-type="float">
            <text:p>-35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-56.393965411505" calcext:value-type="float">
            <text:p>-56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-66.0441360452968" calcext:value-type="float">
            <text:p>-66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-78.0253751529594" calcext:value-type="float">
            <text:p>-78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-78.1994602974106" calcext:value-type="float">
            <text:p>-78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-90.3945015645954" calcext:value-type="float">
            <text:p>-90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-75.5499192990547" calcext:value-type="float">
            <text:p>-75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-51.9940074906367" calcext:value-type="float">
            <text:p>-51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-44.0087980525659" calcext:value-type="float">
            <text:p>-44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8.08860547071656" calcext:value-type="float">
            <text:p>8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-72.1327493849348" calcext:value-type="float">
            <text:p>-72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-68.9991947544001" calcext:value-type="float">
            <text:p>-68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-82.7616115182792" calcext:value-type="float">
            <text:p>-82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-79.3548387096774" calcext:value-type="float">
            <text:p>-79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-79.4754897535434" calcext:value-type="float">
            <text:p>-79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-35.8516047028916" calcext:value-type="float">
            <text:p>-35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-61.7018096673351" calcext:value-type="float">
            <text:p>-61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-63.5675017835411" calcext:value-type="float">
            <text:p>-63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-75.4076588209253" calcext:value-type="float">
            <text:p>-75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-78.5430186309399" calcext:value-type="float">
            <text:p>-78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-59.4979114984204" calcext:value-type="float">
            <text:p>-59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-61.9219746828151" calcext:value-type="float">
            <text:p>-61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float" office:value="-72.2905181918412" calcext:value-type="float">
            <text:p>-72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-89.3199493579309" calcext:value-type="float">
            <text:p>-89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-91.4422144296053" calcext:value-type="float">
            <text:p>-91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82.5609083253477" calcext:value-type="float">
            <text:p>-82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-77.1750302126746" calcext:value-type="float">
            <text:p>-77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78.049692298844" calcext:value-type="float">
            <text:p>-78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-48.0434384164223" calcext:value-type="float">
            <text:p>-48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-8.60976083997667" calcext:value-type="float">
            <text:p>-8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-40.7008086253369" calcext:value-type="float">
            <text:p>-40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float" office:value="-73.5216805460449" calcext:value-type="float">
            <text:p>-73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float" office:value="-82.0841473292991" calcext:value-type="float">
            <text:p>-82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-58.9242722696433" calcext:value-type="float">
            <text:p>-58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-71.2249485818147" calcext:value-type="float">
            <text:p>-71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float" office:value="-34.9685279187817" calcext:value-type="float">
            <text:p>-34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float" office:value="-62.647189021691" calcext:value-type="float">
            <text:p>-62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-78.9805968264658" calcext:value-type="float">
            <text:p>-78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-70.5376559938439" calcext:value-type="float">
            <text:p>-70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-66.5935360376942" calcext:value-type="float">
            <text:p>-66,5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-42.2057090480555" calcext:value-type="float">
            <text:p>-42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-32.6072041166381" calcext:value-type="float">
            <text:p>-32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-77.4949983715628" calcext:value-type="float">
            <text:p>-77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-60.7438687672568" calcext:value-type="float">
            <text:p>-60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-87.9039156332389" calcext:value-type="float">
            <text:p>-87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float" office:value="-60.7252162341983" calcext:value-type="float">
            <text:p>-60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float" office:value="-63.9115044247788" calcext:value-type="float">
            <text:p>-63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-95.8206718561379" calcext:value-type="float">
            <text:p>-95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86.2541788549937" calcext:value-type="float">
            <text:p>-86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-77.5606150565256" calcext:value-type="float">
            <text:p>-77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-0.460256953268389" calcext:value-type="float">
            <text:p>-0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-60.832986400222" calcext:value-type="float">
            <text:p>-60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-88.3482241748505" calcext:value-type="float">
            <text:p>-88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67.0629017646725" calcext:value-type="float">
            <text:p>-67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-73.788078129744" calcext:value-type="float">
            <text:p>-73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-88.9306029579067" calcext:value-type="float">
            <text:p>-88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-92.1134593993326" calcext:value-type="float">
            <text:p>-92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-54.4441163443083" calcext:value-type="float">
            <text:p>-5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float" office:value="-57.2407900102927" calcext:value-type="float">
            <text:p>-57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48.4833944545361" calcext:value-type="float">
            <text:p>-48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-73.2507130344139" calcext:value-type="float">
            <text:p>-73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float" office:value="-81.9883295803976" calcext:value-type="float">
            <text:p>-81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-62.3389405869721" calcext:value-type="float">
            <text:p>-62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float" office:value="-64.5226018616577" calcext:value-type="float">
            <text:p>-64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-83.5841534636715" calcext:value-type="float">
            <text:p>-83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-39.8876061327958" calcext:value-type="float">
            <text:p>-39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-75.1372269184323" calcext:value-type="float">
            <text:p>-75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-43.7616836519327" calcext:value-type="float">
            <text:p>-43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14.8904033892061" calcext:value-type="float">
            <text:p>14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float" office:value="-84.0194914724808" calcext:value-type="float">
            <text:p>-84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-24.4684129429892" calcext:value-type="float">
            <text:p>-24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-57.6350846138587" calcext:value-type="float">
            <text:p>-57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-92.7599898622962" calcext:value-type="float">
            <text:p>-92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float" office:value="-59.0384640569954" calcext:value-type="float">
            <text:p>-59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27.986796614677" calcext:value-type="float">
            <text:p>27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-71.0785862202099" calcext:value-type="float">
            <text:p>-71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-74.4047844593485" calcext:value-type="float">
            <text:p>-74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-46.3475266266791" calcext:value-type="float">
            <text:p>-46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-31.6414264777723" calcext:value-type="float">
            <text:p>-31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-85.7770473150226" calcext:value-type="float">
            <text:p>-85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-47.550271828126" calcext:value-type="float">
            <text:p>-47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-85.7758620689655" calcext:value-type="float">
            <text:p>-85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-94.90243620829" calcext:value-type="float">
            <text:p>-94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-72.3169377490365" calcext:value-type="float">
            <text:p>-72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87.16287678477" calcext:value-type="float">
            <text:p>-87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-86.6577768832084" calcext:value-type="float">
            <text:p>-86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-74.569183490878" calcext:value-type="float">
            <text:p>-74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-78.476616761846" calcext:value-type="float">
            <text:p>-78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90.5079298171663" calcext:value-type="float">
            <text:p>-90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-37.7789283805452" calcext:value-type="float">
            <text:p>-37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-78.302496328928" calcext:value-type="float">
            <text:p>-78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-65.0604364403342" calcext:value-type="float">
            <text:p>-65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-76.5017127031558" calcext:value-type="float">
            <text:p>-76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-62.9191551347414" calcext:value-type="float">
            <text:p>-62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-81.4918118803678" calcext:value-type="float">
            <text:p>-81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float" office:value="-29.4602073817224" calcext:value-type="float">
            <text:p>-29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-55.8908142102094" calcext:value-type="float">
            <text:p>-55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-46.5706528154881" calcext:value-type="float">
            <text:p>-46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float" office:value="-33.1772009029345" calcext:value-type="float">
            <text:p>-33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-97.5652623416904" calcext:value-type="float">
            <text:p>-97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5.78776477864248" calcext:value-type="float">
            <text:p>5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-82.3282401966022" calcext:value-type="float">
            <text:p>-82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-77.7145896407823" calcext:value-type="float">
            <text:p>-77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-65.4009242936776" calcext:value-type="float">
            <text:p>-65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-82.291051772631" calcext:value-type="float">
            <text:p>-82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-39.7978274831756" calcext:value-type="float">
            <text:p>-39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-61.6979269496545" calcext:value-type="float">
            <text:p>-61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-53.3229754581774" calcext:value-type="float">
            <text:p>-53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-94.7114809050641" calcext:value-type="float">
            <text:p>-94,7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-26.0697305863708" calcext:value-type="float">
            <text:p>-26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-41.1431947154544" calcext:value-type="float">
            <text:p>-41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-91.6206474653616" calcext:value-type="float">
            <text:p>-91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float" office:value="-80.2849012919531" calcext:value-type="float">
            <text:p>-8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-77.2423496306718" calcext:value-type="float">
            <text:p>-77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-87.9447103316711" calcext:value-type="float">
            <text:p>-87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-93.9241127920373" calcext:value-type="float">
            <text:p>-93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-36.3150799908437" calcext:value-type="float">
            <text:p>-36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float" office:value="-49.3849421004127" calcext:value-type="float">
            <text:p>-49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-56.2624334371546" calcext:value-type="float">
            <text:p>-56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-79.5884082318354" calcext:value-type="float">
            <text:p>-79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-86.8704401833419" calcext:value-type="float">
            <text:p>-86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float" office:value="-45.2218523167604" calcext:value-type="float">
            <text:p>-45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float" office:value="-79.4533505924525" calcext:value-type="float">
            <text:p>-79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99.1524351676154" calcext:value-type="float">
            <text:p>-99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float" office:value="-57.2817210241889" calcext:value-type="float">
            <text:p>-57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-85.0338935178647" calcext:value-type="float">
            <text:p>-85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-33.7889177168273" calcext:value-type="float">
            <text:p>-33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40.3254543294928" calcext:value-type="float">
            <text:p>40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float" office:value="-57.1340296603413" calcext:value-type="float">
            <text:p>-57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-44.8186820846084" calcext:value-type="float">
            <text:p>-44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-75.5574904464761" calcext:value-type="float">
            <text:p>-75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-57.3472059160898" calcext:value-type="float">
            <text:p>-57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float" office:value="-89.0135853514471" calcext:value-type="float">
            <text:p>-89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-58.8009514542113" calcext:value-type="float">
            <text:p>-58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-17.7974229598432" calcext:value-type="float">
            <text:p>-17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-71.477770820288" calcext:value-type="float">
            <text:p>-71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-37.7510040160643" calcext:value-type="float">
            <text:p>-37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-98.548004741209" calcext:value-type="float">
            <text:p>-98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-85.056227356138" calcext:value-type="float">
            <text:p>-85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-60.475170213779" calcext:value-type="float">
            <text:p>-60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-40.5080342538247" calcext:value-type="float">
            <text:p>-40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-84.2306186374315" calcext:value-type="float">
            <text:p>-84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-68.2763408082576" calcext:value-type="float">
            <text:p>-68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93.2733910221742" calcext:value-type="float">
            <text:p>-93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-70.7157379647817" calcext:value-type="float">
            <text:p>-70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-47.4057112714892" calcext:value-type="float">
            <text:p>-47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-74.6204972511693" calcext:value-type="float">
            <text:p>-74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-66.2015631427396" calcext:value-type="float">
            <text:p>-66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-71.7399565689468" calcext:value-type="float">
            <text:p>-71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-88.2466039707419" calcext:value-type="float">
            <text:p>-88,2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-77.4108053007136" calcext:value-type="float">
            <text:p>-77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-69.7795700554865" calcext:value-type="float">
            <text:p>-69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-33.3302994447984" calcext:value-type="float">
            <text:p>-33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-59.4466590361921" calcext:value-type="float">
            <text:p>-59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91.268134181502" calcext:value-type="float">
            <text:p>-91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-35.1659237246161" calcext:value-type="float">
            <text:p>-35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-27.9690425366994" calcext:value-type="float">
            <text:p>-27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-82.400944191536" calcext:value-type="float">
            <text:p>-82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-69.9738593155894" calcext:value-type="float">
            <text:p>-69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-38.9933486825275" calcext:value-type="float">
            <text:p>-38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-74.8725320026036" calcext:value-type="float">
            <text:p>-74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float" office:value="-77.0251230138946" calcext:value-type="float">
            <text:p>-77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float" office:value="-21.206473315756" calcext:value-type="float">
            <text:p>-21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0.333429979704262" calcext:value-type="float">
            <text:p>0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-76.3841594148064" calcext:value-type="float">
            <text:p>-76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-9.2314448836188" calcext:value-type="float">
            <text:p>-9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-85.8728761930549" calcext:value-type="float">
            <text:p>-85,8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-42.0547522722737" calcext:value-type="float">
            <text:p>-42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21.4487415592388" calcext:value-type="float">
            <text:p>21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float" office:value="-71.4323489692036" calcext:value-type="float">
            <text:p>-71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float" office:value="-32.8060355317596" calcext:value-type="float">
            <text:p>-32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-74.5983935742972" calcext:value-type="float">
            <text:p>-74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-66.3885357679418" calcext:value-type="float">
            <text:p>-66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float" office:value="-54.9413766320228" calcext:value-type="float">
            <text:p>-54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-73.5062459238449" calcext:value-type="float">
            <text:p>-73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-80.7413750044597" calcext:value-type="float">
            <text:p>-80,7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-87.1305418719212" calcext:value-type="float">
            <text:p>-87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-82.0084707200112" calcext:value-type="float">
            <text:p>-82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-90.6607604282023" calcext:value-type="float">
            <text:p>-90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-31.2608343926962" calcext:value-type="float">
            <text:p>-31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-72.3904355483303" calcext:value-type="float">
            <text:p>-72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-82.1557578384627" calcext:value-type="float">
            <text:p>-82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-88.4563363716554" calcext:value-type="float">
            <text:p>-88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-43.6330925371495" calcext:value-type="float">
            <text:p>-43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float" office:value="-54.0279685112474" calcext:value-type="float">
            <text:p>-54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-52.5158789078611" calcext:value-type="float">
            <text:p>-52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59.5190680075675" calcext:value-type="float">
            <text:p>-59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float" office:value="-57.4804947668887" calcext:value-type="float">
            <text:p>-57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-86.2770581216976" calcext:value-type="float">
            <text:p>-86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float" office:value="-68.9752837828867" calcext:value-type="float">
            <text:p>-68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-16.7590934893673" calcext:value-type="float">
            <text:p>-16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-69.2834055010063" calcext:value-type="float">
            <text:p>-69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-62.032516961774" calcext:value-type="float">
            <text:p>-62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-48.5907323891061" calcext:value-type="float">
            <text:p>-48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-78.8597887425843" calcext:value-type="float">
            <text:p>-78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-64.7269820847223" calcext:value-type="float">
            <text:p>-64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-51.9795163094931" calcext:value-type="float">
            <text:p>-51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-52.1772688110281" calcext:value-type="float">
            <text:p>-52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-89.332818277137" calcext:value-type="float">
            <text:p>-89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float" office:value="-43.9196713128288" calcext:value-type="float">
            <text:p>-43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46.3530360354773" calcext:value-type="float">
            <text:p>46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float" office:value="-59.4259533755559" calcext:value-type="float">
            <text:p>-59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-45.4354292747974" calcext:value-type="float">
            <text:p>-45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-51.1729155328961" calcext:value-type="float">
            <text:p>-51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-43.713494035462" calcext:value-type="float">
            <text:p>-43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-55.585957967049" calcext:value-type="float">
            <text:p>-55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-68.7773512945261" calcext:value-type="float">
            <text:p>-68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-49.9042909554953" calcext:value-type="float">
            <text:p>-49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-52.7347223986787" calcext:value-type="float">
            <text:p>-52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-77.4844720496894" calcext:value-type="float">
            <text:p>-77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-62.330720376927" calcext:value-type="float">
            <text:p>-62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-55.8391608391608" calcext:value-type="float">
            <text:p>-55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-81.4964084896155" calcext:value-type="float">
            <text:p>-81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-63.6140378673849" calcext:value-type="float">
            <text:p>-63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-77.6938432920466" calcext:value-type="float">
            <text:p>-77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-85.7243416119604" calcext:value-type="float">
            <text:p>-85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-59.582948396463" calcext:value-type="float">
            <text:p>-59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-67.440478716632" calcext:value-type="float">
            <text:p>-67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float" office:value="-66.1318451342867" calcext:value-type="float">
            <text:p>-66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float" office:value="-73.0745596067186" calcext:value-type="float">
            <text:p>-73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-56.266888380794" calcext:value-type="float">
            <text:p>-56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-64.0067630897028" calcext:value-type="float">
            <text:p>-64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-76.5622598985812" calcext:value-type="float">
            <text:p>-7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-57.5255991485301" calcext:value-type="float">
            <text:p>-57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float" office:value="-48.6226851851852" calcext:value-type="float">
            <text:p>-48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-64.5434616999114" calcext:value-type="float">
            <text:p>-64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float" office:value="-19.8913741750861" calcext:value-type="float">
            <text:p>-19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-41.5140908900757" calcext:value-type="float">
            <text:p>-41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-43.564700301562" calcext:value-type="float">
            <text:p>-43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float" office:value="-59.1525910788978" calcext:value-type="float">
            <text:p>-59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-59.7842835130971" calcext:value-type="float">
            <text:p>-59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-65.7626010946818" calcext:value-type="float">
            <text:p>-65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-46.4776607231447" calcext:value-type="float">
            <text:p>-46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-31.4530845703391" calcext:value-type="float">
            <text:p>-31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-35.4819920396078" calcext:value-type="float">
            <text:p>-35,4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-42.3082229580574" calcext:value-type="float">
            <text:p>-4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float" office:value="-32.8603318593508" calcext:value-type="float">
            <text:p>-32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float" office:value="-43.3701962952723" calcext:value-type="float">
            <text:p>-43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-86.8417828526623" calcext:value-type="float">
            <text:p>-86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-29.9503874846093" calcext:value-type="float">
            <text:p>-29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57.2969792075324" calcext:value-type="float">
            <text:p>-57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-66.1018747789176" calcext:value-type="float">
            <text:p>-66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90.7282703579" calcext:value-type="float">
            <text:p>-90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-71.3495312478169" calcext:value-type="float">
            <text:p>-71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-33.1629739607127" calcext:value-type="float">
            <text:p>-33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-64.6970455683525" calcext:value-type="float">
            <text:p>-64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-77.9691151071828" calcext:value-type="float">
            <text:p>-77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float" office:value="-52.2663427226482" calcext:value-type="float">
            <text:p>-52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-50.8316538377486" calcext:value-type="float">
            <text:p>-50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-88.1553504124106" calcext:value-type="float">
            <text:p>-88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-55.1441932969602" calcext:value-type="float">
            <text:p>-55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-44.1620548604427" calcext:value-type="float">
            <text:p>-44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-79.7470817120623" calcext:value-type="float">
            <text:p>-79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float" office:value="-0.989105504587156" calcext:value-type="float">
            <text:p>-0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-87.337404249169" calcext:value-type="float">
            <text:p>-87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-63.9186556259133" calcext:value-type="float">
            <text:p>-63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-98.0946379812164" calcext:value-type="float">
            <text:p>-98,0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15.8106124971036" calcext:value-type="float">
            <text:p>15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-42.7005547770334" calcext:value-type="float">
            <text:p>-42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float" office:value="-25.9145490086568" calcext:value-type="float">
            <text:p>-25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-14.280375827461" calcext:value-type="float">
            <text:p>-14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-74.8113748004047" calcext:value-type="float">
            <text:p>-74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-57.8524596449523" calcext:value-type="float">
            <text:p>-57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float" office:value="-74.0924611919696" calcext:value-type="float">
            <text:p>-74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-53.657825706791" calcext:value-type="float">
            <text:p>-53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-40.9759825682554" calcext:value-type="float">
            <text:p>-40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-74.3277276789341" calcext:value-type="float">
            <text:p>-74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-39.9533106960951" calcext:value-type="float">
            <text:p>-39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-82.3941885688342" calcext:value-type="float">
            <text:p>-82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-88.764581822975" calcext:value-type="float">
            <text:p>-88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-75.8305316110114" calcext:value-type="float">
            <text:p>-75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-70.5471896340396" calcext:value-type="float">
            <text:p>-70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-70.1656767739919" calcext:value-type="float">
            <text:p>-70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-95.3348787151254" calcext:value-type="float">
            <text:p>-95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-74.7011254435527" calcext:value-type="float">
            <text:p>-74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-64.4151258942674" calcext:value-type="float">
            <text:p>-64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-72.989441267048" calcext:value-type="float">
            <text:p>-72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float" office:value="-81.5296186676961" calcext:value-type="float">
            <text:p>-81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-77.2494107860807" calcext:value-type="float">
            <text:p>-77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-19.3939183560122" calcext:value-type="float">
            <text:p>-19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-19.6363312238167" calcext:value-type="float">
            <text:p>-19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-77.8404928404928" calcext:value-type="float">
            <text:p>-77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-54.0652991515108" calcext:value-type="float">
            <text:p>-54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-3.84850820712796" calcext:value-type="float">
            <text:p>-3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-76.5612610612452" calcext:value-type="float">
            <text:p>-76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float" office:value="-71.0263516783247" calcext:value-type="float">
            <text:p>-71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-61.6239349797793" calcext:value-type="float">
            <text:p>-61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-53.0606985687666" calcext:value-type="float">
            <text:p>-53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-65.254722381225" calcext:value-type="float">
            <text:p>-65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-54.6387154326494" calcext:value-type="float">
            <text:p>-54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-28.6871365582465" calcext:value-type="float">
            <text:p>-28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25.7934163777236" calcext:value-type="float">
            <text:p>25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-9.70046082949309" calcext:value-type="float">
            <text:p>-9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-80.7596738396217" calcext:value-type="float">
            <text:p>-80,7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-4.20768244951682" calcext:value-type="float">
            <text:p>-4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-44.3928031707108" calcext:value-type="float">
            <text:p>-44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-29.8136318239207" calcext:value-type="float">
            <text:p>-29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-82.7180291469153" calcext:value-type="float">
            <text:p>-82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-46.0215744623292" calcext:value-type="float">
            <text:p>-46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-35.9080753271625" calcext:value-type="float">
            <text:p>-35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-64.4113017262079" calcext:value-type="float">
            <text:p>-64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-4.89410927211248" calcext:value-type="float">
            <text:p>-4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-47.0616542511212" calcext:value-type="float">
            <text:p>-47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-66.1300207429757" calcext:value-type="float">
            <text:p>-66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-2.29380426203631" calcext:value-type="float">
            <text:p>-2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-20.3550303613592" calcext:value-type="float">
            <text:p>-20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-49.5109261186264" calcext:value-type="float">
            <text:p>-49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5.85800041399296" calcext:value-type="float">
            <text:p>5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-1.20600673786825" calcext:value-type="float">
            <text:p>-1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-29.9472595134753" calcext:value-type="float">
            <text:p>-29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-5.85156889890768" calcext:value-type="float">
            <text:p>-5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-20.8309712342044" calcext:value-type="float">
            <text:p>-20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-9.34858172767455" calcext:value-type="float">
            <text:p>-9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84.9835295899436" calcext:value-type="float">
            <text:p>84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-78.0137052408069" calcext:value-type="float">
            <text:p>-78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-48.0188540285756" calcext:value-type="float">
            <text:p>-48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-23.9027431421446" calcext:value-type="float">
            <text:p>-23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34.7444798246072" calcext:value-type="float">
            <text:p>34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.408979573492731" calcext:value-type="float">
            <text:p>0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-41.9210779008978" calcext:value-type="float">
            <text:p>-41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-46.1450311697836" calcext:value-type="float">
            <text:p>-46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float" office:value="-20.9195823410881" calcext:value-type="float">
            <text:p>-20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5.98305142429296" calcext:value-type="float">
            <text:p>5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-38.7706390128034" calcext:value-type="float">
            <text:p>-38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-77.3418416839054" calcext:value-type="float">
            <text:p>-77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-36.2862385321101" calcext:value-type="float">
            <text:p>-36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-55.9816716318599" calcext:value-type="float">
            <text:p>-55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27.9902322847108" calcext:value-type="float">
            <text:p>27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-66.1836866956763" calcext:value-type="float">
            <text:p>-66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-26.562218375599" calcext:value-type="float">
            <text:p>-2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-8.29677251205421" calcext:value-type="float">
            <text:p>-8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-58.5607987547929" calcext:value-type="float">
            <text:p>-58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-44.7987310271461" calcext:value-type="float">
            <text:p>-44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-23.2996829523898" calcext:value-type="float">
            <text:p>-23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-53.474483817528" calcext:value-type="float">
            <text:p>-53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-69.792759706191" calcext:value-type="float">
            <text:p>-69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-31.0722595996926" calcext:value-type="float">
            <text:p>-31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-16.0400424125242" calcext:value-type="float">
            <text:p>-16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-20.6565656565657" calcext:value-type="float">
            <text:p>-20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-40.8084663428175" calcext:value-type="float">
            <text:p>-40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6.44910748958849" calcext:value-type="float">
            <text:p>6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-33.842991134524" calcext:value-type="float">
            <text:p>-33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float" office:value="-51.0394218420079" calcext:value-type="float">
            <text:p>-51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-13.1933854365231" calcext:value-type="float">
            <text:p>-13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-6.99372755824732" calcext:value-type="float">
            <text:p>-6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-35.8941475324932" calcext:value-type="float">
            <text:p>-35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24.0732563274223" calcext:value-type="float">
            <text:p>24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9.84076433121019" calcext:value-type="float">
            <text:p>9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-53.1323243822407" calcext:value-type="float">
            <text:p>-53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-20.0129836406128" calcext:value-type="float">
            <text:p>-20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-30.1133871392227" calcext:value-type="float">
            <text:p>-30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-11.4760559679432" calcext:value-type="float">
            <text:p>-11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3.80019167204522" calcext:value-type="float">
            <text:p>3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-32.0591667071807" calcext:value-type="float">
            <text:p>-32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-34.3651747734418" calcext:value-type="float">
            <text:p>-34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-38.5641699620977" calcext:value-type="float">
            <text:p>-38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-66.4436745908494" calcext:value-type="float">
            <text:p>-66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-65.8476553303512" calcext:value-type="float">
            <text:p>-65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-32.1730482347091" calcext:value-type="float">
            <text:p>-32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float" office:value="-26.8472304631601" calcext:value-type="float">
            <text:p>-26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-66.3054094370731" calcext:value-type="float">
            <text:p>-66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-56.3078847084085" calcext:value-type="float">
            <text:p>-56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-32.4522683939718" calcext:value-type="float">
            <text:p>-32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0.0304739941522876" calcext:value-type="float">
            <text:p>0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1.93343329602332" calcext:value-type="float">
            <text:p>1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-12.9341899260379" calcext:value-type="float">
            <text:p>-12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-24.3576531291845" calcext:value-type="float">
            <text:p>-24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-33.7431972522388" calcext:value-type="float">
            <text:p>-33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-17.8151858466347" calcext:value-type="float">
            <text:p>-17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-37.1934262968206" calcext:value-type="float">
            <text:p>-37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-49.1743621850055" calcext:value-type="float">
            <text:p>-49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-56.241389637616" calcext:value-type="float">
            <text:p>-56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5.06804979253112" calcext:value-type="float">
            <text:p>5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-9.47602811217034" calcext:value-type="float">
            <text:p>-9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-32.3573871057691" calcext:value-type="float">
            <text:p>-32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-41.4365773646801" calcext:value-type="float">
            <text:p>-41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-29.5218198158243" calcext:value-type="float">
            <text:p>-29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-56.3362512873327" calcext:value-type="float">
            <text:p>-56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-6.05886928398903" calcext:value-type="float">
            <text:p>-6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-38.0430160470894" calcext:value-type="float">
            <text:p>-38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-20.9051057246003" calcext:value-type="float">
            <text:p>-20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-17.6901333214628" calcext:value-type="float">
            <text:p>-17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-17.0020183201366" calcext:value-type="float">
            <text:p>-17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-38.5211444811202" calcext:value-type="float">
            <text:p>-38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-17.1209574127442" calcext:value-type="float">
            <text:p>-17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-38.8003993914036" calcext:value-type="float">
            <text:p>-38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-29.6088122868906" calcext:value-type="float">
            <text:p>-29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float" office:value="-17.2031662269129" calcext:value-type="float">
            <text:p>-17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-19.8031126179486" calcext:value-type="float">
            <text:p>-19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63.878824100706" calcext:value-type="float">
            <text:p>63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-21.2333715091181" calcext:value-type="float">
            <text:p>-21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-4.44900861047476" calcext:value-type="float">
            <text:p>-4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-94.3334720488278" calcext:value-type="float">
            <text:p>-94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-6.33944942026883" calcext:value-type="float">
            <text:p>-6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-35.2845996188558" calcext:value-type="float">
            <text:p>-35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-45.655041031653" calcext:value-type="float">
            <text:p>-45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-41.2402145549435" calcext:value-type="float">
            <text:p>-41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-41.1006321720607" calcext:value-type="float">
            <text:p>-41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77.890258591968" calcext:value-type="float">
            <text:p>77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-46.398381294964" calcext:value-type="float">
            <text:p>-46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-24.7979177021477" calcext:value-type="float">
            <text:p>-24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19.6284548180706" calcext:value-type="float">
            <text:p>19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-44.2005665342518" calcext:value-type="float">
            <text:p>-44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-29.7436334006275" calcext:value-type="float">
            <text:p>-29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-87.5165432013888" calcext:value-type="float">
            <text:p>-87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-24.9683109749657" calcext:value-type="float">
            <text:p>-24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7.82753911712927" calcext:value-type="float">
            <text:p>7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-60.6168637011822" calcext:value-type="float">
            <text:p>-60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-29.9294983578146" calcext:value-type="float">
            <text:p>-29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-64.6069298304403" calcext:value-type="float">
            <text:p>-64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-22.0207051010979" calcext:value-type="float">
            <text:p>-22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-33.5234164267999" calcext:value-type="float">
            <text:p>-33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-36.4601227874571" calcext:value-type="float">
            <text:p>-36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29.7988264878458" calcext:value-type="float">
            <text:p>29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-46.0194780066217" calcext:value-type="float">
            <text:p>-46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-47.4596523390186" calcext:value-type="float">
            <text:p>-47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-5.43298039944136" calcext:value-type="float">
            <text:p>-5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-39.219215840693" calcext:value-type="float">
            <text:p>-39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-49.8089012343101" calcext:value-type="float">
            <text:p>-49,8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-26.0407326758038" calcext:value-type="float">
            <text:p>-26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9.10529768738724" calcext:value-type="float">
            <text:p>9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-22.2600533725959" calcext:value-type="float">
            <text:p>-22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-30.9948737421682" calcext:value-type="float">
            <text:p>-30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-32.3359252516557" calcext:value-type="float">
            <text:p>-32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-4.44117925869751" calcext:value-type="float">
            <text:p>-4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-31.5357277882798" calcext:value-type="float">
            <text:p>-31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-95.2240228789323" calcext:value-type="float">
            <text:p>-95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41.5949996787606" calcext:value-type="float">
            <text:p>41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-60.2533650039588" calcext:value-type="float">
            <text:p>-60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11.1351730999971" calcext:value-type="float">
            <text:p>11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-40.324632491519" calcext:value-type="float">
            <text:p>-40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-27.8405389205952" calcext:value-type="float">
            <text:p>-27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-81.7883477838101" calcext:value-type="float">
            <text:p>-81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7.36605009896935" calcext:value-type="float">
            <text:p>7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-23.7360621318059" calcext:value-type="float">
            <text:p>-23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-32.3871231541038" calcext:value-type="float">
            <text:p>-32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-26.3694631133716" calcext:value-type="float">
            <text:p>-26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10.1736927808938" calcext:value-type="float">
            <text:p>10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-55.0515402667617" calcext:value-type="float">
            <text:p>-55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-12.0359270723372" calcext:value-type="float">
            <text:p>-12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-25.0303606315011" calcext:value-type="float">
            <text:p>-25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float" office:value="-63.9461978394408" calcext:value-type="float">
            <text:p>-63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-37.9750870608831" calcext:value-type="float">
            <text:p>-37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10.9427185077825" calcext:value-type="float">
            <text:p>10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-8.9326695291679" calcext:value-type="float">
            <text:p>-8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-16.2310563495106" calcext:value-type="float">
            <text:p>-16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-16.3226963477469" calcext:value-type="float">
            <text:p>-16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-5.68279075664881" calcext:value-type="float">
            <text:p>-5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-8.08887319293989" calcext:value-type="float">
            <text:p>-8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2.32599359192856" calcext:value-type="float">
            <text:p>2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-18.029918490736" calcext:value-type="float">
            <text:p>-18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-29.9542906755532" calcext:value-type="float">
            <text:p>-29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6.86633510047184" calcext:value-type="float">
            <text:p>6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28.1339740959972" calcext:value-type="float">
            <text:p>28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-31.6522504031667" calcext:value-type="float">
            <text:p>-31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-42.5516291877008" calcext:value-type="float">
            <text:p>-42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-29.8815801386821" calcext:value-type="float">
            <text:p>-29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-1.6021088540859" calcext:value-type="float">
            <text:p>-1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18.9713120974912" calcext:value-type="float">
            <text:p>18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-1.52213730815386" calcext:value-type="float">
            <text:p>-1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-39.6496607515658" calcext:value-type="float">
            <text:p>-39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-27.6682791272128" calcext:value-type="float">
            <text:p>-27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-16.5902059910964" calcext:value-type="float">
            <text:p>-16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-39.972879757097" calcext:value-type="float">
            <text:p>-39,9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-25.0451268932375" calcext:value-type="float">
            <text:p>-25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float" office:value="1.30884841246143" calcext:value-type="float">
            <text:p>1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-31.4686168323864" calcext:value-type="float">
            <text:p>-31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-52.3476059902974" calcext:value-type="float">
            <text:p>-52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-14.8849273286041" calcext:value-type="float">
            <text:p>-14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-69.8553867342603" calcext:value-type="float">
            <text:p>-69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-52.5421112972925" calcext:value-type="float">
            <text:p>-52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-32.4672551252847" calcext:value-type="float">
            <text:p>-32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-48.7520716960285" calcext:value-type="float">
            <text:p>-48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-0.332681017612524" calcext:value-type="float">
            <text:p>-0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-17.1448134200616" calcext:value-type="float">
            <text:p>-17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-1.24339162974872" calcext:value-type="float">
            <text:p>-1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-34.1034492131228" calcext:value-type="float">
            <text:p>-34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-38.6502864333256" calcext:value-type="float">
            <text:p>-38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-78.6314822664971" calcext:value-type="float">
            <text:p>-78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-29.943121565603" calcext:value-type="float">
            <text:p>-29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-11.5852042554803" calcext:value-type="float">
            <text:p>-11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-4.05489771710403" calcext:value-type="float">
            <text:p>-4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-21.1680160101883" calcext:value-type="float">
            <text:p>-21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-39.6180318720159" calcext:value-type="float">
            <text:p>-39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-15.2151617452246" calcext:value-type="float">
            <text:p>-15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-41.4201683037348" calcext:value-type="float">
            <text:p>-41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-5.56460574153388" calcext:value-type="float">
            <text:p>-5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14.9796135436979" calcext:value-type="float">
            <text:p>14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.616455618601293" calcext:value-type="float">
            <text:p>0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4.97981556971544" calcext:value-type="float">
            <text:p>4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-19.2270400450389" calcext:value-type="float">
            <text:p>-19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-45.6248493724625" calcext:value-type="float">
            <text:p>-45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-31.6792013989101" calcext:value-type="float">
            <text:p>-31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-4.9292656384855" calcext:value-type="float">
            <text:p>-4,9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-52.9427488335925" calcext:value-type="float">
            <text:p>-52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-25.2399336123539" calcext:value-type="float">
            <text:p>-25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-90.2099385028628" calcext:value-type="float">
            <text:p>-90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-45.3930800811953" calcext:value-type="float">
            <text:p>-45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-0.00829324929507381" calcext:value-type="float">
            <text:p>-0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-30.1050065629102" calcext:value-type="float">
            <text:p>-30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-14.3845356772787" calcext:value-type="float">
            <text:p>-14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-67.1990596695015" calcext:value-type="float">
            <text:p>-67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float" office:value="-29.7208409391326" calcext:value-type="float">
            <text:p>-29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-39.2210266872405" calcext:value-type="float">
            <text:p>-39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-22.6254768864886" calcext:value-type="float">
            <text:p>-22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-21.9957415301576" calcext:value-type="float">
            <text:p>-21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16.0992802674704" calcext:value-type="float">
            <text:p>16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-11.9600020996273" calcext:value-type="float">
            <text:p>-11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1.41747832781069" calcext:value-type="float">
            <text:p>1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-7.98899543257031" calcext:value-type="float">
            <text:p>-7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-61.941025472257" calcext:value-type="float">
            <text:p>-61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-52.3581766760938" calcext:value-type="float">
            <text:p>-52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3.13897973760385" calcext:value-type="float">
            <text:p>3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-49.2728376750714" calcext:value-type="float">
            <text:p>-49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-19.4213201398153" calcext:value-type="float">
            <text:p>-19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47.7131055200901" calcext:value-type="float">
            <text:p>47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13.6784301678123" calcext:value-type="float">
            <text:p>13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62.21870604782" calcext:value-type="float">
            <text:p>62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-6.04077696652431" calcext:value-type="float">
            <text:p>-6,0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0.944740768281115" calcext:value-type="float">
            <text:p>0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-45.6610886963423" calcext:value-type="float">
            <text:p>-45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float" office:value="-54.8412889988534" calcext:value-type="float">
            <text:p>-54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7.18083169470541" calcext:value-type="float">
            <text:p>7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-15.727923307241" calcext:value-type="float">
            <text:p>-15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-25.0641851886783" calcext:value-type="float">
            <text:p>-25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-32.1902947557813" calcext:value-type="float">
            <text:p>-32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-33.2569434070879" calcext:value-type="float">
            <text:p>-33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-11.3339459163453" calcext:value-type="float">
            <text:p>-11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-15.2387122899372" calcext:value-type="float">
            <text:p>-15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-33.2747804265997" calcext:value-type="float">
            <text:p>-33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-23.3018187867362" calcext:value-type="float">
            <text:p>-23,3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-6.18061062648692" calcext:value-type="float">
            <text:p>-6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-35.5900873451148" calcext:value-type="float">
            <text:p>-35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-5.88721710635389" calcext:value-type="float">
            <text:p>-5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14.3644146167464" calcext:value-type="float">
            <text:p>14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-37.7734923695927" calcext:value-type="float">
            <text:p>-37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-58.0811320387972" calcext:value-type="float">
            <text:p>-58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-10.4339209251161" calcext:value-type="float">
            <text:p>-10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-26.4499787187659" calcext:value-type="float">
            <text:p>-26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-31.2947563210134" calcext:value-type="float">
            <text:p>-31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-59.9767562360428" calcext:value-type="float">
            <text:p>-59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-30.4955861855351" calcext:value-type="float">
            <text:p>-3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-45.2572928774049" calcext:value-type="float">
            <text:p>-45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-58.0610634399434" calcext:value-type="float">
            <text:p>-58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-43.3887342393974" calcext:value-type="float">
            <text:p>-43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-31.9479091694676" calcext:value-type="float">
            <text:p>-31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-55.8041718476413" calcext:value-type="float">
            <text:p>-55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7.81738801608856" calcext:value-type="float">
            <text:p>7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-39.7712149956112" calcext:value-type="float">
            <text:p>-39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-32.4008560997104" calcext:value-type="float">
            <text:p>-32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16.2425135907122" calcext:value-type="float">
            <text:p>16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-23.8337857109997" calcext:value-type="float">
            <text:p>-23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-28.0487572732984" calcext:value-type="float">
            <text:p>-28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-33.3613504237585" calcext:value-type="float">
            <text:p>-33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-15.2564298071715" calcext:value-type="float">
            <text:p>-15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-63.1842338352524" calcext:value-type="float">
            <text:p>-63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-45.8904989649511" calcext:value-type="float">
            <text:p>-45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-9.42635129111818" calcext:value-type="float">
            <text:p>-9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-43.6554421269095" calcext:value-type="float">
            <text:p>-43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-20.7089663389931" calcext:value-type="float">
            <text:p>-20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0.221685564968021" calcext:value-type="float">
            <text:p>0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-35.0632174062018" calcext:value-type="float">
            <text:p>-35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-50.0789889415482" calcext:value-type="float">
            <text:p>-50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float" office:value="-64.4576191594271" calcext:value-type="float">
            <text:p>-64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-14.8583954405962" calcext:value-type="float">
            <text:p>-14,8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-50.2897999163979" calcext:value-type="float">
            <text:p>-50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-53.7566252363388" calcext:value-type="float">
            <text:p>-53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-33.4712016955008" calcext:value-type="float">
            <text:p>-33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-28.7658314731477" calcext:value-type="float">
            <text:p>-28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-16.6545113565326" calcext:value-type="float">
            <text:p>-16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-18.4005279346102" calcext:value-type="float">
            <text:p>-18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19.9826727312107" calcext:value-type="float">
            <text:p>19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-14.4029763980932" calcext:value-type="float">
            <text:p>-14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-6.44326775944253" calcext:value-type="float">
            <text:p>-6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-9.44806560740446" calcext:value-type="float">
            <text:p>-9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35.8023804965218" calcext:value-type="float">
            <text:p>35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-54.7485433915977" calcext:value-type="float">
            <text:p>-54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9.36346243342469" calcext:value-type="float">
            <text:p>9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-75.9430063803762" calcext:value-type="float">
            <text:p>-75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43.0811382687247" calcext:value-type="float">
            <text:p>43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-32.2748687296349" calcext:value-type="float">
            <text:p>-32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-15.7430331644404" calcext:value-type="float">
            <text:p>-15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14.1105243685043" calcext:value-type="float">
            <text:p>14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-59.6319227613252" calcext:value-type="float">
            <text:p>-59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-53.926802037541" calcext:value-type="float">
            <text:p>-53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-17.4350849584246" calcext:value-type="float">
            <text:p>-17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-65.3563236573598" calcext:value-type="float">
            <text:p>-65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-49.0993417388684" calcext:value-type="float">
            <text:p>-49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-21.0465367631165" calcext:value-type="float">
            <text:p>-21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9.19941489557853" calcext:value-type="float">
            <text:p>9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-23.9518595245142" calcext:value-type="float">
            <text:p>-23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-28.6891211557404" calcext:value-type="float">
            <text:p>-28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-33.7205822035495" calcext:value-type="float">
            <text:p>-33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-31.3351900783166" calcext:value-type="float">
            <text:p>-31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-40.5550841780914" calcext:value-type="float">
            <text:p>-40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-27.6693351354161" calcext:value-type="float">
            <text:p>-27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-50.509178264616" calcext:value-type="float">
            <text:p>-50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-41.0047881930761" calcext:value-type="float">
            <text:p>-41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-24.5763431310447" calcext:value-type="float">
            <text:p>-24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49.1000447396497" calcext:value-type="float">
            <text:p>49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-55.9835638892888" calcext:value-type="float">
            <text:p>-55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-20.5602827595235" calcext:value-type="float">
            <text:p>-20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-35.5166250654833" calcext:value-type="float">
            <text:p>-35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-60.6820789242612" calcext:value-type="float">
            <text:p>-60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11.9407635791131" calcext:value-type="float">
            <text:p>11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-27.7133500986015" calcext:value-type="float">
            <text:p>-27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-20.3229435510555" calcext:value-type="float">
            <text:p>-20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-26.7692093863652" calcext:value-type="float">
            <text:p>-26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12.0920934136141" calcext:value-type="float">
            <text:p>12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-0.828489115425922" calcext:value-type="float">
            <text:p>-0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float" office:value="-47.8435529766222" calcext:value-type="float">
            <text:p>-47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-70.8449002554714" calcext:value-type="float">
            <text:p>-70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-12.0191720600806" calcext:value-type="float">
            <text:p>-12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-62.6000881312941" calcext:value-type="float">
            <text:p>-62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-34.5627456875912" calcext:value-type="float">
            <text:p>-34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-18.3707494413634" calcext:value-type="float">
            <text:p>-18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-8.16708229426434" calcext:value-type="float">
            <text:p>-8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-38.7000063787714" calcext:value-type="float">
            <text:p>-38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-0.771563880168148" calcext:value-type="float">
            <text:p>-0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-24.7362706890567" calcext:value-type="float">
            <text:p>-24,7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-23.883423641433" calcext:value-type="float">
            <text:p>-23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-70.5126061750034" calcext:value-type="float">
            <text:p>-70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-17.7766393442623" calcext:value-type="float">
            <text:p>-17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-46.6264335923048" calcext:value-type="float">
            <text:p>-46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-14.6516285443238" calcext:value-type="float">
            <text:p>-14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-9.36592449177154" calcext:value-type="float">
            <text:p>-9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-37.8666193609427" calcext:value-type="float">
            <text:p>-37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-7.35654630822288" calcext:value-type="float">
            <text:p>-7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-42.9476914865226" calcext:value-type="float">
            <text:p>-42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-47.3273330175272" calcext:value-type="float">
            <text:p>-47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-45.4025535214779" calcext:value-type="float">
            <text:p>-45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-23.5430399234713" calcext:value-type="float">
            <text:p>-23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-42.0503544160023" calcext:value-type="float">
            <text:p>-42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-50.3742398253547" calcext:value-type="float">
            <text:p>-50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-36.6443758812771" calcext:value-type="float">
            <text:p>-36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-24.7691662850733" calcext:value-type="float">
            <text:p>-24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-49.791280148423" calcext:value-type="float">
            <text:p>-49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-37.9848359913923" calcext:value-type="float">
            <text:p>-37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-5.51768129809034" calcext:value-type="float">
            <text:p>-5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-10.3847414570188" calcext:value-type="float">
            <text:p>-10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-46.8019167340843" calcext:value-type="float">
            <text:p>-46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-32.8283462589092" calcext:value-type="float">
            <text:p>-32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-62.208797432509" calcext:value-type="float">
            <text:p>-62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-23.7214863870493" calcext:value-type="float">
            <text:p>-23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-23.304437691845" calcext:value-type="float">
            <text:p>-23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35.3000511207101" calcext:value-type="float">
            <text:p>35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-34.9680767450123" calcext:value-type="float">
            <text:p>-34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-41.7639070818262" calcext:value-type="float">
            <text:p>-41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float" office:value="-58.0700175280686" calcext:value-type="float">
            <text:p>-58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6.37258569642036" calcext:value-type="float">
            <text:p>6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-10.0854126752715" calcext:value-type="float">
            <text:p>-10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58.8430905657279" calcext:value-type="float">
            <text:p>58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-1.38944612200942" calcext:value-type="float">
            <text:p>-1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-18.9925960816639" calcext:value-type="float">
            <text:p>-18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22.5400942147885" calcext:value-type="float">
            <text:p>22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-58.0426650490345" calcext:value-type="float">
            <text:p>-58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-57.981452930483" calcext:value-type="float">
            <text:p>-57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-56.7055565692451" calcext:value-type="float">
            <text:p>-56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-57.0777967277021" calcext:value-type="float">
            <text:p>-57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-13.0694352587121" calcext:value-type="float">
            <text:p>-13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-19.1243886465924" calcext:value-type="float">
            <text:p>-19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-56.2032114570902" calcext:value-type="float">
            <text:p>-56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-6.33937836296291" calcext:value-type="float">
            <text:p>-6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-30.7740402650994" calcext:value-type="float">
            <text:p>-30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-26.8814525727255" calcext:value-type="float">
            <text:p>-26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-27.6941011060982" calcext:value-type="float">
            <text:p>-27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-8.76342262913982" calcext:value-type="float">
            <text:p>-8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-0.156824935775002" calcext:value-type="float">
            <text:p>-0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-45.0990048219965" calcext:value-type="float">
            <text:p>-45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-46.0089231788338" calcext:value-type="float">
            <text:p>-46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-32.6304973048066" calcext:value-type="float">
            <text:p>-32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-30.1426278654271" calcext:value-type="float">
            <text:p>-30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-25.7569421683751" calcext:value-type="float">
            <text:p>-25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-47.2397537608646" calcext:value-type="float">
            <text:p>-47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-41.3687987266988" calcext:value-type="float">
            <text:p>-41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-6.27185191052173" calcext:value-type="float">
            <text:p>-6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1.33996291926513" calcext:value-type="float">
            <text:p>1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-40.1615067516108" calcext:value-type="float">
            <text:p>-40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-58.7571488888036" calcext:value-type="float">
            <text:p>-58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-3.354286134392" calcext:value-type="float">
            <text:p>-3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-39.2562929061785" calcext:value-type="float">
            <text:p>-39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-11.2304486897321" calcext:value-type="float">
            <text:p>-11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-76.7856094841247" calcext:value-type="float">
            <text:p>-76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-30.1370018759594" calcext:value-type="float">
            <text:p>-30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-46.5205595292625" calcext:value-type="float">
            <text:p>-46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-47.3080133555927" calcext:value-type="float">
            <text:p>-47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-32.2920369712051" calcext:value-type="float">
            <text:p>-32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2.02412474257134" calcext:value-type="float">
            <text:p>2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5.17035381176289" calcext:value-type="float">
            <text:p>5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-11.38199513382" calcext:value-type="float">
            <text:p>-11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-3.956280163848" calcext:value-type="float">
            <text:p>-3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-15.3105514664519" calcext:value-type="float">
            <text:p>-15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-62.6627483074176" calcext:value-type="float">
            <text:p>-62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29.0229051899101" calcext:value-type="float">
            <text:p>29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-47.6992005766332" calcext:value-type="float">
            <text:p>-47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-66.4825966367657" calcext:value-type="float">
            <text:p>-66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-21.060226770726" calcext:value-type="float">
            <text:p>-21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-28.7415761694862" calcext:value-type="float">
            <text:p>-28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-70.0820223208283" calcext:value-type="float">
            <text:p>-70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-35.5190907930022" calcext:value-type="float">
            <text:p>-35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-48.3655409066281" calcext:value-type="float">
            <text:p>-48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-54.9190005729863" calcext:value-type="float">
            <text:p>-54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-24.0775013248159" calcext:value-type="float">
            <text:p>-24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float" office:value="-35.1632385619053" calcext:value-type="float">
            <text:p>-35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-40.8587052911617" calcext:value-type="float">
            <text:p>-40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-14.6611216586807" calcext:value-type="float">
            <text:p>-14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-58.7352972914643" calcext:value-type="float">
            <text:p>-58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-14.5432714173959" calcext:value-type="float">
            <text:p>-14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-63.7996256918727" calcext:value-type="float">
            <text:p>-63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11.959870800649" calcext:value-type="float">
            <text:p>11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-14.0024118987003" calcext:value-type="float">
            <text:p>-14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-9.0774055124608" calcext:value-type="float">
            <text:p>-9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-42.8122218926135" calcext:value-type="float">
            <text:p>-42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28.3452480154379" calcext:value-type="float">
            <text:p>28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-65.5295191045241" calcext:value-type="float">
            <text:p>-65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-29.4780748128845" calcext:value-type="float">
            <text:p>-29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49.4487609000404" calcext:value-type="float">
            <text:p>49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-30.4426405268801" calcext:value-type="float">
            <text:p>-30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-21.4046058210617" calcext:value-type="float">
            <text:p>-21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8.51143607049119" calcext:value-type="float">
            <text:p>8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-61.2530986613783" calcext:value-type="float">
            <text:p>-61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-31.2781802522924" calcext:value-type="float">
            <text:p>-31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-13.8303328717239" calcext:value-type="float">
            <text:p>-13,8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-28.9069430320864" calcext:value-type="float">
            <text:p>-28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-7.54645175733154" calcext:value-type="float">
            <text:p>-7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-98.6835066173563" calcext:value-type="float">
            <text:p>-98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-41.78490834338" calcext:value-type="float">
            <text:p>-41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-28.5097967548657" calcext:value-type="float">
            <text:p>-28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float" office:value="-69.519846488864" calcext:value-type="float">
            <text:p>-69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float" office:value="-70.845059935969" calcext:value-type="float">
            <text:p>-70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float" office:value="-51.0944570714827" calcext:value-type="float">
            <text:p>-51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-30.2177527269778" calcext:value-type="float">
            <text:p>-30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-68.4317788765552" calcext:value-type="float">
            <text:p>-68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-33.9272032419758" calcext:value-type="float">
            <text:p>-33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float" office:value="-62.0780417187603" calcext:value-type="float">
            <text:p>-62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-47.5550925191946" calcext:value-type="float">
            <text:p>-47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-12.7090800477897" calcext:value-type="float">
            <text:p>-12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-26.8798007462287" calcext:value-type="float">
            <text:p>-26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-55.060103418172" calcext:value-type="float">
            <text:p>-55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-73.4646148089247" calcext:value-type="float">
            <text:p>-73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-65.5861581920904" calcext:value-type="float">
            <text:p>-65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-52.5050424178971" calcext:value-type="float">
            <text:p>-52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-21.421174001298" calcext:value-type="float">
            <text:p>-21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-58.3164874262149" calcext:value-type="float">
            <text:p>-58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-71.512414364882" calcext:value-type="float">
            <text:p>-71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float" office:value="-24.7260774287801" calcext:value-type="float">
            <text:p>-24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-61.5848204132996" calcext:value-type="float">
            <text:p>-61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-32.912839737582" calcext:value-type="float">
            <text:p>-32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float" office:value="-38.9190435646374" calcext:value-type="float">
            <text:p>-38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-41.3133378068382" calcext:value-type="float">
            <text:p>-41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-31.4161680159568" calcext:value-type="float">
            <text:p>-31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-80.8536207163901" calcext:value-type="float">
            <text:p>-80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-45.5711249594755" calcext:value-type="float">
            <text:p>-45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4.07973108450787" calcext:value-type="float">
            <text:p>4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-53.7079635062344" calcext:value-type="float">
            <text:p>-53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-32.5192922285447" calcext:value-type="float">
            <text:p>-32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float" office:value="-51.7318574715503" calcext:value-type="float">
            <text:p>-51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-20.5909008519123" calcext:value-type="float">
            <text:p>-20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-46.9303071681404" calcext:value-type="float">
            <text:p>-46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5.17554967192356" calcext:value-type="float">
            <text:p>5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-3.22477864233968" calcext:value-type="float">
            <text:p>-3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-26.8976279650437" calcext:value-type="float">
            <text:p>-26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-61.1352962904332" calcext:value-type="float">
            <text:p>-61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5.95968641728816" calcext:value-type="float">
            <text:p>5,9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-37.0707012598516" calcext:value-type="float">
            <text:p>-37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-0.26413735142274" calcext:value-type="float">
            <text:p>-0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-20.8602638243187" calcext:value-type="float">
            <text:p>-20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float" office:value="-61.8188379646337" calcext:value-type="float">
            <text:p>-61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float" office:value="-27.1132014271813" calcext:value-type="float">
            <text:p>-27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-53.439159587696" calcext:value-type="float">
            <text:p>-53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-49.5492928171824" calcext:value-type="float">
            <text:p>-49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-12.5882704496485" calcext:value-type="float">
            <text:p>-12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7.49140343862455" calcext:value-type="float">
            <text:p>7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-67.6728578718815" calcext:value-type="float">
            <text:p>-67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-68.3106418449569" calcext:value-type="float">
            <text:p>-68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-78.0075781496684" calcext:value-type="float">
            <text:p>-78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-55.2076804936673" calcext:value-type="float">
            <text:p>-55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-52.2585631361715" calcext:value-type="float">
            <text:p>-52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-18.3455762529145" calcext:value-type="float">
            <text:p>-18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-55.2355529603137" calcext:value-type="float">
            <text:p>-55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-67.4212130961683" calcext:value-type="float">
            <text:p>-67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-34.4168329403229" calcext:value-type="float">
            <text:p>-34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-58.0566815767403" calcext:value-type="float">
            <text:p>-58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-27.6242299099587" calcext:value-type="float">
            <text:p>-27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20.8233329854951" calcext:value-type="float">
            <text:p>20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-23.6177421838903" calcext:value-type="float">
            <text:p>-23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-67.5188753934385" calcext:value-type="float">
            <text:p>-67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-57.3814953012714" calcext:value-type="float">
            <text:p>-57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12.0068515088638" calcext:value-type="float">
            <text:p>12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-69.219572106564" calcext:value-type="float">
            <text:p>-69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-21.8364505947376" calcext:value-type="float">
            <text:p>-21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-61.5210502489814" calcext:value-type="float">
            <text:p>-61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-67.6818444916072" calcext:value-type="float">
            <text:p>-67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-13.5985939661179" calcext:value-type="float">
            <text:p>-13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-63.8318801699083" calcext:value-type="float">
            <text:p>-63,8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-50.6314751780965" calcext:value-type="float">
            <text:p>-50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-64.9157207148679" calcext:value-type="float">
            <text:p>-64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-38.869606144664" calcext:value-type="float">
            <text:p>-38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-33.4929732276046" calcext:value-type="float">
            <text:p>-33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-46.9376379050052" calcext:value-type="float">
            <text:p>-46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-14.9873928391326" calcext:value-type="float">
            <text:p>-14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-36.8571823294217" calcext:value-type="float">
            <text:p>-36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-73.1537585839668" calcext:value-type="float">
            <text:p>-73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-14.9482785939021" calcext:value-type="float">
            <text:p>-14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-39.8114626063853" calcext:value-type="float">
            <text:p>-39,8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-58.0871528118559" calcext:value-type="float">
            <text:p>-58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-42.4369343346813" calcext:value-type="float">
            <text:p>-42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-23.2494207960165" calcext:value-type="float">
            <text:p>-23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-37.8326898854082" calcext:value-type="float">
            <text:p>-37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-37.523637738923" calcext:value-type="float">
            <text:p>-37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-52.2356387930562" calcext:value-type="float">
            <text:p>-52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-40.1350817707695" calcext:value-type="float">
            <text:p>-40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float" office:value="-64.7308806141508" calcext:value-type="float">
            <text:p>-64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-41.5454594487694" calcext:value-type="float">
            <text:p>-41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-47.6132858073733" calcext:value-type="float">
            <text:p>-47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-7.11572291767585" calcext:value-type="float">
            <text:p>-7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-45.9891911048108" calcext:value-type="float">
            <text:p>-45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-43.4851920079354" calcext:value-type="float">
            <text:p>-43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-66.7696930671818" calcext:value-type="float">
            <text:p>-66,7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-33.7731879900555" calcext:value-type="float">
            <text:p>-33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float" office:value="-59.7003935508442" calcext:value-type="float">
            <text:p>-59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-41.9060680429238" calcext:value-type="float">
            <text:p>-41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-0.584155851630169" calcext:value-type="float">
            <text:p>-0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-30.791110555434" calcext:value-type="float">
            <text:p>-30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-23.6503034820573" calcext:value-type="float">
            <text:p>-23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-38.936717352415" calcext:value-type="float">
            <text:p>-38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-26.7741849775487" calcext:value-type="float">
            <text:p>-26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-12.0917344652753" calcext:value-type="float">
            <text:p>-12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-30.6609154814807" calcext:value-type="float">
            <text:p>-30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-56.5572576397683" calcext:value-type="float">
            <text:p>-56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-32.361637014368" calcext:value-type="float">
            <text:p>-32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-40.7549299533764" calcext:value-type="float">
            <text:p>-40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-61.8365157691483" calcext:value-type="float">
            <text:p>-61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21.416487234697" calcext:value-type="float">
            <text:p>21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-60.5565266688714" calcext:value-type="float">
            <text:p>-60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17.0275875373782" calcext:value-type="float">
            <text:p>17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float" office:value="-31.1147011308562" calcext:value-type="float">
            <text:p>-31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-47.3635815973874" calcext:value-type="float">
            <text:p>-47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-47.349612166944" calcext:value-type="float">
            <text:p>-47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-58.6595232888695" calcext:value-type="float">
            <text:p>-58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3.85466540474335" calcext:value-type="float">
            <text:p>3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-53.5546059605906" calcext:value-type="float">
            <text:p>-53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-21.5798104392488" calcext:value-type="float">
            <text:p>-21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-34.4162035206846" calcext:value-type="float">
            <text:p>-34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-83.2669627814367" calcext:value-type="float">
            <text:p>-83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-46.1793030061187" calcext:value-type="float">
            <text:p>-46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-58.2065265981225" calcext:value-type="float">
            <text:p>-58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-10.6923725609933" calcext:value-type="float">
            <text:p>-10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-22.4917197452229" calcext:value-type="float">
            <text:p>-22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20.1909616281991" calcext:value-type="float">
            <text:p>20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-18.1046427665346" calcext:value-type="float">
            <text:p>-18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-42.2387314963686" calcext:value-type="float">
            <text:p>-42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-55.772658559148" calcext:value-type="float">
            <text:p>-55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-59.0904196130514" calcext:value-type="float">
            <text:p>-59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-38.940611895787" calcext:value-type="float">
            <text:p>-38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7.61545647171402" calcext:value-type="float">
            <text:p>7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-83.636937805405" calcext:value-type="float">
            <text:p>-83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-53.5097717727723" calcext:value-type="float">
            <text:p>-53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-23.0148023451559" calcext:value-type="float">
            <text:p>-23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-23.3208292959044" calcext:value-type="float">
            <text:p>-23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-52.8551222469186" calcext:value-type="float">
            <text:p>-52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-38.4677564990068" calcext:value-type="float">
            <text:p>-38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-10.7300482891116" calcext:value-type="float">
            <text:p>-10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-15.7662516799887" calcext:value-type="float">
            <text:p>-15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-64.331495613916" calcext:value-type="float">
            <text:p>-64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-51.0227876911023" calcext:value-type="float">
            <text:p>-51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-16.761957768333" calcext:value-type="float">
            <text:p>-16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-28.1193272532424" calcext:value-type="float">
            <text:p>-28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7.15040433957869" calcext:value-type="float">
            <text:p>7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3.48827248273853" calcext:value-type="float">
            <text:p>3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-7.79760354258922" calcext:value-type="float">
            <text:p>-7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-75.9747467123665" calcext:value-type="float">
            <text:p>-75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-51.1820330969267" calcext:value-type="float">
            <text:p>-51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-29.1338281673091" calcext:value-type="float">
            <text:p>-29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-38.9424675756568" calcext:value-type="float">
            <text:p>-38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float" office:value="-65.5840071877808" calcext:value-type="float">
            <text:p>-65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69.212868153554" calcext:value-type="float">
            <text:p>69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-20.8497590889181" calcext:value-type="float">
            <text:p>-20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-35.4029583618466" calcext:value-type="float">
            <text:p>-35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-72.8928936101607" calcext:value-type="float">
            <text:p>-72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-10.5759572108799" calcext:value-type="float">
            <text:p>-10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-33.5454947068737" calcext:value-type="float">
            <text:p>-33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0.746672004804324" calcext:value-type="float">
            <text:p>0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19.8662580105879" calcext:value-type="float">
            <text:p>19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71.2053913309848" calcext:value-type="float">
            <text:p>71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-67.4496491041118" calcext:value-type="float">
            <text:p>-67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-56.6782485455979" calcext:value-type="float">
            <text:p>-56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-9.02421202306659" calcext:value-type="float">
            <text:p>-9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-26.6701602847901" calcext:value-type="float">
            <text:p>-26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-55.8126807911813" calcext:value-type="float">
            <text:p>-55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-67.0439159357155" calcext:value-type="float">
            <text:p>-67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-35.4467987854648" calcext:value-type="float">
            <text:p>-35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-52.6573865604434" calcext:value-type="float">
            <text:p>-52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-33.1433383781673" calcext:value-type="float">
            <text:p>-33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-59.0581760197521" calcext:value-type="float">
            <text:p>-59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-42.4159091832726" calcext:value-type="float">
            <text:p>-42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-17.7790487084167" calcext:value-type="float">
            <text:p>-17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float" office:value="-43.2345219062147" calcext:value-type="float">
            <text:p>-43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-28.6342218744277" calcext:value-type="float">
            <text:p>-28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-48.6814187383053" calcext:value-type="float">
            <text:p>-48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-54.6549647220788" calcext:value-type="float">
            <text:p>-54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-11.2615159128978" calcext:value-type="float">
            <text:p>-11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-45.8867594389917" calcext:value-type="float">
            <text:p>-45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-39.3875477549953" calcext:value-type="float">
            <text:p>-39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-40.6938858973485" calcext:value-type="float">
            <text:p>-40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-4.65891292031859" calcext:value-type="float">
            <text:p>-4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-92.0517881304386" calcext:value-type="float">
            <text:p>-92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95.7466580884981" calcext:value-type="float">
            <text:p>-95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-41.7244342117337" calcext:value-type="float">
            <text:p>-41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-28.2455520801803" calcext:value-type="float">
            <text:p>-28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-57.9934663623361" calcext:value-type="float">
            <text:p>-57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-29.4459814144853" calcext:value-type="float">
            <text:p>-29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-27.9241870813454" calcext:value-type="float">
            <text:p>-27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-24.9427381572098" calcext:value-type="float">
            <text:p>-24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-44.0453255805808" calcext:value-type="float">
            <text:p>-44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-67.5199382557242" calcext:value-type="float">
            <text:p>-67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-34.6163986290535" calcext:value-type="float">
            <text:p>-34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-41.6496543820064" calcext:value-type="float">
            <text:p>-41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-18.0478693967903" calcext:value-type="float">
            <text:p>-18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-14.8954418320077" calcext:value-type="float">
            <text:p>-14,8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-48.7658422692165" calcext:value-type="float">
            <text:p>-48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-31.3312344574978" calcext:value-type="float">
            <text:p>-31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-51.9998827907522" calcext:value-type="float">
            <text:p>-5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-67.7632132146161" calcext:value-type="float">
            <text:p>-67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-58.8419588855195" calcext:value-type="float">
            <text:p>-58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11.2117570940013" calcext:value-type="float">
            <text:p>1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-24.651295930051" calcext:value-type="float">
            <text:p>-24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-36.6062867287555" calcext:value-type="float">
            <text:p>-36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-33.3846644857576" calcext:value-type="float">
            <text:p>-33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-59.1426686708553" calcext:value-type="float">
            <text:p>-59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-53.0762124280289" calcext:value-type="float">
            <text:p>-53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-41.6893789315654" calcext:value-type="float">
            <text:p>-41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-35.842910308556" calcext:value-type="float">
            <text:p>-35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float" office:value="-40.1556526488258" calcext:value-type="float">
            <text:p>-40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-54.959354783793" calcext:value-type="float">
            <text:p>-54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-2.85005263949466" calcext:value-type="float">
            <text:p>-2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10.1481264334121" calcext:value-type="float">
            <text:p>10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-69.5564173477744" calcext:value-type="float">
            <text:p>-69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-6.54294346137246" calcext:value-type="float">
            <text:p>-6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-46.5481625054194" calcext:value-type="float">
            <text:p>-46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-5.26633165829146" calcext:value-type="float">
            <text:p>-5,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-20.1704305423119" calcext:value-type="float">
            <text:p>-20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-57.6709293738096" calcext:value-type="float">
            <text:p>-57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-22.5954378915022" calcext:value-type="float">
            <text:p>-22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-18.5399849821663" calcext:value-type="float">
            <text:p>-18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-33.4634229717411" calcext:value-type="float">
            <text:p>-33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-32.8422964776324" calcext:value-type="float">
            <text:p>-32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-59.083264633141" calcext:value-type="float">
            <text:p>-59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-39.3205086403652" calcext:value-type="float">
            <text:p>-39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70.2072212181077" calcext:value-type="float">
            <text:p>70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-35.0516351118761" calcext:value-type="float">
            <text:p>-35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-55.1674817753991" calcext:value-type="float">
            <text:p>-55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-35.3502372163174" calcext:value-type="float">
            <text:p>-35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-28.063655233765" calcext:value-type="float">
            <text:p>-28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-52.2263786653795" calcext:value-type="float">
            <text:p>-52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float" office:value="-65.7625686523025" calcext:value-type="float">
            <text:p>-65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-68.5193449493578" calcext:value-type="float">
            <text:p>-68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-63.7040677133198" calcext:value-type="float">
            <text:p>-6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-45.8588160810383" calcext:value-type="float">
            <text:p>-45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-81.2869416854549" calcext:value-type="float">
            <text:p>-81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-2.01205040854038" calcext:value-type="float">
            <text:p>-2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-50.7134783837242" calcext:value-type="float">
            <text:p>-50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-58.114881140089" calcext:value-type="float">
            <text:p>-58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-29.9192343551666" calcext:value-type="float">
            <text:p>-29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-3.71837276423621" calcext:value-type="float">
            <text:p>-3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-59.6464011554819" calcext:value-type="float">
            <text:p>-59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-64.8494275108485" calcext:value-type="float">
            <text:p>-64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-32.4094393194039" calcext:value-type="float">
            <text:p>-32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-43.5106166348877" calcext:value-type="float">
            <text:p>-43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float" office:value="-61.0641762157845" calcext:value-type="float">
            <text:p>-61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float" office:value="-59.5130309697072" calcext:value-type="float">
            <text:p>-59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-21.39651531151" calcext:value-type="float">
            <text:p>-21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-14.7852634819642" calcext:value-type="float">
            <text:p>-14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-18.6549613112871" calcext:value-type="float">
            <text:p>-18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10.653212139886" calcext:value-type="float">
            <text:p>10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-2.83781190019194" calcext:value-type="float">
            <text:p>-2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-28.338709402147" calcext:value-type="float">
            <text:p>-28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-75.8975466567185" calcext:value-type="float">
            <text:p>-75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-53.5976532575998" calcext:value-type="float">
            <text:p>-53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-50.1535632183908" calcext:value-type="float">
            <text:p>-50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-3.22587480003814" calcext:value-type="float">
            <text:p>-3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-16.6975160531066" calcext:value-type="float">
            <text:p>-16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-59.2672834792492" calcext:value-type="float">
            <text:p>-59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-34.1845594394165" calcext:value-type="float">
            <text:p>-34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-68.9373930056248" calcext:value-type="float">
            <text:p>-68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-27.073813067963" calcext:value-type="float">
            <text:p>-27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-43.4934216579262" calcext:value-type="float">
            <text:p>-43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-30.1573488489755" calcext:value-type="float">
            <text:p>-30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-69.8509749504936" calcext:value-type="float">
            <text:p>-69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55.5882266458879" calcext:value-type="float">
            <text:p>55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-33.4619271687984" calcext:value-type="float">
            <text:p>-33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-70.3109392621234" calcext:value-type="float">
            <text:p>-70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-55.832628909552" calcext:value-type="float">
            <text:p>-55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-45.0718925357007" calcext:value-type="float">
            <text:p>-45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-19.1900940638784" calcext:value-type="float">
            <text:p>-19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-48.9412061728785" calcext:value-type="float">
            <text:p>-48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-25.6095435232596" calcext:value-type="float">
            <text:p>-25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-30.8380941162613" calcext:value-type="float">
            <text:p>-30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-56.3313490061548" calcext:value-type="float">
            <text:p>-56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float" office:value="-57.8118682898342" calcext:value-type="float">
            <text:p>-57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-68.5639026446107" calcext:value-type="float">
            <text:p>-68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16.1789383211231" calcext:value-type="float">
            <text:p>16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-37.5477117508138" calcext:value-type="float">
            <text:p>-37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-33.8478741765321" calcext:value-type="float">
            <text:p>-33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-73.631636714376" calcext:value-type="float">
            <text:p>-73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-15.6163603838022" calcext:value-type="float">
            <text:p>-15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-15.3632428638278" calcext:value-type="float">
            <text:p>-15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-28.1879357675582" calcext:value-type="float">
            <text:p>-28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-41.6320511755421" calcext:value-type="float">
            <text:p>-41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-65.5323651643178" calcext:value-type="float">
            <text:p>-65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float" office:value="-76.5312475057866" calcext:value-type="float">
            <text:p>-76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-13.6182350565428" calcext:value-type="float">
            <text:p>-13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-25.8270114400442" calcext:value-type="float">
            <text:p>-25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-48.5067882291015" calcext:value-type="float">
            <text:p>-48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-11.4359198716674" calcext:value-type="float">
            <text:p>-11,4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-32.5269280070405" calcext:value-type="float">
            <text:p>-32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-52.0034601692378" calcext:value-type="float">
            <text:p>-52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-46.8957397636594" calcext:value-type="float">
            <text:p>-46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-16.9765631756465" calcext:value-type="float">
            <text:p>-16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-41.844610181639" calcext:value-type="float">
            <text:p>-41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-75.0731128968515" calcext:value-type="float">
            <text:p>-75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-72.1254286337238" calcext:value-type="float">
            <text:p>-72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-41.5115546483204" calcext:value-type="float">
            <text:p>-41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-73.3473146998709" calcext:value-type="float">
            <text:p>-73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-41.5239790893249" calcext:value-type="float">
            <text:p>-41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-6.04740053133959" calcext:value-type="float">
            <text:p>-6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-57.7928378219452" calcext:value-type="float">
            <text:p>-57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-53.5996778091019" calcext:value-type="float">
            <text:p>-53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-29.1672266445705" calcext:value-type="float">
            <text:p>-29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-61.9408468816019" calcext:value-type="float">
            <text:p>-61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-64.2819316605724" calcext:value-type="float">
            <text:p>-64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-4.34840781375435" calcext:value-type="float">
            <text:p>-4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20.4806238561311" calcext:value-type="float">
            <text:p>20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-5.25381126714387" calcext:value-type="float">
            <text:p>-5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-33.3642014283509" calcext:value-type="float">
            <text:p>-33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-65.7291041195242" calcext:value-type="float">
            <text:p>-65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-55.6065377118009" calcext:value-type="float">
            <text:p>-55,6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-28.1261540734175" calcext:value-type="float">
            <text:p>-28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-18.767133376431" calcext:value-type="float">
            <text:p>-18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-71.0283823884369" calcext:value-type="float">
            <text:p>-71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-40.8586868050768" calcext:value-type="float">
            <text:p>-40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-8.28677122268891" calcext:value-type="float">
            <text:p>-8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-56.5603557116979" calcext:value-type="float">
            <text:p>-56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-55.3553813405327" calcext:value-type="float">
            <text:p>-55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-78.6772130595759" calcext:value-type="float">
            <text:p>-78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28.020023341817" calcext:value-type="float">
            <text:p>28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-84.1361338578132" calcext:value-type="float">
            <text:p>-84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-40.7152648882095" calcext:value-type="float">
            <text:p>-40,7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-46.3807045524497" calcext:value-type="float">
            <text:p>-46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-60.9164585350935" calcext:value-type="float">
            <text:p>-60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-71.0087631279684" calcext:value-type="float">
            <text:p>-71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-74.6145737251285" calcext:value-type="float">
            <text:p>-7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-50.6386729994243" calcext:value-type="float">
            <text:p>-50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-57.6027276468168" calcext:value-type="float">
            <text:p>-57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float" office:value="-41.0154348386358" calcext:value-type="float">
            <text:p>-41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-42.5857452505419" calcext:value-type="float">
            <text:p>-42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float" office:value="-61.0342572564012" calcext:value-type="float">
            <text:p>-61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float" office:value="-5.96419113869017" calcext:value-type="float">
            <text:p>-5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-67.7491912656692" calcext:value-type="float">
            <text:p>-67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float" office:value="-67.1482628138975" calcext:value-type="float">
            <text:p>-67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-73.3590807778034" calcext:value-type="float">
            <text:p>-73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float" office:value="-71.7687823121769" calcext:value-type="float">
            <text:p>-71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-85.7614800132144" calcext:value-type="float">
            <text:p>-85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-63.3439030264109" calcext:value-type="float">
            <text:p>-63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-45.8374008803028" calcext:value-type="float">
            <text:p>-45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-59.5772370548566" calcext:value-type="float">
            <text:p>-59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-74.3281766695808" calcext:value-type="float">
            <text:p>-74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-40.5860599726666" calcext:value-type="float">
            <text:p>-40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-81.3691398885584" calcext:value-type="float">
            <text:p>-81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-38.2501311594495" calcext:value-type="float">
            <text:p>-38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-17.2048051567536" calcext:value-type="float">
            <text:p>-17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-38.9440179741621" calcext:value-type="float">
            <text:p>-38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-18.7286127928402" calcext:value-type="float">
            <text:p>-18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float" office:value="-5.00251497553615" calcext:value-type="float">
            <text:p>-5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90.289326319362" calcext:value-type="float">
            <text:p>-90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-76.5406002437538" calcext:value-type="float">
            <text:p>-76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float" office:value="-82.4964578221654" calcext:value-type="float">
            <text:p>-82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-59.7127134626812" calcext:value-type="float">
            <text:p>-59,7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-11.2115278405382" calcext:value-type="float">
            <text:p>-11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-81.4973741514026" calcext:value-type="float">
            <text:p>-81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-49.0819520485323" calcext:value-type="float">
            <text:p>-49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float" office:value="-47.2249292310548" calcext:value-type="float">
            <text:p>-47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-67.3877946399742" calcext:value-type="float">
            <text:p>-67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64.568544809228" calcext:value-type="float">
            <text:p>-64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float" office:value="-53.0661999124836" calcext:value-type="float">
            <text:p>-53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-42.2455623118973" calcext:value-type="float">
            <text:p>-42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float" office:value="-42.3627075351213" calcext:value-type="float">
            <text:p>-42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-47.963740762401" calcext:value-type="float">
            <text:p>-47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float" office:value="-68.4743480175071" calcext:value-type="float">
            <text:p>-68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-45.2134880933452" calcext:value-type="float">
            <text:p>-45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-38.669904062537" calcext:value-type="float">
            <text:p>-38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-44.9521923768335" calcext:value-type="float">
            <text:p>-44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-49.9365009853295" calcext:value-type="float">
            <text:p>-49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0.774245222150533" calcext:value-type="float">
            <text:p>0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-4.54202544158581" calcext:value-type="float">
            <text:p>-4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-57.9029497634149" calcext:value-type="float">
            <text:p>-57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-44.0067807058098" calcext:value-type="float">
            <text:p>-44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float" office:value="-70.2683973903931" calcext:value-type="float">
            <text:p>-70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float" office:value="-58.4289108562377" calcext:value-type="float">
            <text:p>-58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-28.0359943861966" calcext:value-type="float">
            <text:p>-28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-35.5732479682088" calcext:value-type="float">
            <text:p>-35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float" office:value="-54.2525169749473" calcext:value-type="float">
            <text:p>-54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-67.9523456623773" calcext:value-type="float">
            <text:p>-67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-20.3465385942102" calcext:value-type="float">
            <text:p>-20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-32.0247602553" calcext:value-type="float">
            <text:p>-32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-46.0392914653784" calcext:value-type="float">
            <text:p>-46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-42.602719937264" calcext:value-type="float">
            <text:p>-42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-19.6369515690453" calcext:value-type="float">
            <text:p>-19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49.8879159369527" calcext:value-type="float">
            <text:p>49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-9.45435603594218" calcext:value-type="float">
            <text:p>-9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-33.6556127827475" calcext:value-type="float">
            <text:p>-33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float" office:value="-86.9578223152857" calcext:value-type="float">
            <text:p>-86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-38.1720886774824" calcext:value-type="float">
            <text:p>-38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-90.7796674947449" calcext:value-type="float">
            <text:p>-90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float" office:value="22.9786980130079" calcext:value-type="float">
            <text:p>22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-63.9266787492257" calcext:value-type="float">
            <text:p>-63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float" office:value="-91.2252750556123" calcext:value-type="float">
            <text:p>-91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float" office:value="-39.5075855450149" calcext:value-type="float">
            <text:p>-39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-33.4200148596902" calcext:value-type="float">
            <text:p>-33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-41.3302151062681" calcext:value-type="float">
            <text:p>-41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float" office:value="-74.5890332222095" calcext:value-type="float">
            <text:p>-74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-52.0343509451746" calcext:value-type="float">
            <text:p>-52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-74.5745656870579" calcext:value-type="float">
            <text:p>-74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-27.5396341916408" calcext:value-type="float">
            <text:p>-27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-58.661650891244" calcext:value-type="float">
            <text:p>-58,6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-53.7016729931112" calcext:value-type="float">
            <text:p>-53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-60.5385612937676" calcext:value-type="float">
            <text:p>-60,5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-76.46629043636" calcext:value-type="float">
            <text:p>-76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-37.5093446299527" calcext:value-type="float">
            <text:p>-37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-64.904096465835" calcext:value-type="float">
            <text:p>-64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-35.6313894888409" calcext:value-type="float">
            <text:p>-35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-2.54928480675438" calcext:value-type="float">
            <text:p>-2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-84.5802789583274" calcext:value-type="float">
            <text:p>-84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-30.2753644529524" calcext:value-type="float">
            <text:p>-30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-31.1302996287022" calcext:value-type="float">
            <text:p>-31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-32.1186672752168" calcext:value-type="float">
            <text:p>-32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float" office:value="-71.2481341141348" calcext:value-type="float">
            <text:p>-71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-54.8990296354576" calcext:value-type="float">
            <text:p>-54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-47.8479293957909" calcext:value-type="float">
            <text:p>-47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-55.5294213066223" calcext:value-type="float">
            <text:p>-55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-38.306771853656" calcext:value-type="float">
            <text:p>-38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24.8260325406758" calcext:value-type="float">
            <text:p>24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float" office:value="-71.4901067140952" calcext:value-type="float">
            <text:p>-71,4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-58.8900725409628" calcext:value-type="float">
            <text:p>-58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-60.8486364985792" calcext:value-type="float">
            <text:p>-60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-73.7536464649776" calcext:value-type="float">
            <text:p>-73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-55.6310153743594" calcext:value-type="float">
            <text:p>-55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-82.0692585510941" calcext:value-type="float">
            <text:p>-82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9.07244713257693" calcext:value-type="float">
            <text:p>9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float" office:value="-57.1353334301903" calcext:value-type="float">
            <text:p>-57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float" office:value="-51.7433455225784" calcext:value-type="float">
            <text:p>-51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-30.7313223712818" calcext:value-type="float">
            <text:p>-30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-46.3033386661072" calcext:value-type="float">
            <text:p>-46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-39.3735252044846" calcext:value-type="float">
            <text:p>-39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-53.8013116346855" calcext:value-type="float">
            <text:p>-53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57.5947417068912" calcext:value-type="float">
            <text:p>57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7.8693746426724" calcext:value-type="float">
            <text:p>7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-42.3036659364519" calcext:value-type="float">
            <text:p>-42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-67.1787985865724" calcext:value-type="float">
            <text:p>-67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-12.508746015704" calcext:value-type="float">
            <text:p>-12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-47.4775278756055" calcext:value-type="float">
            <text:p>-47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-34.7761953732847" calcext:value-type="float">
            <text:p>-34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-63.84" calcext:value-type="float">
            <text:p>-63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-40.6283280085197" calcext:value-type="float">
            <text:p>-40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-61.3371813371813" calcext:value-type="float">
            <text:p>-61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-46.6259971844205" calcext:value-type="float">
            <text:p>-46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-36.7661177834538" calcext:value-type="float">
            <text:p>-36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float" office:value="-42.4692601452012" calcext:value-type="float">
            <text:p>-4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-46.2648752399232" calcext:value-type="float">
            <text:p>-46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-92.8436270057524" calcext:value-type="float">
            <text:p>-92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50.381775333857" calcext:value-type="float">
            <text:p>-50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-36.3236380734869" calcext:value-type="float">
            <text:p>-36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78.7726116789022" calcext:value-type="float">
            <text:p>-78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18.0821137342876" calcext:value-type="float">
            <text:p>18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-39.5515063794351" calcext:value-type="float">
            <text:p>-39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-19.5454180018147" calcext:value-type="float">
            <text:p>-1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-42.1134303502829" calcext:value-type="float">
            <text:p>-42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float" office:value="-42.2645645392463" calcext:value-type="float">
            <text:p>-42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-44.3051075018181" calcext:value-type="float">
            <text:p>-44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-33.5109372073178" calcext:value-type="float">
            <text:p>-33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-79.5915649278579" calcext:value-type="float">
            <text:p>-79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-64.654614782283" calcext:value-type="float">
            <text:p>-64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-24.6843709185895" calcext:value-type="float">
            <text:p>-24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-11.268777828638" calcext:value-type="float">
            <text:p>-11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0.739712193890432" calcext:value-type="float">
            <text:p>0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-76.2321265591725" calcext:value-type="float">
            <text:p>-76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-80.1937171642921" calcext:value-type="float">
            <text:p>-80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-25.8931809938339" calcext:value-type="float">
            <text:p>-25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-41.8381050623796" calcext:value-type="float">
            <text:p>-41,8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-89.3291527409296" calcext:value-type="float">
            <text:p>-89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-55.9053524443872" calcext:value-type="float">
            <text:p>-55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-41.8422220616619" calcext:value-type="float">
            <text:p>-41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-57.9320783274998" calcext:value-type="float">
            <text:p>-57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-76.9473895928512" calcext:value-type="float">
            <text:p>-76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float" office:value="-6.37695135917063" calcext:value-type="float">
            <text:p>-6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-76.9349217926898" calcext:value-type="float">
            <text:p>-76,9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-37.6867071980785" calcext:value-type="float">
            <text:p>-37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-51.4006035750213" calcext:value-type="float">
            <text:p>-51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-23.8543266769073" calcext:value-type="float">
            <text:p>-23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329.034700315457" calcext:value-type="float">
            <text:p>329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-49.8968236887747" calcext:value-type="float">
            <text:p>-49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-12.5366062321082" calcext:value-type="float">
            <text:p>-12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-50.4869702553303" calcext:value-type="float">
            <text:p>-50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-50.7303498409814" calcext:value-type="float">
            <text:p>-50,7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-79.2024330623614" calcext:value-type="float">
            <text:p>-79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float" office:value="-43.6423940901553" calcext:value-type="float">
            <text:p>-43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-22.3321950698965" calcext:value-type="float">
            <text:p>-22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float" office:value="-65.915021225221" calcext:value-type="float">
            <text:p>-65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-79.1869531170202" calcext:value-type="float">
            <text:p>-79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-45.989916948781" calcext:value-type="float">
            <text:p>-45,9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-69.9614739490513" calcext:value-type="float">
            <text:p>-69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-2.58886628097779" calcext:value-type="float">
            <text:p>-2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-68.8768324691121" calcext:value-type="float">
            <text:p>-68,8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-90.218530552353" calcext:value-type="float">
            <text:p>-90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-96.2537849447222" calcext:value-type="float">
            <text:p>-96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9.05037392408635" calcext:value-type="float">
            <text:p>9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-86.9974705971489" calcext:value-type="float">
            <text:p>-86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float" office:value="-65.6835652310329" calcext:value-type="float">
            <text:p>-65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-30.3990834447203" calcext:value-type="float">
            <text:p>-30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-45.546975284745" calcext:value-type="float">
            <text:p>-45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-67.7723750527321" calcext:value-type="float">
            <text:p>-67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-58.1854972835126" calcext:value-type="float">
            <text:p>-58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-41.3359271312474" calcext:value-type="float">
            <text:p>-41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float" office:value="-75.9695837499342" calcext:value-type="float">
            <text:p>-75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float" office:value="-54.6183430024118" calcext:value-type="float">
            <text:p>-54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14.6839776794647" calcext:value-type="float">
            <text:p>14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-55.8424963852181" calcext:value-type="float">
            <text:p>-55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float" office:value="-71.5948141205873" calcext:value-type="float">
            <text:p>-71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-37.0310770102217" calcext:value-type="float">
            <text:p>-37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-60.5618410902546" calcext:value-type="float">
            <text:p>-60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-59.2426806022574" calcext:value-type="float">
            <text:p>-59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float" office:value="-71.1586961694028" calcext:value-type="float">
            <text:p>-71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float" office:value="-59.0454983148772" calcext:value-type="float">
            <text:p>-59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-24.2639040348964" calcext:value-type="float">
            <text:p>-24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35.6474550898204" calcext:value-type="float">
            <text:p>35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-72.132342944717" calcext:value-type="float">
            <text:p>-72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float" office:value="-49.9057862919055" calcext:value-type="float">
            <text:p>-49,9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-49.1371480472298" calcext:value-type="float">
            <text:p>-49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-76.6669174629449" calcext:value-type="float">
            <text:p>-7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-49.7137122956142" calcext:value-type="float">
            <text:p>-49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-41.4759863191869" calcext:value-type="float">
            <text:p>-41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-25.5232796753158" calcext:value-type="float">
            <text:p>-25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-54.2803921259097" calcext:value-type="float">
            <text:p>-54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-65.4215933876708" calcext:value-type="float">
            <text:p>-65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-24.0521198539777" calcext:value-type="float">
            <text:p>-24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-44.1898704521593" calcext:value-type="float">
            <text:p>-44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float" office:value="-69.8277593652707" calcext:value-type="float">
            <text:p>-69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-50.3524374176548" calcext:value-type="float">
            <text:p>-50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-40.8805586700686" calcext:value-type="float">
            <text:p>-40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-30.9678981457194" calcext:value-type="float">
            <text:p>-30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-25.1385836777281" calcext:value-type="float">
            <text:p>-25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float" office:value="-71.4647008179079" calcext:value-type="float">
            <text:p>-71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-46.6826923076924" calcext:value-type="float">
            <text:p>-46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-56.5615736998114" calcext:value-type="float">
            <text:p>-56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-53.699252576471" calcext:value-type="float">
            <text:p>-53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-28.5197030957697" calcext:value-type="float">
            <text:p>-28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-57.9858596309709" calcext:value-type="float">
            <text:p>-57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-68.7445075868534" calcext:value-type="float">
            <text:p>-68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-72.3992272176561" calcext:value-type="float">
            <text:p>-72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float" office:value="-83.4671380879678" calcext:value-type="float">
            <text:p>-83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-95.6221658158172" calcext:value-type="float">
            <text:p>-95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-48.9944576405384" calcext:value-type="float">
            <text:p>-48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-53.7627395026498" calcext:value-type="float">
            <text:p>-53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float" office:value="-37.6281049157547" calcext:value-type="float">
            <text:p>-37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-24.180837826628" calcext:value-type="float">
            <text:p>-24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-30.2409215835331" calcext:value-type="float">
            <text:p>-30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-48.4418920228749" calcext:value-type="float">
            <text:p>-48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-67.3130720265177" calcext:value-type="float">
            <text:p>-67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-66.2755209429594" calcext:value-type="float">
            <text:p>-66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-46.0444384526588" calcext:value-type="float">
            <text:p>-46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-47.9327986725664" calcext:value-type="float">
            <text:p>-47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-58.6720630822372" calcext:value-type="float">
            <text:p>-58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67.6249202636615" calcext:value-type="float">
            <text:p>-67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-41.9188953030325" calcext:value-type="float">
            <text:p>-41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float" office:value="-37.5169077099157" calcext:value-type="float">
            <text:p>-37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-30.7929150802847" calcext:value-type="float">
            <text:p>-30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-37.454697518818" calcext:value-type="float">
            <text:p>-37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float" office:value="-66.9653163304568" calcext:value-type="float">
            <text:p>-66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-81.7533242037372" calcext:value-type="float">
            <text:p>-81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-63.3497497174229" calcext:value-type="float">
            <text:p>-63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-88.4633495526605" calcext:value-type="float">
            <text:p>-88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float" office:value="-68.8149688149688" calcext:value-type="float">
            <text:p>-68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-75.3322163824562" calcext:value-type="float">
            <text:p>-75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-48.3226682179562" calcext:value-type="float">
            <text:p>-48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-43.1871701177426" calcext:value-type="float">
            <text:p>-43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-68.3074824492292" calcext:value-type="float">
            <text:p>-68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-66.8513388734995" calcext:value-type="float">
            <text:p>-66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-59.4086072134853" calcext:value-type="float">
            <text:p>-59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-47.9939658492746" calcext:value-type="float">
            <text:p>-47,9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-32.1752328675981" calcext:value-type="float">
            <text:p>-32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-54.3902651158745" calcext:value-type="float">
            <text:p>-54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-41.8836179003435" calcext:value-type="float">
            <text:p>-41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-59.3687005260829" calcext:value-type="float">
            <text:p>-59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-31.879101382981" calcext:value-type="float">
            <text:p>-31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float" office:value="26.4163822525597" calcext:value-type="float">
            <text:p>26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-85.7535073991708" calcext:value-type="float">
            <text:p>-85,7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float" office:value="-80.3804401951997" calcext:value-type="float">
            <text:p>-80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-57.3734989458245" calcext:value-type="float">
            <text:p>-57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-57.2713494173479" calcext:value-type="float">
            <text:p>-57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-35.2745138459424" calcext:value-type="float">
            <text:p>-35,2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-42.7779382038695" calcext:value-type="float">
            <text:p>-42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float" office:value="-50.9460895975702" calcext:value-type="float">
            <text:p>-50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float" office:value="-85.9697020947595" calcext:value-type="float">
            <text:p>-85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-61.2820040523117" calcext:value-type="float">
            <text:p>-61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-62.6382375395354" calcext:value-type="float">
            <text:p>-62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-47.63863758619" calcext:value-type="float">
            <text:p>-47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-56.5175206560927" calcext:value-type="float">
            <text:p>-56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-49.5370927016953" calcext:value-type="float">
            <text:p>-49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8.4893305600493" calcext:value-type="float">
            <text:p>8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-68.1921650403527" calcext:value-type="float">
            <text:p>-68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float" office:value="-43.6847492323439" calcext:value-type="float">
            <text:p>-43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float" office:value="-82.7403511485807" calcext:value-type="float">
            <text:p>-82,7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-34.0485921889192" calcext:value-type="float">
            <text:p>-34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-22.3113562296315" calcext:value-type="float">
            <text:p>-22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-13.5969969164767" calcext:value-type="float">
            <text:p>-13,5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-49.7705409090036" calcext:value-type="float">
            <text:p>-49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2.30454916916372" calcext:value-type="float">
            <text:p>2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55.1261457053766" calcext:value-type="float">
            <text:p>55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-69.4456443484521" calcext:value-type="float">
            <text:p>-69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-66.4511676896815" calcext:value-type="float">
            <text:p>-66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-41.804595553895" calcext:value-type="float">
            <text:p>-41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-48.5476928633778" calcext:value-type="float">
            <text:p>-48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float" office:value="-62.7605674580197" calcext:value-type="float">
            <text:p>-62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-48.3996923623026" calcext:value-type="float">
            <text:p>-48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-58.3963165667622" calcext:value-type="float">
            <text:p>-58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-46.1769559514239" calcext:value-type="float">
            <text:p>-46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-71.0629746741925" calcext:value-type="float">
            <text:p>-71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-64.1624195138321" calcext:value-type="float">
            <text:p>-64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-44.3189761789536" calcext:value-type="float">
            <text:p>-44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-16.0910556396854" calcext:value-type="float">
            <text:p>-16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-96.8698701686315" calcext:value-type="float">
            <text:p>-96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-39.7664620825965" calcext:value-type="float">
            <text:p>-39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-73.0134300738379" calcext:value-type="float">
            <text:p>-73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-28.6760572976103" calcext:value-type="float">
            <text:p>-28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float" office:value="-42.8420408390363" calcext:value-type="float">
            <text:p>-42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-43.1290898274836" calcext:value-type="float">
            <text:p>-43,1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-4.60218408736349" calcext:value-type="float">
            <text:p>-4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-65.41037803651" calcext:value-type="float">
            <text:p>-65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float" office:value="-38.6024627089799" calcext:value-type="float">
            <text:p>-38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float" office:value="9.50292397660819" calcext:value-type="float">
            <text:p>9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-43.9690151235706" calcext:value-type="float">
            <text:p>-43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-28.590380006847" calcext:value-type="float">
            <text:p>-28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-28.4094607789953" calcext:value-type="float">
            <text:p>-28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-30.8893776800196" calcext:value-type="float">
            <text:p>-30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-53.4931171085231" calcext:value-type="float">
            <text:p>-53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float" office:value="-63.5904751453967" calcext:value-type="float">
            <text:p>-63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-57.4020298159569" calcext:value-type="float">
            <text:p>-57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-41.0209511140672" calcext:value-type="float">
            <text:p>-41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-15.0079767947788" calcext:value-type="float">
            <text:p>-15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-55.9256654519106" calcext:value-type="float">
            <text:p>-55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-36.1962146796569" calcext:value-type="float">
            <text:p>-36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-80.2299016424981" calcext:value-type="float">
            <text:p>-80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-16.5650691137947" calcext:value-type="float">
            <text:p>-16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float" office:value="-69.4672754946727" calcext:value-type="float">
            <text:p>-69,4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33.4657180449296" calcext:value-type="float">
            <text:p>-33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-72.5049734748011" calcext:value-type="float">
            <text:p>-72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-91.0995463037096" calcext:value-type="float">
            <text:p>-91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-33.0083480592286" calcext:value-type="float">
            <text:p>-33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float" office:value="-61.2714677442632" calcext:value-type="float">
            <text:p>-61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-57.8915096801127" calcext:value-type="float">
            <text:p>-57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-19.179690237578" calcext:value-type="float">
            <text:p>-19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float" office:value="-56.0427913754844" calcext:value-type="float">
            <text:p>-56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float" office:value="-34.8667388449932" calcext:value-type="float">
            <text:p>-34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-26.9708737864078" calcext:value-type="float">
            <text:p>-26,9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-75.7987313694206" calcext:value-type="float">
            <text:p>-75,7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float" office:value="-40.8207411122954" calcext:value-type="float">
            <text:p>-40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float" office:value="-60.2911639005089" calcext:value-type="float">
            <text:p>-60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-76.2157779058106" calcext:value-type="float">
            <text:p>-76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-54.2015688041453" calcext:value-type="float">
            <text:p>-54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-70.2508440120521" calcext:value-type="float">
            <text:p>-70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-32.2159169550173" calcext:value-type="float">
            <text:p>-32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float" office:value="-65.0513995541244" calcext:value-type="float">
            <text:p>-65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-51.2233682150117" calcext:value-type="float">
            <text:p>-51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-80.5514719064864" calcext:value-type="float">
            <text:p>-80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-52.656975619195" calcext:value-type="float">
            <text:p>-52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-73.6712200519171" calcext:value-type="float">
            <text:p>-73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11.9415052553872" calcext:value-type="float">
            <text:p>11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-29.4584037777648" calcext:value-type="float">
            <text:p>-29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-13.3472541240342" calcext:value-type="float">
            <text:p>-13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-58.4418979565161" calcext:value-type="float">
            <text:p>-58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-70.4095539488577" calcext:value-type="float">
            <text:p>-70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float" office:value="-58.9159004072721" calcext:value-type="float">
            <text:p>-58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-58.2285515804099" calcext:value-type="float">
            <text:p>-58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-61.9975031210986" calcext:value-type="float">
            <text:p>-61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float" office:value="-71.3428703276419" calcext:value-type="float">
            <text:p>-71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-13.2872161912263" calcext:value-type="float">
            <text:p>-13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-60.1345491814049" calcext:value-type="float">
            <text:p>-60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-72.6532938226579" calcext:value-type="float">
            <text:p>-72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-85.4290420275225" calcext:value-type="float">
            <text:p>-85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-58.3364388462398" calcext:value-type="float">
            <text:p>-58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-77.0460017471715" calcext:value-type="float">
            <text:p>-77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float" office:value="-58.6141296515147" calcext:value-type="float">
            <text:p>-58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-61.2290094913604" calcext:value-type="float">
            <text:p>-61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-28.0187879183247" calcext:value-type="float">
            <text:p>-28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-60.2786234892518" calcext:value-type="float">
            <text:p>-60,2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12.3422355484276" calcext:value-type="float">
            <text:p>12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-24.1249693569035" calcext:value-type="float">
            <text:p>-24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-69.1260805102526" calcext:value-type="float">
            <text:p>-69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-34.0245290175749" calcext:value-type="float">
            <text:p>-34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-56.6295552055613" calcext:value-type="float">
            <text:p>-56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8.36877853245741" calcext:value-type="float">
            <text:p>8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-74.4571428571429" calcext:value-type="float">
            <text:p>-74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-47.7183484055212" calcext:value-type="float">
            <text:p>-47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-26.8100081541565" calcext:value-type="float">
            <text:p>-26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-64.660738417391" calcext:value-type="float">
            <text:p>-64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-49.8982964658022" calcext:value-type="float">
            <text:p>-49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-47.37960506234" calcext:value-type="float">
            <text:p>-47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float" office:value="-78.1131680786529" calcext:value-type="float">
            <text:p>-78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-42.228524164008" calcext:value-type="float">
            <text:p>-42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-57.5104252361635" calcext:value-type="float">
            <text:p>-57,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float" office:value="-38.5605234460196" calcext:value-type="float">
            <text:p>-38,5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-81.2159159765704" calcext:value-type="float">
            <text:p>-81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-56.8196566574243" calcext:value-type="float">
            <text:p>-56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-58.1994901210962" calcext:value-type="float">
            <text:p>-58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-56.1402177624341" calcext:value-type="float">
            <text:p>-56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-53.2232966544404" calcext:value-type="float">
            <text:p>-53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-30.5413127216142" calcext:value-type="float">
            <text:p>-30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-41.119600810853" calcext:value-type="float">
            <text:p>-41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-79.8708495976098" calcext:value-type="float">
            <text:p>-79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-66.6300556872266" calcext:value-type="float">
            <text:p>-66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-60.9887849954756" calcext:value-type="float">
            <text:p>-60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-11.2838951310861" calcext:value-type="float">
            <text:p>-11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64.392668266678" calcext:value-type="float">
            <text:p>-64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float" office:value="-46.0494152818078" calcext:value-type="float">
            <text:p>-46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-59.02693041401" calcext:value-type="float">
            <text:p>-59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-55.5179593961478" calcext:value-type="float">
            <text:p>-55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-15.1139569531176" calcext:value-type="float">
            <text:p>-15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-45.1436214253869" calcext:value-type="float">
            <text:p>-45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float" office:value="-40.6753701407629" calcext:value-type="float">
            <text:p>-40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float" office:value="48.5891335620228" calcext:value-type="float">
            <text:p>48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-38.1497199117298" calcext:value-type="float">
            <text:p>-38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-48.1958276301506" calcext:value-type="float">
            <text:p>-48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-63.2672258367955" calcext:value-type="float">
            <text:p>-63,2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float" office:value="-79.0186383947534" calcext:value-type="float">
            <text:p>-79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-29.733614411652" calcext:value-type="float">
            <text:p>-29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13.3289650653516" calcext:value-type="float">
            <text:p>13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-50.5744289983823" calcext:value-type="float">
            <text:p>-50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-52.2236517957771" calcext:value-type="float">
            <text:p>-52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-15.5912400187882" calcext:value-type="float">
            <text:p>-15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-53.7619099770014" calcext:value-type="float">
            <text:p>-53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-66.2867748815552" calcext:value-type="float">
            <text:p>-66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-8.33410989966763" calcext:value-type="float">
            <text:p>-8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-75.2824446575228" calcext:value-type="float">
            <text:p>-75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-26.8877157601281" calcext:value-type="float">
            <text:p>-26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-39.379872120522" calcext:value-type="float">
            <text:p>-39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float" office:value="-24.975328622745" calcext:value-type="float">
            <text:p>-24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-62.2118173128331" calcext:value-type="float">
            <text:p>-62,2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-12.8953838503826" calcext:value-type="float">
            <text:p>-12,8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-66.5007311199037" calcext:value-type="float">
            <text:p>-66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-65.2339595887983" calcext:value-type="float">
            <text:p>-65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-59.3188818504097" calcext:value-type="float">
            <text:p>-59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-20.9423116023733" calcext:value-type="float">
            <text:p>-20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-52.5651311706202" calcext:value-type="float">
            <text:p>-52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-24.5729093745011" calcext:value-type="float">
            <text:p>-24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-74.0631533801533" calcext:value-type="float">
            <text:p>-74,0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-45.5923432705958" calcext:value-type="float">
            <text:p>-45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-89.1527869641032" calcext:value-type="float">
            <text:p>-89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-80.6955054599991" calcext:value-type="float">
            <text:p>-80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-10.5413951538233" calcext:value-type="float">
            <text:p>-10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-39.1428682592794" calcext:value-type="float">
            <text:p>-39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-68.5238088402073" calcext:value-type="float">
            <text:p>-68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float" office:value="-79.1337480894668" calcext:value-type="float">
            <text:p>-79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-25.585712694464" calcext:value-type="float">
            <text:p>-25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float" office:value="-13.8071732245271" calcext:value-type="float">
            <text:p>-13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-61.7717341829768" calcext:value-type="float">
            <text:p>-61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14.8932224866335" calcext:value-type="float">
            <text:p>14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-47.5113655100935" calcext:value-type="float">
            <text:p>-47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-32.8792007266122" calcext:value-type="float">
            <text:p>-32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-70.802182693134" calcext:value-type="float">
            <text:p>-70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float" office:value="-34.8519150255854" calcext:value-type="float">
            <text:p>-34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-31.1715657373874" calcext:value-type="float">
            <text:p>-31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-57.1273418408906" calcext:value-type="float">
            <text:p>-57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-52.0470869462267" calcext:value-type="float">
            <text:p>-52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-69.3786658229697" calcext:value-type="float">
            <text:p>-69,3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-75.6380927901298" calcext:value-type="float">
            <text:p>-75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float" office:value="-75.9368051492101" calcext:value-type="float">
            <text:p>-75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-43.952802359882" calcext:value-type="float">
            <text:p>-43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-61.6309799902918" calcext:value-type="float">
            <text:p>-61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float" office:value="-47.5175443201904" calcext:value-type="float">
            <text:p>-47,5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-59.5381448104413" calcext:value-type="float">
            <text:p>-59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float" office:value="-52.7452190006169" calcext:value-type="float">
            <text:p>-52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-65.1619291705499" calcext:value-type="float">
            <text:p>-65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float" office:value="-87.7271202825071" calcext:value-type="float">
            <text:p>-87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-50.0032055391717" calcext:value-type="float">
            <text:p>-5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float" office:value="-44.065639031616" calcext:value-type="float">
            <text:p>-44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float" office:value="16.374918354017" calcext:value-type="float">
            <text:p>16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-8.9092910508935" calcext:value-type="float">
            <text:p>-8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-72.4471009231408" calcext:value-type="float">
            <text:p>-72,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1.0639294210201" calcext:value-type="float">
            <text:p>1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-58.5269940539644" calcext:value-type="float">
            <text:p>-58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-46.4035292742784" calcext:value-type="float">
            <text:p>-46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-38.2445751285782" calcext:value-type="float">
            <text:p>-38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-44.752316087821" calcext:value-type="float">
            <text:p>-44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-59.0341833966359" calcext:value-type="float">
            <text:p>-59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-39.0134767075802" calcext:value-type="float">
            <text:p>-39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-33.9090516087861" calcext:value-type="float">
            <text:p>-33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-63.6170060052157" calcext:value-type="float">
            <text:p>-63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-29.6374211112486" calcext:value-type="float">
            <text:p>-29,6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-31.9626605995717" calcext:value-type="float">
            <text:p>-31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-37.0541611624835" calcext:value-type="float">
            <text:p>-37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-32.9013921672528" calcext:value-type="float">
            <text:p>-32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-28.5198367005129" calcext:value-type="float">
            <text:p>-28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-61.2087281079529" calcext:value-type="float">
            <text:p>-61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float" office:value="-86.1588754494933" calcext:value-type="float">
            <text:p>-86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18.1453634085213" calcext:value-type="float">
            <text:p>18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-45.2260444368191" calcext:value-type="float">
            <text:p>-45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-49.8613811478361" calcext:value-type="float">
            <text:p>-49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-58.8166028848985" calcext:value-type="float">
            <text:p>-58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-48.6398258977149" calcext:value-type="float">
            <text:p>-48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-49.1625656507175" calcext:value-type="float">
            <text:p>-49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-50.2367581694448" calcext:value-type="float">
            <text:p>-50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-48.5780832159186" calcext:value-type="float">
            <text:p>-48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-23.9342181507133" calcext:value-type="float">
            <text:p>-23,9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-53.947458909291" calcext:value-type="float">
            <text:p>-53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-80.4963982597532" calcext:value-type="float">
            <text:p>-8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4.12125466435142" calcext:value-type="float">
            <text:p>4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float" office:value="-66.2681676615624" calcext:value-type="float">
            <text:p>-66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-77.2295428072219" calcext:value-type="float">
            <text:p>-77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-66.0893463662527" calcext:value-type="float">
            <text:p>-66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float" office:value="-79.3699892683543" calcext:value-type="float">
            <text:p>-79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-40.5211958612021" calcext:value-type="float">
            <text:p>-40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-77.8252191708143" calcext:value-type="float">
            <text:p>-77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20.817488100335" calcext:value-type="float">
            <text:p>20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-55.3221912285225" calcext:value-type="float">
            <text:p>-55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float" office:value="-54.7015777674379" calcext:value-type="float">
            <text:p>-54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-54.0883510501343" calcext:value-type="float">
            <text:p>-54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-63.203649677912" calcext:value-type="float">
            <text:p>-63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-76.7100828855087" calcext:value-type="float">
            <text:p>-76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float" office:value="-73.0832510694307" calcext:value-type="float">
            <text:p>-73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-54.6526321274572" calcext:value-type="float">
            <text:p>-54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-69.006918823349" calcext:value-type="float">
            <text:p>-69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-28.7941511583745" calcext:value-type="float">
            <text:p>-28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-44.9719680706947" calcext:value-type="float">
            <text:p>-44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float" office:value="-69.3737722198265" calcext:value-type="float">
            <text:p>-69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-66.2153826687966" calcext:value-type="float">
            <text:p>-66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-28.9655579842855" calcext:value-type="float">
            <text:p>-28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float" office:value="-61.6702291889324" calcext:value-type="float">
            <text:p>-61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float" office:value="-74.2447585236788" calcext:value-type="float">
            <text:p>-74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-62.9907661944033" calcext:value-type="float">
            <text:p>-62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-58.9967115468139" calcext:value-type="float">
            <text:p>-58,9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-40.7969875031035" calcext:value-type="float">
            <text:p>-40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float" office:value="-83.419431750447" calcext:value-type="float">
            <text:p>-83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-9.06047757197054" calcext:value-type="float">
            <text:p>-9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-72.340997714132" calcext:value-type="float">
            <text:p>-72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-69.2820415159017" calcext:value-type="float">
            <text:p>-69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float" office:value="-30.8243904851392" calcext:value-type="float">
            <text:p>-30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12.8104673885338" calcext:value-type="float">
            <text:p>12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-71.1016551631709" calcext:value-type="float">
            <text:p>-71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float" office:value="-48.7736625514403" calcext:value-type="float">
            <text:p>-48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-27.1933825989113" calcext:value-type="float">
            <text:p>-27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-38.6342544854609" calcext:value-type="float">
            <text:p>-38,6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-59.8204196933011" calcext:value-type="float">
            <text:p>-59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44.0670428086821" calcext:value-type="float">
            <text:p>44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-20.0546518082063" calcext:value-type="float">
            <text:p>-20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-45.6253805776301" calcext:value-type="float">
            <text:p>-45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38.4601821921834" calcext:value-type="float">
            <text:p>38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-10.5826503649962" calcext:value-type="float">
            <text:p>-10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9.38936309914642" calcext:value-type="float">
            <text:p>9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-68.6137586109276" calcext:value-type="float">
            <text:p>-68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float" office:value="-81.8358927343571" calcext:value-type="float">
            <text:p>-81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-47.6613530326594" calcext:value-type="float">
            <text:p>-47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-88.3501880179621" calcext:value-type="float">
            <text:p>-88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-23.8964494460438" calcext:value-type="float">
            <text:p>-23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-70.4894822006473" calcext:value-type="float">
            <text:p>-70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33.7207295322479" calcext:value-type="float">
            <text:p>33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-39.7866666666667" calcext:value-type="float">
            <text:p>-39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-20.7836062540476" calcext:value-type="float">
            <text:p>-20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-43.2489627711414" calcext:value-type="float">
            <text:p>-43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-53.3840649834316" calcext:value-type="float">
            <text:p>-53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-49.0533949428828" calcext:value-type="float">
            <text:p>-49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-62.3974618547663" calcext:value-type="float">
            <text:p>-62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-40.4187543551117" calcext:value-type="float">
            <text:p>-40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-59.1502742491647" calcext:value-type="float">
            <text:p>-59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-50.3003253524652" calcext:value-type="float">
            <text:p>-50,3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-10.5172783859197" calcext:value-type="float">
            <text:p>-10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-77.3472551898248" calcext:value-type="float">
            <text:p>-77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-67.3748153012642" calcext:value-type="float">
            <text:p>-67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-78.725155827355" calcext:value-type="float">
            <text:p>-78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-25.6217049636924" calcext:value-type="float">
            <text:p>-25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float" office:value="-70.9684674553551" calcext:value-type="float">
            <text:p>-70,9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-46.4145722849896" calcext:value-type="float">
            <text:p>-46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-49.6496643637611" calcext:value-type="float">
            <text:p>-49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62.5956684579059" calcext:value-type="float">
            <text:p>62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-67.3949663099485" calcext:value-type="float">
            <text:p>-67,3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0.92378752886836" calcext:value-type="float">
            <text:p>0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float" office:value="-86.7649666844012" calcext:value-type="float">
            <text:p>-86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float" office:value="-59.6780333931582" calcext:value-type="float">
            <text:p>-59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8.88246975988446" calcext:value-type="float">
            <text:p>8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-19.7481711659222" calcext:value-type="float">
            <text:p>-19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-22.5323692618127" calcext:value-type="float">
            <text:p>-22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-53.6398350389491" calcext:value-type="float">
            <text:p>-53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-53.7275644239446" calcext:value-type="float">
            <text:p>-53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-52.8944589817748" calcext:value-type="float">
            <text:p>-52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35.9331040950297" calcext:value-type="float">
            <text:p>35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float" office:value="-94.2881271352347" calcext:value-type="float">
            <text:p>-94,2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-17.0359264812038" calcext:value-type="float">
            <text:p>-17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-76.4705882352941" calcext:value-type="float">
            <text:p>-76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-57.4812210324437" calcext:value-type="float">
            <text:p>-57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-20.758344012927" calcext:value-type="float">
            <text:p>-20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-39.2743313190035" calcext:value-type="float">
            <text:p>-39,2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-50.071277869647" calcext:value-type="float">
            <text:p>-50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float" office:value="-83.9116719242902" calcext:value-type="float">
            <text:p>-83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float" office:value="-28.1774545454545" calcext:value-type="float">
            <text:p>-28,177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8:06:43.5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8:06:51.157000000</dc:date>
    <dc:creator>DRAAF Normandie</dc:creator>
    <meta:editing-duration>PT1H5M50S</meta:editing-duration>
    <meta:editing-cycles>33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