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97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1" style:family="table-cell" style:parent-style-name="Default" style:data-style-name="N166">
      <style:text-properties style:font-name="Arial1" fo:font-size="10pt" style:font-size-asian="10pt" style:font-size-complex="10pt"/>
    </style:style>
    <style:style style:name="ce2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1" fo:font-size="10pt" style:font-size-asian="10pt" style:font-size-complex="10pt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 style:font-name-complex="Mangal"/>
    </style:style>
    <style:style style:name="T4" style:family="text">
      <style:text-properties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47"/>
        <table:table-row table:style-name="ro1">
          <table:table-cell table:style-name="ce24" table:number-columns-spanned="3" table:number-rows-spanned="1"/>
          <table:covered-table-cell table:style-name="ce8"/>
          <table:covered-table-cell table:style-name="ce43"/>
          <table:table-cell table:number-columns-repeated="1020"/>
        </table:table-row>
        <table:table-row table:style-name="ro2">
          <table:table-cell table:style-name="ce2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Evolution de la part des surfaces de protéagineux par commune en Normandie entre 1988 et 2020</text:p>
          </table:table-cell>
          <table:covered-table-cell table:style-name="ce43"/>
          <table:table-cell table:number-columns-repeated="1020"/>
        </table:table-row>
        <table:table-row table:style-name="ro2">
          <table:table-cell table:style-name="ce26" office:value-type="string" calcext:value-type="string">
            <text:p>Année :</text:p>
          </table:table-cell>
          <table:table-cell table:style-name="ce34" office:value-type="string" calcext:value-type="string" table:number-columns-spanned="2" table:number-rows-spanned="1">
            <text:p>1988 –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Source :</text:p>
          </table:table-cell>
          <table:table-cell table:style-name="ce35" office:value-type="string" calcext:value-type="string" table:number-columns-spanned="2" table:number-rows-spanned="1">
            <text:p>AdminExpress 2020 © ® IGN /Agreste - Recensement agricole 1988 et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Conception :</text:p>
          </table:table-cell>
          <table:table-cell table:style-name="ce3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Méthode :</text:p>
          </table:table-cell>
          <table:table-cell table:style-name="ce35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 table:style-name="ce36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s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codcom20</text:p>
          </table:table-cell>
          <table:table-cell table:style-name="ce37" office:value-type="string" calcext:value-type="string">
            <text:p>Code Insee 2020 de la commune</text:p>
          </table:table-cell>
          <table:table-cell table:style-name="ce4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prot_sau</text:p>
          </table:table-cell>
          <table:table-cell table:style-name="ce13" office:value-type="string" calcext:value-type="string">
            <text:p><text:span text:style-name="T1">Evolution </text:span><text:span text:style-name="T2">de la part </text:span><text:span text:style-name="T3">de protéagineux</text:span><text:span text:style-name="T4"> dans la SAU communale (en %)</text:span></text:p>
          </table:table-cell>
          <table:table-cell table:style-name="ce44" office:value-type="string" calcext:value-type="string">
            <text:p>Agreste - Recensement agricole 1988 et 2020</text:p>
          </table:table-cell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5" office:value-type="string" calcext:value-type="string">
            <text:p>Dictionnaire des variables</text:p>
          </table:table-cell>
          <table:table-cell table:style-name="ce42" table:number-columns-spanned="2" table:number-rows-spanned="1"/>
          <table:covered-table-cell table:style-name="ce46"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1"/>
        <table:table-column table:style-name="co6" table:default-cell-style-name="ce22"/>
        <table:table-column table:style-name="co4" table:number-columns-repeated="1022" table:default-cell-style-name="ce21"/>
        <table:table-row table:style-name="ro4">
          <table:table-cell office:value-type="string" calcext:value-type="string">
            <text:p>codcom20</text:p>
          </table:table-cell>
          <table:table-cell office:value-type="string" calcext:value-type="string">
            <text:p>prot_sau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1</text:p>
          </table:table-cell>
          <table:table-cell office:value-type="float" office:value="-2.09393520222338" calcext:value-type="float">
            <text:p>-2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5</text:p>
          </table:table-cell>
          <table:table-cell office:value-type="float" office:value="-11.3206690912205" calcext:value-type="float">
            <text:p>-11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6</text:p>
          </table:table-cell>
          <table:table-cell office:value-type="float" office:value="9.71202829434871" calcext:value-type="float">
            <text:p>9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1</text:p>
          </table:table-cell>
          <table:table-cell office:value-type="float" office:value="-0.588024881519527" calcext:value-type="float">
            <text:p>-0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4</text:p>
          </table:table-cell>
          <table:table-cell office:value-type="float" office:value="-13.9600605791423" calcext:value-type="float">
            <text:p>-13,9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0</text:p>
          </table:table-cell>
          <table:table-cell office:value-type="float" office:value="-9.83228017032687" calcext:value-type="float">
            <text:p>-9,8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1</text:p>
          </table:table-cell>
          <table:table-cell office:value-type="float" office:value="-4.1415217134067" calcext:value-type="float">
            <text:p>-4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7</text:p>
          </table:table-cell>
          <table:table-cell office:value-type="float" office:value="0.23824215951158" calcext:value-type="float">
            <text:p>0,2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0</text:p>
          </table:table-cell>
          <table:table-cell office:value-type="float" office:value="-9.92730133653406" calcext:value-type="float">
            <text:p>-9,9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3</text:p>
          </table:table-cell>
          <table:table-cell office:value-type="float" office:value="-3.82279858262391" calcext:value-type="float">
            <text:p>-3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5</text:p>
          </table:table-cell>
          <table:table-cell office:value-type="float" office:value="-10.0609565489215" calcext:value-type="float">
            <text:p>-10,0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1</text:p>
          </table:table-cell>
          <table:table-cell office:value-type="float" office:value="-1.11501365891732" calcext:value-type="float">
            <text:p>-1,1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5</text:p>
          </table:table-cell>
          <table:table-cell office:value-type="float" office:value="-1.70214994631681" calcext:value-type="float">
            <text:p>-1,7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0</text:p>
          </table:table-cell>
          <table:table-cell office:value-type="float" office:value="-0.852817852320375" calcext:value-type="float">
            <text:p>-0,8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0</text:p>
          </table:table-cell>
          <table:table-cell office:value-type="float" office:value="-7.91750347597714" calcext:value-type="float">
            <text:p>-7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1</text:p>
          </table:table-cell>
          <table:table-cell office:value-type="float" office:value="-0.198372373283969" calcext:value-type="float">
            <text:p>-0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2</text:p>
          </table:table-cell>
          <table:table-cell office:value-type="float" office:value="-14.400327921556" calcext:value-type="float">
            <text:p>-14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6</text:p>
          </table:table-cell>
          <table:table-cell office:value-type="float" office:value="-12.8871308689115" calcext:value-type="float">
            <text:p>-12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8</text:p>
          </table:table-cell>
          <table:table-cell office:value-type="float" office:value="-7.26705691315251" calcext:value-type="float">
            <text:p>-7,2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8</text:p>
          </table:table-cell>
          <table:table-cell office:value-type="float" office:value="4.88917779922485" calcext:value-type="float">
            <text:p>4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3</text:p>
          </table:table-cell>
          <table:table-cell office:value-type="float" office:value="-0.736517399140441" calcext:value-type="float">
            <text:p>-0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4</text:p>
          </table:table-cell>
          <table:table-cell office:value-type="float" office:value="-2.67195969157951" calcext:value-type="float">
            <text:p>-2,6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5</text:p>
          </table:table-cell>
          <table:table-cell office:value-type="float" office:value="-1.31896615991604" calcext:value-type="float">
            <text:p>-1,3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7</text:p>
          </table:table-cell>
          <table:table-cell office:value-type="float" office:value="-1.9677652152995" calcext:value-type="float">
            <text:p>-1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9</text:p>
          </table:table-cell>
          <table:table-cell office:value-type="float" office:value="-9.78048250380352" calcext:value-type="float">
            <text:p>-9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2</text:p>
          </table:table-cell>
          <table:table-cell office:value-type="float" office:value="-9.31396301063061" calcext:value-type="float">
            <text:p>-9,3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7</text:p>
          </table:table-cell>
          <table:table-cell office:value-type="float" office:value="-7.89331899897132" calcext:value-type="float">
            <text:p>-7,8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8</text:p>
          </table:table-cell>
          <table:table-cell office:value-type="float" office:value="-9.45708586663035" calcext:value-type="float">
            <text:p>-9,4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0</text:p>
          </table:table-cell>
          <table:table-cell office:value-type="float" office:value="-5.20856025004431" calcext:value-type="float">
            <text:p>-5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1</text:p>
          </table:table-cell>
          <table:table-cell office:value-type="float" office:value="-11.2783260498365" calcext:value-type="float">
            <text:p>-11,2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7</text:p>
          </table:table-cell>
          <table:table-cell office:value-type="float" office:value="-1.54375781527394" calcext:value-type="float">
            <text:p>-1,5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1</text:p>
          </table:table-cell>
          <table:table-cell office:value-type="float" office:value="-8.03679616212073" calcext:value-type="float">
            <text:p>-8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8</text:p>
          </table:table-cell>
          <table:table-cell office:value-type="float" office:value="-9.2656898450072" calcext:value-type="float">
            <text:p>-9,2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0</text:p>
          </table:table-cell>
          <table:table-cell office:value-type="float" office:value="-0.311048783652541" calcext:value-type="float">
            <text:p>-0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3</text:p>
          </table:table-cell>
          <table:table-cell office:value-type="float" office:value="-5.31089683422227" calcext:value-type="float">
            <text:p>-5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4</text:p>
          </table:table-cell>
          <table:table-cell office:value-type="float" office:value="3.29345146452676" calcext:value-type="float">
            <text:p>3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6</text:p>
          </table:table-cell>
          <table:table-cell office:value-type="float" office:value="-0.71925813660767" calcext:value-type="float">
            <text:p>-0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0</text:p>
          </table:table-cell>
          <table:table-cell office:value-type="float" office:value="-1.37851052799294" calcext:value-type="float">
            <text:p>-1,3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0</text:p>
          </table:table-cell>
          <table:table-cell office:value-type="float" office:value="-1.55727837796963" calcext:value-type="float">
            <text:p>-1,5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3</text:p>
          </table:table-cell>
          <table:table-cell office:value-type="float" office:value="-0.753911353001227" calcext:value-type="float">
            <text:p>-0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7</text:p>
          </table:table-cell>
          <table:table-cell office:value-type="float" office:value="-2.25969550603056" calcext:value-type="float">
            <text:p>-2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0</text:p>
          </table:table-cell>
          <table:table-cell office:value-type="float" office:value="-6.00805811931334" calcext:value-type="float">
            <text:p>-6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0</text:p>
          </table:table-cell>
          <table:table-cell office:value-type="float" office:value="-5.54102011145579" calcext:value-type="float">
            <text:p>-5,5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3</text:p>
          </table:table-cell>
          <table:table-cell office:value-type="float" office:value="-2.59913085064354" calcext:value-type="float">
            <text:p>-2,5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7</text:p>
          </table:table-cell>
          <table:table-cell office:value-type="float" office:value="-14.6520146520147" calcext:value-type="float">
            <text:p>-14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9</text:p>
          </table:table-cell>
          <table:table-cell office:value-type="float" office:value="-3.68764973080848" calcext:value-type="float">
            <text:p>-3,6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2</text:p>
          </table:table-cell>
          <table:table-cell office:value-type="float" office:value="-3.8552836563235" calcext:value-type="float">
            <text:p>-3,8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3</text:p>
          </table:table-cell>
          <table:table-cell office:value-type="float" office:value="-8.77485454428878" calcext:value-type="float">
            <text:p>-8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4</text:p>
          </table:table-cell>
          <table:table-cell office:value-type="float" office:value="-0.137659552760891" calcext:value-type="float">
            <text:p>-0,1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5</text:p>
          </table:table-cell>
          <table:table-cell office:value-type="float" office:value="-8.56929955290611" calcext:value-type="float">
            <text:p>-8,5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0</text:p>
          </table:table-cell>
          <table:table-cell office:value-type="float" office:value="-1.46177459435755" calcext:value-type="float">
            <text:p>-1,4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1</text:p>
          </table:table-cell>
          <table:table-cell office:value-type="float" office:value="-16.6821130676552" calcext:value-type="float">
            <text:p>-16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0</text:p>
          </table:table-cell>
          <table:table-cell office:value-type="float" office:value="0.550168639916377" calcext:value-type="float">
            <text:p>0,5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3</text:p>
          </table:table-cell>
          <table:table-cell office:value-type="float" office:value="-0.956986640466499" calcext:value-type="float">
            <text:p>-0,9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4</text:p>
          </table:table-cell>
          <table:table-cell office:value-type="float" office:value="-1.15182039978639" calcext:value-type="float">
            <text:p>-1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5</text:p>
          </table:table-cell>
          <table:table-cell office:value-type="float" office:value="-6.38572053028897" calcext:value-type="float">
            <text:p>-6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6</text:p>
          </table:table-cell>
          <table:table-cell office:value-type="float" office:value="-8.30495299520741" calcext:value-type="float">
            <text:p>-8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8</text:p>
          </table:table-cell>
          <table:table-cell office:value-type="float" office:value="-0.571798879274197" calcext:value-type="float">
            <text:p>-0,5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0</text:p>
          </table:table-cell>
          <table:table-cell office:value-type="float" office:value="-11.7312208141593" calcext:value-type="float">
            <text:p>-11,7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2</text:p>
          </table:table-cell>
          <table:table-cell office:value-type="float" office:value="-1.36066763425254" calcext:value-type="float">
            <text:p>-1,3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3</text:p>
          </table:table-cell>
          <table:table-cell office:value-type="float" office:value="-0.588212226971491" calcext:value-type="float">
            <text:p>-0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6</text:p>
          </table:table-cell>
          <table:table-cell office:value-type="float" office:value="0.409839165529335" calcext:value-type="float">
            <text:p>0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5</text:p>
          </table:table-cell>
          <table:table-cell office:value-type="float" office:value="-18.948622164474" calcext:value-type="float">
            <text:p>-18,9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8</text:p>
          </table:table-cell>
          <table:table-cell office:value-type="float" office:value="-0.509930904362459" calcext:value-type="float">
            <text:p>-0,5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4</text:p>
          </table:table-cell>
          <table:table-cell office:value-type="float" office:value="-1.88008436275987" calcext:value-type="float">
            <text:p>-1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8</text:p>
          </table:table-cell>
          <table:table-cell office:value-type="float" office:value="-12.3529505792935" calcext:value-type="float">
            <text:p>-12,3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1</text:p>
          </table:table-cell>
          <table:table-cell office:value-type="float" office:value="-1.08954373260921" calcext:value-type="float">
            <text:p>-1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7</text:p>
          </table:table-cell>
          <table:table-cell office:value-type="float" office:value="-8.058017727639" calcext:value-type="float">
            <text:p>-8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0</text:p>
          </table:table-cell>
          <table:table-cell office:value-type="float" office:value="-19.3047609754528" calcext:value-type="float">
            <text:p>-19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4</text:p>
          </table:table-cell>
          <table:table-cell office:value-type="float" office:value="-8.44400092116374" calcext:value-type="float">
            <text:p>-8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5</text:p>
          </table:table-cell>
          <table:table-cell office:value-type="float" office:value="-5.606995871116" calcext:value-type="float">
            <text:p>-5,6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6</text:p>
          </table:table-cell>
          <table:table-cell office:value-type="float" office:value="-9.60128843096364" calcext:value-type="float">
            <text:p>-9,6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8</text:p>
          </table:table-cell>
          <table:table-cell office:value-type="float" office:value="-0.7941970667655" calcext:value-type="float">
            <text:p>-0,7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9</text:p>
          </table:table-cell>
          <table:table-cell office:value-type="float" office:value="-12.268468597992" calcext:value-type="float">
            <text:p>-12,2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4</text:p>
          </table:table-cell>
          <table:table-cell office:value-type="float" office:value="-17.4792574298638" calcext:value-type="float">
            <text:p>-17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7</text:p>
          </table:table-cell>
          <table:table-cell office:value-type="float" office:value="-5.30430780128384" calcext:value-type="float">
            <text:p>-5,3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1</text:p>
          </table:table-cell>
          <table:table-cell office:value-type="float" office:value="-0.427776985598175" calcext:value-type="float">
            <text:p>-0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6</text:p>
          </table:table-cell>
          <table:table-cell office:value-type="float" office:value="-9.4548677795834" calcext:value-type="float">
            <text:p>-9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0</text:p>
          </table:table-cell>
          <table:table-cell office:value-type="float" office:value="-1.50937400699078" calcext:value-type="float">
            <text:p>-1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1</text:p>
          </table:table-cell>
          <table:table-cell office:value-type="float" office:value="-21.2168543407192" calcext:value-type="float">
            <text:p>-21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3</text:p>
          </table:table-cell>
          <table:table-cell office:value-type="float" office:value="-3.13645541332601" calcext:value-type="float">
            <text:p>-3,1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4</text:p>
          </table:table-cell>
          <table:table-cell office:value-type="float" office:value="-14.1347569955817" calcext:value-type="float">
            <text:p>-14,1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5</text:p>
          </table:table-cell>
          <table:table-cell office:value-type="float" office:value="-7.94175157641539" calcext:value-type="float">
            <text:p>-7,9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7</text:p>
          </table:table-cell>
          <table:table-cell office:value-type="float" office:value="-6.5790026314161" calcext:value-type="float">
            <text:p>-6,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8</text:p>
          </table:table-cell>
          <table:table-cell office:value-type="float" office:value="-8.97887361567602" calcext:value-type="float">
            <text:p>-8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2</text:p>
          </table:table-cell>
          <table:table-cell office:value-type="float" office:value="-2.32794312944301" calcext:value-type="float">
            <text:p>-2,3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4</text:p>
          </table:table-cell>
          <table:table-cell office:value-type="float" office:value="-4.52274736344387" calcext:value-type="float">
            <text:p>-4,5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5</text:p>
          </table:table-cell>
          <table:table-cell office:value-type="float" office:value="-3.20385596824497" calcext:value-type="float">
            <text:p>-3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8</text:p>
          </table:table-cell>
          <table:table-cell office:value-type="float" office:value="-13.4060791273261" calcext:value-type="float">
            <text:p>-13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9</text:p>
          </table:table-cell>
          <table:table-cell office:value-type="float" office:value="-11.5100236728286" calcext:value-type="float">
            <text:p>-11,5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1</text:p>
          </table:table-cell>
          <table:table-cell office:value-type="float" office:value="-13.2235528942116" calcext:value-type="float">
            <text:p>-13,2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3</text:p>
          </table:table-cell>
          <table:table-cell office:value-type="float" office:value="-1.42446084157147" calcext:value-type="float">
            <text:p>-1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8</text:p>
          </table:table-cell>
          <table:table-cell office:value-type="float" office:value="1.45433750530823" calcext:value-type="float">
            <text:p>1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1</text:p>
          </table:table-cell>
          <table:table-cell office:value-type="float" office:value="-3.26103443045654" calcext:value-type="float">
            <text:p>-3,2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3</text:p>
          </table:table-cell>
          <table:table-cell office:value-type="float" office:value="-0.232169390787519" calcext:value-type="float">
            <text:p>-0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4</text:p>
          </table:table-cell>
          <table:table-cell office:value-type="float" office:value="-1.11801440641421" calcext:value-type="float">
            <text:p>-1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6</text:p>
          </table:table-cell>
          <table:table-cell office:value-type="float" office:value="-7.7111589977606" calcext:value-type="float">
            <text:p>-7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8</text:p>
          </table:table-cell>
          <table:table-cell office:value-type="float" office:value="-4.06560193921542" calcext:value-type="float">
            <text:p>-4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9</text:p>
          </table:table-cell>
          <table:table-cell office:value-type="float" office:value="-2.78442947040151" calcext:value-type="float">
            <text:p>-2,7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9</text:p>
          </table:table-cell>
          <table:table-cell office:value-type="float" office:value="-10.7581967213115" calcext:value-type="float">
            <text:p>-10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2</text:p>
          </table:table-cell>
          <table:table-cell office:value-type="float" office:value="-4.52079566003617" calcext:value-type="float">
            <text:p>-4,5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7</text:p>
          </table:table-cell>
          <table:table-cell office:value-type="float" office:value="-5.75937572792919" calcext:value-type="float">
            <text:p>-5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8</text:p>
          </table:table-cell>
          <table:table-cell office:value-type="float" office:value="-13.5315473030177" calcext:value-type="float">
            <text:p>-13,5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2</text:p>
          </table:table-cell>
          <table:table-cell office:value-type="float" office:value="-5.08468925046679" calcext:value-type="float">
            <text:p>-5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4</text:p>
          </table:table-cell>
          <table:table-cell office:value-type="float" office:value="-3.07027518762793" calcext:value-type="float">
            <text:p>-3,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5</text:p>
          </table:table-cell>
          <table:table-cell office:value-type="float" office:value="-0.45351885277871" calcext:value-type="float">
            <text:p>-0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4</text:p>
          </table:table-cell>
          <table:table-cell office:value-type="float" office:value="-4.98820754716981" calcext:value-type="float">
            <text:p>-4,9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6</text:p>
          </table:table-cell>
          <table:table-cell office:value-type="float" office:value="-3.06559326813453" calcext:value-type="float">
            <text:p>-3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7</text:p>
          </table:table-cell>
          <table:table-cell office:value-type="float" office:value="-0.631133831929061" calcext:value-type="float">
            <text:p>-0,6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2</text:p>
          </table:table-cell>
          <table:table-cell office:value-type="float" office:value="2.75291991233826" calcext:value-type="float">
            <text:p>2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3</text:p>
          </table:table-cell>
          <table:table-cell office:value-type="float" office:value="-11.4086099668847" calcext:value-type="float">
            <text:p>-11,4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4</text:p>
          </table:table-cell>
          <table:table-cell office:value-type="float" office:value="-13.8969858108322" calcext:value-type="float">
            <text:p>-13,8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5</text:p>
          </table:table-cell>
          <table:table-cell office:value-type="float" office:value="-4.94267485007878" calcext:value-type="float">
            <text:p>-4,9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0</text:p>
          </table:table-cell>
          <table:table-cell office:value-type="float" office:value="-7.01436814119244" calcext:value-type="float">
            <text:p>-7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4</text:p>
          </table:table-cell>
          <table:table-cell office:value-type="float" office:value="-2.8358469242237" calcext:value-type="float">
            <text:p>-2,8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5</text:p>
          </table:table-cell>
          <table:table-cell office:value-type="float" office:value="-8.89123053145962" calcext:value-type="float">
            <text:p>-8,8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7</text:p>
          </table:table-cell>
          <table:table-cell office:value-type="float" office:value="-0.181550806993337" calcext:value-type="float">
            <text:p>-0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8</text:p>
          </table:table-cell>
          <table:table-cell office:value-type="float" office:value="-0.249296257439935" calcext:value-type="float">
            <text:p>-0,2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9</text:p>
          </table:table-cell>
          <table:table-cell office:value-type="float" office:value="-1.31262924003648" calcext:value-type="float">
            <text:p>-1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1</text:p>
          </table:table-cell>
          <table:table-cell office:value-type="float" office:value="-1.99492519831475" calcext:value-type="float">
            <text:p>-1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5</text:p>
          </table:table-cell>
          <table:table-cell office:value-type="float" office:value="-10.1685844260102" calcext:value-type="float">
            <text:p>-10,1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7</text:p>
          </table:table-cell>
          <table:table-cell office:value-type="float" office:value="-16.6540700830488" calcext:value-type="float">
            <text:p>-16,6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9</text:p>
          </table:table-cell>
          <table:table-cell office:value-type="float" office:value="0.191684618986868" calcext:value-type="float">
            <text:p>0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0</text:p>
          </table:table-cell>
          <table:table-cell office:value-type="float" office:value="-0.735713941366944" calcext:value-type="float">
            <text:p>-0,7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0</text:p>
          </table:table-cell>
          <table:table-cell office:value-type="float" office:value="-2.5516713447308" calcext:value-type="float">
            <text:p>-2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1</text:p>
          </table:table-cell>
          <table:table-cell office:value-type="float" office:value="-3.98555661534269" calcext:value-type="float">
            <text:p>-3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3</text:p>
          </table:table-cell>
          <table:table-cell office:value-type="float" office:value="-7.79792241067201" calcext:value-type="float">
            <text:p>-7,7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6</text:p>
          </table:table-cell>
          <table:table-cell office:value-type="float" office:value="-7.96918641435384" calcext:value-type="float">
            <text:p>-7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7</text:p>
          </table:table-cell>
          <table:table-cell office:value-type="float" office:value="-0.45802225988183" calcext:value-type="float">
            <text:p>-0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8</text:p>
          </table:table-cell>
          <table:table-cell office:value-type="float" office:value="-0.423463934988204" calcext:value-type="float">
            <text:p>-0,4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3</text:p>
          </table:table-cell>
          <table:table-cell office:value-type="float" office:value="-2.7055105839574" calcext:value-type="float">
            <text:p>-2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4</text:p>
          </table:table-cell>
          <table:table-cell office:value-type="float" office:value="-2.61264985531211" calcext:value-type="float">
            <text:p>-2,6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6</text:p>
          </table:table-cell>
          <table:table-cell office:value-type="float" office:value="-10.7533875513155" calcext:value-type="float">
            <text:p>-10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7</text:p>
          </table:table-cell>
          <table:table-cell office:value-type="float" office:value="-9.67445088894364" calcext:value-type="float">
            <text:p>-9,6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1</text:p>
          </table:table-cell>
          <table:table-cell office:value-type="float" office:value="-0.507915008888513" calcext:value-type="float">
            <text:p>-0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6</text:p>
          </table:table-cell>
          <table:table-cell office:value-type="float" office:value="-1.04939802713171" calcext:value-type="float">
            <text:p>-1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0</text:p>
          </table:table-cell>
          <table:table-cell office:value-type="float" office:value="-9.63882597580433" calcext:value-type="float">
            <text:p>-9,6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1</text:p>
          </table:table-cell>
          <table:table-cell office:value-type="float" office:value="-4.12674080902021" calcext:value-type="float">
            <text:p>-4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6</text:p>
          </table:table-cell>
          <table:table-cell office:value-type="float" office:value="-1.24950019992003" calcext:value-type="float">
            <text:p>-1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7</text:p>
          </table:table-cell>
          <table:table-cell office:value-type="float" office:value="-3.59022875579167" calcext:value-type="float">
            <text:p>-3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9</text:p>
          </table:table-cell>
          <table:table-cell office:value-type="float" office:value="-2.94650638409717" calcext:value-type="float">
            <text:p>-2,9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2</text:p>
          </table:table-cell>
          <table:table-cell office:value-type="float" office:value="-8.86811021082234" calcext:value-type="float">
            <text:p>-8,8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3</text:p>
          </table:table-cell>
          <table:table-cell office:value-type="float" office:value="7.15277461602191" calcext:value-type="float">
            <text:p>7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5</text:p>
          </table:table-cell>
          <table:table-cell office:value-type="float" office:value="-8.45983252664338" calcext:value-type="float">
            <text:p>-8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6</text:p>
          </table:table-cell>
          <table:table-cell office:value-type="float" office:value="-9.83054522106589" calcext:value-type="float">
            <text:p>-9,8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7</text:p>
          </table:table-cell>
          <table:table-cell office:value-type="float" office:value="-4.08232019548963" calcext:value-type="float">
            <text:p>-4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8</text:p>
          </table:table-cell>
          <table:table-cell office:value-type="float" office:value="-5.92812951346224" calcext:value-type="float">
            <text:p>-5,9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9</text:p>
          </table:table-cell>
          <table:table-cell office:value-type="float" office:value="1.82670340868997" calcext:value-type="float">
            <text:p>1,8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5</text:p>
          </table:table-cell>
          <table:table-cell office:value-type="float" office:value="-4.90121438530188" calcext:value-type="float">
            <text:p>-4,9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6</text:p>
          </table:table-cell>
          <table:table-cell office:value-type="float" office:value="-16.9621194680079" calcext:value-type="float">
            <text:p>-16,9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8</text:p>
          </table:table-cell>
          <table:table-cell office:value-type="float" office:value="-4.2657233522343" calcext:value-type="float">
            <text:p>-4,2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0</text:p>
          </table:table-cell>
          <table:table-cell office:value-type="float" office:value="-0.994906080865966" calcext:value-type="float">
            <text:p>-0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8</text:p>
          </table:table-cell>
          <table:table-cell office:value-type="float" office:value="-8.51975365740853" calcext:value-type="float">
            <text:p>-8,5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1</text:p>
          </table:table-cell>
          <table:table-cell office:value-type="float" office:value="-6.54149532436744" calcext:value-type="float">
            <text:p>-6,5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5</text:p>
          </table:table-cell>
          <table:table-cell office:value-type="float" office:value="-13.8108527131783" calcext:value-type="float">
            <text:p>-13,8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6</text:p>
          </table:table-cell>
          <table:table-cell office:value-type="float" office:value="-14.7691386257214" calcext:value-type="float">
            <text:p>-14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9</text:p>
          </table:table-cell>
          <table:table-cell office:value-type="float" office:value="-8.14708796653088" calcext:value-type="float">
            <text:p>-8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8</text:p>
          </table:table-cell>
          <table:table-cell office:value-type="float" office:value="-2.43040836512647" calcext:value-type="float">
            <text:p>-2,4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1</text:p>
          </table:table-cell>
          <table:table-cell office:value-type="float" office:value="-4.25032976696468" calcext:value-type="float">
            <text:p>-4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8</text:p>
          </table:table-cell>
          <table:table-cell office:value-type="float" office:value="-10.8667488942576" calcext:value-type="float">
            <text:p>-10,8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0</text:p>
          </table:table-cell>
          <table:table-cell office:value-type="float" office:value="-1.12115164697177" calcext:value-type="float">
            <text:p>-1,1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3</text:p>
          </table:table-cell>
          <table:table-cell office:value-type="float" office:value="-12.8992277296267" calcext:value-type="float">
            <text:p>-12,8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6</text:p>
          </table:table-cell>
          <table:table-cell office:value-type="float" office:value="-8.69327560884427" calcext:value-type="float">
            <text:p>-8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7</text:p>
          </table:table-cell>
          <table:table-cell office:value-type="float" office:value="-2.24914954033006" calcext:value-type="float">
            <text:p>-2,2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2</text:p>
          </table:table-cell>
          <table:table-cell office:value-type="float" office:value="-7.1579110170577" calcext:value-type="float">
            <text:p>-7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4</text:p>
          </table:table-cell>
          <table:table-cell office:value-type="float" office:value="-9.88390582034274" calcext:value-type="float">
            <text:p>-9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2</text:p>
          </table:table-cell>
          <table:table-cell office:value-type="float" office:value="-26.2965964343598" calcext:value-type="float">
            <text:p>-26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3</text:p>
          </table:table-cell>
          <table:table-cell office:value-type="float" office:value="-2.13412552072663" calcext:value-type="float">
            <text:p>-2,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6</text:p>
          </table:table-cell>
          <table:table-cell office:value-type="float" office:value="-6.36946967786114" calcext:value-type="float">
            <text:p>-6,3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2</text:p>
          </table:table-cell>
          <table:table-cell office:value-type="float" office:value="-1.17510539226487" calcext:value-type="float">
            <text:p>-1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8</text:p>
          </table:table-cell>
          <table:table-cell office:value-type="float" office:value="-1.74725997866981" calcext:value-type="float">
            <text:p>-1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9</text:p>
          </table:table-cell>
          <table:table-cell office:value-type="float" office:value="-1.11155015480932" calcext:value-type="float">
            <text:p>-1,1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6</text:p>
          </table:table-cell>
          <table:table-cell office:value-type="float" office:value="-1.3736802857255" calcext:value-type="float">
            <text:p>-1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1</text:p>
          </table:table-cell>
          <table:table-cell office:value-type="float" office:value="-1.12991158441852" calcext:value-type="float">
            <text:p>-1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3</text:p>
          </table:table-cell>
          <table:table-cell office:value-type="float" office:value="-3.49035627488495" calcext:value-type="float">
            <text:p>-3,4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5</text:p>
          </table:table-cell>
          <table:table-cell office:value-type="float" office:value="-4.58550620392016" calcext:value-type="float">
            <text:p>-4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9</text:p>
          </table:table-cell>
          <table:table-cell office:value-type="float" office:value="-0.290748386346456" calcext:value-type="float">
            <text:p>-0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0</text:p>
          </table:table-cell>
          <table:table-cell office:value-type="float" office:value="-14.389354516068" calcext:value-type="float">
            <text:p>-14,3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3</text:p>
          </table:table-cell>
          <table:table-cell office:value-type="float" office:value="-0.595179049697451" calcext:value-type="float">
            <text:p>-0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3</text:p>
          </table:table-cell>
          <table:table-cell office:value-type="float" office:value="-8.09671369445445" calcext:value-type="float">
            <text:p>-8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7</text:p>
          </table:table-cell>
          <table:table-cell office:value-type="float" office:value="-8.52133826919047" calcext:value-type="float">
            <text:p>-8,5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5</text:p>
          </table:table-cell>
          <table:table-cell office:value-type="float" office:value="-1.42605486116937" calcext:value-type="float">
            <text:p>-1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0</text:p>
          </table:table-cell>
          <table:table-cell office:value-type="float" office:value="-5.20488312671525" calcext:value-type="float">
            <text:p>-5,2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6</text:p>
          </table:table-cell>
          <table:table-cell office:value-type="float" office:value="-11.1921023933881" calcext:value-type="float">
            <text:p>-11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4</text:p>
          </table:table-cell>
          <table:table-cell office:value-type="float" office:value="-1.63664801292615" calcext:value-type="float">
            <text:p>-1,6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8</text:p>
          </table:table-cell>
          <table:table-cell office:value-type="float" office:value="0.283396139103301" calcext:value-type="float">
            <text:p>0,2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9</text:p>
          </table:table-cell>
          <table:table-cell office:value-type="float" office:value="-11.9163445775096" calcext:value-type="float">
            <text:p>-11,9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0</text:p>
          </table:table-cell>
          <table:table-cell office:value-type="float" office:value="-0.540248514316586" calcext:value-type="float">
            <text:p>-0,5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3</text:p>
          </table:table-cell>
          <table:table-cell office:value-type="float" office:value="-9.05961680524339" calcext:value-type="float">
            <text:p>-9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7</text:p>
          </table:table-cell>
          <table:table-cell office:value-type="float" office:value="-0.675643067419526" calcext:value-type="float">
            <text:p>-0,6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2</text:p>
          </table:table-cell>
          <table:table-cell office:value-type="float" office:value="-0.00461309700776535" calcext:value-type="float">
            <text:p>-0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7</text:p>
          </table:table-cell>
          <table:table-cell office:value-type="float" office:value="-22.7563934940641" calcext:value-type="float">
            <text:p>-22,7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9</text:p>
          </table:table-cell>
          <table:table-cell office:value-type="float" office:value="-1.59984748875989" calcext:value-type="float">
            <text:p>-1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1</text:p>
          </table:table-cell>
          <table:table-cell office:value-type="float" office:value="-2.30876723980801" calcext:value-type="float">
            <text:p>-2,3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5</text:p>
          </table:table-cell>
          <table:table-cell office:value-type="float" office:value="-0.29940119760479" calcext:value-type="float">
            <text:p>-0,2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7</text:p>
          </table:table-cell>
          <table:table-cell office:value-type="float" office:value="-18.9293889769326" calcext:value-type="float">
            <text:p>-18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8</text:p>
          </table:table-cell>
          <table:table-cell office:value-type="float" office:value="-3.01272229586655" calcext:value-type="float">
            <text:p>-3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1</text:p>
          </table:table-cell>
          <table:table-cell office:value-type="float" office:value="-0.460251527459757" calcext:value-type="float">
            <text:p>-0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4</text:p>
          </table:table-cell>
          <table:table-cell office:value-type="float" office:value="-0.533595150687271" calcext:value-type="float">
            <text:p>-0,5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0</text:p>
          </table:table-cell>
          <table:table-cell office:value-type="float" office:value="-9.06937878151448" calcext:value-type="float">
            <text:p>-9,0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4</text:p>
          </table:table-cell>
          <table:table-cell office:value-type="float" office:value="-1.17837678597732" calcext:value-type="float">
            <text:p>-1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6</text:p>
          </table:table-cell>
          <table:table-cell office:value-type="float" office:value="-0.281623038962947" calcext:value-type="float">
            <text:p>-0,2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5</text:p>
          </table:table-cell>
          <table:table-cell office:value-type="float" office:value="-9.3438894354773" calcext:value-type="float">
            <text:p>-9,3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7</text:p>
          </table:table-cell>
          <table:table-cell office:value-type="float" office:value="-8.56479931337142" calcext:value-type="float">
            <text:p>-8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0</text:p>
          </table:table-cell>
          <table:table-cell office:value-type="float" office:value="-1.66218277156125" calcext:value-type="float">
            <text:p>-1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5</text:p>
          </table:table-cell>
          <table:table-cell office:value-type="float" office:value="-2.63526161786889" calcext:value-type="float">
            <text:p>-2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2</text:p>
          </table:table-cell>
          <table:table-cell office:value-type="float" office:value="-5.15958046689974" calcext:value-type="float">
            <text:p>-5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4</text:p>
          </table:table-cell>
          <table:table-cell office:value-type="float" office:value="-0.61893955023726" calcext:value-type="float">
            <text:p>-0,6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5</text:p>
          </table:table-cell>
          <table:table-cell office:value-type="float" office:value="-1.09031437397783" calcext:value-type="float">
            <text:p>-1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6</text:p>
          </table:table-cell>
          <table:table-cell office:value-type="float" office:value="-2.60260576043408" calcext:value-type="float">
            <text:p>-2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9</text:p>
          </table:table-cell>
          <table:table-cell office:value-type="float" office:value="-10.09863733656" calcext:value-type="float">
            <text:p>-10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2</text:p>
          </table:table-cell>
          <table:table-cell office:value-type="float" office:value="0.440575972175304" calcext:value-type="float">
            <text:p>0,4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1</text:p>
          </table:table-cell>
          <table:table-cell office:value-type="float" office:value="-4.27156472755426" calcext:value-type="float">
            <text:p>-4,2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3</text:p>
          </table:table-cell>
          <table:table-cell office:value-type="float" office:value="-3.77712295740691" calcext:value-type="float">
            <text:p>-3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9</text:p>
          </table:table-cell>
          <table:table-cell office:value-type="float" office:value="-3.07795089594617" calcext:value-type="float">
            <text:p>-3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0</text:p>
          </table:table-cell>
          <table:table-cell office:value-type="float" office:value="-7.27944372012169" calcext:value-type="float">
            <text:p>-7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1</text:p>
          </table:table-cell>
          <table:table-cell office:value-type="float" office:value="-9.25118365312734" calcext:value-type="float">
            <text:p>-9,2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2</text:p>
          </table:table-cell>
          <table:table-cell office:value-type="float" office:value="-0.94974492564854" calcext:value-type="float">
            <text:p>-0,9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5</text:p>
          </table:table-cell>
          <table:table-cell office:value-type="float" office:value="-2.52780586450961" calcext:value-type="float">
            <text:p>-2,5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6</text:p>
          </table:table-cell>
          <table:table-cell office:value-type="float" office:value="-6.07911650970313" calcext:value-type="float">
            <text:p>-6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7</text:p>
          </table:table-cell>
          <table:table-cell office:value-type="float" office:value="-12.9992379757049" calcext:value-type="float">
            <text:p>-12,9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9</text:p>
          </table:table-cell>
          <table:table-cell office:value-type="float" office:value="-1.13352981183405" calcext:value-type="float">
            <text:p>-1,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2</text:p>
          </table:table-cell>
          <table:table-cell office:value-type="float" office:value="-4.82125638370058" calcext:value-type="float">
            <text:p>-4,8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1</text:p>
          </table:table-cell>
          <table:table-cell office:value-type="float" office:value="-6.15475516383958" calcext:value-type="float">
            <text:p>-6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2</text:p>
          </table:table-cell>
          <table:table-cell office:value-type="float" office:value="-11.5247249849601" calcext:value-type="float">
            <text:p>-11,5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3</text:p>
          </table:table-cell>
          <table:table-cell office:value-type="float" office:value="-8.03353126091512" calcext:value-type="float">
            <text:p>-8,0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7</text:p>
          </table:table-cell>
          <table:table-cell office:value-type="float" office:value="-8.95599273539973" calcext:value-type="float">
            <text:p>-8,9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8</text:p>
          </table:table-cell>
          <table:table-cell office:value-type="float" office:value="-1.67644593461861" calcext:value-type="float">
            <text:p>-1,6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9</text:p>
          </table:table-cell>
          <table:table-cell office:value-type="float" office:value="-1.73282503798886" calcext:value-type="float">
            <text:p>-1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2</text:p>
          </table:table-cell>
          <table:table-cell office:value-type="float" office:value="-10.2410587679219" calcext:value-type="float">
            <text:p>-10,2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4</text:p>
          </table:table-cell>
          <table:table-cell office:value-type="float" office:value="-8.93944425993579" calcext:value-type="float">
            <text:p>-8,9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6</text:p>
          </table:table-cell>
          <table:table-cell office:value-type="float" office:value="-9.72206466250709" calcext:value-type="float">
            <text:p>-9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7</text:p>
          </table:table-cell>
          <table:table-cell office:value-type="float" office:value="0.786049350974224" calcext:value-type="float">
            <text:p>0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9</text:p>
          </table:table-cell>
          <table:table-cell office:value-type="float" office:value="-5.02453921455103" calcext:value-type="float">
            <text:p>-5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1</text:p>
          </table:table-cell>
          <table:table-cell office:value-type="float" office:value="-3.22265063014329" calcext:value-type="float">
            <text:p>-3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3</text:p>
          </table:table-cell>
          <table:table-cell office:value-type="float" office:value="-3.37078651685393" calcext:value-type="float">
            <text:p>-3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4</text:p>
          </table:table-cell>
          <table:table-cell office:value-type="float" office:value="-4.77392798794848" calcext:value-type="float">
            <text:p>-4,7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5</text:p>
          </table:table-cell>
          <table:table-cell office:value-type="float" office:value="-8.06961821022324" calcext:value-type="float">
            <text:p>-8,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6</text:p>
          </table:table-cell>
          <table:table-cell office:value-type="float" office:value="-6.69925764982799" calcext:value-type="float">
            <text:p>-6,6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7</text:p>
          </table:table-cell>
          <table:table-cell office:value-type="float" office:value="-10.205186508581" calcext:value-type="float">
            <text:p>-10,2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1</text:p>
          </table:table-cell>
          <table:table-cell office:value-type="float" office:value="-7.82780830076168" calcext:value-type="float">
            <text:p>-7,8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2</text:p>
          </table:table-cell>
          <table:table-cell office:value-type="float" office:value="-4.98593016040738" calcext:value-type="float">
            <text:p>-4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3</text:p>
          </table:table-cell>
          <table:table-cell office:value-type="float" office:value="-12.3326286944061" calcext:value-type="float">
            <text:p>-12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5</text:p>
          </table:table-cell>
          <table:table-cell office:value-type="float" office:value="-1.82891582249093" calcext:value-type="float">
            <text:p>-1,8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6</text:p>
          </table:table-cell>
          <table:table-cell office:value-type="float" office:value="-5.0012118500289" calcext:value-type="float">
            <text:p>-5,0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7</text:p>
          </table:table-cell>
          <table:table-cell office:value-type="float" office:value="-3.13818750957718" calcext:value-type="float">
            <text:p>-3,1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9</text:p>
          </table:table-cell>
          <table:table-cell office:value-type="float" office:value="-3.11169943833136" calcext:value-type="float">
            <text:p>-3,1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0</text:p>
          </table:table-cell>
          <table:table-cell office:value-type="float" office:value="-2.96617648275207" calcext:value-type="float">
            <text:p>-2,9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1</text:p>
          </table:table-cell>
          <table:table-cell office:value-type="float" office:value="-0.425787707258428" calcext:value-type="float">
            <text:p>-0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3</text:p>
          </table:table-cell>
          <table:table-cell office:value-type="float" office:value="-7.20781916298728" calcext:value-type="float">
            <text:p>-7,2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4</text:p>
          </table:table-cell>
          <table:table-cell office:value-type="float" office:value="-3.49453727506427" calcext:value-type="float">
            <text:p>-3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5</text:p>
          </table:table-cell>
          <table:table-cell office:value-type="float" office:value="-1.65835968181363" calcext:value-type="float">
            <text:p>-1,6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6</text:p>
          </table:table-cell>
          <table:table-cell office:value-type="float" office:value="-4.64305071859193" calcext:value-type="float">
            <text:p>-4,6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7</text:p>
          </table:table-cell>
          <table:table-cell office:value-type="float" office:value="-4.9740681204695" calcext:value-type="float">
            <text:p>-4,9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8</text:p>
          </table:table-cell>
          <table:table-cell office:value-type="float" office:value="-2.39148630874088" calcext:value-type="float">
            <text:p>-2,3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9</text:p>
          </table:table-cell>
          <table:table-cell office:value-type="float" office:value="-6.69203358096274" calcext:value-type="float">
            <text:p>-6,6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3</text:p>
          </table:table-cell>
          <table:table-cell office:value-type="float" office:value="-7.09642800521958" calcext:value-type="float">
            <text:p>-7,0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5</text:p>
          </table:table-cell>
          <table:table-cell office:value-type="float" office:value="-3.21949974559787" calcext:value-type="float">
            <text:p>-3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1</text:p>
          </table:table-cell>
          <table:table-cell office:value-type="float" office:value="-2.45956475542088" calcext:value-type="float">
            <text:p>-2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4</text:p>
          </table:table-cell>
          <table:table-cell office:value-type="float" office:value="-7.3864211271881" calcext:value-type="float">
            <text:p>-7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6</text:p>
          </table:table-cell>
          <table:table-cell office:value-type="float" office:value="-1.09076603962521" calcext:value-type="float">
            <text:p>-1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8</text:p>
          </table:table-cell>
          <table:table-cell office:value-type="float" office:value="-5.48466123075798" calcext:value-type="float">
            <text:p>-5,4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0</text:p>
          </table:table-cell>
          <table:table-cell office:value-type="float" office:value="-3.37711069418386" calcext:value-type="float">
            <text:p>-3,3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5</text:p>
          </table:table-cell>
          <table:table-cell office:value-type="float" office:value="-3.31142667848233" calcext:value-type="float">
            <text:p>-3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6</text:p>
          </table:table-cell>
          <table:table-cell office:value-type="float" office:value="-4.49843446553842" calcext:value-type="float">
            <text:p>-4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9</text:p>
          </table:table-cell>
          <table:table-cell office:value-type="float" office:value="-15.8148247257158" calcext:value-type="float">
            <text:p>-15,8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0</text:p>
          </table:table-cell>
          <table:table-cell office:value-type="float" office:value="-6.05717977709579" calcext:value-type="float">
            <text:p>-6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1</text:p>
          </table:table-cell>
          <table:table-cell office:value-type="float" office:value="-12.2670267394996" calcext:value-type="float">
            <text:p>-12,2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2</text:p>
          </table:table-cell>
          <table:table-cell office:value-type="float" office:value="-5.34592546426698" calcext:value-type="float">
            <text:p>-5,3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3</text:p>
          </table:table-cell>
          <table:table-cell office:value-type="float" office:value="-11.2639038813535" calcext:value-type="float">
            <text:p>-11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4</text:p>
          </table:table-cell>
          <table:table-cell office:value-type="float" office:value="-2.22217336877417" calcext:value-type="float">
            <text:p>-2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6</text:p>
          </table:table-cell>
          <table:table-cell office:value-type="float" office:value="-1.27164983850047" calcext:value-type="float">
            <text:p>-1,2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7</text:p>
          </table:table-cell>
          <table:table-cell office:value-type="float" office:value="-4.55733851430764" calcext:value-type="float">
            <text:p>-4,5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3</text:p>
          </table:table-cell>
          <table:table-cell office:value-type="float" office:value="0.562041888294614" calcext:value-type="float">
            <text:p>0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4</text:p>
          </table:table-cell>
          <table:table-cell office:value-type="float" office:value="-2.23842414939882" calcext:value-type="float">
            <text:p>-2,2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5</text:p>
          </table:table-cell>
          <table:table-cell office:value-type="float" office:value="-4.0167556091123" calcext:value-type="float">
            <text:p>-4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7</text:p>
          </table:table-cell>
          <table:table-cell office:value-type="float" office:value="-9.50251381906058" calcext:value-type="float">
            <text:p>-9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4</text:p>
          </table:table-cell>
          <table:table-cell office:value-type="float" office:value="-4.44153791656449" calcext:value-type="float">
            <text:p>-4,4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5</text:p>
          </table:table-cell>
          <table:table-cell office:value-type="float" office:value="-16.2985632916773" calcext:value-type="float">
            <text:p>-16,2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6</text:p>
          </table:table-cell>
          <table:table-cell office:value-type="float" office:value="-6.0981976902032" calcext:value-type="float">
            <text:p>-6,0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9</text:p>
          </table:table-cell>
          <table:table-cell office:value-type="float" office:value="-2.53579700099741" calcext:value-type="float">
            <text:p>-2,5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0</text:p>
          </table:table-cell>
          <table:table-cell office:value-type="float" office:value="-8.28503460207613" calcext:value-type="float">
            <text:p>-8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1</text:p>
          </table:table-cell>
          <table:table-cell office:value-type="float" office:value="-22.0619431480696" calcext:value-type="float">
            <text:p>-22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4</text:p>
          </table:table-cell>
          <table:table-cell office:value-type="float" office:value="-4.08428503455527" calcext:value-type="float">
            <text:p>-4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6</text:p>
          </table:table-cell>
          <table:table-cell office:value-type="float" office:value="-1.77103781521669" calcext:value-type="float">
            <text:p>-1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9</text:p>
          </table:table-cell>
          <table:table-cell office:value-type="float" office:value="-3.51817271521745" calcext:value-type="float">
            <text:p>-3,5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2</text:p>
          </table:table-cell>
          <table:table-cell office:value-type="float" office:value="-3.50643430695326" calcext:value-type="float">
            <text:p>-3,5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7</text:p>
          </table:table-cell>
          <table:table-cell office:value-type="float" office:value="-8.8580492583956" calcext:value-type="float">
            <text:p>-8,8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8</text:p>
          </table:table-cell>
          <table:table-cell office:value-type="float" office:value="-3.09050772626932" calcext:value-type="float">
            <text:p>-3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2</text:p>
          </table:table-cell>
          <table:table-cell office:value-type="float" office:value="-12.0209117245513" calcext:value-type="float">
            <text:p>-12,0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3</text:p>
          </table:table-cell>
          <table:table-cell office:value-type="float" office:value="-2.4225644575186" calcext:value-type="float">
            <text:p>-2,4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7</text:p>
          </table:table-cell>
          <table:table-cell office:value-type="float" office:value="-0.319509233816857" calcext:value-type="float">
            <text:p>-0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9</text:p>
          </table:table-cell>
          <table:table-cell office:value-type="float" office:value="-4.60540634658077" calcext:value-type="float">
            <text:p>-4,6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0</text:p>
          </table:table-cell>
          <table:table-cell office:value-type="float" office:value="-1.89243635919663" calcext:value-type="float">
            <text:p>-1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1</text:p>
          </table:table-cell>
          <table:table-cell office:value-type="float" office:value="-8.59996148753286" calcext:value-type="float">
            <text:p>-8,6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3</text:p>
          </table:table-cell>
          <table:table-cell office:value-type="float" office:value="-4.40281030444965" calcext:value-type="float">
            <text:p>-4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6</text:p>
          </table:table-cell>
          <table:table-cell office:value-type="float" office:value="-7.36728727496538" calcext:value-type="float">
            <text:p>-7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7</text:p>
          </table:table-cell>
          <table:table-cell office:value-type="float" office:value="-9.2957322614894" calcext:value-type="float">
            <text:p>-9,2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4</text:p>
          </table:table-cell>
          <table:table-cell office:value-type="float" office:value="-7.36718300342834" calcext:value-type="float">
            <text:p>-7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5</text:p>
          </table:table-cell>
          <table:table-cell office:value-type="float" office:value="-7.07413695529145" calcext:value-type="float">
            <text:p>-7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8</text:p>
          </table:table-cell>
          <table:table-cell office:value-type="float" office:value="-9.43449791898035" calcext:value-type="float">
            <text:p>-9,4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9</text:p>
          </table:table-cell>
          <table:table-cell office:value-type="float" office:value="-2.59899988671856" calcext:value-type="float">
            <text:p>-2,5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1</text:p>
          </table:table-cell>
          <table:table-cell office:value-type="float" office:value="-4.885477582846" calcext:value-type="float">
            <text:p>-4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2</text:p>
          </table:table-cell>
          <table:table-cell office:value-type="float" office:value="-3.59057254071328" calcext:value-type="float">
            <text:p>-3,5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4</text:p>
          </table:table-cell>
          <table:table-cell office:value-type="float" office:value="-7.68386388583974" calcext:value-type="float">
            <text:p>-7,6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5</text:p>
          </table:table-cell>
          <table:table-cell office:value-type="float" office:value="-3.25062303608192" calcext:value-type="float">
            <text:p>-3,2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7</text:p>
          </table:table-cell>
          <table:table-cell office:value-type="float" office:value="-4.22642287422526" calcext:value-type="float">
            <text:p>-4,2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9</text:p>
          </table:table-cell>
          <table:table-cell office:value-type="float" office:value="-8.8954827724359" calcext:value-type="float">
            <text:p>-8,8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3</text:p>
          </table:table-cell>
          <table:table-cell office:value-type="float" office:value="-6.58874285154096" calcext:value-type="float">
            <text:p>-6,5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5</text:p>
          </table:table-cell>
          <table:table-cell office:value-type="float" office:value="-13.5512952185325" calcext:value-type="float">
            <text:p>-13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6</text:p>
          </table:table-cell>
          <table:table-cell office:value-type="float" office:value="-10.3421783582531" calcext:value-type="float">
            <text:p>-10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9</text:p>
          </table:table-cell>
          <table:table-cell office:value-type="float" office:value="-13.0159083324063" calcext:value-type="float">
            <text:p>-13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2</text:p>
          </table:table-cell>
          <table:table-cell office:value-type="float" office:value="-2.82973156313596" calcext:value-type="float">
            <text:p>-2,8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6</text:p>
          </table:table-cell>
          <table:table-cell office:value-type="float" office:value="-7.37950602239086" calcext:value-type="float">
            <text:p>-7,3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7</text:p>
          </table:table-cell>
          <table:table-cell office:value-type="float" office:value="-0.431749800990326" calcext:value-type="float">
            <text:p>-0,4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8</text:p>
          </table:table-cell>
          <table:table-cell office:value-type="float" office:value="-4.43766783487324" calcext:value-type="float">
            <text:p>-4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9</text:p>
          </table:table-cell>
          <table:table-cell office:value-type="float" office:value="-19.7675573656501" calcext:value-type="float">
            <text:p>-19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0</text:p>
          </table:table-cell>
          <table:table-cell office:value-type="float" office:value="-5.35833891493637" calcext:value-type="float">
            <text:p>-5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1</text:p>
          </table:table-cell>
          <table:table-cell office:value-type="float" office:value="4.44498246413768" calcext:value-type="float">
            <text:p>4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2</text:p>
          </table:table-cell>
          <table:table-cell office:value-type="float" office:value="-9.32007447875105" calcext:value-type="float">
            <text:p>-9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3</text:p>
          </table:table-cell>
          <table:table-cell office:value-type="float" office:value="-0.45758911548024" calcext:value-type="float">
            <text:p>-0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5</text:p>
          </table:table-cell>
          <table:table-cell office:value-type="float" office:value="-12.9292699567887" calcext:value-type="float">
            <text:p>-12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7</text:p>
          </table:table-cell>
          <table:table-cell office:value-type="float" office:value="-5.55778009129495" calcext:value-type="float">
            <text:p>-5,5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8</text:p>
          </table:table-cell>
          <table:table-cell office:value-type="float" office:value="-11.5269764146169" calcext:value-type="float">
            <text:p>-11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9</text:p>
          </table:table-cell>
          <table:table-cell office:value-type="float" office:value="-5.9409594095941" calcext:value-type="float">
            <text:p>-5,9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1</text:p>
          </table:table-cell>
          <table:table-cell office:value-type="float" office:value="-7.30598700538189" calcext:value-type="float">
            <text:p>-7,3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2</text:p>
          </table:table-cell>
          <table:table-cell office:value-type="float" office:value="-2.27080740319624" calcext:value-type="float">
            <text:p>-2,2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6</text:p>
          </table:table-cell>
          <table:table-cell office:value-type="float" office:value="-5.30621269069202" calcext:value-type="float">
            <text:p>-5,3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7</text:p>
          </table:table-cell>
          <table:table-cell office:value-type="float" office:value="-3.6954039087246" calcext:value-type="float">
            <text:p>-3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8</text:p>
          </table:table-cell>
          <table:table-cell office:value-type="float" office:value="-5.616399887672" calcext:value-type="float">
            <text:p>-5,6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9</text:p>
          </table:table-cell>
          <table:table-cell office:value-type="float" office:value="-4.32916093866821" calcext:value-type="float">
            <text:p>-4,3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1</text:p>
          </table:table-cell>
          <table:table-cell office:value-type="float" office:value="-5.16934046345811" calcext:value-type="float">
            <text:p>-5,1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2</text:p>
          </table:table-cell>
          <table:table-cell office:value-type="float" office:value="-3.28766476675989" calcext:value-type="float">
            <text:p>-3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4</text:p>
          </table:table-cell>
          <table:table-cell office:value-type="float" office:value="-11.2284453950007" calcext:value-type="float">
            <text:p>-11,2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6</text:p>
          </table:table-cell>
          <table:table-cell office:value-type="float" office:value="-10.8895247042747" calcext:value-type="float">
            <text:p>-10,8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8</text:p>
          </table:table-cell>
          <table:table-cell office:value-type="float" office:value="-0.986336340692176" calcext:value-type="float">
            <text:p>-0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0</text:p>
          </table:table-cell>
          <table:table-cell office:value-type="float" office:value="-4.81963056483975" calcext:value-type="float">
            <text:p>-4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3</text:p>
          </table:table-cell>
          <table:table-cell office:value-type="float" office:value="-2.40105754444654" calcext:value-type="float">
            <text:p>-2,4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6</text:p>
          </table:table-cell>
          <table:table-cell office:value-type="float" office:value="-3.24801870858776" calcext:value-type="float">
            <text:p>-3,2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7</text:p>
          </table:table-cell>
          <table:table-cell office:value-type="float" office:value="-0.66124446207763" calcext:value-type="float">
            <text:p>-0,6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9</text:p>
          </table:table-cell>
          <table:table-cell office:value-type="float" office:value="-5.29455773178077" calcext:value-type="float">
            <text:p>-5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5</text:p>
          </table:table-cell>
          <table:table-cell office:value-type="float" office:value="-5.83325854796733" calcext:value-type="float">
            <text:p>-5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1</text:p>
          </table:table-cell>
          <table:table-cell office:value-type="float" office:value="-8.21858330231981" calcext:value-type="float">
            <text:p>-8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5</text:p>
          </table:table-cell>
          <table:table-cell office:value-type="float" office:value="-2.8735632183908" calcext:value-type="float">
            <text:p>-2,8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0</text:p>
          </table:table-cell>
          <table:table-cell office:value-type="float" office:value="-7.7329102573543" calcext:value-type="float">
            <text:p>-7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1</text:p>
          </table:table-cell>
          <table:table-cell office:value-type="float" office:value="-4.90760613516202" calcext:value-type="float">
            <text:p>-4,9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4</text:p>
          </table:table-cell>
          <table:table-cell office:value-type="float" office:value="-3.16164635548402" calcext:value-type="float">
            <text:p>-3,1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5</text:p>
          </table:table-cell>
          <table:table-cell office:value-type="float" office:value="-1.68166706148858" calcext:value-type="float">
            <text:p>-1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9</text:p>
          </table:table-cell>
          <table:table-cell office:value-type="float" office:value="-9.03103592590145" calcext:value-type="float">
            <text:p>-9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0</text:p>
          </table:table-cell>
          <table:table-cell office:value-type="float" office:value="-6.47458724506313" calcext:value-type="float">
            <text:p>-6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1</text:p>
          </table:table-cell>
          <table:table-cell office:value-type="float" office:value="-15.2111209981326" calcext:value-type="float">
            <text:p>-15,2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2</text:p>
          </table:table-cell>
          <table:table-cell office:value-type="float" office:value="-7.71968708032419" calcext:value-type="float">
            <text:p>-7,7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9</text:p>
          </table:table-cell>
          <table:table-cell office:value-type="float" office:value="-4.72850500433446" calcext:value-type="float">
            <text:p>-4,7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0</text:p>
          </table:table-cell>
          <table:table-cell office:value-type="float" office:value="-8.31043421184376" calcext:value-type="float">
            <text:p>-8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1</text:p>
          </table:table-cell>
          <table:table-cell office:value-type="float" office:value="-7.34613136717169" calcext:value-type="float">
            <text:p>-7,3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2</text:p>
          </table:table-cell>
          <table:table-cell office:value-type="float" office:value="-10.7079119571684" calcext:value-type="float">
            <text:p>-10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5</text:p>
          </table:table-cell>
          <table:table-cell office:value-type="float" office:value="-6.1724823023359" calcext:value-type="float">
            <text:p>-6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6</text:p>
          </table:table-cell>
          <table:table-cell office:value-type="float" office:value="-4.34974342527261" calcext:value-type="float">
            <text:p>-4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7</text:p>
          </table:table-cell>
          <table:table-cell office:value-type="float" office:value="-2.70069900444821" calcext:value-type="float">
            <text:p>-2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8</text:p>
          </table:table-cell>
          <table:table-cell office:value-type="float" office:value="-6.84882128181097" calcext:value-type="float">
            <text:p>-6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9</text:p>
          </table:table-cell>
          <table:table-cell office:value-type="float" office:value="-1.10111947146265" calcext:value-type="float">
            <text:p>-1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0</text:p>
          </table:table-cell>
          <table:table-cell office:value-type="float" office:value="-14.7384978372002" calcext:value-type="float">
            <text:p>-14,7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3</text:p>
          </table:table-cell>
          <table:table-cell office:value-type="float" office:value="-5.48193689752871" calcext:value-type="float">
            <text:p>-5,4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5</text:p>
          </table:table-cell>
          <table:table-cell office:value-type="float" office:value="-9.49532355315007" calcext:value-type="float">
            <text:p>-9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7</text:p>
          </table:table-cell>
          <table:table-cell office:value-type="float" office:value="-11.6461146995498" calcext:value-type="float">
            <text:p>-11,6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1</text:p>
          </table:table-cell>
          <table:table-cell office:value-type="float" office:value="-5.678891307599" calcext:value-type="float">
            <text:p>-5,6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4</text:p>
          </table:table-cell>
          <table:table-cell office:value-type="float" office:value="-3.9642496756523" calcext:value-type="float">
            <text:p>-3,9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5</text:p>
          </table:table-cell>
          <table:table-cell office:value-type="float" office:value="-3.78368401624216" calcext:value-type="float">
            <text:p>-3,7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6</text:p>
          </table:table-cell>
          <table:table-cell office:value-type="float" office:value="-15.0351750171585" calcext:value-type="float">
            <text:p>-15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8</text:p>
          </table:table-cell>
          <table:table-cell office:value-type="float" office:value="-5.61296450879364" calcext:value-type="float">
            <text:p>-5,6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9</text:p>
          </table:table-cell>
          <table:table-cell office:value-type="float" office:value="-9.28785100839525" calcext:value-type="float">
            <text:p>-9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6</text:p>
          </table:table-cell>
          <table:table-cell office:value-type="float" office:value="-8.32782465554562" calcext:value-type="float">
            <text:p>-8,3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7</text:p>
          </table:table-cell>
          <table:table-cell office:value-type="float" office:value="-14.5084205735093" calcext:value-type="float">
            <text:p>-14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9</text:p>
          </table:table-cell>
          <table:table-cell office:value-type="float" office:value="-3.93862794662277" calcext:value-type="float">
            <text:p>-3,9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0</text:p>
          </table:table-cell>
          <table:table-cell office:value-type="float" office:value="-14.5726396615545" calcext:value-type="float">
            <text:p>-14,5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9</text:p>
          </table:table-cell>
          <table:table-cell office:value-type="float" office:value="-5.16843224221986" calcext:value-type="float">
            <text:p>-5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0</text:p>
          </table:table-cell>
          <table:table-cell office:value-type="float" office:value="-10.5762088359096" calcext:value-type="float">
            <text:p>-10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3</text:p>
          </table:table-cell>
          <table:table-cell office:value-type="float" office:value="-4.89236790606654" calcext:value-type="float">
            <text:p>-4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6</text:p>
          </table:table-cell>
          <table:table-cell office:value-type="float" office:value="-6.7986298146066" calcext:value-type="float">
            <text:p>-6,7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8</text:p>
          </table:table-cell>
          <table:table-cell office:value-type="float" office:value="-8.21490663036981" calcext:value-type="float">
            <text:p>-8,2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9</text:p>
          </table:table-cell>
          <table:table-cell office:value-type="float" office:value="-2.46577534193412" calcext:value-type="float">
            <text:p>-2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2</text:p>
          </table:table-cell>
          <table:table-cell office:value-type="float" office:value="-5.81010695043345" calcext:value-type="float">
            <text:p>-5,8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3</text:p>
          </table:table-cell>
          <table:table-cell office:value-type="float" office:value="-9.61997770818959" calcext:value-type="float">
            <text:p>-9,6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5</text:p>
          </table:table-cell>
          <table:table-cell office:value-type="float" office:value="-3.41742888732536" calcext:value-type="float">
            <text:p>-3,4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7</text:p>
          </table:table-cell>
          <table:table-cell office:value-type="float" office:value="5.2021414191513" calcext:value-type="float">
            <text:p>5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8</text:p>
          </table:table-cell>
          <table:table-cell office:value-type="float" office:value="-3.23787543694677" calcext:value-type="float">
            <text:p>-3,2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9</text:p>
          </table:table-cell>
          <table:table-cell office:value-type="float" office:value="-5.35468814935584" calcext:value-type="float">
            <text:p>-5,3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1</text:p>
          </table:table-cell>
          <table:table-cell office:value-type="float" office:value="-3.36077970089061" calcext:value-type="float">
            <text:p>-3,3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2</text:p>
          </table:table-cell>
          <table:table-cell office:value-type="float" office:value="-6.54116145500957" calcext:value-type="float">
            <text:p>-6,5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3</text:p>
          </table:table-cell>
          <table:table-cell office:value-type="float" office:value="-2.95766505787613" calcext:value-type="float">
            <text:p>-2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4</text:p>
          </table:table-cell>
          <table:table-cell office:value-type="float" office:value="-0.686012211017356" calcext:value-type="float">
            <text:p>-0,6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5</text:p>
          </table:table-cell>
          <table:table-cell office:value-type="float" office:value="-3.14920053250118" calcext:value-type="float">
            <text:p>-3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9</text:p>
          </table:table-cell>
          <table:table-cell office:value-type="float" office:value="-5.12946959201605" calcext:value-type="float">
            <text:p>-5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2</text:p>
          </table:table-cell>
          <table:table-cell office:value-type="float" office:value="-4.05882169284086" calcext:value-type="float">
            <text:p>-4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3</text:p>
          </table:table-cell>
          <table:table-cell office:value-type="float" office:value="-1.92516845223957" calcext:value-type="float">
            <text:p>-1,9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5</text:p>
          </table:table-cell>
          <table:table-cell office:value-type="float" office:value="-1.05163529288043" calcext:value-type="float">
            <text:p>-1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7</text:p>
          </table:table-cell>
          <table:table-cell office:value-type="float" office:value="-2.13397067924287" calcext:value-type="float">
            <text:p>-2,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8</text:p>
          </table:table-cell>
          <table:table-cell office:value-type="float" office:value="-6.73025151911392" calcext:value-type="float">
            <text:p>-6,7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3</text:p>
          </table:table-cell>
          <table:table-cell office:value-type="float" office:value="-9.1943394709335" calcext:value-type="float">
            <text:p>-9,1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4</text:p>
          </table:table-cell>
          <table:table-cell office:value-type="float" office:value="-6.4816552100568" calcext:value-type="float">
            <text:p>-6,4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6</text:p>
          </table:table-cell>
          <table:table-cell office:value-type="float" office:value="-9.92793057802618" calcext:value-type="float">
            <text:p>-9,9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7</text:p>
          </table:table-cell>
          <table:table-cell office:value-type="float" office:value="-3.83735148248064" calcext:value-type="float">
            <text:p>-3,8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0</text:p>
          </table:table-cell>
          <table:table-cell office:value-type="float" office:value="-7.99416712236023" calcext:value-type="float">
            <text:p>-7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5</text:p>
          </table:table-cell>
          <table:table-cell office:value-type="float" office:value="-4.25678791999045" calcext:value-type="float">
            <text:p>-4,2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7</text:p>
          </table:table-cell>
          <table:table-cell office:value-type="float" office:value="-3.08727538496434" calcext:value-type="float">
            <text:p>-3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8</text:p>
          </table:table-cell>
          <table:table-cell office:value-type="float" office:value="-8.31630338592369" calcext:value-type="float">
            <text:p>-8,3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0</text:p>
          </table:table-cell>
          <table:table-cell office:value-type="float" office:value="-11.0361766787394" calcext:value-type="float">
            <text:p>-11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1</text:p>
          </table:table-cell>
          <table:table-cell office:value-type="float" office:value="-1.14364135407136" calcext:value-type="float">
            <text:p>-1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2</text:p>
          </table:table-cell>
          <table:table-cell office:value-type="float" office:value="-7.70383503239832" calcext:value-type="float">
            <text:p>-7,7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4</text:p>
          </table:table-cell>
          <table:table-cell office:value-type="float" office:value="-5.87327158007786" calcext:value-type="float">
            <text:p>-5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5</text:p>
          </table:table-cell>
          <table:table-cell office:value-type="float" office:value="-2.01085863663784" calcext:value-type="float">
            <text:p>-2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0</text:p>
          </table:table-cell>
          <table:table-cell office:value-type="float" office:value="-3.6024676903679" calcext:value-type="float">
            <text:p>-3,6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6</text:p>
          </table:table-cell>
          <table:table-cell office:value-type="float" office:value="-10.2568730072791" calcext:value-type="float">
            <text:p>-10,2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3</text:p>
          </table:table-cell>
          <table:table-cell office:value-type="float" office:value="-6.8703953371192" calcext:value-type="float">
            <text:p>-6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5</text:p>
          </table:table-cell>
          <table:table-cell office:value-type="float" office:value="-1.98162280753489" calcext:value-type="float">
            <text:p>-1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8</text:p>
          </table:table-cell>
          <table:table-cell office:value-type="float" office:value="-1.77704063499585" calcext:value-type="float">
            <text:p>-1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0</text:p>
          </table:table-cell>
          <table:table-cell office:value-type="float" office:value="-11.7277360958667" calcext:value-type="float">
            <text:p>-11,7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2</text:p>
          </table:table-cell>
          <table:table-cell office:value-type="float" office:value="-0.92668099933279" calcext:value-type="float">
            <text:p>-0,9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7</text:p>
          </table:table-cell>
          <table:table-cell office:value-type="float" office:value="-2.01356914750356" calcext:value-type="float">
            <text:p>-2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8</text:p>
          </table:table-cell>
          <table:table-cell office:value-type="float" office:value="-4.78068602844508" calcext:value-type="float">
            <text:p>-4,7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0</text:p>
          </table:table-cell>
          <table:table-cell office:value-type="float" office:value="-9.23710422347115" calcext:value-type="float">
            <text:p>-9,2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2</text:p>
          </table:table-cell>
          <table:table-cell office:value-type="float" office:value="-9.30607095206646" calcext:value-type="float">
            <text:p>-9,3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4</text:p>
          </table:table-cell>
          <table:table-cell office:value-type="float" office:value="-16.5088855671815" calcext:value-type="float">
            <text:p>-16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5</text:p>
          </table:table-cell>
          <table:table-cell office:value-type="float" office:value="-2.32384794142149" calcext:value-type="float">
            <text:p>-2,3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8</text:p>
          </table:table-cell>
          <table:table-cell office:value-type="float" office:value="-12.7338357292128" calcext:value-type="float">
            <text:p>-12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0</text:p>
          </table:table-cell>
          <table:table-cell office:value-type="float" office:value="-8.98334463787776" calcext:value-type="float">
            <text:p>-8,9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1</text:p>
          </table:table-cell>
          <table:table-cell office:value-type="float" office:value="-2.00941074030041" calcext:value-type="float">
            <text:p>-2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2</text:p>
          </table:table-cell>
          <table:table-cell office:value-type="float" office:value="-7.51685554439822" calcext:value-type="float">
            <text:p>-7,5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7</text:p>
          </table:table-cell>
          <table:table-cell office:value-type="float" office:value="-1.90824087451953" calcext:value-type="float">
            <text:p>-1,9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0</text:p>
          </table:table-cell>
          <table:table-cell office:value-type="float" office:value="-9.63858400079106" calcext:value-type="float">
            <text:p>-9,6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2</text:p>
          </table:table-cell>
          <table:table-cell office:value-type="float" office:value="-9.88359866899222" calcext:value-type="float">
            <text:p>-9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6</text:p>
          </table:table-cell>
          <table:table-cell office:value-type="float" office:value="-7.64196418074225" calcext:value-type="float">
            <text:p>-7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0</text:p>
          </table:table-cell>
          <table:table-cell office:value-type="float" office:value="-5.34967415621049" calcext:value-type="float">
            <text:p>-5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1</text:p>
          </table:table-cell>
          <table:table-cell office:value-type="float" office:value="-8.83772450352085" calcext:value-type="float">
            <text:p>-8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5</text:p>
          </table:table-cell>
          <table:table-cell office:value-type="float" office:value="-2.11140156846974" calcext:value-type="float">
            <text:p>-2,1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7</text:p>
          </table:table-cell>
          <table:table-cell office:value-type="float" office:value="-12.7627351414594" calcext:value-type="float">
            <text:p>-12,7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2</text:p>
          </table:table-cell>
          <table:table-cell office:value-type="float" office:value="-2.65924895688456" calcext:value-type="float">
            <text:p>-2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7</text:p>
          </table:table-cell>
          <table:table-cell office:value-type="float" office:value="-5.22457662608644" calcext:value-type="float">
            <text:p>-5,2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4</text:p>
          </table:table-cell>
          <table:table-cell office:value-type="float" office:value="-14.5560352445151" calcext:value-type="float">
            <text:p>-14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1</text:p>
          </table:table-cell>
          <table:table-cell office:value-type="float" office:value="-7.24934598291676" calcext:value-type="float">
            <text:p>-7,2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4</text:p>
          </table:table-cell>
          <table:table-cell office:value-type="float" office:value="-3.83778943328643" calcext:value-type="float">
            <text:p>-3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5</text:p>
          </table:table-cell>
          <table:table-cell office:value-type="float" office:value="-7.64175454684395" calcext:value-type="float">
            <text:p>-7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6</text:p>
          </table:table-cell>
          <table:table-cell office:value-type="float" office:value="-5.75472100260028" calcext:value-type="float">
            <text:p>-5,7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7</text:p>
          </table:table-cell>
          <table:table-cell office:value-type="float" office:value="-1.3991232161179" calcext:value-type="float">
            <text:p>-1,3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9</text:p>
          </table:table-cell>
          <table:table-cell office:value-type="float" office:value="-30.2114803625378" calcext:value-type="float">
            <text:p>-30,2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1</text:p>
          </table:table-cell>
          <table:table-cell office:value-type="float" office:value="-9.59553783856177" calcext:value-type="float">
            <text:p>-9,5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4</text:p>
          </table:table-cell>
          <table:table-cell office:value-type="float" office:value="-11.8660827800537" calcext:value-type="float">
            <text:p>-11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7</text:p>
          </table:table-cell>
          <table:table-cell office:value-type="float" office:value="-3.12164931663025" calcext:value-type="float">
            <text:p>-3,1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4</text:p>
          </table:table-cell>
          <table:table-cell office:value-type="float" office:value="-4.24424513866396" calcext:value-type="float">
            <text:p>-4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6</text:p>
          </table:table-cell>
          <table:table-cell office:value-type="float" office:value="-2.90145600337624" calcext:value-type="float">
            <text:p>-2,9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8</text:p>
          </table:table-cell>
          <table:table-cell office:value-type="float" office:value="-15.1880639685518" calcext:value-type="float">
            <text:p>-15,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0</text:p>
          </table:table-cell>
          <table:table-cell office:value-type="float" office:value="-7.84516715483285" calcext:value-type="float">
            <text:p>-7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1</text:p>
          </table:table-cell>
          <table:table-cell office:value-type="float" office:value="-2.25876400433683" calcext:value-type="float">
            <text:p>-2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2</text:p>
          </table:table-cell>
          <table:table-cell office:value-type="float" office:value="-4.84793237755863" calcext:value-type="float">
            <text:p>-4,8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5</text:p>
          </table:table-cell>
          <table:table-cell office:value-type="float" office:value="0.559900787971888" calcext:value-type="float">
            <text:p>0,5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8</text:p>
          </table:table-cell>
          <table:table-cell office:value-type="float" office:value="-3.64539734831097" calcext:value-type="float">
            <text:p>-3,6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0</text:p>
          </table:table-cell>
          <table:table-cell office:value-type="float" office:value="-14.3182427002411" calcext:value-type="float">
            <text:p>-14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2</text:p>
          </table:table-cell>
          <table:table-cell office:value-type="float" office:value="-8.32648026315789" calcext:value-type="float">
            <text:p>-8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7</text:p>
          </table:table-cell>
          <table:table-cell office:value-type="float" office:value="-2.55074928260176" calcext:value-type="float">
            <text:p>-2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8</text:p>
          </table:table-cell>
          <table:table-cell office:value-type="float" office:value="-7.61175257897482" calcext:value-type="float">
            <text:p>-7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9</text:p>
          </table:table-cell>
          <table:table-cell office:value-type="float" office:value="-10.681858643404" calcext:value-type="float">
            <text:p>-10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0</text:p>
          </table:table-cell>
          <table:table-cell office:value-type="float" office:value="-1.23901779680108" calcext:value-type="float">
            <text:p>-1,2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2</text:p>
          </table:table-cell>
          <table:table-cell office:value-type="float" office:value="-8.43881856540084" calcext:value-type="float">
            <text:p>-8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2</text:p>
          </table:table-cell>
          <table:table-cell office:value-type="float" office:value="-3.98612397922906" calcext:value-type="float">
            <text:p>-3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7</text:p>
          </table:table-cell>
          <table:table-cell office:value-type="float" office:value="-1.61233583489681" calcext:value-type="float">
            <text:p>-1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9</text:p>
          </table:table-cell>
          <table:table-cell office:value-type="float" office:value="7.82561307694612" calcext:value-type="float">
            <text:p>7,8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1</text:p>
          </table:table-cell>
          <table:table-cell office:value-type="float" office:value="-3.53053916376658" calcext:value-type="float">
            <text:p>-3,5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2</text:p>
          </table:table-cell>
          <table:table-cell office:value-type="float" office:value="-9.98271150521443" calcext:value-type="float">
            <text:p>-9,9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3</text:p>
          </table:table-cell>
          <table:table-cell office:value-type="float" office:value="-3.73097979620862" calcext:value-type="float">
            <text:p>-3,7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4</text:p>
          </table:table-cell>
          <table:table-cell office:value-type="float" office:value="-1.10162489672267" calcext:value-type="float">
            <text:p>-1,1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8</text:p>
          </table:table-cell>
          <table:table-cell office:value-type="float" office:value="-6.21106142261973" calcext:value-type="float">
            <text:p>-6,2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9</text:p>
          </table:table-cell>
          <table:table-cell office:value-type="float" office:value="-1.35151250149064" calcext:value-type="float">
            <text:p>-1,3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0</text:p>
          </table:table-cell>
          <table:table-cell office:value-type="float" office:value="-1.90366566318399" calcext:value-type="float">
            <text:p>-1,9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1</text:p>
          </table:table-cell>
          <table:table-cell office:value-type="float" office:value="-11.0815328421965" calcext:value-type="float">
            <text:p>-11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6</text:p>
          </table:table-cell>
          <table:table-cell office:value-type="float" office:value="-9.92674744985281" calcext:value-type="float">
            <text:p>-9,9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1</text:p>
          </table:table-cell>
          <table:table-cell office:value-type="float" office:value="-16.521865677072" calcext:value-type="float">
            <text:p>-16,5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2</text:p>
          </table:table-cell>
          <table:table-cell office:value-type="float" office:value="-8.07422658917355" calcext:value-type="float">
            <text:p>-8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3</text:p>
          </table:table-cell>
          <table:table-cell office:value-type="float" office:value="-10.1393438840954" calcext:value-type="float">
            <text:p>-10,1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4</text:p>
          </table:table-cell>
          <table:table-cell office:value-type="float" office:value="-10.1166689632998" calcext:value-type="float">
            <text:p>-10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7</text:p>
          </table:table-cell>
          <table:table-cell office:value-type="float" office:value="-4.88981719855572" calcext:value-type="float">
            <text:p>-4,8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0</text:p>
          </table:table-cell>
          <table:table-cell office:value-type="float" office:value="-13.345177491544" calcext:value-type="float">
            <text:p>-13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1</text:p>
          </table:table-cell>
          <table:table-cell office:value-type="float" office:value="-6.28892166502786" calcext:value-type="float">
            <text:p>-6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8</text:p>
          </table:table-cell>
          <table:table-cell office:value-type="float" office:value="-8.81751135494896" calcext:value-type="float">
            <text:p>-8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0</text:p>
          </table:table-cell>
          <table:table-cell office:value-type="float" office:value="-4.10494593282361" calcext:value-type="float">
            <text:p>-4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1</text:p>
          </table:table-cell>
          <table:table-cell office:value-type="float" office:value="-13.4813817855541" calcext:value-type="float">
            <text:p>-13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3</text:p>
          </table:table-cell>
          <table:table-cell office:value-type="float" office:value="-3.48256316649054" calcext:value-type="float">
            <text:p>-3,4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4</text:p>
          </table:table-cell>
          <table:table-cell office:value-type="float" office:value="-10.2419540383057" calcext:value-type="float">
            <text:p>-10,2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6</text:p>
          </table:table-cell>
          <table:table-cell office:value-type="float" office:value="-0.281384976856086" calcext:value-type="float">
            <text:p>-0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9</text:p>
          </table:table-cell>
          <table:table-cell office:value-type="float" office:value="-1.62108710100994" calcext:value-type="float">
            <text:p>-1,6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2</text:p>
          </table:table-cell>
          <table:table-cell office:value-type="float" office:value="-8.99442345745638" calcext:value-type="float">
            <text:p>-8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4</text:p>
          </table:table-cell>
          <table:table-cell office:value-type="float" office:value="-11.4968116275062" calcext:value-type="float">
            <text:p>-11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5</text:p>
          </table:table-cell>
          <table:table-cell office:value-type="float" office:value="-1.53808293343177" calcext:value-type="float">
            <text:p>-1,5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8</text:p>
          </table:table-cell>
          <table:table-cell office:value-type="float" office:value="-11.2687851858745" calcext:value-type="float">
            <text:p>-11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9</text:p>
          </table:table-cell>
          <table:table-cell office:value-type="float" office:value="-15.5069781401631" calcext:value-type="float">
            <text:p>-15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0</text:p>
          </table:table-cell>
          <table:table-cell office:value-type="float" office:value="-3.52446081009995" calcext:value-type="float">
            <text:p>-3,5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1</text:p>
          </table:table-cell>
          <table:table-cell office:value-type="float" office:value="-11.249144086863" calcext:value-type="float">
            <text:p>-11,2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3</text:p>
          </table:table-cell>
          <table:table-cell office:value-type="float" office:value="-12.9074265578919" calcext:value-type="float">
            <text:p>-12,9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6</text:p>
          </table:table-cell>
          <table:table-cell office:value-type="float" office:value="-4.56995547222873" calcext:value-type="float">
            <text:p>-4,5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7</text:p>
          </table:table-cell>
          <table:table-cell office:value-type="float" office:value="-5.86488765074594" calcext:value-type="float">
            <text:p>-5,8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9</text:p>
          </table:table-cell>
          <table:table-cell office:value-type="float" office:value="-5.80975687047763" calcext:value-type="float">
            <text:p>-5,8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0</text:p>
          </table:table-cell>
          <table:table-cell office:value-type="float" office:value="-9.26831255601728" calcext:value-type="float">
            <text:p>-9,2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1</text:p>
          </table:table-cell>
          <table:table-cell office:value-type="float" office:value="-3.53211279213516" calcext:value-type="float">
            <text:p>-3,5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2</text:p>
          </table:table-cell>
          <table:table-cell office:value-type="float" office:value="-3.64874726343955" calcext:value-type="float">
            <text:p>-3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3</text:p>
          </table:table-cell>
          <table:table-cell office:value-type="float" office:value="-8.07065217391304" calcext:value-type="float">
            <text:p>-8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4</text:p>
          </table:table-cell>
          <table:table-cell office:value-type="float" office:value="-11.4186851211073" calcext:value-type="float">
            <text:p>-11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7</text:p>
          </table:table-cell>
          <table:table-cell office:value-type="float" office:value="-7.86400972411507" calcext:value-type="float">
            <text:p>-7,8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8</text:p>
          </table:table-cell>
          <table:table-cell office:value-type="float" office:value="-8.82193832965753" calcext:value-type="float">
            <text:p>-8,8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9</text:p>
          </table:table-cell>
          <table:table-cell office:value-type="float" office:value="0.362368029240403" calcext:value-type="float">
            <text:p>0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1</text:p>
          </table:table-cell>
          <table:table-cell office:value-type="float" office:value="-9.42246299700106" calcext:value-type="float">
            <text:p>-9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2</text:p>
          </table:table-cell>
          <table:table-cell office:value-type="float" office:value="-14.6191937794148" calcext:value-type="float">
            <text:p>-14,6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4</text:p>
          </table:table-cell>
          <table:table-cell office:value-type="float" office:value="-14.5596201838213" calcext:value-type="float">
            <text:p>-14,5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9</text:p>
          </table:table-cell>
          <table:table-cell office:value-type="float" office:value="8.01186850373036" calcext:value-type="float">
            <text:p>8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0</text:p>
          </table:table-cell>
          <table:table-cell office:value-type="float" office:value="-9.02630523239154" calcext:value-type="float">
            <text:p>-9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3</text:p>
          </table:table-cell>
          <table:table-cell office:value-type="float" office:value="-8.09761084830694" calcext:value-type="float">
            <text:p>-8,0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5</text:p>
          </table:table-cell>
          <table:table-cell office:value-type="float" office:value="-8.43922269757146" calcext:value-type="float">
            <text:p>-8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6</text:p>
          </table:table-cell>
          <table:table-cell office:value-type="float" office:value="0.711749360526573" calcext:value-type="float">
            <text:p>0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9</text:p>
          </table:table-cell>
          <table:table-cell office:value-type="float" office:value="-2.48366749267853" calcext:value-type="float">
            <text:p>-2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0</text:p>
          </table:table-cell>
          <table:table-cell office:value-type="float" office:value="-7.65426747576641" calcext:value-type="float">
            <text:p>-7,6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1</text:p>
          </table:table-cell>
          <table:table-cell office:value-type="float" office:value="-0.093222112467884" calcext:value-type="float">
            <text:p>-0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9</text:p>
          </table:table-cell>
          <table:table-cell office:value-type="float" office:value="-0.23194168323393" calcext:value-type="float">
            <text:p>-0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4</text:p>
          </table:table-cell>
          <table:table-cell office:value-type="float" office:value="-0.208971130638302" calcext:value-type="float">
            <text:p>-0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9</text:p>
          </table:table-cell>
          <table:table-cell office:value-type="float" office:value="-0.468230349617535" calcext:value-type="float">
            <text:p>-0,4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1</text:p>
          </table:table-cell>
          <table:table-cell office:value-type="float" office:value="-0.569166688226011" calcext:value-type="float">
            <text:p>-0,5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5</text:p>
          </table:table-cell>
          <table:table-cell office:value-type="float" office:value="-3.98684341672481" calcext:value-type="float">
            <text:p>-3,9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9</text:p>
          </table:table-cell>
          <table:table-cell office:value-type="float" office:value="-0.0536393630611257" calcext:value-type="float">
            <text:p>-0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2</text:p>
          </table:table-cell>
          <table:table-cell office:value-type="float" office:value="-2.69290439787462" calcext:value-type="float">
            <text:p>-2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3</text:p>
          </table:table-cell>
          <table:table-cell office:value-type="float" office:value="-0.452065941351979" calcext:value-type="float">
            <text:p>-0,4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8</text:p>
          </table:table-cell>
          <table:table-cell office:value-type="float" office:value="-0.176966354271894" calcext:value-type="float">
            <text:p>-0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9</text:p>
          </table:table-cell>
          <table:table-cell office:value-type="float" office:value="-0.205925506448042" calcext:value-type="float">
            <text:p>-0,2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4</text:p>
          </table:table-cell>
          <table:table-cell office:value-type="float" office:value="-0.141833912488476" calcext:value-type="float">
            <text:p>-0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2</text:p>
          </table:table-cell>
          <table:table-cell office:value-type="float" office:value="-0.393472498343274" calcext:value-type="float">
            <text:p>-0,3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4</text:p>
          </table:table-cell>
          <table:table-cell office:value-type="float" office:value="-0.672714692088875" calcext:value-type="float">
            <text:p>-0,6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9</text:p>
          </table:table-cell>
          <table:table-cell office:value-type="float" office:value="1.71846681792877" calcext:value-type="float">
            <text:p>1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0</text:p>
          </table:table-cell>
          <table:table-cell office:value-type="float" office:value="-0.261723580640307" calcext:value-type="float">
            <text:p>-0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5</text:p>
          </table:table-cell>
          <table:table-cell office:value-type="float" office:value="-0.402065346199424" calcext:value-type="float">
            <text:p>-0,4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2</text:p>
          </table:table-cell>
          <table:table-cell office:value-type="float" office:value="-0.378426653346048" calcext:value-type="float">
            <text:p>-0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6</text:p>
          </table:table-cell>
          <table:table-cell office:value-type="float" office:value="-0.727090014334905" calcext:value-type="float">
            <text:p>-0,7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3</text:p>
          </table:table-cell>
          <table:table-cell office:value-type="float" office:value="-0.582648721086057" calcext:value-type="float">
            <text:p>-0,5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2</text:p>
          </table:table-cell>
          <table:table-cell office:value-type="float" office:value="3.88004684448242" calcext:value-type="float">
            <text:p>3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6</text:p>
          </table:table-cell>
          <table:table-cell office:value-type="float" office:value="-0.0640414863872792" calcext:value-type="float">
            <text:p>-0,0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9</text:p>
          </table:table-cell>
          <table:table-cell office:value-type="float" office:value="-0.201674706764976" calcext:value-type="float">
            <text:p>-0,2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0</text:p>
          </table:table-cell>
          <table:table-cell office:value-type="float" office:value="0.501066207885742" calcext:value-type="float">
            <text:p>0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4</text:p>
          </table:table-cell>
          <table:table-cell office:value-type="float" office:value="-0.232587889148612" calcext:value-type="float">
            <text:p>-0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8</text:p>
          </table:table-cell>
          <table:table-cell office:value-type="float" office:value="-0.112558530435827" calcext:value-type="float">
            <text:p>-0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2</text:p>
          </table:table-cell>
          <table:table-cell office:value-type="float" office:value="-3.06049951724263" calcext:value-type="float">
            <text:p>-3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7</text:p>
          </table:table-cell>
          <table:table-cell office:value-type="float" office:value="-0.375924146861033" calcext:value-type="float">
            <text:p>-0,3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1</text:p>
          </table:table-cell>
          <table:table-cell office:value-type="float" office:value="-3.23977262686655" calcext:value-type="float">
            <text:p>-3,2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3</text:p>
          </table:table-cell>
          <table:table-cell office:value-type="float" office:value="-17.661397282862" calcext:value-type="float">
            <text:p>-17,6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2</text:p>
          </table:table-cell>
          <table:table-cell office:value-type="float" office:value="-0.286204922724671" calcext:value-type="float">
            <text:p>-0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8</text:p>
          </table:table-cell>
          <table:table-cell office:value-type="float" office:value="-0.0658556181427838" calcext:value-type="float">
            <text:p>-0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1</text:p>
          </table:table-cell>
          <table:table-cell office:value-type="float" office:value="-0.130426276547182" calcext:value-type="float">
            <text:p>-0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3</text:p>
          </table:table-cell>
          <table:table-cell office:value-type="float" office:value="0.507096171379089" calcext:value-type="float">
            <text:p>0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5</text:p>
          </table:table-cell>
          <table:table-cell office:value-type="float" office:value="-1.70387909096944" calcext:value-type="float">
            <text:p>-1,7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2</text:p>
          </table:table-cell>
          <table:table-cell office:value-type="float" office:value="-1.2684651890524" calcext:value-type="float">
            <text:p>-1,2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3</text:p>
          </table:table-cell>
          <table:table-cell office:value-type="float" office:value="-3.89406266810113" calcext:value-type="float">
            <text:p>-3,8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2</text:p>
          </table:table-cell>
          <table:table-cell office:value-type="float" office:value="-0.290537203288881" calcext:value-type="float">
            <text:p>-0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3</text:p>
          </table:table-cell>
          <table:table-cell office:value-type="float" office:value="-0.803884369272324" calcext:value-type="float">
            <text:p>-0,8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4</text:p>
          </table:table-cell>
          <table:table-cell office:value-type="float" office:value="0.0830402532871148" calcext:value-type="float">
            <text:p>0,0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1</text:p>
          </table:table-cell>
          <table:table-cell office:value-type="float" office:value="-0.949194371277378" calcext:value-type="float">
            <text:p>-0,9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0</text:p>
          </table:table-cell>
          <table:table-cell office:value-type="float" office:value="-0.264498950820828" calcext:value-type="float">
            <text:p>-0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4</text:p>
          </table:table-cell>
          <table:table-cell office:value-type="float" office:value="-0.0626235853306077" calcext:value-type="float">
            <text:p>-0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6</text:p>
          </table:table-cell>
          <table:table-cell office:value-type="float" office:value="-0.0550669889921089" calcext:value-type="float">
            <text:p>-0,0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7</text:p>
          </table:table-cell>
          <table:table-cell office:value-type="float" office:value="-0.124080269656273" calcext:value-type="float">
            <text:p>-0,1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1</text:p>
          </table:table-cell>
          <table:table-cell office:value-type="float" office:value="-0.0805996614814218" calcext:value-type="float">
            <text:p>-0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8</text:p>
          </table:table-cell>
          <table:table-cell office:value-type="float" office:value="-0.115915150110119" calcext:value-type="float">
            <text:p>-0,1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2</text:p>
          </table:table-cell>
          <table:table-cell office:value-type="float" office:value="-2.52367291473437" calcext:value-type="float">
            <text:p>-2,5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3</text:p>
          </table:table-cell>
          <table:table-cell office:value-type="float" office:value="0.536627411842346" calcext:value-type="float">
            <text:p>0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9</text:p>
          </table:table-cell>
          <table:table-cell office:value-type="float" office:value="-0.796897412739734" calcext:value-type="float">
            <text:p>-0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1</text:p>
          </table:table-cell>
          <table:table-cell office:value-type="float" office:value="0.709249973297119" calcext:value-type="float">
            <text:p>0,7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4</text:p>
          </table:table-cell>
          <table:table-cell office:value-type="float" office:value="-0.0868157292738299" calcext:value-type="float">
            <text:p>-0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0</text:p>
          </table:table-cell>
          <table:table-cell office:value-type="float" office:value="0.51475113514706" calcext:value-type="float">
            <text:p>0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2</text:p>
          </table:table-cell>
          <table:table-cell office:value-type="float" office:value="0.855160713195801" calcext:value-type="float">
            <text:p>0,8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9</text:p>
          </table:table-cell>
          <table:table-cell office:value-type="float" office:value="-0.960471624687433" calcext:value-type="float">
            <text:p>-0,9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2</text:p>
          </table:table-cell>
          <table:table-cell office:value-type="float" office:value="1.07680362206837" calcext:value-type="float">
            <text:p>1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6</text:p>
          </table:table-cell>
          <table:table-cell office:value-type="float" office:value="-0.52115371471533" calcext:value-type="float">
            <text:p>-0,5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8</text:p>
          </table:table-cell>
          <table:table-cell office:value-type="float" office:value="-2.98237465470457" calcext:value-type="float">
            <text:p>-2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9</text:p>
          </table:table-cell>
          <table:table-cell office:value-type="float" office:value="-0.11342369420972" calcext:value-type="float">
            <text:p>-0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1</text:p>
          </table:table-cell>
          <table:table-cell office:value-type="float" office:value="-0.879791196222763" calcext:value-type="float">
            <text:p>-0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3</text:p>
          </table:table-cell>
          <table:table-cell office:value-type="float" office:value="-2.59563932593243" calcext:value-type="float">
            <text:p>-2,5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5</text:p>
          </table:table-cell>
          <table:table-cell office:value-type="float" office:value="-0.243242717313044" calcext:value-type="float">
            <text:p>-0,2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8</text:p>
          </table:table-cell>
          <table:table-cell office:value-type="float" office:value="-2.27489154586816" calcext:value-type="float">
            <text:p>-2,2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9</text:p>
          </table:table-cell>
          <table:table-cell office:value-type="float" office:value="-3.43868447980169" calcext:value-type="float">
            <text:p>-3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3</text:p>
          </table:table-cell>
          <table:table-cell office:value-type="float" office:value="-0.589118972576512" calcext:value-type="float">
            <text:p>-0,5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1</text:p>
          </table:table-cell>
          <table:table-cell office:value-type="float" office:value="-0.556670334649492" calcext:value-type="float">
            <text:p>-0,5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2</text:p>
          </table:table-cell>
          <table:table-cell office:value-type="float" office:value="-0.952827117459763" calcext:value-type="float">
            <text:p>-0,9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5</text:p>
          </table:table-cell>
          <table:table-cell office:value-type="float" office:value="-0.403639676626956" calcext:value-type="float">
            <text:p>-0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6</text:p>
          </table:table-cell>
          <table:table-cell office:value-type="float" office:value="-2.37198834262794" calcext:value-type="float">
            <text:p>-2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2</text:p>
          </table:table-cell>
          <table:table-cell office:value-type="float" office:value="-0.587872196584463" calcext:value-type="float">
            <text:p>-0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0</text:p>
          </table:table-cell>
          <table:table-cell office:value-type="float" office:value="-1.50460306530997" calcext:value-type="float">
            <text:p>-1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3</text:p>
          </table:table-cell>
          <table:table-cell office:value-type="float" office:value="-4.2050343605817" calcext:value-type="float">
            <text:p>-4,2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8</text:p>
          </table:table-cell>
          <table:table-cell office:value-type="float" office:value="-0.947239645118221" calcext:value-type="float">
            <text:p>-0,9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4</text:p>
          </table:table-cell>
          <table:table-cell office:value-type="float" office:value="1.56322440478471" calcext:value-type="float">
            <text:p>1,5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9</text:p>
          </table:table-cell>
          <table:table-cell office:value-type="float" office:value="-0.542400198363501" calcext:value-type="float">
            <text:p>-0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0</text:p>
          </table:table-cell>
          <table:table-cell office:value-type="float" office:value="-0.720055873863517" calcext:value-type="float">
            <text:p>-0,7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3</text:p>
          </table:table-cell>
          <table:table-cell office:value-type="float" office:value="2.42147528399638" calcext:value-type="float">
            <text:p>2,4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9</text:p>
          </table:table-cell>
          <table:table-cell office:value-type="float" office:value="-0.55523827654039" calcext:value-type="float">
            <text:p>-0,5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0</text:p>
          </table:table-cell>
          <table:table-cell office:value-type="float" office:value="-0.606249216928095" calcext:value-type="float">
            <text:p>-0,6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2</text:p>
          </table:table-cell>
          <table:table-cell office:value-type="float" office:value="-5.18595347458883" calcext:value-type="float">
            <text:p>-5,1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3</text:p>
          </table:table-cell>
          <table:table-cell office:value-type="float" office:value="-0.888651915044877" calcext:value-type="float">
            <text:p>-0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5</text:p>
          </table:table-cell>
          <table:table-cell office:value-type="float" office:value="-0.401071663484831" calcext:value-type="float">
            <text:p>-0,4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6</text:p>
          </table:table-cell>
          <table:table-cell office:value-type="float" office:value="-0.702141531671598" calcext:value-type="float">
            <text:p>-0,7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1</text:p>
          </table:table-cell>
          <table:table-cell office:value-type="float" office:value="4.27579212578823" calcext:value-type="float">
            <text:p>4,2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8</text:p>
          </table:table-cell>
          <table:table-cell office:value-type="float" office:value="-0.862857438693979" calcext:value-type="float">
            <text:p>-0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0</text:p>
          </table:table-cell>
          <table:table-cell office:value-type="float" office:value="-0.319307457603065" calcext:value-type="float">
            <text:p>-0,3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7</text:p>
          </table:table-cell>
          <table:table-cell office:value-type="float" office:value="-0.836900121948304" calcext:value-type="float">
            <text:p>-0,8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9</text:p>
          </table:table-cell>
          <table:table-cell office:value-type="float" office:value="0.876115258165614" calcext:value-type="float">
            <text:p>0,8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2</text:p>
          </table:table-cell>
          <table:table-cell office:value-type="float" office:value="-0.790451347719548" calcext:value-type="float">
            <text:p>-0,7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4</text:p>
          </table:table-cell>
          <table:table-cell office:value-type="float" office:value="-0.598426139253763" calcext:value-type="float">
            <text:p>-0,5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6</text:p>
          </table:table-cell>
          <table:table-cell office:value-type="float" office:value="0.640470466538919" calcext:value-type="float">
            <text:p>0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9</text:p>
          </table:table-cell>
          <table:table-cell office:value-type="float" office:value="-0.452666203941214" calcext:value-type="float">
            <text:p>-0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0</text:p>
          </table:table-cell>
          <table:table-cell office:value-type="float" office:value="-4.61385980701535" calcext:value-type="float">
            <text:p>-4,6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2</text:p>
          </table:table-cell>
          <table:table-cell office:value-type="float" office:value="-0.784819840245561" calcext:value-type="float">
            <text:p>-0,7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4</text:p>
          </table:table-cell>
          <table:table-cell office:value-type="float" office:value="-1.67083163828674" calcext:value-type="float">
            <text:p>-1,6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5</text:p>
          </table:table-cell>
          <table:table-cell office:value-type="float" office:value="-1.44558187347411" calcext:value-type="float">
            <text:p>-1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4</text:p>
          </table:table-cell>
          <table:table-cell office:value-type="float" office:value="-5.17839573300192" calcext:value-type="float">
            <text:p>-5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6</text:p>
          </table:table-cell>
          <table:table-cell office:value-type="float" office:value="5.12000301831812" calcext:value-type="float">
            <text:p>5,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7</text:p>
          </table:table-cell>
          <table:table-cell office:value-type="float" office:value="-1.29067786401418" calcext:value-type="float">
            <text:p>-1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0</text:p>
          </table:table-cell>
          <table:table-cell office:value-type="float" office:value="-0.745045447772314" calcext:value-type="float">
            <text:p>-0,7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5</text:p>
          </table:table-cell>
          <table:table-cell office:value-type="float" office:value="-0.148311997593108" calcext:value-type="float">
            <text:p>-0,1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8</text:p>
          </table:table-cell>
          <table:table-cell office:value-type="float" office:value="-1.95816331316542" calcext:value-type="float">
            <text:p>-1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2</text:p>
          </table:table-cell>
          <table:table-cell office:value-type="float" office:value="-0.266766259403511" calcext:value-type="float">
            <text:p>-0,2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3</text:p>
          </table:table-cell>
          <table:table-cell office:value-type="float" office:value="-0.107610625219633" calcext:value-type="float">
            <text:p>-0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7</text:p>
          </table:table-cell>
          <table:table-cell office:value-type="float" office:value="-1.60852194053531" calcext:value-type="float">
            <text:p>-1,6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9</text:p>
          </table:table-cell>
          <table:table-cell office:value-type="float" office:value="-0.309200253544208" calcext:value-type="float">
            <text:p>-0,3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6</text:p>
          </table:table-cell>
          <table:table-cell office:value-type="float" office:value="-0.28758966030586" calcext:value-type="float">
            <text:p>-0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0</text:p>
          </table:table-cell>
          <table:table-cell office:value-type="float" office:value="-1.01389029706986" calcext:value-type="float">
            <text:p>-1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2</text:p>
          </table:table-cell>
          <table:table-cell office:value-type="float" office:value="-0.322695149891897" calcext:value-type="float">
            <text:p>-0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3</text:p>
          </table:table-cell>
          <table:table-cell office:value-type="float" office:value="-0.519802475059477" calcext:value-type="float">
            <text:p>-0,5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4</text:p>
          </table:table-cell>
          <table:table-cell office:value-type="float" office:value="-2.59945883696374" calcext:value-type="float">
            <text:p>-2,5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6</text:p>
          </table:table-cell>
          <table:table-cell office:value-type="float" office:value="0.585520376994989" calcext:value-type="float">
            <text:p>0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9</text:p>
          </table:table-cell>
          <table:table-cell office:value-type="float" office:value="-1.84215115473227" calcext:value-type="float">
            <text:p>-1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3</text:p>
          </table:table-cell>
          <table:table-cell office:value-type="float" office:value="-1.49400530371883" calcext:value-type="float">
            <text:p>-1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6</text:p>
          </table:table-cell>
          <table:table-cell office:value-type="float" office:value="-0.910312909428119" calcext:value-type="float">
            <text:p>-0,9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8</text:p>
          </table:table-cell>
          <table:table-cell office:value-type="float" office:value="3.71080216387148" calcext:value-type="float">
            <text:p>3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0</text:p>
          </table:table-cell>
          <table:table-cell office:value-type="float" office:value="-2.89501977688127" calcext:value-type="float">
            <text:p>-2,8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1</text:p>
          </table:table-cell>
          <table:table-cell office:value-type="float" office:value="-0.429512350085766" calcext:value-type="float">
            <text:p>-0,4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4</text:p>
          </table:table-cell>
          <table:table-cell office:value-type="float" office:value="0.673214728563895" calcext:value-type="float">
            <text:p>0,6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9</text:p>
          </table:table-cell>
          <table:table-cell office:value-type="float" office:value="-0.981175957555055" calcext:value-type="float">
            <text:p>-0,9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9</text:p>
          </table:table-cell>
          <table:table-cell office:value-type="float" office:value="-1.11697523107425" calcext:value-type="float">
            <text:p>-1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0</text:p>
          </table:table-cell>
          <table:table-cell office:value-type="float" office:value="0.862428683309447" calcext:value-type="float">
            <text:p>0,8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2</text:p>
          </table:table-cell>
          <table:table-cell office:value-type="float" office:value="0.566194299983441" calcext:value-type="float">
            <text:p>0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8</text:p>
          </table:table-cell>
          <table:table-cell office:value-type="float" office:value="-2.00412850471972" calcext:value-type="float">
            <text:p>-2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0</text:p>
          </table:table-cell>
          <table:table-cell office:value-type="float" office:value="-3.32866583691998" calcext:value-type="float">
            <text:p>-3,3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1</text:p>
          </table:table-cell>
          <table:table-cell office:value-type="float" office:value="-0.731597009763495" calcext:value-type="float">
            <text:p>-0,7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3</text:p>
          </table:table-cell>
          <table:table-cell office:value-type="float" office:value="-0.240382689241272" calcext:value-type="float">
            <text:p>-0,2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6</text:p>
          </table:table-cell>
          <table:table-cell office:value-type="float" office:value="-4.3010752688172" calcext:value-type="float">
            <text:p>-4,3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6</text:p>
          </table:table-cell>
          <table:table-cell office:value-type="float" office:value="-2.23509092756273" calcext:value-type="float">
            <text:p>-2,2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6</text:p>
          </table:table-cell>
          <table:table-cell office:value-type="float" office:value="-3.08307641029914" calcext:value-type="float">
            <text:p>-3,0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7</text:p>
          </table:table-cell>
          <table:table-cell office:value-type="float" office:value="2.17614769935608" calcext:value-type="float">
            <text:p>2,1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9</text:p>
          </table:table-cell>
          <table:table-cell office:value-type="float" office:value="-0.753548528525237" calcext:value-type="float">
            <text:p>-0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3</text:p>
          </table:table-cell>
          <table:table-cell office:value-type="float" office:value="-1.07971372161895" calcext:value-type="float">
            <text:p>-1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4</text:p>
          </table:table-cell>
          <table:table-cell office:value-type="float" office:value="-2.21510210571385" calcext:value-type="float">
            <text:p>-2,2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8</text:p>
          </table:table-cell>
          <table:table-cell office:value-type="float" office:value="-3.15567816389187" calcext:value-type="float">
            <text:p>-3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0</text:p>
          </table:table-cell>
          <table:table-cell office:value-type="float" office:value="-1.24667602123421" calcext:value-type="float">
            <text:p>-1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2</text:p>
          </table:table-cell>
          <table:table-cell office:value-type="float" office:value="3.23630928993225" calcext:value-type="float">
            <text:p>3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9</text:p>
          </table:table-cell>
          <table:table-cell office:value-type="float" office:value="4.55961913492128" calcext:value-type="float">
            <text:p>4,5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4</text:p>
          </table:table-cell>
          <table:table-cell office:value-type="float" office:value="-1.17100632614277" calcext:value-type="float">
            <text:p>-1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7</text:p>
          </table:table-cell>
          <table:table-cell office:value-type="float" office:value="-1.45452194712005" calcext:value-type="float">
            <text:p>-1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9</text:p>
          </table:table-cell>
          <table:table-cell office:value-type="float" office:value="1.44056887064816" calcext:value-type="float">
            <text:p>1,4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4</text:p>
          </table:table-cell>
          <table:table-cell office:value-type="float" office:value="0.593627989292145" calcext:value-type="float">
            <text:p>0,5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9</text:p>
          </table:table-cell>
          <table:table-cell office:value-type="float" office:value="1.64353334779838" calcext:value-type="float">
            <text:p>1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9</text:p>
          </table:table-cell>
          <table:table-cell office:value-type="float" office:value="-0.323205019345154" calcext:value-type="float">
            <text:p>-0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1</text:p>
          </table:table-cell>
          <table:table-cell office:value-type="float" office:value="-0.192018621226639" calcext:value-type="float">
            <text:p>-0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5</text:p>
          </table:table-cell>
          <table:table-cell office:value-type="float" office:value="-0.171761559190528" calcext:value-type="float">
            <text:p>-0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8</text:p>
          </table:table-cell>
          <table:table-cell office:value-type="float" office:value="8.92857100096618" calcext:value-type="float">
            <text:p>8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8</text:p>
          </table:table-cell>
          <table:table-cell office:value-type="float" office:value="3.16125529928637" calcext:value-type="float">
            <text:p>3,1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1</text:p>
          </table:table-cell>
          <table:table-cell office:value-type="float" office:value="-0.594388968140752" calcext:value-type="float">
            <text:p>-0,5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5</text:p>
          </table:table-cell>
          <table:table-cell office:value-type="float" office:value="-0.318826717678941" calcext:value-type="float">
            <text:p>-0,3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1</text:p>
          </table:table-cell>
          <table:table-cell office:value-type="float" office:value="-0.906417435442936" calcext:value-type="float">
            <text:p>-0,9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2</text:p>
          </table:table-cell>
          <table:table-cell office:value-type="float" office:value="-2.69260010136847" calcext:value-type="float">
            <text:p>-2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5</text:p>
          </table:table-cell>
          <table:table-cell office:value-type="float" office:value="-0.918038325790146" calcext:value-type="float">
            <text:p>-0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9</text:p>
          </table:table-cell>
          <table:table-cell office:value-type="float" office:value="6.40538020165479" calcext:value-type="float">
            <text:p>6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5</text:p>
          </table:table-cell>
          <table:table-cell office:value-type="float" office:value="-0.37734813452804" calcext:value-type="float">
            <text:p>-0,3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8</text:p>
          </table:table-cell>
          <table:table-cell office:value-type="float" office:value="1.22520465113447" calcext:value-type="float">
            <text:p>1,2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0</text:p>
          </table:table-cell>
          <table:table-cell office:value-type="float" office:value="-0.267091639141389" calcext:value-type="float">
            <text:p>-0,2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1</text:p>
          </table:table-cell>
          <table:table-cell office:value-type="float" office:value="-0.476971801427099" calcext:value-type="float">
            <text:p>-0,4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2</text:p>
          </table:table-cell>
          <table:table-cell office:value-type="float" office:value="-0.734120065336686" calcext:value-type="float">
            <text:p>-0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4</text:p>
          </table:table-cell>
          <table:table-cell office:value-type="float" office:value="0.779010498380396" calcext:value-type="float">
            <text:p>0,7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7</text:p>
          </table:table-cell>
          <table:table-cell office:value-type="float" office:value="-1.39629052151451" calcext:value-type="float">
            <text:p>-1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2</text:p>
          </table:table-cell>
          <table:table-cell office:value-type="float" office:value="-0.144016994005293" calcext:value-type="float">
            <text:p>-0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4</text:p>
          </table:table-cell>
          <table:table-cell office:value-type="float" office:value="0.426092046700353" calcext:value-type="float">
            <text:p>0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8</text:p>
          </table:table-cell>
          <table:table-cell office:value-type="float" office:value="1.03476309776306" calcext:value-type="float">
            <text:p>1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6</text:p>
          </table:table-cell>
          <table:table-cell office:value-type="float" office:value="-1.11285172534819" calcext:value-type="float">
            <text:p>-1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3</text:p>
          </table:table-cell>
          <table:table-cell office:value-type="float" office:value="-2.30059585432627" calcext:value-type="float">
            <text:p>-2,3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6</text:p>
          </table:table-cell>
          <table:table-cell office:value-type="float" office:value="-0.378988857727583" calcext:value-type="float">
            <text:p>-0,3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7</text:p>
          </table:table-cell>
          <table:table-cell office:value-type="float" office:value="-2.220022200222" calcext:value-type="float">
            <text:p>-2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2</text:p>
          </table:table-cell>
          <table:table-cell office:value-type="float" office:value="-7.16484449633797" calcext:value-type="float">
            <text:p>-7,1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5</text:p>
          </table:table-cell>
          <table:table-cell office:value-type="float" office:value="-1.05245665540353" calcext:value-type="float">
            <text:p>-1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6</text:p>
          </table:table-cell>
          <table:table-cell office:value-type="float" office:value="-1.25111706881144" calcext:value-type="float">
            <text:p>-1,2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6</text:p>
          </table:table-cell>
          <table:table-cell office:value-type="float" office:value="-0.421845998087631" calcext:value-type="float">
            <text:p>-0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8</text:p>
          </table:table-cell>
          <table:table-cell office:value-type="float" office:value="-3.64595620563193" calcext:value-type="float">
            <text:p>-3,6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1</text:p>
          </table:table-cell>
          <table:table-cell office:value-type="float" office:value="2.87202715873718" calcext:value-type="float">
            <text:p>2,8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4</text:p>
          </table:table-cell>
          <table:table-cell office:value-type="float" office:value="5.11102962493896" calcext:value-type="float">
            <text:p>5,1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7</text:p>
          </table:table-cell>
          <table:table-cell office:value-type="float" office:value="0.412721646510376" calcext:value-type="float">
            <text:p>0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4</text:p>
          </table:table-cell>
          <table:table-cell office:value-type="float" office:value="1.96904511925308" calcext:value-type="float">
            <text:p>1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7</text:p>
          </table:table-cell>
          <table:table-cell office:value-type="float" office:value="2.05844934294372" calcext:value-type="float">
            <text:p>2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2</text:p>
          </table:table-cell>
          <table:table-cell office:value-type="float" office:value="-1.27398678238713" calcext:value-type="float">
            <text:p>-1,2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4</text:p>
          </table:table-cell>
          <table:table-cell office:value-type="float" office:value="-1.75480234614904" calcext:value-type="float">
            <text:p>-1,7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5</text:p>
          </table:table-cell>
          <table:table-cell office:value-type="float" office:value="1.4521065726583" calcext:value-type="float">
            <text:p>1,4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1</text:p>
          </table:table-cell>
          <table:table-cell office:value-type="float" office:value="-2.0347062756155" calcext:value-type="float">
            <text:p>-2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4</text:p>
          </table:table-cell>
          <table:table-cell office:value-type="float" office:value="-0.982925551038662" calcext:value-type="float">
            <text:p>-0,9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5</text:p>
          </table:table-cell>
          <table:table-cell office:value-type="float" office:value="-0.462046922223913" calcext:value-type="float">
            <text:p>-0,4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6</text:p>
          </table:table-cell>
          <table:table-cell office:value-type="float" office:value="0.326425492763519" calcext:value-type="float">
            <text:p>0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0</text:p>
          </table:table-cell>
          <table:table-cell office:value-type="float" office:value="-1.51760900700946" calcext:value-type="float">
            <text:p>-1,5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1</text:p>
          </table:table-cell>
          <table:table-cell office:value-type="float" office:value="1.87729364107542" calcext:value-type="float">
            <text:p>1,8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1</text:p>
          </table:table-cell>
          <table:table-cell office:value-type="float" office:value="-2.21607747671465" calcext:value-type="float">
            <text:p>-2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3</text:p>
          </table:table-cell>
          <table:table-cell office:value-type="float" office:value="-0.86620396937969" calcext:value-type="float">
            <text:p>-0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5</text:p>
          </table:table-cell>
          <table:table-cell office:value-type="float" office:value="-11.6150996295184" calcext:value-type="float">
            <text:p>-11,6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7</text:p>
          </table:table-cell>
          <table:table-cell office:value-type="float" office:value="3.41705595042624" calcext:value-type="float">
            <text:p>3,4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2</text:p>
          </table:table-cell>
          <table:table-cell office:value-type="float" office:value="-0.985327576631613" calcext:value-type="float">
            <text:p>-0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2</text:p>
          </table:table-cell>
          <table:table-cell office:value-type="float" office:value="-6.6506296872789" calcext:value-type="float">
            <text:p>-6,6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4</text:p>
          </table:table-cell>
          <table:table-cell office:value-type="float" office:value="-6.32664687715511" calcext:value-type="float">
            <text:p>-6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6</text:p>
          </table:table-cell>
          <table:table-cell office:value-type="float" office:value="-7.59464090979903" calcext:value-type="float">
            <text:p>-7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7</text:p>
          </table:table-cell>
          <table:table-cell office:value-type="float" office:value="-1.24585752373359" calcext:value-type="float">
            <text:p>-1,2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8</text:p>
          </table:table-cell>
          <table:table-cell office:value-type="float" office:value="-1.953125" calcext:value-type="float">
            <text:p>-1,9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9</text:p>
          </table:table-cell>
          <table:table-cell office:value-type="float" office:value="-2.89834069994928" calcext:value-type="float">
            <text:p>-2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0</text:p>
          </table:table-cell>
          <table:table-cell office:value-type="float" office:value="-7.49944260899528" calcext:value-type="float">
            <text:p>-7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1</text:p>
          </table:table-cell>
          <table:table-cell office:value-type="float" office:value="-8.7378318216552" calcext:value-type="float">
            <text:p>-8,7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2</text:p>
          </table:table-cell>
          <table:table-cell office:value-type="float" office:value="-6.54698609286712" calcext:value-type="float">
            <text:p>-6,5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3</text:p>
          </table:table-cell>
          <table:table-cell office:value-type="float" office:value="-6.71954649796851" calcext:value-type="float">
            <text:p>-6,7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4</text:p>
          </table:table-cell>
          <table:table-cell office:value-type="float" office:value="-2.43399121646648" calcext:value-type="float">
            <text:p>-2,4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5</text:p>
          </table:table-cell>
          <table:table-cell office:value-type="float" office:value="-5.89418856535531" calcext:value-type="float">
            <text:p>-5,8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6</text:p>
          </table:table-cell>
          <table:table-cell office:value-type="float" office:value="-9.18901001767826" calcext:value-type="float">
            <text:p>-9,1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7</text:p>
          </table:table-cell>
          <table:table-cell office:value-type="float" office:value="-3.68503287049321" calcext:value-type="float">
            <text:p>-3,6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9</text:p>
          </table:table-cell>
          <table:table-cell office:value-type="float" office:value="-4.8989150695407" calcext:value-type="float">
            <text:p>-4,8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1</text:p>
          </table:table-cell>
          <table:table-cell office:value-type="float" office:value="-12.4184047126254" calcext:value-type="float">
            <text:p>-12,4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3</text:p>
          </table:table-cell>
          <table:table-cell office:value-type="float" office:value="-7.28679671126874" calcext:value-type="float">
            <text:p>-7,2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4</text:p>
          </table:table-cell>
          <table:table-cell office:value-type="float" office:value="-1.19993018588009" calcext:value-type="float">
            <text:p>-1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6</text:p>
          </table:table-cell>
          <table:table-cell office:value-type="float" office:value="-2.14905871228402" calcext:value-type="float">
            <text:p>-2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8</text:p>
          </table:table-cell>
          <table:table-cell office:value-type="float" office:value="-0.872194441214094" calcext:value-type="float">
            <text:p>-0,8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0</text:p>
          </table:table-cell>
          <table:table-cell office:value-type="float" office:value="-12.5084440441342" calcext:value-type="float">
            <text:p>-12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2</text:p>
          </table:table-cell>
          <table:table-cell office:value-type="float" office:value="-7.86984940263845" calcext:value-type="float">
            <text:p>-7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3</text:p>
          </table:table-cell>
          <table:table-cell office:value-type="float" office:value="-10.5251829530779" calcext:value-type="float">
            <text:p>-10,5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5</text:p>
          </table:table-cell>
          <table:table-cell office:value-type="float" office:value="-2.48632521133764" calcext:value-type="float">
            <text:p>-2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6</text:p>
          </table:table-cell>
          <table:table-cell office:value-type="float" office:value="-4.60856360332999" calcext:value-type="float">
            <text:p>-4,6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8</text:p>
          </table:table-cell>
          <table:table-cell office:value-type="float" office:value="-8.17477498006152" calcext:value-type="float">
            <text:p>-8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9</text:p>
          </table:table-cell>
          <table:table-cell office:value-type="float" office:value="-2.48289560803355" calcext:value-type="float">
            <text:p>-2,4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0</text:p>
          </table:table-cell>
          <table:table-cell office:value-type="float" office:value="-4.401445002699" calcext:value-type="float">
            <text:p>-4,4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1</text:p>
          </table:table-cell>
          <table:table-cell office:value-type="float" office:value="-4.22578409878338" calcext:value-type="float">
            <text:p>-4,2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5</text:p>
          </table:table-cell>
          <table:table-cell office:value-type="float" office:value="-4.76912742952482" calcext:value-type="float">
            <text:p>-4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6</text:p>
          </table:table-cell>
          <table:table-cell office:value-type="float" office:value="-3.17279015165937" calcext:value-type="float">
            <text:p>-3,1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7</text:p>
          </table:table-cell>
          <table:table-cell office:value-type="float" office:value="-3.32270069112174" calcext:value-type="float">
            <text:p>-3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9</text:p>
          </table:table-cell>
          <table:table-cell office:value-type="float" office:value="1.52676560876052" calcext:value-type="float">
            <text:p>1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1</text:p>
          </table:table-cell>
          <table:table-cell office:value-type="float" office:value="-5.02529416696945" calcext:value-type="float">
            <text:p>-5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3</text:p>
          </table:table-cell>
          <table:table-cell office:value-type="float" office:value="0.783322632312775" calcext:value-type="float">
            <text:p>0,7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5</text:p>
          </table:table-cell>
          <table:table-cell office:value-type="float" office:value="-6.0231870056156" calcext:value-type="float">
            <text:p>-6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8</text:p>
          </table:table-cell>
          <table:table-cell office:value-type="float" office:value="-1.77042943887629" calcext:value-type="float">
            <text:p>-1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3</text:p>
          </table:table-cell>
          <table:table-cell office:value-type="float" office:value="-7.44512990526969" calcext:value-type="float">
            <text:p>-7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4</text:p>
          </table:table-cell>
          <table:table-cell office:value-type="float" office:value="-2.50426257459506" calcext:value-type="float">
            <text:p>-2,5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5</text:p>
          </table:table-cell>
          <table:table-cell office:value-type="float" office:value="-0.285565610285439" calcext:value-type="float">
            <text:p>-0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6</text:p>
          </table:table-cell>
          <table:table-cell office:value-type="float" office:value="-3.60909491919637" calcext:value-type="float">
            <text:p>-3,6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8</text:p>
          </table:table-cell>
          <table:table-cell office:value-type="float" office:value="-9.2096113729429" calcext:value-type="float">
            <text:p>-9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2</text:p>
          </table:table-cell>
          <table:table-cell office:value-type="float" office:value="-5.33839492259327" calcext:value-type="float">
            <text:p>-5,3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5</text:p>
          </table:table-cell>
          <table:table-cell office:value-type="float" office:value="-3.69549150036955" calcext:value-type="float">
            <text:p>-3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6</text:p>
          </table:table-cell>
          <table:table-cell office:value-type="float" office:value="-8.18085449601327" calcext:value-type="float">
            <text:p>-8,1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7</text:p>
          </table:table-cell>
          <table:table-cell office:value-type="float" office:value="-8.12645399789668" calcext:value-type="float">
            <text:p>-8,1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9</text:p>
          </table:table-cell>
          <table:table-cell office:value-type="float" office:value="-10.4537743850721" calcext:value-type="float">
            <text:p>-10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2</text:p>
          </table:table-cell>
          <table:table-cell office:value-type="float" office:value="-5.85220457271637" calcext:value-type="float">
            <text:p>-5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3</text:p>
          </table:table-cell>
          <table:table-cell office:value-type="float" office:value="-9.3274637144227" calcext:value-type="float">
            <text:p>-9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4</text:p>
          </table:table-cell>
          <table:table-cell office:value-type="float" office:value="-12.5645679184699" calcext:value-type="float">
            <text:p>-12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5</text:p>
          </table:table-cell>
          <table:table-cell office:value-type="float" office:value="-3.59343864233211" calcext:value-type="float">
            <text:p>-3,5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8</text:p>
          </table:table-cell>
          <table:table-cell office:value-type="float" office:value="-0.814420675426214" calcext:value-type="float">
            <text:p>-0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1</text:p>
          </table:table-cell>
          <table:table-cell office:value-type="float" office:value="-5.43575920934411" calcext:value-type="float">
            <text:p>-5,4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2</text:p>
          </table:table-cell>
          <table:table-cell office:value-type="float" office:value="-3.02925393803012" calcext:value-type="float">
            <text:p>-3,0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4</text:p>
          </table:table-cell>
          <table:table-cell office:value-type="float" office:value="-1.00605461961989" calcext:value-type="float">
            <text:p>-1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7</text:p>
          </table:table-cell>
          <table:table-cell office:value-type="float" office:value="-10.1476014760148" calcext:value-type="float">
            <text:p>-10,1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9</text:p>
          </table:table-cell>
          <table:table-cell office:value-type="float" office:value="-2.73348519362187" calcext:value-type="float">
            <text:p>-2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0</text:p>
          </table:table-cell>
          <table:table-cell office:value-type="float" office:value="-4.67045492454991" calcext:value-type="float">
            <text:p>-4,6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1</text:p>
          </table:table-cell>
          <table:table-cell office:value-type="float" office:value="-1.28602201241011" calcext:value-type="float">
            <text:p>-1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5</text:p>
          </table:table-cell>
          <table:table-cell office:value-type="float" office:value="-4.11485687779623" calcext:value-type="float">
            <text:p>-4,1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6</text:p>
          </table:table-cell>
          <table:table-cell office:value-type="float" office:value="-2.47764488591571" calcext:value-type="float">
            <text:p>-2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8</text:p>
          </table:table-cell>
          <table:table-cell office:value-type="float" office:value="-1.46584579302257" calcext:value-type="float">
            <text:p>-1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0</text:p>
          </table:table-cell>
          <table:table-cell office:value-type="float" office:value="-4.97507622320089" calcext:value-type="float">
            <text:p>-4,9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1</text:p>
          </table:table-cell>
          <table:table-cell office:value-type="float" office:value="-3.26962208038401" calcext:value-type="float">
            <text:p>-3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2</text:p>
          </table:table-cell>
          <table:table-cell office:value-type="float" office:value="-3.28052961342948" calcext:value-type="float">
            <text:p>-3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7</text:p>
          </table:table-cell>
          <table:table-cell office:value-type="float" office:value="-4.07244360956164" calcext:value-type="float">
            <text:p>-4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8</text:p>
          </table:table-cell>
          <table:table-cell office:value-type="float" office:value="-9.33718465850824" calcext:value-type="float">
            <text:p>-9,3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0</text:p>
          </table:table-cell>
          <table:table-cell office:value-type="float" office:value="3.7333160999581" calcext:value-type="float">
            <text:p>3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1</text:p>
          </table:table-cell>
          <table:table-cell office:value-type="float" office:value="-0.724191621102944" calcext:value-type="float">
            <text:p>-0,7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9</text:p>
          </table:table-cell>
          <table:table-cell office:value-type="float" office:value="-6.32439269613725" calcext:value-type="float">
            <text:p>-6,3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2</text:p>
          </table:table-cell>
          <table:table-cell office:value-type="float" office:value="-8.60829559341529" calcext:value-type="float">
            <text:p>-8,6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6</text:p>
          </table:table-cell>
          <table:table-cell office:value-type="float" office:value="-2.643996609612" calcext:value-type="float">
            <text:p>-2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8</text:p>
          </table:table-cell>
          <table:table-cell office:value-type="float" office:value="-9.03088532069843" calcext:value-type="float">
            <text:p>-9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0</text:p>
          </table:table-cell>
          <table:table-cell office:value-type="float" office:value="-10.2117139959432" calcext:value-type="float">
            <text:p>-10,2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2</text:p>
          </table:table-cell>
          <table:table-cell office:value-type="float" office:value="-1.33668991021899" calcext:value-type="float">
            <text:p>-1,3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6</text:p>
          </table:table-cell>
          <table:table-cell office:value-type="float" office:value="0.22828941630239" calcext:value-type="float">
            <text:p>0,2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7</text:p>
          </table:table-cell>
          <table:table-cell office:value-type="float" office:value="-1.25604232482016" calcext:value-type="float">
            <text:p>-1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1</text:p>
          </table:table-cell>
          <table:table-cell office:value-type="float" office:value="-4.93087112056463" calcext:value-type="float">
            <text:p>-4,9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3</text:p>
          </table:table-cell>
          <table:table-cell office:value-type="float" office:value="-1.93371408013671" calcext:value-type="float">
            <text:p>-1,9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5</text:p>
          </table:table-cell>
          <table:table-cell office:value-type="float" office:value="-0.459699662886914" calcext:value-type="float">
            <text:p>-0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6</text:p>
          </table:table-cell>
          <table:table-cell office:value-type="float" office:value="-8.99404352262749" calcext:value-type="float">
            <text:p>-8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8</text:p>
          </table:table-cell>
          <table:table-cell office:value-type="float" office:value="-10.6057690251673" calcext:value-type="float">
            <text:p>-10,6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0</text:p>
          </table:table-cell>
          <table:table-cell office:value-type="float" office:value="-0.814420675426214" calcext:value-type="float">
            <text:p>-0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1</text:p>
          </table:table-cell>
          <table:table-cell office:value-type="float" office:value="-4.86590832947783" calcext:value-type="float">
            <text:p>-4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3</text:p>
          </table:table-cell>
          <table:table-cell office:value-type="float" office:value="-2.44373304660199" calcext:value-type="float">
            <text:p>-2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4</text:p>
          </table:table-cell>
          <table:table-cell office:value-type="float" office:value="-1.09701628982126" calcext:value-type="float">
            <text:p>-1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0</text:p>
          </table:table-cell>
          <table:table-cell office:value-type="float" office:value="-4.40181632842183" calcext:value-type="float">
            <text:p>-4,4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2</text:p>
          </table:table-cell>
          <table:table-cell office:value-type="float" office:value="-3.44557205905415" calcext:value-type="float">
            <text:p>-3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4</text:p>
          </table:table-cell>
          <table:table-cell office:value-type="float" office:value="-1.1613592548719" calcext:value-type="float">
            <text:p>-1,1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5</text:p>
          </table:table-cell>
          <table:table-cell office:value-type="float" office:value="1.76755825819091" calcext:value-type="float">
            <text:p>1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6</text:p>
          </table:table-cell>
          <table:table-cell office:value-type="float" office:value="-8.08080808080808" calcext:value-type="float">
            <text:p>-8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9</text:p>
          </table:table-cell>
          <table:table-cell office:value-type="float" office:value="-3.70660186977472" calcext:value-type="float">
            <text:p>-3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0</text:p>
          </table:table-cell>
          <table:table-cell office:value-type="float" office:value="-5.27081973796496" calcext:value-type="float">
            <text:p>-5,2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1</text:p>
          </table:table-cell>
          <table:table-cell office:value-type="float" office:value="-6.33751810719459" calcext:value-type="float">
            <text:p>-6,3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2</text:p>
          </table:table-cell>
          <table:table-cell office:value-type="float" office:value="-6.26078716707841" calcext:value-type="float">
            <text:p>-6,2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4</text:p>
          </table:table-cell>
          <table:table-cell office:value-type="float" office:value="-4.09917168461821" calcext:value-type="float">
            <text:p>-4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5</text:p>
          </table:table-cell>
          <table:table-cell office:value-type="float" office:value="-0.395851476526007" calcext:value-type="float">
            <text:p>-0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7</text:p>
          </table:table-cell>
          <table:table-cell office:value-type="float" office:value="-10.1026213643856" calcext:value-type="float">
            <text:p>-10,1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9</text:p>
          </table:table-cell>
          <table:table-cell office:value-type="float" office:value="-7.10686135159581" calcext:value-type="float">
            <text:p>-7,1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2</text:p>
          </table:table-cell>
          <table:table-cell office:value-type="float" office:value="-3.07929176289453" calcext:value-type="float">
            <text:p>-3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5</text:p>
          </table:table-cell>
          <table:table-cell office:value-type="float" office:value="-11.5541954220404" calcext:value-type="float">
            <text:p>-11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7</text:p>
          </table:table-cell>
          <table:table-cell office:value-type="float" office:value="-6.29184230101661" calcext:value-type="float">
            <text:p>-6,2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8</text:p>
          </table:table-cell>
          <table:table-cell office:value-type="float" office:value="-4.14983073058862" calcext:value-type="float">
            <text:p>-4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3</text:p>
          </table:table-cell>
          <table:table-cell office:value-type="float" office:value="-6.87664487647508" calcext:value-type="float">
            <text:p>-6,8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4</text:p>
          </table:table-cell>
          <table:table-cell office:value-type="float" office:value="-3.98289451618313" calcext:value-type="float">
            <text:p>-3,9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5</text:p>
          </table:table-cell>
          <table:table-cell office:value-type="float" office:value="-5.10625881437533" calcext:value-type="float">
            <text:p>-5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7</text:p>
          </table:table-cell>
          <table:table-cell office:value-type="float" office:value="-1.66862803646391" calcext:value-type="float">
            <text:p>-1,6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4</text:p>
          </table:table-cell>
          <table:table-cell office:value-type="float" office:value="-6.56905862049769" calcext:value-type="float">
            <text:p>-6,5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8</text:p>
          </table:table-cell>
          <table:table-cell office:value-type="float" office:value="-0.499600319744205" calcext:value-type="float">
            <text:p>-0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9</text:p>
          </table:table-cell>
          <table:table-cell office:value-type="float" office:value="-7.58919982042457" calcext:value-type="float">
            <text:p>-7,5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1</text:p>
          </table:table-cell>
          <table:table-cell office:value-type="float" office:value="-7.20882611057712" calcext:value-type="float">
            <text:p>-7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2</text:p>
          </table:table-cell>
          <table:table-cell office:value-type="float" office:value="-0.959508731529457" calcext:value-type="float">
            <text:p>-0,9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3</text:p>
          </table:table-cell>
          <table:table-cell office:value-type="float" office:value="-4.96785945473979" calcext:value-type="float">
            <text:p>-4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4</text:p>
          </table:table-cell>
          <table:table-cell office:value-type="float" office:value="-2.39041496201052" calcext:value-type="float">
            <text:p>-2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5</text:p>
          </table:table-cell>
          <table:table-cell office:value-type="float" office:value="-3.6429058320017" calcext:value-type="float">
            <text:p>-3,6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6</text:p>
          </table:table-cell>
          <table:table-cell office:value-type="float" office:value="-2.72981641984577" calcext:value-type="float">
            <text:p>-2,7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7</text:p>
          </table:table-cell>
          <table:table-cell office:value-type="float" office:value="-4.59044925486784" calcext:value-type="float">
            <text:p>-4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8</text:p>
          </table:table-cell>
          <table:table-cell office:value-type="float" office:value="-6.08403823131121" calcext:value-type="float">
            <text:p>-6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9</text:p>
          </table:table-cell>
          <table:table-cell office:value-type="float" office:value="-0.490004809306462" calcext:value-type="float">
            <text:p>-0,4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0</text:p>
          </table:table-cell>
          <table:table-cell office:value-type="float" office:value="-1.87596143023299" calcext:value-type="float">
            <text:p>-1,8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2</text:p>
          </table:table-cell>
          <table:table-cell office:value-type="float" office:value="-6.95249130938586" calcext:value-type="float">
            <text:p>-6,9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3</text:p>
          </table:table-cell>
          <table:table-cell office:value-type="float" office:value="-0.619022563372435" calcext:value-type="float">
            <text:p>-0,6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4</text:p>
          </table:table-cell>
          <table:table-cell office:value-type="float" office:value="-1.957215274108" calcext:value-type="float">
            <text:p>-1,9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5</text:p>
          </table:table-cell>
          <table:table-cell office:value-type="float" office:value="-3.04759324788785" calcext:value-type="float">
            <text:p>-3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8</text:p>
          </table:table-cell>
          <table:table-cell office:value-type="float" office:value="-9.90883868410623" calcext:value-type="float">
            <text:p>-9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1</text:p>
          </table:table-cell>
          <table:table-cell office:value-type="float" office:value="-11.8234804329725" calcext:value-type="float">
            <text:p>-11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2</text:p>
          </table:table-cell>
          <table:table-cell office:value-type="float" office:value="-0.760782360915152" calcext:value-type="float">
            <text:p>-0,7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3</text:p>
          </table:table-cell>
          <table:table-cell office:value-type="float" office:value="-9.71396695327678" calcext:value-type="float">
            <text:p>-9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9</text:p>
          </table:table-cell>
          <table:table-cell office:value-type="float" office:value="-6.62138878871659" calcext:value-type="float">
            <text:p>-6,6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1</text:p>
          </table:table-cell>
          <table:table-cell office:value-type="float" office:value="-5.72295901863694" calcext:value-type="float">
            <text:p>-5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2</text:p>
          </table:table-cell>
          <table:table-cell office:value-type="float" office:value="-2.52543473555091" calcext:value-type="float">
            <text:p>-2,5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3</text:p>
          </table:table-cell>
          <table:table-cell office:value-type="float" office:value="-3.49655894199359" calcext:value-type="float">
            <text:p>-3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4</text:p>
          </table:table-cell>
          <table:table-cell office:value-type="float" office:value="-6.426735218509" calcext:value-type="float">
            <text:p>-6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5</text:p>
          </table:table-cell>
          <table:table-cell office:value-type="float" office:value="-3.94720222306429" calcext:value-type="float">
            <text:p>-3,9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8</text:p>
          </table:table-cell>
          <table:table-cell office:value-type="float" office:value="-4.57669637101271" calcext:value-type="float">
            <text:p>-4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9</text:p>
          </table:table-cell>
          <table:table-cell office:value-type="float" office:value="-1.66926929082979" calcext:value-type="float">
            <text:p>-1,6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1</text:p>
          </table:table-cell>
          <table:table-cell office:value-type="float" office:value="-0.40732202064308" calcext:value-type="float">
            <text:p>-0,4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3</text:p>
          </table:table-cell>
          <table:table-cell office:value-type="float" office:value="-0.840295683192532" calcext:value-type="float">
            <text:p>-0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6</text:p>
          </table:table-cell>
          <table:table-cell office:value-type="float" office:value="-0.602936299779928" calcext:value-type="float">
            <text:p>-0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0</text:p>
          </table:table-cell>
          <table:table-cell office:value-type="float" office:value="-0.752396218391181" calcext:value-type="float">
            <text:p>-0,7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1</text:p>
          </table:table-cell>
          <table:table-cell office:value-type="float" office:value="-4.22912131338482" calcext:value-type="float">
            <text:p>-4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2</text:p>
          </table:table-cell>
          <table:table-cell office:value-type="float" office:value="-10.4492653689068" calcext:value-type="float">
            <text:p>-10,4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4</text:p>
          </table:table-cell>
          <table:table-cell office:value-type="float" office:value="-1.88596215502609" calcext:value-type="float">
            <text:p>-1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5</text:p>
          </table:table-cell>
          <table:table-cell office:value-type="float" office:value="-9.04740656398578" calcext:value-type="float">
            <text:p>-9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4</text:p>
          </table:table-cell>
          <table:table-cell office:value-type="float" office:value="-5.33153281971883" calcext:value-type="float">
            <text:p>-5,3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6</text:p>
          </table:table-cell>
          <table:table-cell office:value-type="float" office:value="-2.00992887059161" calcext:value-type="float">
            <text:p>-2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7</text:p>
          </table:table-cell>
          <table:table-cell office:value-type="float" office:value="-1.42444386074798" calcext:value-type="float">
            <text:p>-1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0</text:p>
          </table:table-cell>
          <table:table-cell office:value-type="float" office:value="-3.79735525375268" calcext:value-type="float">
            <text:p>-3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3</text:p>
          </table:table-cell>
          <table:table-cell office:value-type="float" office:value="-6.76818950930626" calcext:value-type="float">
            <text:p>-6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4</text:p>
          </table:table-cell>
          <table:table-cell office:value-type="float" office:value="-5.09656246691772" calcext:value-type="float">
            <text:p>-5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5</text:p>
          </table:table-cell>
          <table:table-cell office:value-type="float" office:value="0.297075839533974" calcext:value-type="float">
            <text:p>0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6</text:p>
          </table:table-cell>
          <table:table-cell office:value-type="float" office:value="-10.6029368452055" calcext:value-type="float">
            <text:p>-10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8</text:p>
          </table:table-cell>
          <table:table-cell office:value-type="float" office:value="-3.16902973465487" calcext:value-type="float">
            <text:p>-3,1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9</text:p>
          </table:table-cell>
          <table:table-cell office:value-type="float" office:value="-5.33500238435861" calcext:value-type="float">
            <text:p>-5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0</text:p>
          </table:table-cell>
          <table:table-cell office:value-type="float" office:value="-4.25592687803485" calcext:value-type="float">
            <text:p>-4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4</text:p>
          </table:table-cell>
          <table:table-cell office:value-type="float" office:value="-5.31067445565587" calcext:value-type="float">
            <text:p>-5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6</text:p>
          </table:table-cell>
          <table:table-cell office:value-type="float" office:value="-5.79072326133534" calcext:value-type="float">
            <text:p>-5,7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7</text:p>
          </table:table-cell>
          <table:table-cell office:value-type="float" office:value="-5.66990233087663" calcext:value-type="float">
            <text:p>-5,6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8</text:p>
          </table:table-cell>
          <table:table-cell office:value-type="float" office:value="-5.51768906199286" calcext:value-type="float">
            <text:p>-5,5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1</text:p>
          </table:table-cell>
          <table:table-cell office:value-type="float" office:value="-2.95004588960273" calcext:value-type="float">
            <text:p>-2,9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4</text:p>
          </table:table-cell>
          <table:table-cell office:value-type="float" office:value="-3.75950805817037" calcext:value-type="float">
            <text:p>-3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5</text:p>
          </table:table-cell>
          <table:table-cell office:value-type="float" office:value="-2.86089941808088" calcext:value-type="float">
            <text:p>-2,8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6</text:p>
          </table:table-cell>
          <table:table-cell office:value-type="float" office:value="-3.5793194874061" calcext:value-type="float">
            <text:p>-3,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7</text:p>
          </table:table-cell>
          <table:table-cell office:value-type="float" office:value="-10.8108108108108" calcext:value-type="float">
            <text:p>-10,8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8</text:p>
          </table:table-cell>
          <table:table-cell office:value-type="float" office:value="-5.08705955079332" calcext:value-type="float">
            <text:p>-5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4</text:p>
          </table:table-cell>
          <table:table-cell office:value-type="float" office:value="-2.64084507042253" calcext:value-type="float">
            <text:p>-2,6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5</text:p>
          </table:table-cell>
          <table:table-cell office:value-type="float" office:value="-4.84610509835108" calcext:value-type="float">
            <text:p>-4,8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7</text:p>
          </table:table-cell>
          <table:table-cell office:value-type="float" office:value="-10.2578943983536" calcext:value-type="float">
            <text:p>-10,2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9</text:p>
          </table:table-cell>
          <table:table-cell office:value-type="float" office:value="-3.73850068506557" calcext:value-type="float">
            <text:p>-3,7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0</text:p>
          </table:table-cell>
          <table:table-cell office:value-type="float" office:value="-7.69334139622388" calcext:value-type="float">
            <text:p>-7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4</text:p>
          </table:table-cell>
          <table:table-cell office:value-type="float" office:value="-2.72144841532327" calcext:value-type="float">
            <text:p>-2,7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6</text:p>
          </table:table-cell>
          <table:table-cell office:value-type="float" office:value="-4.44127987183481" calcext:value-type="float">
            <text:p>-4,4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8</text:p>
          </table:table-cell>
          <table:table-cell office:value-type="float" office:value="-1.23918296536484" calcext:value-type="float">
            <text:p>-1,2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0</text:p>
          </table:table-cell>
          <table:table-cell office:value-type="float" office:value="-6.74770069787863" calcext:value-type="float">
            <text:p>-6,7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1</text:p>
          </table:table-cell>
          <table:table-cell office:value-type="float" office:value="-8.79396984924623" calcext:value-type="float">
            <text:p>-8,7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3</text:p>
          </table:table-cell>
          <table:table-cell office:value-type="float" office:value="1.36984278801718" calcext:value-type="float">
            <text:p>1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4</text:p>
          </table:table-cell>
          <table:table-cell office:value-type="float" office:value="-3.44064523016897" calcext:value-type="float">
            <text:p>-3,4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5</text:p>
          </table:table-cell>
          <table:table-cell office:value-type="float" office:value="-0.960531750377009" calcext:value-type="float">
            <text:p>-0,9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6</text:p>
          </table:table-cell>
          <table:table-cell office:value-type="float" office:value="-5.28511385734898" calcext:value-type="float">
            <text:p>-5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8</text:p>
          </table:table-cell>
          <table:table-cell office:value-type="float" office:value="-6.24160355711959" calcext:value-type="float">
            <text:p>-6,2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9</text:p>
          </table:table-cell>
          <table:table-cell office:value-type="float" office:value="-0.865419413717684" calcext:value-type="float">
            <text:p>-0,8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1</text:p>
          </table:table-cell>
          <table:table-cell office:value-type="float" office:value="-9.11217082282903" calcext:value-type="float">
            <text:p>-9,1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3</text:p>
          </table:table-cell>
          <table:table-cell office:value-type="float" office:value="-6.98970281543274" calcext:value-type="float">
            <text:p>-6,9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4</text:p>
          </table:table-cell>
          <table:table-cell office:value-type="float" office:value="-0.630185904841928" calcext:value-type="float">
            <text:p>-0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5</text:p>
          </table:table-cell>
          <table:table-cell office:value-type="float" office:value="-3.02024379625599" calcext:value-type="float">
            <text:p>-3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6</text:p>
          </table:table-cell>
          <table:table-cell office:value-type="float" office:value="-2.45298446443173" calcext:value-type="float">
            <text:p>-2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7</text:p>
          </table:table-cell>
          <table:table-cell office:value-type="float" office:value="-7.91788296796596" calcext:value-type="float">
            <text:p>-7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8</text:p>
          </table:table-cell>
          <table:table-cell office:value-type="float" office:value="-3.29543582138738" calcext:value-type="float">
            <text:p>-3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0</text:p>
          </table:table-cell>
          <table:table-cell office:value-type="float" office:value="-11.6304169508794" calcext:value-type="float">
            <text:p>-11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1</text:p>
          </table:table-cell>
          <table:table-cell office:value-type="float" office:value="-4.2263442122564" calcext:value-type="float">
            <text:p>-4,2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4</text:p>
          </table:table-cell>
          <table:table-cell office:value-type="float" office:value="-0.758972134880191" calcext:value-type="float">
            <text:p>-0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5</text:p>
          </table:table-cell>
          <table:table-cell office:value-type="float" office:value="-11.8618107556161" calcext:value-type="float">
            <text:p>-11,8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8</text:p>
          </table:table-cell>
          <table:table-cell office:value-type="float" office:value="-6.30611162406931" calcext:value-type="float">
            <text:p>-6,3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9</text:p>
          </table:table-cell>
          <table:table-cell office:value-type="float" office:value="-1.16164256258349" calcext:value-type="float">
            <text:p>-1,1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1</text:p>
          </table:table-cell>
          <table:table-cell office:value-type="float" office:value="-3.6426116838488" calcext:value-type="float">
            <text:p>-3,6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3</text:p>
          </table:table-cell>
          <table:table-cell office:value-type="float" office:value="-6.3625077591558" calcext:value-type="float">
            <text:p>-6,3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5</text:p>
          </table:table-cell>
          <table:table-cell office:value-type="float" office:value="-10.6949349003963" calcext:value-type="float">
            <text:p>-10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7</text:p>
          </table:table-cell>
          <table:table-cell office:value-type="float" office:value="-1.04202190140578" calcext:value-type="float">
            <text:p>-1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0</text:p>
          </table:table-cell>
          <table:table-cell office:value-type="float" office:value="-4.00651141158101" calcext:value-type="float">
            <text:p>-4,0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1</text:p>
          </table:table-cell>
          <table:table-cell office:value-type="float" office:value="-3.64271078394172" calcext:value-type="float">
            <text:p>-3,6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3</text:p>
          </table:table-cell>
          <table:table-cell office:value-type="float" office:value="-3.51370344342937" calcext:value-type="float">
            <text:p>-3,5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4</text:p>
          </table:table-cell>
          <table:table-cell office:value-type="float" office:value="-2.02775775054074" calcext:value-type="float">
            <text:p>-2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6</text:p>
          </table:table-cell>
          <table:table-cell office:value-type="float" office:value="-7.67846681730689" calcext:value-type="float">
            <text:p>-7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7</text:p>
          </table:table-cell>
          <table:table-cell office:value-type="float" office:value="-1.26499927714327" calcext:value-type="float">
            <text:p>-1,2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8</text:p>
          </table:table-cell>
          <table:table-cell office:value-type="float" office:value="-4.29256514302961" calcext:value-type="float">
            <text:p>-4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9</text:p>
          </table:table-cell>
          <table:table-cell office:value-type="float" office:value="-6.75787499310421" calcext:value-type="float">
            <text:p>-6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1</text:p>
          </table:table-cell>
          <table:table-cell office:value-type="float" office:value="-3.99217533634077" calcext:value-type="float">
            <text:p>-3,9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4</text:p>
          </table:table-cell>
          <table:table-cell office:value-type="float" office:value="-1.81159420289855" calcext:value-type="float">
            <text:p>-1,8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6</text:p>
          </table:table-cell>
          <table:table-cell office:value-type="float" office:value="-2.74968318867609" calcext:value-type="float">
            <text:p>-2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7</text:p>
          </table:table-cell>
          <table:table-cell office:value-type="float" office:value="-11.2674717124655" calcext:value-type="float">
            <text:p>-11,2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0</text:p>
          </table:table-cell>
          <table:table-cell office:value-type="float" office:value="-3.97449225386039" calcext:value-type="float">
            <text:p>-3,9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1</text:p>
          </table:table-cell>
          <table:table-cell office:value-type="float" office:value="-0.425995978597962" calcext:value-type="float">
            <text:p>-0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2</text:p>
          </table:table-cell>
          <table:table-cell office:value-type="float" office:value="-3.98076981964051" calcext:value-type="float">
            <text:p>-3,9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4</text:p>
          </table:table-cell>
          <table:table-cell office:value-type="float" office:value="-1.65866604222769" calcext:value-type="float">
            <text:p>-1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5</text:p>
          </table:table-cell>
          <table:table-cell office:value-type="float" office:value="-10.3097034929275" calcext:value-type="float">
            <text:p>-10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9</text:p>
          </table:table-cell>
          <table:table-cell office:value-type="float" office:value="-6.23001885400443" calcext:value-type="float">
            <text:p>-6,2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1</text:p>
          </table:table-cell>
          <table:table-cell office:value-type="float" office:value="-0.191336292667993" calcext:value-type="float">
            <text:p>-0,1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3</text:p>
          </table:table-cell>
          <table:table-cell office:value-type="float" office:value="-5.64268049942699" calcext:value-type="float">
            <text:p>-5,6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7</text:p>
          </table:table-cell>
          <table:table-cell office:value-type="float" office:value="-2.89364256012346" calcext:value-type="float">
            <text:p>-2,8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8</text:p>
          </table:table-cell>
          <table:table-cell office:value-type="float" office:value="-0.649488175079421" calcext:value-type="float">
            <text:p>-0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9</text:p>
          </table:table-cell>
          <table:table-cell office:value-type="float" office:value="-8.54853072128228" calcext:value-type="float">
            <text:p>-8,5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1</text:p>
          </table:table-cell>
          <table:table-cell office:value-type="float" office:value="-2.14565415631091" calcext:value-type="float">
            <text:p>-2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2</text:p>
          </table:table-cell>
          <table:table-cell office:value-type="float" office:value="-2.54069182902639" calcext:value-type="float">
            <text:p>-2,5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5</text:p>
          </table:table-cell>
          <table:table-cell office:value-type="float" office:value="-2.04694323144105" calcext:value-type="float">
            <text:p>-2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8</text:p>
          </table:table-cell>
          <table:table-cell office:value-type="float" office:value="-3.96286231884058" calcext:value-type="float">
            <text:p>-3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0</text:p>
          </table:table-cell>
          <table:table-cell office:value-type="float" office:value="-0.45988640805721" calcext:value-type="float">
            <text:p>-0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4</text:p>
          </table:table-cell>
          <table:table-cell office:value-type="float" office:value="-6.01529026295892" calcext:value-type="float">
            <text:p>-6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5</text:p>
          </table:table-cell>
          <table:table-cell office:value-type="float" office:value="-2.55395918012476" calcext:value-type="float">
            <text:p>-2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7</text:p>
          </table:table-cell>
          <table:table-cell office:value-type="float" office:value="-1.04125992450866" calcext:value-type="float">
            <text:p>-1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8</text:p>
          </table:table-cell>
          <table:table-cell office:value-type="float" office:value="-0.930618816361826" calcext:value-type="float">
            <text:p>-0,9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9</text:p>
          </table:table-cell>
          <table:table-cell office:value-type="float" office:value="-1.80652813576333" calcext:value-type="float">
            <text:p>-1,8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1</text:p>
          </table:table-cell>
          <table:table-cell office:value-type="float" office:value="-0.968809073724007" calcext:value-type="float">
            <text:p>-0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7</text:p>
          </table:table-cell>
          <table:table-cell office:value-type="float" office:value="-7.68530736679256" calcext:value-type="float">
            <text:p>-7,6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0</text:p>
          </table:table-cell>
          <table:table-cell office:value-type="float" office:value="-3.31772053083528" calcext:value-type="float">
            <text:p>-3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2</text:p>
          </table:table-cell>
          <table:table-cell office:value-type="float" office:value="-2.16372160115399" calcext:value-type="float">
            <text:p>-2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6</text:p>
          </table:table-cell>
          <table:table-cell office:value-type="float" office:value="-5.06047766940197" calcext:value-type="float">
            <text:p>-5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8</text:p>
          </table:table-cell>
          <table:table-cell office:value-type="float" office:value="-1.72981878088962" calcext:value-type="float">
            <text:p>-1,7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9</text:p>
          </table:table-cell>
          <table:table-cell office:value-type="float" office:value="-0.448724276880828" calcext:value-type="float">
            <text:p>-0,4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0</text:p>
          </table:table-cell>
          <table:table-cell office:value-type="float" office:value="-1.18344842949432" calcext:value-type="float">
            <text:p>-1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1</text:p>
          </table:table-cell>
          <table:table-cell office:value-type="float" office:value="-1.88462658694125" calcext:value-type="float">
            <text:p>-1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4</text:p>
          </table:table-cell>
          <table:table-cell office:value-type="float" office:value="-3.30213241756879" calcext:value-type="float">
            <text:p>-3,3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7</text:p>
          </table:table-cell>
          <table:table-cell office:value-type="float" office:value="-10.8156574854997" calcext:value-type="float">
            <text:p>-10,8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8</text:p>
          </table:table-cell>
          <table:table-cell office:value-type="float" office:value="-2.26762898663806" calcext:value-type="float">
            <text:p>-2,2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9</text:p>
          </table:table-cell>
          <table:table-cell office:value-type="float" office:value="-0.69326677972248" calcext:value-type="float">
            <text:p>-0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2</text:p>
          </table:table-cell>
          <table:table-cell office:value-type="float" office:value="-0.0997068618262309" calcext:value-type="float">
            <text:p>-0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3</text:p>
          </table:table-cell>
          <table:table-cell office:value-type="float" office:value="-3.13880773595383" calcext:value-type="float">
            <text:p>-3,1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5</text:p>
          </table:table-cell>
          <table:table-cell office:value-type="float" office:value="-5.55108916197696" calcext:value-type="float">
            <text:p>-5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6</text:p>
          </table:table-cell>
          <table:table-cell office:value-type="float" office:value="-3.0440813810111" calcext:value-type="float">
            <text:p>-3,0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7</text:p>
          </table:table-cell>
          <table:table-cell office:value-type="float" office:value="-1.90548780487805" calcext:value-type="float">
            <text:p>-1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1</text:p>
          </table:table-cell>
          <table:table-cell office:value-type="float" office:value="-4.52918151182853" calcext:value-type="float">
            <text:p>-4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2</text:p>
          </table:table-cell>
          <table:table-cell office:value-type="float" office:value="-4.88918655625913" calcext:value-type="float">
            <text:p>-4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3</text:p>
          </table:table-cell>
          <table:table-cell office:value-type="float" office:value="-5.43596434007393" calcext:value-type="float">
            <text:p>-5,4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4</text:p>
          </table:table-cell>
          <table:table-cell office:value-type="float" office:value="-0.945671190127193" calcext:value-type="float">
            <text:p>-0,9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5</text:p>
          </table:table-cell>
          <table:table-cell office:value-type="float" office:value="-3.82748041581032" calcext:value-type="float">
            <text:p>-3,8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7</text:p>
          </table:table-cell>
          <table:table-cell office:value-type="float" office:value="1.41750020229922" calcext:value-type="float">
            <text:p>1,4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8</text:p>
          </table:table-cell>
          <table:table-cell office:value-type="float" office:value="-12.8290411479616" calcext:value-type="float">
            <text:p>-12,8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9</text:p>
          </table:table-cell>
          <table:table-cell office:value-type="float" office:value="-2.84240873837658" calcext:value-type="float">
            <text:p>-2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1</text:p>
          </table:table-cell>
          <table:table-cell office:value-type="float" office:value="-3.93290464672684" calcext:value-type="float">
            <text:p>-3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3</text:p>
          </table:table-cell>
          <table:table-cell office:value-type="float" office:value="-9.24672056027466" calcext:value-type="float">
            <text:p>-9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4</text:p>
          </table:table-cell>
          <table:table-cell office:value-type="float" office:value="-1.89674139827776" calcext:value-type="float">
            <text:p>-1,8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5</text:p>
          </table:table-cell>
          <table:table-cell office:value-type="float" office:value="-1.82473158786966" calcext:value-type="float">
            <text:p>-1,8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9</text:p>
          </table:table-cell>
          <table:table-cell office:value-type="float" office:value="2.706888387426" calcext:value-type="float">
            <text:p>2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1</text:p>
          </table:table-cell>
          <table:table-cell office:value-type="float" office:value="-2.42130750605327" calcext:value-type="float">
            <text:p>-2,4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2</text:p>
          </table:table-cell>
          <table:table-cell office:value-type="float" office:value="-3.73245744998507" calcext:value-type="float">
            <text:p>-3,7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4</text:p>
          </table:table-cell>
          <table:table-cell office:value-type="float" office:value="-9.23015280383194" calcext:value-type="float">
            <text:p>-9,2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8</text:p>
          </table:table-cell>
          <table:table-cell office:value-type="float" office:value="-1.47485188453296" calcext:value-type="float">
            <text:p>-1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0</text:p>
          </table:table-cell>
          <table:table-cell office:value-type="float" office:value="-0.868256540865941" calcext:value-type="float">
            <text:p>-0,8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1</text:p>
          </table:table-cell>
          <table:table-cell office:value-type="float" office:value="-0.792796874115182" calcext:value-type="float">
            <text:p>-0,7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4</text:p>
          </table:table-cell>
          <table:table-cell office:value-type="float" office:value="-5.81620783249322" calcext:value-type="float">
            <text:p>-5,8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5</text:p>
          </table:table-cell>
          <table:table-cell office:value-type="float" office:value="-5.54274107480979" calcext:value-type="float">
            <text:p>-5,5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6</text:p>
          </table:table-cell>
          <table:table-cell office:value-type="float" office:value="-1.5839827662675" calcext:value-type="float">
            <text:p>-1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7</text:p>
          </table:table-cell>
          <table:table-cell office:value-type="float" office:value="-0.178164979938116" calcext:value-type="float">
            <text:p>-0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8</text:p>
          </table:table-cell>
          <table:table-cell office:value-type="float" office:value="-7.49109664742724" calcext:value-type="float">
            <text:p>-7,4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9</text:p>
          </table:table-cell>
          <table:table-cell office:value-type="float" office:value="-3.29722091380122" calcext:value-type="float">
            <text:p>-3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4</text:p>
          </table:table-cell>
          <table:table-cell office:value-type="float" office:value="-9.76463854001818" calcext:value-type="float">
            <text:p>-9,7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0</text:p>
          </table:table-cell>
          <table:table-cell office:value-type="float" office:value="-2.57438487053815" calcext:value-type="float">
            <text:p>-2,5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3</text:p>
          </table:table-cell>
          <table:table-cell office:value-type="float" office:value="-7.5642965204236" calcext:value-type="float">
            <text:p>-7,5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4</text:p>
          </table:table-cell>
          <table:table-cell office:value-type="float" office:value="-6.40630190290894" calcext:value-type="float">
            <text:p>-6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8</text:p>
          </table:table-cell>
          <table:table-cell office:value-type="float" office:value="-1.38747571917491" calcext:value-type="float">
            <text:p>-1,3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2</text:p>
          </table:table-cell>
          <table:table-cell office:value-type="float" office:value="-4.08509093109813" calcext:value-type="float">
            <text:p>-4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3</text:p>
          </table:table-cell>
          <table:table-cell office:value-type="float" office:value="-5.40453877821221" calcext:value-type="float">
            <text:p>-5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6</text:p>
          </table:table-cell>
          <table:table-cell office:value-type="float" office:value="-5.50769665301511" calcext:value-type="float">
            <text:p>-5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7</text:p>
          </table:table-cell>
          <table:table-cell office:value-type="float" office:value="-0.614173448165157" calcext:value-type="float">
            <text:p>-0,6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8</text:p>
          </table:table-cell>
          <table:table-cell office:value-type="float" office:value="-3.63240101707229" calcext:value-type="float">
            <text:p>-3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9</text:p>
          </table:table-cell>
          <table:table-cell office:value-type="float" office:value="-8.85896527285613" calcext:value-type="float">
            <text:p>-8,8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1</text:p>
          </table:table-cell>
          <table:table-cell office:value-type="float" office:value="-7.43209043360891" calcext:value-type="float">
            <text:p>-7,4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8</text:p>
          </table:table-cell>
          <table:table-cell office:value-type="float" office:value="-1.02756818648895" calcext:value-type="float">
            <text:p>-1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9</text:p>
          </table:table-cell>
          <table:table-cell office:value-type="float" office:value="-6.32984595972872" calcext:value-type="float">
            <text:p>-6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0</text:p>
          </table:table-cell>
          <table:table-cell office:value-type="float" office:value="-5.0435708481605" calcext:value-type="float">
            <text:p>-5,0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2</text:p>
          </table:table-cell>
          <table:table-cell office:value-type="float" office:value="-2.56058678737218" calcext:value-type="float">
            <text:p>-2,5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3</text:p>
          </table:table-cell>
          <table:table-cell office:value-type="float" office:value="-3.13986456405089" calcext:value-type="float">
            <text:p>-3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4</text:p>
          </table:table-cell>
          <table:table-cell office:value-type="float" office:value="-3.28515111695138" calcext:value-type="float">
            <text:p>-3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5</text:p>
          </table:table-cell>
          <table:table-cell office:value-type="float" office:value="-3.87765710833556" calcext:value-type="float">
            <text:p>-3,8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6</text:p>
          </table:table-cell>
          <table:table-cell office:value-type="float" office:value="-3.62228328753435" calcext:value-type="float">
            <text:p>-3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0</text:p>
          </table:table-cell>
          <table:table-cell office:value-type="float" office:value="-6.45466672404148" calcext:value-type="float">
            <text:p>-6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2</text:p>
          </table:table-cell>
          <table:table-cell office:value-type="float" office:value="-7.35345612437846" calcext:value-type="float">
            <text:p>-7,3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3</text:p>
          </table:table-cell>
          <table:table-cell office:value-type="float" office:value="-2.76271272888012" calcext:value-type="float">
            <text:p>-2,7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7</text:p>
          </table:table-cell>
          <table:table-cell office:value-type="float" office:value="-4.15966168084996" calcext:value-type="float">
            <text:p>-4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0</text:p>
          </table:table-cell>
          <table:table-cell office:value-type="float" office:value="-5.55259608118703" calcext:value-type="float">
            <text:p>-5,5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1</text:p>
          </table:table-cell>
          <table:table-cell office:value-type="float" office:value="-1.58897010291637" calcext:value-type="float">
            <text:p>-1,5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2</text:p>
          </table:table-cell>
          <table:table-cell office:value-type="float" office:value="-1.61888349261058" calcext:value-type="float">
            <text:p>-1,6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3</text:p>
          </table:table-cell>
          <table:table-cell office:value-type="float" office:value="-6.41341884558461" calcext:value-type="float">
            <text:p>-6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4</text:p>
          </table:table-cell>
          <table:table-cell office:value-type="float" office:value="0.397418694438039" calcext:value-type="float">
            <text:p>0,3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6</text:p>
          </table:table-cell>
          <table:table-cell office:value-type="float" office:value="-3.67276025498537" calcext:value-type="float">
            <text:p>-3,6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7</text:p>
          </table:table-cell>
          <table:table-cell office:value-type="float" office:value="-9.67338066149359" calcext:value-type="float">
            <text:p>-9,6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9</text:p>
          </table:table-cell>
          <table:table-cell office:value-type="float" office:value="-6.75247361023069" calcext:value-type="float">
            <text:p>-6,7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0</text:p>
          </table:table-cell>
          <table:table-cell office:value-type="float" office:value="-3.3404704026273" calcext:value-type="float">
            <text:p>-3,3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4</text:p>
          </table:table-cell>
          <table:table-cell office:value-type="float" office:value="-4.95654379048805" calcext:value-type="float">
            <text:p>-4,9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5</text:p>
          </table:table-cell>
          <table:table-cell office:value-type="float" office:value="-2.99186784856056" calcext:value-type="float">
            <text:p>-2,9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7</text:p>
          </table:table-cell>
          <table:table-cell office:value-type="float" office:value="-7.78726450508966" calcext:value-type="float">
            <text:p>-7,7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0</text:p>
          </table:table-cell>
          <table:table-cell office:value-type="float" office:value="-3.05989889029754" calcext:value-type="float">
            <text:p>-3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2</text:p>
          </table:table-cell>
          <table:table-cell office:value-type="float" office:value="-2.63982949729681" calcext:value-type="float">
            <text:p>-2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3</text:p>
          </table:table-cell>
          <table:table-cell office:value-type="float" office:value="-2.5816142129597" calcext:value-type="float">
            <text:p>-2,5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4</text:p>
          </table:table-cell>
          <table:table-cell office:value-type="float" office:value="-1.44050705848459" calcext:value-type="float">
            <text:p>-1,4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5</text:p>
          </table:table-cell>
          <table:table-cell office:value-type="float" office:value="-1.98530180070356" calcext:value-type="float">
            <text:p>-1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9</text:p>
          </table:table-cell>
          <table:table-cell office:value-type="float" office:value="-2.94281396643601" calcext:value-type="float">
            <text:p>-2,9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0</text:p>
          </table:table-cell>
          <table:table-cell office:value-type="float" office:value="-5.64625015343071" calcext:value-type="float">
            <text:p>-5,6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1</text:p>
          </table:table-cell>
          <table:table-cell office:value-type="float" office:value="-4.10242163263416" calcext:value-type="float">
            <text:p>-4,1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4</text:p>
          </table:table-cell>
          <table:table-cell office:value-type="float" office:value="-1.8671346950969" calcext:value-type="float">
            <text:p>-1,8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5</text:p>
          </table:table-cell>
          <table:table-cell office:value-type="float" office:value="-3.56375930917896" calcext:value-type="float">
            <text:p>-3,5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6</text:p>
          </table:table-cell>
          <table:table-cell office:value-type="float" office:value="-3.94849279547397" calcext:value-type="float">
            <text:p>-3,9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8</text:p>
          </table:table-cell>
          <table:table-cell office:value-type="float" office:value="-2.57833399017325" calcext:value-type="float">
            <text:p>-2,5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9</text:p>
          </table:table-cell>
          <table:table-cell office:value-type="float" office:value="-2.33267277500311" calcext:value-type="float">
            <text:p>-2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4</text:p>
          </table:table-cell>
          <table:table-cell office:value-type="float" office:value="-3.8884905331292" calcext:value-type="float">
            <text:p>-3,8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8</text:p>
          </table:table-cell>
          <table:table-cell office:value-type="float" office:value="-0.80646673793582" calcext:value-type="float">
            <text:p>-0,8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9</text:p>
          </table:table-cell>
          <table:table-cell office:value-type="float" office:value="-5.94783456569432" calcext:value-type="float">
            <text:p>-5,9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0</text:p>
          </table:table-cell>
          <table:table-cell office:value-type="float" office:value="-0.343666231356107" calcext:value-type="float">
            <text:p>-0,3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1</text:p>
          </table:table-cell>
          <table:table-cell office:value-type="float" office:value="-2.2899257359469" calcext:value-type="float">
            <text:p>-2,2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2</text:p>
          </table:table-cell>
          <table:table-cell office:value-type="float" office:value="-2.77211088443538" calcext:value-type="float">
            <text:p>-2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6</text:p>
          </table:table-cell>
          <table:table-cell office:value-type="float" office:value="-1.9649904206717" calcext:value-type="float">
            <text:p>-1,9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7</text:p>
          </table:table-cell>
          <table:table-cell office:value-type="float" office:value="-6.6943674976916" calcext:value-type="float">
            <text:p>-6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8</text:p>
          </table:table-cell>
          <table:table-cell office:value-type="float" office:value="-2.69291653778271" calcext:value-type="float">
            <text:p>-2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1</text:p>
          </table:table-cell>
          <table:table-cell office:value-type="float" office:value="-4.54909590295262" calcext:value-type="float">
            <text:p>-4,5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2</text:p>
          </table:table-cell>
          <table:table-cell office:value-type="float" office:value="-6.48449086491433" calcext:value-type="float">
            <text:p>-6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5</text:p>
          </table:table-cell>
          <table:table-cell office:value-type="float" office:value="-0.467391643037423" calcext:value-type="float">
            <text:p>-0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8</text:p>
          </table:table-cell>
          <table:table-cell office:value-type="float" office:value="-5.27845137553307" calcext:value-type="float">
            <text:p>-5,2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0</text:p>
          </table:table-cell>
          <table:table-cell office:value-type="float" office:value="-7.44508699524568" calcext:value-type="float">
            <text:p>-7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1</text:p>
          </table:table-cell>
          <table:table-cell office:value-type="float" office:value="-9.47880097218471" calcext:value-type="float">
            <text:p>-9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5</text:p>
          </table:table-cell>
          <table:table-cell office:value-type="float" office:value="-7.18972322079489" calcext:value-type="float">
            <text:p>-7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8</text:p>
          </table:table-cell>
          <table:table-cell office:value-type="float" office:value="-0.412602531729135" calcext:value-type="float">
            <text:p>-0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3</text:p>
          </table:table-cell>
          <table:table-cell office:value-type="float" office:value="-5.32096323077973" calcext:value-type="float">
            <text:p>-5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4</text:p>
          </table:table-cell>
          <table:table-cell office:value-type="float" office:value="-10.6468126261026" calcext:value-type="float">
            <text:p>-10,6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7</text:p>
          </table:table-cell>
          <table:table-cell office:value-type="float" office:value="-3.76915169611826" calcext:value-type="float">
            <text:p>-3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8</text:p>
          </table:table-cell>
          <table:table-cell office:value-type="float" office:value="-6.35551497574163" calcext:value-type="float">
            <text:p>-6,3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9</text:p>
          </table:table-cell>
          <table:table-cell office:value-type="float" office:value="-5.62451512800621" calcext:value-type="float">
            <text:p>-5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0</text:p>
          </table:table-cell>
          <table:table-cell office:value-type="float" office:value="-5.84504778326563" calcext:value-type="float">
            <text:p>-5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1</text:p>
          </table:table-cell>
          <table:table-cell office:value-type="float" office:value="-1.36523430833817" calcext:value-type="float">
            <text:p>-1,3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3</text:p>
          </table:table-cell>
          <table:table-cell office:value-type="float" office:value="0.647268607574081" calcext:value-type="float">
            <text:p>0,6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5</text:p>
          </table:table-cell>
          <table:table-cell office:value-type="float" office:value="-2.01087734363818" calcext:value-type="float">
            <text:p>-2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7</text:p>
          </table:table-cell>
          <table:table-cell office:value-type="float" office:value="0.218049352696999" calcext:value-type="float">
            <text:p>0,2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9</text:p>
          </table:table-cell>
          <table:table-cell office:value-type="float" office:value="-5.23925951798813" calcext:value-type="float">
            <text:p>-5,2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0</text:p>
          </table:table-cell>
          <table:table-cell office:value-type="float" office:value="-9.9795384495843" calcext:value-type="float">
            <text:p>-9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3</text:p>
          </table:table-cell>
          <table:table-cell office:value-type="float" office:value="-5.32042613959484" calcext:value-type="float">
            <text:p>-5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4</text:p>
          </table:table-cell>
          <table:table-cell office:value-type="float" office:value="-7.21941467207197" calcext:value-type="float">
            <text:p>-7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5</text:p>
          </table:table-cell>
          <table:table-cell office:value-type="float" office:value="-7.25415663174999" calcext:value-type="float">
            <text:p>-7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0</text:p>
          </table:table-cell>
          <table:table-cell office:value-type="float" office:value="-3.13553343262522" calcext:value-type="float">
            <text:p>-3,1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2</text:p>
          </table:table-cell>
          <table:table-cell office:value-type="float" office:value="-6.37565350448421" calcext:value-type="float">
            <text:p>-6,3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3</text:p>
          </table:table-cell>
          <table:table-cell office:value-type="float" office:value="-5.244692009983" calcext:value-type="float">
            <text:p>-5,2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5</text:p>
          </table:table-cell>
          <table:table-cell office:value-type="float" office:value="-8.09975975288868" calcext:value-type="float">
            <text:p>-8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7</text:p>
          </table:table-cell>
          <table:table-cell office:value-type="float" office:value="-2.6464027825035" calcext:value-type="float">
            <text:p>-2,6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9</text:p>
          </table:table-cell>
          <table:table-cell office:value-type="float" office:value="-4.12654745529574" calcext:value-type="float">
            <text:p>-4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2</text:p>
          </table:table-cell>
          <table:table-cell office:value-type="float" office:value="-2.788219257301" calcext:value-type="float">
            <text:p>-2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3</text:p>
          </table:table-cell>
          <table:table-cell office:value-type="float" office:value="-3.27921157118548" calcext:value-type="float">
            <text:p>-3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6</text:p>
          </table:table-cell>
          <table:table-cell office:value-type="float" office:value="-6.38278261671045" calcext:value-type="float">
            <text:p>-6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7</text:p>
          </table:table-cell>
          <table:table-cell office:value-type="float" office:value="-7.08235294117647" calcext:value-type="float">
            <text:p>-7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8</text:p>
          </table:table-cell>
          <table:table-cell office:value-type="float" office:value="-6.01237228053104" calcext:value-type="float">
            <text:p>-6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0</text:p>
          </table:table-cell>
          <table:table-cell office:value-type="float" office:value="-11.1098766803688" calcext:value-type="float">
            <text:p>-11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1</text:p>
          </table:table-cell>
          <table:table-cell office:value-type="float" office:value="-2.37371819217622" calcext:value-type="float">
            <text:p>-2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4</text:p>
          </table:table-cell>
          <table:table-cell office:value-type="float" office:value="-2.2455880798901" calcext:value-type="float">
            <text:p>-2,2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6</text:p>
          </table:table-cell>
          <table:table-cell office:value-type="float" office:value="-1.49312377210216" calcext:value-type="float">
            <text:p>-1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8</text:p>
          </table:table-cell>
          <table:table-cell office:value-type="float" office:value="-4.8385532822651" calcext:value-type="float">
            <text:p>-4,8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9</text:p>
          </table:table-cell>
          <table:table-cell office:value-type="float" office:value="-3.06687772061733" calcext:value-type="float">
            <text:p>-3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0</text:p>
          </table:table-cell>
          <table:table-cell office:value-type="float" office:value="-3.48630831643002" calcext:value-type="float">
            <text:p>-3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3</text:p>
          </table:table-cell>
          <table:table-cell office:value-type="float" office:value="-1.95595196181982" calcext:value-type="float">
            <text:p>-1,9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4</text:p>
          </table:table-cell>
          <table:table-cell office:value-type="float" office:value="-2.31727163376495" calcext:value-type="float">
            <text:p>-2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5</text:p>
          </table:table-cell>
          <table:table-cell office:value-type="float" office:value="-4.40686942048721" calcext:value-type="float">
            <text:p>-4,4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6</text:p>
          </table:table-cell>
          <table:table-cell office:value-type="float" office:value="-9.69075574665123" calcext:value-type="float">
            <text:p>-9,6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0</text:p>
          </table:table-cell>
          <table:table-cell office:value-type="float" office:value="-4.22667501565435" calcext:value-type="float">
            <text:p>-4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1</text:p>
          </table:table-cell>
          <table:table-cell office:value-type="float" office:value="-11.6340776421603" calcext:value-type="float">
            <text:p>-11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2</text:p>
          </table:table-cell>
          <table:table-cell office:value-type="float" office:value="-7.10070375863919" calcext:value-type="float">
            <text:p>-7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4</text:p>
          </table:table-cell>
          <table:table-cell office:value-type="float" office:value="-7.83539094650206" calcext:value-type="float">
            <text:p>-7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5</text:p>
          </table:table-cell>
          <table:table-cell office:value-type="float" office:value="-10.6341079165026" calcext:value-type="float">
            <text:p>-10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6</text:p>
          </table:table-cell>
          <table:table-cell office:value-type="float" office:value="-9.56361006188218" calcext:value-type="float">
            <text:p>-9,5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7</text:p>
          </table:table-cell>
          <table:table-cell office:value-type="float" office:value="-4.58773650572676" calcext:value-type="float">
            <text:p>-4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8</text:p>
          </table:table-cell>
          <table:table-cell office:value-type="float" office:value="-1.25823092731619" calcext:value-type="float">
            <text:p>-1,2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9</text:p>
          </table:table-cell>
          <table:table-cell office:value-type="float" office:value="-1.2276968407268" calcext:value-type="float">
            <text:p>-1,2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1</text:p>
          </table:table-cell>
          <table:table-cell office:value-type="float" office:value="-5.73824762745531" calcext:value-type="float">
            <text:p>-5,7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3</text:p>
          </table:table-cell>
          <table:table-cell office:value-type="float" office:value="-3.581341212284" calcext:value-type="float">
            <text:p>-3,5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5</text:p>
          </table:table-cell>
          <table:table-cell office:value-type="float" office:value="-0.794646591384358" calcext:value-type="float">
            <text:p>-0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6</text:p>
          </table:table-cell>
          <table:table-cell office:value-type="float" office:value="-6.21405851747309" calcext:value-type="float">
            <text:p>-6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7</text:p>
          </table:table-cell>
          <table:table-cell office:value-type="float" office:value="-4.58704160745893" calcext:value-type="float">
            <text:p>-4,5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8</text:p>
          </table:table-cell>
          <table:table-cell office:value-type="float" office:value="-2.78168668390222" calcext:value-type="float">
            <text:p>-2,7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1</text:p>
          </table:table-cell>
          <table:table-cell office:value-type="float" office:value="-5.47856736284426" calcext:value-type="float">
            <text:p>-5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9:38:09.5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9:39:16.200000000</dc:date>
    <dc:creator>DRAAF Normandie</dc:creator>
    <meta:editing-duration>PT4H2M30S</meta:editing-duration>
    <meta:editing-cycles>31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