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 style:data-style-name="N166">
      <style:text-properties style:font-name="Arial1" fo:font-size="10pt" style:font-size-asian="10pt" style:font-size-complex="10pt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surfaces de protéagineux par commune en Normandie entre 1988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88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88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prot_hatx</text:p>
          </table:table-cell>
          <table:table-cell table:style-name="ce14" office:value-type="string" calcext:value-type="string">
            <text:p><text:span text:style-name="T1">Taux d'évolution des surfaces </text:span><text:span text:style-name="T2">de protéagineux par commune (en %)</text:span></text:p>
          </table:table-cell>
          <table:table-cell table:style-name="ce44" office:value-type="string" calcext:value-type="string">
            <text:p>Agreste - Recensement agricole 1988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1"/>
        <table:table-column table:style-name="co6" table:default-cell-style-name="ce22"/>
        <table:table-column table:style-name="co4" table:number-columns-repeated="1022" table:default-cell-style-name="ce21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prot_hat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77.7133655394525" calcext:value-type="float">
            <text:p>-77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329.636363636364" calcext:value-type="float">
            <text:p>329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-22.7435851426521" calcext:value-type="float">
            <text:p>-22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74.1122329830346" calcext:value-type="float">
            <text:p>-74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11.6360601001669" calcext:value-type="float">
            <text:p>11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69.4429020914307" calcext:value-type="float">
            <text:p>-69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-1.14617940199336" calcext:value-type="float">
            <text:p>-1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-74.622243078367" calcext:value-type="float">
            <text:p>-74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74.0835266821346" calcext:value-type="float">
            <text:p>-74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-46.0697749542371" calcext:value-type="float">
            <text:p>-46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-71.8373015873016" calcext:value-type="float">
            <text:p>-71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46.08" calcext:value-type="float">
            <text:p>-46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70.122674255654" calcext:value-type="float">
            <text:p>-70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52.0301210949425" calcext:value-type="float">
            <text:p>-52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-19.8327137546468" calcext:value-type="float">
            <text:p>-19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35.7761897521666" calcext:value-type="float">
            <text:p>-35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191.318681318681" calcext:value-type="float">
            <text:p>191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15.6936416184971" calcext:value-type="float">
            <text:p>15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-58.6024096385542" calcext:value-type="float">
            <text:p>-58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45.9827420901246" calcext:value-type="float">
            <text:p>-45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90.5327451645742" calcext:value-type="float">
            <text:p>-90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54.6529968454259" calcext:value-type="float">
            <text:p>-54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-40.6551724137931" calcext:value-type="float">
            <text:p>-40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-5.68037974683544" calcext:value-type="float">
            <text:p>-5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-77.7554034098537" calcext:value-type="float">
            <text:p>-77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-14.9330085261876" calcext:value-type="float">
            <text:p>-14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17.0926829268293" calcext:value-type="float">
            <text:p>17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69.3167701863354" calcext:value-type="float">
            <text:p>-69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-57.8069732187974" calcext:value-type="float">
            <text:p>-57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-73.9867404825371" calcext:value-type="float">
            <text:p>-73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float" office:value="-31.2654677445966" calcext:value-type="float">
            <text:p>-31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75.2529960053262" calcext:value-type="float">
            <text:p>-75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-77.8175465507691" calcext:value-type="float">
            <text:p>-77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-35.8187745548775" calcext:value-type="float">
            <text:p>-35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-44.6590909090909" calcext:value-type="float">
            <text:p>-44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float" office:value="-56.5927099841521" calcext:value-type="float">
            <text:p>-56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79.1184327693678" calcext:value-type="float">
            <text:p>-79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78.9607877615615" calcext:value-type="float">
            <text:p>-78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68.7368421052632" calcext:value-type="float">
            <text:p>-68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76.5007429420505" calcext:value-type="float">
            <text:p>-76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91.3125" calcext:value-type="float">
            <text:p>91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-62.2477064220183" calcext:value-type="float">
            <text:p>-62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-73.1007751937985" calcext:value-type="float">
            <text:p>-73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-40.1034482758621" calcext:value-type="float">
            <text:p>-4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-44.9157581764123" calcext:value-type="float">
            <text:p>-44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-63.2884615384615" calcext:value-type="float">
            <text:p>-63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-83.0864197530864" calcext:value-type="float">
            <text:p>-83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-72.7760786100085" calcext:value-type="float">
            <text:p>-72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-21.7484008528785" calcext:value-type="float">
            <text:p>-21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-24.53125" calcext:value-type="float">
            <text:p>-24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-50.7589880159787" calcext:value-type="float">
            <text:p>-50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-65.6246600181324" calcext:value-type="float">
            <text:p>-65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50.4815978911082" calcext:value-type="float">
            <text:p>-50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57.980241492865" calcext:value-type="float">
            <text:p>-57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-79.179231222488" calcext:value-type="float">
            <text:p>-79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-51.1247672253259" calcext:value-type="float">
            <text:p>-51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631" calcext:value-type="float">
            <text:p>631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-55.4333333333333" calcext:value-type="float">
            <text:p>-55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61.7892478245321" calcext:value-type="float">
            <text:p>-61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-57.8184713375796" calcext:value-type="float">
            <text:p>-57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24.9693251533742" calcext:value-type="float">
            <text:p>24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-65.1285306251984" calcext:value-type="float">
            <text:p>-65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74.202533324491" calcext:value-type="float">
            <text:p>-74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-69.3735567529161" calcext:value-type="float">
            <text:p>-69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68.371467025572" calcext:value-type="float">
            <text:p>-68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-40" calcext:value-type="float">
            <text:p>-4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-63.7218510269735" calcext:value-type="float">
            <text:p>-63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56.3557692307692" calcext:value-type="float">
            <text:p>-56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-32.8746177370031" calcext:value-type="float">
            <text:p>-32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-78.983951753041" calcext:value-type="float">
            <text:p>-78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-54.2812205095942" calcext:value-type="float">
            <text:p>-54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-37.7219410887179" calcext:value-type="float">
            <text:p>-37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333.444444444444" calcext:value-type="float">
            <text:p>333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88.3262789360924" calcext:value-type="float">
            <text:p>-88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-11.4097641250686" calcext:value-type="float">
            <text:p>-11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-67.689429373246" calcext:value-type="float">
            <text:p>-67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-8.48101265822785" calcext:value-type="float">
            <text:p>-8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-80.0590687977762" calcext:value-type="float">
            <text:p>-80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-43.0280163763346" calcext:value-type="float">
            <text:p>-43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70.6847909720441" calcext:value-type="float">
            <text:p>-70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969.264705882353" calcext:value-type="float">
            <text:p>969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-88.2673769660071" calcext:value-type="float">
            <text:p>-88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-85.9481666821116" calcext:value-type="float">
            <text:p>-85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66.7945205479452" calcext:value-type="float">
            <text:p>-66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-17.8515389257695" calcext:value-type="float">
            <text:p>-17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-80.2437538086533" calcext:value-type="float">
            <text:p>-80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-58.0705009276438" calcext:value-type="float">
            <text:p>-58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-88.6181434599156" calcext:value-type="float">
            <text:p>-88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-94.3746462931522" calcext:value-type="float">
            <text:p>-94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57.7669902912621" calcext:value-type="float">
            <text:p>-57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-55.2002940095553" calcext:value-type="float">
            <text:p>-55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19.3079584775087" calcext:value-type="float">
            <text:p>19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-66.6519694297472" calcext:value-type="float">
            <text:p>-66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-71.9619326500732" calcext:value-type="float">
            <text:p>-71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-84.5327102803738" calcext:value-type="float">
            <text:p>-84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31" calcext:value-type="float">
            <text:p>-31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35.6521739130435" calcext:value-type="float">
            <text:p>35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8.68625756266206" calcext:value-type="float">
            <text:p>-8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-79.4367849809328" calcext:value-type="float">
            <text:p>-79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64.265072247135" calcext:value-type="float">
            <text:p>-64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64.3039763170289" calcext:value-type="float">
            <text:p>-64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-76.4992802100093" calcext:value-type="float">
            <text:p>-76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-69.3746265430921" calcext:value-type="float">
            <text:p>-69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194.083333333333" calcext:value-type="float">
            <text:p>194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58.1277672359266" calcext:value-type="float">
            <text:p>-58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81.4191802010828" calcext:value-type="float">
            <text:p>-81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-8.95973154362416" calcext:value-type="float">
            <text:p>-8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85.7374890254609" calcext:value-type="float">
            <text:p>-85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-92.4700846385835" calcext:value-type="float">
            <text:p>-92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59.6222455403987" calcext:value-type="float">
            <text:p>-59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42.6345144356955" calcext:value-type="float">
            <text:p>42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129.05612244898" calcext:value-type="float">
            <text:p>129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-53.1759527858357" calcext:value-type="float">
            <text:p>-53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60.3597418646162" calcext:value-type="float">
            <text:p>-60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75.2202937249666" calcext:value-type="float">
            <text:p>-75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-69.5657894736842" calcext:value-type="float">
            <text:p>-69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-66.9048991354467" calcext:value-type="float">
            <text:p>-66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-72.0583209932794" calcext:value-type="float">
            <text:p>-72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80.5660377358491" calcext:value-type="float">
            <text:p>-80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36.1270570225794" calcext:value-type="float">
            <text:p>-36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44.5544554455446" calcext:value-type="float">
            <text:p>44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-77.6446641465542" calcext:value-type="float">
            <text:p>-77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699.782608695652" calcext:value-type="float">
            <text:p>699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33.2167832167832" calcext:value-type="float">
            <text:p>-33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-60.3653322969297" calcext:value-type="float">
            <text:p>-60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1.51139544182327" calcext:value-type="float">
            <text:p>-1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126.692913385827" calcext:value-type="float">
            <text:p>126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-83.738546120953" calcext:value-type="float">
            <text:p>-83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13.1080736904661" calcext:value-type="float">
            <text:p>13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116.355140186916" calcext:value-type="float">
            <text:p>116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43.2702702702703" calcext:value-type="float">
            <text:p>43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302.307692307692" calcext:value-type="float">
            <text:p>302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222.162162162162" calcext:value-type="float">
            <text:p>222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53.6666666666667" calcext:value-type="float">
            <text:p>53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111.375" calcext:value-type="float">
            <text:p>111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-15.5147058823529" calcext:value-type="float">
            <text:p>-15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258.333333333333" calcext:value-type="float">
            <text:p>258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281.009174311927" calcext:value-type="float">
            <text:p>281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float" office:value="-52.4908424908425" calcext:value-type="float">
            <text:p>-52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34.4662921348315" calcext:value-type="float">
            <text:p>-34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356.923076923077" calcext:value-type="float">
            <text:p>356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47.1801242236025" calcext:value-type="float">
            <text:p>47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float" office:value="545.3" calcext:value-type="float">
            <text:p>545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88.1382978723404" calcext:value-type="float">
            <text:p>88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73.1337325349301" calcext:value-type="float">
            <text:p>73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533.736842105263" calcext:value-type="float">
            <text:p>533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4.38028169014085" calcext:value-type="float">
            <text:p>4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78.0559950471211" calcext:value-type="float">
            <text:p>-78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63.556723609286" calcext:value-type="float">
            <text:p>-63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116.25" calcext:value-type="float">
            <text:p>116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-44.1168996188056" calcext:value-type="float">
            <text:p>-44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246.488888888889" calcext:value-type="float">
            <text:p>246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-40.6971860562789" calcext:value-type="float">
            <text:p>-40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1.23574144486692" calcext:value-type="float">
            <text:p>-1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42.2667829119442" calcext:value-type="float">
            <text:p>42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477.045454545454" calcext:value-type="float">
            <text:p>477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-69.0417136414882" calcext:value-type="float">
            <text:p>-69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74.0339369741908" calcext:value-type="float">
            <text:p>-74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-63.056" calcext:value-type="float">
            <text:p>-63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346.157112526539" calcext:value-type="float">
            <text:p>346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-17.5354107648725" calcext:value-type="float">
            <text:p>-17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95.8130841121495" calcext:value-type="float">
            <text:p>95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149.538461538462" calcext:value-type="float">
            <text:p>149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19.4560669456067" calcext:value-type="float">
            <text:p>19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35.1434878587196" calcext:value-type="float">
            <text:p>-35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7.25" calcext:value-type="float">
            <text:p>-7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527.782608695652" calcext:value-type="float">
            <text:p>527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329" calcext:value-type="float">
            <text:p>32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23.7314906219151" calcext:value-type="float">
            <text:p>-23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366.983606557377" calcext:value-type="float">
            <text:p>366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188.3" calcext:value-type="float">
            <text:p>188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182.888888888889" calcext:value-type="float">
            <text:p>182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49.875" calcext:value-type="float">
            <text:p>49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36.6034482758621" calcext:value-type="float">
            <text:p>36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46.2970624741415" calcext:value-type="float">
            <text:p>46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168.415094339623" calcext:value-type="float">
            <text:p>168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12.1528198908429" calcext:value-type="float">
            <text:p>12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42.5833333333333" calcext:value-type="float">
            <text:p>42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53.4349593495935" calcext:value-type="float">
            <text:p>-53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864.823529411765" calcext:value-type="float">
            <text:p>864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157.096774193548" calcext:value-type="float">
            <text:p>157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77.2972972972973" calcext:value-type="float">
            <text:p>77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540.941176470588" calcext:value-type="float">
            <text:p>540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16.8016194331984" calcext:value-type="float">
            <text:p>16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1291.5" calcext:value-type="float">
            <text:p>1 291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-82.7543538038497" calcext:value-type="float">
            <text:p>-82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37.4925373134328" calcext:value-type="float">
            <text:p>-37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-69.1463414634146" calcext:value-type="float">
            <text:p>-69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-42.8798185941043" calcext:value-type="float">
            <text:p>-42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5.69230769230769" calcext:value-type="float">
            <text:p>5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810" calcext:value-type="float">
            <text:p>81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-8.75" calcext:value-type="float">
            <text:p>-8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-62.359413202934" calcext:value-type="float">
            <text:p>-62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92.3697270471464" calcext:value-type="float">
            <text:p>-92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75.4938271604938" calcext:value-type="float">
            <text:p>75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71.6256157635468" calcext:value-type="float">
            <text:p>71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-9.04878048780488" calcext:value-type="float">
            <text:p>-9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-54.6321243523316" calcext:value-type="float">
            <text:p>-54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-18.2824427480916" calcext:value-type="float">
            <text:p>-18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-87.4538096076016" calcext:value-type="float">
            <text:p>-87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34.0969162995595" calcext:value-type="float">
            <text:p>34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36.0487804878049" calcext:value-type="float">
            <text:p>36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39:33.9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42:37.498000000</dc:date>
    <dc:creator>DRAAF Normandie</dc:creator>
    <meta:editing-duration>PT4H4M26S</meta:editing-duration>
    <meta:editing-cycles>32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