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66">
      <style:text-properties style:font-name="Arial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prairi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rr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s prairies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22"/>
        <table:table-column table:style-name="co4" table:number-columns-repeated="1022" table:default-cell-style-name="ce21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rr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43.5909447637739" calcext:value-type="float">
            <text:p>-43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29.698999359757" calcext:value-type="float">
            <text:p>-29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19.001742949771" calcext:value-type="float">
            <text:p>-19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-30.6003942561316" calcext:value-type="float">
            <text:p>-30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41.7832982705565" calcext:value-type="float">
            <text:p>-41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-38.8870319123558" calcext:value-type="float">
            <text:p>-38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48.3216726248409" calcext:value-type="float">
            <text:p>-48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-6.7692567985477" calcext:value-type="float">
            <text:p>-6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31.3779368510554" calcext:value-type="float">
            <text:p>-31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27.2274758581793" calcext:value-type="float">
            <text:p>-27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-32.3703262244358" calcext:value-type="float">
            <text:p>-32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32.8877498432211" calcext:value-type="float">
            <text:p>-32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15.4943745322659" calcext:value-type="float">
            <text:p>-15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78.5544807446614" calcext:value-type="float">
            <text:p>-78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48.1048029487881" calcext:value-type="float">
            <text:p>-48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-51.2735089252163" calcext:value-type="float">
            <text:p>-51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96.8855886381659" calcext:value-type="float">
            <text:p>-96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-29.4958078947311" calcext:value-type="float">
            <text:p>-29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-35.3567406660456" calcext:value-type="float">
            <text:p>-35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43.589855433193" calcext:value-type="float">
            <text:p>-43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16.2064526975473" calcext:value-type="float">
            <text:p>-16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-22.9501981079816" calcext:value-type="float">
            <text:p>-22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15.4081820814021" calcext:value-type="float">
            <text:p>-15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28.8564085462201" calcext:value-type="float">
            <text:p>-28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32.1374619147351" calcext:value-type="float">
            <text:p>-32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32.6231386390225" calcext:value-type="float">
            <text:p>-32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33.9188608962082" calcext:value-type="float">
            <text:p>-33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28.199963202762" calcext:value-type="float">
            <text:p>-28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-37.1816082303723" calcext:value-type="float">
            <text:p>-37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-31.2200357763595" calcext:value-type="float">
            <text:p>-31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26.3206481829337" calcext:value-type="float">
            <text:p>-26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14.7951724285666" calcext:value-type="float">
            <text:p>-14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47.2695770248049" calcext:value-type="float">
            <text:p>-47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37.9394070927014" calcext:value-type="float">
            <text:p>-37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15.6253056619463" calcext:value-type="float">
            <text:p>-1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29.6775058734142" calcext:value-type="float">
            <text:p>-29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91.5401802912397" calcext:value-type="float">
            <text:p>-91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22.4054559066567" calcext:value-type="float">
            <text:p>-22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10.1983093502375" calcext:value-type="float">
            <text:p>-1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23.7448961544882" calcext:value-type="float">
            <text:p>-23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52.9409644462" calcext:value-type="float">
            <text:p>-52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17.2754572002717" calcext:value-type="float">
            <text:p>-17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31.6245670177935" calcext:value-type="float">
            <text:p>-31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99.6702571993845" calcext:value-type="float">
            <text:p>-99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41.6209104020647" calcext:value-type="float">
            <text:p>-41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36.3688133728053" calcext:value-type="float">
            <text:p>-36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31.4849627187194" calcext:value-type="float">
            <text:p>-31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-19.7928555293258" calcext:value-type="float">
            <text:p>-19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18.3168219747872" calcext:value-type="float">
            <text:p>-18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21.7449880353736" calcext:value-type="float">
            <text:p>-21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20.6424321914918" calcext:value-type="float">
            <text:p>-20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3.6423642000364" calcext:value-type="float">
            <text:p>-3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3.2998529541846" calcext:value-type="float">
            <text:p>3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23.8560172398022" calcext:value-type="float">
            <text:p>-23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18.0569128169768" calcext:value-type="float">
            <text:p>-18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-34.1063423313249" calcext:value-type="float">
            <text:p>-34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39.7015105690733" calcext:value-type="float">
            <text:p>-39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-5.99056281642351" calcext:value-type="float">
            <text:p>-5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-8.67840747111981" calcext:value-type="float">
            <text:p>-8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34.7115933190059" calcext:value-type="float">
            <text:p>-34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23.1973803660543" calcext:value-type="float">
            <text:p>-23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19.0583734111031" calcext:value-type="float">
            <text:p>-19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-6.73596494568119" calcext:value-type="float">
            <text:p>-6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34.4842230994843" calcext:value-type="float">
            <text:p>-34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38.0786572652267" calcext:value-type="float">
            <text:p>-38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32.932721812698" calcext:value-type="float">
            <text:p>32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-55.3705941062711" calcext:value-type="float">
            <text:p>-55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14.5077380835948" calcext:value-type="float">
            <text:p>-14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1.0314977033836" calcext:value-type="float">
            <text:p>1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5.0646450029885" calcext:value-type="float">
            <text:p>5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46.3313148236862" calcext:value-type="float">
            <text:p>-46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3.3481931994111" calcext:value-type="float">
            <text:p>-13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34.161733424569" calcext:value-type="float">
            <text:p>-34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27.5748183969234" calcext:value-type="float">
            <text:p>-27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71.5850019993233" calcext:value-type="float">
            <text:p>71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-13.7632915925297" calcext:value-type="float">
            <text:p>-13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-14.5649090235618" calcext:value-type="float">
            <text:p>-14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37.9099706801477" calcext:value-type="float">
            <text:p>-37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-46.4857922384711" calcext:value-type="float">
            <text:p>-46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25.0043779664257" calcext:value-type="float">
            <text:p>-25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6.4054898548432" calcext:value-type="float">
            <text:p>6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18.1057220708447" calcext:value-type="float">
            <text:p>18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22.0109097425089" calcext:value-type="float">
            <text:p>-22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2.08497293346549" calcext:value-type="float">
            <text:p>2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0.322240232715998" calcext:value-type="float">
            <text:p>-0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19.344336034761" calcext:value-type="float">
            <text:p>-19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48.9614036246777" calcext:value-type="float">
            <text:p>-48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41.925399056817" calcext:value-type="float">
            <text:p>-41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-56.1281223651449" calcext:value-type="float">
            <text:p>-56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24.8782969710354" calcext:value-type="float">
            <text:p>-24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-29.2520066184422" calcext:value-type="float">
            <text:p>-29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-1.4352199707076" calcext:value-type="float">
            <text:p>-1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23.0556293099864" calcext:value-type="float">
            <text:p>-23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32.7212723244848" calcext:value-type="float">
            <text:p>-32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-38.5745283024289" calcext:value-type="float">
            <text:p>-38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4.02544218872529" calcext:value-type="float">
            <text:p>4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-37.6908051627714" calcext:value-type="float">
            <text:p>-37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7.2547730585718" calcext:value-type="float">
            <text:p>7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36.2805873153607" calcext:value-type="float">
            <text:p>-36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-16.8510946197215" calcext:value-type="float">
            <text:p>-16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9.7830364487051" calcext:value-type="float">
            <text:p>-9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-34.8360929792329" calcext:value-type="float">
            <text:p>-34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40.3170975878868" calcext:value-type="float">
            <text:p>-40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-4.40096008288999" calcext:value-type="float">
            <text:p>-4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41.1713874126757" calcext:value-type="float">
            <text:p>-41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14.374397540896" calcext:value-type="float">
            <text:p>-14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5.15004423945149" calcext:value-type="float">
            <text:p>-5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68.1224174249354" calcext:value-type="float">
            <text:p>-68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48.334667499552" calcext:value-type="float">
            <text:p>-48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30.7160386039377" calcext:value-type="float">
            <text:p>-30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27.6220541141901" calcext:value-type="float">
            <text:p>-27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14.4170544410071" calcext:value-type="float">
            <text:p>-14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-5.61249245956709" calcext:value-type="float">
            <text:p>-5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33.2773566784114" calcext:value-type="float">
            <text:p>-33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1.772615929306" calcext:value-type="float">
            <text:p>1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-60.9260151865708" calcext:value-type="float">
            <text:p>-60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32.5508699168277" calcext:value-type="float">
            <text:p>-3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32.172025233629" calcext:value-type="float">
            <text:p>-32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-19.729608029639" calcext:value-type="float">
            <text:p>-19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17.9290456612929" calcext:value-type="float">
            <text:p>-17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30.5370217914368" calcext:value-type="float">
            <text:p>-3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42.7945029746374" calcext:value-type="float">
            <text:p>-42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15.2544291376633" calcext:value-type="float">
            <text:p>-15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35.3497851846156" calcext:value-type="float">
            <text:p>-35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-66.3079079359822" calcext:value-type="float">
            <text:p>-6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-1.4967757251695" calcext:value-type="float">
            <text:p>-1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-18.8797522587137" calcext:value-type="float">
            <text:p>-18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-62.0129245935056" calcext:value-type="float">
            <text:p>-62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30.5519190793388" calcext:value-type="float">
            <text:p>-30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55.0594438600651" calcext:value-type="float">
            <text:p>-55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18.5549132947977" calcext:value-type="float">
            <text:p>18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-40.8817575167338" calcext:value-type="float">
            <text:p>-4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30.9809361245485" calcext:value-type="float">
            <text:p>-3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41.0579362557864" calcext:value-type="float">
            <text:p>-41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4.8814077897716" calcext:value-type="float">
            <text:p>4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31.5138523872812" calcext:value-type="float">
            <text:p>-31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34.9190592308146" calcext:value-type="float">
            <text:p>-34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32.8852853767864" calcext:value-type="float">
            <text:p>-32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-29.6005448277068" calcext:value-type="float">
            <text:p>-29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23.7487620328354" calcext:value-type="float">
            <text:p>-23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20.252770011085" calcext:value-type="float">
            <text:p>-2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38.7899107955523" calcext:value-type="float">
            <text:p>-38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5.3734498240994" calcext:value-type="float">
            <text:p>-5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-28.0463669139009" calcext:value-type="float">
            <text:p>-28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-34.3417366151553" calcext:value-type="float">
            <text:p>-34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26.1722650923935" calcext:value-type="float">
            <text:p>-26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-10.46141360557" calcext:value-type="float">
            <text:p>-10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-64.1285711355526" calcext:value-type="float">
            <text:p>-64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20.5347566022959" calcext:value-type="float">
            <text:p>-20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-66.4098212907497" calcext:value-type="float">
            <text:p>-66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11.2912828132642" calcext:value-type="float">
            <text:p>11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22.9171420426947" calcext:value-type="float">
            <text:p>-22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1.3672229276256" calcext:value-type="float">
            <text:p>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1.36210880808849" calcext:value-type="float">
            <text:p>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21.2528996421057" calcext:value-type="float">
            <text:p>-21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-46.3923197046508" calcext:value-type="float">
            <text:p>-46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26.0127440839662" calcext:value-type="float">
            <text:p>-26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0.898244822959597" calcext:value-type="float">
            <text:p>-0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15.7710459121629" calcext:value-type="float">
            <text:p>-15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-13.2517712606201" calcext:value-type="float">
            <text:p>-13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21.431416571813" calcext:value-type="float">
            <text:p>-21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5.80636326288401" calcext:value-type="float">
            <text:p>5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-10.9218187770003" calcext:value-type="float">
            <text:p>-10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17.3989369506304" calcext:value-type="float">
            <text:p>-1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-48.4556251347723" calcext:value-type="float">
            <text:p>-48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-19.7112587576897" calcext:value-type="float">
            <text:p>-19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44.8268855826152" calcext:value-type="float">
            <text:p>-44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-23.0623722944987" calcext:value-type="float">
            <text:p>-23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30.382141059109" calcext:value-type="float">
            <text:p>-30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24.3254596564235" calcext:value-type="float">
            <text:p>-24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35.6298743827205" calcext:value-type="float">
            <text:p>-35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26.9776876267748" calcext:value-type="float">
            <text:p>-26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21.9824306043642" calcext:value-type="float">
            <text:p>-21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50.2688372787693" calcext:value-type="float">
            <text:p>-5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22.5120787543101" calcext:value-type="float">
            <text:p>-22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30.9003950865482" calcext:value-type="float">
            <text:p>-30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5.7752503133935" calcext:value-type="float">
            <text:p>-5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38.9501303940023" calcext:value-type="float">
            <text:p>-38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-56.4597204541665" calcext:value-type="float">
            <text:p>-56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24.982779304092" calcext:value-type="float">
            <text:p>-24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27.7585487977766" calcext:value-type="float">
            <text:p>-27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32.7514970954821" calcext:value-type="float">
            <text:p>-32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-33.4884223594499" calcext:value-type="float">
            <text:p>-33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21.6067321460762" calcext:value-type="float">
            <text:p>-21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40.9680998604057" calcext:value-type="float">
            <text:p>-4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-37.7917703657659" calcext:value-type="float">
            <text:p>-37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11.0307589160164" calcext:value-type="float">
            <text:p>11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51.4357992541808" calcext:value-type="float">
            <text:p>-51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98.4427048634244" calcext:value-type="float">
            <text:p>-98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7.2273666284312" calcext:value-type="float">
            <text:p>-17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.0329073032066" calcext:value-type="float">
            <text:p>-1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-20.6015950634949" calcext:value-type="float">
            <text:p>-20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66.5820063642795" calcext:value-type="float">
            <text:p>-66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6.368090179229" calcext:value-type="float">
            <text:p>-16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21.9004477218473" calcext:value-type="float">
            <text:p>-21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42.8152222614415" calcext:value-type="float">
            <text:p>-42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15.2533604586117" calcext:value-type="float">
            <text:p>-15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35.1389906150539" calcext:value-type="float">
            <text:p>-35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-22.4978752542344" calcext:value-type="float">
            <text:p>-22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39.5381403013921" calcext:value-type="float">
            <text:p>-39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63.9686944821465" calcext:value-type="float">
            <text:p>-63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13.0625196136072" calcext:value-type="float">
            <text:p>-13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40.5418126368332" calcext:value-type="float">
            <text:p>-40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25.8719641884062" calcext:value-type="float">
            <text:p>25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-7.6787507192559" calcext:value-type="float">
            <text:p>-7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36.3518399278743" calcext:value-type="float">
            <text:p>-36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35.1247157747314" calcext:value-type="float">
            <text:p>-35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41.2000581300636" calcext:value-type="float">
            <text:p>-41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37.9913113646298" calcext:value-type="float">
            <text:p>-37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27.4508782156276" calcext:value-type="float">
            <text:p>-27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1.3004815071384" calcext:value-type="float">
            <text:p>-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45.044422939414" calcext:value-type="float">
            <text:p>-45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57.5116956377421" calcext:value-type="float">
            <text:p>-57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12.9971992071332" calcext:value-type="float">
            <text:p>12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-99.0382033922424" calcext:value-type="float">
            <text:p>-99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29.1830545669074" calcext:value-type="float">
            <text:p>-29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2.5804068494235" calcext:value-type="float">
            <text:p>2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1.3927859495525" calcext:value-type="float">
            <text:p>1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41.0570501041385" calcext:value-type="float">
            <text:p>-41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1.2528970783241" calcext:value-type="float">
            <text:p>1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6.1945763674303" calcext:value-type="float">
            <text:p>6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39.6025819850287" calcext:value-type="float">
            <text:p>-39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4.376465451027" calcext:value-type="float">
            <text:p>-14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34.4396365382748" calcext:value-type="float">
            <text:p>-34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55.1329723387735" calcext:value-type="float">
            <text:p>-55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41.0218812561764" calcext:value-type="float">
            <text:p>-41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6.46593731020749" calcext:value-type="float">
            <text:p>-6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32.6192164989763" calcext:value-type="float">
            <text:p>-32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4.7335596627881" calcext:value-type="float">
            <text:p>-14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-51.3032422838143" calcext:value-type="float">
            <text:p>-51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28.8724993307543" calcext:value-type="float">
            <text:p>-28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36.6807934205293" calcext:value-type="float">
            <text:p>-36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27.8230261778609" calcext:value-type="float">
            <text:p>-27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20.003073070876" calcext:value-type="float">
            <text:p>-2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24.1818949087052" calcext:value-type="float">
            <text:p>-24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-36.7536239586001" calcext:value-type="float">
            <text:p>-36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30.6885320114282" calcext:value-type="float">
            <text:p>-30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9.6749434753994" calcext:value-type="float">
            <text:p>-9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53.9701845925935" calcext:value-type="float">
            <text:p>-53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5.1277609401947" calcext:value-type="float">
            <text:p>-5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-38.1947856010088" calcext:value-type="float">
            <text:p>-38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-43.3893998477175" calcext:value-type="float">
            <text:p>-43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43.1272292311892" calcext:value-type="float">
            <text:p>-43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3.889360717037" calcext:value-type="float">
            <text:p>-13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25.8874386815003" calcext:value-type="float">
            <text:p>-25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17.6818522756221" calcext:value-type="float">
            <text:p>-17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19.1505312238079" calcext:value-type="float">
            <text:p>-19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-26.1752123906167" calcext:value-type="float">
            <text:p>-26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42.6055472618364" calcext:value-type="float">
            <text:p>-42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23.2288807970234" calcext:value-type="float">
            <text:p>-23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-22.8335861373397" calcext:value-type="float">
            <text:p>-2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21.335662753271" calcext:value-type="float">
            <text:p>-21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33.0921332687147" calcext:value-type="float">
            <text:p>-33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40.8881513354451" calcext:value-type="float">
            <text:p>-40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42.3313442332724" calcext:value-type="float">
            <text:p>-42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19.6157423412621" calcext:value-type="float">
            <text:p>-19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33.3602414076941" calcext:value-type="float">
            <text:p>-33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-10.9769300432827" calcext:value-type="float">
            <text:p>-10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15.7075734417167" calcext:value-type="float">
            <text:p>-15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-4.3937024426415" calcext:value-type="float">
            <text:p>-4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39.7205265484443" calcext:value-type="float">
            <text:p>-39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38.6868114006528" calcext:value-type="float">
            <text:p>-38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1.89129906354989" calcext:value-type="float">
            <text:p>1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47.521196770831" calcext:value-type="float">
            <text:p>-47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19.5363821228223" calcext:value-type="float">
            <text:p>-19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34.8884479768113" calcext:value-type="float">
            <text:p>-34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37.2301583113729" calcext:value-type="float">
            <text:p>-37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24.3670682464528" calcext:value-type="float">
            <text:p>-24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-35.7469172677833" calcext:value-type="float">
            <text:p>-35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18.7278663603227" calcext:value-type="float">
            <text:p>18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60.9977227033292" calcext:value-type="float">
            <text:p>-60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-41.8235410916843" calcext:value-type="float">
            <text:p>-41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33.609649495168" calcext:value-type="float">
            <text:p>-33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39.5464476776451" calcext:value-type="float">
            <text:p>-39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42.2942599828391" calcext:value-type="float">
            <text:p>-42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25.7297344158723" calcext:value-type="float">
            <text:p>-25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27.424719010139" calcext:value-type="float">
            <text:p>-27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-45.4917685812715" calcext:value-type="float">
            <text:p>-45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39.0958487566299" calcext:value-type="float">
            <text:p>-39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39.8289783157804" calcext:value-type="float">
            <text:p>-39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52.9600434218305" calcext:value-type="float">
            <text:p>-52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float" office:value="-42.580253459185" calcext:value-type="float">
            <text:p>-42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-22.0731242875321" calcext:value-type="float">
            <text:p>-22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38.8907710654909" calcext:value-type="float">
            <text:p>-38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30.0810008262033" calcext:value-type="float">
            <text:p>-3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11.9542561025929" calcext:value-type="float">
            <text:p>-11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26.5788907396143" calcext:value-type="float">
            <text:p>-26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-32.1605528389254" calcext:value-type="float">
            <text:p>-32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-41.10723106353" calcext:value-type="float">
            <text:p>-41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38.5005938700101" calcext:value-type="float">
            <text:p>-38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49.0892151504414" calcext:value-type="float">
            <text:p>-49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9.0451166945502" calcext:value-type="float">
            <text:p>-9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-33.9721470319022" calcext:value-type="float">
            <text:p>-33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32.7748253178938" calcext:value-type="float">
            <text:p>-32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30.1749064335911" calcext:value-type="float">
            <text:p>-30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19.0019641896407" calcext:value-type="float">
            <text:p>-19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16.498991120515" calcext:value-type="float">
            <text:p>-1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39.8528829363899" calcext:value-type="float">
            <text:p>-39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41.5656587727552" calcext:value-type="float">
            <text:p>-41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3.1949945295577" calcext:value-type="float">
            <text:p>-3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-6.4970706330308" calcext:value-type="float">
            <text:p>-6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-9.5047838444065" calcext:value-type="float">
            <text:p>-9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42.3750477922771" calcext:value-type="float">
            <text:p>-42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-2.3286911069535" calcext:value-type="float">
            <text:p>-2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28.8404732849081" calcext:value-type="float">
            <text:p>-28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4.9433730707326" calcext:value-type="float">
            <text:p>4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45.4498783858552" calcext:value-type="float">
            <text:p>-45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25.9928109475972" calcext:value-type="float">
            <text:p>-25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3.57317020833659" calcext:value-type="float">
            <text:p>-3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-2.3503924801889" calcext:value-type="float">
            <text:p>-2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50.2693359060942" calcext:value-type="float">
            <text:p>5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48.2589370892858" calcext:value-type="float">
            <text:p>-48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-39.8265473669013" calcext:value-type="float">
            <text:p>-39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6.0424853351558" calcext:value-type="float">
            <text:p>6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27.6319991381938" calcext:value-type="float">
            <text:p>-27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-7.9296953810651" calcext:value-type="float">
            <text:p>-7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38.4135552022003" calcext:value-type="float">
            <text:p>-38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36.0523352887596" calcext:value-type="float">
            <text:p>-36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-79.7739315473634" calcext:value-type="float">
            <text:p>-79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44.7880595579261" calcext:value-type="float">
            <text:p>-44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43.7628949981419" calcext:value-type="float">
            <text:p>-43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36.8475749288008" calcext:value-type="float">
            <text:p>-36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38.815162301134" calcext:value-type="float">
            <text:p>-38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16.7203908010637" calcext:value-type="float">
            <text:p>-16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53.608688149837" calcext:value-type="float">
            <text:p>-53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-64.057262127156" calcext:value-type="float">
            <text:p>-6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-42.0211879510974" calcext:value-type="float">
            <text:p>-42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29.244253223394" calcext:value-type="float">
            <text:p>-29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31.7408770031261" calcext:value-type="float">
            <text:p>-31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-29.2771170531301" calcext:value-type="float">
            <text:p>-29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46.2023363686221" calcext:value-type="float">
            <text:p>-46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99.3873873873874" calcext:value-type="float">
            <text:p>-99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-4.7386803503376" calcext:value-type="float">
            <text:p>-4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35.8510740684725" calcext:value-type="float">
            <text:p>-35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22.7947361157446" calcext:value-type="float">
            <text:p>-22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36.2668100823091" calcext:value-type="float">
            <text:p>-36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26.0225551174191" calcext:value-type="float">
            <text:p>-26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22.7516501650165" calcext:value-type="float">
            <text:p>22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61.1869846349184" calcext:value-type="float">
            <text:p>-61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18.5423854277954" calcext:value-type="float">
            <text:p>-18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17.3959588780795" calcext:value-type="float">
            <text:p>-17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-14.4053608556689" calcext:value-type="float">
            <text:p>-14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0.363454422499601" calcext:value-type="float">
            <text:p>0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67.4352971360765" calcext:value-type="float">
            <text:p>-67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55.2326435984935" calcext:value-type="float">
            <text:p>-55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-22.546102151207" calcext:value-type="float">
            <text:p>-22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21.2357113859845" calcext:value-type="float">
            <text:p>-21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-15.3341284737217" calcext:value-type="float">
            <text:p>-15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21.7909267417978" calcext:value-type="float">
            <text:p>-21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17.5037532514716" calcext:value-type="float">
            <text:p>-17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66.9708772247743" calcext:value-type="float">
            <text:p>-66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31.1921316790683" calcext:value-type="float">
            <text:p>-3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61.8362824616327" calcext:value-type="float">
            <text:p>-61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-32.4122861133915" calcext:value-type="float">
            <text:p>-32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-44.9177473489363" calcext:value-type="float">
            <text:p>-44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53.4544794794442" calcext:value-type="float">
            <text:p>-53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-12.7477958459205" calcext:value-type="float">
            <text:p>-12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-9.50975069116861" calcext:value-type="float">
            <text:p>-9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14.8033857676934" calcext:value-type="float">
            <text:p>-14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-14.6975528543846" calcext:value-type="float">
            <text:p>-14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15.4484198004995" calcext:value-type="float">
            <text:p>-15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0.6030592892732" calcext:value-type="float">
            <text:p>-1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9.570803124695" calcext:value-type="float">
            <text:p>-19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-46.6692936889933" calcext:value-type="float">
            <text:p>-46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-3.0718940416282" calcext:value-type="float">
            <text:p>-3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-19.8554291834663" calcext:value-type="float">
            <text:p>-19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6.46651974116489" calcext:value-type="float">
            <text:p>-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5.89480335216891" calcext:value-type="float">
            <text:p>-5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40.7241704998271" calcext:value-type="float">
            <text:p>-40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37.18932504261" calcext:value-type="float">
            <text:p>-37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20.9217525626484" calcext:value-type="float">
            <text:p>-20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47.7707541958017" calcext:value-type="float">
            <text:p>-47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-8.4228785303543" calcext:value-type="float">
            <text:p>-8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25.3531827592303" calcext:value-type="float">
            <text:p>-25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36.4952906913378" calcext:value-type="float">
            <text:p>-36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5.3717123818962" calcext:value-type="float">
            <text:p>5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9.0271529966263" calcext:value-type="float">
            <text:p>-19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.1138863724602" calcext:value-type="float">
            <text:p>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-15.3129883321179" calcext:value-type="float">
            <text:p>-15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19.4480049274967" calcext:value-type="float">
            <text:p>-19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25.5453770957852" calcext:value-type="float">
            <text:p>-25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16.5096093550617" calcext:value-type="float">
            <text:p>-16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21.9734096638612" calcext:value-type="float">
            <text:p>-21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-11.1870973132973" calcext:value-type="float">
            <text:p>-11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29.3974387752484" calcext:value-type="float">
            <text:p>-29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20.8012391906043" calcext:value-type="float">
            <text:p>-20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-10.5863145091714" calcext:value-type="float">
            <text:p>-10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7.2934212869457" calcext:value-type="float">
            <text:p>-17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-2.24249167074349" calcext:value-type="float">
            <text:p>-2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23.1425738347191" calcext:value-type="float">
            <text:p>-23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40.5058570853082" calcext:value-type="float">
            <text:p>-40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42.0760896951373" calcext:value-type="float">
            <text:p>-42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33.6124231804278" calcext:value-type="float">
            <text:p>-33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45.5153681914633" calcext:value-type="float">
            <text:p>-4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18.9911546646178" calcext:value-type="float">
            <text:p>-18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25.1051484032236" calcext:value-type="float">
            <text:p>-25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32.9422699676351" calcext:value-type="float">
            <text:p>-32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-29.2534665802452" calcext:value-type="float">
            <text:p>-29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42.4242214479159" calcext:value-type="float">
            <text:p>-42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12.156460202027" calcext:value-type="float">
            <text:p>-12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-26.9899382508329" calcext:value-type="float">
            <text:p>-2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-10.0731517380912" calcext:value-type="float">
            <text:p>-10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1.49436451057811" calcext:value-type="float">
            <text:p>-1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36.4754172622721" calcext:value-type="float">
            <text:p>-3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5.98141018968219" calcext:value-type="float">
            <text:p>-5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28.4532054310489" calcext:value-type="float">
            <text:p>-28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22.0164017167297" calcext:value-type="float">
            <text:p>-22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66.3882764730658" calcext:value-type="float">
            <text:p>-66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14.0948165410836" calcext:value-type="float">
            <text:p>-14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-30.6776281335724" calcext:value-type="float">
            <text:p>-30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43.1719935589598" calcext:value-type="float">
            <text:p>-43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30.3307999969881" calcext:value-type="float">
            <text:p>-30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-9.2523337838372" calcext:value-type="float">
            <text:p>-9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3.2815148150313" calcext:value-type="float">
            <text:p>3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0.118778989230407" calcext:value-type="float">
            <text:p>-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23.1452160488874" calcext:value-type="float">
            <text:p>-23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-17.0527431883579" calcext:value-type="float">
            <text:p>-17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16.2913385803896" calcext:value-type="float">
            <text:p>-16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88.8912613474109" calcext:value-type="float">
            <text:p>-88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19.4447121556997" calcext:value-type="float">
            <text:p>-19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37.5654882329561" calcext:value-type="float">
            <text:p>-37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43.6248116499294" calcext:value-type="float">
            <text:p>-43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21.8961135154823" calcext:value-type="float">
            <text:p>-21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32.4465206268497" calcext:value-type="float">
            <text:p>-32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32.7758072577203" calcext:value-type="float">
            <text:p>-32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47.6475097892728" calcext:value-type="float">
            <text:p>-47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94.0331685629881" calcext:value-type="float">
            <text:p>-94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1.15791350715959" calcext:value-type="float">
            <text:p>1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-32.2461351350488" calcext:value-type="float">
            <text:p>-32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17.9161872966969" calcext:value-type="float">
            <text:p>-17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25.8337509128455" calcext:value-type="float">
            <text:p>-25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3.91194610075671" calcext:value-type="float">
            <text:p>3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31.1322922074891" calcext:value-type="float">
            <text:p>-31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51.219394507806" calcext:value-type="float">
            <text:p>-51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7.643859802341" calcext:value-type="float">
            <text:p>-7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45.6890780989804" calcext:value-type="float">
            <text:p>-45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-10.6388149501579" calcext:value-type="float">
            <text:p>-10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2.56648219034929" calcext:value-type="float">
            <text:p>-2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54.372210926822" calcext:value-type="float">
            <text:p>-5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-37.4097461167542" calcext:value-type="float">
            <text:p>-37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-2.27174236954589" calcext:value-type="float">
            <text:p>-2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42.2474930205353" calcext:value-type="float">
            <text:p>-4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-9.1620040797128" calcext:value-type="float">
            <text:p>-9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51.4783031878931" calcext:value-type="float">
            <text:p>-51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36.3301064905799" calcext:value-type="float">
            <text:p>-36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-22.299567771363" calcext:value-type="float">
            <text:p>-22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-38.7517814848024" calcext:value-type="float">
            <text:p>-38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41.9008773636324" calcext:value-type="float">
            <text:p>-41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27.4475246735424" calcext:value-type="float">
            <text:p>-27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27.6508027795597" calcext:value-type="float">
            <text:p>-27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41.171778762652" calcext:value-type="float">
            <text:p>-41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23.9232303800353" calcext:value-type="float">
            <text:p>-23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17.6827003586413" calcext:value-type="float">
            <text:p>-17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49.768586682907" calcext:value-type="float">
            <text:p>-49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43.5454785188662" calcext:value-type="float">
            <text:p>-43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48.4200779304814" calcext:value-type="float">
            <text:p>-48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87.8797996661102" calcext:value-type="float">
            <text:p>-87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97.9823455233291" calcext:value-type="float">
            <text:p>97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22.0390130251279" calcext:value-type="float">
            <text:p>-22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-10.0023523416776" calcext:value-type="float">
            <text:p>-1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14.8688331898184" calcext:value-type="float">
            <text:p>-14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52.3716368694474" calcext:value-type="float">
            <text:p>-52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23.7461170232018" calcext:value-type="float">
            <text:p>-23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3.6615549238571" calcext:value-type="float">
            <text:p>3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-34.2194939914533" calcext:value-type="float">
            <text:p>-34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18.8072003074345" calcext:value-type="float">
            <text:p>-18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33.9248308986472" calcext:value-type="float">
            <text:p>-33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13.8474125588055" calcext:value-type="float">
            <text:p>13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-29.460186374468" calcext:value-type="float">
            <text:p>-29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-33.9801118070063" calcext:value-type="float">
            <text:p>-33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.6028479461866" calcext:value-type="float">
            <text:p>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47.6177763054532" calcext:value-type="float">
            <text:p>-47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19.2539646434002" calcext:value-type="float">
            <text:p>-19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2.00984821264291" calcext:value-type="float">
            <text:p>2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20.2133411541993" calcext:value-type="float">
            <text:p>-20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-43.1852620470506" calcext:value-type="float">
            <text:p>-43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83.7818883470904" calcext:value-type="float">
            <text:p>-83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2.97784457376" calcext:value-type="float">
            <text:p>-2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.485837390321095" calcext:value-type="float">
            <text:p>0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20.0232217912454" calcext:value-type="float">
            <text:p>-2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3.89815743665871" calcext:value-type="float">
            <text:p>3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18.213002410731" calcext:value-type="float">
            <text:p>-18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2.1922968917694" calcext:value-type="float">
            <text:p>2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-51.7574613199311" calcext:value-type="float">
            <text:p>-51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48.5070824736987" calcext:value-type="float">
            <text:p>-48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3.04493465003071" calcext:value-type="float">
            <text:p>3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39.1264827778966" calcext:value-type="float">
            <text:p>-39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20.9784622528958" calcext:value-type="float">
            <text:p>-20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9.84315148487239" calcext:value-type="float">
            <text:p>-9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34.5234501521917" calcext:value-type="float">
            <text:p>-34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31.5009938657129" calcext:value-type="float">
            <text:p>-31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96.507215936039" calcext:value-type="float">
            <text:p>-96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31.8034732775273" calcext:value-type="float">
            <text:p>-31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-45.7106089740312" calcext:value-type="float">
            <text:p>-45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45.4994398715948" calcext:value-type="float">
            <text:p>-45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-47.8457574911523" calcext:value-type="float">
            <text:p>-47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-3.475658753872" calcext:value-type="float">
            <text:p>-3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4.8843784464454" calcext:value-type="float">
            <text:p>-4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40.2422295521373" calcext:value-type="float">
            <text:p>-40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-37.9539086259811" calcext:value-type="float">
            <text:p>-37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3.76267314482411" calcext:value-type="float">
            <text:p>3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41.8955782316765" calcext:value-type="float">
            <text:p>-41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46.8401726808171" calcext:value-type="float">
            <text:p>-4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32.8384838079433" calcext:value-type="float">
            <text:p>-32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23.8605759378609" calcext:value-type="float">
            <text:p>-23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20.2984829267778" calcext:value-type="float">
            <text:p>-20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24.0368258694976" calcext:value-type="float">
            <text:p>-24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-32.2689852886259" calcext:value-type="float">
            <text:p>-32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33.5687621330131" calcext:value-type="float">
            <text:p>-33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18.9864029245448" calcext:value-type="float">
            <text:p>-18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-40.0382069385948" calcext:value-type="float">
            <text:p>-4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12.9837657099367" calcext:value-type="float">
            <text:p>-12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-36.2043484868902" calcext:value-type="float">
            <text:p>-36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16.840588065725" calcext:value-type="float">
            <text:p>16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-11.8036648401328" calcext:value-type="float">
            <text:p>-11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.106116880163697" calcext:value-type="float">
            <text:p>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39.386510138201" calcext:value-type="float">
            <text:p>-39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10.8174148556341" calcext:value-type="float">
            <text:p>10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-39.2210125193147" calcext:value-type="float">
            <text:p>-39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32.1300621237004" calcext:value-type="float">
            <text:p>-32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3.98553124478771" calcext:value-type="float">
            <text:p>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6.9569172285492" calcext:value-type="float">
            <text:p>-6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17.0675462333631" calcext:value-type="float">
            <text:p>-17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38.565938434259" calcext:value-type="float">
            <text:p>-38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-42.0302369822045" calcext:value-type="float">
            <text:p>-42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33.5342487256555" calcext:value-type="float">
            <text:p>-33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38.4955093966469" calcext:value-type="float">
            <text:p>-38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29.7158276540635" calcext:value-type="float">
            <text:p>-29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23.5761082594053" calcext:value-type="float">
            <text:p>-23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12.4820577510494" calcext:value-type="float">
            <text:p>-12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34.3728344517942" calcext:value-type="float">
            <text:p>-34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25.4912524536083" calcext:value-type="float">
            <text:p>-25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36.183996030339" calcext:value-type="float">
            <text:p>-36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99.8459167950693" calcext:value-type="float">
            <text:p>-99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21.9768967301819" calcext:value-type="float">
            <text:p>-21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56.3975227875257" calcext:value-type="float">
            <text:p>-56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3.5752467621009" calcext:value-type="float">
            <text:p>-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33.9028135480262" calcext:value-type="float">
            <text:p>-33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2.6661452359163" calcext:value-type="float">
            <text:p>-2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37.8453433407819" calcext:value-type="float">
            <text:p>-37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42.4499293286614" calcext:value-type="float">
            <text:p>-42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49.6953622755923" calcext:value-type="float">
            <text:p>-49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27.5376060421928" calcext:value-type="float">
            <text:p>-27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2.24920544372912" calcext:value-type="float">
            <text:p>-2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63.3868814898346" calcext:value-type="float">
            <text:p>-63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26.9473002446585" calcext:value-type="float">
            <text:p>-26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27.2918623405551" calcext:value-type="float">
            <text:p>-27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46.6912662488558" calcext:value-type="float">
            <text:p>-46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36.3173478624717" calcext:value-type="float">
            <text:p>-36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21.6219899252883" calcext:value-type="float">
            <text:p>-21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50.4044003789829" calcext:value-type="float">
            <text:p>-50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-11.895947663864" calcext:value-type="float">
            <text:p>-11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15.4247192204897" calcext:value-type="float">
            <text:p>-15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84.1264521894549" calcext:value-type="float">
            <text:p>-84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-17.3541982898742" calcext:value-type="float">
            <text:p>-17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16.022673855231" calcext:value-type="float">
            <text:p>-16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22.1450754245252" calcext:value-type="float">
            <text:p>-22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-36.5130848229316" calcext:value-type="float">
            <text:p>-36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-58.965356337187" calcext:value-type="float">
            <text:p>-58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28.2782877487391" calcext:value-type="float">
            <text:p>-28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26.4661221108874" calcext:value-type="float">
            <text:p>-26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39.9010801529191" calcext:value-type="float">
            <text:p>-39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27.0075953728066" calcext:value-type="float">
            <text:p>-27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16.5211788492067" calcext:value-type="float">
            <text:p>-16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94.8358637982967" calcext:value-type="float">
            <text:p>-94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29.6173259201167" calcext:value-type="float">
            <text:p>-29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11.2942942563659" calcext:value-type="float">
            <text:p>-11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67.3226371968294" calcext:value-type="float">
            <text:p>-6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48.5856340638611" calcext:value-type="float">
            <text:p>-48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14.2451938172209" calcext:value-type="float">
            <text:p>-14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-47.8089519413093" calcext:value-type="float">
            <text:p>-47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51.3410525414336" calcext:value-type="float">
            <text:p>-51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17.4939983465455" calcext:value-type="float">
            <text:p>-17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27.8212977904581" calcext:value-type="float">
            <text:p>-27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51.5282383203113" calcext:value-type="float">
            <text:p>-51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18.6662527737795" calcext:value-type="float">
            <text:p>18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41.017031652178" calcext:value-type="float">
            <text:p>-41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25.4805295215636" calcext:value-type="float">
            <text:p>-2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47.1085997968887" calcext:value-type="float">
            <text:p>-47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13.4642357448738" calcext:value-type="float">
            <text:p>-13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-20.1265741380644" calcext:value-type="float">
            <text:p>-20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46.9350523581214" calcext:value-type="float">
            <text:p>-46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46.5819376031709" calcext:value-type="float">
            <text:p>-46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14.6893230996334" calcext:value-type="float">
            <text:p>-14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85.0966691809917" calcext:value-type="float">
            <text:p>-85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33.2010828407987" calcext:value-type="float">
            <text:p>-33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30.9259661210503" calcext:value-type="float">
            <text:p>-30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15.1641620087551" calcext:value-type="float">
            <text:p>-15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-42.6585718578176" calcext:value-type="float">
            <text:p>-4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44.7701625362748" calcext:value-type="float">
            <text:p>-44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20.3112320268047" calcext:value-type="float">
            <text:p>-20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50.5649553869223" calcext:value-type="float">
            <text:p>-5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-25.5236763138576" calcext:value-type="float">
            <text:p>-25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.3012676731308" calcext:value-type="float">
            <text:p>-1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37.4055090168982" calcext:value-type="float">
            <text:p>-37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43.2264868620906" calcext:value-type="float">
            <text:p>-43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12.3324777499865" calcext:value-type="float">
            <text:p>-12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-52.1491561887027" calcext:value-type="float">
            <text:p>-5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27.683765203596" calcext:value-type="float">
            <text:p>-27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52.0229727157569" calcext:value-type="float">
            <text:p>-52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11.818452570614" calcext:value-type="float">
            <text:p>-11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97.7115873592445" calcext:value-type="float">
            <text:p>-97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19.7899871793678" calcext:value-type="float">
            <text:p>-19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45.3603591588301" calcext:value-type="float">
            <text:p>-45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-43.4366965701457" calcext:value-type="float">
            <text:p>-43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38.690388500348" calcext:value-type="float">
            <text:p>-38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34.3355463863375" calcext:value-type="float">
            <text:p>-34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34.2233691720535" calcext:value-type="float">
            <text:p>-34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39.8099402318093" calcext:value-type="float">
            <text:p>-39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34.8088164178257" calcext:value-type="float">
            <text:p>-34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40.1919752572758" calcext:value-type="float">
            <text:p>-40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16.7391186804258" calcext:value-type="float">
            <text:p>-16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26.2750396252745" calcext:value-type="float">
            <text:p>-26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49.5303719904527" calcext:value-type="float">
            <text:p>-4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32.9343324110657" calcext:value-type="float">
            <text:p>-32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-52.3620550404042" calcext:value-type="float">
            <text:p>-52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-38.7092642408006" calcext:value-type="float">
            <text:p>-38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-36.0598928965061" calcext:value-type="float">
            <text:p>-36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51.1251652111567" calcext:value-type="float">
            <text:p>-51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46.2358210576753" calcext:value-type="float">
            <text:p>-46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-38.2198776074416" calcext:value-type="float">
            <text:p>-38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26.4458376861203" calcext:value-type="float">
            <text:p>-26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6.7665419258134" calcext:value-type="float">
            <text:p>-16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-37.5220580084204" calcext:value-type="float">
            <text:p>-37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25.8120044021785" calcext:value-type="float">
            <text:p>-25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28.9952540974641" calcext:value-type="float">
            <text:p>-28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55.8046259964752" calcext:value-type="float">
            <text:p>-55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7.197875973893" calcext:value-type="float">
            <text:p>-17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23.2689208841402" calcext:value-type="float">
            <text:p>-23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49.8509176204788" calcext:value-type="float">
            <text:p>-49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51.4038499349635" calcext:value-type="float">
            <text:p>-51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35.4805115619625" calcext:value-type="float">
            <text:p>-3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50.3238838197395" calcext:value-type="float">
            <text:p>-50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9.85047805785451" calcext:value-type="float">
            <text:p>-9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22.8324350166545" calcext:value-type="float">
            <text:p>-22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48.9864775635927" calcext:value-type="float">
            <text:p>-48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40.6390607861969" calcext:value-type="float">
            <text:p>-40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-45.2793296975717" calcext:value-type="float">
            <text:p>-45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5.445084742421" calcext:value-type="float">
            <text:p>5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40.7399744147617" calcext:value-type="float">
            <text:p>-40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45.151998137696" calcext:value-type="float">
            <text:p>-45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15.8531829735046" calcext:value-type="float">
            <text:p>-15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-66.7348130974204" calcext:value-type="float">
            <text:p>-66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53.0318330783406" calcext:value-type="float">
            <text:p>-53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24.5164374339688" calcext:value-type="float">
            <text:p>-24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29.5313922344764" calcext:value-type="float">
            <text:p>-29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30.8440701031774" calcext:value-type="float">
            <text:p>-30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56.3043700544325" calcext:value-type="float">
            <text:p>-56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49.8889466500374" calcext:value-type="float">
            <text:p>-49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23.220095936328" calcext:value-type="float">
            <text:p>-23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9.37488913577278" calcext:value-type="float">
            <text:p>-9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-18.2160598008112" calcext:value-type="float">
            <text:p>-18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1.3792425811589" calcext:value-type="float">
            <text:p>-11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66.7566148803593" calcext:value-type="float">
            <text:p>-66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28.8660722327299" calcext:value-type="float">
            <text:p>-2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57.6902305905047" calcext:value-type="float">
            <text:p>-57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-75.8957390253089" calcext:value-type="float">
            <text:p>-7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-42.4224901429644" calcext:value-type="float">
            <text:p>-42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10.6439325971416" calcext:value-type="float">
            <text:p>10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20.4944600982454" calcext:value-type="float">
            <text:p>-2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13.8394804512992" calcext:value-type="float">
            <text:p>-13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34.295740238973" calcext:value-type="float">
            <text:p>-3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53.65493059048" calcext:value-type="float">
            <text:p>-53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17.4858398535259" calcext:value-type="float">
            <text:p>-17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23.4196764427047" calcext:value-type="float">
            <text:p>-23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13.3238067729911" calcext:value-type="float">
            <text:p>-13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25.5759170911897" calcext:value-type="float">
            <text:p>-25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36.7384253956019" calcext:value-type="float">
            <text:p>-36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13.0933830199988" calcext:value-type="float">
            <text:p>-13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31.203599986657" calcext:value-type="float">
            <text:p>-31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12.8773410756679" calcext:value-type="float">
            <text:p>-12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47.8913382928846" calcext:value-type="float">
            <text:p>-47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46.6973489131896" calcext:value-type="float">
            <text:p>-46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21.0054865585356" calcext:value-type="float">
            <text:p>-21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17.6994820243045" calcext:value-type="float">
            <text:p>-17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43.2880561290681" calcext:value-type="float">
            <text:p>-43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38.2545775888149" calcext:value-type="float">
            <text:p>-38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29.6392201637606" calcext:value-type="float">
            <text:p>-29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9.65249687405222" calcext:value-type="float">
            <text:p>-9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54.0286391669813" calcext:value-type="float">
            <text:p>-54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4.8804225597814" calcext:value-type="float">
            <text:p>-4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22.6804959312138" calcext:value-type="float">
            <text:p>-22,6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17.0898446543762" calcext:value-type="float">
            <text:p>-17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3.5657064505398" calcext:value-type="float">
            <text:p>-13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43.0737192061224" calcext:value-type="float">
            <text:p>-43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65.4866540846589" calcext:value-type="float">
            <text:p>65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26.5728251728577" calcext:value-type="float">
            <text:p>-26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19.4728904467581" calcext:value-type="float">
            <text:p>19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-28.2734868100209" calcext:value-type="float">
            <text:p>-28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26.6589477543275" calcext:value-type="float">
            <text:p>-26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32.7661697493201" calcext:value-type="float">
            <text:p>-32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19.6211276084443" calcext:value-type="float">
            <text:p>-19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32.0551943744195" calcext:value-type="float">
            <text:p>-32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30.3130088453706" calcext:value-type="float">
            <text:p>-30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12.897902745483" calcext:value-type="float">
            <text:p>-12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19.6878714817765" calcext:value-type="float">
            <text:p>-19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44.0090771697801" calcext:value-type="float">
            <text:p>-44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18.049053372546" calcext:value-type="float">
            <text:p>-1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11.7269359474603" calcext:value-type="float">
            <text:p>-11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15.7811327795258" calcext:value-type="float">
            <text:p>-15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20.0384537374178" calcext:value-type="float">
            <text:p>-2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9.83728808823613" calcext:value-type="float">
            <text:p>-9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40.8930761947591" calcext:value-type="float">
            <text:p>-40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16.4760911608012" calcext:value-type="float">
            <text:p>-16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66.1626822555985" calcext:value-type="float">
            <text:p>-66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31.0712849894066" calcext:value-type="float">
            <text:p>-31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44.6757790688533" calcext:value-type="float">
            <text:p>-44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28.2819480458145" calcext:value-type="float">
            <text:p>-28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22.8866372320533" calcext:value-type="float">
            <text:p>-22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20.644143158883" calcext:value-type="float">
            <text:p>-20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20.2973842859322" calcext:value-type="float">
            <text:p>-2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9.6210854817771" calcext:value-type="float">
            <text:p>-19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45.0213328089333" calcext:value-type="float">
            <text:p>-45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19.4748285542734" calcext:value-type="float">
            <text:p>-19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47.5171674960586" calcext:value-type="float">
            <text:p>-47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32.8285115778746" calcext:value-type="float">
            <text:p>-32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21.6586703990629" calcext:value-type="float">
            <text:p>-21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47.5227062107704" calcext:value-type="float">
            <text:p>-47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18.7922606312892" calcext:value-type="float">
            <text:p>-18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8.64215097539006" calcext:value-type="float">
            <text:p>-8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28.5761317938918" calcext:value-type="float">
            <text:p>-28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62.1953899014485" calcext:value-type="float">
            <text:p>-62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25.2333134239212" calcext:value-type="float">
            <text:p>-25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21.3043687981915" calcext:value-type="float">
            <text:p>-21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38.014133793242" calcext:value-type="float">
            <text:p>-38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5.3075570551161" calcext:value-type="float">
            <text:p>-15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20.1441037969743" calcext:value-type="float">
            <text:p>-2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22.7799227799228" calcext:value-type="float">
            <text:p>-22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1.1673204518356" calcext:value-type="float">
            <text:p>-11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66.6623808533478" calcext:value-type="float">
            <text:p>-66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0.9984518357974" calcext:value-type="float">
            <text:p>-10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46.3586341835896" calcext:value-type="float">
            <text:p>-46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85.7194504699928" calcext:value-type="float">
            <text:p>-85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18.3272459582661" calcext:value-type="float">
            <text:p>-18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37.0860954022307" calcext:value-type="float">
            <text:p>-37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10.6977975876737" calcext:value-type="float">
            <text:p>10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58.020339712363" calcext:value-type="float">
            <text:p>-58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57.8617129142539" calcext:value-type="float">
            <text:p>-57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18.1502065111759" calcext:value-type="float">
            <text:p>-18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57.9089227679307" calcext:value-type="float">
            <text:p>-57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41.3192470911283" calcext:value-type="float">
            <text:p>-41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17.216875657343" calcext:value-type="float">
            <text:p>-17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50.7385366665316" calcext:value-type="float">
            <text:p>-50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35.2466659218842" calcext:value-type="float">
            <text:p>-35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7.08119369937808" calcext:value-type="float">
            <text:p>-7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63.5295671954181" calcext:value-type="float">
            <text:p>-63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8.61529780597479" calcext:value-type="float">
            <text:p>-8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27.4245344691934" calcext:value-type="float">
            <text:p>-27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37.3987232028411" calcext:value-type="float">
            <text:p>-37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42.7839459596178" calcext:value-type="float">
            <text:p>-4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57.1874150527934" calcext:value-type="float">
            <text:p>-57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47.045019743156" calcext:value-type="float">
            <text:p>-47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31.6379182914803" calcext:value-type="float">
            <text:p>-31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-9.96446921269273" calcext:value-type="float">
            <text:p>-9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23.4130814790832" calcext:value-type="float">
            <text:p>23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31.9282700671996" calcext:value-type="float">
            <text:p>-31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11.1169967012981" calcext:value-type="float">
            <text:p>-11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13.8919108315355" calcext:value-type="float">
            <text:p>-13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34.4988878396239" calcext:value-type="float">
            <text:p>-34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15.2990930536183" calcext:value-type="float">
            <text:p>-15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1.4099536617588" calcext:value-type="float">
            <text:p>-11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33.8055944223802" calcext:value-type="float">
            <text:p>-33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22.0618661709324" calcext:value-type="float">
            <text:p>-22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44.6275922214345" calcext:value-type="float">
            <text:p>-44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62.184059885513" calcext:value-type="float">
            <text:p>-62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48.279212233338" calcext:value-type="float">
            <text:p>-48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23.6430624663474" calcext:value-type="float">
            <text:p>-23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99.9268977723058" calcext:value-type="float">
            <text:p>-99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60.4724504305234" calcext:value-type="float">
            <text:p>-60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24.9167127893973" calcext:value-type="float">
            <text:p>-24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34.0836377098703" calcext:value-type="float">
            <text:p>-34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25.6736039091415" calcext:value-type="float">
            <text:p>-25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51.6281244658905" calcext:value-type="float">
            <text:p>-51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15.896543036053" calcext:value-type="float">
            <text:p>-15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2.4802436648107" calcext:value-type="float">
            <text:p>-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40.5636645309559" calcext:value-type="float">
            <text:p>-40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13.6156644482857" calcext:value-type="float">
            <text:p>-13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35.0662092191739" calcext:value-type="float">
            <text:p>-35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8.339097921595" calcext:value-type="float">
            <text:p>8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4.2068202531059" calcext:value-type="float">
            <text:p>-14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-19.0678155022844" calcext:value-type="float">
            <text:p>-19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24.3131534159981" calcext:value-type="float">
            <text:p>-24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26.9102923689503" calcext:value-type="float">
            <text:p>-26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16.2657842947075" calcext:value-type="float">
            <text:p>-16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45.6181293373457" calcext:value-type="float">
            <text:p>-45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-40.7908151131666" calcext:value-type="float">
            <text:p>-40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4.7906358555246" calcext:value-type="float">
            <text:p>-4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29.5303144382521" calcext:value-type="float">
            <text:p>-2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41.6681538821096" calcext:value-type="float">
            <text:p>-41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23.9702153475939" calcext:value-type="float">
            <text:p>-23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43.7624955580299" calcext:value-type="float">
            <text:p>-43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33.8161819520111" calcext:value-type="float">
            <text:p>-33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-36.5089302199993" calcext:value-type="float">
            <text:p>-36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-31.9163155533361" calcext:value-type="float">
            <text:p>-31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57.3136633051761" calcext:value-type="float">
            <text:p>-57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33.9949308778824" calcext:value-type="float">
            <text:p>-33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79.7182950543964" calcext:value-type="float">
            <text:p>-79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30.8361518709727" calcext:value-type="float">
            <text:p>-30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25.021616918488" calcext:value-type="float">
            <text:p>-25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16.4121991142609" calcext:value-type="float">
            <text:p>-16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3.8667719563947" calcext:value-type="float">
            <text:p>-13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20.6716749053475" calcext:value-type="float">
            <text:p>20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26.488790353708" calcext:value-type="float">
            <text:p>-26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56.3396761314067" calcext:value-type="float">
            <text:p>-56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43.098633984315" calcext:value-type="float">
            <text:p>-43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8.892517934377" calcext:value-type="float">
            <text:p>-18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35.7075208142572" calcext:value-type="float">
            <text:p>-35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33.3129389231751" calcext:value-type="float">
            <text:p>33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54.5324030206449" calcext:value-type="float">
            <text:p>-54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45.053906659996" calcext:value-type="float">
            <text:p>-45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23.7548953013321" calcext:value-type="float">
            <text:p>-23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38.8659550007658" calcext:value-type="float">
            <text:p>-3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15.6532624514064" calcext:value-type="float">
            <text:p>-15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21.6241629731283" calcext:value-type="float">
            <text:p>-21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32.3884728836121" calcext:value-type="float">
            <text:p>-32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36.1888560684193" calcext:value-type="float">
            <text:p>-36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23.348322915477" calcext:value-type="float">
            <text:p>-23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44.4860832465556" calcext:value-type="float">
            <text:p>-44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17.4120912556416" calcext:value-type="float">
            <text:p>-17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.8461608923138" calcext:value-type="float">
            <text:p>-1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-11.7043745236419" calcext:value-type="float">
            <text:p>-1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7.9279697462251" calcext:value-type="float">
            <text:p>-17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18.7375855635306" calcext:value-type="float">
            <text:p>-18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26.683426288466" calcext:value-type="float">
            <text:p>-26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67.0543219073099" calcext:value-type="float">
            <text:p>-67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6.0882875679252" calcext:value-type="float">
            <text:p>-16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-40.6453388650384" calcext:value-type="float">
            <text:p>-40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34.2398803808674" calcext:value-type="float">
            <text:p>-34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99.8103905953735" calcext:value-type="float">
            <text:p>-99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24.2921387595153" calcext:value-type="float">
            <text:p>-24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43.6176650186948" calcext:value-type="float">
            <text:p>-43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53.4695108070992" calcext:value-type="float">
            <text:p>-53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17.3927281429795" calcext:value-type="float">
            <text:p>-17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-43.6499594015304" calcext:value-type="float">
            <text:p>-43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45.4304305426662" calcext:value-type="float">
            <text:p>-45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-60.3174072075377" calcext:value-type="float">
            <text:p>-60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23.8295055267808" calcext:value-type="float">
            <text:p>-23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44.7113572845652" calcext:value-type="float">
            <text:p>-44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24.0618419444466" calcext:value-type="float">
            <text:p>-24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38.2760466988694" calcext:value-type="float">
            <text:p>-38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16.1983890055736" calcext:value-type="float">
            <text:p>-16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32.5417226028556" calcext:value-type="float">
            <text:p>-32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14.2672756440997" calcext:value-type="float">
            <text:p>-14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18.0129799104038" calcext:value-type="float">
            <text:p>-18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26.2491645389078" calcext:value-type="float">
            <text:p>-26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28.5557010028841" calcext:value-type="float">
            <text:p>-28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17.5057559292483" calcext:value-type="float">
            <text:p>-17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39.6147635731757" calcext:value-type="float">
            <text:p>-39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27.1574498995659" calcext:value-type="float">
            <text:p>-27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45.9407265589915" calcext:value-type="float">
            <text:p>-45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33.26397804241" calcext:value-type="float">
            <text:p>-3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40.3738481821339" calcext:value-type="float">
            <text:p>-40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25.8306427546061" calcext:value-type="float">
            <text:p>-25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20.3903044266389" calcext:value-type="float">
            <text:p>-20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20.552325288631" calcext:value-type="float">
            <text:p>-20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46.9175941944084" calcext:value-type="float">
            <text:p>-46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34.5793969414875" calcext:value-type="float">
            <text:p>-34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7.15363939480411" calcext:value-type="float">
            <text:p>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48.2610449623121" calcext:value-type="float">
            <text:p>-48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99.7079439252336" calcext:value-type="float">
            <text:p>-99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2.8814993538999" calcext:value-type="float">
            <text:p>-2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49.8280912296293" calcext:value-type="float">
            <text:p>-49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38.4037755333619" calcext:value-type="float">
            <text:p>-38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-55.9794327417482" calcext:value-type="float">
            <text:p>-55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22.2001977117709" calcext:value-type="float">
            <text:p>-22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4.0925142839693" calcext:value-type="float">
            <text:p>-4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36.0516177081548" calcext:value-type="float">
            <text:p>-36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26.3586118178365" calcext:value-type="float">
            <text:p>-26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8.5072471243617" calcext:value-type="float">
            <text:p>-18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20.1535061530617" calcext:value-type="float">
            <text:p>-2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13.9951232524659" calcext:value-type="float">
            <text:p>-13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28.8491118695287" calcext:value-type="float">
            <text:p>-28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14.6319009757747" calcext:value-type="float">
            <text:p>-14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28.0523080382156" calcext:value-type="float">
            <text:p>-28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95.4896409728478" calcext:value-type="float">
            <text:p>-95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70.3826950831597" calcext:value-type="float">
            <text:p>-70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51.4866956024426" calcext:value-type="float">
            <text:p>-51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26.5306687594959" calcext:value-type="float">
            <text:p>-26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50.6025679221723" calcext:value-type="float">
            <text:p>-5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13.8006600364518" calcext:value-type="float">
            <text:p>-13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5.772126268231" calcext:value-type="float">
            <text:p>-15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0.9440586647512" calcext:value-type="float">
            <text:p>-10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-41.4063445446837" calcext:value-type="float">
            <text:p>-41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31.2342763154386" calcext:value-type="float">
            <text:p>-31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26.0737303061542" calcext:value-type="float">
            <text:p>-26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42.7088267517111" calcext:value-type="float">
            <text:p>-42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35.810979118163" calcext:value-type="float">
            <text:p>-35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46.9666226114945" calcext:value-type="float">
            <text:p>-46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34.2310371486016" calcext:value-type="float">
            <text:p>-34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27.0984478087061" calcext:value-type="float">
            <text:p>-27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35.4077083814512" calcext:value-type="float">
            <text:p>-35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24.9358829232876" calcext:value-type="float">
            <text:p>-24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35.6235862610021" calcext:value-type="float">
            <text:p>-35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-53.1278362519559" calcext:value-type="float">
            <text:p>-53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38.6204661859572" calcext:value-type="float">
            <text:p>-38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31.0190784829731" calcext:value-type="float">
            <text:p>-31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float" office:value="-7.2436727135261" calcext:value-type="float">
            <text:p>-7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20.6900914996242" calcext:value-type="float">
            <text:p>-20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34.7766435417069" calcext:value-type="float">
            <text:p>-34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9.7064061887255" calcext:value-type="float">
            <text:p>9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55.2256174051678" calcext:value-type="float">
            <text:p>-55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-47.3931185215876" calcext:value-type="float">
            <text:p>-47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38.6632606613632" calcext:value-type="float">
            <text:p>-38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30.870792461545" calcext:value-type="float">
            <text:p>-30,8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14.4696014298299" calcext:value-type="float">
            <text:p>14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2.9238768756891" calcext:value-type="float">
            <text:p>-12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7.55222984700238" calcext:value-type="float">
            <text:p>-7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20.7172741564063" calcext:value-type="float">
            <text:p>-20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5.86269208669999" calcext:value-type="float">
            <text:p>5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44.5559944143902" calcext:value-type="float">
            <text:p>-44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34.2499150642462" calcext:value-type="float">
            <text:p>-34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48.5290098588962" calcext:value-type="float">
            <text:p>-48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16.9405872834948" calcext:value-type="float">
            <text:p>-16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28.7841150370117" calcext:value-type="float">
            <text:p>-28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53.9219054162373" calcext:value-type="float">
            <text:p>-53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-44.2626079068695" calcext:value-type="float">
            <text:p>-44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53.8440686473095" calcext:value-type="float">
            <text:p>-53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-50.4035690517196" calcext:value-type="float">
            <text:p>-50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40.28060429629" calcext:value-type="float">
            <text:p>-40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11.4330424509153" calcext:value-type="float">
            <text:p>-11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-0.890291145039903" calcext:value-type="float">
            <text:p>-0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-23.1248373819292" calcext:value-type="float">
            <text:p>-23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15.4169450516026" calcext:value-type="float">
            <text:p>-15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67.5857494788706" calcext:value-type="float">
            <text:p>-67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52.8181193092502" calcext:value-type="float">
            <text:p>-52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48.1145342302785" calcext:value-type="float">
            <text:p>-48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18.9665822328348" calcext:value-type="float">
            <text:p>-18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9.72098619861462" calcext:value-type="float">
            <text:p>-9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29.1467486849371" calcext:value-type="float">
            <text:p>-29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51.7489279408055" calcext:value-type="float">
            <text:p>-51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24.4440700651082" calcext:value-type="float">
            <text:p>-24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-39.0857242487218" calcext:value-type="float">
            <text:p>-39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26.1638012680911" calcext:value-type="float">
            <text:p>-26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3.4884380622142" calcext:value-type="float">
            <text:p>-13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25.3961305809847" calcext:value-type="float">
            <text:p>-25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22.7857060337038" calcext:value-type="float">
            <text:p>-22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26.4382407114033" calcext:value-type="float">
            <text:p>-26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28.2037235503011" calcext:value-type="float">
            <text:p>-28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-15.6183179413397" calcext:value-type="float">
            <text:p>-15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20.6559886210356" calcext:value-type="float">
            <text:p>-2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47.2309267996815" calcext:value-type="float">
            <text:p>-47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39.8009319839482" calcext:value-type="float">
            <text:p>-39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3.6903027556691" calcext:value-type="float">
            <text:p>-13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30.46392596646" calcext:value-type="float">
            <text:p>-30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33.1097903148392" calcext:value-type="float">
            <text:p>-33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67.8575165712145" calcext:value-type="float">
            <text:p>-67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19.5037796004193" calcext:value-type="float">
            <text:p>19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12.5523865606855" calcext:value-type="float">
            <text:p>12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41.2766182343362" calcext:value-type="float">
            <text:p>-41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9.0833026335315" calcext:value-type="float">
            <text:p>-19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42.7872084737144" calcext:value-type="float">
            <text:p>-42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34.1865011915769" calcext:value-type="float">
            <text:p>-34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41.4083786202695" calcext:value-type="float">
            <text:p>-41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14.4810135011356" calcext:value-type="float">
            <text:p>-14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25.5740203008281" calcext:value-type="float">
            <text:p>-25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19.310022984467" calcext:value-type="float">
            <text:p>-19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-25.5915278361116" calcext:value-type="float">
            <text:p>-25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6.3643335557824" calcext:value-type="float">
            <text:p>-6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55.6979407476047" calcext:value-type="float">
            <text:p>-55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65.5816178102691" calcext:value-type="float">
            <text:p>-65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40.6210150010624" calcext:value-type="float">
            <text:p>-40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32.2019963381469" calcext:value-type="float">
            <text:p>-32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-61.433877479115" calcext:value-type="float">
            <text:p>-61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69.1224163911707" calcext:value-type="float">
            <text:p>-69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13.034101306446" calcext:value-type="float">
            <text:p>-13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62.5319056757017" calcext:value-type="float">
            <text:p>-62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9.2801554894153" calcext:value-type="float">
            <text:p>-19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34.7685278187824" calcext:value-type="float">
            <text:p>-34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-46.7360263704391" calcext:value-type="float">
            <text:p>-46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55.2131052478979" calcext:value-type="float">
            <text:p>-55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99.1043008364794" calcext:value-type="float">
            <text:p>-99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-32.6369132486462" calcext:value-type="float">
            <text:p>-32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24.7159456509956" calcext:value-type="float">
            <text:p>-24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5.1904751056117" calcext:value-type="float">
            <text:p>-5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43.7227152794435" calcext:value-type="float">
            <text:p>43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17.5038839979285" calcext:value-type="float">
            <text:p>-17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22.80094601477" calcext:value-type="float">
            <text:p>-22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52.9290686648628" calcext:value-type="float">
            <text:p>-5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61.7799826472654" calcext:value-type="float">
            <text:p>-61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40.8029825064525" calcext:value-type="float">
            <text:p>40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-61.5421227986673" calcext:value-type="float">
            <text:p>-61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57.7817036944674" calcext:value-type="float">
            <text:p>-57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66.7666785176368" calcext:value-type="float">
            <text:p>-66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43.2286467488375" calcext:value-type="float">
            <text:p>-43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2.4889951520895" calcext:value-type="float">
            <text:p>-12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.0138045278850996" calcext:value-type="float">
            <text:p>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-51.7167792836288" calcext:value-type="float">
            <text:p>-51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43.5009551043024" calcext:value-type="float">
            <text:p>-43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11.3588809803567" calcext:value-type="float">
            <text:p>-11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-65.1894503252958" calcext:value-type="float">
            <text:p>-65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70.9590142077657" calcext:value-type="float">
            <text:p>-7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27.2610378159341" calcext:value-type="float">
            <text:p>-27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0.8752108687396" calcext:value-type="float">
            <text:p>0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11.1365366423876" calcext:value-type="float">
            <text:p>-11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68.3667116322507" calcext:value-type="float">
            <text:p>-68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-45.8143631481652" calcext:value-type="float">
            <text:p>-45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46.6082003695886" calcext:value-type="float">
            <text:p>-46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6.72825482357645" calcext:value-type="float">
            <text:p>-6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0.0061484735999926" calcext:value-type="float">
            <text:p>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36.9324847657114" calcext:value-type="float">
            <text:p>-36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61.282926209633" calcext:value-type="float">
            <text:p>-61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52.1931985020685" calcext:value-type="float">
            <text:p>-52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-32.3095458983283" calcext:value-type="float">
            <text:p>-32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9.5929889245748" calcext:value-type="float">
            <text:p>-19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13.2135361948913" calcext:value-type="float">
            <text:p>-13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-32.0760577750647" calcext:value-type="float">
            <text:p>-32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5.7557656187456" calcext:value-type="float">
            <text:p>-15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-49.3196864655394" calcext:value-type="float">
            <text:p>-49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33.2925156739812" calcext:value-type="float">
            <text:p>-33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23.5883537024031" calcext:value-type="float">
            <text:p>-23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32.5447041443179" calcext:value-type="float">
            <text:p>-3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28.5796579599057" calcext:value-type="float">
            <text:p>-28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64.4932608807248" calcext:value-type="float">
            <text:p>-64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28.9566863153923" calcext:value-type="float">
            <text:p>-28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70.2693815934664" calcext:value-type="float">
            <text:p>-7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16.9806451819202" calcext:value-type="float">
            <text:p>16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-39.7475838096653" calcext:value-type="float">
            <text:p>-39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36.4490139190649" calcext:value-type="float">
            <text:p>-36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23.7226686223504" calcext:value-type="float">
            <text:p>-23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41.8300078579024" calcext:value-type="float">
            <text:p>-41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-31.6821280069624" calcext:value-type="float">
            <text:p>-31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49.0145393414386" calcext:value-type="float">
            <text:p>-49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50.2857915479076" calcext:value-type="float">
            <text:p>50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45.3216071670331" calcext:value-type="float">
            <text:p>-45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-31.0437912218926" calcext:value-type="float">
            <text:p>-31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52.0752164113962" calcext:value-type="float">
            <text:p>-52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31.7216173070337" calcext:value-type="float">
            <text:p>-31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64.0647681600795" calcext:value-type="float">
            <text:p>-64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3.5177143032769" calcext:value-type="float">
            <text:p>3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.0679121078651" calcext:value-type="float">
            <text:p>-1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27.1500484477718" calcext:value-type="float">
            <text:p>-27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7.4375011946061" calcext:value-type="float">
            <text:p>-17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-30.2971304990586" calcext:value-type="float">
            <text:p>-3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-32.0715531277757" calcext:value-type="float">
            <text:p>-32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50.1185129521059" calcext:value-type="float">
            <text:p>-5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24.3483084359956" calcext:value-type="float">
            <text:p>-24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22.7778146376325" calcext:value-type="float">
            <text:p>-22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23.5636359658079" calcext:value-type="float">
            <text:p>-23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1.1269579707908" calcext:value-type="float">
            <text:p>-11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66.3548688695267" calcext:value-type="float">
            <text:p>-66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16.7007017317648" calcext:value-type="float">
            <text:p>-16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21.2234497655755" calcext:value-type="float">
            <text:p>-21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64.8852398889482" calcext:value-type="float">
            <text:p>-64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24.7839826383603" calcext:value-type="float">
            <text:p>-24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38.2377971759708" calcext:value-type="float">
            <text:p>-38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-60.2721840030482" calcext:value-type="float">
            <text:p>-60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16.0016886640431" calcext:value-type="float">
            <text:p>-1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28.3502975502938" calcext:value-type="float">
            <text:p>-28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34.6393828831344" calcext:value-type="float">
            <text:p>-34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9.8979673802313" calcext:value-type="float">
            <text:p>-19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-34.370396136368" calcext:value-type="float">
            <text:p>-34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42.7703000884908" calcext:value-type="float">
            <text:p>-42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-52.6900950532071" calcext:value-type="float">
            <text:p>-52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24.2527181668613" calcext:value-type="float">
            <text:p>-24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38.5677985171299" calcext:value-type="float">
            <text:p>-38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13.6394505419913" calcext:value-type="float">
            <text:p>-13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3.6452483090121" calcext:value-type="float">
            <text:p>-3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28.2572774828107" calcext:value-type="float">
            <text:p>-28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44.9647960153616" calcext:value-type="float">
            <text:p>-44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9.86852086083207" calcext:value-type="float">
            <text:p>-9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6.0601030951914" calcext:value-type="float">
            <text:p>-6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26.3051972795866" calcext:value-type="float">
            <text:p>-2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2.1850528098157" calcext:value-type="float">
            <text:p>2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-71.5490324198172" calcext:value-type="float">
            <text:p>-71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21.5330546610226" calcext:value-type="float">
            <text:p>-21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5.3697090314684" calcext:value-type="float">
            <text:p>-15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8.7366589312861" calcext:value-type="float">
            <text:p>-8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60.0547074913968" calcext:value-type="float">
            <text:p>-6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-50.8010082919042" calcext:value-type="float">
            <text:p>-50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42.1538745244675" calcext:value-type="float">
            <text:p>-42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48.6860479146734" calcext:value-type="float">
            <text:p>-48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34.6035002739479" calcext:value-type="float">
            <text:p>-34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1.5616604997719" calcext:value-type="float">
            <text:p>-11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42.9930419770358" calcext:value-type="float">
            <text:p>-42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19.1052949092765" calcext:value-type="float">
            <text:p>19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53.0445737341421" calcext:value-type="float">
            <text:p>-53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27.2918488063741" calcext:value-type="float">
            <text:p>-27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44.1089146180961" calcext:value-type="float">
            <text:p>-44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-32.4276986219649" calcext:value-type="float">
            <text:p>-32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18.5484680911402" calcext:value-type="float">
            <text:p>-18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36.0964435025824" calcext:value-type="float">
            <text:p>-36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-11.9493146186684" calcext:value-type="float">
            <text:p>-11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60.1592554349843" calcext:value-type="float">
            <text:p>-6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28.9599681488746" calcext:value-type="float">
            <text:p>-28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81.9263843842057" calcext:value-type="float">
            <text:p>-8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74.199007878611" calcext:value-type="float">
            <text:p>-74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32.5320858982727" calcext:value-type="float">
            <text:p>-32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1.06308848485536" calcext:value-type="float">
            <text:p>1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31.1399765990441" calcext:value-type="float">
            <text:p>-31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25.2179491914056" calcext:value-type="float">
            <text:p>-25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23.3664535259765" calcext:value-type="float">
            <text:p>-23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38.3689286553858" calcext:value-type="float">
            <text:p>-38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53.1978338425957" calcext:value-type="float">
            <text:p>-53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44.1157668979964" calcext:value-type="float">
            <text:p>-44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11.7013749491076" calcext:value-type="float">
            <text:p>-11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56.4914877868246" calcext:value-type="float">
            <text:p>-56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20.2074003898162" calcext:value-type="float">
            <text:p>-20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25.3794765879735" calcext:value-type="float">
            <text:p>-25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-99.8847926267281" calcext:value-type="float">
            <text:p>-99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4.8916016161831" calcext:value-type="float">
            <text:p>-14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13.1713247158676" calcext:value-type="float">
            <text:p>-13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44.8392811946343" calcext:value-type="float">
            <text:p>-44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22.4235327972369" calcext:value-type="float">
            <text:p>-22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17.3524498585619" calcext:value-type="float">
            <text:p>-17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24.8404919834734" calcext:value-type="float">
            <text:p>-24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8.5870008538971" calcext:value-type="float">
            <text:p>-18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7.7274160933821" calcext:value-type="float">
            <text:p>-7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52.0362497705222" calcext:value-type="float">
            <text:p>-52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28.4928290952693" calcext:value-type="float">
            <text:p>-28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42.9105086002988" calcext:value-type="float">
            <text:p>-42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28.3952023108879" calcext:value-type="float">
            <text:p>-28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28.2698636577339" calcext:value-type="float">
            <text:p>28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37.0280592220665" calcext:value-type="float">
            <text:p>-37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1.54312858502871" calcext:value-type="float">
            <text:p>1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38.1894918867344" calcext:value-type="float">
            <text:p>-38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.438928887204796" calcext:value-type="float">
            <text:p>0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27.1895534789304" calcext:value-type="float">
            <text:p>-27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30.4735447440631" calcext:value-type="float">
            <text:p>-30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19.6901124774873" calcext:value-type="float">
            <text:p>-19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-1.50931483506021" calcext:value-type="float">
            <text:p>-1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53.0737000879745" calcext:value-type="float">
            <text:p>-53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-13.2996327544954" calcext:value-type="float">
            <text:p>-13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23.5797820301454" calcext:value-type="float">
            <text:p>-23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-18.7458288340306" calcext:value-type="float">
            <text:p>-18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-17.3742654767324" calcext:value-type="float">
            <text:p>-17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4.1051644386161" calcext:value-type="float">
            <text:p>4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-15.2995424494349" calcext:value-type="float">
            <text:p>-15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35.3107875550869" calcext:value-type="float">
            <text:p>-35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3.51635729412581" calcext:value-type="float">
            <text:p>-3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30.7085758351789" calcext:value-type="float">
            <text:p>-30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61.1816493133357" calcext:value-type="float">
            <text:p>-6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24.8020519477339" calcext:value-type="float">
            <text:p>-24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32.4112508522269" calcext:value-type="float">
            <text:p>-32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6.4256197942032" calcext:value-type="float">
            <text:p>-6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27.2321559392952" calcext:value-type="float">
            <text:p>-27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-19.8990696871221" calcext:value-type="float">
            <text:p>-19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17.4879551427591" calcext:value-type="float">
            <text:p>-17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44.8830206614248" calcext:value-type="float">
            <text:p>-44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31.8306545561358" calcext:value-type="float">
            <text:p>-31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12.4871558267877" calcext:value-type="float">
            <text:p>-12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9.06290241079724" calcext:value-type="float">
            <text:p>9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-13.1798907443191" calcext:value-type="float">
            <text:p>-13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26.061908454698" calcext:value-type="float">
            <text:p>-26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-33.4625382857958" calcext:value-type="float">
            <text:p>-33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24.5444442082074" calcext:value-type="float">
            <text:p>-24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20.7585318407267" calcext:value-type="float">
            <text:p>-2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24.7691751328041" calcext:value-type="float">
            <text:p>-24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-9.35641109198869" calcext:value-type="float">
            <text:p>-9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-51.3143202245465" calcext:value-type="float">
            <text:p>-51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-36.7764252665037" calcext:value-type="float">
            <text:p>-36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5.722619859123" calcext:value-type="float">
            <text:p>-15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-6.30807235643771" calcext:value-type="float">
            <text:p>-6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40.3049690181994" calcext:value-type="float">
            <text:p>-40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20.0549286149718" calcext:value-type="float">
            <text:p>-2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32.0453785359513" calcext:value-type="float">
            <text:p>-32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28.2979880684271" calcext:value-type="float">
            <text:p>-28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34.524177187683" calcext:value-type="float">
            <text:p>-34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25.9743100495433" calcext:value-type="float">
            <text:p>-25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46.9412308874417" calcext:value-type="float">
            <text:p>-46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43.1130048111985" calcext:value-type="float">
            <text:p>-43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11.360597372569" calcext:value-type="float">
            <text:p>-11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6.2117270915867" calcext:value-type="float">
            <text:p>-6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-34.6646818307352" calcext:value-type="float">
            <text:p>-34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-17.1178988762548" calcext:value-type="float">
            <text:p>-17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44.2947613044896" calcext:value-type="float">
            <text:p>-44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21.6884380163002" calcext:value-type="float">
            <text:p>-21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32.9437001089437" calcext:value-type="float">
            <text:p>-32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-1.3671213062626" calcext:value-type="float">
            <text:p>-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53.2640864127263" calcext:value-type="float">
            <text:p>-5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30.8565252464834" calcext:value-type="float">
            <text:p>-30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11.7064232192773" calcext:value-type="float">
            <text:p>-11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-21.7441263980798" calcext:value-type="float">
            <text:p>-21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46.0091836935072" calcext:value-type="float">
            <text:p>-4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25.8289290615976" calcext:value-type="float">
            <text:p>-25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38.7459056454124" calcext:value-type="float">
            <text:p>-38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24.4039103971252" calcext:value-type="float">
            <text:p>-24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-35.846863092339" calcext:value-type="float">
            <text:p>-35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30.8463323628036" calcext:value-type="float">
            <text:p>-30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44.0578100887361" calcext:value-type="float">
            <text:p>-44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-30.5072353748323" calcext:value-type="float">
            <text:p>-30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22.307766357823" calcext:value-type="float">
            <text:p>-22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29.8916373496746" calcext:value-type="float">
            <text:p>-29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94.01833092137" calcext:value-type="float">
            <text:p>94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-14.7935164385906" calcext:value-type="float">
            <text:p>-14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26.6371166189199" calcext:value-type="float">
            <text:p>-26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54.6649516943012" calcext:value-type="float">
            <text:p>-54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37.6004026448895" calcext:value-type="float">
            <text:p>-37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22.13040370166" calcext:value-type="float">
            <text:p>-22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32.9038967594041" calcext:value-type="float">
            <text:p>-32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30.8827492937588" calcext:value-type="float">
            <text:p>-30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37.5604034659324" calcext:value-type="float">
            <text:p>-37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30.3910243867401" calcext:value-type="float">
            <text:p>-30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30.4425871493289" calcext:value-type="float">
            <text:p>-30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10.1168972700682" calcext:value-type="float">
            <text:p>-1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22.4423816137207" calcext:value-type="float">
            <text:p>-22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-52.6481051522654" calcext:value-type="float">
            <text:p>-52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-23.9264627625877" calcext:value-type="float">
            <text:p>-2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18.5143510953141" calcext:value-type="float">
            <text:p>-18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17.4027046316478" calcext:value-type="float">
            <text:p>-17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24.9826932693421" calcext:value-type="float">
            <text:p>-24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57.2256070665171" calcext:value-type="float">
            <text:p>-57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-26.4864980015314" calcext:value-type="float">
            <text:p>-26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38.0847990074531" calcext:value-type="float">
            <text:p>-38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27.7260003455211" calcext:value-type="float">
            <text:p>-27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36.1033793335558" calcext:value-type="float">
            <text:p>-36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35.639712778513" calcext:value-type="float">
            <text:p>-35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14.3090925364743" calcext:value-type="float">
            <text:p>-14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-51.5519706082453" calcext:value-type="float">
            <text:p>-51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41.3433480645939" calcext:value-type="float">
            <text:p>-41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24.5798280757136" calcext:value-type="float">
            <text:p>-24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36.0022746524741" calcext:value-type="float">
            <text:p>-3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25.8255505149948" calcext:value-type="float">
            <text:p>-25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22.1767930196966" calcext:value-type="float">
            <text:p>-22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53.62029395419" calcext:value-type="float">
            <text:p>-53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49.9903141477213" calcext:value-type="float">
            <text:p>-49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-21.9116315219603" calcext:value-type="float">
            <text:p>-21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43.9443537557855" calcext:value-type="float">
            <text:p>-43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-29.1549562706413" calcext:value-type="float">
            <text:p>-29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22.0972196946782" calcext:value-type="float">
            <text:p>-22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15.6813714983688" calcext:value-type="float">
            <text:p>-15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40.3472330647019" calcext:value-type="float">
            <text:p>-4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2.86162796457499" calcext:value-type="float">
            <text:p>2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25.3975684719602" calcext:value-type="float">
            <text:p>-25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23.4394702514633" calcext:value-type="float">
            <text:p>-23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44.3125579743552" calcext:value-type="float">
            <text:p>-44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-33.5559207676691" calcext:value-type="float">
            <text:p>-33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26.9400930357168" calcext:value-type="float">
            <text:p>-26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33.6235977301553" calcext:value-type="float">
            <text:p>-33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-36.5166001370585" calcext:value-type="float">
            <text:p>-36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21.2873487983815" calcext:value-type="float">
            <text:p>-21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-21.135771034352" calcext:value-type="float">
            <text:p>-21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12.3684085548291" calcext:value-type="float">
            <text:p>12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30.4741421838566" calcext:value-type="float">
            <text:p>-30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27.293145580506" calcext:value-type="float">
            <text:p>-27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10.8436023114467" calcext:value-type="float">
            <text:p>-10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18.6825319647719" calcext:value-type="float">
            <text:p>-18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37.3059540964457" calcext:value-type="float">
            <text:p>-37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-39.6914093214478" calcext:value-type="float">
            <text:p>-39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42.1995207690802" calcext:value-type="float">
            <text:p>-42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-49.3406669615159" calcext:value-type="float">
            <text:p>-49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-59.5020211539246" calcext:value-type="float">
            <text:p>-59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34.5423441748033" calcext:value-type="float">
            <text:p>-34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32.3102562918315" calcext:value-type="float">
            <text:p>-32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30.7191062635364" calcext:value-type="float">
            <text:p>-30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-55.6620264394857" calcext:value-type="float">
            <text:p>-55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20.4133464921869" calcext:value-type="float">
            <text:p>-20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23.4352054698942" calcext:value-type="float">
            <text:p>-23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4.2121060827056" calcext:value-type="float">
            <text:p>4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22.6586015269093" calcext:value-type="float">
            <text:p>-2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31.7055184438278" calcext:value-type="float">
            <text:p>-31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-21.3998220219475" calcext:value-type="float">
            <text:p>-21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-37.4177261467169" calcext:value-type="float">
            <text:p>-37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25.2371079814555" calcext:value-type="float">
            <text:p>-25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27.1263291153216" calcext:value-type="float">
            <text:p>-27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39.8296300423872" calcext:value-type="float">
            <text:p>-39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44.2622563112571" calcext:value-type="float">
            <text:p>-44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9.2774902689286" calcext:value-type="float">
            <text:p>-9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58.1932980113797" calcext:value-type="float">
            <text:p>-58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16.2787392712311" calcext:value-type="float">
            <text:p>-16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47.6894360433301" calcext:value-type="float">
            <text:p>-47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99.8571243018574" calcext:value-type="float">
            <text:p>99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41.3959950409401" calcext:value-type="float">
            <text:p>-41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42.1905004956825" calcext:value-type="float">
            <text:p>-42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-8.78561296515299" calcext:value-type="float">
            <text:p>-8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14.5478541874619" calcext:value-type="float">
            <text:p>-14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38.5485998257179" calcext:value-type="float">
            <text:p>-38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32.2103939771039" calcext:value-type="float">
            <text:p>-3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36.6501767181347" calcext:value-type="float">
            <text:p>-36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40.5631551808092" calcext:value-type="float">
            <text:p>-4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13.2284839707198" calcext:value-type="float">
            <text:p>-13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-55.2830365380861" calcext:value-type="float">
            <text:p>-55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35.7619427277874" calcext:value-type="float">
            <text:p>-35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36.1131016559844" calcext:value-type="float">
            <text:p>-36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5.6176156567997" calcext:value-type="float">
            <text:p>-5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34.3800482763397" calcext:value-type="float">
            <text:p>-34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31.1506213738184" calcext:value-type="float">
            <text:p>-31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39.9095705783102" calcext:value-type="float">
            <text:p>-39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-21.8733410214503" calcext:value-type="float">
            <text:p>-21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30.2903541777971" calcext:value-type="float">
            <text:p>-30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-32.3198845782314" calcext:value-type="float">
            <text:p>-32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44.0238879371804" calcext:value-type="float">
            <text:p>-44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-22.2987771488479" calcext:value-type="float">
            <text:p>-22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25.6463975928609" calcext:value-type="float">
            <text:p>-25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47.7056293322941" calcext:value-type="float">
            <text:p>-47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46.9478240301144" calcext:value-type="float">
            <text:p>-46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-27.9283534304284" calcext:value-type="float">
            <text:p>-27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44.8041028315895" calcext:value-type="float">
            <text:p>-44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-44.3482866821736" calcext:value-type="float">
            <text:p>-44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-33.1430807428984" calcext:value-type="float">
            <text:p>-33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29.6687098083278" calcext:value-type="float">
            <text:p>-2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37.2894518763709" calcext:value-type="float">
            <text:p>-37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-45.4055050586448" calcext:value-type="float">
            <text:p>-45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45.5759401337059" calcext:value-type="float">
            <text:p>-45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32.6438669485869" calcext:value-type="float">
            <text:p>-3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-10.5715943173915" calcext:value-type="float">
            <text:p>-10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-12.3620420862719" calcext:value-type="float">
            <text:p>-12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4.31640129106989" calcext:value-type="float">
            <text:p>4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39.4495441716686" calcext:value-type="float">
            <text:p>-39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22.4904012670587" calcext:value-type="float">
            <text:p>-22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-36.1165566610417" calcext:value-type="float">
            <text:p>-36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-40.6651019156466" calcext:value-type="float">
            <text:p>-40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43.6405674377717" calcext:value-type="float">
            <text:p>-43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29.9978306303975" calcext:value-type="float">
            <text:p>-29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2.393811369273" calcext:value-type="float">
            <text:p>-2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-8.03669068334109" calcext:value-type="float">
            <text:p>-8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22.7889100606892" calcext:value-type="float">
            <text:p>-22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21.8924440783554" calcext:value-type="float">
            <text:p>-21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-37.3213723515009" calcext:value-type="float">
            <text:p>-37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-14.1630483335079" calcext:value-type="float">
            <text:p>-14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6.9879828601904" calcext:value-type="float">
            <text:p>-6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39.7195057795467" calcext:value-type="float">
            <text:p>-39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-21.3014800626157" calcext:value-type="float">
            <text:p>-21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47.4978608674981" calcext:value-type="float">
            <text:p>-47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29.4345512755214" calcext:value-type="float">
            <text:p>-29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26.7664318787603" calcext:value-type="float">
            <text:p>-26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0.177769168358097" calcext:value-type="float">
            <text:p>-0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-54.0339149350319" calcext:value-type="float">
            <text:p>-54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-16.9843189181045" calcext:value-type="float">
            <text:p>-16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-24.537398774401" calcext:value-type="float">
            <text:p>-24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-26.5682515802298" calcext:value-type="float">
            <text:p>-26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44.0399991560704" calcext:value-type="float">
            <text:p>-44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-48.8253833292568" calcext:value-type="float">
            <text:p>-48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-0.3055082078656" calcext:value-type="float">
            <text:p>-0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49.7554685331964" calcext:value-type="float">
            <text:p>-49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28.376069085191" calcext:value-type="float">
            <text:p>-28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-8.14079952968839" calcext:value-type="float">
            <text:p>-8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-32.60105361234" calcext:value-type="float">
            <text:p>-32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29.3350433167333" calcext:value-type="float">
            <text:p>-29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47.6082473861376" calcext:value-type="float">
            <text:p>-4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44.7860105177648" calcext:value-type="float">
            <text:p>44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-50.0255481306143" calcext:value-type="float">
            <text:p>-5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-14.7170794715894" calcext:value-type="float">
            <text:p>-14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28.6659533449661" calcext:value-type="float">
            <text:p>-28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-48.3919125053654" calcext:value-type="float">
            <text:p>-48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29.2894259122278" calcext:value-type="float">
            <text:p>-29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24.4382712893016" calcext:value-type="float">
            <text:p>-24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23.7475829072276" calcext:value-type="float">
            <text:p>-23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29.0790872583407" calcext:value-type="float">
            <text:p>-29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-28.8663559125944" calcext:value-type="float">
            <text:p>-28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48.113575283361" calcext:value-type="float">
            <text:p>-48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15.3204684674985" calcext:value-type="float">
            <text:p>-15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30.9228689616692" calcext:value-type="float">
            <text:p>-30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9.98832143933946" calcext:value-type="float">
            <text:p>-9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31.9345167036618" calcext:value-type="float">
            <text:p>-31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50.0781255480434" calcext:value-type="float">
            <text:p>-5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3.2437308971717" calcext:value-type="float">
            <text:p>3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35.6734007261855" calcext:value-type="float">
            <text:p>-35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9.6419016578006" calcext:value-type="float">
            <text:p>-9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38.8264679961909" calcext:value-type="float">
            <text:p>-38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39.7035455428513" calcext:value-type="float">
            <text:p>-39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24.1069793227306" calcext:value-type="float">
            <text:p>-24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37.5057796342204" calcext:value-type="float">
            <text:p>-37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40.1585498112857" calcext:value-type="float">
            <text:p>-4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-24.9799439667869" calcext:value-type="float">
            <text:p>-24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23.2342114350889" calcext:value-type="float">
            <text:p>-23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37.6496307168141" calcext:value-type="float">
            <text:p>-37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31.6641448685309" calcext:value-type="float">
            <text:p>-31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37.0234943846088" calcext:value-type="float">
            <text:p>-37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45.2431633113943" calcext:value-type="float">
            <text:p>-45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-9.51594788664021" calcext:value-type="float">
            <text:p>-9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20.9387133717784" calcext:value-type="float">
            <text:p>-20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-23.2195300461565" calcext:value-type="float">
            <text:p>-23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4.31074302904021" calcext:value-type="float">
            <text:p>-4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-47.1193996422368" calcext:value-type="float">
            <text:p>-47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-25.1540081334941" calcext:value-type="float">
            <text:p>-25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-13.1519666699165" calcext:value-type="float">
            <text:p>-13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29.8870149682765" calcext:value-type="float">
            <text:p>-29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50.6285766535528" calcext:value-type="float">
            <text:p>-50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26.5179700988827" calcext:value-type="float">
            <text:p>-26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26.5837531072208" calcext:value-type="float">
            <text:p>-26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-32.458372043114" calcext:value-type="float">
            <text:p>-32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28.5228280196408" calcext:value-type="float">
            <text:p>-28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30.8972671118075" calcext:value-type="float">
            <text:p>-30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29.483036933299" calcext:value-type="float">
            <text:p>-29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37.4784026653804" calcext:value-type="float">
            <text:p>-37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44.3299795972688" calcext:value-type="float">
            <text:p>-44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26.8380090720088" calcext:value-type="float">
            <text:p>-26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34.4708888393927" calcext:value-type="float">
            <text:p>-3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19.4865107418711" calcext:value-type="float">
            <text:p>-19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17.6238079203427" calcext:value-type="float">
            <text:p>-17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47.1431752469995" calcext:value-type="float">
            <text:p>-47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46.5641076101607" calcext:value-type="float">
            <text:p>-46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-29.8346635541702" calcext:value-type="float">
            <text:p>-29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-28.946402206677" calcext:value-type="float">
            <text:p>-28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38.8339659453209" calcext:value-type="float">
            <text:p>-38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21.9553898987777" calcext:value-type="float">
            <text:p>-21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-42.4330545823964" calcext:value-type="float">
            <text:p>-42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36.0654316893207" calcext:value-type="float">
            <text:p>-36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72.0120924302641" calcext:value-type="float">
            <text:p>-72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26.4814246090757" calcext:value-type="float">
            <text:p>-26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48.8345688711876" calcext:value-type="float">
            <text:p>-48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32.2501475749109" calcext:value-type="float">
            <text:p>-32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32.9650705524096" calcext:value-type="float">
            <text:p>-32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54.0921865795675" calcext:value-type="float">
            <text:p>-54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26.3870740054856" calcext:value-type="float">
            <text:p>-26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31.5692238826746" calcext:value-type="float">
            <text:p>-31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36.945610595024" calcext:value-type="float">
            <text:p>-36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22.7397429024707" calcext:value-type="float">
            <text:p>-22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32.0319029356398" calcext:value-type="float">
            <text:p>-32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12.8029276707598" calcext:value-type="float">
            <text:p>-12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-24.2861323771219" calcext:value-type="float">
            <text:p>-24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25.1410104965298" calcext:value-type="float">
            <text:p>-25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46.4114210061119" calcext:value-type="float">
            <text:p>-46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9.3789218977651" calcext:value-type="float">
            <text:p>-9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-25.6572894032165" calcext:value-type="float">
            <text:p>-25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22.3054438542653" calcext:value-type="float">
            <text:p>-22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15.0361387980925" calcext:value-type="float">
            <text:p>-15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10.6716691382514" calcext:value-type="float">
            <text:p>-10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-40.9441363859488" calcext:value-type="float">
            <text:p>-40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42.3745371601186" calcext:value-type="float">
            <text:p>-42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8.07744288208251" calcext:value-type="float">
            <text:p>-8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48.958609500267" calcext:value-type="float">
            <text:p>-48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-37.6363099204945" calcext:value-type="float">
            <text:p>-37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25.3407306033254" calcext:value-type="float">
            <text:p>-25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-35.3685355384559" calcext:value-type="float">
            <text:p>-35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29.0930480552462" calcext:value-type="float">
            <text:p>-29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45.4912124194875" calcext:value-type="float">
            <text:p>-45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13.6755805469777" calcext:value-type="float">
            <text:p>-13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-30.1734170948278" calcext:value-type="float">
            <text:p>-3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41.1276603064647" calcext:value-type="float">
            <text:p>-41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36.9040080131103" calcext:value-type="float">
            <text:p>-36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-23.0284450003508" calcext:value-type="float">
            <text:p>-23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32.1270900313646" calcext:value-type="float">
            <text:p>-32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-36.3998636751108" calcext:value-type="float">
            <text:p>-36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16.4489632003185" calcext:value-type="float">
            <text:p>-16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35.5619462698669" calcext:value-type="float">
            <text:p>-35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39.3631475986482" calcext:value-type="float">
            <text:p>-39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-34.467356196916" calcext:value-type="float">
            <text:p>-34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-42.233389024329" calcext:value-type="float">
            <text:p>-42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33.9883563328661" calcext:value-type="float">
            <text:p>-33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-12.8110600145557" calcext:value-type="float">
            <text:p>-12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-47.9388367121485" calcext:value-type="float">
            <text:p>-47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20.1733617033711" calcext:value-type="float">
            <text:p>-2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-28.0039486134137" calcext:value-type="float">
            <text:p>-28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-35.8571489740415" calcext:value-type="float">
            <text:p>-35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29.9986414331952" calcext:value-type="float">
            <text:p>-29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50.222398492763" calcext:value-type="float">
            <text:p>-50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55.6934854056939" calcext:value-type="float">
            <text:p>-55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-18.32964345833" calcext:value-type="float">
            <text:p>-1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-25.2766164792541" calcext:value-type="float">
            <text:p>-25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24.9980849088324" calcext:value-type="float">
            <text:p>-24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26.4499093782255" calcext:value-type="float">
            <text:p>-26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33.0614283897126" calcext:value-type="float">
            <text:p>-33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52.7187813678422" calcext:value-type="float">
            <text:p>-52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42.3110904483113" calcext:value-type="float">
            <text:p>-42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16.2339737708783" calcext:value-type="float">
            <text:p>-16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49.5920823889714" calcext:value-type="float">
            <text:p>-4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-21.0622695806915" calcext:value-type="float">
            <text:p>-21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31.1496686528197" calcext:value-type="float">
            <text:p>-31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0.474267471213111" calcext:value-type="float">
            <text:p>-0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31.8105703032047" calcext:value-type="float">
            <text:p>-31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42.6754194299985" calcext:value-type="float">
            <text:p>-42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53.3211760552747" calcext:value-type="float">
            <text:p>-5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40.422765376011" calcext:value-type="float">
            <text:p>-40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9.7572432785657" calcext:value-type="float">
            <text:p>9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11.9216547660539" calcext:value-type="float">
            <text:p>-11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35.1942224196638" calcext:value-type="float">
            <text:p>-35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41.9952576847711" calcext:value-type="float">
            <text:p>-41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26.9053563001126" calcext:value-type="float">
            <text:p>-26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-51.9711882814662" calcext:value-type="float">
            <text:p>-51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22.5594117959918" calcext:value-type="float">
            <text:p>-22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27.681740542232" calcext:value-type="float">
            <text:p>-27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20.661910884992" calcext:value-type="float">
            <text:p>-20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13.3996717328781" calcext:value-type="float">
            <text:p>-13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32.3198705269755" calcext:value-type="float">
            <text:p>-32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-12.8886229691744" calcext:value-type="float">
            <text:p>-12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13.013281794085" calcext:value-type="float">
            <text:p>-13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57.235345343866" calcext:value-type="float">
            <text:p>-57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43.2591970388643" calcext:value-type="float">
            <text:p>-43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-21.5320765692213" calcext:value-type="float">
            <text:p>-21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32.712164765166" calcext:value-type="float">
            <text:p>-32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10.4274600584721" calcext:value-type="float">
            <text:p>-10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28.6554054177202" calcext:value-type="float">
            <text:p>-28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3.85631916218459" calcext:value-type="float">
            <text:p>-3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23.8838913592934" calcext:value-type="float">
            <text:p>-23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-42.4517844888988" calcext:value-type="float">
            <text:p>-42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-26.4741627640237" calcext:value-type="float">
            <text:p>-26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47.1054746209644" calcext:value-type="float">
            <text:p>-47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34.9561051193551" calcext:value-type="float">
            <text:p>-34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33.3920362514598" calcext:value-type="float">
            <text:p>-33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34.4500155565661" calcext:value-type="float">
            <text:p>-34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18.8386148443789" calcext:value-type="float">
            <text:p>-18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-35.5116081128267" calcext:value-type="float">
            <text:p>-35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-18.881632815276" calcext:value-type="float">
            <text:p>-18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23.1311434347042" calcext:value-type="float">
            <text:p>-23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22.0302599371271" calcext:value-type="float">
            <text:p>-22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41.0102350260323" calcext:value-type="float">
            <text:p>-41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56.4784781656174" calcext:value-type="float">
            <text:p>-56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15.7014693271241" calcext:value-type="float">
            <text:p>-15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49.2028168893779" calcext:value-type="float">
            <text:p>-49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35.034169985962" calcext:value-type="float">
            <text:p>-35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53.2178802921161" calcext:value-type="float">
            <text:p>53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32.9801635013889" calcext:value-type="float">
            <text:p>-32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33.0220877704284" calcext:value-type="float">
            <text:p>-33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-28.7342083716237" calcext:value-type="float">
            <text:p>-28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-30.2883355353512" calcext:value-type="float">
            <text:p>-30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28.2066106054673" calcext:value-type="float">
            <text:p>-28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22.9193853587707" calcext:value-type="float">
            <text:p>-22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18.768985705341" calcext:value-type="float">
            <text:p>-18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4.0932860278875" calcext:value-type="float">
            <text:p>-4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-33.4813962003065" calcext:value-type="float">
            <text:p>-33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23.6948562416744" calcext:value-type="float">
            <text:p>-23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-42.108138532799" calcext:value-type="float">
            <text:p>-42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18.6372794107764" calcext:value-type="float">
            <text:p>-18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32.5196056987079" calcext:value-type="float">
            <text:p>-32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-24.6454734236179" calcext:value-type="float">
            <text:p>-24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39.1743803469314" calcext:value-type="float">
            <text:p>-39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4.6439876587731" calcext:value-type="float">
            <text:p>4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-23.2870131422301" calcext:value-type="float">
            <text:p>-23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34.5459870243644" calcext:value-type="float">
            <text:p>-34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12.1589453389393" calcext:value-type="float">
            <text:p>-12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21.0720626561591" calcext:value-type="float">
            <text:p>-21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11.9160045702637" calcext:value-type="float">
            <text:p>-11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-52.4645283367078" calcext:value-type="float">
            <text:p>-52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34.458316805446" calcext:value-type="float">
            <text:p>-34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-16.2592091017985" calcext:value-type="float">
            <text:p>-16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36.6313386235943" calcext:value-type="float">
            <text:p>-36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39.7344847600241" calcext:value-type="float">
            <text:p>-39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26.5250371988333" calcext:value-type="float">
            <text:p>-26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-25.1830409258492" calcext:value-type="float">
            <text:p>-25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25.2703548422307" calcext:value-type="float">
            <text:p>-25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35.6134283399948" calcext:value-type="float">
            <text:p>-35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31.2644775025321" calcext:value-type="float">
            <text:p>-3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39.1460045150958" calcext:value-type="float">
            <text:p>-39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-30.9625023118692" calcext:value-type="float">
            <text:p>-30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-33.5689615950811" calcext:value-type="float">
            <text:p>-33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14.6446435205529" calcext:value-type="float">
            <text:p>-14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45.831956899619" calcext:value-type="float">
            <text:p>-45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-34.4105373431013" calcext:value-type="float">
            <text:p>-34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32.0796966843652" calcext:value-type="float">
            <text:p>-32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14.9660386356156" calcext:value-type="float">
            <text:p>-14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47.0265363696607" calcext:value-type="float">
            <text:p>-47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-46.637577243981" calcext:value-type="float">
            <text:p>-46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23.3207822614315" calcext:value-type="float">
            <text:p>-23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22.1119944334684" calcext:value-type="float">
            <text:p>-22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41.8606706165022" calcext:value-type="float">
            <text:p>-41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-8.26958436700579" calcext:value-type="float">
            <text:p>-8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-21.2772639512448" calcext:value-type="float">
            <text:p>-21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4.69703127820119" calcext:value-type="float">
            <text:p>-4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22.974264652006" calcext:value-type="float">
            <text:p>-22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25.5867657329674" calcext:value-type="float">
            <text:p>-25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44.3776715013856" calcext:value-type="float">
            <text:p>-44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22.9171071355668" calcext:value-type="float">
            <text:p>-22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39.5030666255999" calcext:value-type="float">
            <text:p>-39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23.3596163889284" calcext:value-type="float">
            <text:p>-23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9.77017877260781" calcext:value-type="float">
            <text:p>-9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24.1572725074234" calcext:value-type="float">
            <text:p>-24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27.5339333099703" calcext:value-type="float">
            <text:p>-27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25.3448800323915" calcext:value-type="float">
            <text:p>-25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44.0599914610389" calcext:value-type="float">
            <text:p>-44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50.1927276152553" calcext:value-type="float">
            <text:p>-50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-45.2842018876364" calcext:value-type="float">
            <text:p>-45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-33.100820218664" calcext:value-type="float">
            <text:p>-33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25.8681541847737" calcext:value-type="float">
            <text:p>-25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23.8171497488457" calcext:value-type="float">
            <text:p>-23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21.5531943201373" calcext:value-type="float">
            <text:p>-21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95.364152892562" calcext:value-type="float">
            <text:p>-95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29.4081713680072" calcext:value-type="float">
            <text:p>-29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27.8287742700872" calcext:value-type="float">
            <text:p>27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24.8825843397333" calcext:value-type="float">
            <text:p>-24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1.8205065911547" calcext:value-type="float">
            <text:p>-1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33.7784269034923" calcext:value-type="float">
            <text:p>-33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29.7143097522458" calcext:value-type="float">
            <text:p>-2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38.0736988850907" calcext:value-type="float">
            <text:p>-38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-44.0117941505704" calcext:value-type="float">
            <text:p>-4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-37.4308826388008" calcext:value-type="float">
            <text:p>-37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50.2845886365406" calcext:value-type="float">
            <text:p>-5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19.2146316665122" calcext:value-type="float">
            <text:p>-19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5.53453699271631" calcext:value-type="float">
            <text:p>5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30.1034509260682" calcext:value-type="float">
            <text:p>-3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-51.5923320999713" calcext:value-type="float">
            <text:p>-51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-15.1469304520751" calcext:value-type="float">
            <text:p>-15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46.6551158237105" calcext:value-type="float">
            <text:p>-46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-32.500901223701" calcext:value-type="float">
            <text:p>-32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39.7576277483663" calcext:value-type="float">
            <text:p>-39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-37.4725392543558" calcext:value-type="float">
            <text:p>-37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23.8302977402416" calcext:value-type="float">
            <text:p>-23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44.0241628355317" calcext:value-type="float">
            <text:p>-44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16.027349252657" calcext:value-type="float">
            <text:p>-16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53.2032342440248" calcext:value-type="float">
            <text:p>-53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60.0236131903499" calcext:value-type="float">
            <text:p>-6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36.8519569097195" calcext:value-type="float">
            <text:p>-36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19.4062967884531" calcext:value-type="float">
            <text:p>-19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-4.69676249598051" calcext:value-type="float">
            <text:p>-4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-21.7800195382848" calcext:value-type="float">
            <text:p>-21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76.3812394139757" calcext:value-type="float">
            <text:p>-76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31.6136854749842" calcext:value-type="float">
            <text:p>-31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29.7529428314032" calcext:value-type="float">
            <text:p>-29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15.7128907150544" calcext:value-type="float">
            <text:p>-15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43.5807709275606" calcext:value-type="float">
            <text:p>-43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3.1018721654516" calcext:value-type="float">
            <text:p>-3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33.0172448492576" calcext:value-type="float">
            <text:p>-33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48.8165369692512" calcext:value-type="float">
            <text:p>-48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39.7569843538329" calcext:value-type="float">
            <text:p>-39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31.5461857546658" calcext:value-type="float">
            <text:p>-31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40.7061641668812" calcext:value-type="float">
            <text:p>-40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47.4084020762724" calcext:value-type="float">
            <text:p>-47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47.2444258563505" calcext:value-type="float">
            <text:p>-47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45.9611706026495" calcext:value-type="float">
            <text:p>-45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44.6696533408382" calcext:value-type="float">
            <text:p>-44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9.5826081774336" calcext:value-type="float">
            <text:p>-9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-16.6591271768542" calcext:value-type="float">
            <text:p>-16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-42.3836690716024" calcext:value-type="float">
            <text:p>-42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57.8418816014236" calcext:value-type="float">
            <text:p>-57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13.505574839329" calcext:value-type="float">
            <text:p>-13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5.0714393605663" calcext:value-type="float">
            <text:p>-5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4.5448411734542" calcext:value-type="float">
            <text:p>4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30.6946901777678" calcext:value-type="float">
            <text:p>-30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39.6261741134185" calcext:value-type="float">
            <text:p>-39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23.7717743262447" calcext:value-type="float">
            <text:p>-23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58.9137070809644" calcext:value-type="float">
            <text:p>-58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25.1839761724197" calcext:value-type="float">
            <text:p>-25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-8.3596984910799" calcext:value-type="float">
            <text:p>-8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23.5978346728171" calcext:value-type="float">
            <text:p>-23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41.0159689931842" calcext:value-type="float">
            <text:p>-41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27.9160403998645" calcext:value-type="float">
            <text:p>-27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5.4802189475315" calcext:value-type="float">
            <text:p>-15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48.0464395387969" calcext:value-type="float">
            <text:p>-48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44.9876995993765" calcext:value-type="float">
            <text:p>-44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-3.1403445006017" calcext:value-type="float">
            <text:p>-3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34.6339561234269" calcext:value-type="float">
            <text:p>-34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4.6893562191711" calcext:value-type="float">
            <text:p>4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44.155625223736" calcext:value-type="float">
            <text:p>-44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17.6819761547775" calcext:value-type="float">
            <text:p>17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-13.4150834839269" calcext:value-type="float">
            <text:p>-13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38.2327459063942" calcext:value-type="float">
            <text:p>-38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-9.7734089804887" calcext:value-type="float">
            <text:p>-9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-9.5648048542933" calcext:value-type="float">
            <text:p>-9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25.0052922921403" calcext:value-type="float">
            <text:p>-25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46.5496656346556" calcext:value-type="float">
            <text:p>-46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29.8853801973759" calcext:value-type="float">
            <text:p>-29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36.4478075895824" calcext:value-type="float">
            <text:p>-36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40.9464743769363" calcext:value-type="float">
            <text:p>-40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-41.0583417955174" calcext:value-type="float">
            <text:p>-41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-42.073076373662" calcext:value-type="float">
            <text:p>-42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11.1404882339988" calcext:value-type="float">
            <text:p>-11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34.4602245425092" calcext:value-type="float">
            <text:p>-34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51.1464879545694" calcext:value-type="float">
            <text:p>-51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47.0710613310347" calcext:value-type="float">
            <text:p>-47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23.6881679301339" calcext:value-type="float">
            <text:p>-23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-46.8689204202304" calcext:value-type="float">
            <text:p>-46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28.5691186272479" calcext:value-type="float">
            <text:p>-28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66.3801014276236" calcext:value-type="float">
            <text:p>-66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42.2314793469053" calcext:value-type="float">
            <text:p>-42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1.4978614920738" calcext:value-type="float">
            <text:p>-1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30.3712884442844" calcext:value-type="float">
            <text:p>-30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-44.6856953475964" calcext:value-type="float">
            <text:p>-44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38.495296027328" calcext:value-type="float">
            <text:p>-38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-41.8493880050593" calcext:value-type="float">
            <text:p>-41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52.8302221593166" calcext:value-type="float">
            <text:p>-52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20.7623908116459" calcext:value-type="float">
            <text:p>-20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-1.2171016653662" calcext:value-type="float">
            <text:p>-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14.638520280347" calcext:value-type="float">
            <text:p>-14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-12.3786642320741" calcext:value-type="float">
            <text:p>-12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24.6192212887182" calcext:value-type="float">
            <text:p>-24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31.3062075779562" calcext:value-type="float">
            <text:p>-31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10.9692161033261" calcext:value-type="float">
            <text:p>-1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40.9294351593317" calcext:value-type="float">
            <text:p>-40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41.7593020946185" calcext:value-type="float">
            <text:p>-41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-42.8344744689603" calcext:value-type="float">
            <text:p>-42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-33.5534621747649" calcext:value-type="float">
            <text:p>-3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23.0038938141286" calcext:value-type="float">
            <text:p>-23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-37.7495850181177" calcext:value-type="float">
            <text:p>-37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50.6343175294294" calcext:value-type="float">
            <text:p>-5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38.3467686198414" calcext:value-type="float">
            <text:p>-38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43.7134309674716" calcext:value-type="float">
            <text:p>-43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19.2304608972822" calcext:value-type="float">
            <text:p>19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34.664597709474" calcext:value-type="float">
            <text:p>-34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34.3662322653543" calcext:value-type="float">
            <text:p>-34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6.2687653000161" calcext:value-type="float">
            <text:p>-6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51.584795082749" calcext:value-type="float">
            <text:p>-51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34.4641046242673" calcext:value-type="float">
            <text:p>-34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70.1736964485315" calcext:value-type="float">
            <text:p>-7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33.133347178961" calcext:value-type="float">
            <text:p>-33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35.2002939616324" calcext:value-type="float">
            <text:p>-35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36.9698303784224" calcext:value-type="float">
            <text:p>-36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49.3260166075936" calcext:value-type="float">
            <text:p>-49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-20.7748948005289" calcext:value-type="float">
            <text:p>-20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35.5450369209314" calcext:value-type="float">
            <text:p>-35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32.1240623389542" calcext:value-type="float">
            <text:p>-32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12.8173554262134" calcext:value-type="float">
            <text:p>-12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37.2941623899927" calcext:value-type="float">
            <text:p>-37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47.9778685717606" calcext:value-type="float">
            <text:p>-47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29.5952599559766" calcext:value-type="float">
            <text:p>-29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43.0626532101038" calcext:value-type="float">
            <text:p>-43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31.1539955423613" calcext:value-type="float">
            <text:p>-31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26.7219343305198" calcext:value-type="float">
            <text:p>-26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41.8283952473979" calcext:value-type="float">
            <text:p>-41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35.2985901481713" calcext:value-type="float">
            <text:p>-35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1.52856554436251" calcext:value-type="float">
            <text:p>1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15.9760767566773" calcext:value-type="float">
            <text:p>-15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-22.0464171554636" calcext:value-type="float">
            <text:p>-22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20.2546164568472" calcext:value-type="float">
            <text:p>-20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33.193219832772" calcext:value-type="float">
            <text:p>-33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-36.3835499259807" calcext:value-type="float">
            <text:p>-36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90.4621658359764" calcext:value-type="float">
            <text:p>-90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-30.6665595934734" calcext:value-type="float">
            <text:p>-30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44.9632920610186" calcext:value-type="float">
            <text:p>-44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20.8845883417876" calcext:value-type="float">
            <text:p>-20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4.49682167597111" calcext:value-type="float">
            <text:p>-4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44.3064029024215" calcext:value-type="float">
            <text:p>-44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43.6747217824091" calcext:value-type="float">
            <text:p>-43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36.408394571866" calcext:value-type="float">
            <text:p>-3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34.2794002588097" calcext:value-type="float">
            <text:p>-34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41.1955866729721" calcext:value-type="float">
            <text:p>-41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-15.3373313003343" calcext:value-type="float">
            <text:p>-15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42.0399828966296" calcext:value-type="float">
            <text:p>-42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-14.4943565743277" calcext:value-type="float">
            <text:p>-14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45.7619452624503" calcext:value-type="float">
            <text:p>-45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31.4102881991619" calcext:value-type="float">
            <text:p>-31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42.7713610622058" calcext:value-type="float">
            <text:p>-42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39.3843384396679" calcext:value-type="float">
            <text:p>-39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27.4294937725353" calcext:value-type="float">
            <text:p>-27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33.6098588121418" calcext:value-type="float">
            <text:p>-33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42.2203801577057" calcext:value-type="float">
            <text:p>-42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26.9123657275127" calcext:value-type="float">
            <text:p>26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-49.0717858285619" calcext:value-type="float">
            <text:p>-49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63.3944494175918" calcext:value-type="float">
            <text:p>-63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26.4514319138358" calcext:value-type="float">
            <text:p>-26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2.8023765097952" calcext:value-type="float">
            <text:p>2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44.6213682504517" calcext:value-type="float">
            <text:p>-44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47.500182255538" calcext:value-type="float">
            <text:p>-47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38.6138037373345" calcext:value-type="float">
            <text:p>-38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31.4772762778294" calcext:value-type="float">
            <text:p>-31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29.6652117664646" calcext:value-type="float">
            <text:p>-29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35.3258492657547" calcext:value-type="float">
            <text:p>-35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-1.37363464533099" calcext:value-type="float">
            <text:p>-1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35.8733610661797" calcext:value-type="float">
            <text:p>-3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26.7399865823273" calcext:value-type="float">
            <text:p>-26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9.522505044396" calcext:value-type="float">
            <text:p>-19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32.2553001874164" calcext:value-type="float">
            <text:p>-32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27.4587103103459" calcext:value-type="float">
            <text:p>-27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33.0844810538627" calcext:value-type="float">
            <text:p>-33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45.2983330311134" calcext:value-type="float">
            <text:p>-4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40.9818343260059" calcext:value-type="float">
            <text:p>-40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31.971291135735" calcext:value-type="float">
            <text:p>-31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35.0798827475372" calcext:value-type="float">
            <text:p>-35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31.5567313129609" calcext:value-type="float">
            <text:p>-31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4.85418157119349" calcext:value-type="float">
            <text:p>-4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38.1982830886285" calcext:value-type="float">
            <text:p>-38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22.7717985920735" calcext:value-type="float">
            <text:p>-22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-33.1860871800286" calcext:value-type="float">
            <text:p>-33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-15.9865862983293" calcext:value-type="float">
            <text:p>-15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-17.6916365011367" calcext:value-type="float">
            <text:p>-17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53.5610097875659" calcext:value-type="float">
            <text:p>-53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94.9106344950849" calcext:value-type="float">
            <text:p>-9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42.1615975562873" calcext:value-type="float">
            <text:p>-42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91.6523577656982" calcext:value-type="float">
            <text:p>-91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54.4165650886837" calcext:value-type="float">
            <text:p>-54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30.4098742413704" calcext:value-type="float">
            <text:p>-3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.385088516874404" calcext:value-type="float">
            <text:p>0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44.7461498678519" calcext:value-type="float">
            <text:p>-44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-48.1393174990673" calcext:value-type="float">
            <text:p>-48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-2.2368712301258" calcext:value-type="float">
            <text:p>-2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10.9186614150433" calcext:value-type="float">
            <text:p>-10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24.1998126628852" calcext:value-type="float">
            <text:p>-24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52.1612048629846" calcext:value-type="float">
            <text:p>-52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-11.4126582051137" calcext:value-type="float">
            <text:p>-11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50.7616631483071" calcext:value-type="float">
            <text:p>-50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62.1535321140319" calcext:value-type="float">
            <text:p>-62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-19.1513731301969" calcext:value-type="float">
            <text:p>-19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-43.8197822089925" calcext:value-type="float">
            <text:p>-43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36.3831430273822" calcext:value-type="float">
            <text:p>-36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57.7498256111272" calcext:value-type="float">
            <text:p>-57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32.5348716644939" calcext:value-type="float">
            <text:p>-32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31.6406932583675" calcext:value-type="float">
            <text:p>-31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34.3952312601535" calcext:value-type="float">
            <text:p>-34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37.1726662225685" calcext:value-type="float">
            <text:p>-37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66.4795943967412" calcext:value-type="float">
            <text:p>-66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49.209519878806" calcext:value-type="float">
            <text:p>-49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51.1819404352803" calcext:value-type="float">
            <text:p>-51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35.1692041266843" calcext:value-type="float">
            <text:p>-35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25.0272028176272" calcext:value-type="float">
            <text:p>-2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-13.7078533102186" calcext:value-type="float">
            <text:p>-13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-47.4848965506929" calcext:value-type="float">
            <text:p>-47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42.9105318219262" calcext:value-type="float">
            <text:p>-42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25.0380143512989" calcext:value-type="float">
            <text:p>-25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45.1963079995374" calcext:value-type="float">
            <text:p>-45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64.3561723031833" calcext:value-type="float">
            <text:p>-64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39.402467986678" calcext:value-type="float">
            <text:p>-39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54.0380730456103" calcext:value-type="float">
            <text:p>-54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22.1320169705013" calcext:value-type="float">
            <text:p>-22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28.7127701046574" calcext:value-type="float">
            <text:p>-28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3.4692854904915" calcext:value-type="float">
            <text:p>-13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27.6826864753428" calcext:value-type="float">
            <text:p>-27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-37.0738250323758" calcext:value-type="float">
            <text:p>-3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73.8230124668274" calcext:value-type="float">
            <text:p>-73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5.9030654515327" calcext:value-type="float">
            <text:p>5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-15.6967380789097" calcext:value-type="float">
            <text:p>-15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32.930947525622" calcext:value-type="float">
            <text:p>-32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47.1779959451284" calcext:value-type="float">
            <text:p>-47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10.8760663557245" calcext:value-type="float">
            <text:p>-10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30.1104268493301" calcext:value-type="float">
            <text:p>-30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29.0698550162522" calcext:value-type="float">
            <text:p>-29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23.1295827948571" calcext:value-type="float">
            <text:p>-23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58.2691967289865" calcext:value-type="float">
            <text:p>-58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-40.624444913862" calcext:value-type="float">
            <text:p>-40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float" office:value="-55.1069878566761" calcext:value-type="float">
            <text:p>-55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-34.5094658232403" calcext:value-type="float">
            <text:p>-34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-35.1954213322256" calcext:value-type="float">
            <text:p>-35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26.7903217073815" calcext:value-type="float">
            <text:p>-26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18.6875373201132" calcext:value-type="float">
            <text:p>-18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-7.173093218571" calcext:value-type="float">
            <text:p>-7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41.7814938435665" calcext:value-type="float">
            <text:p>-41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25.7428171499592" calcext:value-type="float">
            <text:p>-25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4.268524891317" calcext:value-type="float">
            <text:p>-4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49.3089586872177" calcext:value-type="float">
            <text:p>-49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-12.8132528243175" calcext:value-type="float">
            <text:p>-12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51.5701114511462" calcext:value-type="float">
            <text:p>-51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29.56564977618" calcext:value-type="float">
            <text:p>-29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24.0854541336576" calcext:value-type="float">
            <text:p>-24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27.0649207948434" calcext:value-type="float">
            <text:p>-27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44.6621981866474" calcext:value-type="float">
            <text:p>-44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33.3155646785618" calcext:value-type="float">
            <text:p>-33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13.8479069935318" calcext:value-type="float">
            <text:p>-13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-34.3132170248153" calcext:value-type="float">
            <text:p>-34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46.4913180478727" calcext:value-type="float">
            <text:p>-46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47.0269771826012" calcext:value-type="float">
            <text:p>-47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29.8834487563808" calcext:value-type="float">
            <text:p>-29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-13.6299368049049" calcext:value-type="float">
            <text:p>-13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57.4611025810298" calcext:value-type="float">
            <text:p>-57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-53.9249650678115" calcext:value-type="float">
            <text:p>-53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28.2445165215731" calcext:value-type="float">
            <text:p>-28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27.6326206966355" calcext:value-type="float">
            <text:p>-27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29.3779700240216" calcext:value-type="float">
            <text:p>-29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36.4758773292891" calcext:value-type="float">
            <text:p>-36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27.2374228056884" calcext:value-type="float">
            <text:p>-27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13.4916520743296" calcext:value-type="float">
            <text:p>-13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41.2286405965929" calcext:value-type="float">
            <text:p>-41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27.6091558116448" calcext:value-type="float">
            <text:p>-27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47.6372751181264" calcext:value-type="float">
            <text:p>-47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34.5982355843118" calcext:value-type="float">
            <text:p>-34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11.9790536127536" calcext:value-type="float">
            <text:p>-11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28.0647122159599" calcext:value-type="float">
            <text:p>-28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42.1399254338111" calcext:value-type="float">
            <text:p>-4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37.6714200146819" calcext:value-type="float">
            <text:p>-37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40.6383407574439" calcext:value-type="float">
            <text:p>-40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14.2714531064606" calcext:value-type="float">
            <text:p>-14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47.6526378028994" calcext:value-type="float">
            <text:p>-47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17.764914302466" calcext:value-type="float">
            <text:p>-17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47.2052738431936" calcext:value-type="float">
            <text:p>-47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-45.4051621482053" calcext:value-type="float">
            <text:p>-45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17.4693175992923" calcext:value-type="float">
            <text:p>-17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.443566090525806" calcext:value-type="float">
            <text:p>0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36.5958046479762" calcext:value-type="float">
            <text:p>-36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56.178900487928" calcext:value-type="float">
            <text:p>-56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53.7292429215783" calcext:value-type="float">
            <text:p>-53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41.1189691609784" calcext:value-type="float">
            <text:p>-41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50.1432969458045" calcext:value-type="float">
            <text:p>-50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48.7685684152416" calcext:value-type="float">
            <text:p>-48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30.6203114439884" calcext:value-type="float">
            <text:p>-30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29.3292964391743" calcext:value-type="float">
            <text:p>-29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24.1638070965162" calcext:value-type="float">
            <text:p>-24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47.0948767051923" calcext:value-type="float">
            <text:p>-47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42.987367684383" calcext:value-type="float">
            <text:p>-42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47.5635758173439" calcext:value-type="float">
            <text:p>-47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0.128054184902311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29.8017034239555" calcext:value-type="float">
            <text:p>-29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-30.3832226106062" calcext:value-type="float">
            <text:p>-30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43.0560600453845" calcext:value-type="float">
            <text:p>-43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-30.7065045873411" calcext:value-type="float">
            <text:p>-30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43.4567058001173" calcext:value-type="float">
            <text:p>-43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32.7897209485802" calcext:value-type="float">
            <text:p>-32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24.009838107836" calcext:value-type="float">
            <text:p>-24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-19.5593841446908" calcext:value-type="float">
            <text:p>-19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6.299705273187" calcext:value-type="float">
            <text:p>-6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24.32493401568" calcext:value-type="float">
            <text:p>-24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43.6189242977081" calcext:value-type="float">
            <text:p>-43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41.6441034089457" calcext:value-type="float">
            <text:p>-4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20.1544014514955" calcext:value-type="float">
            <text:p>-2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3.9034675913703" calcext:value-type="float">
            <text:p>3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50.6213023842562" calcext:value-type="float">
            <text:p>-50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52.8920755735045" calcext:value-type="float">
            <text:p>-52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44.5172515812575" calcext:value-type="float">
            <text:p>-44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41.1735438561395" calcext:value-type="float">
            <text:p>-41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47.862569793738" calcext:value-type="float">
            <text:p>-47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29.697527027303" calcext:value-type="float">
            <text:p>-29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60.3010292205767" calcext:value-type="float">
            <text:p>-60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30.2954670089658" calcext:value-type="float">
            <text:p>-30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30.1603384712213" calcext:value-type="float">
            <text:p>-3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37.6983324176364" calcext:value-type="float">
            <text:p>-37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25.3903161773725" calcext:value-type="float">
            <text:p>-25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55.8960194938357" calcext:value-type="float">
            <text:p>-5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36.2899526921622" calcext:value-type="float">
            <text:p>-36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56.70181132231" calcext:value-type="float">
            <text:p>-56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37.5875349920983" calcext:value-type="float">
            <text:p>-37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33.8438811844201" calcext:value-type="float">
            <text:p>-33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34.3768455653076" calcext:value-type="float">
            <text:p>-34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53.1542110184912" calcext:value-type="float">
            <text:p>-53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33.2940875973608" calcext:value-type="float">
            <text:p>-33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33.1385219152836" calcext:value-type="float">
            <text:p>-33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4.63010077476621" calcext:value-type="float">
            <text:p>-4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38.7719808909719" calcext:value-type="float">
            <text:p>-38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42.6748325152345" calcext:value-type="float">
            <text:p>-42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float" office:value="-62.6717160191026" calcext:value-type="float">
            <text:p>-62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48.0824584601684" calcext:value-type="float">
            <text:p>-48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4.1959695241529" calcext:value-type="float">
            <text:p>-4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-40.4084354494479" calcext:value-type="float">
            <text:p>-40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40.9745449347639" calcext:value-type="float">
            <text:p>-40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17.4417278293686" calcext:value-type="float">
            <text:p>-17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48.9575370556509" calcext:value-type="float">
            <text:p>-48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23.2434667831051" calcext:value-type="float">
            <text:p>-23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60.6950171175475" calcext:value-type="float">
            <text:p>-60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38.8749090612908" calcext:value-type="float">
            <text:p>-38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26.1872490365872" calcext:value-type="float">
            <text:p>-26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70.1095498835557" calcext:value-type="float">
            <text:p>-70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34.8138544889436" calcext:value-type="float">
            <text:p>-34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41.1255490419122" calcext:value-type="float">
            <text:p>-41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54.5881146771095" calcext:value-type="float">
            <text:p>-5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32.4894011335942" calcext:value-type="float">
            <text:p>-32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40.5179282376166" calcext:value-type="float">
            <text:p>-40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1.46226339318369" calcext:value-type="float">
            <text:p>1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39.5230756443991" calcext:value-type="float">
            <text:p>-39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23.3961297634418" calcext:value-type="float">
            <text:p>-23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28.8320990101598" calcext:value-type="float">
            <text:p>-28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37.1772151665397" calcext:value-type="float">
            <text:p>-37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23.7500471378372" calcext:value-type="float">
            <text:p>-23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27.8806257452429" calcext:value-type="float">
            <text:p>-27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-61.8729325006003" calcext:value-type="float">
            <text:p>-61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46.6575934242854" calcext:value-type="float">
            <text:p>-46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47.5063514800987" calcext:value-type="float">
            <text:p>-47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45.7425331920732" calcext:value-type="float">
            <text:p>-45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31.4228221676649" calcext:value-type="float">
            <text:p>-31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33.1937595364966" calcext:value-type="float">
            <text:p>-33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41.9546900102313" calcext:value-type="float">
            <text:p>-41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2.97168824180091" calcext:value-type="float">
            <text:p>2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32.931603448092" calcext:value-type="float">
            <text:p>-32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25.7251411935766" calcext:value-type="float">
            <text:p>-25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46.0813345029193" calcext:value-type="float">
            <text:p>-46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33.843935183561" calcext:value-type="float">
            <text:p>-33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13.0724435756769" calcext:value-type="float">
            <text:p>-13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54.5162719963305" calcext:value-type="float">
            <text:p>-54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59.6907013797531" calcext:value-type="float">
            <text:p>-59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16.4089608493275" calcext:value-type="float">
            <text:p>-16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29.3542729797857" calcext:value-type="float">
            <text:p>-29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56.785075285098" calcext:value-type="float">
            <text:p>-56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8.6062478544456" calcext:value-type="float">
            <text:p>8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56.1815357123784" calcext:value-type="float">
            <text:p>-56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21.5125992634228" calcext:value-type="float">
            <text:p>-21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44.5128457036808" calcext:value-type="float">
            <text:p>-44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24.2505448922698" calcext:value-type="float">
            <text:p>-24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50.2954868681152" calcext:value-type="float">
            <text:p>-50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43.9633952697047" calcext:value-type="float">
            <text:p>-4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45.008708787467" calcext:value-type="float">
            <text:p>-45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41.2465965169765" calcext:value-type="float">
            <text:p>-41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22.0026825514538" calcext:value-type="float">
            <text:p>-22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81.4661543009164" calcext:value-type="float">
            <text:p>-8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23.9459646574904" calcext:value-type="float">
            <text:p>-23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30.562619570256" calcext:value-type="float">
            <text:p>-3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35.1409169835363" calcext:value-type="float">
            <text:p>-35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38.0451269034745" calcext:value-type="float">
            <text:p>-38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31.6858953106818" calcext:value-type="float">
            <text:p>-31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32.1060010319364" calcext:value-type="float">
            <text:p>-32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26.0134017780568" calcext:value-type="float">
            <text:p>-26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29.8644930460498" calcext:value-type="float">
            <text:p>-29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30.6853626009414" calcext:value-type="float">
            <text:p>-30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16.5223970176204" calcext:value-type="float">
            <text:p>-16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31.4571620472991" calcext:value-type="float">
            <text:p>-31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17.2548799992744" calcext:value-type="float">
            <text:p>-17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49.2734070461271" calcext:value-type="float">
            <text:p>-49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49.9591480351148" calcext:value-type="float">
            <text:p>-49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4.08265293578731" calcext:value-type="float">
            <text:p>4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6.9466674605467" calcext:value-type="float">
            <text:p>-16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37.885661193288" calcext:value-type="float">
            <text:p>-37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22.4003050329103" calcext:value-type="float">
            <text:p>-22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37.4320294117795" calcext:value-type="float">
            <text:p>37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11.2666522127255" calcext:value-type="float">
            <text:p>-11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26.5882942764153" calcext:value-type="float">
            <text:p>-26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40.1943699402953" calcext:value-type="float">
            <text:p>-4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28.2133972469656" calcext:value-type="float">
            <text:p>-28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2.210050820729" calcext:value-type="float">
            <text:p>-1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32.1756791312859" calcext:value-type="float">
            <text:p>-3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9.262589031898" calcext:value-type="float">
            <text:p>-9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20.0712358095432" calcext:value-type="float">
            <text:p>-2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33.1393263698289" calcext:value-type="float">
            <text:p>-33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27.4083129238417" calcext:value-type="float">
            <text:p>-27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37.6376282039318" calcext:value-type="float">
            <text:p>-37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.1907755820964" calcext:value-type="float">
            <text:p>-10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26.4247396182081" calcext:value-type="float">
            <text:p>-26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41.038574468817" calcext:value-type="float">
            <text:p>-41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-29.3031941996077" calcext:value-type="float">
            <text:p>-29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32.7315658058523" calcext:value-type="float">
            <text:p>-32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-40.0882516100251" calcext:value-type="float">
            <text:p>-40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42.4637169485608" calcext:value-type="float">
            <text:p>-42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26.9719808982116" calcext:value-type="float">
            <text:p>-26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-40.4499885993071" calcext:value-type="float">
            <text:p>-40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31.9787712780527" calcext:value-type="float">
            <text:p>-31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38.053062330828" calcext:value-type="float">
            <text:p>-38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21.1134137999282" calcext:value-type="float">
            <text:p>-2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13.7036708566126" calcext:value-type="float">
            <text:p>-13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-29.6548389461405" calcext:value-type="float">
            <text:p>-29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28.1853731378595" calcext:value-type="float">
            <text:p>-28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30.0490749685193" calcext:value-type="float">
            <text:p>-3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18.0986429427624" calcext:value-type="float">
            <text:p>18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-37.6284906216977" calcext:value-type="float">
            <text:p>-37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30.1206374799332" calcext:value-type="float">
            <text:p>-30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1.14364820397239" calcext:value-type="float">
            <text:p>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-19.6686267305653" calcext:value-type="float">
            <text:p>-19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-21.7333576140643" calcext:value-type="float">
            <text:p>-21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31.9506272069091" calcext:value-type="float">
            <text:p>-31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7.1435549763908" calcext:value-type="float">
            <text:p>7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39.7056594738296" calcext:value-type="float">
            <text:p>-39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39.6282792959485" calcext:value-type="float">
            <text:p>-39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39.7949754570163" calcext:value-type="float">
            <text:p>-39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32.6850805681091" calcext:value-type="float">
            <text:p>-32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55.2668769603752" calcext:value-type="float">
            <text:p>-55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-39.3691171423831" calcext:value-type="float">
            <text:p>-39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-36.2474737359457" calcext:value-type="float">
            <text:p>-36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32.6275313629407" calcext:value-type="float">
            <text:p>-32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-22.1820176366333" calcext:value-type="float">
            <text:p>-22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28.8596172588183" calcext:value-type="float">
            <text:p>-28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28.3229341489081" calcext:value-type="float">
            <text:p>-28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24.7217237010286" calcext:value-type="float">
            <text:p>-24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-7.173081686943" calcext:value-type="float">
            <text:p>-7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38.2944201774113" calcext:value-type="float">
            <text:p>-38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42.917231843747" calcext:value-type="float">
            <text:p>-42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13.2766968139442" calcext:value-type="float">
            <text:p>-13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27.9878412971017" calcext:value-type="float">
            <text:p>-27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-32.3985163614377" calcext:value-type="float">
            <text:p>-32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30.7545442940708" calcext:value-type="float">
            <text:p>-30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3.5245472911826" calcext:value-type="float">
            <text:p>-3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36.7370559355274" calcext:value-type="float">
            <text:p>-36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33.0881134995512" calcext:value-type="float">
            <text:p>-33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-44.9109109771747" calcext:value-type="float">
            <text:p>-4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-34.8120303593301" calcext:value-type="float">
            <text:p>-34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-33.496741643793" calcext:value-type="float">
            <text:p>-3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43.5526630503566" calcext:value-type="float">
            <text:p>-4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13.9323741098115" calcext:value-type="float">
            <text:p>13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33.064030975424" calcext:value-type="float">
            <text:p>-33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37.6165429998854" calcext:value-type="float">
            <text:p>-37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38.4356924554055" calcext:value-type="float">
            <text:p>-38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64.7821540606483" calcext:value-type="float">
            <text:p>-64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26.0754020980424" calcext:value-type="float">
            <text:p>-26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50.1068917727569" calcext:value-type="float">
            <text:p>-50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34.0267309447408" calcext:value-type="float">
            <text:p>-34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38.4409177340345" calcext:value-type="float">
            <text:p>-38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34.170612092344" calcext:value-type="float">
            <text:p>-34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22.8828102060525" calcext:value-type="float">
            <text:p>-22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40.1743004512783" calcext:value-type="float">
            <text:p>-4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29.983749392984" calcext:value-type="float">
            <text:p>-29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26.904698660023" calcext:value-type="float">
            <text:p>-26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-45.594131763673" calcext:value-type="float">
            <text:p>-45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32.7855315432639" calcext:value-type="float">
            <text:p>-32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36.5378709990196" calcext:value-type="float">
            <text:p>-36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-28.9949606124352" calcext:value-type="float">
            <text:p>-28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28.7021314556756" calcext:value-type="float">
            <text:p>-28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32.7746149593376" calcext:value-type="float">
            <text:p>-32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-45.3470877518149" calcext:value-type="float">
            <text:p>-45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32.9260604256499" calcext:value-type="float">
            <text:p>-32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31.4258584311087" calcext:value-type="float">
            <text:p>-31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-32.5843831621959" calcext:value-type="float">
            <text:p>-32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37.81506191312" calcext:value-type="float">
            <text:p>-37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37.1254512820205" calcext:value-type="float">
            <text:p>-37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43.1391653163607" calcext:value-type="float">
            <text:p>-43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-36.8431097706303" calcext:value-type="float">
            <text:p>-36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28.7674589900723" calcext:value-type="float">
            <text:p>-28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26.7264312670766" calcext:value-type="float">
            <text:p>-26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24.9191357067245" calcext:value-type="float">
            <text:p>-24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36.0866440243554" calcext:value-type="float">
            <text:p>-3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29.9033003786444" calcext:value-type="float">
            <text:p>-29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-25.0859993680424" calcext:value-type="float">
            <text:p>-25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27.295264394068" calcext:value-type="float">
            <text:p>-27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22.7512002289326" calcext:value-type="float">
            <text:p>-22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34.8189897551978" calcext:value-type="float">
            <text:p>-34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-12.3251990583818" calcext:value-type="float">
            <text:p>-12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14.8468186338633" calcext:value-type="float">
            <text:p>-14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27.0317384534853" calcext:value-type="float">
            <text:p>-27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32.3807949494422" calcext:value-type="float">
            <text:p>-32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39.7441092285095" calcext:value-type="float">
            <text:p>-39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-31.356814105304" calcext:value-type="float">
            <text:p>-31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36.6054602227819" calcext:value-type="float">
            <text:p>-36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33.8473423974526" calcext:value-type="float">
            <text:p>-33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-29.5778304207884" calcext:value-type="float">
            <text:p>-29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-25.0791359576499" calcext:value-type="float">
            <text:p>-2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26.70312737116" calcext:value-type="float">
            <text:p>-26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-45.0754482030862" calcext:value-type="float">
            <text:p>-45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39.7137726239875" calcext:value-type="float">
            <text:p>-3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31.2041388233959" calcext:value-type="float">
            <text:p>-31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29.0383991699637" calcext:value-type="float">
            <text:p>-29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24.4915257159816" calcext:value-type="float">
            <text:p>-24,4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-28.9738637372031" calcext:value-type="float">
            <text:p>-28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37.4900022067488" calcext:value-type="float">
            <text:p>-37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23.7437474294622" calcext:value-type="float">
            <text:p>-23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29.9184166863728" calcext:value-type="float">
            <text:p>-29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36.5652827177085" calcext:value-type="float">
            <text:p>-36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2.8192165469036" calcext:value-type="float">
            <text:p>-2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4.7307897059647" calcext:value-type="float">
            <text:p>-14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38.7105372433298" calcext:value-type="float">
            <text:p>-38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34.3199276999548" calcext:value-type="float">
            <text:p>-34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-38.8350080189463" calcext:value-type="float">
            <text:p>-38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31.5211888327052" calcext:value-type="float">
            <text:p>-31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1.1485948250366" calcext:value-type="float">
            <text:p>-11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23.617568227372" calcext:value-type="float">
            <text:p>-23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27.6477609570862" calcext:value-type="float">
            <text:p>-27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-29.0326118411313" calcext:value-type="float">
            <text:p>-29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5.8111032720016" calcext:value-type="float">
            <text:p>-5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21.9966189490763" calcext:value-type="float">
            <text:p>-21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30.0239842502283" calcext:value-type="float">
            <text:p>-3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-27.9535774339335" calcext:value-type="float">
            <text:p>-27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-25.4189909497346" calcext:value-type="float">
            <text:p>-25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-23.764932742561" calcext:value-type="float">
            <text:p>-23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35.1236348073414" calcext:value-type="float">
            <text:p>-35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0.820886351031504" calcext:value-type="float">
            <text:p>-0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33.2130927808417" calcext:value-type="float">
            <text:p>-33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21.7474838368203" calcext:value-type="float">
            <text:p>-21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31.8845431455107" calcext:value-type="float">
            <text:p>-31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38.1880278942255" calcext:value-type="float">
            <text:p>-38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39.5586854771341" calcext:value-type="float">
            <text:p>-39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24.0938237403707" calcext:value-type="float">
            <text:p>-24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46.8293125665579" calcext:value-type="float">
            <text:p>-46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39.1223034094279" calcext:value-type="float">
            <text:p>-39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-44.4580834530788" calcext:value-type="float">
            <text:p>-44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19.7877777723488" calcext:value-type="float">
            <text:p>-19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36.2901810496272" calcext:value-type="float">
            <text:p>-36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22.5762628932802" calcext:value-type="float">
            <text:p>-22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38.708582005801" calcext:value-type="float">
            <text:p>-38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35.2142944995748" calcext:value-type="float">
            <text:p>-35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18.9532660885085" calcext:value-type="float">
            <text:p>18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32.945571867831" calcext:value-type="float">
            <text:p>-32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23.2804691388316" calcext:value-type="float">
            <text:p>-23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42.9142674727147" calcext:value-type="float">
            <text:p>-42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47.2002481295652" calcext:value-type="float">
            <text:p>-47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-49.9430789228201" calcext:value-type="float">
            <text:p>-49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78.4651238858451" calcext:value-type="float">
            <text:p>-78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19.5450893696717" calcext:value-type="float">
            <text:p>-19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29.6727563082833" calcext:value-type="float">
            <text:p>-29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41.2974082210647" calcext:value-type="float">
            <text:p>-41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44.9113737055956" calcext:value-type="float">
            <text:p>-4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40.4912659376816" calcext:value-type="float">
            <text:p>-40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35.5717232035117" calcext:value-type="float">
            <text:p>-35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45.4873844691423" calcext:value-type="float">
            <text:p>-45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-31.0630234945064" calcext:value-type="float">
            <text:p>-31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-22.1016903663961" calcext:value-type="float">
            <text:p>-22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33.0367284217013" calcext:value-type="float">
            <text:p>-33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73.4564060015211" calcext:value-type="float">
            <text:p>-73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40.2028838679573" calcext:value-type="float">
            <text:p>-40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41.4001053088471" calcext:value-type="float">
            <text:p>-41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50.676884685989" calcext:value-type="float">
            <text:p>-50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34.1530497320979" calcext:value-type="float">
            <text:p>-34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52.4625245099315" calcext:value-type="float">
            <text:p>-52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42.0815344200439" calcext:value-type="float">
            <text:p>-42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25.3609318901512" calcext:value-type="float">
            <text:p>-25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39.8319960813746" calcext:value-type="float">
            <text:p>-39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47.8721356342122" calcext:value-type="float">
            <text:p>-47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34.8817847857892" calcext:value-type="float">
            <text:p>-34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18.1603710376723" calcext:value-type="float">
            <text:p>-18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51.6889782895193" calcext:value-type="float">
            <text:p>-51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43.643158402357" calcext:value-type="float">
            <text:p>-43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38.7759859894185" calcext:value-type="float">
            <text:p>-38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20.0097839551488" calcext:value-type="float">
            <text:p>-2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16.2655643643306" calcext:value-type="float">
            <text:p>-16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73.2777179763186" calcext:value-type="float">
            <text:p>-73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27.7587218283721" calcext:value-type="float">
            <text:p>-27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35.5265937368136" calcext:value-type="float">
            <text:p>-35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33.7361147092831" calcext:value-type="float">
            <text:p>-33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18.0809783217349" calcext:value-type="float">
            <text:p>-18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-36.2091149512701" calcext:value-type="float">
            <text:p>-36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34.6227718612621" calcext:value-type="float">
            <text:p>-3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39.8781613218013" calcext:value-type="float">
            <text:p>-39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9.6243454134086" calcext:value-type="float">
            <text:p>-9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31.7267077572896" calcext:value-type="float">
            <text:p>-31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39.1090412780141" calcext:value-type="float">
            <text:p>-39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33.1037986862105" calcext:value-type="float">
            <text:p>-33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29.0220668007475" calcext:value-type="float">
            <text:p>-29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34.2416002136256" calcext:value-type="float">
            <text:p>-34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-21.2920413156534" calcext:value-type="float">
            <text:p>-21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27.7409936394991" calcext:value-type="float">
            <text:p>-27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42.247084628672" calcext:value-type="float">
            <text:p>-42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35.2345777181326" calcext:value-type="float">
            <text:p>-35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36.3559701240475" calcext:value-type="float">
            <text:p>-36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29.4911338365217" calcext:value-type="float">
            <text:p>-29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27.2914436519116" calcext:value-type="float">
            <text:p>-27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43.640339977136" calcext:value-type="float">
            <text:p>43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38.4785822039397" calcext:value-type="float">
            <text:p>-38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-37.0657089002815" calcext:value-type="float">
            <text:p>-37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35.7839316842651" calcext:value-type="float">
            <text:p>-35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32.9801457715413" calcext:value-type="float">
            <text:p>-32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41.0572033776217" calcext:value-type="float">
            <text:p>-41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13.9477289983765" calcext:value-type="float">
            <text:p>-13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-34.5866676786014" calcext:value-type="float">
            <text:p>-34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29.3131372869479" calcext:value-type="float">
            <text:p>-29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32.6071773020239" calcext:value-type="float">
            <text:p>-32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33.5287982619674" calcext:value-type="float">
            <text:p>-33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23.6954353083256" calcext:value-type="float">
            <text:p>-23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21.6641783021288" calcext:value-type="float">
            <text:p>-21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-12.9019438376438" calcext:value-type="float">
            <text:p>-12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6.6048418174828" calcext:value-type="float">
            <text:p>-6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27.658125951713" calcext:value-type="float">
            <text:p>-27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32.2128024985227" calcext:value-type="float">
            <text:p>-32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81.2956648806625" calcext:value-type="float">
            <text:p>-81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34.7605914992792" calcext:value-type="float">
            <text:p>-34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37.6067334631311" calcext:value-type="float">
            <text:p>-37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23.2222217898019" calcext:value-type="float">
            <text:p>-23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46.397851416235" calcext:value-type="float">
            <text:p>-46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33.7858068906473" calcext:value-type="float">
            <text:p>-33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-42.0709825684851" calcext:value-type="float">
            <text:p>-4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-23.6524063648505" calcext:value-type="float">
            <text:p>-23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-45.7055100587235" calcext:value-type="float">
            <text:p>-45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37.4496644603632" calcext:value-type="float">
            <text:p>-37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31.8971648438057" calcext:value-type="float">
            <text:p>-31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35.0767570800465" calcext:value-type="float">
            <text:p>-35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36.497986401625" calcext:value-type="float">
            <text:p>-36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32.4531815681322" calcext:value-type="float">
            <text:p>-32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-38.4775118575147" calcext:value-type="float">
            <text:p>-38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28.1202664816822" calcext:value-type="float">
            <text:p>-28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29.2994301006613" calcext:value-type="float">
            <text:p>-29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25.7464786723742" calcext:value-type="float">
            <text:p>-25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-42.9532385479057" calcext:value-type="float">
            <text:p>-42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27.2555566693578" calcext:value-type="float">
            <text:p>-27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26.9895228500414" calcext:value-type="float">
            <text:p>-2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43.4637336646506" calcext:value-type="float">
            <text:p>-43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3.0918238326304" calcext:value-type="float">
            <text:p>3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55.8768539589163" calcext:value-type="float">
            <text:p>-55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9.7293305246592" calcext:value-type="float">
            <text:p>-9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13.9376679542855" calcext:value-type="float">
            <text:p>-13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33.2128359010115" calcext:value-type="float">
            <text:p>-33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45.0892385174495" calcext:value-type="float">
            <text:p>-45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-35.7916020950376" calcext:value-type="float">
            <text:p>-35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42.1399847975213" calcext:value-type="float">
            <text:p>-4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40.7741188207637" calcext:value-type="float">
            <text:p>-40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20.6987490507641" calcext:value-type="float">
            <text:p>-20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27.0584400531932" calcext:value-type="float">
            <text:p>-27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41.1270464954521" calcext:value-type="float">
            <text:p>-41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-26.5687592374552" calcext:value-type="float">
            <text:p>-26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22.0788619389449" calcext:value-type="float">
            <text:p>-2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34.9867337126926" calcext:value-type="float">
            <text:p>-34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21.521398466271" calcext:value-type="float">
            <text:p>-21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32.7145090761715" calcext:value-type="float">
            <text:p>-32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20.1571591597124" calcext:value-type="float">
            <text:p>-20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24.4269849829598" calcext:value-type="float">
            <text:p>2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33.4368843336893" calcext:value-type="float">
            <text:p>-33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48.094692142515" calcext:value-type="float">
            <text:p>-48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29.7312844112088" calcext:value-type="float">
            <text:p>29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28.6585990335242" calcext:value-type="float">
            <text:p>-28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38.8957225431313" calcext:value-type="float">
            <text:p>-38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85.6989247311828" calcext:value-type="float">
            <text:p>-85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-22.5358461494372" calcext:value-type="float">
            <text:p>-22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35.4857738816428" calcext:value-type="float">
            <text:p>-35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31.8649521272553" calcext:value-type="float">
            <text:p>-31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8.9659502319736" calcext:value-type="float">
            <text:p>8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37.3782698701554" calcext:value-type="float">
            <text:p>-37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45.3754379774064" calcext:value-type="float">
            <text:p>-45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54.9363336454274" calcext:value-type="float">
            <text:p>-54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32.9472307747436" calcext:value-type="float">
            <text:p>-32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55.7129606069212" calcext:value-type="float">
            <text:p>-55,7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37.8784941804442" calcext:value-type="float">
            <text:p>-37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28.5760474304764" calcext:value-type="float">
            <text:p>-28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-28.3092272878235" calcext:value-type="float">
            <text:p>-28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33.8004229630477" calcext:value-type="float">
            <text:p>-33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25.2860261609045" calcext:value-type="float">
            <text:p>-25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39.3570051386742" calcext:value-type="float">
            <text:p>-39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45.6595335905251" calcext:value-type="float">
            <text:p>-45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3.2333286811259" calcext:value-type="float">
            <text:p>-3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-29.5373699302806" calcext:value-type="float">
            <text:p>-29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63.289219934242" calcext:value-type="float">
            <text:p>-63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36.8400433377543" calcext:value-type="float">
            <text:p>-3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48.7931419435352" calcext:value-type="float">
            <text:p>-48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34.1237329413557" calcext:value-type="float">
            <text:p>-34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-39.6876912883652" calcext:value-type="float">
            <text:p>-39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32.6550182741659" calcext:value-type="float">
            <text:p>-3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22.4359129998725" calcext:value-type="float">
            <text:p>-22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65.0578380534503" calcext:value-type="float">
            <text:p>-65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26.1680066427396" calcext:value-type="float">
            <text:p>-26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31.8383961195919" calcext:value-type="float">
            <text:p>-31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-26.2701295479583" calcext:value-type="float">
            <text:p>-26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19.5420106224054" calcext:value-type="float">
            <text:p>-19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34.0927959698807" calcext:value-type="float">
            <text:p>-34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26.7158816935527" calcext:value-type="float">
            <text:p>-26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21.4032179025912" calcext:value-type="float">
            <text:p>-21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16.7428630698189" calcext:value-type="float">
            <text:p>-16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5.1649356779379" calcext:value-type="float">
            <text:p>5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31.0073494530275" calcext:value-type="float">
            <text:p>-31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22.716836640196" calcext:value-type="float">
            <text:p>-22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4.8382388410689" calcext:value-type="float">
            <text:p>-4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30.0996646004353" calcext:value-type="float">
            <text:p>-3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10.1000362823886" calcext:value-type="float">
            <text:p>-1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19.5778571226969" calcext:value-type="float">
            <text:p>-19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90.6607162294547" calcext:value-type="float">
            <text:p>-9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2.5237916933428" calcext:value-type="float">
            <text:p>-2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29.0576045023281" calcext:value-type="float">
            <text:p>-29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30.6533364374755" calcext:value-type="float">
            <text:p>-30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-34.0734645792561" calcext:value-type="float">
            <text:p>-34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22.3325189879042" calcext:value-type="float">
            <text:p>-2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-40.2008211302626" calcext:value-type="float">
            <text:p>-40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30.0724233983287" calcext:value-type="float">
            <text:p>3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54.7515918768442" calcext:value-type="float">
            <text:p>-54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17.9321863190832" calcext:value-type="float">
            <text:p>-17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39.400528042977" calcext:value-type="float">
            <text:p>-39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5.9423689105938" calcext:value-type="float">
            <text:p>-5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-11.2619590541004" calcext:value-type="float">
            <text:p>-1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24.3382682087894" calcext:value-type="float">
            <text:p>-24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-15.0901008781202" calcext:value-type="float">
            <text:p>-15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42.6574878839108" calcext:value-type="float">
            <text:p>-42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30.0044512224781" calcext:value-type="float">
            <text:p>-3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0.676486414671203" calcext:value-type="float">
            <text:p>0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41.7253003458717" calcext:value-type="float">
            <text:p>-41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34.9669751643987" calcext:value-type="float">
            <text:p>-34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46.0126493257707" calcext:value-type="float">
            <text:p>-46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30.0554195978399" calcext:value-type="float">
            <text:p>-3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-17.8144488181546" calcext:value-type="float">
            <text:p>-17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35.7161800012448" calcext:value-type="float">
            <text:p>-35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55.3245602428213" calcext:value-type="float">
            <text:p>-55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-27.5443850253132" calcext:value-type="float">
            <text:p>-27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-23.919558771452" calcext:value-type="float">
            <text:p>-23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53.9981940403331" calcext:value-type="float">
            <text:p>-53,9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14.037415056397" calcext:value-type="float">
            <text:p>-14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31.8647553446307" calcext:value-type="float">
            <text:p>-31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34.9552620054679" calcext:value-type="float">
            <text:p>-34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36.348314357029" calcext:value-type="float">
            <text:p>-36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-50.2051520709987" calcext:value-type="float">
            <text:p>-50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41.4800860333623" calcext:value-type="float">
            <text:p>-41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21.0104070776185" calcext:value-type="float">
            <text:p>-21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39.4500469614154" calcext:value-type="float">
            <text:p>-39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-35.2019794655614" calcext:value-type="float">
            <text:p>-35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25.9674905881103" calcext:value-type="float">
            <text:p>-25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34.4192021661506" calcext:value-type="float">
            <text:p>-34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36.6532028920389" calcext:value-type="float">
            <text:p>-36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42.0794678791099" calcext:value-type="float">
            <text:p>-4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13.9516169762203" calcext:value-type="float">
            <text:p>-13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28.7810937485857" calcext:value-type="float">
            <text:p>-28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88.3006727113191" calcext:value-type="float">
            <text:p>-88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31.0572272140337" calcext:value-type="float">
            <text:p>-31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-29.0879816028391" calcext:value-type="float">
            <text:p>-29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6.6632041939329" calcext:value-type="float">
            <text:p>-16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41.5984064678309" calcext:value-type="float">
            <text:p>-41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36.2179183808356" calcext:value-type="float">
            <text:p>-36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-61.5685092951564" calcext:value-type="float">
            <text:p>-61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42.814093225153" calcext:value-type="float">
            <text:p>-42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44.1240678599922" calcext:value-type="float">
            <text:p>-44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25.3881246568522" calcext:value-type="float">
            <text:p>-25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-55.3387286507107" calcext:value-type="float">
            <text:p>-55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40.3209784778598" calcext:value-type="float">
            <text:p>-40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29.767114211532" calcext:value-type="float">
            <text:p>-29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24.219006240489" calcext:value-type="float">
            <text:p>-24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-24.715122565545" calcext:value-type="float">
            <text:p>-24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25.7964738505002" calcext:value-type="float">
            <text:p>-25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-19.4132888789827" calcext:value-type="float">
            <text:p>-19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-28.3700890189435" calcext:value-type="float">
            <text:p>-28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-4.3706038815557" calcext:value-type="float">
            <text:p>-4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21.9782282289126" calcext:value-type="float">
            <text:p>-21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-3.41708398015911" calcext:value-type="float">
            <text:p>-3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27.2850847068847" calcext:value-type="float">
            <text:p>-27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25.9372958754017" calcext:value-type="float">
            <text:p>-25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-28.1426484565251" calcext:value-type="float">
            <text:p>-28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41.1163121930805" calcext:value-type="float">
            <text:p>-41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8.9261553744657" calcext:value-type="float">
            <text:p>8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43.6263660299939" calcext:value-type="float">
            <text:p>-43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68.2198719602279" calcext:value-type="float">
            <text:p>-68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32.5109752702539" calcext:value-type="float">
            <text:p>-32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33.7016693439192" calcext:value-type="float">
            <text:p>-33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-20.3229395729858" calcext:value-type="float">
            <text:p>-2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22.5068041426523" calcext:value-type="float">
            <text:p>-22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30.0211735363188" calcext:value-type="float">
            <text:p>-3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-29.687293107297" calcext:value-type="float">
            <text:p>-29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-55.1763083255028" calcext:value-type="float">
            <text:p>-55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15.5371561553558" calcext:value-type="float">
            <text:p>-15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42.1190439364139" calcext:value-type="float">
            <text:p>-42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34.9821777147719" calcext:value-type="float">
            <text:p>-34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-35.8026938775801" calcext:value-type="float">
            <text:p>-35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35.9713881326272" calcext:value-type="float">
            <text:p>-35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25.5460661118062" calcext:value-type="float">
            <text:p>-25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61.4509227491924" calcext:value-type="float">
            <text:p>-61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36.2741856906367" calcext:value-type="float">
            <text:p>-36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21.5851155645123" calcext:value-type="float">
            <text:p>-21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-28.0112492987366" calcext:value-type="float">
            <text:p>-28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28.3206191369375" calcext:value-type="float">
            <text:p>-28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26.472603760093" calcext:value-type="float">
            <text:p>26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32.7615241117509" calcext:value-type="float">
            <text:p>-32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32.6167538233223" calcext:value-type="float">
            <text:p>-32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47.5953939960601" calcext:value-type="float">
            <text:p>-47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36.4339277967758" calcext:value-type="float">
            <text:p>-36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29.0533864761401" calcext:value-type="float">
            <text:p>-29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33.9230320940166" calcext:value-type="float">
            <text:p>-33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-43.783432847" calcext:value-type="float">
            <text:p>-43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31.2466602996874" calcext:value-type="float">
            <text:p>-31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31.5420808154244" calcext:value-type="float">
            <text:p>-31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26.7672959173812" calcext:value-type="float">
            <text:p>-26,7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44.0525129486301" calcext:value-type="float">
            <text:p>-44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-46.2077144147877" calcext:value-type="float">
            <text:p>-46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32.3656061122315" calcext:value-type="float">
            <text:p>-32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52.5452576478082" calcext:value-type="float">
            <text:p>-5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91.1802589654939" calcext:value-type="float">
            <text:p>-91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25.7770202129004" calcext:value-type="float">
            <text:p>-25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31.5114714634242" calcext:value-type="float">
            <text:p>-3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20.7175421946692" calcext:value-type="float">
            <text:p>-20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-46.0069231224978" calcext:value-type="float">
            <text:p>-46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-35.3776101621827" calcext:value-type="float">
            <text:p>-35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-23.0094362211649" calcext:value-type="float">
            <text:p>-23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25.1769625251264" calcext:value-type="float">
            <text:p>-25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30.9022936837354" calcext:value-type="float">
            <text:p>-30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1.2430227139337" calcext:value-type="float">
            <text:p>1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22.2833126647112" calcext:value-type="float">
            <text:p>-22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29.5911379931296" calcext:value-type="float">
            <text:p>-29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84.6996349153667" calcext:value-type="float">
            <text:p>-84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-16.9009716350294" calcext:value-type="float">
            <text:p>-16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20.6536360672454" calcext:value-type="float">
            <text:p>-20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33.6789171475524" calcext:value-type="float">
            <text:p>-33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-45.4612326994852" calcext:value-type="float">
            <text:p>-45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31.2544534979523" calcext:value-type="float">
            <text:p>-31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12.0555742773447" calcext:value-type="float">
            <text:p>-12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18.2782202982652" calcext:value-type="float">
            <text:p>-18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49.0814538806446" calcext:value-type="float">
            <text:p>-49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28.3065527309001" calcext:value-type="float">
            <text:p>-28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-98.8700564971751" calcext:value-type="float">
            <text:p>-98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40.2542790250811" calcext:value-type="float">
            <text:p>-40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-34.461055885716" calcext:value-type="float">
            <text:p>-34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15.1564849624061" calcext:value-type="float">
            <text:p>-15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8.4201048047151" calcext:value-type="float">
            <text:p>-8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25.1189553075094" calcext:value-type="float">
            <text:p>-25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-26.0893867533225" calcext:value-type="float">
            <text:p>-26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-47.381374140742" calcext:value-type="float">
            <text:p>-47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-30.018941535157" calcext:value-type="float">
            <text:p>-3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-7.0492433492813" calcext:value-type="float">
            <text:p>-7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20.4538042209608" calcext:value-type="float">
            <text:p>-20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36.2455997953007" calcext:value-type="float">
            <text:p>-36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41.6313301595298" calcext:value-type="float">
            <text:p>-41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35.3011684307453" calcext:value-type="float">
            <text:p>-35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-21.2903775421346" calcext:value-type="float">
            <text:p>-21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9.2969713212316" calcext:value-type="float">
            <text:p>-9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30.1219600266944" calcext:value-type="float">
            <text:p>-30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-6.9475192313217" calcext:value-type="float">
            <text:p>-6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14.6064110027918" calcext:value-type="float">
            <text:p>-14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46.6765206831197" calcext:value-type="float">
            <text:p>-46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39.259265392001" calcext:value-type="float">
            <text:p>-39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35.6925121843333" calcext:value-type="float">
            <text:p>-35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-28.6391553353778" calcext:value-type="float">
            <text:p>-28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-0.94915343432109" calcext:value-type="float">
            <text:p>-0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-38.0245753671828" calcext:value-type="float">
            <text:p>-38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-21.5709433674872" calcext:value-type="float">
            <text:p>-21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-33.3930597812071" calcext:value-type="float">
            <text:p>-33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-11.7820843376364" calcext:value-type="float">
            <text:p>-11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27.7181154501501" calcext:value-type="float">
            <text:p>-27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-16.0983318492892" calcext:value-type="float">
            <text:p>-16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-33.4484491170695" calcext:value-type="float">
            <text:p>-33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59.9430320163858" calcext:value-type="float">
            <text:p>-59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-29.9456150113436" calcext:value-type="float">
            <text:p>-29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-40.6218831735782" calcext:value-type="float">
            <text:p>-40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53.370674952487" calcext:value-type="float">
            <text:p>-5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18.5460915205215" calcext:value-type="float">
            <text:p>-18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5.68697633227319" calcext:value-type="float">
            <text:p>-5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26.0430733248876" calcext:value-type="float">
            <text:p>-26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35.5734575433295" calcext:value-type="float">
            <text:p>-35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36.8402631382279" calcext:value-type="float">
            <text:p>-3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-83.1897034135423" calcext:value-type="float">
            <text:p>-83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26.142934844267" calcext:value-type="float">
            <text:p>-26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41.7759619569894" calcext:value-type="float">
            <text:p>-4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37.4568965297135" calcext:value-type="float">
            <text:p>-37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31.7189188656623" calcext:value-type="float">
            <text:p>-31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-45.7062041969865" calcext:value-type="float">
            <text:p>-45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47.7407716281917" calcext:value-type="float">
            <text:p>-47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30.5895422554331" calcext:value-type="float">
            <text:p>-30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34.0978103854362" calcext:value-type="float">
            <text:p>-34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44.0411504136636" calcext:value-type="float">
            <text:p>-44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40.9310446243867" calcext:value-type="float">
            <text:p>-40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49.5111923125287" calcext:value-type="float">
            <text:p>-49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-33.3427983721488" calcext:value-type="float">
            <text:p>-33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-29.124383494675" calcext:value-type="float">
            <text:p>-29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43.7636461468173" calcext:value-type="float">
            <text:p>-43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-32.8214199654682" calcext:value-type="float">
            <text:p>-32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32.0401039117753" calcext:value-type="float">
            <text:p>-32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22.1745754590468" calcext:value-type="float">
            <text:p>-22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41.5459255532252" calcext:value-type="float">
            <text:p>-41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43.3739725578951" calcext:value-type="float">
            <text:p>-43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84.9333137915873" calcext:value-type="float">
            <text:p>-84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25.7914298113399" calcext:value-type="float">
            <text:p>-25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24.3719817586819" calcext:value-type="float">
            <text:p>-2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11.7996208090552" calcext:value-type="float">
            <text:p>-11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40.9214959198569" calcext:value-type="float">
            <text:p>-40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29.9907387901201" calcext:value-type="float">
            <text:p>-29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32.5047752734876" calcext:value-type="float">
            <text:p>-32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15.0124448215063" calcext:value-type="float">
            <text:p>-15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30.2441839518787" calcext:value-type="float">
            <text:p>-30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41.1336001704746" calcext:value-type="float">
            <text:p>-41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-33.8760167984187" calcext:value-type="float">
            <text:p>-33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37.9005716265373" calcext:value-type="float">
            <text:p>-37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28.173203371198" calcext:value-type="float">
            <text:p>-28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39.5156558575236" calcext:value-type="float">
            <text:p>-39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88.0376993716772" calcext:value-type="float">
            <text:p>-88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-37.649036727314" calcext:value-type="float">
            <text:p>-37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34.774949142701" calcext:value-type="float">
            <text:p>-34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31.2622014316658" calcext:value-type="float">
            <text:p>-31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40.1222932855367" calcext:value-type="float">
            <text:p>-40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46.5940588432992" calcext:value-type="float">
            <text:p>-46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27.6972119201944" calcext:value-type="float">
            <text:p>-27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16.8374228281187" calcext:value-type="float">
            <text:p>-16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-41.4203286628113" calcext:value-type="float">
            <text:p>-41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-51.3621701771865" calcext:value-type="float">
            <text:p>-51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44.402120420579" calcext:value-type="float">
            <text:p>-44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28.117732682229" calcext:value-type="float">
            <text:p>-28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-27.3401205873939" calcext:value-type="float">
            <text:p>-27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22.525276732758" calcext:value-type="float">
            <text:p>-22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29.8155818982001" calcext:value-type="float">
            <text:p>-29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-42.2923032100897" calcext:value-type="float">
            <text:p>-42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-31.0768248513289" calcext:value-type="float">
            <text:p>-31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42.4657786942788" calcext:value-type="float">
            <text:p>-42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29.5077617361796" calcext:value-type="float">
            <text:p>-29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26.7324460179026" calcext:value-type="float">
            <text:p>-26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-24.9651807604361" calcext:value-type="float">
            <text:p>-24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28.2440828177787" calcext:value-type="float">
            <text:p>-28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27.0053868078055" calcext:value-type="float">
            <text:p>-27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79.5255212077642" calcext:value-type="float">
            <text:p>-79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36.5063117223822" calcext:value-type="float">
            <text:p>-36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66.5697055693508" calcext:value-type="float">
            <text:p>66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35.9354841870068" calcext:value-type="float">
            <text:p>-35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38.9465402198348" calcext:value-type="float">
            <text:p>-38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35.1755850646394" calcext:value-type="float">
            <text:p>-35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.644926879440206" calcext:value-type="float">
            <text:p>0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-33.7276601028025" calcext:value-type="float">
            <text:p>-33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37.8840252957201" calcext:value-type="float">
            <text:p>-37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34.101887122533" calcext:value-type="float">
            <text:p>-34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14.5866612611813" calcext:value-type="float">
            <text:p>-14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44.0211561880898" calcext:value-type="float">
            <text:p>-44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-34.0436151610001" calcext:value-type="float">
            <text:p>-34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24.109913431088" calcext:value-type="float">
            <text:p>-24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2.3169507757863" calcext:value-type="float">
            <text:p>-2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16.1349435955461" calcext:value-type="float">
            <text:p>-1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36.9779574414249" calcext:value-type="float">
            <text:p>-36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37.3897779655508" calcext:value-type="float">
            <text:p>-37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27.5363577455261" calcext:value-type="float">
            <text:p>-27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29.1525782479785" calcext:value-type="float">
            <text:p>-29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40.5112176029559" calcext:value-type="float">
            <text:p>-4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25.7110090121074" calcext:value-type="float">
            <text:p>-25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-37.1832069389716" calcext:value-type="float">
            <text:p>-37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-30.8374570511063" calcext:value-type="float">
            <text:p>-30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29.2038368251808" calcext:value-type="float">
            <text:p>-29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24.4569528918439" calcext:value-type="float">
            <text:p>24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22.2357641638779" calcext:value-type="float">
            <text:p>-22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45.8534447432503" calcext:value-type="float">
            <text:p>-45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35.2909558478483" calcext:value-type="float">
            <text:p>-35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-19.7661289273932" calcext:value-type="float">
            <text:p>-19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31.8602021573318" calcext:value-type="float">
            <text:p>-31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29.2809984616368" calcext:value-type="float">
            <text:p>-29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19.753931686997" calcext:value-type="float">
            <text:p>-19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-34.9020095302463" calcext:value-type="float">
            <text:p>-34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39.781916315944" calcext:value-type="float">
            <text:p>-39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40.0028232917111" calcext:value-type="float">
            <text:p>-4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25.3376245181449" calcext:value-type="float">
            <text:p>-25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34.7812261511066" calcext:value-type="float">
            <text:p>-34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30.696814467231" calcext:value-type="float">
            <text:p>-30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48.2630071876157" calcext:value-type="float">
            <text:p>-48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27.8229574380166" calcext:value-type="float">
            <text:p>-27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25.1472178302891" calcext:value-type="float">
            <text:p>-25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17.5757136656912" calcext:value-type="float">
            <text:p>-17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48.5326976146061" calcext:value-type="float">
            <text:p>-48,5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36.0260829913622" calcext:value-type="float">
            <text:p>-36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46.5553909642944" calcext:value-type="float">
            <text:p>-46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33.7981613301038" calcext:value-type="float">
            <text:p>-33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16.6499118414273" calcext:value-type="float">
            <text:p>-16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22.5010254779682" calcext:value-type="float">
            <text:p>-22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-23.5027127355906" calcext:value-type="float">
            <text:p>-23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-43.1924179905664" calcext:value-type="float">
            <text:p>-43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0.0218249889658964" calcext:value-type="float">
            <text:p>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-30.5142631853378" calcext:value-type="float">
            <text:p>-30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29.8786550725641" calcext:value-type="float">
            <text:p>-29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40.3139528808618" calcext:value-type="float">
            <text:p>-40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-54.4511518742427" calcext:value-type="float">
            <text:p>-54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-35.0794712350407" calcext:value-type="float">
            <text:p>-3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15.4306274773161" calcext:value-type="float">
            <text:p>-15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27.8874349754964" calcext:value-type="float">
            <text:p>-27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19.8973573217345" calcext:value-type="float">
            <text:p>-19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-35.3508126881346" calcext:value-type="float">
            <text:p>-35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56.3632369290706" calcext:value-type="float">
            <text:p>-56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40.0709132860402" calcext:value-type="float">
            <text:p>-4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44.9084654804136" calcext:value-type="float">
            <text:p>-44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26.0187913807368" calcext:value-type="float">
            <text:p>-26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3.773145210295" calcext:value-type="float">
            <text:p>-13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-50.1990045687295" calcext:value-type="float">
            <text:p>-50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35.0789363596575" calcext:value-type="float">
            <text:p>-3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39.6426755604526" calcext:value-type="float">
            <text:p>-39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-16.7922308389859" calcext:value-type="float">
            <text:p>-16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34.6421246587972" calcext:value-type="float">
            <text:p>-34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26.7247271633153" calcext:value-type="float">
            <text:p>-26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34.2500115952971" calcext:value-type="float">
            <text:p>-34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29.9504939923524" calcext:value-type="float">
            <text:p>-29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86.208704771893" calcext:value-type="float">
            <text:p>-86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.250375022256399" calcext:value-type="float">
            <text:p>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37.1955418542897" calcext:value-type="float">
            <text:p>-37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65.5767349028813" calcext:value-type="float">
            <text:p>-65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32.2705707557152" calcext:value-type="float">
            <text:p>-32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-37.3234050541051" calcext:value-type="float">
            <text:p>-37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30.4252281214144" calcext:value-type="float">
            <text:p>-30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-37.75780166347" calcext:value-type="float">
            <text:p>-37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53.4117866816102" calcext:value-type="float">
            <text:p>-53,4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44.5407707672121" calcext:value-type="float">
            <text:p>-44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39.7345866199765" calcext:value-type="float">
            <text:p>-39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25.2952408532965" calcext:value-type="float">
            <text:p>-25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-32.9170476668838" calcext:value-type="float">
            <text:p>-32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-16.260659023963" calcext:value-type="float">
            <text:p>-16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18.5262164621258" calcext:value-type="float">
            <text:p>-18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-24.8732336852286" calcext:value-type="float">
            <text:p>-24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-33.4297878214345" calcext:value-type="float">
            <text:p>-33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-21.8266547833392" calcext:value-type="float">
            <text:p>-21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39.3071449298179" calcext:value-type="float">
            <text:p>-39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27.1546040428673" calcext:value-type="float">
            <text:p>-27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64.6623496762257" calcext:value-type="float">
            <text:p>-64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34.3208365149751" calcext:value-type="float">
            <text:p>-34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54.8853177194128" calcext:value-type="float">
            <text:p>54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35.2165378481168" calcext:value-type="float">
            <text:p>-35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77.3571139035265" calcext:value-type="float">
            <text:p>-77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41.7847853218738" calcext:value-type="float">
            <text:p>-41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30.406568697142" calcext:value-type="float">
            <text:p>-3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-51.4672479588786" calcext:value-type="float">
            <text:p>-5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53.7769204111127" calcext:value-type="float">
            <text:p>-53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38.9880032417309" calcext:value-type="float">
            <text:p>-38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31.9130462092391" calcext:value-type="float">
            <text:p>-31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74.6467279462203" calcext:value-type="float">
            <text:p>-74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51.7136871451756" calcext:value-type="float">
            <text:p>-51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25.0927787641189" calcext:value-type="float">
            <text:p>-25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0.756856245537399" calcext:value-type="float">
            <text:p>0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46.2677591906816" calcext:value-type="float">
            <text:p>-46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47.2230485192729" calcext:value-type="float">
            <text:p>-47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-37.8385142561001" calcext:value-type="float">
            <text:p>-37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37.2812306043508" calcext:value-type="float">
            <text:p>-37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15.4763323083699" calcext:value-type="float">
            <text:p>-15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1.6971733053184" calcext:value-type="float">
            <text:p>-1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37.9182864610387" calcext:value-type="float">
            <text:p>-37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-30.6771944759971" calcext:value-type="float">
            <text:p>-30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24.9718799316314" calcext:value-type="float">
            <text:p>-24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31.5219710025004" calcext:value-type="float">
            <text:p>-31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-7.49322197425351" calcext:value-type="float">
            <text:p>-7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20.0491694608324" calcext:value-type="float">
            <text:p>-2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36.5393415704326" calcext:value-type="float">
            <text:p>-36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26.6665258162165" calcext:value-type="float">
            <text:p>-2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36.8962460430696" calcext:value-type="float">
            <text:p>-36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36.2789015642512" calcext:value-type="float">
            <text:p>-36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38.4461847425515" calcext:value-type="float">
            <text:p>-38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35.7072074324416" calcext:value-type="float">
            <text:p>-35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28.5403747695822" calcext:value-type="float">
            <text:p>-28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15.5660632053363" calcext:value-type="float">
            <text:p>-15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-57.1575758938225" calcext:value-type="float">
            <text:p>-57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38.8875457201212" calcext:value-type="float">
            <text:p>-38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27.1116798481605" calcext:value-type="float">
            <text:p>-27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-28.8123727425043" calcext:value-type="float">
            <text:p>-28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51.3605752591611" calcext:value-type="float">
            <text:p>-51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-28.0184874841138" calcext:value-type="float">
            <text:p>-28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43.6367876940434" calcext:value-type="float">
            <text:p>-43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43.5868141379149" calcext:value-type="float">
            <text:p>-43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43.14700090585" calcext:value-type="float">
            <text:p>-43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20.5412341802984" calcext:value-type="float">
            <text:p>-20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50.9305463211937" calcext:value-type="float">
            <text:p>-50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21.5604217010812" calcext:value-type="float">
            <text:p>-21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-47.4673433424974" calcext:value-type="float">
            <text:p>-47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-39.5427980766311" calcext:value-type="float">
            <text:p>-39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float" office:value="-52.3934003628091" calcext:value-type="float">
            <text:p>-52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17.4053280202647" calcext:value-type="float">
            <text:p>-17,405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35:08.8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36:01.357000000</dc:date>
    <dc:creator>DRAAF Normandie</dc:creator>
    <meta:editing-duration>PT1H5M32S</meta:editing-duration>
    <meta:editing-cycles>32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