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66">
      <style:text-properties style:font-name="Arial" fo:font-size="10pt" style:font-size-asian="10pt" style:font-size-complex="10pt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Taux d'évolution des surfaces de prairies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08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prr_hatx</text:p>
          </table:table-cell>
          <table:table-cell table:style-name="ce14" office:value-type="string" calcext:value-type="string">
            <text:p><text:span text:style-name="T1">Taux d'évolution des surfaces </text:span><text:span text:style-name="T2">des prairies par commun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1"/>
        <table:table-column table:style-name="co6" table:default-cell-style-name="ce22"/>
        <table:table-column table:style-name="co4" table:number-columns-repeated="1022" table:default-cell-style-name="ce21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prr_hatx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float" office:value="-69.7428247679972" calcext:value-type="float">
            <text:p>-69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-32.7175727662045" calcext:value-type="float">
            <text:p>-32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-55.3676702491569" calcext:value-type="float">
            <text:p>-55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-7.11064158303198" calcext:value-type="float">
            <text:p>-7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float" office:value="-51.0476756863911" calcext:value-type="float">
            <text:p>-51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float" office:value="-61.3565635031488" calcext:value-type="float">
            <text:p>-61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-48.0411287107052" calcext:value-type="float">
            <text:p>-48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-65.1610333098397" calcext:value-type="float">
            <text:p>-65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-93.9980228781246" calcext:value-type="float">
            <text:p>-93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-96.9842419851476" calcext:value-type="float">
            <text:p>-96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-44.4590495449949" calcext:value-type="float">
            <text:p>-44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-43.570390249357" calcext:value-type="float">
            <text:p>-43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-81.1692250268278" calcext:value-type="float">
            <text:p>-81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float" office:value="-80.5614358030373" calcext:value-type="float">
            <text:p>-80,5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-22.9584743317332" calcext:value-type="float">
            <text:p>-22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float" office:value="-38.3902916182674" calcext:value-type="float">
            <text:p>-38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float" office:value="-68.2768532866222" calcext:value-type="float">
            <text:p>-68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-57.275273091506" calcext:value-type="float">
            <text:p>-57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-57.3953267702526" calcext:value-type="float">
            <text:p>-57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float" office:value="-26.3112564413237" calcext:value-type="float">
            <text:p>-26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-48.1160720963279" calcext:value-type="float">
            <text:p>-48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-57.3472444605134" calcext:value-type="float">
            <text:p>-57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-53.4758187111901" calcext:value-type="float">
            <text:p>-53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float" office:value="-75.3660280778351" calcext:value-type="float">
            <text:p>-75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-67.8379245888639" calcext:value-type="float">
            <text:p>-67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float" office:value="-87.1641044869391" calcext:value-type="float">
            <text:p>-87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-21.6251467327508" calcext:value-type="float">
            <text:p>-21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float" office:value="-47.7758047625552" calcext:value-type="float">
            <text:p>-47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-61.841853950468" calcext:value-type="float">
            <text:p>-61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float" office:value="-15.0273874732079" calcext:value-type="float">
            <text:p>-15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float" office:value="-69.7305372343424" calcext:value-type="float">
            <text:p>-69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-92.764655663062" calcext:value-type="float">
            <text:p>-92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-65.0526514838145" calcext:value-type="float">
            <text:p>-65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float" office:value="-53.5986335285846" calcext:value-type="float">
            <text:p>-53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float" office:value="4.99534233814625" calcext:value-type="float">
            <text:p>4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-41.7003855099245" calcext:value-type="float">
            <text:p>-41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float" office:value="-67.8374251145307" calcext:value-type="float">
            <text:p>-67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-86.1187815033969" calcext:value-type="float">
            <text:p>-86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-40.6225404713036" calcext:value-type="float">
            <text:p>-40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float" office:value="-97.6572287647206" calcext:value-type="float">
            <text:p>-97,6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-47.0891142249229" calcext:value-type="float">
            <text:p>-47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float" office:value="-63.0517589065651" calcext:value-type="float">
            <text:p>-63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float" office:value="-65.6911821332307" calcext:value-type="float">
            <text:p>-65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-71.0010947573288" calcext:value-type="float">
            <text:p>-71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-84.859287054409" calcext:value-type="float">
            <text:p>-84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float" office:value="-79.960816422013" calcext:value-type="float">
            <text:p>-79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-46.1640116293039" calcext:value-type="float">
            <text:p>-46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-55.3193944133219" calcext:value-type="float">
            <text:p>-55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-92.3004139562389" calcext:value-type="float">
            <text:p>-92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-75.6845052893591" calcext:value-type="float">
            <text:p>-75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-11.2228648059676" calcext:value-type="float">
            <text:p>-11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-70.1834395423173" calcext:value-type="float">
            <text:p>-70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float" office:value="26.9693340969438" calcext:value-type="float">
            <text:p>26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-10.3929102627665" calcext:value-type="float">
            <text:p>-10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-46.4400773195876" calcext:value-type="float">
            <text:p>-46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-77.5279364573613" calcext:value-type="float">
            <text:p>-77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-65.2438018800506" calcext:value-type="float">
            <text:p>-65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-76.7298846333604" calcext:value-type="float">
            <text:p>-76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-29.4991015274034" calcext:value-type="float">
            <text:p>-29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-76.1751167557034" calcext:value-type="float">
            <text:p>-76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-84.7992081447964" calcext:value-type="float">
            <text:p>-84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float" office:value="-87.1983385254413" calcext:value-type="float">
            <text:p>-87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-38.29545023337" calcext:value-type="float">
            <text:p>-38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68.583734481885" calcext:value-type="float">
            <text:p>68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-86.7722588554955" calcext:value-type="float">
            <text:p>-86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-36.3403488243386" calcext:value-type="float">
            <text:p>-36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99.6251171508903" calcext:value-type="float">
            <text:p>-99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-69.7862633048083" calcext:value-type="float">
            <text:p>-69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-54.6952689059209" calcext:value-type="float">
            <text:p>-54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-95.009742368478" calcext:value-type="float">
            <text:p>-95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-33.7057845674726" calcext:value-type="float">
            <text:p>-33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-78.3967082860386" calcext:value-type="float">
            <text:p>-78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-66.0118637053387" calcext:value-type="float">
            <text:p>-66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-15.9646636717219" calcext:value-type="float">
            <text:p>-15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-20.1076125946592" calcext:value-type="float">
            <text:p>-20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-70.2917996069897" calcext:value-type="float">
            <text:p>-70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-66.6586813596316" calcext:value-type="float">
            <text:p>-66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-91.770706455542" calcext:value-type="float">
            <text:p>-91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-91.8671960962541" calcext:value-type="float">
            <text:p>-91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96.310537689081" calcext:value-type="float">
            <text:p>-96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float" office:value="-73.3506284385204" calcext:value-type="float">
            <text:p>-73,3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-61.8824643281654" calcext:value-type="float">
            <text:p>-61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float" office:value="-36.9113877700476" calcext:value-type="float">
            <text:p>-36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float" office:value="-16.8864167010026" calcext:value-type="float">
            <text:p>-16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-70.634201585504" calcext:value-type="float">
            <text:p>-70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-13.2995885504544" calcext:value-type="float">
            <text:p>-13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float" office:value="92.6235212247738" calcext:value-type="float">
            <text:p>92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-39.7389698705017" calcext:value-type="float">
            <text:p>-39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-55.2199720670391" calcext:value-type="float">
            <text:p>-55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5.06078518848985" calcext:value-type="float">
            <text:p>5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-81.9110304130731" calcext:value-type="float">
            <text:p>-81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-23.6012791852956" calcext:value-type="float">
            <text:p>-23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-65.2434341882967" calcext:value-type="float">
            <text:p>-65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float" office:value="-96.2230018638307" calcext:value-type="float">
            <text:p>-96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-21.1104663813738" calcext:value-type="float">
            <text:p>-21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float" office:value="-20.6027987082885" calcext:value-type="float">
            <text:p>-20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-35.649363995524" calcext:value-type="float">
            <text:p>-35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-58.5454939968176" calcext:value-type="float">
            <text:p>-58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4.11652703731912" calcext:value-type="float">
            <text:p>4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-64.9439965334314" calcext:value-type="float">
            <text:p>-64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float" office:value="-72.290072708264" calcext:value-type="float">
            <text:p>-72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-50.2182340662022" calcext:value-type="float">
            <text:p>-50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-69.3538339562804" calcext:value-type="float">
            <text:p>-69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float" office:value="-88.3495145631068" calcext:value-type="float">
            <text:p>-88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-55.0512807297841" calcext:value-type="float">
            <text:p>-55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float" office:value="-57.0737337417321" calcext:value-type="float">
            <text:p>-57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float" office:value="-87.3856367905433" calcext:value-type="float">
            <text:p>-87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-27.5792701491888" calcext:value-type="float">
            <text:p>-27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-44.3712415368873" calcext:value-type="float">
            <text:p>-44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-63.9996863913444" calcext:value-type="float">
            <text:p>-64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float" office:value="-45.8643107184531" calcext:value-type="float">
            <text:p>-45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float" office:value="-90.7612538298374" calcext:value-type="float">
            <text:p>-90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float" office:value="-73.1005372217959" calcext:value-type="float">
            <text:p>-73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-48.7864047161155" calcext:value-type="float">
            <text:p>-48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float" office:value="-58.3000078412922" calcext:value-type="float">
            <text:p>-58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-3.40229035833026" calcext:value-type="float">
            <text:p>-3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float" office:value="-45.2105807595685" calcext:value-type="float">
            <text:p>-45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float" office:value="-48.798739661284" calcext:value-type="float">
            <text:p>-48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-49.4678523309081" calcext:value-type="float">
            <text:p>-49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float" office:value="-86.6004693988085" calcext:value-type="float">
            <text:p>-86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-4.89025664847288" calcext:value-type="float">
            <text:p>-4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8.95451674036639" calcext:value-type="float">
            <text:p>8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float" office:value="-86.08555738221" calcext:value-type="float">
            <text:p>-86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93.2678821879383" calcext:value-type="float">
            <text:p>-93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float" office:value="-79.9471459820059" calcext:value-type="float">
            <text:p>-79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-93.8537970191625" calcext:value-type="float">
            <text:p>-93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float" office:value="-75.02829617541" calcext:value-type="float">
            <text:p>-75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-57.4387270627486" calcext:value-type="float">
            <text:p>-57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float" office:value="-90.9640091891432" calcext:value-type="float">
            <text:p>-90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-52.8416055919252" calcext:value-type="float">
            <text:p>-52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float" office:value="-64.4897729193667" calcext:value-type="float">
            <text:p>-64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-51.9294319234871" calcext:value-type="float">
            <text:p>-51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-84.326579261025" calcext:value-type="float">
            <text:p>-84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float" office:value="-84.7192022193897" calcext:value-type="float">
            <text:p>-84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-82.0728684345915" calcext:value-type="float">
            <text:p>-82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-61.9333289018878" calcext:value-type="float">
            <text:p>-61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float" office:value="-50.4451368795905" calcext:value-type="float">
            <text:p>-50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19.6184382498098" calcext:value-type="float">
            <text:p>19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-25.2374668271532" calcext:value-type="float">
            <text:p>-25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float" office:value="-35.2395899749865" calcext:value-type="float">
            <text:p>-35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float" office:value="-74.8157473105974" calcext:value-type="float">
            <text:p>-74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-1.78089465067917" calcext:value-type="float">
            <text:p>-1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float" office:value="-85.5309018485094" calcext:value-type="float">
            <text:p>-85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-24.3810772424342" calcext:value-type="float">
            <text:p>-24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float" office:value="-83.6174452069958" calcext:value-type="float">
            <text:p>-83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30.0924545183418" calcext:value-type="float">
            <text:p>30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float" office:value="-72.0835184362505" calcext:value-type="float">
            <text:p>-72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-73.4741730075171" calcext:value-type="float">
            <text:p>-73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239.763779527559" calcext:value-type="float">
            <text:p>239,7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float" office:value="-93.9255884586181" calcext:value-type="float">
            <text:p>-93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19.4693732193732" calcext:value-type="float">
            <text:p>19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-58.7670840944605" calcext:value-type="float">
            <text:p>-58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-39.5669116995837" calcext:value-type="float">
            <text:p>-39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float" office:value="-35.3466458487413" calcext:value-type="float">
            <text:p>-35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-26.420835404522" calcext:value-type="float">
            <text:p>-26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-68.739177042962" calcext:value-type="float">
            <text:p>-68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-79.8352314029562" calcext:value-type="float">
            <text:p>-79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-56.3848589734148" calcext:value-type="float">
            <text:p>-56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-44.8402948402948" calcext:value-type="float">
            <text:p>-44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float" office:value="-75.0936530022477" calcext:value-type="float">
            <text:p>-75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-28.9866874380399" calcext:value-type="float">
            <text:p>-28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-97.9931756405066" calcext:value-type="float">
            <text:p>-97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1.38483089853912" calcext:value-type="float">
            <text:p>1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-17.2535432083281" calcext:value-type="float">
            <text:p>-17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-57.8501690416759" calcext:value-type="float">
            <text:p>-57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float" office:value="-56.8203033049689" calcext:value-type="float">
            <text:p>-56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-10.573861358115" calcext:value-type="float">
            <text:p>-10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float" office:value="-62.3812149320533" calcext:value-type="float">
            <text:p>-62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-65.8856037579442" calcext:value-type="float">
            <text:p>-65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float" office:value="-52.8658592955533" calcext:value-type="float">
            <text:p>-52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-99.4908655286014" calcext:value-type="float">
            <text:p>-99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float" office:value="-68.4932207725761" calcext:value-type="float">
            <text:p>-68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-27.8261288844958" calcext:value-type="float">
            <text:p>-27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-72.8959933568611" calcext:value-type="float">
            <text:p>-72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float" office:value="-82.9960036096429" calcext:value-type="float">
            <text:p>-82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float" office:value="-10.197989488187" calcext:value-type="float">
            <text:p>-10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float" office:value="-1.8525311812179" calcext:value-type="float">
            <text:p>-1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float" office:value="-69.763644177052" calcext:value-type="float">
            <text:p>-69,7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float" office:value="-79.4138958215925" calcext:value-type="float">
            <text:p>-79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-78.4906531271636" calcext:value-type="float">
            <text:p>-78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float" office:value="-97.8183260610869" calcext:value-type="float">
            <text:p>-97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-46.4659977703456" calcext:value-type="float">
            <text:p>-46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float" office:value="-75.7299983250516" calcext:value-type="float">
            <text:p>-75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-16.425966209254" calcext:value-type="float">
            <text:p>-16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-71.2140276164667" calcext:value-type="float">
            <text:p>-71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-88.4631918323482" calcext:value-type="float">
            <text:p>-88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float" office:value="-67.7994572942241" calcext:value-type="float">
            <text:p>-67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float" office:value="-63.959191227502" calcext:value-type="float">
            <text:p>-63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-91.4333742807267" calcext:value-type="float">
            <text:p>-91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-67.257785467128" calcext:value-type="float">
            <text:p>-67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3.91091696535245" calcext:value-type="float">
            <text:p>3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-37.2115838623367" calcext:value-type="float">
            <text:p>-37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-73.4340708760569" calcext:value-type="float">
            <text:p>-73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float" office:value="-30.1718983557549" calcext:value-type="float">
            <text:p>-30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-49.6250310404768" calcext:value-type="float">
            <text:p>-49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8.14686680430779" calcext:value-type="float">
            <text:p>8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float" office:value="-34.9790765551922" calcext:value-type="float">
            <text:p>-34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-86.9697338033305" calcext:value-type="float">
            <text:p>-86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-92.4319425112485" calcext:value-type="float">
            <text:p>-92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-73.3071104387292" calcext:value-type="float">
            <text:p>-73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-69.6629213483146" calcext:value-type="float">
            <text:p>-69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-58.3302018925289" calcext:value-type="float">
            <text:p>-58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-90.4090464889013" calcext:value-type="float">
            <text:p>-90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float" office:value="-95.7262310312791" calcext:value-type="float">
            <text:p>-95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-42.1055019337863" calcext:value-type="float">
            <text:p>-42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-47.2106093745674" calcext:value-type="float">
            <text:p>-47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float" office:value="-99.6222590749954" calcext:value-type="float">
            <text:p>-99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-81.7900518295041" calcext:value-type="float">
            <text:p>-81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-36.9173685778512" calcext:value-type="float">
            <text:p>-36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-50.8384994902204" calcext:value-type="float">
            <text:p>-50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-57.3035062859899" calcext:value-type="float">
            <text:p>-57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-69.9331650412019" calcext:value-type="float">
            <text:p>-69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6.04579118059926" calcext:value-type="float">
            <text:p>6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-62.4538731932148" calcext:value-type="float">
            <text:p>-62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float" office:value="-17.2189829507713" calcext:value-type="float">
            <text:p>-17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float" office:value="-82.2056118655344" calcext:value-type="float">
            <text:p>-82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float" office:value="-95.6747124574761" calcext:value-type="float">
            <text:p>-95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float" office:value="-61.7205542725173" calcext:value-type="float">
            <text:p>-61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-50.3325710095843" calcext:value-type="float">
            <text:p>-50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float" office:value="-91.0607974021288" calcext:value-type="float">
            <text:p>-91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float" office:value="-90.0075471698113" calcext:value-type="float">
            <text:p>-90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float" office:value="-65.6327409800754" calcext:value-type="float">
            <text:p>-65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-13.3915925064807" calcext:value-type="float">
            <text:p>-13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-84.7027802551475" calcext:value-type="float">
            <text:p>-84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-56.2106737358075" calcext:value-type="float">
            <text:p>-56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float" office:value="-87.454000272591" calcext:value-type="float">
            <text:p>-87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80.056870826544" calcext:value-type="float">
            <text:p>-80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float" office:value="-32.8805865921788" calcext:value-type="float">
            <text:p>-32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float" office:value="-33.9847972383974" calcext:value-type="float">
            <text:p>-33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float" office:value="-80.4167972422438" calcext:value-type="float">
            <text:p>-80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float" office:value="-63.8874587358793" calcext:value-type="float">
            <text:p>-63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-23.3547028992441" calcext:value-type="float">
            <text:p>-23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float" office:value="-79.8688738955532" calcext:value-type="float">
            <text:p>-79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float" office:value="-73.1852774934354" calcext:value-type="float">
            <text:p>-73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-89.1576069266324" calcext:value-type="float">
            <text:p>-89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float" office:value="-75.1177036399534" calcext:value-type="float">
            <text:p>-75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-38.908311027738" calcext:value-type="float">
            <text:p>-38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float" office:value="-57.812804679883" calcext:value-type="float">
            <text:p>-57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float" office:value="12.566653402308" calcext:value-type="float">
            <text:p>12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float" office:value="-59.3377236580517" calcext:value-type="float">
            <text:p>-59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float" office:value="-60.8198304311378" calcext:value-type="float">
            <text:p>-60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float" office:value="-59.2084519153989" calcext:value-type="float">
            <text:p>-59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float" office:value="-7.72349996832034" calcext:value-type="float">
            <text:p>-7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float" office:value="-76.8468196457327" calcext:value-type="float">
            <text:p>-76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-36.8522839072382" calcext:value-type="float">
            <text:p>-36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float" office:value="-63.3264137887652" calcext:value-type="float">
            <text:p>-63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float" office:value="-80.0917919382732" calcext:value-type="float">
            <text:p>-80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float" office:value="-53.4272565800097" calcext:value-type="float">
            <text:p>-53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float" office:value="-43.5522814820698" calcext:value-type="float">
            <text:p>-43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-33.9056024971745" calcext:value-type="float">
            <text:p>-33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float" office:value="-0.874526493008465" calcext:value-type="float">
            <text:p>-0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-24.4083742268939" calcext:value-type="float">
            <text:p>-24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-26.6027715286552" calcext:value-type="float">
            <text:p>-26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float" office:value="-97.4702270878024" calcext:value-type="float">
            <text:p>-97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-62.5956901288078" calcext:value-type="float">
            <text:p>-62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-41.4006524908997" calcext:value-type="float">
            <text:p>-41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-51.8487235255612" calcext:value-type="float">
            <text:p>-51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-30.9939454285577" calcext:value-type="float">
            <text:p>-30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float" office:value="-29.4020642006198" calcext:value-type="float">
            <text:p>-29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-38.1636813262843" calcext:value-type="float">
            <text:p>-38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-29.5647486861609" calcext:value-type="float">
            <text:p>-29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-99.6110190026782" calcext:value-type="float">
            <text:p>-99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-77.5696202531646" calcext:value-type="float">
            <text:p>-77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-32.9313171188652" calcext:value-type="float">
            <text:p>-32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float" office:value="-63.0990245971162" calcext:value-type="float">
            <text:p>-63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float" office:value="-73.1061646972612" calcext:value-type="float">
            <text:p>-73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float" office:value="-73.2614389154214" calcext:value-type="float">
            <text:p>-73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-37.3826470459805" calcext:value-type="float">
            <text:p>-37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float" office:value="-88.4057132943966" calcext:value-type="float">
            <text:p>-88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float" office:value="-75.5980622284373" calcext:value-type="float">
            <text:p>-75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float" office:value="-90.895403670246" calcext:value-type="float">
            <text:p>-90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-77.8554302912819" calcext:value-type="float">
            <text:p>-77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-92.9754519583154" calcext:value-type="float">
            <text:p>-92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float" office:value="-80.0289226319595" calcext:value-type="float">
            <text:p>-80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float" office:value="-80.8290978398983" calcext:value-type="float">
            <text:p>-80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-64.550742440117" calcext:value-type="float">
            <text:p>-64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-60.1714361361781" calcext:value-type="float">
            <text:p>-60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float" office:value="-42.7939690026954" calcext:value-type="float">
            <text:p>-42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float" office:value="-59.6685082872928" calcext:value-type="float">
            <text:p>-59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float" office:value="-47.9746134514631" calcext:value-type="float">
            <text:p>-47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float" office:value="-93.6684896928902" calcext:value-type="float">
            <text:p>-93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float" office:value="-93.800154550318" calcext:value-type="float">
            <text:p>-93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-72.7139758914611" calcext:value-type="float">
            <text:p>-72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-19.1845307068366" calcext:value-type="float">
            <text:p>-19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float" office:value="-24.0588404339392" calcext:value-type="float">
            <text:p>-24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-73.5505695547118" calcext:value-type="float">
            <text:p>-73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-93.1559476380193" calcext:value-type="float">
            <text:p>-93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float" office:value="-15.0182744489977" calcext:value-type="float">
            <text:p>-15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float" office:value="-67.9268151910424" calcext:value-type="float">
            <text:p>-67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float" office:value="-45.4835605257708" calcext:value-type="float">
            <text:p>-45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-68.0569849953957" calcext:value-type="float">
            <text:p>-68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-24.5210486513738" calcext:value-type="float">
            <text:p>-24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48.1624985323471" calcext:value-type="float">
            <text:p>48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-64.241413234099" calcext:value-type="float">
            <text:p>-64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-39.2468175388967" calcext:value-type="float">
            <text:p>-39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51.723946989553" calcext:value-type="float">
            <text:p>51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-43.9536738318773" calcext:value-type="float">
            <text:p>-43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-64.2088765405714" calcext:value-type="float">
            <text:p>-64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-82.3499394016712" calcext:value-type="float">
            <text:p>-82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-54.4886537593718" calcext:value-type="float">
            <text:p>-54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9.44832209471982" calcext:value-type="float">
            <text:p>9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-26.1191330718081" calcext:value-type="float">
            <text:p>-26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-55.3552663487188" calcext:value-type="float">
            <text:p>-55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float" office:value="-96.002180628748" calcext:value-type="float">
            <text:p>-96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-4.13157476561259" calcext:value-type="float">
            <text:p>-4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-91.7929445993454" calcext:value-type="float">
            <text:p>-91,7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float" office:value="-70.0511481118729" calcext:value-type="float">
            <text:p>-70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42.1404193076548" calcext:value-type="float">
            <text:p>42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-93.2789389367013" calcext:value-type="float">
            <text:p>-93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-69.3631024284584" calcext:value-type="float">
            <text:p>-69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float" office:value="-88.5215889978716" calcext:value-type="float">
            <text:p>-88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float" office:value="-70.6580775546293" calcext:value-type="float">
            <text:p>-70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-40.7535504407444" calcext:value-type="float">
            <text:p>-40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-57.7137960017799" calcext:value-type="float">
            <text:p>-57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-41.9636825465452" calcext:value-type="float">
            <text:p>-41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-5.51315994393397" calcext:value-type="float">
            <text:p>-5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-70.9191000478698" calcext:value-type="float">
            <text:p>-70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float" office:value="-76.8511530398323" calcext:value-type="float">
            <text:p>-76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float" office:value="-76.3483642793988" calcext:value-type="float">
            <text:p>-76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-64.7187998428145" calcext:value-type="float">
            <text:p>-64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float" office:value="-62.8656220919997" calcext:value-type="float">
            <text:p>-62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float" office:value="-70.0444390701049" calcext:value-type="float">
            <text:p>-70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float" office:value="-76.5163436895823" calcext:value-type="float">
            <text:p>-76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22.1492167785554" calcext:value-type="float">
            <text:p>22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-57.2308408766772" calcext:value-type="float">
            <text:p>-57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-96.6968269707486" calcext:value-type="float">
            <text:p>-96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-40.3839347061151" calcext:value-type="float">
            <text:p>-40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-16.4544380743856" calcext:value-type="float">
            <text:p>-16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float" office:value="-93.6396850717851" calcext:value-type="float">
            <text:p>-93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-47.8599819504983" calcext:value-type="float">
            <text:p>-47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-19.4624609210956" calcext:value-type="float">
            <text:p>-19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-73.090131282011" calcext:value-type="float">
            <text:p>-73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float" office:value="-46.7470983506414" calcext:value-type="float">
            <text:p>-46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float" office:value="-83.1566917958454" calcext:value-type="float">
            <text:p>-83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-27.3016061514711" calcext:value-type="float">
            <text:p>-27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float" office:value="-66.4696438995914" calcext:value-type="float">
            <text:p>-66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float" office:value="-4.55694263613387" calcext:value-type="float">
            <text:p>-4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-80.4936552151037" calcext:value-type="float">
            <text:p>-80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-1.3833893037943" calcext:value-type="float">
            <text:p>-1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-43.3834364868848" calcext:value-type="float">
            <text:p>-43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-46.3654785409955" calcext:value-type="float">
            <text:p>-46,3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-74.3210239811682" calcext:value-type="float">
            <text:p>-74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float" office:value="-23.5054900366002" calcext:value-type="float">
            <text:p>-23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float" office:value="-58.5827580755652" calcext:value-type="float">
            <text:p>-58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float" office:value="-70.1316675852777" calcext:value-type="float">
            <text:p>-70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float" office:value="-42.1873278236915" calcext:value-type="float">
            <text:p>-42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-47.1908340778893" calcext:value-type="float">
            <text:p>-47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-28.6177902345479" calcext:value-type="float">
            <text:p>-28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-44.381844151722" calcext:value-type="float">
            <text:p>-44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-50.2068317141962" calcext:value-type="float">
            <text:p>-50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-64.0269820735539" calcext:value-type="float">
            <text:p>-64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2.17004420460417" calcext:value-type="float">
            <text:p>2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float" office:value="-80.4760086547028" calcext:value-type="float">
            <text:p>-80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2.40208393394012" calcext:value-type="float">
            <text:p>2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-33.220126791327" calcext:value-type="float">
            <text:p>-33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-74.9526508791489" calcext:value-type="float">
            <text:p>-74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-10.5023972369288" calcext:value-type="float">
            <text:p>-10,5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-63.381981476284" calcext:value-type="float">
            <text:p>-63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-72.5689808633734" calcext:value-type="float">
            <text:p>-72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-50.7600064819316" calcext:value-type="float">
            <text:p>-50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float" office:value="-63.7331246331442" calcext:value-type="float">
            <text:p>-63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-32.7962310463597" calcext:value-type="float">
            <text:p>-32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-62.6186843758413" calcext:value-type="float">
            <text:p>-62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float" office:value="-77.7183953549749" calcext:value-type="float">
            <text:p>-77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-51.865104213257" calcext:value-type="float">
            <text:p>-51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-92.0152449066014" calcext:value-type="float">
            <text:p>-92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-72.0556606462647" calcext:value-type="float">
            <text:p>-72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float" office:value="-16.942527496226" calcext:value-type="float">
            <text:p>-16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float" office:value="-74.0566500049005" calcext:value-type="float">
            <text:p>-74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float" office:value="-71.9950613697436" calcext:value-type="float">
            <text:p>-71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-40.1391979006218" calcext:value-type="float">
            <text:p>-40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-18.4532806860598" calcext:value-type="float">
            <text:p>-18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float" office:value="-32.5259610755794" calcext:value-type="float">
            <text:p>-32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-0.100341159943809" calcext:value-type="float">
            <text:p>-0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-82.349679431641" calcext:value-type="float">
            <text:p>-82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-37.1691379021247" calcext:value-type="float">
            <text:p>-37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float" office:value="-58.8717108631105" calcext:value-type="float">
            <text:p>-58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-34.6344545984834" calcext:value-type="float">
            <text:p>-34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float" office:value="-97.0611154402761" calcext:value-type="float">
            <text:p>-97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-66.2402456185237" calcext:value-type="float">
            <text:p>-66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float" office:value="-70.9478168264111" calcext:value-type="float">
            <text:p>-70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float" office:value="-77.2604830744366" calcext:value-type="float">
            <text:p>-77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-85.4583123355171" calcext:value-type="float">
            <text:p>-85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float" office:value="-71.2296337557443" calcext:value-type="float">
            <text:p>-71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-58.5505647314472" calcext:value-type="float">
            <text:p>-58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-31.0825577452052" calcext:value-type="float">
            <text:p>-31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-83.2184360843017" calcext:value-type="float">
            <text:p>-83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-34.2347322478836" calcext:value-type="float">
            <text:p>-34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float" office:value="-7.59237611181703" calcext:value-type="float">
            <text:p>-7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-8.46280489754164" calcext:value-type="float">
            <text:p>-8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-29.8231660633451" calcext:value-type="float">
            <text:p>-29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-42.7169726584429" calcext:value-type="float">
            <text:p>-42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-26.9948957109283" calcext:value-type="float">
            <text:p>-26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-72.1759933430414" calcext:value-type="float">
            <text:p>-72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float" office:value="-71.9238816379396" calcext:value-type="float">
            <text:p>-71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float" office:value="-91.297724927522" calcext:value-type="float">
            <text:p>-91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float" office:value="-59.217344544388" calcext:value-type="float">
            <text:p>-59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2.02812522083245" calcext:value-type="float">
            <text:p>2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-60.1301369049739" calcext:value-type="float">
            <text:p>-60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float" office:value="-46.8915108543897" calcext:value-type="float">
            <text:p>-46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-60.0303014471553" calcext:value-type="float">
            <text:p>-60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-88.102359587903" calcext:value-type="float">
            <text:p>-88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-60.690824327188" calcext:value-type="float">
            <text:p>-60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-26.241371483504" calcext:value-type="float">
            <text:p>-26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float" office:value="-51.7677837299115" calcext:value-type="float">
            <text:p>-51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float" office:value="-24.4782445410161" calcext:value-type="float">
            <text:p>-24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-99.3346640053227" calcext:value-type="float">
            <text:p>-99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-74.3532093137859" calcext:value-type="float">
            <text:p>-74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float" office:value="-45.9329784841442" calcext:value-type="float">
            <text:p>-45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-55.6868956712925" calcext:value-type="float">
            <text:p>-55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-55.3221104603829" calcext:value-type="float">
            <text:p>-55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-33.0209521959747" calcext:value-type="float">
            <text:p>-33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-36.7883042292742" calcext:value-type="float">
            <text:p>-36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-47.9057291547262" calcext:value-type="float">
            <text:p>-47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float" office:value="-42.3921442976422" calcext:value-type="float">
            <text:p>-42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-33.5750658472344" calcext:value-type="float">
            <text:p>-33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float" office:value="-48.4191213431185" calcext:value-type="float">
            <text:p>-48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-30.1486802765264" calcext:value-type="float">
            <text:p>-30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-63.1885689686574" calcext:value-type="float">
            <text:p>-63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-46.4020056772269" calcext:value-type="float">
            <text:p>-46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float" office:value="-70.927339981397" calcext:value-type="float">
            <text:p>-70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-45.2157889632431" calcext:value-type="float">
            <text:p>-45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-64.0947368421053" calcext:value-type="float">
            <text:p>-64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-21.8721812781872" calcext:value-type="float">
            <text:p>-21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-83.8188293306547" calcext:value-type="float">
            <text:p>-83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float" office:value="-70.8504474472687" calcext:value-type="float">
            <text:p>-70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float" office:value="-41.6521300519115" calcext:value-type="float">
            <text:p>-41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4.71978773016001" calcext:value-type="float">
            <text:p>4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92.842520564261" calcext:value-type="float">
            <text:p>-92,8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-50.0263545121121" calcext:value-type="float">
            <text:p>-5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float" office:value="-78.1839403666074" calcext:value-type="float">
            <text:p>-78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float" office:value="-55.6453272951832" calcext:value-type="float">
            <text:p>-55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float" office:value="-12.9704544820467" calcext:value-type="float">
            <text:p>-12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float" office:value="-28.7712561711465" calcext:value-type="float">
            <text:p>-28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-50.0396528697038" calcext:value-type="float">
            <text:p>-50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-26.5438786565547" calcext:value-type="float">
            <text:p>-26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-34.325322082423" calcext:value-type="float">
            <text:p>-34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-60.9821702258097" calcext:value-type="float">
            <text:p>-60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90.8037777841185" calcext:value-type="float">
            <text:p>-90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-65.9254246027909" calcext:value-type="float">
            <text:p>-65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float" office:value="-72.455773254708" calcext:value-type="float">
            <text:p>-72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float" office:value="-77.1179299063104" calcext:value-type="float">
            <text:p>-77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float" office:value="-63.6892415253623" calcext:value-type="float">
            <text:p>-63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65.7211985855202" calcext:value-type="float">
            <text:p>65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-17.1711998274793" calcext:value-type="float">
            <text:p>-17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float" office:value="-67.7632271881473" calcext:value-type="float">
            <text:p>-67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-65.5749068952494" calcext:value-type="float">
            <text:p>-65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-96.4376734439599" calcext:value-type="float">
            <text:p>-96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float" office:value="-3.85476491774555" calcext:value-type="float">
            <text:p>-3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float" office:value="-45.7333654607415" calcext:value-type="float">
            <text:p>-45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float" office:value="-69.0153385406127" calcext:value-type="float">
            <text:p>-69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float" office:value="-66.6781174854002" calcext:value-type="float">
            <text:p>-66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-83.5628363406141" calcext:value-type="float">
            <text:p>-83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float" office:value="-20.5352983526024" calcext:value-type="float">
            <text:p>-20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float" office:value="-31.4656964656965" calcext:value-type="float">
            <text:p>-31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-85.7429189303233" calcext:value-type="float">
            <text:p>-85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-80.3694145620089" calcext:value-type="float">
            <text:p>-80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float" office:value="-87.2982975573649" calcext:value-type="float">
            <text:p>-87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-76.6017304527841" calcext:value-type="float">
            <text:p>-76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-51.7956598519324" calcext:value-type="float">
            <text:p>-51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float" office:value="-67.53545102965" calcext:value-type="float">
            <text:p>-67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float" office:value="-94.2569081404033" calcext:value-type="float">
            <text:p>-94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float" office:value="-43.5368545915846" calcext:value-type="float">
            <text:p>-43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-68.3598626716604" calcext:value-type="float">
            <text:p>-68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float" office:value="-56.2558093467628" calcext:value-type="float">
            <text:p>-56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-58.253471737961" calcext:value-type="float">
            <text:p>-58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-42.5597570532915" calcext:value-type="float">
            <text:p>-42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-3.09754376964022" calcext:value-type="float">
            <text:p>-3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float" office:value="-31.0762331838565" calcext:value-type="float">
            <text:p>-31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-38.3424446912104" calcext:value-type="float">
            <text:p>-38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float" office:value="-82.3699109300061" calcext:value-type="float">
            <text:p>-82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-62.3291614251295" calcext:value-type="float">
            <text:p>-62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-32.0979637274456" calcext:value-type="float">
            <text:p>-32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float" office:value="-56.488153801154" calcext:value-type="float">
            <text:p>-56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float" office:value="-65.244154964045" calcext:value-type="float">
            <text:p>-65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-27.265662583725" calcext:value-type="float">
            <text:p>-27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-39.3397524071527" calcext:value-type="float">
            <text:p>-39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float" office:value="-87.0226623840114" calcext:value-type="float">
            <text:p>-87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-61.4283785608209" calcext:value-type="float">
            <text:p>-61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float" office:value="-64.7600430619298" calcext:value-type="float">
            <text:p>-64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1.79323218682977" calcext:value-type="float">
            <text:p>1,7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float" office:value="-9.71885068632211" calcext:value-type="float">
            <text:p>-9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-51.3271611909607" calcext:value-type="float">
            <text:p>-51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float" office:value="-45.4649446494465" calcext:value-type="float">
            <text:p>-45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-65.7773101349066" calcext:value-type="float">
            <text:p>-65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float" office:value="-66.5418931391652" calcext:value-type="float">
            <text:p>-66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-71.5493301596021" calcext:value-type="float">
            <text:p>-71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float" office:value="-67.492411290604" calcext:value-type="float">
            <text:p>-67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-71.8063663399053" calcext:value-type="float">
            <text:p>-71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float" office:value="-43.4578035839423" calcext:value-type="float">
            <text:p>-43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-84.0326392295002" calcext:value-type="float">
            <text:p>-84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float" office:value="-64.6165141759855" calcext:value-type="float">
            <text:p>-64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float" office:value="-40.3475659079246" calcext:value-type="float">
            <text:p>-40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float" office:value="-26.9953706285906" calcext:value-type="float">
            <text:p>-26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-98.961038961039" calcext:value-type="float">
            <text:p>-98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-14.1051620046377" calcext:value-type="float">
            <text:p>-14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float" office:value="-41.5450643776824" calcext:value-type="float">
            <text:p>-41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-99.5666943982252" calcext:value-type="float">
            <text:p>-99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float" office:value="-18.2549564217987" calcext:value-type="float">
            <text:p>-18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-89.2632217922452" calcext:value-type="float">
            <text:p>-89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float" office:value="-50.9835167571336" calcext:value-type="float">
            <text:p>-50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-97.1913983173774" calcext:value-type="float">
            <text:p>-97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float" office:value="-62.2147927837961" calcext:value-type="float">
            <text:p>-62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-58.32556926173" calcext:value-type="float">
            <text:p>-58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float" office:value="-92.3900635973257" calcext:value-type="float">
            <text:p>-92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-46.8153380062026" calcext:value-type="float">
            <text:p>-46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float" office:value="-85.4288950674493" calcext:value-type="float">
            <text:p>-85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-60.7648679306433" calcext:value-type="float">
            <text:p>-60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float" office:value="-71.3259079903148" calcext:value-type="float">
            <text:p>-71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-70.9084006350521" calcext:value-type="float">
            <text:p>-70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-50.3729669369327" calcext:value-type="float">
            <text:p>-50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float" office:value="-35.6478352768631" calcext:value-type="float">
            <text:p>-35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float" office:value="-92.3188041703304" calcext:value-type="float">
            <text:p>-92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float" office:value="-43.1028761061947" calcext:value-type="float">
            <text:p>-43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-78.0485748018216" calcext:value-type="float">
            <text:p>-78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-73.9757645701096" calcext:value-type="float">
            <text:p>-73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float" office:value="-77.3257325039419" calcext:value-type="float">
            <text:p>-77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float" office:value="-51.0751075107511" calcext:value-type="float">
            <text:p>-51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-90.0450331125828" calcext:value-type="float">
            <text:p>-90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float" office:value="-1.80065839051283" calcext:value-type="float">
            <text:p>-1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-76.8510712520713" calcext:value-type="float">
            <text:p>-76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-81.268136341981" calcext:value-type="float">
            <text:p>-81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float" office:value="-85.8577931250981" calcext:value-type="float">
            <text:p>-85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float" office:value="-93.7692307692308" calcext:value-type="float">
            <text:p>-93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-96.3977523580173" calcext:value-type="float">
            <text:p>-96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-66.1015582478279" calcext:value-type="float">
            <text:p>-66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float" office:value="-86.8935771841252" calcext:value-type="float">
            <text:p>-86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-76.6483516483517" calcext:value-type="float">
            <text:p>-76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float" office:value="-75.5786878509793" calcext:value-type="float">
            <text:p>-75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float" office:value="-64.4585273030004" calcext:value-type="float">
            <text:p>-64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95.7256947274061" calcext:value-type="float">
            <text:p>-95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float" office:value="-58.7280108254398" calcext:value-type="float">
            <text:p>-58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float" office:value="-96.8542376798198" calcext:value-type="float">
            <text:p>-96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float" office:value="-54.3899882060018" calcext:value-type="float">
            <text:p>-54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-97.6890062726973" calcext:value-type="float">
            <text:p>-97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float" office:value="-59.6939130434783" calcext:value-type="float">
            <text:p>-59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-75.8270222807595" calcext:value-type="float">
            <text:p>-75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float" office:value="-68.1987743138822" calcext:value-type="float">
            <text:p>-68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float" office:value="-63.58492951514" calcext:value-type="float">
            <text:p>-63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float" office:value="-70.1771396606377" calcext:value-type="float">
            <text:p>-70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-94.0270884159165" calcext:value-type="float">
            <text:p>-94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-96.8947651729242" calcext:value-type="float">
            <text:p>-96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-87.2477824961681" calcext:value-type="float">
            <text:p>-87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float" office:value="-59.5234652864124" calcext:value-type="float">
            <text:p>-59,5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-67.6307148269765" calcext:value-type="float">
            <text:p>-67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-96.625" calcext:value-type="float">
            <text:p>-96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-71.3476590667733" calcext:value-type="float">
            <text:p>-71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float" office:value="-68.9936401047512" calcext:value-type="float">
            <text:p>-68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float" office:value="-99.6486780152119" calcext:value-type="float">
            <text:p>-99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-52.5222551928783" calcext:value-type="float">
            <text:p>-52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-53.7671656563157" calcext:value-type="float">
            <text:p>-53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float" office:value="-78.9257867105713" calcext:value-type="float">
            <text:p>-78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-76.9620000390202" calcext:value-type="float">
            <text:p>-76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float" office:value="-63.5708435708436" calcext:value-type="float">
            <text:p>-63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-62.0198599030098" calcext:value-type="float">
            <text:p>-62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float" office:value="-83.2640645705337" calcext:value-type="float">
            <text:p>-83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float" office:value="7.97654504839911" calcext:value-type="float">
            <text:p>7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float" office:value="-97.6404820676637" calcext:value-type="float">
            <text:p>-97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float" office:value="-68.5108410769597" calcext:value-type="float">
            <text:p>-68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float" office:value="-76.321220957755" calcext:value-type="float">
            <text:p>-76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float" office:value="-89.6398618648249" calcext:value-type="float">
            <text:p>-89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float" office:value="-43.0964395850855" calcext:value-type="float">
            <text:p>-43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-86.538422183567" calcext:value-type="float">
            <text:p>-86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-70.2111255105891" calcext:value-type="float">
            <text:p>-70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-43.6978240043794" calcext:value-type="float">
            <text:p>-43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-53.3900817346377" calcext:value-type="float">
            <text:p>-53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-54.4371035360741" calcext:value-type="float">
            <text:p>-54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float" office:value="-68.8542012620392" calcext:value-type="float">
            <text:p>-68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-47.6112887976988" calcext:value-type="float">
            <text:p>-47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-66.4129128269704" calcext:value-type="float">
            <text:p>-66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-76.5373620758704" calcext:value-type="float">
            <text:p>-76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float" office:value="-63.778417795208" calcext:value-type="float">
            <text:p>-63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float" office:value="-64.8268631864574" calcext:value-type="float">
            <text:p>-64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-64.1247439107671" calcext:value-type="float">
            <text:p>-64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-44.383096853794" calcext:value-type="float">
            <text:p>-44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-80.7257189665479" calcext:value-type="float">
            <text:p>-80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float" office:value="-45.2735765124555" calcext:value-type="float">
            <text:p>-45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float" office:value="-77.1716301362486" calcext:value-type="float">
            <text:p>-77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-75.3934942287513" calcext:value-type="float">
            <text:p>-75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float" office:value="-55.7571646599966" calcext:value-type="float">
            <text:p>-55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-69.1591225626741" calcext:value-type="float">
            <text:p>-69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-71.5750957964793" calcext:value-type="float">
            <text:p>-71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float" office:value="-79.8877731836976" calcext:value-type="float">
            <text:p>-79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-57.1658524187399" calcext:value-type="float">
            <text:p>-57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-53.1923496825846" calcext:value-type="float">
            <text:p>-53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-76.2680705272834" calcext:value-type="float">
            <text:p>-76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float" office:value="-35.0370636059302" calcext:value-type="float">
            <text:p>-35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-62.1289583393509" calcext:value-type="float">
            <text:p>-62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-90.4975067996374" calcext:value-type="float">
            <text:p>-90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float" office:value="27.1881378316725" calcext:value-type="float">
            <text:p>27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float" office:value="-99.7585189160182" calcext:value-type="float">
            <text:p>-99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-78.341666889489" calcext:value-type="float">
            <text:p>-78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float" office:value="-61.4398333542838" calcext:value-type="float">
            <text:p>-61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float" office:value="-82.195794304848" calcext:value-type="float">
            <text:p>-82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-65.2595672103187" calcext:value-type="float">
            <text:p>-65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float" office:value="-77.0580244517757" calcext:value-type="float">
            <text:p>-77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float" office:value="-83.9701195219124" calcext:value-type="float">
            <text:p>-83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float" office:value="-76.9304390323369" calcext:value-type="float">
            <text:p>-76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-53.1353025777188" calcext:value-type="float">
            <text:p>-53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float" office:value="-57.252101961831" calcext:value-type="float">
            <text:p>-57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-91.1588656657835" calcext:value-type="float">
            <text:p>-91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float" office:value="-85.9475218658892" calcext:value-type="float">
            <text:p>-85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-70.1030395562735" calcext:value-type="float">
            <text:p>-70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float" office:value="-98.0786825251601" calcext:value-type="float">
            <text:p>-98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-77.3961102560515" calcext:value-type="float">
            <text:p>-77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-77.1910854808674" calcext:value-type="float">
            <text:p>-77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float" office:value="-79.0621221281741" calcext:value-type="float">
            <text:p>-79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float" office:value="-89.0975482524779" calcext:value-type="float">
            <text:p>-89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float" office:value="-89.4643294925227" calcext:value-type="float">
            <text:p>-89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float" office:value="-76.6719118804091" calcext:value-type="float">
            <text:p>-76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-74.419689119171" calcext:value-type="float">
            <text:p>-74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float" office:value="-80.2337868181218" calcext:value-type="float">
            <text:p>-80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-69.0006003349237" calcext:value-type="float">
            <text:p>-69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-61.5535902679188" calcext:value-type="float">
            <text:p>-61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9.18801996672213" calcext:value-type="float">
            <text:p>9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-74.0840746425995" calcext:value-type="float">
            <text:p>-74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-74.7357624426182" calcext:value-type="float">
            <text:p>-74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float" office:value="-79.6300092241468" calcext:value-type="float">
            <text:p>-79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float" office:value="-89.5138329304324" calcext:value-type="float">
            <text:p>-89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-78.375815056313" calcext:value-type="float">
            <text:p>-78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float" office:value="-89.0806639930961" calcext:value-type="float">
            <text:p>-89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-91.4254727851962" calcext:value-type="float">
            <text:p>-91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float" office:value="-43.1821902111638" calcext:value-type="float">
            <text:p>-43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-72.4128754108395" calcext:value-type="float">
            <text:p>-72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-68.7840858292356" calcext:value-type="float">
            <text:p>-68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-72.7094080078605" calcext:value-type="float">
            <text:p>-72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-96.5697674418605" calcext:value-type="float">
            <text:p>-96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float" office:value="-72.272921108742" calcext:value-type="float">
            <text:p>-72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-78.4763755980861" calcext:value-type="float">
            <text:p>-78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float" office:value="-63.1179769245644" calcext:value-type="float">
            <text:p>-63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-73.9977556353887" calcext:value-type="float">
            <text:p>-73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float" office:value="-86.1918557338628" calcext:value-type="float">
            <text:p>-86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float" office:value="-71.644697423607" calcext:value-type="float">
            <text:p>-71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44.1367617971178" calcext:value-type="float">
            <text:p>44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-88.9965526879717" calcext:value-type="float">
            <text:p>-88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-90.1379992261726" calcext:value-type="float">
            <text:p>-90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float" office:value="-81.4513389134262" calcext:value-type="float">
            <text:p>-81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-81.74890108461" calcext:value-type="float">
            <text:p>-81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-75.3845647089825" calcext:value-type="float">
            <text:p>-75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-65.2811358608982" calcext:value-type="float">
            <text:p>-65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-18.3735909822866" calcext:value-type="float">
            <text:p>-18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-54.2982556150952" calcext:value-type="float">
            <text:p>-54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float" office:value="-93.5490264083635" calcext:value-type="float">
            <text:p>-93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-74.6847677058281" calcext:value-type="float">
            <text:p>-74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float" office:value="-84.5689655172414" calcext:value-type="float">
            <text:p>-84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-62.9889208983675" calcext:value-type="float">
            <text:p>-62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-76.0724107316862" calcext:value-type="float">
            <text:p>-76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-67.2277605273193" calcext:value-type="float">
            <text:p>-67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-39.6064238859986" calcext:value-type="float">
            <text:p>-39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float" office:value="-69.5601084664056" calcext:value-type="float">
            <text:p>-69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-77.3298833356031" calcext:value-type="float">
            <text:p>-77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-63.4393423565557" calcext:value-type="float">
            <text:p>-63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float" office:value="-83.9108792799097" calcext:value-type="float">
            <text:p>-83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-76.5412950756107" calcext:value-type="float">
            <text:p>-76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float" office:value="-96.4192708333333" calcext:value-type="float">
            <text:p>-96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float" office:value="-56.9010416666667" calcext:value-type="float">
            <text:p>-56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float" office:value="-86.6336633663366" calcext:value-type="float">
            <text:p>-86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-90.2709185833216" calcext:value-type="float">
            <text:p>-90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-97.3673931724084" calcext:value-type="float">
            <text:p>-97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float" office:value="-59.1168871839035" calcext:value-type="float">
            <text:p>-59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108.1523356144" calcext:value-type="float">
            <text:p>108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float" office:value="-94.4838885854724" calcext:value-type="float">
            <text:p>-94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-25.937794533459" calcext:value-type="float">
            <text:p>-25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-81.8384298489466" calcext:value-type="float">
            <text:p>-81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float" office:value="-73.4782208306474" calcext:value-type="float">
            <text:p>-73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float" office:value="-80.6017470074409" calcext:value-type="float">
            <text:p>-80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60.014606536425" calcext:value-type="float">
            <text:p>6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-87.4611692864012" calcext:value-type="float">
            <text:p>-87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-96.5303934236934" calcext:value-type="float">
            <text:p>-96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float" office:value="-95.2984911436694" calcext:value-type="float">
            <text:p>-95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-71.0555762775084" calcext:value-type="float">
            <text:p>-71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-80.8178585539313" calcext:value-type="float">
            <text:p>-80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-95.1292873429389" calcext:value-type="float">
            <text:p>-95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float" office:value="-90.2241112828439" calcext:value-type="float">
            <text:p>-90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float" office:value="-81.8509536606148" calcext:value-type="float">
            <text:p>-81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-86.051969349959" calcext:value-type="float">
            <text:p>-86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-82.8660629882084" calcext:value-type="float">
            <text:p>-82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-15.638441870958" calcext:value-type="float">
            <text:p>-15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float" office:value="-69.6931769417823" calcext:value-type="float">
            <text:p>-69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float" office:value="-88.7846326269972" calcext:value-type="float">
            <text:p>-88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-92.5198005280141" calcext:value-type="float">
            <text:p>-92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-65.3632029996685" calcext:value-type="float">
            <text:p>-65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-72.859194873117" calcext:value-type="float">
            <text:p>-72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-87.8420592277896" calcext:value-type="float">
            <text:p>-87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-96.693999739685" calcext:value-type="float">
            <text:p>-96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-91.994183631076" calcext:value-type="float">
            <text:p>-91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float" office:value="-63.8962308750215" calcext:value-type="float">
            <text:p>-63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-93.6172050440491" calcext:value-type="float">
            <text:p>-93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-68.7613732864248" calcext:value-type="float">
            <text:p>-68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float" office:value="-83.1679490581056" calcext:value-type="float">
            <text:p>-83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-44.4879417956199" calcext:value-type="float">
            <text:p>-44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-74.2010530182442" calcext:value-type="float">
            <text:p>-74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float" office:value="-85.950626191826" calcext:value-type="float">
            <text:p>-85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-95.3849721706865" calcext:value-type="float">
            <text:p>-95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-46.6397131741552" calcext:value-type="float">
            <text:p>-46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-99.4186046511628" calcext:value-type="float">
            <text:p>-99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float" office:value="-54.7161613299329" calcext:value-type="float">
            <text:p>-54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-72.6388022457891" calcext:value-type="float">
            <text:p>-72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-80.315253816557" calcext:value-type="float">
            <text:p>-80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-63.6776693839369" calcext:value-type="float">
            <text:p>-63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float" office:value="-80.5538717987574" calcext:value-type="float">
            <text:p>-80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float" office:value="-90.2911392405063" calcext:value-type="float">
            <text:p>-90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-87.1836218480753" calcext:value-type="float">
            <text:p>-87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-43.1020767040697" calcext:value-type="float">
            <text:p>-43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float" office:value="-76.1926658236579" calcext:value-type="float">
            <text:p>-76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float" office:value="-60.0575481798715" calcext:value-type="float">
            <text:p>-60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float" office:value="-14.7184387070543" calcext:value-type="float">
            <text:p>-14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float" office:value="-89.706625349456" calcext:value-type="float">
            <text:p>-89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99.6776273372018" calcext:value-type="float">
            <text:p>-99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float" office:value="-25.9477027625942" calcext:value-type="float">
            <text:p>-25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-70.1819705687991" calcext:value-type="float">
            <text:p>-70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-92.5231198743675" calcext:value-type="float">
            <text:p>-92,5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-77.3230459577323" calcext:value-type="float">
            <text:p>-77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-73.0702033036849" calcext:value-type="float">
            <text:p>-73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float" office:value="-62.2645842903078" calcext:value-type="float">
            <text:p>-62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float" office:value="19.0463206518252" calcext:value-type="float">
            <text:p>19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float" office:value="-82.8233880656788" calcext:value-type="float">
            <text:p>-82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-78.3022343869253" calcext:value-type="float">
            <text:p>-78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91.2453760789149" calcext:value-type="float">
            <text:p>-91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float" office:value="-87.5272960822094" calcext:value-type="float">
            <text:p>-87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-69.2461138005692" calcext:value-type="float">
            <text:p>-69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float" office:value="-58.7057808455565" calcext:value-type="float">
            <text:p>-58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-94.2041472801425" calcext:value-type="float">
            <text:p>-94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float" office:value="-76.9005847953216" calcext:value-type="float">
            <text:p>-76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-30.6246901338622" calcext:value-type="float">
            <text:p>-30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-98.6180618744313" calcext:value-type="float">
            <text:p>-98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-87.288441946827" calcext:value-type="float">
            <text:p>-87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float" office:value="-40.6357260110431" calcext:value-type="float">
            <text:p>-40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float" office:value="-83.9393071858002" calcext:value-type="float">
            <text:p>-83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85.260714581779" calcext:value-type="float">
            <text:p>-85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float" office:value="-93.5930924394137" calcext:value-type="float">
            <text:p>-93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float" office:value="-99.1324657991325" calcext:value-type="float">
            <text:p>-99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-76.7971141751904" calcext:value-type="float">
            <text:p>-76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-86.1100514972344" calcext:value-type="float">
            <text:p>-86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-85.5079592812735" calcext:value-type="float">
            <text:p>-85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-73.7498698323441" calcext:value-type="float">
            <text:p>-73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-76.3303063735891" calcext:value-type="float">
            <text:p>-76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89.8529908752957" calcext:value-type="float">
            <text:p>-89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-55.277737012034" calcext:value-type="float">
            <text:p>-55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float" office:value="-75.2329869259135" calcext:value-type="float">
            <text:p>-75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-68.0199057097957" calcext:value-type="float">
            <text:p>-68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float" office:value="-86.6544292609967" calcext:value-type="float">
            <text:p>-86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-84.6494705909791" calcext:value-type="float">
            <text:p>-84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-79.0092859326971" calcext:value-type="float">
            <text:p>-79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float" office:value="100.855044764108" calcext:value-type="float">
            <text:p>100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-99.5105828513316" calcext:value-type="float">
            <text:p>-99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float" office:value="-61.6026306680512" calcext:value-type="float">
            <text:p>-61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-88.6462539694986" calcext:value-type="float">
            <text:p>-88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-81.4594119370909" calcext:value-type="float">
            <text:p>-81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float" office:value="-95.9861890375485" calcext:value-type="float">
            <text:p>-95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float" office:value="-29.0777285541683" calcext:value-type="float">
            <text:p>-29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-65.3089543710717" calcext:value-type="float">
            <text:p>-65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-54.1790139502643" calcext:value-type="float">
            <text:p>-54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-38.519656019656" calcext:value-type="float">
            <text:p>-38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float" office:value="-78.39608133508" calcext:value-type="float">
            <text:p>-78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-97.3868175765646" calcext:value-type="float">
            <text:p>-97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float" office:value="-83.8726790450929" calcext:value-type="float">
            <text:p>-83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float" office:value="-33.5866532090483" calcext:value-type="float">
            <text:p>-33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float" office:value="-87.3678941560584" calcext:value-type="float">
            <text:p>-87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float" office:value="-76.6518785229002" calcext:value-type="float">
            <text:p>-76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-87.6245766811805" calcext:value-type="float">
            <text:p>-87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float" office:value="-61.789320231089" calcext:value-type="float">
            <text:p>-61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float" office:value="-79.1998042334516" calcext:value-type="float">
            <text:p>-79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-40.7058058220849" calcext:value-type="float">
            <text:p>-40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-96.8359833528972" calcext:value-type="float">
            <text:p>-96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-62.6635682075968" calcext:value-type="float">
            <text:p>-62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-63.5713806295725" calcext:value-type="float">
            <text:p>-63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-93.8112916783413" calcext:value-type="float">
            <text:p>-93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-97.1848090086112" calcext:value-type="float">
            <text:p>-97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-45.7807175786731" calcext:value-type="float">
            <text:p>-45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-94.5031712473573" calcext:value-type="float">
            <text:p>-94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-60.7570497707316" calcext:value-type="float">
            <text:p>-60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float" office:value="-99.5668912415784" calcext:value-type="float">
            <text:p>-99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-95.0373464995569" calcext:value-type="float">
            <text:p>-95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float" office:value="-67.1099911335107" calcext:value-type="float">
            <text:p>-67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-74.4291441519958" calcext:value-type="float">
            <text:p>-74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-90.7487860976233" calcext:value-type="float">
            <text:p>-90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-90.5286188157245" calcext:value-type="float">
            <text:p>-90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-79.0630660299687" calcext:value-type="float">
            <text:p>-79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float" office:value="-87.3659206472924" calcext:value-type="float">
            <text:p>-87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-99.8313102790715" calcext:value-type="float">
            <text:p>-99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-93.5483870967742" calcext:value-type="float">
            <text:p>-93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float" office:value="-56.5735767991407" calcext:value-type="float">
            <text:p>-56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-73.2975650020636" calcext:value-type="float">
            <text:p>-73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-62.0980234215255" calcext:value-type="float">
            <text:p>-62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-86.2984518239568" calcext:value-type="float">
            <text:p>-86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-93.5084851786831" calcext:value-type="float">
            <text:p>-93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-84.3225471534868" calcext:value-type="float">
            <text:p>-84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float" office:value="-42.0397492260867" calcext:value-type="float">
            <text:p>-42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-70.2359655848028" calcext:value-type="float">
            <text:p>-70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-97.9412886008387" calcext:value-type="float">
            <text:p>-97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-65.7214736483029" calcext:value-type="float">
            <text:p>-65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-66.2187370457372" calcext:value-type="float">
            <text:p>-66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-92.1746960828456" calcext:value-type="float">
            <text:p>-92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float" office:value="-79.6719390743995" calcext:value-type="float">
            <text:p>-79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float" office:value="-75.1197849713685" calcext:value-type="float">
            <text:p>-75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float" office:value="-82.7877370745648" calcext:value-type="float">
            <text:p>-82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-87.6749803556357" calcext:value-type="float">
            <text:p>-87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-61.1075338055377" calcext:value-type="float">
            <text:p>-61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float" office:value="-77.2817351095453" calcext:value-type="float">
            <text:p>-77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99.0459238163048" calcext:value-type="float">
            <text:p>-99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-90.6286836935167" calcext:value-type="float">
            <text:p>-90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-58.9825684809676" calcext:value-type="float">
            <text:p>-58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-90.5842961218633" calcext:value-type="float">
            <text:p>-90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float" office:value="-51.7111147921153" calcext:value-type="float">
            <text:p>-51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float" office:value="-41.1223641078331" calcext:value-type="float">
            <text:p>-41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float" office:value="-57.9513184584178" calcext:value-type="float">
            <text:p>-57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float" office:value="-74.8437138226441" calcext:value-type="float">
            <text:p>-74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float" office:value="-90.5318356909332" calcext:value-type="float">
            <text:p>-90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27.4932938303239" calcext:value-type="float">
            <text:p>27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-64.0905041128815" calcext:value-type="float">
            <text:p>-64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float" office:value="-48.4949120506865" calcext:value-type="float">
            <text:p>-48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-75.4404201772623" calcext:value-type="float">
            <text:p>-75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float" office:value="-99.0183671375312" calcext:value-type="float">
            <text:p>-99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-92.8558734672117" calcext:value-type="float">
            <text:p>-92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-82.01643017177" calcext:value-type="float">
            <text:p>-82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float" office:value="-60.8821662204311" calcext:value-type="float">
            <text:p>-60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float" office:value="125.338575797291" calcext:value-type="float">
            <text:p>125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float" office:value="-98.0803691975354" calcext:value-type="float">
            <text:p>-98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-72.9890876364045" calcext:value-type="float">
            <text:p>-72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float" office:value="-93.5710311175791" calcext:value-type="float">
            <text:p>-93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float" office:value="-96.8341278572302" calcext:value-type="float">
            <text:p>-96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float" office:value="-93.6928261916225" calcext:value-type="float">
            <text:p>-93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-83.8440911702739" calcext:value-type="float">
            <text:p>-83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float" office:value="-60.1075459433906" calcext:value-type="float">
            <text:p>-60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-23.3607848431664" calcext:value-type="float">
            <text:p>-23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-70.1395089285714" calcext:value-type="float">
            <text:p>-70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-32.9084873570755" calcext:value-type="float">
            <text:p>-32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-99.7943370958485" calcext:value-type="float">
            <text:p>-99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float" office:value="-98.3337111766039" calcext:value-type="float">
            <text:p>-98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float" office:value="-85.2211621856028" calcext:value-type="float">
            <text:p>-85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-79.3787951854658" calcext:value-type="float">
            <text:p>-79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-57.9031863078556" calcext:value-type="float">
            <text:p>-57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-85.3881136790476" calcext:value-type="float">
            <text:p>-85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float" office:value="-80.4986699996795" calcext:value-type="float">
            <text:p>-80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float" office:value="-88.0799112097669" calcext:value-type="float">
            <text:p>-88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-96.9376302709636" calcext:value-type="float">
            <text:p>-96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float" office:value="-92.5484909758107" calcext:value-type="float">
            <text:p>-92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float" office:value="-71.4296494736445" calcext:value-type="float">
            <text:p>-71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float" office:value="-88.0729801743215" calcext:value-type="float">
            <text:p>-88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-88.2365006922722" calcext:value-type="float">
            <text:p>-88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-51.4492387709243" calcext:value-type="float">
            <text:p>-51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float" office:value="-74.1247696762306" calcext:value-type="float">
            <text:p>-74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-65.0503397488349" calcext:value-type="float">
            <text:p>-65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float" office:value="-77.9674683720284" calcext:value-type="float">
            <text:p>-77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-94.7826086956522" calcext:value-type="float">
            <text:p>-94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-86.9057043073341" calcext:value-type="float">
            <text:p>-86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-87.4244920373421" calcext:value-type="float">
            <text:p>-87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float" office:value="-78.1412136250846" calcext:value-type="float">
            <text:p>-78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float" office:value="-73.3259066716178" calcext:value-type="float">
            <text:p>-73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-44.2836323433338" calcext:value-type="float">
            <text:p>-44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-98.077908764736" calcext:value-type="float">
            <text:p>-98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float" office:value="-71.0877948166084" calcext:value-type="float">
            <text:p>-71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-90.6475172785648" calcext:value-type="float">
            <text:p>-90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float" office:value="-38.0575239683201" calcext:value-type="float">
            <text:p>-38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float" office:value="-16.8641114982578" calcext:value-type="float">
            <text:p>-16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-99.9743317076748" calcext:value-type="float">
            <text:p>-99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-50.7680250783699" calcext:value-type="float">
            <text:p>-50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-42.1341778697001" calcext:value-type="float">
            <text:p>-42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float" office:value="-82.4993880904927" calcext:value-type="float">
            <text:p>-82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float" office:value="58.6089263716479" calcext:value-type="float">
            <text:p>58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float" office:value="-67.4411317038231" calcext:value-type="float">
            <text:p>-67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-43.5835699141122" calcext:value-type="float">
            <text:p>-43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-74.2438563327032" calcext:value-type="float">
            <text:p>-74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float" office:value="30.1157350406304" calcext:value-type="float">
            <text:p>30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float" office:value="-88.7073556931049" calcext:value-type="float">
            <text:p>-88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float" office:value="-47.0708646066868" calcext:value-type="float">
            <text:p>-47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-26.8548303413926" calcext:value-type="float">
            <text:p>-26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-61.2929931512004" calcext:value-type="float">
            <text:p>-61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float" office:value="-83.3076202148367" calcext:value-type="float">
            <text:p>-83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-30.1268157712705" calcext:value-type="float">
            <text:p>-30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-88.0011814221369" calcext:value-type="float">
            <text:p>-88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float" office:value="-86.7769836670744" calcext:value-type="float">
            <text:p>-86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-52.417493653358" calcext:value-type="float">
            <text:p>-52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float" office:value="-95.4162366701066" calcext:value-type="float">
            <text:p>-95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float" office:value="4.38413361169102" calcext:value-type="float">
            <text:p>4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float" office:value="-74.5630617185686" calcext:value-type="float">
            <text:p>-74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float" office:value="-72.4783985761719" calcext:value-type="float">
            <text:p>-72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float" office:value="-27.819340537545" calcext:value-type="float">
            <text:p>-27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-78.2695781949572" calcext:value-type="float">
            <text:p>-78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float" office:value="-81.4138204924543" calcext:value-type="float">
            <text:p>-81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-78.7849566055931" calcext:value-type="float">
            <text:p>-78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-71.2282031842305" calcext:value-type="float">
            <text:p>-71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-71.7588384721154" calcext:value-type="float">
            <text:p>-71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float" office:value="-60.8731962166676" calcext:value-type="float">
            <text:p>-60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-56.5480844409695" calcext:value-type="float">
            <text:p>-56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-99.9193629674428" calcext:value-type="float">
            <text:p>-99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-71.0360335655131" calcext:value-type="float">
            <text:p>-71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float" office:value="-83.9159458071651" calcext:value-type="float">
            <text:p>-83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-84.6941387253647" calcext:value-type="float">
            <text:p>-84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-83.9376915219612" calcext:value-type="float">
            <text:p>-83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-80.0431366507472" calcext:value-type="float">
            <text:p>-80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float" office:value="-89.4324313679152" calcext:value-type="float">
            <text:p>-89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float" office:value="-76.9100321313816" calcext:value-type="float">
            <text:p>-76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-51.0784436905809" calcext:value-type="float">
            <text:p>-51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float" office:value="-67.490827883235" calcext:value-type="float">
            <text:p>-67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-99.2212359738737" calcext:value-type="float">
            <text:p>-99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-82.0124520812376" calcext:value-type="float">
            <text:p>-82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float" office:value="-88.1640036177269" calcext:value-type="float">
            <text:p>-88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-38.503968787838" calcext:value-type="float">
            <text:p>-38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-89.3263506894733" calcext:value-type="float">
            <text:p>-89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float" office:value="-56.1950874920896" calcext:value-type="float">
            <text:p>-56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float" office:value="-79.2701525054466" calcext:value-type="float">
            <text:p>-79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float" office:value="-66.769355492501" calcext:value-type="float">
            <text:p>-66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-93.1410341619035" calcext:value-type="float">
            <text:p>-93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-63.9804994345447" calcext:value-type="float">
            <text:p>-63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float" office:value="-53.3862624804523" calcext:value-type="float">
            <text:p>-53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-66.0553328771141" calcext:value-type="float">
            <text:p>-66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-84.2944575845505" calcext:value-type="float">
            <text:p>-84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-74.7726364768642" calcext:value-type="float">
            <text:p>-74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float" office:value="-9.1042139793086" calcext:value-type="float">
            <text:p>-9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-73.3965701363151" calcext:value-type="float">
            <text:p>-73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-73.7278247153136" calcext:value-type="float">
            <text:p>-73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-56.590307355819" calcext:value-type="float">
            <text:p>-56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-76.1702821725656" calcext:value-type="float">
            <text:p>-76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float" office:value="-67.7277179236043" calcext:value-type="float">
            <text:p>-67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float" office:value="-88.3617591321963" calcext:value-type="float">
            <text:p>-88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-53.1817422633676" calcext:value-type="float">
            <text:p>-53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float" office:value="-67.0972699992681" calcext:value-type="float">
            <text:p>-67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float" office:value="-95.8957974932416" calcext:value-type="float">
            <text:p>-95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-94.6557245796637" calcext:value-type="float">
            <text:p>-94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float" office:value="-56.6349682358048" calcext:value-type="float">
            <text:p>-56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float" office:value="28.1968949650766" calcext:value-type="float">
            <text:p>28,1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float" office:value="-76.9649071925754" calcext:value-type="float">
            <text:p>-76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-45.0923174872666" calcext:value-type="float">
            <text:p>-45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-88.4323587076975" calcext:value-type="float">
            <text:p>-88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float" office:value="-64.0708706192201" calcext:value-type="float">
            <text:p>-64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-50.769271230571" calcext:value-type="float">
            <text:p>-50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5.07702741982366" calcext:value-type="float">
            <text:p>5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-71.1771245059289" calcext:value-type="float">
            <text:p>-71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float" office:value="-75.1629693263935" calcext:value-type="float">
            <text:p>-75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-46.4215644459609" calcext:value-type="float">
            <text:p>-46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float" office:value="-96.96787751426" calcext:value-type="float">
            <text:p>-96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-80.6709926825901" calcext:value-type="float">
            <text:p>-80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float" office:value="-75.9453503746144" calcext:value-type="float">
            <text:p>-75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-59.0336785452173" calcext:value-type="float">
            <text:p>-59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float" office:value="-9.46372239747634" calcext:value-type="float">
            <text:p>-9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float" office:value="-82.8645710233987" calcext:value-type="float">
            <text:p>-82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-77.398808592917" calcext:value-type="float">
            <text:p>-77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float" office:value="-50.4705882352941" calcext:value-type="float">
            <text:p>-50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float" office:value="-79.1793146326299" calcext:value-type="float">
            <text:p>-79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float" office:value="-90.9715639810427" calcext:value-type="float">
            <text:p>-90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float" office:value="-75.4857872529425" calcext:value-type="float">
            <text:p>-75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float" office:value="-66.1592085704034" calcext:value-type="float">
            <text:p>-66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-93.5962251432423" calcext:value-type="float">
            <text:p>-93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-78.604118993135" calcext:value-type="float">
            <text:p>-78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float" office:value="-96.0711167552981" calcext:value-type="float">
            <text:p>-96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float" office:value="-89.4611486756502" calcext:value-type="float">
            <text:p>-89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float" office:value="-68.7318352590912" calcext:value-type="float">
            <text:p>-68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-76.7541392550564" calcext:value-type="float">
            <text:p>-76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-49.7178040020523" calcext:value-type="float">
            <text:p>-49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float" office:value="-76.0251834893273" calcext:value-type="float">
            <text:p>-76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float" office:value="-80.3890049831217" calcext:value-type="float">
            <text:p>-80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float" office:value="-57.6944204661383" calcext:value-type="float">
            <text:p>-57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float" office:value="-64.8127365758089" calcext:value-type="float">
            <text:p>-64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-76.4572026232474" calcext:value-type="float">
            <text:p>-76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-91.5527195381343" calcext:value-type="float">
            <text:p>-91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float" office:value="-63.5932500380923" calcext:value-type="float">
            <text:p>-63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float" office:value="-95.9874389392882" calcext:value-type="float">
            <text:p>-95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20.200593304139" calcext:value-type="float">
            <text:p>20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float" office:value="-53.3439389118676" calcext:value-type="float">
            <text:p>-53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float" office:value="-64.2892029430764" calcext:value-type="float">
            <text:p>-64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float" office:value="-19.2726324708336" calcext:value-type="float">
            <text:p>-19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-52.2496287020589" calcext:value-type="float">
            <text:p>-52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float" office:value="-48.7770814057017" calcext:value-type="float">
            <text:p>-48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-73.5223547700314" calcext:value-type="float">
            <text:p>-73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-90.6530319339792" calcext:value-type="float">
            <text:p>-90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float" office:value="-64.2562442476753" calcext:value-type="float">
            <text:p>-64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float" office:value="-69.0522677079666" calcext:value-type="float">
            <text:p>-69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-56.096974794965" calcext:value-type="float">
            <text:p>-56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-58.3904109589041" calcext:value-type="float">
            <text:p>-58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float" office:value="-91.0803547433486" calcext:value-type="float">
            <text:p>-91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-32.9184549356223" calcext:value-type="float">
            <text:p>-32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float" office:value="-27.2149819296901" calcext:value-type="float">
            <text:p>-27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-53.3767290480065" calcext:value-type="float">
            <text:p>-53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-89.4454915186985" calcext:value-type="float">
            <text:p>-89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float" office:value="-40.7398853942639" calcext:value-type="float">
            <text:p>-40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float" office:value="-51.933927788335" calcext:value-type="float">
            <text:p>-51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-86.0174456450983" calcext:value-type="float">
            <text:p>-86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float" office:value="-41.2316179896744" calcext:value-type="float">
            <text:p>-41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-76.7269513190101" calcext:value-type="float">
            <text:p>-76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-93.4967892586106" calcext:value-type="float">
            <text:p>-93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-43.1418830317335" calcext:value-type="float">
            <text:p>-43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-79.2460806116635" calcext:value-type="float">
            <text:p>-79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float" office:value="-88.8978566944669" calcext:value-type="float">
            <text:p>-88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float" office:value="-94.6034341782502" calcext:value-type="float">
            <text:p>-94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float" office:value="-98.6050766064487" calcext:value-type="float">
            <text:p>-98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-90.3057565682248" calcext:value-type="float">
            <text:p>-90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float" office:value="-90.4932656987931" calcext:value-type="float">
            <text:p>-90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-79.77227157639" calcext:value-type="float">
            <text:p>-79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-83.598976780795" calcext:value-type="float">
            <text:p>-83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-35.1755225539535" calcext:value-type="float">
            <text:p>-35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-78.6109267861093" calcext:value-type="float">
            <text:p>-78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-80.3252607389075" calcext:value-type="float">
            <text:p>-80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float" office:value="-50.3087162216342" calcext:value-type="float">
            <text:p>-50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-55.7998324958124" calcext:value-type="float">
            <text:p>-55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float" office:value="-90.7496495654612" calcext:value-type="float">
            <text:p>-90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-61.7511807109123" calcext:value-type="float">
            <text:p>-61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float" office:value="-47.2024118257261" calcext:value-type="float">
            <text:p>-47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float" office:value="-79.7470817120623" calcext:value-type="float">
            <text:p>-79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float" office:value="13.6767610269914" calcext:value-type="float">
            <text:p>13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float" office:value="-76.4579676223913" calcext:value-type="float">
            <text:p>-76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float" office:value="-88.4123647723547" calcext:value-type="float">
            <text:p>-88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float" office:value="-67.556238647478" calcext:value-type="float">
            <text:p>-67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float" office:value="-14.0417297661114" calcext:value-type="float">
            <text:p>-14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97.9302477183833" calcext:value-type="float">
            <text:p>-97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41.7253856408303" calcext:value-type="float">
            <text:p>41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float" office:value="-87.8531256060508" calcext:value-type="float">
            <text:p>-87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-42.4599535636938" calcext:value-type="float">
            <text:p>-42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float" office:value="-61.5523360679583" calcext:value-type="float">
            <text:p>-61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-34.07716200752" calcext:value-type="float">
            <text:p>-34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float" office:value="-94.8318706552169" calcext:value-type="float">
            <text:p>-94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-30.1640747079396" calcext:value-type="float">
            <text:p>-30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-76.1858797573083" calcext:value-type="float">
            <text:p>-76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-93.65689572321" calcext:value-type="float">
            <text:p>-93,6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-69.2859370127845" calcext:value-type="float">
            <text:p>-69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-73.1815052776503" calcext:value-type="float">
            <text:p>-73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float" office:value="-75.5811946848113" calcext:value-type="float">
            <text:p>-75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97.8322699669459" calcext:value-type="float">
            <text:p>-97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-58.3905402005535" calcext:value-type="float">
            <text:p>-58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float" office:value="-45.7566846748273" calcext:value-type="float">
            <text:p>-45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-68.6632288774296" calcext:value-type="float">
            <text:p>-68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-45.2665520206363" calcext:value-type="float">
            <text:p>-45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float" office:value="-95.2738990332975" calcext:value-type="float">
            <text:p>-95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-88.3585317003137" calcext:value-type="float">
            <text:p>-88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-70.5261547873968" calcext:value-type="float">
            <text:p>-70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float" office:value="-90.8871498573832" calcext:value-type="float">
            <text:p>-90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-77.1535580524345" calcext:value-type="float">
            <text:p>-77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-87.6839994942836" calcext:value-type="float">
            <text:p>-87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-97.5458248472505" calcext:value-type="float">
            <text:p>-97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-79.0333030970584" calcext:value-type="float">
            <text:p>-79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-80.2686413880706" calcext:value-type="float">
            <text:p>-80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-75.0381997499653" calcext:value-type="float">
            <text:p>-75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-94.9560253946066" calcext:value-type="float">
            <text:p>-94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float" office:value="-75.5559237779619" calcext:value-type="float">
            <text:p>-75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95.1197332525008" calcext:value-type="float">
            <text:p>-95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float" office:value="-75.5621532171712" calcext:value-type="float">
            <text:p>-75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-78.998778998779" calcext:value-type="float">
            <text:p>-78,9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-62.0792079207921" calcext:value-type="float">
            <text:p>-62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float" office:value="-90.8823529411765" calcext:value-type="float">
            <text:p>-90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float" office:value="-73.4407897815" calcext:value-type="float">
            <text:p>-73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float" office:value="-81.331103000811" calcext:value-type="float">
            <text:p>-81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-74.4710640945862" calcext:value-type="float">
            <text:p>-74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-10.8838315999539" calcext:value-type="float">
            <text:p>-10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float" office:value="-98.6527091208685" calcext:value-type="float">
            <text:p>-98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float" office:value="-94.8247562035338" calcext:value-type="float">
            <text:p>-94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float" office:value="-33.6836027713626" calcext:value-type="float">
            <text:p>-33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-23.4435997534415" calcext:value-type="float">
            <text:p>-23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-85.0869416979202" calcext:value-type="float">
            <text:p>-85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float" office:value="-53.0926397590585" calcext:value-type="float">
            <text:p>-53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-32.0449580720175" calcext:value-type="float">
            <text:p>-32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-76.5612610612452" calcext:value-type="float">
            <text:p>-76,5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-72.8958249966653" calcext:value-type="float">
            <text:p>-72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-67.760724852071" calcext:value-type="float">
            <text:p>-67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float" office:value="-58.6768836748182" calcext:value-type="float">
            <text:p>-58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-65.1678857411602" calcext:value-type="float">
            <text:p>-65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-70.7514816040432" calcext:value-type="float">
            <text:p>-70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-37.5917912404931" calcext:value-type="float">
            <text:p>-37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float" office:value="-29.1982406867681" calcext:value-type="float">
            <text:p>-29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7.8313618441007" calcext:value-type="float">
            <text:p>7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-24.8810321715818" calcext:value-type="float">
            <text:p>-24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-79.8405035134725" calcext:value-type="float">
            <text:p>-79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-67.5898869266929" calcext:value-type="float">
            <text:p>-67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-36.0506512301013" calcext:value-type="float">
            <text:p>-36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-46.0238483314746" calcext:value-type="float">
            <text:p>-46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-49.6274581180826" calcext:value-type="float">
            <text:p>-49,6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float" office:value="-96.5130382049727" calcext:value-type="float">
            <text:p>-96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-83.5773923024233" calcext:value-type="float">
            <text:p>-83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-53.2689684122153" calcext:value-type="float">
            <text:p>-53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-40.80225554274" calcext:value-type="float">
            <text:p>-40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float" office:value="-71.4455135980162" calcext:value-type="float">
            <text:p>-71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-16.8630735179757" calcext:value-type="float">
            <text:p>-16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-54.8071869342625" calcext:value-type="float">
            <text:p>-54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float" office:value="-80.2023871302543" calcext:value-type="float">
            <text:p>-80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float" office:value="-31.371158087524" calcext:value-type="float">
            <text:p>-31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-30.2248281599746" calcext:value-type="float">
            <text:p>-30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-56.6920628797377" calcext:value-type="float">
            <text:p>-56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-22.7640049308314" calcext:value-type="float">
            <text:p>-22,7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float" office:value="-25.8538406892657" calcext:value-type="float">
            <text:p>-25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-44.128577572097" calcext:value-type="float">
            <text:p>-44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-26.0052223261992" calcext:value-type="float">
            <text:p>-26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-36.6085428749551" calcext:value-type="float">
            <text:p>-36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-24.2016637595599" calcext:value-type="float">
            <text:p>-24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-45.7286321975179" calcext:value-type="float">
            <text:p>-45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18.6735174144964" calcext:value-type="float">
            <text:p>18,6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-81.5376703522757" calcext:value-type="float">
            <text:p>-81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-50.392800318218" calcext:value-type="float">
            <text:p>-50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-52.6353928299008" calcext:value-type="float">
            <text:p>-52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8.04386595331257" calcext:value-type="float">
            <text:p>8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-28.0131189651614" calcext:value-type="float">
            <text:p>-28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-56.0868813282184" calcext:value-type="float">
            <text:p>-56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-63.2622480204423" calcext:value-type="float">
            <text:p>-63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-37.8557874762808" calcext:value-type="float">
            <text:p>-37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-34.7898808279323" calcext:value-type="float">
            <text:p>-34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-59.861612697642" calcext:value-type="float">
            <text:p>-59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-77.5303426300526" calcext:value-type="float">
            <text:p>-77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-42.2746947979575" calcext:value-type="float">
            <text:p>-42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-66.0082910511068" calcext:value-type="float">
            <text:p>-66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6.63549778079639" calcext:value-type="float">
            <text:p>6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-71.0296969555364" calcext:value-type="float">
            <text:p>-71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float" office:value="-41.8519067377989" calcext:value-type="float">
            <text:p>-41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-32.4275922699966" calcext:value-type="float">
            <text:p>-32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-59.5947227050087" calcext:value-type="float">
            <text:p>-59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-65.50092450842" calcext:value-type="float">
            <text:p>-65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-40.0378679525425" calcext:value-type="float">
            <text:p>-40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-58.6060825037689" calcext:value-type="float">
            <text:p>-58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float" office:value="-78.8771327804785" calcext:value-type="float">
            <text:p>-78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-57.351569954029" calcext:value-type="float">
            <text:p>-57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-35.6733733829185" calcext:value-type="float">
            <text:p>-35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-46.6122392974753" calcext:value-type="float">
            <text:p>-46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-50.6469760900141" calcext:value-type="float">
            <text:p>-50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-20.1192229855308" calcext:value-type="float">
            <text:p>-20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-53.9409876374565" calcext:value-type="float">
            <text:p>-53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float" office:value="-54.2018449929835" calcext:value-type="float">
            <text:p>-54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-37.1302343449866" calcext:value-type="float">
            <text:p>-37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-21.3139531437716" calcext:value-type="float">
            <text:p>-21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-43.909701720452" calcext:value-type="float">
            <text:p>-43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15.5271627816249" calcext:value-type="float">
            <text:p>15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-12.6363008971705" calcext:value-type="float">
            <text:p>-12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float" office:value="-74.1703892788768" calcext:value-type="float">
            <text:p>-74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-42.1100735148023" calcext:value-type="float">
            <text:p>-42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-43.8485591902498" calcext:value-type="float">
            <text:p>-43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-34.7950846894719" calcext:value-type="float">
            <text:p>-34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-24.7519830996417" calcext:value-type="float">
            <text:p>-24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-55.5076753975094" calcext:value-type="float">
            <text:p>-55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-52.885414934309" calcext:value-type="float">
            <text:p>-52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-54.4555867116582" calcext:value-type="float">
            <text:p>-54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float" office:value="-65.4489544895449" calcext:value-type="float">
            <text:p>-65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-72.315046362892" calcext:value-type="float">
            <text:p>-72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-68.4891832674339" calcext:value-type="float">
            <text:p>-68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-46.1141435520404" calcext:value-type="float">
            <text:p>-46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-72.7228888602637" calcext:value-type="float">
            <text:p>-72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-62.2303173026211" calcext:value-type="float">
            <text:p>-62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float" office:value="-43.7771086001602" calcext:value-type="float">
            <text:p>-43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-45.6163132629039" calcext:value-type="float">
            <text:p>-45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-19.8343179928068" calcext:value-type="float">
            <text:p>-19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-39.8629806353391" calcext:value-type="float">
            <text:p>-39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-37.9846992626238" calcext:value-type="float">
            <text:p>-37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float" office:value="-51.9436510625938" calcext:value-type="float">
            <text:p>-51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-41.9300867302069" calcext:value-type="float">
            <text:p>-41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-43.0257301164691" calcext:value-type="float">
            <text:p>-43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float" office:value="-66.5091346679794" calcext:value-type="float">
            <text:p>-66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float" office:value="-68.9962294914909" calcext:value-type="float">
            <text:p>-68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-19.0714602906476" calcext:value-type="float">
            <text:p>-19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float" office:value="-33.0902262206306" calcext:value-type="float">
            <text:p>-33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-47.0147891181304" calcext:value-type="float">
            <text:p>-47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-52.9092802508888" calcext:value-type="float">
            <text:p>-52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-61.2485720383133" calcext:value-type="float">
            <text:p>-61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-77.5855408388521" calcext:value-type="float">
            <text:p>-77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-23.539246366871" calcext:value-type="float">
            <text:p>-23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-60.5660076334941" calcext:value-type="float">
            <text:p>-60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-36.7695527072979" calcext:value-type="float">
            <text:p>-36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-32.3541050769338" calcext:value-type="float">
            <text:p>-32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-24.3903252710592" calcext:value-type="float">
            <text:p>-24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-58.3420641066521" calcext:value-type="float">
            <text:p>-58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-86.8510158013544" calcext:value-type="float">
            <text:p>-86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-31.3598253095194" calcext:value-type="float">
            <text:p>-31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-54.7458031011446" calcext:value-type="float">
            <text:p>-54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-57.04077645946" calcext:value-type="float">
            <text:p>-57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float" office:value="-26.8399014778325" calcext:value-type="float">
            <text:p>-26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float" office:value="-57.1184798179826" calcext:value-type="float">
            <text:p>-57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-41.7676363860016" calcext:value-type="float">
            <text:p>-41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8.77261233223108" calcext:value-type="float">
            <text:p>8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-37.1577028258888" calcext:value-type="float">
            <text:p>-37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-22.5579738820736" calcext:value-type="float">
            <text:p>-22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-94.0963942481393" calcext:value-type="float">
            <text:p>-94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-32.4978707872004" calcext:value-type="float">
            <text:p>-32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-51.3674050241307" calcext:value-type="float">
            <text:p>-51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float" office:value="-49.960394501825" calcext:value-type="float">
            <text:p>-49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-53.5793863909044" calcext:value-type="float">
            <text:p>-53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-62.0857168001408" calcext:value-type="float">
            <text:p>-62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13.4133978008266" calcext:value-type="float">
            <text:p>13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-62.8750307122512" calcext:value-type="float">
            <text:p>-62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float" office:value="-40.7273067965843" calcext:value-type="float">
            <text:p>-40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-78.4004814841039" calcext:value-type="float">
            <text:p>-78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-20.1467338261855" calcext:value-type="float">
            <text:p>-20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-56.4421245919478" calcext:value-type="float">
            <text:p>-56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-50.2768563248111" calcext:value-type="float">
            <text:p>-50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float" office:value="-87.0365602471679" calcext:value-type="float">
            <text:p>-87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-39.0789697878838" calcext:value-type="float">
            <text:p>-39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-18.8255405417014" calcext:value-type="float">
            <text:p>-18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-60.024385579038" calcext:value-type="float">
            <text:p>-60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-44.2198045147777" calcext:value-type="float">
            <text:p>-44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-74.5239283931246" calcext:value-type="float">
            <text:p>-74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-37.4938324658995" calcext:value-type="float">
            <text:p>-37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-55.1646538144175" calcext:value-type="float">
            <text:p>-55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-48.0418644518073" calcext:value-type="float">
            <text:p>-48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-2.78191376219271" calcext:value-type="float">
            <text:p>-2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-61.9373553665135" calcext:value-type="float">
            <text:p>-61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-62.2311582541051" calcext:value-type="float">
            <text:p>-62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-14.2506889145193" calcext:value-type="float">
            <text:p>-14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-70.5563347358579" calcext:value-type="float">
            <text:p>-70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-58.305804624823" calcext:value-type="float">
            <text:p>-58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-50.600242955482" calcext:value-type="float">
            <text:p>-50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float" office:value="-33.1096021589623" calcext:value-type="float">
            <text:p>-33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-50.7693733778272" calcext:value-type="float">
            <text:p>-50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-37.1880706025563" calcext:value-type="float">
            <text:p>-37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-40.3343899014886" calcext:value-type="float">
            <text:p>-40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-31.5148199721504" calcext:value-type="float">
            <text:p>-31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-53.2968888174291" calcext:value-type="float">
            <text:p>-53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float" office:value="-95.40989047461" calcext:value-type="float">
            <text:p>-95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-9.02256345678548" calcext:value-type="float">
            <text:p>-9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-63.1015898679601" calcext:value-type="float">
            <text:p>-63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float" office:value="-47.1983591450908" calcext:value-type="float">
            <text:p>-47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-62.2126861990727" calcext:value-type="float">
            <text:p>-62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-46.7504087500705" calcext:value-type="float">
            <text:p>-46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-82.9588130271502" calcext:value-type="float">
            <text:p>-82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-27.8158725497394" calcext:value-type="float">
            <text:p>-27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-42.4849466384286" calcext:value-type="float">
            <text:p>-42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-53.8142387225813" calcext:value-type="float">
            <text:p>-53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-41.989728080924" calcext:value-type="float">
            <text:p>-41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-16.7914096584926" calcext:value-type="float">
            <text:p>-16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-62.866991201282" calcext:value-type="float">
            <text:p>-62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-76.6782479215784" calcext:value-type="float">
            <text:p>-76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-28.8789848800162" calcext:value-type="float">
            <text:p>-28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-35.8918236629023" calcext:value-type="float">
            <text:p>-35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float" office:value="-73.1522727272727" calcext:value-type="float">
            <text:p>-73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-65.289037715897" calcext:value-type="float">
            <text:p>-65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-12.2145394569906" calcext:value-type="float">
            <text:p>-12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-40.1237286974226" calcext:value-type="float">
            <text:p>-40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-50.4040467939842" calcext:value-type="float">
            <text:p>-50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-35.1449057058505" calcext:value-type="float">
            <text:p>-35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-31.2187518137422" calcext:value-type="float">
            <text:p>-31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-44.1625734984884" calcext:value-type="float">
            <text:p>-44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-38.4889655668176" calcext:value-type="float">
            <text:p>-38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-47.3256954075278" calcext:value-type="float">
            <text:p>-47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float" office:value="-45.1584895075004" calcext:value-type="float">
            <text:p>-45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-4.32240551263312" calcext:value-type="float">
            <text:p>-4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16.3229835621281" calcext:value-type="float">
            <text:p>16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float" office:value="-85.8626919602529" calcext:value-type="float">
            <text:p>-85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-57.2254111076637" calcext:value-type="float">
            <text:p>-57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float" office:value="-58.3456891384586" calcext:value-type="float">
            <text:p>-58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float" office:value="-50.0133960181931" calcext:value-type="float">
            <text:p>-50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-37.3744373563032" calcext:value-type="float">
            <text:p>-37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-32.6594054912639" calcext:value-type="float">
            <text:p>-32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-25.3745903346377" calcext:value-type="float">
            <text:p>-25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-41.2229906356507" calcext:value-type="float">
            <text:p>-41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-33.4042664985288" calcext:value-type="float">
            <text:p>-33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-33.0268870439485" calcext:value-type="float">
            <text:p>-33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-47.2168846782232" calcext:value-type="float">
            <text:p>-47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-47.8680083670615" calcext:value-type="float">
            <text:p>-47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float" office:value="-6.98953156392091" calcext:value-type="float">
            <text:p>-6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-36.1051907484466" calcext:value-type="float">
            <text:p>-36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-65.5839895013123" calcext:value-type="float">
            <text:p>-65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-30.1059701669653" calcext:value-type="float">
            <text:p>-30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-79.8600286800923" calcext:value-type="float">
            <text:p>-79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-66.9762828027775" calcext:value-type="float">
            <text:p>-66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-47.9612727680989" calcext:value-type="float">
            <text:p>-47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-49.1627807054125" calcext:value-type="float">
            <text:p>-49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-43.4198623402163" calcext:value-type="float">
            <text:p>-43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float" office:value="15.8195819581958" calcext:value-type="float">
            <text:p>15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-33.1583697840728" calcext:value-type="float">
            <text:p>-33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-22.8137534587418" calcext:value-type="float">
            <text:p>-22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float" office:value="-49.5299041611064" calcext:value-type="float">
            <text:p>-49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float" office:value="-59.5547902650312" calcext:value-type="float">
            <text:p>-59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-79.0852139784135" calcext:value-type="float">
            <text:p>-79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-54.795017136831" calcext:value-type="float">
            <text:p>-54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-33.5912825911595" calcext:value-type="float">
            <text:p>-33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-82.1521220296773" calcext:value-type="float">
            <text:p>-82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-32.5980443696772" calcext:value-type="float">
            <text:p>-32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-46.570038377193" calcext:value-type="float">
            <text:p>-46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-64.4389223123202" calcext:value-type="float">
            <text:p>-64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float" office:value="-44.9465755824137" calcext:value-type="float">
            <text:p>-44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-49.1519981317687" calcext:value-type="float">
            <text:p>-49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-29.5921836105842" calcext:value-type="float">
            <text:p>-29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-23.4314957802119" calcext:value-type="float">
            <text:p>-23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-23.9855954197936" calcext:value-type="float">
            <text:p>-23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-22.4689017148334" calcext:value-type="float">
            <text:p>-22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-39.1865862515394" calcext:value-type="float">
            <text:p>-39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-57.0073187976534" calcext:value-type="float">
            <text:p>-57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-46.3721963059233" calcext:value-type="float">
            <text:p>-46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-47.4792093760879" calcext:value-type="float">
            <text:p>-47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-57.8252592555483" calcext:value-type="float">
            <text:p>-57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-45.2534102251303" calcext:value-type="float">
            <text:p>-45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85.2831792583147" calcext:value-type="float">
            <text:p>-85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-62.0735089090101" calcext:value-type="float">
            <text:p>-62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-53.120402977756" calcext:value-type="float">
            <text:p>-53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-27.3414284250436" calcext:value-type="float">
            <text:p>-27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-37.5109144009876" calcext:value-type="float">
            <text:p>-37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-74.1365223204338" calcext:value-type="float">
            <text:p>-74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-54.002079002079" calcext:value-type="float">
            <text:p>-54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-57.8664207209284" calcext:value-type="float">
            <text:p>-57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-48.5399256458327" calcext:value-type="float">
            <text:p>-48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-45.9998452052321" calcext:value-type="float">
            <text:p>-4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-50.5352186828424" calcext:value-type="float">
            <text:p>-50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-9.88943590763671" calcext:value-type="float">
            <text:p>-9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-33.3406872207821" calcext:value-type="float">
            <text:p>-33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-37.6414501257334" calcext:value-type="float">
            <text:p>-37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-38.1418218439604" calcext:value-type="float">
            <text:p>-38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float" office:value="-70.3803714618601" calcext:value-type="float">
            <text:p>-70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-67.3232530786345" calcext:value-type="float">
            <text:p>-67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-7.50066260270342" calcext:value-type="float">
            <text:p>-7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-57.5774375308692" calcext:value-type="float">
            <text:p>-57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-37.9577690000605" calcext:value-type="float">
            <text:p>-37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46.859344894027" calcext:value-type="float">
            <text:p>46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-67.0179789212647" calcext:value-type="float">
            <text:p>-67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float" office:value="-11.7754966628937" calcext:value-type="float">
            <text:p>-11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37.3629022538267" calcext:value-type="float">
            <text:p>37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-23.2897493317922" calcext:value-type="float">
            <text:p>-23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-39.4662167714864" calcext:value-type="float">
            <text:p>-39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-59.5837281948685" calcext:value-type="float">
            <text:p>-59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float" office:value="-28.0687073331865" calcext:value-type="float">
            <text:p>-28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float" office:value="-63.9152035054155" calcext:value-type="float">
            <text:p>-63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-20.4520026851645" calcext:value-type="float">
            <text:p>-20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-35.7149955987165" calcext:value-type="float">
            <text:p>-35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-43.1963509710256" calcext:value-type="float">
            <text:p>-43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-54.3718212314685" calcext:value-type="float">
            <text:p>-54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-57.79689980638" calcext:value-type="float">
            <text:p>-57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-34.4148341717091" calcext:value-type="float">
            <text:p>-34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-40.4976923205092" calcext:value-type="float">
            <text:p>-40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-38.0708967663074" calcext:value-type="float">
            <text:p>-38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-35.496612368459" calcext:value-type="float">
            <text:p>-35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float" office:value="-40.0190013723213" calcext:value-type="float">
            <text:p>-4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-58.962505325948" calcext:value-type="float">
            <text:p>-58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float" office:value="-28.4597266440474" calcext:value-type="float">
            <text:p>-28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-18.5722919304708" calcext:value-type="float">
            <text:p>-18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float" office:value="-60.3402536498537" calcext:value-type="float">
            <text:p>-60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-66.5481148915454" calcext:value-type="float">
            <text:p>-66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-40.0419832438558" calcext:value-type="float">
            <text:p>-40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-49.8948457921801" calcext:value-type="float">
            <text:p>-49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-97.0295924064768" calcext:value-type="float">
            <text:p>-97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float" office:value="-44.7942442549933" calcext:value-type="float">
            <text:p>-44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-77.9239071245914" calcext:value-type="float">
            <text:p>-77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-48.740430332823" calcext:value-type="float">
            <text:p>-48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-56.4519606405823" calcext:value-type="float">
            <text:p>-56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-73.4479555665081" calcext:value-type="float">
            <text:p>-73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-46.9450909404362" calcext:value-type="float">
            <text:p>-46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-46.1240273024492" calcext:value-type="float">
            <text:p>-46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-68.3576011766746" calcext:value-type="float">
            <text:p>-68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-18.9078910019869" calcext:value-type="float">
            <text:p>-18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-50.2870034554645" calcext:value-type="float">
            <text:p>-50,2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-40.1712199420874" calcext:value-type="float">
            <text:p>-40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-15.1917027133307" calcext:value-type="float">
            <text:p>-15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-42.425136973361" calcext:value-type="float">
            <text:p>-42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float" office:value="-56.4989189997688" calcext:value-type="float">
            <text:p>-56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float" office:value="-35.6700126987966" calcext:value-type="float">
            <text:p>-35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-60.7923207467119" calcext:value-type="float">
            <text:p>-60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-33.7337660618703" calcext:value-type="float">
            <text:p>-33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-59.0813293704404" calcext:value-type="float">
            <text:p>-59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-50.5171784958785" calcext:value-type="float">
            <text:p>-50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float" office:value="-44.5771980511685" calcext:value-type="float">
            <text:p>-44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-66.3106213926992" calcext:value-type="float">
            <text:p>-66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float" office:value="-26.5266591905393" calcext:value-type="float">
            <text:p>-26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-48.8398432410219" calcext:value-type="float">
            <text:p>-48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-49.1526842584167" calcext:value-type="float">
            <text:p>-49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-59.8276600569427" calcext:value-type="float">
            <text:p>-59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float" office:value="-72.9932460701692" calcext:value-type="float">
            <text:p>-72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-37.1203191585819" calcext:value-type="float">
            <text:p>-37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-57.8055047815836" calcext:value-type="float">
            <text:p>-57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-59.5357906654925" calcext:value-type="float">
            <text:p>-59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-56.7985777309541" calcext:value-type="float">
            <text:p>-56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-58.7098288049589" calcext:value-type="float">
            <text:p>-58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-51.7299372372189" calcext:value-type="float">
            <text:p>-51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float" office:value="-46.1077621492893" calcext:value-type="float">
            <text:p>-46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-34.6627106920529" calcext:value-type="float">
            <text:p>-34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float" office:value="-41.8125958840409" calcext:value-type="float">
            <text:p>-41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2.40663900414938" calcext:value-type="float">
            <text:p>2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-43.5950163299867" calcext:value-type="float">
            <text:p>-43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-39.4408675995078" calcext:value-type="float">
            <text:p>-39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float" office:value="-38.3081418249587" calcext:value-type="float">
            <text:p>-38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-15.3007598314378" calcext:value-type="float">
            <text:p>-15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float" office:value="-65.7125" calcext:value-type="float">
            <text:p>-65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1.84907864691201" calcext:value-type="float">
            <text:p>1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float" office:value="-78.2028730577543" calcext:value-type="float">
            <text:p>-78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6.0204802259887" calcext:value-type="float">
            <text:p>6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-50.0097947456631" calcext:value-type="float">
            <text:p>-5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-31.2939934303144" calcext:value-type="float">
            <text:p>-31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-16.2976909707854" calcext:value-type="float">
            <text:p>-16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-73.2927771550458" calcext:value-type="float">
            <text:p>-73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-68.9679319136711" calcext:value-type="float">
            <text:p>-68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-30.8698610592858" calcext:value-type="float">
            <text:p>-30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-69.7205967196901" calcext:value-type="float">
            <text:p>-69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-60.0614216099437" calcext:value-type="float">
            <text:p>-60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float" office:value="-35.7549471401464" calcext:value-type="float">
            <text:p>-35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-14.3500975640461" calcext:value-type="float">
            <text:p>-14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float" office:value="-60.5964091016829" calcext:value-type="float">
            <text:p>-60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-56.083601880407" calcext:value-type="float">
            <text:p>-56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-43.8226917359779" calcext:value-type="float">
            <text:p>-43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-61.2613619241585" calcext:value-type="float">
            <text:p>-61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float" office:value="-52.1090186514926" calcext:value-type="float">
            <text:p>-52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-40.5157390262499" calcext:value-type="float">
            <text:p>-40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-88.5804235832856" calcext:value-type="float">
            <text:p>-88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-60.9939558537689" calcext:value-type="float">
            <text:p>-60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-61.0403681653071" calcext:value-type="float">
            <text:p>-61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-53.691235059761" calcext:value-type="float">
            <text:p>-53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-5.09885917611239" calcext:value-type="float">
            <text:p>-5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-91.7514843087362" calcext:value-type="float">
            <text:p>-91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-61.1114272382752" calcext:value-type="float">
            <text:p>-61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-48.1568256967407" calcext:value-type="float">
            <text:p>-48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float" office:value="-56.920169662161" calcext:value-type="float">
            <text:p>-56,9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-69.6004129153654" calcext:value-type="float">
            <text:p>-69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-33.3367326126861" calcext:value-type="float">
            <text:p>-33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-41.4405091959858" calcext:value-type="float">
            <text:p>-41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-38.7888484188311" calcext:value-type="float">
            <text:p>-38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-37.9694962009775" calcext:value-type="float">
            <text:p>-37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-2.04902440350019" calcext:value-type="float">
            <text:p>-2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-28.2934158354226" calcext:value-type="float">
            <text:p>-28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float" office:value="-53.303388674096" calcext:value-type="float">
            <text:p>-53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-74.2192006202899" calcext:value-type="float">
            <text:p>-74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-54.8328887494116" calcext:value-type="float">
            <text:p>-54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-74.9598768464839" calcext:value-type="float">
            <text:p>-74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-45.7484783305112" calcext:value-type="float">
            <text:p>-45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-38.3344861306557" calcext:value-type="float">
            <text:p>-38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-17.7839095384948" calcext:value-type="float">
            <text:p>-17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-54.3323117338004" calcext:value-type="float">
            <text:p>-54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-5.6566831443249" calcext:value-type="float">
            <text:p>-5,6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-38.8192669554708" calcext:value-type="float">
            <text:p>-38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-52.090624625214" calcext:value-type="float">
            <text:p>-52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-77.6820141883433" calcext:value-type="float">
            <text:p>-77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-54.5696766187313" calcext:value-type="float">
            <text:p>-54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-58.1053494568559" calcext:value-type="float">
            <text:p>-58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-41.3754791400478" calcext:value-type="float">
            <text:p>-41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-39.6384152870439" calcext:value-type="float">
            <text:p>-39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float" office:value="-47.4003306999816" calcext:value-type="float">
            <text:p>-47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-40.1044950905324" calcext:value-type="float">
            <text:p>-40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-52.8512619786746" calcext:value-type="float">
            <text:p>-52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-57.2093474255794" calcext:value-type="float">
            <text:p>-57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-57.2580408713754" calcext:value-type="float">
            <text:p>-57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-49.924973204716" calcext:value-type="float">
            <text:p>-49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-66.5579432079816" calcext:value-type="float">
            <text:p>-66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-59.2357351103707" calcext:value-type="float">
            <text:p>-59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-64.8919054425179" calcext:value-type="float">
            <text:p>-64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-48.6649953455842" calcext:value-type="float">
            <text:p>-48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-58.2194421832826" calcext:value-type="float">
            <text:p>-58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-54.2404778211749" calcext:value-type="float">
            <text:p>-54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float" office:value="-27.7884798003093" calcext:value-type="float">
            <text:p>-27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-23.772754633954" calcext:value-type="float">
            <text:p>-23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-53.2153976790263" calcext:value-type="float">
            <text:p>-53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-49.3009565857248" calcext:value-type="float">
            <text:p>-49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-63.963188956687" calcext:value-type="float">
            <text:p>-63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float" office:value="-23.7263753162359" calcext:value-type="float">
            <text:p>-23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float" office:value="-48.4899383055008" calcext:value-type="float">
            <text:p>-48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6.87094435702035" calcext:value-type="float">
            <text:p>6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float" office:value="-57.1121175251228" calcext:value-type="float">
            <text:p>-57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-51.1475225506609" calcext:value-type="float">
            <text:p>-51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-65.6157921007294" calcext:value-type="float">
            <text:p>-65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-17.8747786686023" calcext:value-type="float">
            <text:p>-17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-41.5130258938022" calcext:value-type="float">
            <text:p>-41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62.5808891503488" calcext:value-type="float">
            <text:p>62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float" office:value="-20.770624147416" calcext:value-type="float">
            <text:p>-20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-44.8525550233143" calcext:value-type="float">
            <text:p>-44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11.5251034980967" calcext:value-type="float">
            <text:p>11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float" office:value="-64.4037492550252" calcext:value-type="float">
            <text:p>-64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-64.6925504900681" calcext:value-type="float">
            <text:p>-64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float" office:value="-43.4685781891572" calcext:value-type="float">
            <text:p>-43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-70.0024284168929" calcext:value-type="float">
            <text:p>-70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-63.9831558087689" calcext:value-type="float">
            <text:p>-63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-42.0419483446004" calcext:value-type="float">
            <text:p>-42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-49.211559880415" calcext:value-type="float">
            <text:p>-49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-64.0922748861103" calcext:value-type="float">
            <text:p>-64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-57.5053276505061" calcext:value-type="float">
            <text:p>-57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-27.7450200335313" calcext:value-type="float">
            <text:p>-27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-54.9858523709148" calcext:value-type="float">
            <text:p>-54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-39.4781510836782" calcext:value-type="float">
            <text:p>-39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-52.6290388609501" calcext:value-type="float">
            <text:p>-52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-35.3499970776754" calcext:value-type="float">
            <text:p>-35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-27.1473978961177" calcext:value-type="float">
            <text:p>-27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-52.7247971243396" calcext:value-type="float">
            <text:p>-52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-60.0715357576007" calcext:value-type="float">
            <text:p>-60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float" office:value="-54.6796738852261" calcext:value-type="float">
            <text:p>-54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-39.7184106132536" calcext:value-type="float">
            <text:p>-39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float" office:value="-34.9327333129138" calcext:value-type="float">
            <text:p>-34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-66.1609334020612" calcext:value-type="float">
            <text:p>-66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float" office:value="-63.4602406928354" calcext:value-type="float">
            <text:p>-63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float" office:value="-22.4792077244388" calcext:value-type="float">
            <text:p>-22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-16.9853549360191" calcext:value-type="float">
            <text:p>-16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-56.3906682286085" calcext:value-type="float">
            <text:p>-56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-62.9306585259485" calcext:value-type="float">
            <text:p>-62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-26.8747150888923" calcext:value-type="float">
            <text:p>-26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-45.4630476771373" calcext:value-type="float">
            <text:p>-45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-23.2059194158131" calcext:value-type="float">
            <text:p>-23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-80.8490319692618" calcext:value-type="float">
            <text:p>-80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-57.28293813514" calcext:value-type="float">
            <text:p>-57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-57.0914567818593" calcext:value-type="float">
            <text:p>-57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-56.9969729020023" calcext:value-type="float">
            <text:p>-56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-42.9478937056086" calcext:value-type="float">
            <text:p>-42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-7.60009662419228" calcext:value-type="float">
            <text:p>-7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-13.9602549384427" calcext:value-type="float">
            <text:p>-13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-31.4039917412251" calcext:value-type="float">
            <text:p>-31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-25.573898180402" calcext:value-type="float">
            <text:p>-25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-43.7617639150309" calcext:value-type="float">
            <text:p>-43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-64.445957855941" calcext:value-type="float">
            <text:p>-64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-95.6820327925144" calcext:value-type="float">
            <text:p>-95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-18.3417633640782" calcext:value-type="float">
            <text:p>-18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-59.704388753561" calcext:value-type="float">
            <text:p>-59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-71.8533319218758" calcext:value-type="float">
            <text:p>-71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-33.3133931538717" calcext:value-type="float">
            <text:p>-33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-46.2059954012066" calcext:value-type="float">
            <text:p>-46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-69.477063213345" calcext:value-type="float">
            <text:p>-69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-43.0256811367488" calcext:value-type="float">
            <text:p>-43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-51.2601046124584" calcext:value-type="float">
            <text:p>-51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float" office:value="-66.4281659172216" calcext:value-type="float">
            <text:p>-66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-40.0145035819452" calcext:value-type="float">
            <text:p>-4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-42.2601068773234" calcext:value-type="float">
            <text:p>-42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-57.8135805468852" calcext:value-type="float">
            <text:p>-57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-34.1867806013455" calcext:value-type="float">
            <text:p>-34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float" office:value="-64.1715314528889" calcext:value-type="float">
            <text:p>-64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-27.93113628815" calcext:value-type="float">
            <text:p>-27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-64.616580734921" calcext:value-type="float">
            <text:p>-64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-10.4513173317807" calcext:value-type="float">
            <text:p>-10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-41.886640761088" calcext:value-type="float">
            <text:p>-41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-23.1535704920899" calcext:value-type="float">
            <text:p>-23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-61.474703476803" calcext:value-type="float">
            <text:p>-61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float" office:value="-8.69535918055618" calcext:value-type="float">
            <text:p>-8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-67.88078302275" calcext:value-type="float">
            <text:p>-67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-50.0667280852053" calcext:value-type="float">
            <text:p>-50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26.8935715672946" calcext:value-type="float">
            <text:p>26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-36.5851340219251" calcext:value-type="float">
            <text:p>-36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-25.9687546080356" calcext:value-type="float">
            <text:p>-25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-27.0852478512352" calcext:value-type="float">
            <text:p>-27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-65.1718067418661" calcext:value-type="float">
            <text:p>-65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-38.6439656038703" calcext:value-type="float">
            <text:p>-38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-31.524456039228" calcext:value-type="float">
            <text:p>-31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-31.6597224653665" calcext:value-type="float">
            <text:p>-31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-17.4049008168028" calcext:value-type="float">
            <text:p>-17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-98.6293076308333" calcext:value-type="float">
            <text:p>-98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-53.588232535601" calcext:value-type="float">
            <text:p>-53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-44.9368604770542" calcext:value-type="float">
            <text:p>-44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-60.7580784105281" calcext:value-type="float">
            <text:p>-60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-76.9788020225593" calcext:value-type="float">
            <text:p>-76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-71.165767154973" calcext:value-type="float">
            <text:p>-71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float" office:value="-63.4576386961812" calcext:value-type="float">
            <text:p>-63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float" office:value="-79.4969928922909" calcext:value-type="float">
            <text:p>-79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-45.2606390659488" calcext:value-type="float">
            <text:p>-45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-72.3207511945948" calcext:value-type="float">
            <text:p>-72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-47.6255596560574" calcext:value-type="float">
            <text:p>-47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float" office:value="-70.8351853498089" calcext:value-type="float">
            <text:p>-70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-55.7955961778147" calcext:value-type="float">
            <text:p>-55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-39.0784700706749" calcext:value-type="float">
            <text:p>-39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-46.460621688019" calcext:value-type="float">
            <text:p>-46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-53.6516951206843" calcext:value-type="float">
            <text:p>-53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-72.1234920223116" calcext:value-type="float">
            <text:p>-72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float" office:value="-75.6236483811032" calcext:value-type="float">
            <text:p>-75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-64.8158844765343" calcext:value-type="float">
            <text:p>-64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-58.0058563073693" calcext:value-type="float">
            <text:p>-58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-29.076182816182" calcext:value-type="float">
            <text:p>-29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-48.5311996381012" calcext:value-type="float">
            <text:p>-48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float" office:value="-65.6454561949558" calcext:value-type="float">
            <text:p>-65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-78.840658285611" calcext:value-type="float">
            <text:p>-78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-40.1467613071358" calcext:value-type="float">
            <text:p>-40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float" office:value="-78.5580643115368" calcext:value-type="float">
            <text:p>-78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-42.4552039649257" calcext:value-type="float">
            <text:p>-42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-41.5934846773312" calcext:value-type="float">
            <text:p>-41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-50.2565518137239" calcext:value-type="float">
            <text:p>-50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-56.4753268008652" calcext:value-type="float">
            <text:p>-56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float" office:value="-82.5451109809975" calcext:value-type="float">
            <text:p>-82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-50.226704521378" calcext:value-type="float">
            <text:p>-50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-32.2480125625675" calcext:value-type="float">
            <text:p>-32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-68.4141594208171" calcext:value-type="float">
            <text:p>-68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-63.2810271041369" calcext:value-type="float">
            <text:p>-63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-44.9603592394079" calcext:value-type="float">
            <text:p>-44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-49.5755434515923" calcext:value-type="float">
            <text:p>-49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-63.6775021921583" calcext:value-type="float">
            <text:p>-63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-91.0313901345291" calcext:value-type="float">
            <text:p>-91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-23.7115316440738" calcext:value-type="float">
            <text:p>-23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-53.0488310969705" calcext:value-type="float">
            <text:p>-53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1.46425693565097" calcext:value-type="float">
            <text:p>1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-9.40284455801755" calcext:value-type="float">
            <text:p>-9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float" office:value="-39.4854975431062" calcext:value-type="float">
            <text:p>-39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-67.9610637409815" calcext:value-type="float">
            <text:p>-67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-23.8412058006318" calcext:value-type="float">
            <text:p>-23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-53.6012328806955" calcext:value-type="float">
            <text:p>-53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-32.1787571689929" calcext:value-type="float">
            <text:p>-32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float" office:value="-53.4993865834702" calcext:value-type="float">
            <text:p>-53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float" office:value="-74.5387912292689" calcext:value-type="float">
            <text:p>-74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float" office:value="-37.0702341137124" calcext:value-type="float">
            <text:p>-37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-60.9137488286052" calcext:value-type="float">
            <text:p>-60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-63.4765904075444" calcext:value-type="float">
            <text:p>-63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-31.7198879551821" calcext:value-type="float">
            <text:p>-31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-17.9654358483403" calcext:value-type="float">
            <text:p>-17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-71.1783796427144" calcext:value-type="float">
            <text:p>-71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-75.3032578558226" calcext:value-type="float">
            <text:p>-75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-83.4371628910464" calcext:value-type="float">
            <text:p>-83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-64.4668449466236" calcext:value-type="float">
            <text:p>-64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-51.6717530223069" calcext:value-type="float">
            <text:p>-51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float" office:value="-28.7878002643103" calcext:value-type="float">
            <text:p>-28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float" office:value="-91.9105305407575" calcext:value-type="float">
            <text:p>-91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-62.3891098195167" calcext:value-type="float">
            <text:p>-62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-70.1857124369095" calcext:value-type="float">
            <text:p>-70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95.476591792508" calcext:value-type="float">
            <text:p>-95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-36.0316333772686" calcext:value-type="float">
            <text:p>-36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-57.0042790832608" calcext:value-type="float">
            <text:p>-57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-36.9025211420694" calcext:value-type="float">
            <text:p>-36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3.53144461643688" calcext:value-type="float">
            <text:p>3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float" office:value="-28.0556681529523" calcext:value-type="float">
            <text:p>-28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-76.1849011300836" calcext:value-type="float">
            <text:p>-76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-61.4195662238684" calcext:value-type="float">
            <text:p>-61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-15.4440502675726" calcext:value-type="float">
            <text:p>-15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-72.5686795386808" calcext:value-type="float">
            <text:p>-72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float" office:value="-34.1840113862154" calcext:value-type="float">
            <text:p>-34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float" office:value="-70.64453125" calcext:value-type="float">
            <text:p>-70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-72.9847796007116" calcext:value-type="float">
            <text:p>-72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-30.4493447281135" calcext:value-type="float">
            <text:p>-30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-70.0621530578356" calcext:value-type="float">
            <text:p>-70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float" office:value="-61.8534440453055" calcext:value-type="float">
            <text:p>-61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float" office:value="-64.9745447425103" calcext:value-type="float">
            <text:p>-64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-65.8890967716253" calcext:value-type="float">
            <text:p>-65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-57.1202832454665" calcext:value-type="float">
            <text:p>-57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-53.58623583718" calcext:value-type="float">
            <text:p>-53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-49.7123560272568" calcext:value-type="float">
            <text:p>-49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-61.7697558524226" calcext:value-type="float">
            <text:p>-61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-40.8167737560677" calcext:value-type="float">
            <text:p>-40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float" office:value="-80.353126405758" calcext:value-type="float">
            <text:p>-80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-33.5794420511875" calcext:value-type="float">
            <text:p>-33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-49.8031970439393" calcext:value-type="float">
            <text:p>-49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-65.4935939030752" calcext:value-type="float">
            <text:p>-65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-60.9858516691003" calcext:value-type="float">
            <text:p>-60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float" office:value="-32.2683418532652" calcext:value-type="float">
            <text:p>-32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-55.6644998586864" calcext:value-type="float">
            <text:p>-55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float" office:value="-35.8088093244897" calcext:value-type="float">
            <text:p>-35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-53.5283332622692" calcext:value-type="float">
            <text:p>-53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-48.4715022363256" calcext:value-type="float">
            <text:p>-48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-77.1553695170424" calcext:value-type="float">
            <text:p>-77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-49.1175558029603" calcext:value-type="float">
            <text:p>-49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-57.3756541718078" calcext:value-type="float">
            <text:p>-57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-30.7541873858537" calcext:value-type="float">
            <text:p>-30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-58.1004154997895" calcext:value-type="float">
            <text:p>-58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float" office:value="-53.5410069470015" calcext:value-type="float">
            <text:p>-53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float" office:value="-71.1436106449293" calcext:value-type="float">
            <text:p>-71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27.2985697788043" calcext:value-type="float">
            <text:p>27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-33.4869874195717" calcext:value-type="float">
            <text:p>-33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-66.7792676637442" calcext:value-type="float">
            <text:p>-66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-41.9060680429238" calcext:value-type="float">
            <text:p>-41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-24.734193612675" calcext:value-type="float">
            <text:p>-24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float" office:value="-46.2526975061252" calcext:value-type="float">
            <text:p>-46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-26.3578977614554" calcext:value-type="float">
            <text:p>-26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float" office:value="-55.9339066258113" calcext:value-type="float">
            <text:p>-55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float" office:value="-33.8713204143548" calcext:value-type="float">
            <text:p>-33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-14.691924227318" calcext:value-type="float">
            <text:p>-14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-40.1903423747791" calcext:value-type="float">
            <text:p>-40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-64.0304915877862" calcext:value-type="float">
            <text:p>-64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-53.7642724562686" calcext:value-type="float">
            <text:p>-53,7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-51.7705384471684" calcext:value-type="float">
            <text:p>-51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-65.1464321334663" calcext:value-type="float">
            <text:p>-65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8.8727458855028" calcext:value-type="float">
            <text:p>8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-64.5374150498908" calcext:value-type="float">
            <text:p>-64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10.8495022164087" calcext:value-type="float">
            <text:p>10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float" office:value="-52.7828991315965" calcext:value-type="float">
            <text:p>-52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-50.6303448501398" calcext:value-type="float">
            <text:p>-50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-56.6901234567901" calcext:value-type="float">
            <text:p>-56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-69.6935724962631" calcext:value-type="float">
            <text:p>-69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-19.7421445883348" calcext:value-type="float">
            <text:p>-19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-60.8935632370505" calcext:value-type="float">
            <text:p>-60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-49.2902887666748" calcext:value-type="float">
            <text:p>-49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-98.1838875692795" calcext:value-type="float">
            <text:p>-98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-55.9942709408038" calcext:value-type="float">
            <text:p>-55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-85.5044287446618" calcext:value-type="float">
            <text:p>-85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-54.5325748631534" calcext:value-type="float">
            <text:p>-54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-57.30802951706" calcext:value-type="float">
            <text:p>-57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-39.6701494350626" calcext:value-type="float">
            <text:p>-39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-48.699956578376" calcext:value-type="float">
            <text:p>-48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-13.1048164884823" calcext:value-type="float">
            <text:p>-13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-35.1256754543966" calcext:value-type="float">
            <text:p>-35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-57.6191562143672" calcext:value-type="float">
            <text:p>-57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-55.3210402753402" calcext:value-type="float">
            <text:p>-55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-59.8190889838113" calcext:value-type="float">
            <text:p>-59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-50.4803818260708" calcext:value-type="float">
            <text:p>-50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-16.4635746909872" calcext:value-type="float">
            <text:p>-16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-82.421526265043" calcext:value-type="float">
            <text:p>-82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-55.5459851601584" calcext:value-type="float">
            <text:p>-55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-40.8203985260457" calcext:value-type="float">
            <text:p>-40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-41.459767269126" calcext:value-type="float">
            <text:p>-41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float" office:value="-72.2362869198312" calcext:value-type="float">
            <text:p>-72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-53.9764418091414" calcext:value-type="float">
            <text:p>-53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-26.1779810849493" calcext:value-type="float">
            <text:p>-26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-35.9019281033372" calcext:value-type="float">
            <text:p>-35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-68.8472204625758" calcext:value-type="float">
            <text:p>-68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-53.0129523326869" calcext:value-type="float">
            <text:p>-53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-48.5738592492244" calcext:value-type="float">
            <text:p>-48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-38.6587435074798" calcext:value-type="float">
            <text:p>-38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-27.3141385241722" calcext:value-type="float">
            <text:p>-27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-20.6186296715742" calcext:value-type="float">
            <text:p>-20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-20.411371675619" calcext:value-type="float">
            <text:p>-20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-80.4090987639724" calcext:value-type="float">
            <text:p>-80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-62.9765172308631" calcext:value-type="float">
            <text:p>-62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-90.3495762711864" calcext:value-type="float">
            <text:p>-90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-77.5540537402169" calcext:value-type="float">
            <text:p>-77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-45.6048828838228" calcext:value-type="float">
            <text:p>-45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6.40536912751678" calcext:value-type="float">
            <text:p>6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-63.7293441071559" calcext:value-type="float">
            <text:p>-63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float" office:value="-69.0408269966337" calcext:value-type="float">
            <text:p>-69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68.3229698030309" calcext:value-type="float">
            <text:p>68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-28.7932428288685" calcext:value-type="float">
            <text:p>-28,7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-42.9377760811474" calcext:value-type="float">
            <text:p>-42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-72.8631114192407" calcext:value-type="float">
            <text:p>-72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-19.3333773348294" calcext:value-type="float">
            <text:p>-19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-61.55129552697" calcext:value-type="float">
            <text:p>-61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-63.2555066079295" calcext:value-type="float">
            <text:p>-63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float" office:value="13.789356366676" calcext:value-type="float">
            <text:p>13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10.3295261614447" calcext:value-type="float">
            <text:p>10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-67.0146945088941" calcext:value-type="float">
            <text:p>-67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-68.8932508991749" calcext:value-type="float">
            <text:p>-68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float" office:value="-87.5912781494153" calcext:value-type="float">
            <text:p>-87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-28.3579929071415" calcext:value-type="float">
            <text:p>-28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-50.9019852170712" calcext:value-type="float">
            <text:p>-50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-62.1423415146345" calcext:value-type="float">
            <text:p>-62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float" office:value="-81.6342814230733" calcext:value-type="float">
            <text:p>-81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float" office:value="-57.1603802514566" calcext:value-type="float">
            <text:p>-57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-62.1829482321115" calcext:value-type="float">
            <text:p>-62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-41.988604345376" calcext:value-type="float">
            <text:p>-41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float" office:value="-60.9553254397926" calcext:value-type="float">
            <text:p>-60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float" office:value="-44.6271039292016" calcext:value-type="float">
            <text:p>-44,6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float" office:value="-78.4382003102913" calcext:value-type="float">
            <text:p>-78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-42.544661281764" calcext:value-type="float">
            <text:p>-42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float" office:value="-49.1228333233371" calcext:value-type="float">
            <text:p>-49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-58.4145776316595" calcext:value-type="float">
            <text:p>-58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-95.2374561420327" calcext:value-type="float">
            <text:p>-95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-62.4553927399642" calcext:value-type="float">
            <text:p>-62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-73.4865931073152" calcext:value-type="float">
            <text:p>-73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-23.9692537632113" calcext:value-type="float">
            <text:p>-23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-50" calcext:value-type="float">
            <text:p>-5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-40.0001219683248" calcext:value-type="float">
            <text:p>-4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-47.3798730734361" calcext:value-type="float">
            <text:p>-47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float" office:value="-22.1171526136065" calcext:value-type="float">
            <text:p>-22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float" office:value="-91.8587648921156" calcext:value-type="float">
            <text:p>-91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-95.6343091936312" calcext:value-type="float">
            <text:p>-95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-49.8139011512161" calcext:value-type="float">
            <text:p>-49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-34.3631043322889" calcext:value-type="float">
            <text:p>-34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-67.1466510129532" calcext:value-type="float">
            <text:p>-67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-30.6063487419544" calcext:value-type="float">
            <text:p>-30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-33.9229930984381" calcext:value-type="float">
            <text:p>-33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float" office:value="-37.708925525867" calcext:value-type="float">
            <text:p>-37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-52.1593313963915" calcext:value-type="float">
            <text:p>-52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-86.2271787231204" calcext:value-type="float">
            <text:p>-86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-51.6977827315792" calcext:value-type="float">
            <text:p>-51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float" office:value="-49.4689974818437" calcext:value-type="float">
            <text:p>-49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-24.6743600427544" calcext:value-type="float">
            <text:p>-24,6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-41.8284920858478" calcext:value-type="float">
            <text:p>-41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-82.9230289809909" calcext:value-type="float">
            <text:p>-82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float" office:value="-51.8025969457305" calcext:value-type="float">
            <text:p>-51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-36.4743439622339" calcext:value-type="float">
            <text:p>-36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-65.0401124803573" calcext:value-type="float">
            <text:p>-65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-69.4284260515604" calcext:value-type="float">
            <text:p>-69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-61.1058544222134" calcext:value-type="float">
            <text:p>-61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-29.0367256492978" calcext:value-type="float">
            <text:p>-29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float" office:value="-92.3700635828035" calcext:value-type="float">
            <text:p>-92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-66.7997117356838" calcext:value-type="float">
            <text:p>-66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-45.8593074467655" calcext:value-type="float">
            <text:p>-45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-50.7083747103608" calcext:value-type="float">
            <text:p>-50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-68.0902881560448" calcext:value-type="float">
            <text:p>-68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-63.6439575422106" calcext:value-type="float">
            <text:p>-63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-49.1298607777244" calcext:value-type="float">
            <text:p>-49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-42.046445054088" calcext:value-type="float">
            <text:p>-42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-51.2720508820353" calcext:value-type="float">
            <text:p>-51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-56.4961668406461" calcext:value-type="float">
            <text:p>-56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float" office:value="-69.0536976474312" calcext:value-type="float">
            <text:p>-69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-19.6024972340762" calcext:value-type="float">
            <text:p>-19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0.00183952025311799" calcext:value-type="float">
            <text:p>0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float" office:value="-90.120443677203" calcext:value-type="float">
            <text:p>-90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-81.6405746682129" calcext:value-type="float">
            <text:p>-81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-21.7400181488203" calcext:value-type="float">
            <text:p>-21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-62.5901139505439" calcext:value-type="float">
            <text:p>-62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-24.9806609067039" calcext:value-type="float">
            <text:p>-24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-41.8153253598216" calcext:value-type="float">
            <text:p>-41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-61.1399271460247" calcext:value-type="float">
            <text:p>-61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-34.014748549323" calcext:value-type="float">
            <text:p>-34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-42.2928117996169" calcext:value-type="float">
            <text:p>-42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-42.271588585908" calcext:value-type="float">
            <text:p>-42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-60.9462444771723" calcext:value-type="float">
            <text:p>-60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-64.7622305850154" calcext:value-type="float">
            <text:p>-64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-40.3126285479227" calcext:value-type="float">
            <text:p>-40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26.0245134730539" calcext:value-type="float">
            <text:p>26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-57.5634594923241" calcext:value-type="float">
            <text:p>-57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-67.8728954232867" calcext:value-type="float">
            <text:p>-67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-48.5716120137331" calcext:value-type="float">
            <text:p>-48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-36.112785883677" calcext:value-type="float">
            <text:p>-36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-64.2556258508849" calcext:value-type="float">
            <text:p>-64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-71.6269430051813" calcext:value-type="float">
            <text:p>-71,6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-77.9121334262711" calcext:value-type="float">
            <text:p>-77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-72.9092801326489" calcext:value-type="float">
            <text:p>-72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-49.7571162372293" calcext:value-type="float">
            <text:p>-49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-81.7980551648217" calcext:value-type="float">
            <text:p>-81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-32.4337860665031" calcext:value-type="float">
            <text:p>-32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-59.1730434400925" calcext:value-type="float">
            <text:p>-59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-64.5539857829327" calcext:value-type="float">
            <text:p>-64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-54.9643617083125" calcext:value-type="float">
            <text:p>-54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-47.377038443906" calcext:value-type="float">
            <text:p>-47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-72.2568527642431" calcext:value-type="float">
            <text:p>-72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-62.887266605026" calcext:value-type="float">
            <text:p>-62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-42.1972064721339" calcext:value-type="float">
            <text:p>-42,1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-46.1329459046397" calcext:value-type="float">
            <text:p>-46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float" office:value="-75.1038171489319" calcext:value-type="float">
            <text:p>-75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-72.2905657108204" calcext:value-type="float">
            <text:p>-72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-54.1952130972506" calcext:value-type="float">
            <text:p>-54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-15.0378285625146" calcext:value-type="float">
            <text:p>-15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-37.3680275706132" calcext:value-type="float">
            <text:p>-37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-30.0462650101367" calcext:value-type="float">
            <text:p>-30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-31.3529330354495" calcext:value-type="float">
            <text:p>-31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-40.9612078080894" calcext:value-type="float">
            <text:p>-40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-79.4004140097573" calcext:value-type="float">
            <text:p>-79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float" office:value="-55.4193075172556" calcext:value-type="float">
            <text:p>-55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-56.1679139614412" calcext:value-type="float">
            <text:p>-56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-14.382526870117" calcext:value-type="float">
            <text:p>-14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-21.6880804581108" calcext:value-type="float">
            <text:p>-21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-63.5353988923814" calcext:value-type="float">
            <text:p>-63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float" office:value="-52.6491269315437" calcext:value-type="float">
            <text:p>-52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-70.9981564392942" calcext:value-type="float">
            <text:p>-70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-34.6218398130444" calcext:value-type="float">
            <text:p>-34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-42.5955696794093" calcext:value-type="float">
            <text:p>-42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float" office:value="-53.061830837958" calcext:value-type="float">
            <text:p>-53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float" office:value="-78.3026189642841" calcext:value-type="float">
            <text:p>-78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7.02647657841141" calcext:value-type="float">
            <text:p>7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float" office:value="-57.2313051295016" calcext:value-type="float">
            <text:p>-57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-75.2079715537915" calcext:value-type="float">
            <text:p>-75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float" office:value="-61.0120273052335" calcext:value-type="float">
            <text:p>-61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-70.735934070166" calcext:value-type="float">
            <text:p>-70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-26.7903087478559" calcext:value-type="float">
            <text:p>-26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53.0854702253351" calcext:value-type="float">
            <text:p>-53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-35.9484268171628" calcext:value-type="float">
            <text:p>-35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float" office:value="-41.0737322615858" calcext:value-type="float">
            <text:p>-41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float" office:value="-72.5590845898834" calcext:value-type="float">
            <text:p>-72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float" office:value="-65.0492571244862" calcext:value-type="float">
            <text:p>-65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-75.9375682165466" calcext:value-type="float">
            <text:p>-75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-17.7811123888593" calcext:value-type="float">
            <text:p>-17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-41.0936559930477" calcext:value-type="float">
            <text:p>-41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-53.0179573366118" calcext:value-type="float">
            <text:p>-53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float" office:value="-78.0412099554456" calcext:value-type="float">
            <text:p>-78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-37.3749930163696" calcext:value-type="float">
            <text:p>-37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-36.3851107366394" calcext:value-type="float">
            <text:p>-36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-33.9454131538789" calcext:value-type="float">
            <text:p>-33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-60.0598370395519" calcext:value-type="float">
            <text:p>-60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-67.7163881267149" calcext:value-type="float">
            <text:p>-67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float" office:value="-81.8330913128897" calcext:value-type="float">
            <text:p>-81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-95.9396786451632" calcext:value-type="float">
            <text:p>-95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-15.4839764551995" calcext:value-type="float">
            <text:p>-15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-46.2743752501858" calcext:value-type="float">
            <text:p>-46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-62.3168106777619" calcext:value-type="float">
            <text:p>-62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-19.2674562292601" calcext:value-type="float">
            <text:p>-19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-43.4225577671014" calcext:value-type="float">
            <text:p>-43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float" office:value="-51.3902095338473" calcext:value-type="float">
            <text:p>-51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-57.8558987991567" calcext:value-type="float">
            <text:p>-57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-42.7730689748121" calcext:value-type="float">
            <text:p>-42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-47.9221503976189" calcext:value-type="float">
            <text:p>-47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float" office:value="-76.648670812547" calcext:value-type="float">
            <text:p>-76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float" office:value="-76.5880738267407" calcext:value-type="float">
            <text:p>-76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float" office:value="-59.4093098590806" calcext:value-type="float">
            <text:p>-59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-78.2563219697585" calcext:value-type="float">
            <text:p>-78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-56.836947295316" calcext:value-type="float">
            <text:p>-56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-21.8465147813734" calcext:value-type="float">
            <text:p>-21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-57.3489215045457" calcext:value-type="float">
            <text:p>-57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-67.016071489246" calcext:value-type="float">
            <text:p>-67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-36.3042776657715" calcext:value-type="float">
            <text:p>-36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-63.2266723175814" calcext:value-type="float">
            <text:p>-63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-65.8503879602145" calcext:value-type="float">
            <text:p>-65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-22.6516371443908" calcext:value-type="float">
            <text:p>-22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-4.52892289969555" calcext:value-type="float">
            <text:p>-4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float" office:value="-82.3297109567555" calcext:value-type="float">
            <text:p>-82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-54.3534716474986" calcext:value-type="float">
            <text:p>-54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-61.9224283305228" calcext:value-type="float">
            <text:p>-61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-73.3077880541865" calcext:value-type="float">
            <text:p>-73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-64.1899066962215" calcext:value-type="float">
            <text:p>-64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-48.9203366569296" calcext:value-type="float">
            <text:p>-48,9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-52.6011314089711" calcext:value-type="float">
            <text:p>-52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-67.7538129718071" calcext:value-type="float">
            <text:p>-67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-75.776014904294" calcext:value-type="float">
            <text:p>-75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-49.8290380592925" calcext:value-type="float">
            <text:p>-49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-35.8572114615015" calcext:value-type="float">
            <text:p>-35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-64.1784302653868" calcext:value-type="float">
            <text:p>-64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-60.9151589985863" calcext:value-type="float">
            <text:p>-60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float" office:value="-88.6052856068988" calcext:value-type="float">
            <text:p>-88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float" office:value="-93.7146464646465" calcext:value-type="float">
            <text:p>-93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15.1164608410192" calcext:value-type="float">
            <text:p>15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-73.7205329689101" calcext:value-type="float">
            <text:p>-73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float" office:value="-84.878925195596" calcext:value-type="float">
            <text:p>-84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-78.7439432070015" calcext:value-type="float">
            <text:p>-78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-64.9384613477771" calcext:value-type="float">
            <text:p>-64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-48.7087677049336" calcext:value-type="float">
            <text:p>-48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-70.2048556796023" calcext:value-type="float">
            <text:p>-70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-73.4829413154254" calcext:value-type="float">
            <text:p>-73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-78.4216808256687" calcext:value-type="float">
            <text:p>-78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-65.9635357440679" calcext:value-type="float">
            <text:p>-65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-68.7166816613178" calcext:value-type="float">
            <text:p>-68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float" office:value="-59.5989829744778" calcext:value-type="float">
            <text:p>-59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float" office:value="-44.167610419026" calcext:value-type="float">
            <text:p>-44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float" office:value="-60.8690277520242" calcext:value-type="float">
            <text:p>-60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-21.8139171227521" calcext:value-type="float">
            <text:p>-21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float" office:value="-70.6086521908147" calcext:value-type="float">
            <text:p>-70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float" office:value="-71.2788061956932" calcext:value-type="float">
            <text:p>-71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-73.5192937373067" calcext:value-type="float">
            <text:p>-73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float" office:value="-79.2115338597751" calcext:value-type="float">
            <text:p>-79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float" office:value="-84.4876343256723" calcext:value-type="float">
            <text:p>-84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-65.1907279009634" calcext:value-type="float">
            <text:p>-65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-63.1559703646685" calcext:value-type="float">
            <text:p>-63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-58.1154203174172" calcext:value-type="float">
            <text:p>-58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float" office:value="-84.2476455931416" calcext:value-type="float">
            <text:p>-84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-52.4940188687762" calcext:value-type="float">
            <text:p>-52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-82.2634653212607" calcext:value-type="float">
            <text:p>-82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-46.3997635035263" calcext:value-type="float">
            <text:p>-46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-15.4737851443444" calcext:value-type="float">
            <text:p>-15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float" office:value="-53.2556270096463" calcext:value-type="float">
            <text:p>-53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-41.1681442300529" calcext:value-type="float">
            <text:p>-41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float" office:value="-11.4680946006247" calcext:value-type="float">
            <text:p>-11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-89.7455425141116" calcext:value-type="float">
            <text:p>-89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float" office:value="-77.0208032473362" calcext:value-type="float">
            <text:p>-77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float" office:value="-85.2894571986587" calcext:value-type="float">
            <text:p>-85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-87.1824523445369" calcext:value-type="float">
            <text:p>-87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float" office:value="-62.4624879678387" calcext:value-type="float">
            <text:p>-62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float" office:value="-17.7069162540132" calcext:value-type="float">
            <text:p>-17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float" office:value="-84.5396356474643" calcext:value-type="float">
            <text:p>-84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float" office:value="-85.3760213440053" calcext:value-type="float">
            <text:p>-85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-56.2813481460648" calcext:value-type="float">
            <text:p>-56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-56.8701005145963" calcext:value-type="float">
            <text:p>-56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-67.1607546070362" calcext:value-type="float">
            <text:p>-67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float" office:value="-92.9817941703613" calcext:value-type="float">
            <text:p>-92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56.3443799111718" calcext:value-type="float">
            <text:p>-56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float" office:value="-50.4661415046614" calcext:value-type="float">
            <text:p>-50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-65.3749290578888" calcext:value-type="float">
            <text:p>-65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float" office:value="-56.7012167643082" calcext:value-type="float">
            <text:p>-56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-47.832521428131" calcext:value-type="float">
            <text:p>-47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float" office:value="-76.614081762656" calcext:value-type="float">
            <text:p>-76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float" office:value="-73.8794174099582" calcext:value-type="float">
            <text:p>-73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float" office:value="-82.3717328170378" calcext:value-type="float">
            <text:p>-82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float" office:value="-56.7650974975423" calcext:value-type="float">
            <text:p>-56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-49.330018486645" calcext:value-type="float">
            <text:p>-49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-45.7195450299467" calcext:value-type="float">
            <text:p>-45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-55.0048614487117" calcext:value-type="float">
            <text:p>-55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-18.0794264212346" calcext:value-type="float">
            <text:p>-18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-21.3620787350584" calcext:value-type="float">
            <text:p>-21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-65.5837346174425" calcext:value-type="float">
            <text:p>-65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-49.99665998664" calcext:value-type="float">
            <text:p>-49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float" office:value="-4.42738589211618" calcext:value-type="float">
            <text:p>-4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float" office:value="-75.5461054774107" calcext:value-type="float">
            <text:p>-75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float" office:value="-68.2286432160804" calcext:value-type="float">
            <text:p>-68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float" office:value="-34.9285189824213" calcext:value-type="float">
            <text:p>-34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float" office:value="-44.397939027254" calcext:value-type="float">
            <text:p>-44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-55.4847306251801" calcext:value-type="float">
            <text:p>-55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-71.4152984755315" calcext:value-type="float">
            <text:p>-71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float" office:value="-94.4565135965241" calcext:value-type="float">
            <text:p>-94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-42.7061136768942" calcext:value-type="float">
            <text:p>-42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-54.2317144934058" calcext:value-type="float">
            <text:p>-54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float" office:value="-55.880400898334" calcext:value-type="float">
            <text:p>-55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float" office:value="-65.1565018044806" calcext:value-type="float">
            <text:p>-65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-97.3902200053443" calcext:value-type="float">
            <text:p>-97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float" office:value="-26.3473053892216" calcext:value-type="float">
            <text:p>-26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17.5728446981075" calcext:value-type="float">
            <text:p>17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-20.7984699976094" calcext:value-type="float">
            <text:p>-20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-48.5256468178669" calcext:value-type="float">
            <text:p>-48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float" office:value="-88.5119175434829" calcext:value-type="float">
            <text:p>-88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-52.0853216262646" calcext:value-type="float">
            <text:p>-52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float" office:value="-90.2164546053632" calcext:value-type="float">
            <text:p>-90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float" office:value="19.8395947657239" calcext:value-type="float">
            <text:p>19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-70.1592938057966" calcext:value-type="float">
            <text:p>-70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float" office:value="-97.3396674584323" calcext:value-type="float">
            <text:p>-97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float" office:value="-75.0506512301013" calcext:value-type="float">
            <text:p>-75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float" office:value="-90.485968514716" calcext:value-type="float">
            <text:p>-90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float" office:value="-52.208708054356" calcext:value-type="float">
            <text:p>-52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-44.3473304199126" calcext:value-type="float">
            <text:p>-44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-65.9651016369851" calcext:value-type="float">
            <text:p>-65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-55.3373330314693" calcext:value-type="float">
            <text:p>-55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float" office:value="-80.2851622359917" calcext:value-type="float">
            <text:p>-80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float" office:value="-77.1532291117747" calcext:value-type="float">
            <text:p>-77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float" office:value="-59.7500048980232" calcext:value-type="float">
            <text:p>-59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float" office:value="-55.1553672316384" calcext:value-type="float">
            <text:p>-55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-83.5864883246429" calcext:value-type="float">
            <text:p>-83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-93.6096496856153" calcext:value-type="float">
            <text:p>-93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-51.9823427089829" calcext:value-type="float">
            <text:p>-51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-64.28682796842" calcext:value-type="float">
            <text:p>-64,2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-64.9819121447028" calcext:value-type="float">
            <text:p>-64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-55.504925573927" calcext:value-type="float">
            <text:p>-55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float" office:value="-85.1009766814007" calcext:value-type="float">
            <text:p>-85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-51.3060637479514" calcext:value-type="float">
            <text:p>-51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float" office:value="-72.2519847673143" calcext:value-type="float">
            <text:p>-72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float" office:value="-77.0785626211027" calcext:value-type="float">
            <text:p>-77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float" office:value="-45.6870058182903" calcext:value-type="float">
            <text:p>-45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-39.2562748911735" calcext:value-type="float">
            <text:p>-39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float" office:value="-82.0529845295797" calcext:value-type="float">
            <text:p>-82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float" office:value="-81.8175606422959" calcext:value-type="float">
            <text:p>-81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-52.7372596887397" calcext:value-type="float">
            <text:p>-52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-42.3253182461103" calcext:value-type="float">
            <text:p>-42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-52.1897302347772" calcext:value-type="float">
            <text:p>-52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float" office:value="-73.459872611465" calcext:value-type="float">
            <text:p>-73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-71.822408879556" calcext:value-type="float">
            <text:p>-71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-62.8554005640674" calcext:value-type="float">
            <text:p>-62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float" office:value="-64.1251264903867" calcext:value-type="float">
            <text:p>-64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-44.044154815088" calcext:value-type="float">
            <text:p>-44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-9.81738116824245" calcext:value-type="float">
            <text:p>-9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float" office:value="-73.1186472288707" calcext:value-type="float">
            <text:p>-73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-69.7941756076199" calcext:value-type="float">
            <text:p>-69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-69.2507147131175" calcext:value-type="float">
            <text:p>-69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-75.3406259388199" calcext:value-type="float">
            <text:p>-75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-58.3300890832894" calcext:value-type="float">
            <text:p>-58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float" office:value="-77.8345177302432" calcext:value-type="float">
            <text:p>-77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-22.9049724305797" calcext:value-type="float">
            <text:p>-22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float" office:value="-64.5624131005716" calcext:value-type="float">
            <text:p>-64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float" office:value="-59.4728552899759" calcext:value-type="float">
            <text:p>-59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-34.2083487385341" calcext:value-type="float">
            <text:p>-34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float" office:value="-53.3014274186817" calcext:value-type="float">
            <text:p>-53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-52.3769913999718" calcext:value-type="float">
            <text:p>-52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float" office:value="-78.4154410504302" calcext:value-type="float">
            <text:p>-78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-56.541312845397" calcext:value-type="float">
            <text:p>-56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21.5152474411734" calcext:value-type="float">
            <text:p>21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float" office:value="-55.8554636482368" calcext:value-type="float">
            <text:p>-55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-20.0583990196227" calcext:value-type="float">
            <text:p>-20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-57.2702881284665" calcext:value-type="float">
            <text:p>-57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-72.6945526814078" calcext:value-type="float">
            <text:p>-72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float" office:value="-24.6528809816993" calcext:value-type="float">
            <text:p>-24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-60.1813771323582" calcext:value-type="float">
            <text:p>-60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-52.7767505601357" calcext:value-type="float">
            <text:p>-52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float" office:value="-70.4740017236426" calcext:value-type="float">
            <text:p>-70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-49.3425630883053" calcext:value-type="float">
            <text:p>-49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-62.2544654549264" calcext:value-type="float">
            <text:p>-62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float" office:value="-75.4578414055964" calcext:value-type="float">
            <text:p>-75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-50.3937405350833" calcext:value-type="float">
            <text:p>-50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-52.9030761199513" calcext:value-type="float">
            <text:p>-52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float" office:value="-46.71196745496" calcext:value-type="float">
            <text:p>-46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float" office:value="-65.917211328976" calcext:value-type="float">
            <text:p>-65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float" office:value="-94.621578099839" calcext:value-type="float">
            <text:p>-94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-92.0173920384989" calcext:value-type="float">
            <text:p>-92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-54.7787294789436" calcext:value-type="float">
            <text:p>-54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float" office:value="-86.2895657367119" calcext:value-type="float">
            <text:p>-86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-53.7599765687926" calcext:value-type="float">
            <text:p>-53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-76.7072079187069" calcext:value-type="float">
            <text:p>-76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-17.501909854851" calcext:value-type="float">
            <text:p>-17,5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-57.7766129291071" calcext:value-type="float">
            <text:p>-57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-43.6868904807111" calcext:value-type="float">
            <text:p>-43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float" office:value="-62.5132376467407" calcext:value-type="float">
            <text:p>-62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float" office:value="-51.1516048469152" calcext:value-type="float">
            <text:p>-51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-50.4629121016309" calcext:value-type="float">
            <text:p>-50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float" office:value="-62.832469775475" calcext:value-type="float">
            <text:p>-62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-47.2957447748663" calcext:value-type="float">
            <text:p>-47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-81.6298076923077" calcext:value-type="float">
            <text:p>-81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-70.0150387537115" calcext:value-type="float">
            <text:p>-7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-39.9876117157774" calcext:value-type="float">
            <text:p>-39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-37.5048321389277" calcext:value-type="float">
            <text:p>-37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float" office:value="-52.2705482437026" calcext:value-type="float">
            <text:p>-52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-13.8817549491707" calcext:value-type="float">
            <text:p>-13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-75.6245836109261" calcext:value-type="float">
            <text:p>-75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-81.002331002331" calcext:value-type="float">
            <text:p>-81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-96.6582322659454" calcext:value-type="float">
            <text:p>-96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-43.3319634234049" calcext:value-type="float">
            <text:p>-43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-55.0528422910523" calcext:value-type="float">
            <text:p>-55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float" office:value="-88.579541264105" calcext:value-type="float">
            <text:p>-88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float" office:value="-81.4046525411172" calcext:value-type="float">
            <text:p>-81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-63.9106908714842" calcext:value-type="float">
            <text:p>-63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float" office:value="-64.8378010773992" calcext:value-type="float">
            <text:p>-64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-67.2341082081876" calcext:value-type="float">
            <text:p>-67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float" office:value="-75.6746250283456" calcext:value-type="float">
            <text:p>-75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float" office:value="-27.9478650465006" calcext:value-type="float">
            <text:p>-27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-77.0227640890101" calcext:value-type="float">
            <text:p>-77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-47.9379248347974" calcext:value-type="float">
            <text:p>-47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-62.4707247138136" calcext:value-type="float">
            <text:p>-62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-62.635277582572" calcext:value-type="float">
            <text:p>-62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340.742074927954" calcext:value-type="float">
            <text:p>340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float" office:value="-64.983866236433" calcext:value-type="float">
            <text:p>-64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-31.7570563026452" calcext:value-type="float">
            <text:p>-31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-62.9264400829743" calcext:value-type="float">
            <text:p>-62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-67.0509289105081" calcext:value-type="float">
            <text:p>-67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float" office:value="-83.3834289704588" calcext:value-type="float">
            <text:p>-83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float" office:value="-44.7002791919856" calcext:value-type="float">
            <text:p>-44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float" office:value="-40.5921285900012" calcext:value-type="float">
            <text:p>-40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float" office:value="-75.0179955117077" calcext:value-type="float">
            <text:p>-75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float" office:value="-67.093728927849" calcext:value-type="float">
            <text:p>-67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float" office:value="-86.0044616649055" calcext:value-type="float">
            <text:p>-86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-44.6155436130632" calcext:value-type="float">
            <text:p>-44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float" office:value="-70.4967636688944" calcext:value-type="float">
            <text:p>-70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float" office:value="-16.1448609549875" calcext:value-type="float">
            <text:p>-16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float" office:value="-49.5077749188947" calcext:value-type="float">
            <text:p>-49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-74.6993796998995" calcext:value-type="float">
            <text:p>-74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float" office:value="-90.5084452643108" calcext:value-type="float">
            <text:p>-90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float" office:value="-70.265222263728" calcext:value-type="float">
            <text:p>-70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float" office:value="-95.9150765923139" calcext:value-type="float">
            <text:p>-95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-12.0120831605757" calcext:value-type="float">
            <text:p>-12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-89.1929290914531" calcext:value-type="float">
            <text:p>-89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-73.0971145536394" calcext:value-type="float">
            <text:p>-73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-46.3285526851559" calcext:value-type="float">
            <text:p>-46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-58.9478233180185" calcext:value-type="float">
            <text:p>-58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-73.0778111290695" calcext:value-type="float">
            <text:p>-73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-63.0156969411479" calcext:value-type="float">
            <text:p>-63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-55.2130280632174" calcext:value-type="float">
            <text:p>-55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float" office:value="-81.6312923658184" calcext:value-type="float">
            <text:p>-81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-70.7857039502243" calcext:value-type="float">
            <text:p>-70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float" office:value="-4.78064023173332" calcext:value-type="float">
            <text:p>-4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float" office:value="-83.5751167937054" calcext:value-type="float">
            <text:p>-83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float" office:value="-59.5328210421685" calcext:value-type="float">
            <text:p>-59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-43.0603844463094" calcext:value-type="float">
            <text:p>-43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float" office:value="-76.8495753240948" calcext:value-type="float">
            <text:p>-76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-42.8505466150608" calcext:value-type="float">
            <text:p>-42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float" office:value="-73.9880931412266" calcext:value-type="float">
            <text:p>-73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float" office:value="-70.6972486144101" calcext:value-type="float">
            <text:p>-70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float" office:value="-92.3632459864344" calcext:value-type="float">
            <text:p>-92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float" office:value="-74.9752772952025" calcext:value-type="float">
            <text:p>-74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float" office:value="-67.9472063928735" calcext:value-type="float">
            <text:p>-67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float" office:value="-94.0921126882841" calcext:value-type="float">
            <text:p>-94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-42.1060344069635" calcext:value-type="float">
            <text:p>-42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19.6719661903804" calcext:value-type="float">
            <text:p>19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-75.8019936862237" calcext:value-type="float">
            <text:p>-75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float" office:value="-61.4390686922061" calcext:value-type="float">
            <text:p>-61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-48.8942375761008" calcext:value-type="float">
            <text:p>-48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-77.5384870054627" calcext:value-type="float">
            <text:p>-77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float" office:value="-56.6746869848059" calcext:value-type="float">
            <text:p>-56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-47.0279442176149" calcext:value-type="float">
            <text:p>-47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float" office:value="-39.8296166374342" calcext:value-type="float">
            <text:p>-39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-70.746895164088" calcext:value-type="float">
            <text:p>-70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-97.3542640444484" calcext:value-type="float">
            <text:p>-97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float" office:value="-70.9323500639627" calcext:value-type="float">
            <text:p>-70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-50.0425828429855" calcext:value-type="float">
            <text:p>-50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-57.732703960103" calcext:value-type="float">
            <text:p>-57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float" office:value="-81.2470788771891" calcext:value-type="float">
            <text:p>-81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float" office:value="-58.6679408343028" calcext:value-type="float">
            <text:p>-58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-46.3319388836023" calcext:value-type="float">
            <text:p>-46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float" office:value="-48.6762626911708" calcext:value-type="float">
            <text:p>-48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-39.185589871285" calcext:value-type="float">
            <text:p>-39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float" office:value="-71.6868170192978" calcext:value-type="float">
            <text:p>-71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-59.4839592141259" calcext:value-type="float">
            <text:p>-59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-72.8585946573752" calcext:value-type="float">
            <text:p>-72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float" office:value="-64.0092683103436" calcext:value-type="float">
            <text:p>-64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-40.9758689672418" calcext:value-type="float">
            <text:p>-40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-64.2713850104317" calcext:value-type="float">
            <text:p>-64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-68.5741681457453" calcext:value-type="float">
            <text:p>-68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float" office:value="-74.3766781741465" calcext:value-type="float">
            <text:p>-74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float" office:value="-66.8696647928378" calcext:value-type="float">
            <text:p>-66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float" office:value="-79.6000614109158" calcext:value-type="float">
            <text:p>-79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float" office:value="-83.7667806739368" calcext:value-type="float">
            <text:p>-83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-95.4596091891729" calcext:value-type="float">
            <text:p>-95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-59.6436332029553" calcext:value-type="float">
            <text:p>-59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float" office:value="-70.353513668241" calcext:value-type="float">
            <text:p>-70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float" office:value="-48.4639818228189" calcext:value-type="float">
            <text:p>-48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float" office:value="-73.1206104222665" calcext:value-type="float">
            <text:p>-73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-40.102131111275" calcext:value-type="float">
            <text:p>-40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-43.7891030276354" calcext:value-type="float">
            <text:p>-43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-58.7240757439134" calcext:value-type="float">
            <text:p>-58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-71.2245425817842" calcext:value-type="float">
            <text:p>-71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-70.8874168443949" calcext:value-type="float">
            <text:p>-70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float" office:value="-44.7994093034703" calcext:value-type="float">
            <text:p>-44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-63.8839923552224" calcext:value-type="float">
            <text:p>-63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-57.1062773876775" calcext:value-type="float">
            <text:p>-57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float" office:value="-68.6598731013267" calcext:value-type="float">
            <text:p>-68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float" office:value="-94.6805900155411" calcext:value-type="float">
            <text:p>-94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float" office:value="-69.6012306235948" calcext:value-type="float">
            <text:p>-69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-64.8765859284891" calcext:value-type="float">
            <text:p>-64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-55.1944240100463" calcext:value-type="float">
            <text:p>-55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float" office:value="-39.9178781489291" calcext:value-type="float">
            <text:p>-39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float" office:value="-51.4988409566348" calcext:value-type="float">
            <text:p>-51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float" office:value="-78.3610661169195" calcext:value-type="float">
            <text:p>-78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-48.8703320716432" calcext:value-type="float">
            <text:p>-48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float" office:value="-72.936449963477" calcext:value-type="float">
            <text:p>-72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-81.9824171577625" calcext:value-type="float">
            <text:p>-81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-69.6919008115012" calcext:value-type="float">
            <text:p>-69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float" office:value="-73.6283738103906" calcext:value-type="float">
            <text:p>-73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float" office:value="-88.7262779962387" calcext:value-type="float">
            <text:p>-88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float" office:value="-67.6679141225133" calcext:value-type="float">
            <text:p>-67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float" office:value="-78.2438938468765" calcext:value-type="float">
            <text:p>-78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-79.3492663296854" calcext:value-type="float">
            <text:p>-79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float" office:value="-57.9297245963913" calcext:value-type="float">
            <text:p>-57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-49.153591160221" calcext:value-type="float">
            <text:p>-49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float" office:value="-69.6877317294224" calcext:value-type="float">
            <text:p>-69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-76.4184750149313" calcext:value-type="float">
            <text:p>-76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-63.4212611796672" calcext:value-type="float">
            <text:p>-63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-63.185200935573" calcext:value-type="float">
            <text:p>-63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-84.227116079684" calcext:value-type="float">
            <text:p>-84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-63.7654473991714" calcext:value-type="float">
            <text:p>-63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float" office:value="-89.3826912787587" calcext:value-type="float">
            <text:p>-89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-78.2481581101625" calcext:value-type="float">
            <text:p>-78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-44.5839788171441" calcext:value-type="float">
            <text:p>-44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-62.3170783196116" calcext:value-type="float">
            <text:p>-62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float" office:value="-66.0398979113496" calcext:value-type="float">
            <text:p>-66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-64.3315299235875" calcext:value-type="float">
            <text:p>-64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-52.8112689506983" calcext:value-type="float">
            <text:p>-52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30.482796385872" calcext:value-type="float">
            <text:p>30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float" office:value="-85.2885130709224" calcext:value-type="float">
            <text:p>-85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-86.775651982136" calcext:value-type="float">
            <text:p>-86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float" office:value="-96.3534454335641" calcext:value-type="float">
            <text:p>-96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float" office:value="-17.414169478071" calcext:value-type="float">
            <text:p>-17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-73.3147955045765" calcext:value-type="float">
            <text:p>-73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-70.3986451977097" calcext:value-type="float">
            <text:p>-70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-32.9285816927719" calcext:value-type="float">
            <text:p>-32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float" office:value="-20.0981099408455" calcext:value-type="float">
            <text:p>-20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-49.6540780704538" calcext:value-type="float">
            <text:p>-49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float" office:value="-62.8869836321122" calcext:value-type="float">
            <text:p>-62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float" office:value="-88.5533860782463" calcext:value-type="float">
            <text:p>-88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-89.0019558377505" calcext:value-type="float">
            <text:p>-89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float" office:value="-33.8518518518519" calcext:value-type="float">
            <text:p>-33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-72.4851340738248" calcext:value-type="float">
            <text:p>-72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-73.4716788569485" calcext:value-type="float">
            <text:p>-73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-65.3870358716174" calcext:value-type="float">
            <text:p>-65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-71.2553175998253" calcext:value-type="float">
            <text:p>-71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-63.0762411347518" calcext:value-type="float">
            <text:p>-63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-26.9749356607363" calcext:value-type="float">
            <text:p>-26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-73.9257114584669" calcext:value-type="float">
            <text:p>-73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float" office:value="-45.6759348034516" calcext:value-type="float">
            <text:p>-45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float" office:value="-86.7372327415342" calcext:value-type="float">
            <text:p>-86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float" office:value="-54.1836164951743" calcext:value-type="float">
            <text:p>-54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float" office:value="-34.7245564892624" calcext:value-type="float">
            <text:p>-34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float" office:value="-27.0891690009337" calcext:value-type="float">
            <text:p>-27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-55.5613294809703" calcext:value-type="float">
            <text:p>-55,5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-12.4107973937325" calcext:value-type="float">
            <text:p>-12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6.62830465229901" calcext:value-type="float">
            <text:p>6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float" office:value="-79.6309303365047" calcext:value-type="float">
            <text:p>-79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float" office:value="-67.7262357414449" calcext:value-type="float">
            <text:p>-67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-70.6497578788601" calcext:value-type="float">
            <text:p>-70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float" office:value="-54.8266960091413" calcext:value-type="float">
            <text:p>-54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-50.7582461172306" calcext:value-type="float">
            <text:p>-50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float" office:value="-70.5244549204479" calcext:value-type="float">
            <text:p>-70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-52.5919239333213" calcext:value-type="float">
            <text:p>-52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float" office:value="-57.5842969585074" calcext:value-type="float">
            <text:p>-57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-96.6902868994124" calcext:value-type="float">
            <text:p>-96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-58.6912355303567" calcext:value-type="float">
            <text:p>-58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-79.1683338976269" calcext:value-type="float">
            <text:p>-79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float" office:value="-66.588141997481" calcext:value-type="float">
            <text:p>-66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-47.5753377208175" calcext:value-type="float">
            <text:p>-47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-47.5877098347215" calcext:value-type="float">
            <text:p>-47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-96.6579031230083" calcext:value-type="float">
            <text:p>-96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float" office:value="-78.9328859060403" calcext:value-type="float">
            <text:p>-78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-35.5952023988006" calcext:value-type="float">
            <text:p>-35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float" office:value="-80.8119746516482" calcext:value-type="float">
            <text:p>-80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-35.0494326968186" calcext:value-type="float">
            <text:p>-35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float" office:value="-43.1798543389705" calcext:value-type="float">
            <text:p>-43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-48.4689307932512" calcext:value-type="float">
            <text:p>-48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-32.779326613768" calcext:value-type="float">
            <text:p>-32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-78.4890408829473" calcext:value-type="float">
            <text:p>-78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float" office:value="-51.4156529228119" calcext:value-type="float">
            <text:p>-51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float" office:value="8.43418357847701" calcext:value-type="float">
            <text:p>8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-62.6216356748459" calcext:value-type="float">
            <text:p>-62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-48.2003584750279" calcext:value-type="float">
            <text:p>-48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-46.5992858788298" calcext:value-type="float">
            <text:p>-46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-52.9138888184745" calcext:value-type="float">
            <text:p>-52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float" office:value="-28.2815032024076" calcext:value-type="float">
            <text:p>-28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-68.1758222430674" calcext:value-type="float">
            <text:p>-68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float" office:value="-77.3598049460118" calcext:value-type="float">
            <text:p>-77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float" office:value="-62.1705185874567" calcext:value-type="float">
            <text:p>-62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float" office:value="-43.7578908280728" calcext:value-type="float">
            <text:p>-43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-48.0760268282304" calcext:value-type="float">
            <text:p>-48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-45.5706596113493" calcext:value-type="float">
            <text:p>-45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float" office:value="-16.2091730368311" calcext:value-type="float">
            <text:p>-16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-67.5585441549892" calcext:value-type="float">
            <text:p>-67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-50.9239442501436" calcext:value-type="float">
            <text:p>-50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-79.4695702120221" calcext:value-type="float">
            <text:p>-79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-33.5353190034614" calcext:value-type="float">
            <text:p>-33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float" office:value="-75.7436517533253" calcext:value-type="float">
            <text:p>-75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float" office:value="-64.7518646012622" calcext:value-type="float">
            <text:p>-64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-53.7465284461187" calcext:value-type="float">
            <text:p>-53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float" office:value="-76.1038486150471" calcext:value-type="float">
            <text:p>-76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float" office:value="-81.4432150992515" calcext:value-type="float">
            <text:p>-81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-90.504573620537" calcext:value-type="float">
            <text:p>-90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float" office:value="-41.9109363864175" calcext:value-type="float">
            <text:p>-41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float" office:value="-71.629031561677" calcext:value-type="float">
            <text:p>-71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-67.7952516514193" calcext:value-type="float">
            <text:p>-67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-27.1883003890746" calcext:value-type="float">
            <text:p>-27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-52.5203019353916" calcext:value-type="float">
            <text:p>-52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float" office:value="-54.1722558274911" calcext:value-type="float">
            <text:p>-54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-40.9615126726566" calcext:value-type="float">
            <text:p>-40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float" office:value="-77.8744079699494" calcext:value-type="float">
            <text:p>-77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float" office:value="-55.3084600442092" calcext:value-type="float">
            <text:p>-55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float" office:value="-74.325202195732" calcext:value-type="float">
            <text:p>-74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float" office:value="-21.4739166436655" calcext:value-type="float">
            <text:p>-21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float" office:value="-83.7779105774977" calcext:value-type="float">
            <text:p>-83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-62.0408717496096" calcext:value-type="float">
            <text:p>-62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float" office:value="-77.6770241405715" calcext:value-type="float">
            <text:p>-77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-46.1751367525363" calcext:value-type="float">
            <text:p>-46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float" office:value="-69.2315060183264" calcext:value-type="float">
            <text:p>-69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float" office:value="-50.6213095972504" calcext:value-type="float">
            <text:p>-50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-84.9705020087589" calcext:value-type="float">
            <text:p>-84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-67.5091692941252" calcext:value-type="float">
            <text:p>-67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float" office:value="48.0280455740579" calcext:value-type="float">
            <text:p>48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-78.4937347720153" calcext:value-type="float">
            <text:p>-78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float" office:value="2.21867032005176" calcext:value-type="float">
            <text:p>2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float" office:value="-36.0397108665007" calcext:value-type="float">
            <text:p>-36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-28.8605832811304" calcext:value-type="float">
            <text:p>-28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float" office:value="-64.9115629130736" calcext:value-type="float">
            <text:p>-64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-78.2745658619229" calcext:value-type="float">
            <text:p>-78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-95.8685181710139" calcext:value-type="float">
            <text:p>-95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-96.8754184707405" calcext:value-type="float">
            <text:p>-96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-73.2213438735178" calcext:value-type="float">
            <text:p>-73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float" office:value="-70.223315669947" calcext:value-type="float">
            <text:p>-70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-66.0578131545874" calcext:value-type="float">
            <text:p>-66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-77.1987287585938" calcext:value-type="float">
            <text:p>-77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-37.1846709843633" calcext:value-type="float">
            <text:p>-37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float" office:value="-65.3582251701069" calcext:value-type="float">
            <text:p>-65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float" office:value="-75.3719976567077" calcext:value-type="float">
            <text:p>-75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float" office:value="-44.982206405694" calcext:value-type="float">
            <text:p>-44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float" office:value="-89.7157160736635" calcext:value-type="float">
            <text:p>-89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-62.6585705445545" calcext:value-type="float">
            <text:p>-62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float" office:value="-79.3608458552616" calcext:value-type="float">
            <text:p>-79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float" office:value="-65.3576901120692" calcext:value-type="float">
            <text:p>-65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-94.5534285544953" calcext:value-type="float">
            <text:p>-94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float" office:value="-96.6021881344462" calcext:value-type="float">
            <text:p>-96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-69.4711416221714" calcext:value-type="float">
            <text:p>-69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float" office:value="-43.3351376953786" calcext:value-type="float">
            <text:p>-43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float" office:value="-75.101414692347" calcext:value-type="float">
            <text:p>-75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float" office:value="-65.5652514952446" calcext:value-type="float">
            <text:p>-65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-65.6495664154308" calcext:value-type="float">
            <text:p>-65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-21.1179557843118" calcext:value-type="float">
            <text:p>-21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-40.9060985097851" calcext:value-type="float">
            <text:p>-40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float" office:value="-78.2949545485002" calcext:value-type="float">
            <text:p>-78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float" office:value="-73.5133656738977" calcext:value-type="float">
            <text:p>-73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float" office:value="-44.6640967348687" calcext:value-type="float">
            <text:p>-44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-60.1168966604419" calcext:value-type="float">
            <text:p>-60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-24.4705749971869" calcext:value-type="float">
            <text:p>-24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-74.2958656330749" calcext:value-type="float">
            <text:p>-74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-60.2352088549216" calcext:value-type="float">
            <text:p>-60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-37.8489276671039" calcext:value-type="float">
            <text:p>-37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-76.5538856581829" calcext:value-type="float">
            <text:p>-76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float" office:value="-62.9770468667307" calcext:value-type="float">
            <text:p>-62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-58.0365592468994" calcext:value-type="float">
            <text:p>-58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float" office:value="-84.1230310770541" calcext:value-type="float">
            <text:p>-84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-64.3577235772358" calcext:value-type="float">
            <text:p>-64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-62.7858562281172" calcext:value-type="float">
            <text:p>-62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float" office:value="-46.5839719444084" calcext:value-type="float">
            <text:p>-46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float" office:value="-45.9177438307873" calcext:value-type="float">
            <text:p>-45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-88.1705332354724" calcext:value-type="float">
            <text:p>-88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float" office:value="-68.1005979599015" calcext:value-type="float">
            <text:p>-68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-66.7604367373154" calcext:value-type="float">
            <text:p>-66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-68.5172303082192" calcext:value-type="float">
            <text:p>-68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float" office:value="-38.3625660010924" calcext:value-type="float">
            <text:p>-38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float" office:value="-50.8636412402103" calcext:value-type="float">
            <text:p>-50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-57.3266122023292" calcext:value-type="float">
            <text:p>-57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float" office:value="-46.1551260364383" calcext:value-type="float">
            <text:p>-46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-46.4733723893688" calcext:value-type="float">
            <text:p>-46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float" office:value="-78.2061984764687" calcext:value-type="float">
            <text:p>-78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float" office:value="-76.2289927355524" calcext:value-type="float">
            <text:p>-76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-69.8376929869972" calcext:value-type="float">
            <text:p>-69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-20.423645320197" calcext:value-type="float">
            <text:p>-20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-62.0906829746937" calcext:value-type="float">
            <text:p>-62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float" office:value="-89.358056655498" calcext:value-type="float">
            <text:p>-89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-61.236940744876" calcext:value-type="float">
            <text:p>-61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-59.9340354559424" calcext:value-type="float">
            <text:p>-59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float" office:value="-62.4459899720419" calcext:value-type="float">
            <text:p>-62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float" office:value="-66.7094978049042" calcext:value-type="float">
            <text:p>-66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float" office:value="-70.5164485320127" calcext:value-type="float">
            <text:p>-70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-25.0994363701484" calcext:value-type="float">
            <text:p>-25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float" office:value="-89.0685853851739" calcext:value-type="float">
            <text:p>-89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float" office:value="-61.7631348417837" calcext:value-type="float">
            <text:p>-61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float" office:value="-51.7603554094656" calcext:value-type="float">
            <text:p>-51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float" office:value="30.8933582787652" calcext:value-type="float">
            <text:p>30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-53.9289640271407" calcext:value-type="float">
            <text:p>-53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-55.8845824065214" calcext:value-type="float">
            <text:p>-55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float" office:value="-77.7078728107465" calcext:value-type="float">
            <text:p>-77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float" office:value="-80.6660260201064" calcext:value-type="float">
            <text:p>-80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-36.1242573758937" calcext:value-type="float">
            <text:p>-36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-0.494715538565325" calcext:value-type="float">
            <text:p>-0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float" office:value="-41.1988582302569" calcext:value-type="float">
            <text:p>-41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float" office:value="-61.5971179825878" calcext:value-type="float">
            <text:p>-61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-54.8328317826675" calcext:value-type="float">
            <text:p>-54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-62.8661916072843" calcext:value-type="float">
            <text:p>-62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-30.0979030017125" calcext:value-type="float">
            <text:p>-30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float" office:value="-92.3317809539104" calcext:value-type="float">
            <text:p>-92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float" office:value="-65.0381384570822" calcext:value-type="float">
            <text:p>-65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float" office:value="12.3103071506617" calcext:value-type="float">
            <text:p>12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float" office:value="-70.5432646364112" calcext:value-type="float">
            <text:p>-70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float" office:value="-26.4652193754482" calcext:value-type="float">
            <text:p>-26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float" office:value="-67.316819076282" calcext:value-type="float">
            <text:p>-67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-74.8278329308649" calcext:value-type="float">
            <text:p>-74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-36.6673098775755" calcext:value-type="float">
            <text:p>-3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-47.7176564288914" calcext:value-type="float">
            <text:p>-47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-49.7287892743834" calcext:value-type="float">
            <text:p>-49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float" office:value="-99.6883958618971" calcext:value-type="float">
            <text:p>-99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float" office:value="-47.438009546741" calcext:value-type="float">
            <text:p>-47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float" office:value="-65.2506645446388" calcext:value-type="float">
            <text:p>-65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float" office:value="-85.6191487308175" calcext:value-type="float">
            <text:p>-85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-31.3226564432352" calcext:value-type="float">
            <text:p>-31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float" office:value="-67.6313611014291" calcext:value-type="float">
            <text:p>-67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-81.5551537070524" calcext:value-type="float">
            <text:p>-81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float" office:value="-77.7072651639741" calcext:value-type="float">
            <text:p>-77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float" office:value="-64.2643949757493" calcext:value-type="float">
            <text:p>-64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-39.5528952393212" calcext:value-type="float">
            <text:p>-39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float" office:value="-81.0808305524657" calcext:value-type="float">
            <text:p>-81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-69.7354391576703" calcext:value-type="float">
            <text:p>-69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-42.0738607139183" calcext:value-type="float">
            <text:p>-42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float" office:value="-83.75276689937" calcext:value-type="float">
            <text:p>-83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-84.2415678564846" calcext:value-type="float">
            <text:p>-84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-56.1386304384224" calcext:value-type="float">
            <text:p>-56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-96.7917939764295" calcext:value-type="float">
            <text:p>-96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-89.7912440285322" calcext:value-type="float">
            <text:p>-89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-74.8866498740554" calcext:value-type="float">
            <text:p>-74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-82.9268933620644" calcext:value-type="float">
            <text:p>-82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-33.3571953010279" calcext:value-type="float">
            <text:p>-33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float" office:value="-49.4164850607955" calcext:value-type="float">
            <text:p>-49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float" office:value="-70.4262441419326" calcext:value-type="float">
            <text:p>-70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float" office:value="-77.9771458687684" calcext:value-type="float">
            <text:p>-77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float" office:value="-35.4792307085994" calcext:value-type="float">
            <text:p>-35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float" office:value="-28.9244895965615" calcext:value-type="float">
            <text:p>-28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float" office:value="-71.9199797095935" calcext:value-type="float">
            <text:p>-71,9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float" office:value="-79.8695575533228" calcext:value-type="float">
            <text:p>-79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-6.62772410694226" calcext:value-type="float">
            <text:p>-6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-53.2110332519749" calcext:value-type="float">
            <text:p>-53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-26.4188516428808" calcext:value-type="float">
            <text:p>-26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-71.0637214040937" calcext:value-type="float">
            <text:p>-71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float" office:value="-48.2106995884774" calcext:value-type="float">
            <text:p>-48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-36.2735545546466" calcext:value-type="float">
            <text:p>-36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float" office:value="-42.5682866264633" calcext:value-type="float">
            <text:p>-42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float" office:value="-55.8110901015787" calcext:value-type="float">
            <text:p>-55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float" office:value="-88.4801320598986" calcext:value-type="float">
            <text:p>-88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-59.4670047809043" calcext:value-type="float">
            <text:p>-59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float" office:value="-72.2542297765844" calcext:value-type="float">
            <text:p>-72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-73.0539603115938" calcext:value-type="float">
            <text:p>-73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float" office:value="-75.3370786516854" calcext:value-type="float">
            <text:p>-75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-60.8071355461325" calcext:value-type="float">
            <text:p>-60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float" office:value="-67.2153466727672" calcext:value-type="float">
            <text:p>-67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-55.496283973165" calcext:value-type="float">
            <text:p>-55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float" office:value="-70.027893163165" calcext:value-type="float">
            <text:p>-7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-62.3036075984015" calcext:value-type="float">
            <text:p>-62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float" office:value="-85.0361419786385" calcext:value-type="float">
            <text:p>-85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-73.1260736581891" calcext:value-type="float">
            <text:p>-73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float" office:value="-90.6705429283395" calcext:value-type="float">
            <text:p>-90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float" office:value="-89.5776072473009" calcext:value-type="float">
            <text:p>-89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-59.8981803171546" calcext:value-type="float">
            <text:p>-59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-46.2326568903372" calcext:value-type="float">
            <text:p>-46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float" office:value="12.2339675828048" calcext:value-type="float">
            <text:p>12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-35.4735272184937" calcext:value-type="float">
            <text:p>-35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float" office:value="-75.197524173536" calcext:value-type="float">
            <text:p>-75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-16.5248363085717" calcext:value-type="float">
            <text:p>-16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float" office:value="-67.5040849673203" calcext:value-type="float">
            <text:p>-67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float" office:value="-64.0345669239396" calcext:value-type="float">
            <text:p>-64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-51.1662153816921" calcext:value-type="float">
            <text:p>-51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-51.2832046971921" calcext:value-type="float">
            <text:p>-51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float" office:value="-59.106824925816" calcext:value-type="float">
            <text:p>-59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-54.3072573044298" calcext:value-type="float">
            <text:p>-54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float" office:value="-59.6113194681214" calcext:value-type="float">
            <text:p>-59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-65.9040761816281" calcext:value-type="float">
            <text:p>-65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-57.8889081155909" calcext:value-type="float">
            <text:p>-57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-50.4057646564992" calcext:value-type="float">
            <text:p>-50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float" office:value="-53.433501584693" calcext:value-type="float">
            <text:p>-53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float" office:value="-59.3883974602485" calcext:value-type="float">
            <text:p>-59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-50.2230439133606" calcext:value-type="float">
            <text:p>-50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-50.248285646725" calcext:value-type="float">
            <text:p>-50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float" office:value="-59.7343009656331" calcext:value-type="float">
            <text:p>-59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float" office:value="-90.1668984700974" calcext:value-type="float">
            <text:p>-90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float" office:value="-16.5883143049026" calcext:value-type="float">
            <text:p>-16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float" office:value="-47.7352726306701" calcext:value-type="float">
            <text:p>-47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float" office:value="-51.9342287403195" calcext:value-type="float">
            <text:p>-51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float" office:value="-72.954141485958" calcext:value-type="float">
            <text:p>-72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-67.5542655224634" calcext:value-type="float">
            <text:p>-67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float" office:value="-54.7428115723716" calcext:value-type="float">
            <text:p>-54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-59.379008258597" calcext:value-type="float">
            <text:p>-59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float" office:value="-57.7731316861752" calcext:value-type="float">
            <text:p>-57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-42.9210010761292" calcext:value-type="float">
            <text:p>-42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-59.335788516863" calcext:value-type="float">
            <text:p>-59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float" office:value="-79.5964125560538" calcext:value-type="float">
            <text:p>-79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-13.7435211503093" calcext:value-type="float">
            <text:p>-13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-71.1185713296878" calcext:value-type="float">
            <text:p>-71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-70.0405060759114" calcext:value-type="float">
            <text:p>-70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float" office:value="-78.0278037338622" calcext:value-type="float">
            <text:p>-78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-72.7254617376704" calcext:value-type="float">
            <text:p>-72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-85.9716953603735" calcext:value-type="float">
            <text:p>-85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float" office:value="-88.8219671820165" calcext:value-type="float">
            <text:p>-88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-56.1108016296927" calcext:value-type="float">
            <text:p>-56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-77.8817512504918" calcext:value-type="float">
            <text:p>-77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3.32075887325495" calcext:value-type="float">
            <text:p>3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float" office:value="-71.5617657351397" calcext:value-type="float">
            <text:p>-71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float" office:value="-68.5395357526505" calcext:value-type="float">
            <text:p>-68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-95.2932216298553" calcext:value-type="float">
            <text:p>-95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-95.2016334864727" calcext:value-type="float">
            <text:p>-95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-53.8980684198278" calcext:value-type="float">
            <text:p>-53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float" office:value="-87.9460508634848" calcext:value-type="float">
            <text:p>-87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-65.0365302588792" calcext:value-type="float">
            <text:p>-65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float" office:value="-76.3781473153616" calcext:value-type="float">
            <text:p>-76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float" office:value="-69.5311406578027" calcext:value-type="float">
            <text:p>-69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-65.1427212844216" calcext:value-type="float">
            <text:p>-65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-74.0164666588994" calcext:value-type="float">
            <text:p>-74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float" office:value="-41.4307458143075" calcext:value-type="float">
            <text:p>-41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-61.1575880058279" calcext:value-type="float">
            <text:p>-61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-67.7749831298693" calcext:value-type="float">
            <text:p>-67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-67.0989321551863" calcext:value-type="float">
            <text:p>-67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-41.2398741380465" calcext:value-type="float">
            <text:p>-41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float" office:value="-64.9285860725757" calcext:value-type="float">
            <text:p>-64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float" office:value="-70.4430231651197" calcext:value-type="float">
            <text:p>-70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-66.3235778909198" calcext:value-type="float">
            <text:p>-66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float" office:value="-67.2542856216987" calcext:value-type="float">
            <text:p>-67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-57.9114204646214" calcext:value-type="float">
            <text:p>-57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float" office:value="-87.2289495916643" calcext:value-type="float">
            <text:p>-87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-21.3791476647272" calcext:value-type="float">
            <text:p>-21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-75.4536005939124" calcext:value-type="float">
            <text:p>-75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-65.3867791842475" calcext:value-type="float">
            <text:p>-65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float" office:value="-37.7487989018531" calcext:value-type="float">
            <text:p>-37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-9.08301067145151" calcext:value-type="float">
            <text:p>-9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float" office:value="-80.693881073617" calcext:value-type="float">
            <text:p>-80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-74.3680255067183" calcext:value-type="float">
            <text:p>-74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float" office:value="-84.0623879526712" calcext:value-type="float">
            <text:p>-84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float" office:value="-70.3780017232982" calcext:value-type="float">
            <text:p>-70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float" office:value="-51.0191476219889" calcext:value-type="float">
            <text:p>-51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-49.1500167259678" calcext:value-type="float">
            <text:p>-49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-53.3782987747408" calcext:value-type="float">
            <text:p>-53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-69.797503889971" calcext:value-type="float">
            <text:p>-69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20.9805661710105" calcext:value-type="float">
            <text:p>20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-44.8015497727203" calcext:value-type="float">
            <text:p>-44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float" office:value="-52.3871153293069" calcext:value-type="float">
            <text:p>-52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19.0112512785544" calcext:value-type="float">
            <text:p>19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-34.7254144456942" calcext:value-type="float">
            <text:p>-34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float" office:value="13.9164049287267" calcext:value-type="float">
            <text:p>13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-71.9583026859766" calcext:value-type="float">
            <text:p>-71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float" office:value="-74.4181227985358" calcext:value-type="float">
            <text:p>-74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float" office:value="-82.426083242371" calcext:value-type="float">
            <text:p>-82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float" office:value="-85.0454788657036" calcext:value-type="float">
            <text:p>-85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-56.2907755454742" calcext:value-type="float">
            <text:p>-56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float" office:value="-85.5995306647412" calcext:value-type="float">
            <text:p>-85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float" office:value="-41.6706957935915" calcext:value-type="float">
            <text:p>-41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float" office:value="-72.940379403794" calcext:value-type="float">
            <text:p>-72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float" office:value="-65.3701441485463" calcext:value-type="float">
            <text:p>-65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float" office:value="-90.8975819724016" calcext:value-type="float">
            <text:p>-90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8.37936813357333" calcext:value-type="float">
            <text:p>8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-43.7781845782917" calcext:value-type="float">
            <text:p>-43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-39.3040310597709" calcext:value-type="float">
            <text:p>-39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float" office:value="-77.7482055004436" calcext:value-type="float">
            <text:p>-77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float" office:value="-49.1625854041961" calcext:value-type="float">
            <text:p>-49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float" office:value="-70.7645092872293" calcext:value-type="float">
            <text:p>-70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-64.8847424154721" calcext:value-type="float">
            <text:p>-64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-74.142474368343" calcext:value-type="float">
            <text:p>-74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-65.4948646125117" calcext:value-type="float">
            <text:p>-65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float" office:value="-54.4840018026138" calcext:value-type="float">
            <text:p>-54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float" office:value="-79.3173997954059" calcext:value-type="float">
            <text:p>-79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-63.2072135785007" calcext:value-type="float">
            <text:p>-63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float" office:value="-64.6017699115044" calcext:value-type="float">
            <text:p>-64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float" office:value="-67.1176975945017" calcext:value-type="float">
            <text:p>-67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-62.2061426663768" calcext:value-type="float">
            <text:p>-62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-38.6620173988065" calcext:value-type="float">
            <text:p>-38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-86.4585450849427" calcext:value-type="float">
            <text:p>-86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85.9268664296597" calcext:value-type="float">
            <text:p>-85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float" office:value="-88.5290946401864" calcext:value-type="float">
            <text:p>-88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float" office:value="-72.8419547931743" calcext:value-type="float">
            <text:p>-72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float" office:value="-81.4374337051204" calcext:value-type="float">
            <text:p>-81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float" office:value="-87.2601596949112" calcext:value-type="float">
            <text:p>-87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-56.3358016473916" calcext:value-type="float">
            <text:p>-56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float" office:value="-69.4763599389934" calcext:value-type="float">
            <text:p>-69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-47.6213508377958" calcext:value-type="float">
            <text:p>-47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float" office:value="-75.7474564633918" calcext:value-type="float">
            <text:p>-75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float" office:value="-69.8109402571213" calcext:value-type="float">
            <text:p>-69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float" office:value="-54.7640427017859" calcext:value-type="float">
            <text:p>-54,7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float" office:value="-54.7376620486285" calcext:value-type="float">
            <text:p>-54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64.1570914079918" calcext:value-type="float">
            <text:p>64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float" office:value="-72.7350720658888" calcext:value-type="float">
            <text:p>-72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float" office:value="-78.41796875" calcext:value-type="float">
            <text:p>-78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-16.824541583384" calcext:value-type="float">
            <text:p>-16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-88.6675495195965" calcext:value-type="float">
            <text:p>-88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-64.9664960841415" calcext:value-type="float">
            <text:p>-64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-18.2792959211839" calcext:value-type="float">
            <text:p>-18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float" office:value="-47.7026470991634" calcext:value-type="float">
            <text:p>-47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float" office:value="-51.5956418025917" calcext:value-type="float">
            <text:p>-51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float" office:value="-65.3122868556952" calcext:value-type="float">
            <text:p>-65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float" office:value="-92.819127159584" calcext:value-type="float">
            <text:p>-92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-56.6220022639324" calcext:value-type="float">
            <text:p>-56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float" office:value="-69.6668735774881" calcext:value-type="float">
            <text:p>-69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5.67898369975057" calcext:value-type="float">
            <text:p>5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-94.8580167817137" calcext:value-type="float">
            <text:p>-94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-34.0771967821782" calcext:value-type="float">
            <text:p>-34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-83.4356704269599" calcext:value-type="float">
            <text:p>-83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-84.8500044774783" calcext:value-type="float">
            <text:p>-84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-67.9272195936543" calcext:value-type="float">
            <text:p>-67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float" office:value="-80.7364341085271" calcext:value-type="float">
            <text:p>-80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-91.7371345735685" calcext:value-type="float">
            <text:p>-91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-46.9766533164013" calcext:value-type="float">
            <text:p>-46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float" office:value="-61.7934517022316" calcext:value-type="float">
            <text:p>-61,7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float" office:value="-59.9511017971677" calcext:value-type="float">
            <text:p>-59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float" office:value="-87.0036445513004" calcext:value-type="float">
            <text:p>-87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float" office:value="-36.0177881650274" calcext:value-type="float">
            <text:p>-36,018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36:21.0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37:56.102000000</dc:date>
    <dc:creator>DRAAF Normandie</dc:creator>
    <meta:editing-duration>PT1H6M15S</meta:editing-duration>
    <meta:editing-cycles>33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