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 style:data-style-name="N166"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6" table:default-cell-style-name="ce9"/>
        <table:table-column table:style-name="co4" table:number-columns-repeated="4" table:default-cell-style-name="ce58"/>
        <table:table-row table:style-name="ro1">
          <table:table-cell table:style-name="ce25" table:number-columns-spanned="3" table:number-rows-spanned="1"/>
          <table:covered-table-cell table:style-name="ce10"/>
          <table:covered-table-cell table:style-name="ce47"/>
          <table:table-cell table:number-columns-repeated="1020"/>
        </table:table-row>
        <table:table-row table:style-name="ro2">
          <table:table-cell table:style-name="ce26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Evolution de la surface agricole utile (SAU) par équivalent-temps-plein (ETP) par commune en Normandie entre 1970 et 2020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27" office:value-type="string" calcext:value-type="string">
            <text:p>Année :</text:p>
          </table:table-cell>
          <table:table-cell table:style-name="ce38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Périmètre :</text:p>
          </table:table-cell>
          <table:table-cell table:style-name="ce38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Date de mise en ligne : </text:p>
          </table:table-cell>
          <table:table-cell table:style-name="ce38" office:value-type="string" calcext:value-type="string" table:number-columns-spanned="2" table:number-rows-spanned="1">
            <text:p>11/2022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0" table:number-columns-spanned="3" table:number-rows-spanned="1"/>
          <table:covered-table-cell table:number-columns-repeated="2" table:style-name="ce41"/>
          <table:table-cell table:number-columns-repeated="1016"/>
          <table:table-cell table:style-name="ce9" table:number-columns-repeated="4"/>
        </table:table-row>
        <table:table-row table:style-name="ro2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s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dcom20</text:p>
          </table:table-cell>
          <table:table-cell table:style-name="ce42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sau_etp</text:p>
          </table:table-cell>
          <table:table-cell table:style-name="ce42" office:value-type="string" calcext:value-type="string">
            <text:p>Evolution de la surface agricole utile (SAU) par équivalent-temps-plein (ETP)</text:p>
          </table:table-cell>
          <table:table-cell table:style-name="ce56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30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6" office:value-type="string" calcext:value-type="string">
            <text:p>Dictionnaire des variables</text:p>
          </table:table-cell>
          <table:table-cell table:style-name="ce43" table:number-columns-spanned="2" table:number-rows-spanned="1"/>
          <table:covered-table-cell table:style-name="ce57"/>
          <table:table-cell table:number-columns-repeated="1020"/>
        </table:table-row>
        <table:table-row table:style-name="ro4">
          <table:table-cell table:style-name="ce56" office:value-type="string" calcext:value-type="string">
            <text:p>SAU</text:p>
          </table:table-cell>
          <table:table-cell table:style-name="ce15" office:value-type="string" calcext:value-type="string" table:number-columns-spanned="2" table:number-rows-spanned="1">
            <text:p>Surface agricole utile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7" office:value-type="string" calcext:value-type="string">
            <text:p>ETP</text:p>
          </table:table-cell>
          <table:table-cell table:style-name="ce38" office:value-type="string" calcext:value-type="string" table:number-columns-spanned="2" table:number-rows-spanned="1">
            <text:p>Equivalent-temps-plein hors prestations de service (ETA, Cuma…)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1"/>
        <table:table-column table:style-name="co6" table:default-cell-style-name="Default"/>
        <table:table-column table:style-name="co4" table:number-columns-repeated="1019" table:default-cell-style-name="ce21"/>
        <table:table-column table:style-name="co4" table:number-columns-repeated="3" table:default-cell-style-name="ce23"/>
        <table:table-row table:style-name="ro5">
          <table:table-cell office:value-type="string" calcext:value-type="string">
            <text:p>codcom20</text:p>
          </table:table-cell>
          <table:table-cell table:style-name="ce29" office:value-type="string" calcext:value-type="string">
            <text:p>sau_etp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table:style-name="ce21" office:value-type="float" office:value="35.1096057267637" calcext:value-type="float">
            <text:p>35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table:style-name="ce21" office:value-type="float" office:value="40.8423625922888" calcext:value-type="float">
            <text:p>40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table:style-name="ce21" office:value-type="float" office:value="84.4496141811311" calcext:value-type="float">
            <text:p>84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table:style-name="ce21" office:value-type="float" office:value="59.6575987670787" calcext:value-type="float">
            <text:p>59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table:style-name="ce21" office:value-type="float" office:value="50.7526662045498" calcext:value-type="float">
            <text:p>50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table:style-name="ce21" office:value-type="float" office:value="71.1750408108607" calcext:value-type="float">
            <text:p>71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table:style-name="ce21" office:value-type="float" office:value="28.7499437972458" calcext:value-type="float">
            <text:p>28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table:style-name="ce21" office:value-type="float" office:value="39.7529040157834" calcext:value-type="float">
            <text:p>39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table:style-name="ce21" office:value-type="float" office:value="85.00329508625" calcext:value-type="float">
            <text:p>85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table:style-name="ce21" office:value-type="float" office:value="38.879670652585" calcext:value-type="float">
            <text:p>38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table:style-name="ce21" office:value-type="float" office:value="-1.1203156009939" calcext:value-type="float">
            <text:p>-1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table:style-name="ce21" office:value-type="float" office:value="38.6570189741009" calcext:value-type="float">
            <text:p>38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table:style-name="ce21" office:value-type="float" office:value="17.1905923388973" calcext:value-type="float">
            <text:p>17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table:style-name="ce21" office:value-type="float" office:value="-11.1656816792337" calcext:value-type="float">
            <text:p>-11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table:style-name="ce21" office:value-type="float" office:value="80.8416482913906" calcext:value-type="float">
            <text:p>80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table:style-name="ce21" office:value-type="float" office:value="25.4143010941543" calcext:value-type="float">
            <text:p>25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table:style-name="ce21" office:value-type="float" office:value="-7.48444444444444" calcext:value-type="float">
            <text:p>-7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table:style-name="ce21" office:value-type="float" office:value="73.4086577468809" calcext:value-type="float">
            <text:p>73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table:style-name="ce21" office:value-type="float" office:value="88.8157348594163" calcext:value-type="float">
            <text:p>88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table:style-name="ce21" office:value-type="float" office:value="52.3411264208726" calcext:value-type="float">
            <text:p>52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table:style-name="ce21" office:value-type="float" office:value="67.9408259529628" calcext:value-type="float">
            <text:p>67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table:style-name="ce21" office:value-type="float" office:value="20.5155975738879" calcext:value-type="float">
            <text:p>20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table:style-name="ce21" office:value-type="float" office:value="54.3310655856833" calcext:value-type="float">
            <text:p>54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table:style-name="ce21" office:value-type="float" office:value="86.8415609263084" calcext:value-type="float">
            <text:p>86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table:style-name="ce21" office:value-type="float" office:value="37.8439762297811" calcext:value-type="float">
            <text:p>37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table:style-name="ce21" office:value-type="float" office:value="16.2633174213414" calcext:value-type="float">
            <text:p>16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table:style-name="ce21" office:value-type="float" office:value="58.280755794173" calcext:value-type="float">
            <text:p>58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table:style-name="ce21" office:value-type="float" office:value="67.1983337405536" calcext:value-type="float">
            <text:p>67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table:style-name="ce21" office:value-type="float" office:value="17.2152955777202" calcext:value-type="float">
            <text:p>17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table:style-name="ce21" office:value-type="float" office:value="21.8941333333333" calcext:value-type="float">
            <text:p>21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table:style-name="ce21" office:value-type="float" office:value="38.8359823643887" calcext:value-type="float">
            <text:p>38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table:style-name="ce21" office:value-type="float" office:value="31.8617746334692" calcext:value-type="float">
            <text:p>31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table:style-name="ce21" office:value-type="float" office:value="61.8576625053295" calcext:value-type="float">
            <text:p>61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table:style-name="ce21" office:value-type="float" office:value="121.90687698546" calcext:value-type="float">
            <text:p>121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table:style-name="ce21" office:value-type="float" office:value="9.1080234857264" calcext:value-type="float">
            <text:p>9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table:style-name="ce21" office:value-type="float" office:value="50.0095253960128" calcext:value-type="float">
            <text:p>5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table:style-name="ce21" office:value-type="float" office:value="-8.42857515849583" calcext:value-type="float">
            <text:p>-8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table:style-name="ce21" office:value-type="float" office:value="35.5152944681647" calcext:value-type="float">
            <text:p>35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table:style-name="ce21" office:value-type="float" office:value="36.6078446157167" calcext:value-type="float">
            <text:p>36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table:style-name="ce21" office:value-type="float" office:value="69.9837894149118" calcext:value-type="float">
            <text:p>69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table:style-name="ce21" office:value-type="float" office:value="61.9520124973249" calcext:value-type="float">
            <text:p>61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table:style-name="ce21" office:value-type="float" office:value="14.7423240545222" calcext:value-type="float">
            <text:p>14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table:style-name="ce21" office:value-type="float" office:value="3.9790147738212" calcext:value-type="float">
            <text:p>3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table:style-name="ce21" office:value-type="float" office:value="-9.83567567567568" calcext:value-type="float">
            <text:p>-9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table:style-name="ce21" office:value-type="float" office:value="-20.7415765718484" calcext:value-type="float">
            <text:p>-20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table:style-name="ce21" office:value-type="float" office:value="36.3899360376203" calcext:value-type="float">
            <text:p>36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table:style-name="ce21" office:value-type="float" office:value="35.8234565396453" calcext:value-type="float">
            <text:p>35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table:style-name="ce21" office:value-type="float" office:value="24.775847077484" calcext:value-type="float">
            <text:p>24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table:style-name="ce21" office:value-type="float" office:value="24.1433913098868" calcext:value-type="float">
            <text:p>24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table:style-name="ce21" office:value-type="float" office:value="90.5270322235681" calcext:value-type="float">
            <text:p>90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table:style-name="ce21" office:value-type="float" office:value="61.8318116628518" calcext:value-type="float">
            <text:p>61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table:style-name="ce21" office:value-type="float" office:value="46.8639102348523" calcext:value-type="float">
            <text:p>46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table:style-name="ce21" office:value-type="float" office:value="26.8587789320212" calcext:value-type="float">
            <text:p>26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table:style-name="ce21" office:value-type="float" office:value="-11.8188619516724" calcext:value-type="float">
            <text:p>-11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table:style-name="ce21" office:value-type="float" office:value="44.0000464207542" calcext:value-type="float">
            <text:p>44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table:style-name="ce21" office:value-type="float" office:value="30.8422529140061" calcext:value-type="float">
            <text:p>30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table:style-name="ce21" office:value-type="float" office:value="29.9918127021455" calcext:value-type="float">
            <text:p>29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table:style-name="ce21" office:value-type="float" office:value="38.9864316866503" calcext:value-type="float">
            <text:p>38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table:style-name="ce21" office:value-type="float" office:value="51.0670107660135" calcext:value-type="float">
            <text:p>51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table:style-name="ce21" office:value-type="float" office:value="10.200554151083" calcext:value-type="float">
            <text:p>10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table:style-name="ce21" office:value-type="float" office:value="58.9070308788599" calcext:value-type="float">
            <text:p>58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table:style-name="ce21" office:value-type="float" office:value="4.3492859001607" calcext:value-type="float">
            <text:p>4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table:style-name="ce21" office:value-type="float" office:value="61.5756781550615" calcext:value-type="float">
            <text:p>61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table:style-name="ce21" office:value-type="float" office:value="29.7142732268186" calcext:value-type="float">
            <text:p>29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table:style-name="ce21" office:value-type="float" office:value="34.7052293747522" calcext:value-type="float">
            <text:p>34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table:style-name="ce21" office:value-type="float" office:value="-11.847141384401" calcext:value-type="float">
            <text:p>-11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table:style-name="ce21" office:value-type="float" office:value="58.0751881742912" calcext:value-type="float">
            <text:p>58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table:style-name="ce21" office:value-type="float" office:value="3.5446238587382" calcext:value-type="float">
            <text:p>3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table:style-name="ce21" office:value-type="float" office:value="91.3433579341399" calcext:value-type="float">
            <text:p>91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table:style-name="ce21" office:value-type="float" office:value="50.8490585825481" calcext:value-type="float">
            <text:p>50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table:style-name="ce21" office:value-type="float" office:value="46.7509791998174" calcext:value-type="float">
            <text:p>46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table:style-name="ce21" office:value-type="float" office:value="71.7080011420519" calcext:value-type="float">
            <text:p>71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table:style-name="ce21" office:value-type="float" office:value="40.8871452956489" calcext:value-type="float">
            <text:p>40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table:style-name="ce21" office:value-type="float" office:value="14.8069744268495" calcext:value-type="float">
            <text:p>14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table:style-name="ce21" office:value-type="float" office:value="-1.8652765438551" calcext:value-type="float">
            <text:p>-1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table:style-name="ce21" office:value-type="float" office:value="-4.0490120233035" calcext:value-type="float">
            <text:p>-4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table:style-name="ce21" office:value-type="float" office:value="71.2095502281008" calcext:value-type="float">
            <text:p>71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table:style-name="ce21" office:value-type="float" office:value="21.3405410944865" calcext:value-type="float">
            <text:p>21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table:style-name="ce21" office:value-type="float" office:value="62.7066179968235" calcext:value-type="float">
            <text:p>62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table:style-name="ce21" office:value-type="float" office:value="59.7142425006606" calcext:value-type="float">
            <text:p>59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table:style-name="ce21" office:value-type="float" office:value="17.8075832515483" calcext:value-type="float">
            <text:p>17,8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table:style-name="ce21" office:value-type="float" office:value="32.8294155029271" calcext:value-type="float">
            <text:p>32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table:style-name="ce21" office:value-type="float" office:value="26.8231015758409" calcext:value-type="float">
            <text:p>26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table:style-name="ce21" office:value-type="float" office:value="-1.91280193255532" calcext:value-type="float">
            <text:p>-1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table:style-name="ce21" office:value-type="float" office:value="15.754984884646" calcext:value-type="float">
            <text:p>15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table:style-name="ce21" office:value-type="float" office:value="21.0520640937985" calcext:value-type="float">
            <text:p>21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table:style-name="ce21" office:value-type="float" office:value="32.2207573289089" calcext:value-type="float">
            <text:p>32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table:style-name="ce21" office:value-type="float" office:value="56.1518463541368" calcext:value-type="float">
            <text:p>56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table:style-name="ce21" office:value-type="float" office:value="53.3039415591668" calcext:value-type="float">
            <text:p>53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table:style-name="ce21" office:value-type="float" office:value="103.838511101592" calcext:value-type="float">
            <text:p>103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table:style-name="ce21" office:value-type="float" office:value="38.3996017990607" calcext:value-type="float">
            <text:p>38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table:style-name="ce21" office:value-type="float" office:value="6.7770948844643" calcext:value-type="float">
            <text:p>6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table:style-name="ce21" office:value-type="float" office:value="12.5759990098079" calcext:value-type="float">
            <text:p>12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table:style-name="ce21" office:value-type="float" office:value="31.597487153167" calcext:value-type="float">
            <text:p>31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table:style-name="ce21" office:value-type="float" office:value="63.3731018765801" calcext:value-type="float">
            <text:p>63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table:style-name="ce21" office:value-type="float" office:value="97.146717522879" calcext:value-type="float">
            <text:p>97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table:style-name="ce21" office:value-type="float" office:value="43.4978206017626" calcext:value-type="float">
            <text:p>43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table:style-name="ce21" office:value-type="float" office:value="5.1956650246305" calcext:value-type="float">
            <text:p>5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table:style-name="ce21" office:value-type="float" office:value="0.0757144496351998" calcext:value-type="float">
            <text:p>0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table:style-name="ce21" office:value-type="float" office:value="13.3383837696892" calcext:value-type="float">
            <text:p>13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table:style-name="ce21" office:value-type="float" office:value="91.3849381294569" calcext:value-type="float">
            <text:p>91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table:style-name="ce21" office:value-type="float" office:value="25.3767658856418" calcext:value-type="float">
            <text:p>25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table:style-name="ce21" office:value-type="float" office:value="37.7350688991016" calcext:value-type="float">
            <text:p>37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table:style-name="ce21" office:value-type="float" office:value="17.2658069096739" calcext:value-type="float">
            <text:p>17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table:style-name="ce21" office:value-type="float" office:value="31.2226895183489" calcext:value-type="float">
            <text:p>31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table:style-name="ce21" office:value-type="float" office:value="52.4241882475561" calcext:value-type="float">
            <text:p>52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table:style-name="ce21" office:value-type="float" office:value="77.8741948634326" calcext:value-type="float">
            <text:p>77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table:style-name="ce21" office:value-type="float" office:value="37.4083481613493" calcext:value-type="float">
            <text:p>37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table:style-name="ce21" office:value-type="float" office:value="99.9138925953721" calcext:value-type="float">
            <text:p>99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table:style-name="ce21" office:value-type="float" office:value="23.7943673749748" calcext:value-type="float">
            <text:p>23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table:style-name="ce21" office:value-type="float" office:value="30.93800666706" calcext:value-type="float">
            <text:p>30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table:style-name="ce21" office:value-type="float" office:value="78.9977246709565" calcext:value-type="float">
            <text:p>78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table:style-name="ce21" office:value-type="float" office:value="-0.180929403883999" calcext:value-type="float">
            <text:p>-0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table:style-name="ce21" office:value-type="float" office:value="39.1351314416721" calcext:value-type="float">
            <text:p>39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table:style-name="ce21" office:value-type="float" office:value="65.3841172589394" calcext:value-type="float">
            <text:p>65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table:style-name="ce21" office:value-type="float" office:value="47.479957775817" calcext:value-type="float">
            <text:p>47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table:style-name="ce21" office:value-type="float" office:value="27.9746291410848" calcext:value-type="float">
            <text:p>27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table:style-name="ce21" office:value-type="float" office:value="-4.1668192666522" calcext:value-type="float">
            <text:p>-4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table:style-name="ce21" office:value-type="float" office:value="41.6266783381669" calcext:value-type="float">
            <text:p>41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table:style-name="ce21" office:value-type="float" office:value="50.2984096525804" calcext:value-type="float">
            <text:p>50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table:style-name="ce21" office:value-type="float" office:value="48.4055792254755" calcext:value-type="float">
            <text:p>48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table:style-name="ce21" office:value-type="float" office:value="43.2049175834508" calcext:value-type="float">
            <text:p>43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table:style-name="ce21" office:value-type="float" office:value="70.895695690817" calcext:value-type="float">
            <text:p>70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table:style-name="ce21" office:value-type="float" office:value="42.4331100106755" calcext:value-type="float">
            <text:p>42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table:style-name="ce21" office:value-type="float" office:value="76.1504360607545" calcext:value-type="float">
            <text:p>76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table:style-name="ce21" office:value-type="float" office:value="62.3284880743089" calcext:value-type="float">
            <text:p>62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table:style-name="ce21" office:value-type="float" office:value="50.2550663292627" calcext:value-type="float">
            <text:p>50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table:style-name="ce21" office:value-type="float" office:value="46.3821239528908" calcext:value-type="float">
            <text:p>46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table:style-name="ce21" office:value-type="float" office:value="73.2050725572396" calcext:value-type="float">
            <text:p>73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table:style-name="ce21" office:value-type="float" office:value="46.797078628509" calcext:value-type="float">
            <text:p>46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table:style-name="ce21" office:value-type="float" office:value="20.5892385786802" calcext:value-type="float">
            <text:p>20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table:style-name="ce21" office:value-type="float" office:value="20.4570946754135" calcext:value-type="float">
            <text:p>20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table:style-name="ce21" office:value-type="float" office:value="82.9887837598094" calcext:value-type="float">
            <text:p>82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table:style-name="ce21" office:value-type="float" office:value="57.3573384381199" calcext:value-type="float">
            <text:p>57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table:style-name="ce21" office:value-type="float" office:value="6.9491008469373" calcext:value-type="float">
            <text:p>6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table:style-name="ce21" office:value-type="float" office:value="32.6452775302165" calcext:value-type="float">
            <text:p>32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table:style-name="ce21" office:value-type="float" office:value="64.0450709124665" calcext:value-type="float">
            <text:p>64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table:style-name="ce21" office:value-type="float" office:value="56.3469115310895" calcext:value-type="float">
            <text:p>56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table:style-name="ce21" office:value-type="float" office:value="15.5074263479065" calcext:value-type="float">
            <text:p>15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table:style-name="ce21" office:value-type="float" office:value="28.1173186239779" calcext:value-type="float">
            <text:p>28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table:style-name="ce21" office:value-type="float" office:value="-16.7247927838458" calcext:value-type="float">
            <text:p>-16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table:style-name="ce21" office:value-type="float" office:value="27.3360713523234" calcext:value-type="float">
            <text:p>27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table:style-name="ce21" office:value-type="float" office:value="47.1748953835474" calcext:value-type="float">
            <text:p>47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table:style-name="ce21" office:value-type="float" office:value="49.5007734680471" calcext:value-type="float">
            <text:p>49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table:style-name="ce21" office:value-type="float" office:value="46.1847947143159" calcext:value-type="float">
            <text:p>46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table:style-name="ce21" office:value-type="float" office:value="72.068899438734" calcext:value-type="float">
            <text:p>72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table:style-name="ce21" office:value-type="float" office:value="35.081389453314" calcext:value-type="float">
            <text:p>35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table:style-name="ce21" office:value-type="float" office:value="19.7966134785329" calcext:value-type="float">
            <text:p>19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table:style-name="ce21" office:value-type="float" office:value="49.6543787620628" calcext:value-type="float">
            <text:p>49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table:style-name="ce21" office:value-type="float" office:value="21.6056358371343" calcext:value-type="float">
            <text:p>21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table:style-name="ce21" office:value-type="float" office:value="87.234837922839" calcext:value-type="float">
            <text:p>87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table:style-name="ce21" office:value-type="float" office:value="124.868525223502" calcext:value-type="float">
            <text:p>124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table:style-name="ce21" office:value-type="float" office:value="-3.3446716694301" calcext:value-type="float">
            <text:p>-3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table:style-name="ce21" office:value-type="float" office:value="16.360954451755" calcext:value-type="float">
            <text:p>16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table:style-name="ce21" office:value-type="float" office:value="31.4972250971798" calcext:value-type="float">
            <text:p>31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table:style-name="ce21" office:value-type="float" office:value="77.8333097105534" calcext:value-type="float">
            <text:p>77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table:style-name="ce21" office:value-type="float" office:value="26.2269269371159" calcext:value-type="float">
            <text:p>26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table:style-name="ce21" office:value-type="float" office:value="48.3849757150566" calcext:value-type="float">
            <text:p>48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table:style-name="ce21" office:value-type="float" office:value="9.3746240971934" calcext:value-type="float">
            <text:p>9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table:style-name="ce21" office:value-type="float" office:value="9.9463178764972" calcext:value-type="float">
            <text:p>9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table:style-name="ce21" office:value-type="float" office:value="27.2052178917443" calcext:value-type="float">
            <text:p>27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table:style-name="ce21" office:value-type="float" office:value="68.3045957446809" calcext:value-type="float">
            <text:p>68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table:style-name="ce21" office:value-type="float" office:value="29.3476406931691" calcext:value-type="float">
            <text:p>29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table:style-name="ce21" office:value-type="float" office:value="28.978125109989" calcext:value-type="float">
            <text:p>28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table:style-name="ce21" office:value-type="float" office:value="28.6218210515652" calcext:value-type="float">
            <text:p>28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table:style-name="ce21" office:value-type="float" office:value="16.0661432924344" calcext:value-type="float">
            <text:p>16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table:style-name="ce21" office:value-type="float" office:value="64.4376854928018" calcext:value-type="float">
            <text:p>64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table:style-name="ce21" office:value-type="float" office:value="37.8174235628198" calcext:value-type="float">
            <text:p>37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table:style-name="ce21" office:value-type="float" office:value="46.5174999186112" calcext:value-type="float">
            <text:p>46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table:style-name="ce21" office:value-type="float" office:value="113.749652531237" calcext:value-type="float">
            <text:p>113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table:style-name="ce21" office:value-type="float" office:value="80.0847464936478" calcext:value-type="float">
            <text:p>80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table:style-name="ce21" office:value-type="float" office:value="-7.07655502392345" calcext:value-type="float">
            <text:p>-7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table:style-name="ce21" office:value-type="float" office:value="35.4267472589371" calcext:value-type="float">
            <text:p>35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table:style-name="ce21" office:value-type="float" office:value="-14.5879405196361" calcext:value-type="float">
            <text:p>-14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table:style-name="ce21" office:value-type="float" office:value="70.4471511200664" calcext:value-type="float">
            <text:p>70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table:style-name="ce21" office:value-type="float" office:value="63.7171037759765" calcext:value-type="float">
            <text:p>63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table:style-name="ce21" office:value-type="float" office:value="35.5939516894943" calcext:value-type="float">
            <text:p>35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table:style-name="ce21" office:value-type="float" office:value="67.6615884927675" calcext:value-type="float">
            <text:p>67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table:style-name="ce21" office:value-type="float" office:value="62.9031218841643" calcext:value-type="float">
            <text:p>62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table:style-name="ce21" office:value-type="float" office:value="51.4932780421543" calcext:value-type="float">
            <text:p>51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table:style-name="ce21" office:value-type="float" office:value="69.4711238010755" calcext:value-type="float">
            <text:p>69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table:style-name="ce21" office:value-type="float" office:value="66.4038531005418" calcext:value-type="float">
            <text:p>66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table:style-name="ce21" office:value-type="float" office:value="2.4786172081954" calcext:value-type="float">
            <text:p>2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table:style-name="ce21" office:value-type="float" office:value="29.5458974792199" calcext:value-type="float">
            <text:p>29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table:style-name="ce21" office:value-type="float" office:value="17.4528997619179" calcext:value-type="float">
            <text:p>17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table:style-name="ce21" office:value-type="float" office:value="104.521796945193" calcext:value-type="float">
            <text:p>104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table:style-name="ce21" office:value-type="float" office:value="24.7748253903505" calcext:value-type="float">
            <text:p>24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table:style-name="ce21" office:value-type="float" office:value="43.584029287384" calcext:value-type="float">
            <text:p>43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table:style-name="ce21" office:value-type="float" office:value="-12.7237086092715" calcext:value-type="float">
            <text:p>-12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table:style-name="ce21" office:value-type="float" office:value="5.0298857907026" calcext:value-type="float">
            <text:p>5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table:style-name="ce21" office:value-type="float" office:value="18.4956272227974" calcext:value-type="float">
            <text:p>18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table:style-name="ce21" office:value-type="float" office:value="29.7004964763522" calcext:value-type="float">
            <text:p>29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table:style-name="ce21" office:value-type="float" office:value="48.3860145102211" calcext:value-type="float">
            <text:p>48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table:style-name="ce21" office:value-type="float" office:value="44.4695942385386" calcext:value-type="float">
            <text:p>44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table:style-name="ce21" office:value-type="float" office:value="74.9112517314167" calcext:value-type="float">
            <text:p>74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table:style-name="ce21" office:value-type="float" office:value="49.1737273570496" calcext:value-type="float">
            <text:p>49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table:style-name="ce21" office:value-type="float" office:value="12.3016641753169" calcext:value-type="float">
            <text:p>12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table:style-name="ce21" office:value-type="float" office:value="50.7827638186718" calcext:value-type="float">
            <text:p>50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table:style-name="ce21" office:value-type="float" office:value="53.2727168234065" calcext:value-type="float">
            <text:p>53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table:style-name="ce21" office:value-type="float" office:value="35.8761413820491" calcext:value-type="float">
            <text:p>35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table:style-name="ce21" office:value-type="float" office:value="49.9026927030289" calcext:value-type="float">
            <text:p>49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table:style-name="ce21" office:value-type="float" office:value="109.872744334268" calcext:value-type="float">
            <text:p>109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table:style-name="ce21" office:value-type="float" office:value="20.4294429763841" calcext:value-type="float">
            <text:p>20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table:style-name="ce21" office:value-type="float" office:value="62.3016702416703" calcext:value-type="float">
            <text:p>62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table:style-name="ce21" office:value-type="float" office:value="24.018212032733" calcext:value-type="float">
            <text:p>24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table:style-name="ce21" office:value-type="float" office:value="76.4985501894839" calcext:value-type="float">
            <text:p>76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table:style-name="ce21" office:value-type="float" office:value="52.2429617970142" calcext:value-type="float">
            <text:p>52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table:style-name="ce21" office:value-type="float" office:value="112.310872980093" calcext:value-type="float">
            <text:p>112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table:style-name="ce21" office:value-type="float" office:value="86.3862672077792" calcext:value-type="float">
            <text:p>86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table:style-name="ce21" office:value-type="float" office:value="23.3909215991218" calcext:value-type="float">
            <text:p>23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table:style-name="ce21" office:value-type="float" office:value="-7.2382294858699" calcext:value-type="float">
            <text:p>-7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table:style-name="ce21" office:value-type="float" office:value="29.8758518518518" calcext:value-type="float">
            <text:p>29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table:style-name="ce21" office:value-type="float" office:value="59.5298689276384" calcext:value-type="float">
            <text:p>59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table:style-name="ce21" office:value-type="float" office:value="33.3033322403459" calcext:value-type="float">
            <text:p>33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table:style-name="ce21" office:value-type="float" office:value="36.7165843553744" calcext:value-type="float">
            <text:p>36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table:style-name="ce21" office:value-type="float" office:value="0.622320640719398" calcext:value-type="float">
            <text:p>0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table:style-name="ce21" office:value-type="float" office:value="-4.5513839034911" calcext:value-type="float">
            <text:p>-4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table:style-name="ce21" office:value-type="float" office:value="26.7757097390101" calcext:value-type="float">
            <text:p>26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table:style-name="ce21" office:value-type="float" office:value="29.9242742564155" calcext:value-type="float">
            <text:p>29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table:style-name="ce21" office:value-type="float" office:value="8.7224114988355" calcext:value-type="float">
            <text:p>8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table:style-name="ce21" office:value-type="float" office:value="-1.12167643797054" calcext:value-type="float">
            <text:p>-1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table:style-name="ce21" office:value-type="float" office:value="18.2161740902824" calcext:value-type="float">
            <text:p>18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table:style-name="ce21" office:value-type="float" office:value="88.7748760330581" calcext:value-type="float">
            <text:p>88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table:style-name="ce21" office:value-type="float" office:value="50.0323917551555" calcext:value-type="float">
            <text:p>5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table:style-name="ce21" office:value-type="float" office:value="61.6287023728825" calcext:value-type="float">
            <text:p>61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table:style-name="ce21" office:value-type="float" office:value="28.2970860423253" calcext:value-type="float">
            <text:p>28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table:style-name="ce21" office:value-type="float" office:value="2.1768163441447" calcext:value-type="float">
            <text:p>2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table:style-name="ce21" office:value-type="float" office:value="12.8809438659046" calcext:value-type="float">
            <text:p>12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table:style-name="ce21" office:value-type="float" office:value="-12.3119509233759" calcext:value-type="float">
            <text:p>-12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table:style-name="ce21" office:value-type="float" office:value="62.9911877394636" calcext:value-type="float">
            <text:p>62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table:style-name="ce21" office:value-type="float" office:value="20.5117980949127" calcext:value-type="float">
            <text:p>20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table:style-name="ce21" office:value-type="float" office:value="11.3349845960331" calcext:value-type="float">
            <text:p>11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table:style-name="ce21" office:value-type="float" office:value="24.1180771505884" calcext:value-type="float">
            <text:p>24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table:style-name="ce21" office:value-type="float" office:value="6.8870770741286" calcext:value-type="float">
            <text:p>6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table:style-name="ce21" office:value-type="float" office:value="65.4985743938614" calcext:value-type="float">
            <text:p>65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table:style-name="ce21" office:value-type="float" office:value="86.485582284496" calcext:value-type="float">
            <text:p>86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table:style-name="ce21" office:value-type="float" office:value="56.5729325554806" calcext:value-type="float">
            <text:p>56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table:style-name="ce21" office:value-type="float" office:value="-3.90800588606264" calcext:value-type="float">
            <text:p>-3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table:style-name="ce21" office:value-type="float" office:value="77.52" calcext:value-type="float">
            <text:p>77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table:style-name="ce21" office:value-type="float" office:value="10.5231396120959" calcext:value-type="float">
            <text:p>10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table:style-name="ce21" office:value-type="float" office:value="61.8036676738225" calcext:value-type="float">
            <text:p>61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table:style-name="ce21" office:value-type="float" office:value="26.478342335503" calcext:value-type="float">
            <text:p>26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table:style-name="ce21" office:value-type="float" office:value="12.8698085672472" calcext:value-type="float">
            <text:p>12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table:style-name="ce21" office:value-type="float" office:value="36.5670713539839" calcext:value-type="float">
            <text:p>36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table:style-name="ce21" office:value-type="float" office:value="35.315976140074" calcext:value-type="float">
            <text:p>35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table:style-name="ce21" office:value-type="float" office:value="28.6712743084404" calcext:value-type="float">
            <text:p>28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table:style-name="ce21" office:value-type="float" office:value="117.584567666246" calcext:value-type="float">
            <text:p>117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table:style-name="ce21" office:value-type="float" office:value="55.3129390911718" calcext:value-type="float">
            <text:p>55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table:style-name="ce21" office:value-type="float" office:value="72.6876400454263" calcext:value-type="float">
            <text:p>72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table:style-name="ce21" office:value-type="float" office:value="30.2042910140841" calcext:value-type="float">
            <text:p>30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table:style-name="ce21" office:value-type="float" office:value="41.2072580645161" calcext:value-type="float">
            <text:p>41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table:style-name="ce21" office:value-type="float" office:value="-1.6975575059742" calcext:value-type="float">
            <text:p>-1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table:style-name="ce21" office:value-type="float" office:value="37.8958331631997" calcext:value-type="float">
            <text:p>37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table:style-name="ce21" office:value-type="float" office:value="96.8118133903644" calcext:value-type="float">
            <text:p>96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table:style-name="ce21" office:value-type="float" office:value="30.1252231398637" calcext:value-type="float">
            <text:p>30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table:style-name="ce21" office:value-type="float" office:value="45.4322089176985" calcext:value-type="float">
            <text:p>45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table:style-name="ce21" office:value-type="float" office:value="36.3221177216117" calcext:value-type="float">
            <text:p>36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table:style-name="ce21" office:value-type="float" office:value="27.0276273803397" calcext:value-type="float">
            <text:p>27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table:style-name="ce21" office:value-type="float" office:value="30.2841102560706" calcext:value-type="float">
            <text:p>30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table:style-name="ce21" office:value-type="float" office:value="9.9861150324365" calcext:value-type="float">
            <text:p>9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table:style-name="ce21" office:value-type="float" office:value="46.473463303236" calcext:value-type="float">
            <text:p>46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table:style-name="ce21" office:value-type="float" office:value="18.0148487906211" calcext:value-type="float">
            <text:p>18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table:style-name="ce21" office:value-type="float" office:value="13.6379185223565" calcext:value-type="float">
            <text:p>13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table:style-name="ce21" office:value-type="float" office:value="45.5179929773147" calcext:value-type="float">
            <text:p>45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table:style-name="ce21" office:value-type="float" office:value="6.1176937024083" calcext:value-type="float">
            <text:p>6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table:style-name="ce21" office:value-type="float" office:value="46.0570355703909" calcext:value-type="float">
            <text:p>46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table:style-name="ce21" office:value-type="float" office:value="39.4889229345414" calcext:value-type="float">
            <text:p>39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table:style-name="ce21" office:value-type="float" office:value="30.9484322184319" calcext:value-type="float">
            <text:p>30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table:style-name="ce21" office:value-type="float" office:value="65.820328931101" calcext:value-type="float">
            <text:p>65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table:style-name="ce21" office:value-type="float" office:value="-11.4893671571725" calcext:value-type="float">
            <text:p>-11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table:style-name="ce21" office:value-type="float" office:value="50.2932509487813" calcext:value-type="float">
            <text:p>50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table:style-name="ce21" office:value-type="float" office:value="32.1115505422342" calcext:value-type="float">
            <text:p>32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table:style-name="ce21" office:value-type="float" office:value="60.4610361277498" calcext:value-type="float">
            <text:p>60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table:style-name="ce21" office:value-type="float" office:value="45.7580453310344" calcext:value-type="float">
            <text:p>45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table:style-name="ce21" office:value-type="float" office:value="69.9020098493045" calcext:value-type="float">
            <text:p>69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table:style-name="ce21" office:value-type="float" office:value="33.601445880913" calcext:value-type="float">
            <text:p>33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table:style-name="ce21" office:value-type="float" office:value="8.17510606271921" calcext:value-type="float">
            <text:p>8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table:style-name="ce21" office:value-type="float" office:value="36.3524380420085" calcext:value-type="float">
            <text:p>36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table:style-name="ce21" office:value-type="float" office:value="25.175048441449" calcext:value-type="float">
            <text:p>25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table:style-name="ce21" office:value-type="float" office:value="19.4223907935169" calcext:value-type="float">
            <text:p>19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table:style-name="ce21" office:value-type="float" office:value="38.5741285008506" calcext:value-type="float">
            <text:p>38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table:style-name="ce21" office:value-type="float" office:value="18.6827092576161" calcext:value-type="float">
            <text:p>18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table:style-name="ce21" office:value-type="float" office:value="44.2888799647331" calcext:value-type="float">
            <text:p>44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table:style-name="ce21" office:value-type="float" office:value="27.6926027708904" calcext:value-type="float">
            <text:p>27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table:style-name="ce21" office:value-type="float" office:value="6.8230652707194" calcext:value-type="float">
            <text:p>6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table:style-name="ce21" office:value-type="float" office:value="29.899544777353" calcext:value-type="float">
            <text:p>29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table:style-name="ce21" office:value-type="float" office:value="33.6896258503402" calcext:value-type="float">
            <text:p>33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table:style-name="ce21" office:value-type="float" office:value="59.099636362955" calcext:value-type="float">
            <text:p>59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table:style-name="ce21" office:value-type="float" office:value="37.2989480066697" calcext:value-type="float">
            <text:p>37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table:style-name="ce21" office:value-type="float" office:value="96.2609048094765" calcext:value-type="float">
            <text:p>96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table:style-name="ce21" office:value-type="float" office:value="-2.5498062808209" calcext:value-type="float">
            <text:p>-2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table:style-name="ce21" office:value-type="float" office:value="84.4412712540245" calcext:value-type="float">
            <text:p>84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table:style-name="ce21" office:value-type="float" office:value="52.3076066131652" calcext:value-type="float">
            <text:p>52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table:style-name="ce21" office:value-type="float" office:value="47.292675366515" calcext:value-type="float">
            <text:p>47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table:style-name="ce21" office:value-type="float" office:value="63.269868435385" calcext:value-type="float">
            <text:p>63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table:style-name="ce21" office:value-type="float" office:value="106.666269470791" calcext:value-type="float">
            <text:p>106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table:style-name="ce21" office:value-type="float" office:value="29.1620859189258" calcext:value-type="float">
            <text:p>29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table:style-name="ce21" office:value-type="float" office:value="32.3745942225795" calcext:value-type="float">
            <text:p>32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table:style-name="ce21" office:value-type="float" office:value="20.4310951812027" calcext:value-type="float">
            <text:p>20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table:style-name="ce21" office:value-type="float" office:value="53.0214946236559" calcext:value-type="float">
            <text:p>53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table:style-name="ce21" office:value-type="float" office:value="26.6478504120482" calcext:value-type="float">
            <text:p>26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table:style-name="ce21" office:value-type="float" office:value="41.4167529411765" calcext:value-type="float">
            <text:p>41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table:style-name="ce21" office:value-type="float" office:value="67.6518625803342" calcext:value-type="float">
            <text:p>67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table:style-name="ce21" office:value-type="float" office:value="34.6923321075838" calcext:value-type="float">
            <text:p>34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table:style-name="ce21" office:value-type="float" office:value="28.2557553731819" calcext:value-type="float">
            <text:p>28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table:style-name="ce21" office:value-type="float" office:value="33.5683950617284" calcext:value-type="float">
            <text:p>33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table:style-name="ce21" office:value-type="float" office:value="72.2433044022916" calcext:value-type="float">
            <text:p>72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table:style-name="ce21" office:value-type="float" office:value="15.5296654284939" calcext:value-type="float">
            <text:p>15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table:style-name="ce21" office:value-type="float" office:value="6.1011701238418" calcext:value-type="float">
            <text:p>6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table:style-name="ce21" office:value-type="float" office:value="53.2731064871481" calcext:value-type="float">
            <text:p>53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table:style-name="ce21" office:value-type="float" office:value="6.5971111402474" calcext:value-type="float">
            <text:p>6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table:style-name="ce21" office:value-type="float" office:value="91.9052329408323" calcext:value-type="float">
            <text:p>91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table:style-name="ce21" office:value-type="float" office:value="55.1880507981676" calcext:value-type="float">
            <text:p>55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table:style-name="ce21" office:value-type="float" office:value="99.665556705604" calcext:value-type="float">
            <text:p>99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table:style-name="ce21" office:value-type="float" office:value="14.8130573049785" calcext:value-type="float">
            <text:p>14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table:style-name="ce21" office:value-type="float" office:value="61.178543956044" calcext:value-type="float">
            <text:p>61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table:style-name="ce21" office:value-type="float" office:value="37.4777767602745" calcext:value-type="float">
            <text:p>37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table:style-name="ce21" office:value-type="float" office:value="51.5734786422275" calcext:value-type="float">
            <text:p>51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table:style-name="ce21" office:value-type="float" office:value="49.442356110263" calcext:value-type="float">
            <text:p>49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table:style-name="ce21" office:value-type="float" office:value="59.8577494161377" calcext:value-type="float">
            <text:p>59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table:style-name="ce21" office:value-type="float" office:value="55.9630092232367" calcext:value-type="float">
            <text:p>55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table:style-name="ce21" office:value-type="float" office:value="90.0654504964669" calcext:value-type="float">
            <text:p>90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table:style-name="ce21" office:value-type="float" office:value="67.1536855741496" calcext:value-type="float">
            <text:p>67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table:style-name="ce21" office:value-type="float" office:value="69.701733201018" calcext:value-type="float">
            <text:p>69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table:style-name="ce21" office:value-type="float" office:value="44.1894990789602" calcext:value-type="float">
            <text:p>44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table:style-name="ce21" office:value-type="float" office:value="26.4022204081633" calcext:value-type="float">
            <text:p>26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table:style-name="ce21" office:value-type="float" office:value="8.824432856944" calcext:value-type="float">
            <text:p>8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table:style-name="ce21" office:value-type="float" office:value="17.6321510706663" calcext:value-type="float">
            <text:p>17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table:style-name="ce21" office:value-type="float" office:value="21.4425185348175" calcext:value-type="float">
            <text:p>21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table:style-name="ce21" office:value-type="float" office:value="58.3114748508099" calcext:value-type="float">
            <text:p>58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table:style-name="ce21" office:value-type="float" office:value="59.4838329459562" calcext:value-type="float">
            <text:p>59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table:style-name="ce21" office:value-type="float" office:value="-16.5902750099641" calcext:value-type="float">
            <text:p>-16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table:style-name="ce21" office:value-type="float" office:value="39.8518985693289" calcext:value-type="float">
            <text:p>39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table:style-name="ce21" office:value-type="float" office:value="26.3349273597591" calcext:value-type="float">
            <text:p>26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table:style-name="ce21" office:value-type="float" office:value="109.668479703658" calcext:value-type="float">
            <text:p>109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table:style-name="ce21" office:value-type="float" office:value="40.8570492131687" calcext:value-type="float">
            <text:p>40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table:style-name="ce21" office:value-type="float" office:value="62.1762843495608" calcext:value-type="float">
            <text:p>62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table:style-name="ce21" office:value-type="float" office:value="91.2564705882353" calcext:value-type="float">
            <text:p>91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table:style-name="ce21" office:value-type="float" office:value="31.6364970809008" calcext:value-type="float">
            <text:p>31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table:style-name="ce21" office:value-type="float" office:value="16.2628608792537" calcext:value-type="float">
            <text:p>16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table:style-name="ce21" office:value-type="float" office:value="54.8886273711127" calcext:value-type="float">
            <text:p>54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table:style-name="ce21" office:value-type="float" office:value="17.3028238159328" calcext:value-type="float">
            <text:p>17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table:style-name="ce21" office:value-type="float" office:value="15.0013358931512" calcext:value-type="float">
            <text:p>15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table:style-name="ce21" office:value-type="float" office:value="-16.3860423564034" calcext:value-type="float">
            <text:p>-16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table:style-name="ce21" office:value-type="float" office:value="7.2497494177879" calcext:value-type="float">
            <text:p>7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table:style-name="ce21" office:value-type="float" office:value="46.6646432663316" calcext:value-type="float">
            <text:p>46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table:style-name="ce21" office:value-type="float" office:value="114.877533798017" calcext:value-type="float">
            <text:p>114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table:style-name="ce21" office:value-type="float" office:value="52.5776826745073" calcext:value-type="float">
            <text:p>52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table:style-name="ce21" office:value-type="float" office:value="32.6648404325463" calcext:value-type="float">
            <text:p>32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table:style-name="ce21" office:value-type="float" office:value="63.8427587323288" calcext:value-type="float">
            <text:p>63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table:style-name="ce21" office:value-type="float" office:value="51.9906849160858" calcext:value-type="float">
            <text:p>51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table:style-name="ce21" office:value-type="float" office:value="37.3177311222829" calcext:value-type="float">
            <text:p>37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table:style-name="ce21" office:value-type="float" office:value="89.6515711991435" calcext:value-type="float">
            <text:p>89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table:style-name="ce21" office:value-type="float" office:value="42.719278694662" calcext:value-type="float">
            <text:p>42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table:style-name="ce21" office:value-type="float" office:value="26.4090759966807" calcext:value-type="float">
            <text:p>26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table:style-name="ce21" office:value-type="float" office:value="52.0714651296128" calcext:value-type="float">
            <text:p>52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table:style-name="ce21" office:value-type="float" office:value="41.7609693860276" calcext:value-type="float">
            <text:p>41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table:style-name="ce21" office:value-type="float" office:value="18.0355140186916" calcext:value-type="float">
            <text:p>18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table:style-name="ce21" office:value-type="float" office:value="46.4813053613054" calcext:value-type="float">
            <text:p>46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table:style-name="ce21" office:value-type="float" office:value="61.1847058823529" calcext:value-type="float">
            <text:p>61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table:style-name="ce21" office:value-type="float" office:value="6.0581166764879" calcext:value-type="float">
            <text:p>6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table:style-name="ce21" office:value-type="float" office:value="66.9038872838961" calcext:value-type="float">
            <text:p>66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table:style-name="ce21" office:value-type="float" office:value="64.3251278398227" calcext:value-type="float">
            <text:p>64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table:style-name="ce21" office:value-type="float" office:value="57.1230931573892" calcext:value-type="float">
            <text:p>57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table:style-name="ce21" office:value-type="float" office:value="23.8958267795316" calcext:value-type="float">
            <text:p>23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table:style-name="ce21" office:value-type="float" office:value="14.1137710817913" calcext:value-type="float">
            <text:p>14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table:style-name="ce21" office:value-type="float" office:value="-6.8629761916235" calcext:value-type="float">
            <text:p>-6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table:style-name="ce21" office:value-type="float" office:value="18.86332080726" calcext:value-type="float">
            <text:p>18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table:style-name="ce21" office:value-type="float" office:value="32.0091247985226" calcext:value-type="float">
            <text:p>32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table:style-name="ce21" office:value-type="float" office:value="64.5031338121447" calcext:value-type="float">
            <text:p>64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table:style-name="ce21" office:value-type="float" office:value="70.8903039742117" calcext:value-type="float">
            <text:p>70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table:style-name="ce21" office:value-type="float" office:value="53.2589010212791" calcext:value-type="float">
            <text:p>53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table:style-name="ce21" office:value-type="float" office:value="40.4096260162601" calcext:value-type="float">
            <text:p>40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table:style-name="ce21" office:value-type="float" office:value="-1.4492742975758" calcext:value-type="float">
            <text:p>-1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table:style-name="ce21" office:value-type="float" office:value="52.712138878163" calcext:value-type="float">
            <text:p>52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table:style-name="ce21" office:value-type="float" office:value="15.5971030632588" calcext:value-type="float">
            <text:p>15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table:style-name="ce21" office:value-type="float" office:value="69.1129679670039" calcext:value-type="float">
            <text:p>69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table:style-name="ce21" office:value-type="float" office:value="31.7302095947834" calcext:value-type="float">
            <text:p>31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table:style-name="ce21" office:value-type="float" office:value="-7.8777384344964" calcext:value-type="float">
            <text:p>-7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table:style-name="ce21" office:value-type="float" office:value="34.128007513726" calcext:value-type="float">
            <text:p>34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table:style-name="ce21" office:value-type="float" office:value="59.3701792964316" calcext:value-type="float">
            <text:p>59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table:style-name="ce21" office:value-type="float" office:value="82.5818543395588" calcext:value-type="float">
            <text:p>82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table:style-name="ce21" office:value-type="float" office:value="35.5461024770363" calcext:value-type="float">
            <text:p>35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table:style-name="ce21" office:value-type="float" office:value="25.2995682167295" calcext:value-type="float">
            <text:p>25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table:style-name="ce21" office:value-type="float" office:value="35.0214769149989" calcext:value-type="float">
            <text:p>35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table:style-name="ce21" office:value-type="float" office:value="69.0261026198059" calcext:value-type="float">
            <text:p>69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table:style-name="ce21" office:value-type="float" office:value="24.0835062704319" calcext:value-type="float">
            <text:p>24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table:style-name="ce21" office:value-type="float" office:value="59.4928517731656" calcext:value-type="float">
            <text:p>59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table:style-name="ce21" office:value-type="float" office:value="14.3589007127302" calcext:value-type="float">
            <text:p>14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table:style-name="ce21" office:value-type="float" office:value="33.5216887779573" calcext:value-type="float">
            <text:p>33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table:style-name="ce21" office:value-type="float" office:value="30.9460132553606" calcext:value-type="float">
            <text:p>30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table:style-name="ce21" office:value-type="float" office:value="-6.10615384615385" calcext:value-type="float">
            <text:p>-6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table:style-name="ce21" office:value-type="float" office:value="7.7601325730836" calcext:value-type="float">
            <text:p>7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table:style-name="ce21" office:value-type="float" office:value="68.215102078412" calcext:value-type="float">
            <text:p>68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table:style-name="ce21" office:value-type="float" office:value="17.7576713133015" calcext:value-type="float">
            <text:p>17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table:style-name="ce21" office:value-type="float" office:value="54.1258995994152" calcext:value-type="float">
            <text:p>54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table:style-name="ce21" office:value-type="float" office:value="31.0597355157613" calcext:value-type="float">
            <text:p>31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table:style-name="ce21" office:value-type="float" office:value="58.0433591606544" calcext:value-type="float">
            <text:p>58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table:style-name="ce21" office:value-type="float" office:value="53.7602975625994" calcext:value-type="float">
            <text:p>53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table:style-name="ce21" office:value-type="float" office:value="18.6514690894752" calcext:value-type="float">
            <text:p>18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table:style-name="ce21" office:value-type="float" office:value="5.1928550759226" calcext:value-type="float">
            <text:p>5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table:style-name="ce21" office:value-type="float" office:value="24.5193482926557" calcext:value-type="float">
            <text:p>24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table:style-name="ce21" office:value-type="float" office:value="38.8658135786366" calcext:value-type="float">
            <text:p>38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table:style-name="ce21" office:value-type="float" office:value="40.0915353226032" calcext:value-type="float">
            <text:p>4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table:style-name="ce21" office:value-type="float" office:value="31.0241701468816" calcext:value-type="float">
            <text:p>31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table:style-name="ce21" office:value-type="float" office:value="13.8737328418912" calcext:value-type="float">
            <text:p>13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table:style-name="ce21" office:value-type="float" office:value="111.079006452541" calcext:value-type="float">
            <text:p>111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table:style-name="ce21" office:value-type="float" office:value="16.8542755468429" calcext:value-type="float">
            <text:p>16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table:style-name="ce21" office:value-type="float" office:value="59.9410860080867" calcext:value-type="float">
            <text:p>59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table:style-name="ce21" office:value-type="float" office:value="42.4445884346738" calcext:value-type="float">
            <text:p>42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table:style-name="ce21" office:value-type="float" office:value="49.7544272976737" calcext:value-type="float">
            <text:p>49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table:style-name="ce21" office:value-type="float" office:value="76.4823602186314" calcext:value-type="float">
            <text:p>76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table:style-name="ce21" office:value-type="float" office:value="22.1645930736967" calcext:value-type="float">
            <text:p>22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table:style-name="ce21" office:value-type="float" office:value="20.8402956095452" calcext:value-type="float">
            <text:p>20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table:style-name="ce21" office:value-type="float" office:value="39.6145961899651" calcext:value-type="float">
            <text:p>39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table:style-name="ce21" office:value-type="float" office:value="44.4721454620303" calcext:value-type="float">
            <text:p>44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table:style-name="ce21" office:value-type="float" office:value="58.7116750703799" calcext:value-type="float">
            <text:p>58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table:style-name="ce21" office:value-type="float" office:value="49.6948588234774" calcext:value-type="float">
            <text:p>49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table:style-name="ce21" office:value-type="float" office:value="-10.1134022990299" calcext:value-type="float">
            <text:p>-10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table:style-name="ce21" office:value-type="float" office:value="103.422912957177" calcext:value-type="float">
            <text:p>103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table:style-name="ce21" office:value-type="float" office:value="99.8268282012298" calcext:value-type="float">
            <text:p>99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table:style-name="ce21" office:value-type="float" office:value="20.8859238129197" calcext:value-type="float">
            <text:p>20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table:style-name="ce21" office:value-type="float" office:value="55.3093890877486" calcext:value-type="float">
            <text:p>55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table:style-name="ce21" office:value-type="float" office:value="31.2805525012754" calcext:value-type="float">
            <text:p>31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table:style-name="ce21" office:value-type="float" office:value="46.0264739310852" calcext:value-type="float">
            <text:p>46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table:style-name="ce21" office:value-type="float" office:value="50.6527616099329" calcext:value-type="float">
            <text:p>50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table:style-name="ce21" office:value-type="float" office:value="-10.0679242091017" calcext:value-type="float">
            <text:p>-10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table:style-name="ce21" office:value-type="float" office:value="13.4867454591347" calcext:value-type="float">
            <text:p>13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table:style-name="ce21" office:value-type="float" office:value="30.9911060136" calcext:value-type="float">
            <text:p>30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table:style-name="ce21" office:value-type="float" office:value="37.1715462885587" calcext:value-type="float">
            <text:p>37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table:style-name="ce21" office:value-type="float" office:value="19.5832267028126" calcext:value-type="float">
            <text:p>19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table:style-name="ce21" office:value-type="float" office:value="29.4056467292105" calcext:value-type="float">
            <text:p>29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table:style-name="ce21" office:value-type="float" office:value="35.8729483204452" calcext:value-type="float">
            <text:p>35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table:style-name="ce21" office:value-type="float" office:value="54.9003058840475" calcext:value-type="float">
            <text:p>54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table:style-name="ce21" office:value-type="float" office:value="70.3546765208687" calcext:value-type="float">
            <text:p>70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table:style-name="ce21" office:value-type="float" office:value="34.1359283178203" calcext:value-type="float">
            <text:p>34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table:style-name="ce21" office:value-type="float" office:value="39.5116663470904" calcext:value-type="float">
            <text:p>39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table:style-name="ce21" office:value-type="float" office:value="5.0279458981165" calcext:value-type="float">
            <text:p>5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table:style-name="ce21" office:value-type="float" office:value="38.4083430915777" calcext:value-type="float">
            <text:p>38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table:style-name="ce21" office:value-type="float" office:value="28.9426897935439" calcext:value-type="float">
            <text:p>28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table:style-name="ce21" office:value-type="float" office:value="9.9345855096945" calcext:value-type="float">
            <text:p>9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table:style-name="ce21" office:value-type="float" office:value="77.4831883145501" calcext:value-type="float">
            <text:p>77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table:style-name="ce21" office:value-type="float" office:value="27.2409092207617" calcext:value-type="float">
            <text:p>27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table:style-name="ce21" office:value-type="float" office:value="41.7736406343601" calcext:value-type="float">
            <text:p>41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table:style-name="ce21" office:value-type="float" office:value="75.8800943864879" calcext:value-type="float">
            <text:p>75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table:style-name="ce21" office:value-type="float" office:value="108.371284408266" calcext:value-type="float">
            <text:p>108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table:style-name="ce21" office:value-type="float" office:value="19.1571630107018" calcext:value-type="float">
            <text:p>19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table:style-name="ce21" office:value-type="float" office:value="41.43608214164" calcext:value-type="float">
            <text:p>41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table:style-name="ce21" office:value-type="float" office:value="18.8862786271259" calcext:value-type="float">
            <text:p>18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table:style-name="ce21" office:value-type="float" office:value="6.8748894366318" calcext:value-type="float">
            <text:p>6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table:style-name="ce21" office:value-type="float" office:value="29.3212475549625" calcext:value-type="float">
            <text:p>29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table:style-name="ce21" office:value-type="float" office:value="63.0443188183672" calcext:value-type="float">
            <text:p>63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table:style-name="ce21" office:value-type="float" office:value="21.3651333265189" calcext:value-type="float">
            <text:p>21,3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table:style-name="ce21" office:value-type="float" office:value="3.6130169762598" calcext:value-type="float">
            <text:p>3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table:style-name="ce21" office:value-type="float" office:value="16.5760603519757" calcext:value-type="float">
            <text:p>16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table:style-name="ce21" office:value-type="float" office:value="34.7666843114908" calcext:value-type="float">
            <text:p>34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table:style-name="ce21" office:value-type="float" office:value="-6.61147902869757" calcext:value-type="float">
            <text:p>-6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table:style-name="ce21" office:value-type="float" office:value="4.22933333333333" calcext:value-type="float">
            <text:p>4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table:style-name="ce21" office:value-type="float" office:value="33.8193365848102" calcext:value-type="float">
            <text:p>33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table:style-name="ce21" office:value-type="float" office:value="21.6694302221226" calcext:value-type="float">
            <text:p>21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table:style-name="ce21" office:value-type="float" office:value="81.9829665785841" calcext:value-type="float">
            <text:p>81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table:style-name="ce21" office:value-type="float" office:value="37.4364893008125" calcext:value-type="float">
            <text:p>37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table:style-name="ce21" office:value-type="float" office:value="107.820495964784" calcext:value-type="float">
            <text:p>107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table:style-name="ce21" office:value-type="float" office:value="64.7629857150345" calcext:value-type="float">
            <text:p>64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table:style-name="ce21" office:value-type="float" office:value="31.0180154505281" calcext:value-type="float">
            <text:p>31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table:style-name="ce21" office:value-type="float" office:value="40.1442493248298" calcext:value-type="float">
            <text:p>40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table:style-name="ce21" office:value-type="float" office:value="36.2145031442247" calcext:value-type="float">
            <text:p>36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table:style-name="ce21" office:value-type="float" office:value="-4.15057585825028" calcext:value-type="float">
            <text:p>-4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table:style-name="ce21" office:value-type="float" office:value="31.0358708534501" calcext:value-type="float">
            <text:p>31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table:style-name="ce21" office:value-type="float" office:value="34.1686848308144" calcext:value-type="float">
            <text:p>34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table:style-name="ce21" office:value-type="float" office:value="21.5510056485903" calcext:value-type="float">
            <text:p>21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table:style-name="ce21" office:value-type="float" office:value="0.388495987692799" calcext:value-type="float">
            <text:p>0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table:style-name="ce21" office:value-type="float" office:value="61.4961254301859" calcext:value-type="float">
            <text:p>61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table:style-name="ce21" office:value-type="float" office:value="6.37278687318348" calcext:value-type="float">
            <text:p>6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table:style-name="ce21" office:value-type="float" office:value="47.0044911582319" calcext:value-type="float">
            <text:p>47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table:style-name="ce21" office:value-type="float" office:value="35.7590953660156" calcext:value-type="float">
            <text:p>35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table:style-name="ce21" office:value-type="float" office:value="69.1457088410649" calcext:value-type="float">
            <text:p>69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table:style-name="ce21" office:value-type="float" office:value="11.5717687405688" calcext:value-type="float">
            <text:p>11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table:style-name="ce21" office:value-type="float" office:value="-0.89693259006547" calcext:value-type="float">
            <text:p>-0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table:style-name="ce21" office:value-type="float" office:value="23.5674344918939" calcext:value-type="float">
            <text:p>23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table:style-name="ce21" office:value-type="float" office:value="-2.4483962914985" calcext:value-type="float">
            <text:p>-2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table:style-name="ce21" office:value-type="float" office:value="28.2958336562055" calcext:value-type="float">
            <text:p>28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table:style-name="ce21" office:value-type="float" office:value="17.7104156073877" calcext:value-type="float">
            <text:p>17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table:style-name="ce21" office:value-type="float" office:value="18.031942241965" calcext:value-type="float">
            <text:p>18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table:style-name="ce21" office:value-type="float" office:value="48.7082002525097" calcext:value-type="float">
            <text:p>48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table:style-name="ce21" office:value-type="float" office:value="6.7286538849119" calcext:value-type="float">
            <text:p>6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table:style-name="ce21" office:value-type="float" office:value="25.8790505790331" calcext:value-type="float">
            <text:p>25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table:style-name="ce21" office:value-type="float" office:value="29.5532625688923" calcext:value-type="float">
            <text:p>29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table:style-name="ce21" office:value-type="float" office:value="32.1000362082466" calcext:value-type="float">
            <text:p>32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table:style-name="ce21" office:value-type="float" office:value="54.1372952178551" calcext:value-type="float">
            <text:p>54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table:style-name="ce21" office:value-type="float" office:value="35.873975967029" calcext:value-type="float">
            <text:p>35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table:style-name="ce21" office:value-type="float" office:value="-10.8298183992228" calcext:value-type="float">
            <text:p>-10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table:style-name="ce21" office:value-type="float" office:value="35.4571627218239" calcext:value-type="float">
            <text:p>35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table:style-name="ce21" office:value-type="float" office:value="85.7861493730692" calcext:value-type="float">
            <text:p>85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table:style-name="ce21" office:value-type="float" office:value="25.1614982837641" calcext:value-type="float">
            <text:p>25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table:style-name="ce21" office:value-type="float" office:value="76.8249138290311" calcext:value-type="float">
            <text:p>76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table:style-name="ce21" office:value-type="float" office:value="10.8778154936252" calcext:value-type="float">
            <text:p>10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table:style-name="ce21" office:value-type="float" office:value="32.959203139704" calcext:value-type="float">
            <text:p>32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table:style-name="ce21" office:value-type="float" office:value="39.8706375591914" calcext:value-type="float">
            <text:p>39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table:style-name="ce21" office:value-type="float" office:value="28.2402047840303" calcext:value-type="float">
            <text:p>28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table:style-name="ce21" office:value-type="float" office:value="-4.2958884499789" calcext:value-type="float">
            <text:p>-4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table:style-name="ce21" office:value-type="float" office:value="17.5805678571025" calcext:value-type="float">
            <text:p>17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table:style-name="ce21" office:value-type="float" office:value="14.8695368741806" calcext:value-type="float">
            <text:p>14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table:style-name="ce21" office:value-type="float" office:value="51.8449133350236" calcext:value-type="float">
            <text:p>51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table:style-name="ce21" office:value-type="float" office:value="20.4389866807188" calcext:value-type="float">
            <text:p>20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table:style-name="ce21" office:value-type="float" office:value="52.5774289556215" calcext:value-type="float">
            <text:p>52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table:style-name="ce21" office:value-type="float" office:value="98.4924847488045" calcext:value-type="float">
            <text:p>98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table:style-name="ce21" office:value-type="float" office:value="66.6554380578134" calcext:value-type="float">
            <text:p>66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table:style-name="ce21" office:value-type="float" office:value="19.2034998012001" calcext:value-type="float">
            <text:p>19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table:style-name="ce21" office:value-type="float" office:value="27.1713606816198" calcext:value-type="float">
            <text:p>27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table:style-name="ce21" office:value-type="float" office:value="8.7304004020774" calcext:value-type="float">
            <text:p>8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table:style-name="ce21" office:value-type="float" office:value="5.23749006631746" calcext:value-type="float">
            <text:p>5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table:style-name="ce21" office:value-type="float" office:value="43.9576500401406" calcext:value-type="float">
            <text:p>43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table:style-name="ce21" office:value-type="float" office:value="2.7841191066998" calcext:value-type="float">
            <text:p>2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table:style-name="ce21" office:value-type="float" office:value="65.515158251743" calcext:value-type="float">
            <text:p>65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table:style-name="ce21" office:value-type="float" office:value="-3.86075458943906" calcext:value-type="float">
            <text:p>-3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table:style-name="ce21" office:value-type="float" office:value="54.7400494974987" calcext:value-type="float">
            <text:p>54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table:style-name="ce21" office:value-type="float" office:value="-17.5749772938899" calcext:value-type="float">
            <text:p>-17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table:style-name="ce21" office:value-type="float" office:value="34.3758708976181" calcext:value-type="float">
            <text:p>34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table:style-name="ce21" office:value-type="float" office:value="83.2767019912557" calcext:value-type="float">
            <text:p>83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table:style-name="ce21" office:value-type="float" office:value="-11.5452374479408" calcext:value-type="float">
            <text:p>-11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table:style-name="ce21" office:value-type="float" office:value="31.0137397136226" calcext:value-type="float">
            <text:p>31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table:style-name="ce21" office:value-type="float" office:value="90.7777678243237" calcext:value-type="float">
            <text:p>90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table:style-name="ce21" office:value-type="float" office:value="67.1206281993916" calcext:value-type="float">
            <text:p>67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table:style-name="ce21" office:value-type="float" office:value="33.8821838693959" calcext:value-type="float">
            <text:p>33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table:style-name="ce21" office:value-type="float" office:value="53.3245893461608" calcext:value-type="float">
            <text:p>53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table:style-name="ce21" office:value-type="float" office:value="39.652311484405" calcext:value-type="float">
            <text:p>39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table:style-name="ce21" office:value-type="float" office:value="21.0718959819191" calcext:value-type="float">
            <text:p>21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table:style-name="ce21" office:value-type="float" office:value="28.5381699565072" calcext:value-type="float">
            <text:p>28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table:style-name="ce21" office:value-type="float" office:value="83.759201947574" calcext:value-type="float">
            <text:p>83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table:style-name="ce21" office:value-type="float" office:value="136.517000774017" calcext:value-type="float">
            <text:p>136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table:style-name="ce21" office:value-type="float" office:value="146.899445990347" calcext:value-type="float">
            <text:p>146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table:style-name="ce21" office:value-type="float" office:value="79.9303256038782" calcext:value-type="float">
            <text:p>79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table:style-name="ce21" office:value-type="float" office:value="-5.76888888888889" calcext:value-type="float">
            <text:p>-5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table:style-name="ce21" office:value-type="float" office:value="62.7365730027548" calcext:value-type="float">
            <text:p>62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table:style-name="ce21" office:value-type="float" office:value="73.0647990977808" calcext:value-type="float">
            <text:p>73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table:style-name="ce21" office:value-type="float" office:value="22.9438677378041" calcext:value-type="float">
            <text:p>22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table:style-name="ce21" office:value-type="float" office:value="68.8678047218764" calcext:value-type="float">
            <text:p>68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table:style-name="ce21" office:value-type="float" office:value="31.9659269863995" calcext:value-type="float">
            <text:p>31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table:style-name="ce21" office:value-type="float" office:value="95.1316009653899" calcext:value-type="float">
            <text:p>95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table:style-name="ce21" office:value-type="float" office:value="91.9012878787875" calcext:value-type="float">
            <text:p>91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table:style-name="ce21" office:value-type="float" office:value="159.54250745334" calcext:value-type="float">
            <text:p>159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table:style-name="ce21" office:value-type="float" office:value="63.3568895062705" calcext:value-type="float">
            <text:p>63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table:style-name="ce21" office:value-type="float" office:value="771.393333333333" calcext:value-type="float">
            <text:p>771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table:style-name="ce21" office:value-type="float" office:value="59.0393744688084" calcext:value-type="float">
            <text:p>59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table:style-name="ce21" office:value-type="float" office:value="55.5212055045772" calcext:value-type="float">
            <text:p>55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table:style-name="ce21" office:value-type="float" office:value="33.2953608247423" calcext:value-type="float">
            <text:p>33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table:style-name="ce21" office:value-type="float" office:value="67.3667595536886" calcext:value-type="float">
            <text:p>67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table:style-name="ce21" office:value-type="float" office:value="100.091525076766" calcext:value-type="float">
            <text:p>10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table:style-name="ce21" office:value-type="float" office:value="96.2319863597609" calcext:value-type="float">
            <text:p>96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table:style-name="ce21" office:value-type="float" office:value="80.5937776539778" calcext:value-type="float">
            <text:p>80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table:style-name="ce21" office:value-type="float" office:value="58.2647727310213" calcext:value-type="float">
            <text:p>58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table:style-name="ce21" office:value-type="float" office:value="95.2550837882998" calcext:value-type="float">
            <text:p>95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table:style-name="ce21" office:value-type="float" office:value="-8.47526627218935" calcext:value-type="float">
            <text:p>-8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table:style-name="ce21" office:value-type="float" office:value="45.6395834019917" calcext:value-type="float">
            <text:p>45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table:style-name="ce21" office:value-type="float" office:value="82.1109077058534" calcext:value-type="float">
            <text:p>82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table:style-name="ce21" office:value-type="float" office:value="76.8140878938343" calcext:value-type="float">
            <text:p>76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table:style-name="ce21" office:value-type="float" office:value="60.6123525494787" calcext:value-type="float">
            <text:p>60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table:style-name="ce21" office:value-type="float" office:value="79.1782142857143" calcext:value-type="float">
            <text:p>79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table:style-name="ce21" office:value-type="float" office:value="90.6032917559115" calcext:value-type="float">
            <text:p>90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table:style-name="ce21" office:value-type="float" office:value="108.906683283761" calcext:value-type="float">
            <text:p>108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table:style-name="ce21" office:value-type="float" office:value="92.2467337625049" calcext:value-type="float">
            <text:p>92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table:style-name="ce21" office:value-type="float" office:value="74.7108919612945" calcext:value-type="float">
            <text:p>74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table:style-name="ce21" office:value-type="float" office:value="22.1708563573163" calcext:value-type="float">
            <text:p>22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table:style-name="ce21" office:value-type="float" office:value="8.6951592658513" calcext:value-type="float">
            <text:p>8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table:style-name="ce21" office:value-type="float" office:value="52.3942199605287" calcext:value-type="float">
            <text:p>52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table:style-name="ce21" office:value-type="float" office:value="-1.1541620701973" calcext:value-type="float">
            <text:p>-1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table:style-name="ce21" office:value-type="float" office:value="125.643846726191" calcext:value-type="float">
            <text:p>125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table:style-name="ce21" office:value-type="float" office:value="48.6381343880821" calcext:value-type="float">
            <text:p>48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table:style-name="ce21" office:value-type="float" office:value="90.8453568226777" calcext:value-type="float">
            <text:p>90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table:style-name="ce21" office:value-type="float" office:value="40.5404000722812" calcext:value-type="float">
            <text:p>40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table:style-name="ce21" office:value-type="float" office:value="43.775225759227" calcext:value-type="float">
            <text:p>43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table:style-name="ce21" office:value-type="float" office:value="42.1769507217135" calcext:value-type="float">
            <text:p>42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table:style-name="ce21" office:value-type="float" office:value="28.6565950738916" calcext:value-type="float">
            <text:p>28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table:style-name="ce21" office:value-type="float" office:value="12.6547973257301" calcext:value-type="float">
            <text:p>12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table:style-name="ce21" office:value-type="float" office:value="35.9520472939392" calcext:value-type="float">
            <text:p>35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table:style-name="ce21" office:value-type="float" office:value="14.5332270629831" calcext:value-type="float">
            <text:p>14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table:style-name="ce21" office:value-type="float" office:value="58.0658637478475" calcext:value-type="float">
            <text:p>58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table:style-name="ce21" office:value-type="float" office:value="48.4333826604584" calcext:value-type="float">
            <text:p>48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table:style-name="ce21" office:value-type="float" office:value="28.0715829163491" calcext:value-type="float">
            <text:p>28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table:style-name="ce21" office:value-type="float" office:value="89.5752492299269" calcext:value-type="float">
            <text:p>89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table:style-name="ce21" office:value-type="float" office:value="75.447454687765" calcext:value-type="float">
            <text:p>75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table:style-name="ce21" office:value-type="float" office:value="37.6144743460034" calcext:value-type="float">
            <text:p>37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table:style-name="ce21" office:value-type="float" office:value="52.1099628825756" calcext:value-type="float">
            <text:p>52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table:style-name="ce21" office:value-type="float" office:value="-16.2321175409202" calcext:value-type="float">
            <text:p>-16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table:style-name="ce21" office:value-type="float" office:value="30.1359743371411" calcext:value-type="float">
            <text:p>30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table:style-name="ce21" office:value-type="float" office:value="83.7322719715381" calcext:value-type="float">
            <text:p>83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table:style-name="ce21" office:value-type="float" office:value="51.9502994051927" calcext:value-type="float">
            <text:p>51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table:style-name="ce21" office:value-type="float" office:value="60.9042941044576" calcext:value-type="float">
            <text:p>60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table:style-name="ce21" office:value-type="float" office:value="107.908653408608" calcext:value-type="float">
            <text:p>107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table:style-name="ce21" office:value-type="float" office:value="26.3222914841746" calcext:value-type="float">
            <text:p>26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table:style-name="ce21" office:value-type="float" office:value="45.5958790043531" calcext:value-type="float">
            <text:p>45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table:style-name="ce21" office:value-type="float" office:value="28.5320283657843" calcext:value-type="float">
            <text:p>28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table:style-name="ce21" office:value-type="float" office:value="86.27" calcext:value-type="float">
            <text:p>86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table:style-name="ce21" office:value-type="float" office:value="66.0167476657221" calcext:value-type="float">
            <text:p>66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table:style-name="ce21" office:value-type="float" office:value="48.6903896289323" calcext:value-type="float">
            <text:p>48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table:style-name="ce21" office:value-type="float" office:value="112.91461052469" calcext:value-type="float">
            <text:p>112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table:style-name="ce21" office:value-type="float" office:value="30.2930694641679" calcext:value-type="float">
            <text:p>30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table:style-name="ce21" office:value-type="float" office:value="-15.7583333333333" calcext:value-type="float">
            <text:p>-15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table:style-name="ce21" office:value-type="float" office:value="9.618214210119" calcext:value-type="float">
            <text:p>9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table:style-name="ce21" office:value-type="float" office:value="67.878606083943" calcext:value-type="float">
            <text:p>67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table:style-name="ce21" office:value-type="float" office:value="-8.51267779839209" calcext:value-type="float">
            <text:p>-8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table:style-name="ce21" office:value-type="float" office:value="28.9287950488009" calcext:value-type="float">
            <text:p>28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table:style-name="ce21" office:value-type="float" office:value="60.6497997815249" calcext:value-type="float">
            <text:p>60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table:style-name="ce21" office:value-type="float" office:value="47.1400933821839" calcext:value-type="float">
            <text:p>47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table:style-name="ce21" office:value-type="float" office:value="43.7249676285714" calcext:value-type="float">
            <text:p>43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table:style-name="ce21" office:value-type="float" office:value="58.4308212474912" calcext:value-type="float">
            <text:p>58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table:style-name="ce21" office:value-type="float" office:value="39.3424646842654" calcext:value-type="float">
            <text:p>39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table:style-name="ce21" office:value-type="float" office:value="70.6408203367196" calcext:value-type="float">
            <text:p>70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table:style-name="ce21" office:value-type="float" office:value="51.1014390485258" calcext:value-type="float">
            <text:p>51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table:style-name="ce21" office:value-type="float" office:value="101.838324016915" calcext:value-type="float">
            <text:p>101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table:style-name="ce21" office:value-type="float" office:value="75.5041451084062" calcext:value-type="float">
            <text:p>75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table:style-name="ce21" office:value-type="float" office:value="56.6309421567057" calcext:value-type="float">
            <text:p>56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table:style-name="ce21" office:value-type="float" office:value="71.1009632963751" calcext:value-type="float">
            <text:p>71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table:style-name="ce21" office:value-type="float" office:value="27.4382356443894" calcext:value-type="float">
            <text:p>27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table:style-name="ce21" office:value-type="float" office:value="55.6955521414749" calcext:value-type="float">
            <text:p>55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table:style-name="ce21" office:value-type="float" office:value="55.920957606837" calcext:value-type="float">
            <text:p>55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table:style-name="ce21" office:value-type="float" office:value="54.0566290629645" calcext:value-type="float">
            <text:p>54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table:style-name="ce21" office:value-type="float" office:value="58.337248551256" calcext:value-type="float">
            <text:p>58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table:style-name="ce21" office:value-type="float" office:value="29.4438270914916" calcext:value-type="float">
            <text:p>29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table:style-name="ce21" office:value-type="float" office:value="32.7032761032839" calcext:value-type="float">
            <text:p>32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table:style-name="ce21" office:value-type="float" office:value="26.0389744536531" calcext:value-type="float">
            <text:p>26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table:style-name="ce21" office:value-type="float" office:value="67.8343830844124" calcext:value-type="float">
            <text:p>67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table:style-name="ce21" office:value-type="float" office:value="18.7112889273933" calcext:value-type="float">
            <text:p>18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table:style-name="ce21" office:value-type="float" office:value="22.2273387438677" calcext:value-type="float">
            <text:p>22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table:style-name="ce21" office:value-type="float" office:value="48.9976503716964" calcext:value-type="float">
            <text:p>48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table:style-name="ce21" office:value-type="float" office:value="68.4231726885409" calcext:value-type="float">
            <text:p>68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table:style-name="ce21" office:value-type="float" office:value="61.7048174980679" calcext:value-type="float">
            <text:p>61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table:style-name="ce21" office:value-type="float" office:value="90.1041040150633" calcext:value-type="float">
            <text:p>9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table:style-name="ce21" office:value-type="float" office:value="0.0885064041756998" calcext:value-type="float">
            <text:p>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table:style-name="ce21" office:value-type="float" office:value="33.7684991844437" calcext:value-type="float">
            <text:p>33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table:style-name="ce21" office:value-type="float" office:value="46.7004341616996" calcext:value-type="float">
            <text:p>46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table:style-name="ce21" office:value-type="float" office:value="-30.2252631578947" calcext:value-type="float">
            <text:p>-30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table:style-name="ce21" office:value-type="float" office:value="57.4248713645517" calcext:value-type="float">
            <text:p>57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table:style-name="ce21" office:value-type="float" office:value="52.4936338310182" calcext:value-type="float">
            <text:p>52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table:style-name="ce21" office:value-type="float" office:value="247.767433914263" calcext:value-type="float">
            <text:p>247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table:style-name="ce21" office:value-type="float" office:value="36.5965290507402" calcext:value-type="float">
            <text:p>36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table:style-name="ce21" office:value-type="float" office:value="37.6442482405398" calcext:value-type="float">
            <text:p>37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table:style-name="ce21" office:value-type="float" office:value="14.7948759154466" calcext:value-type="float">
            <text:p>14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table:style-name="ce21" office:value-type="float" office:value="22.8234092815056" calcext:value-type="float">
            <text:p>22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table:style-name="ce21" office:value-type="float" office:value="34.8972243390861" calcext:value-type="float">
            <text:p>34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table:style-name="ce21" office:value-type="float" office:value="36.4815901343949" calcext:value-type="float">
            <text:p>36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table:style-name="ce21" office:value-type="float" office:value="3.73212602738536" calcext:value-type="float">
            <text:p>3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table:style-name="ce21" office:value-type="float" office:value="64.3163806484995" calcext:value-type="float">
            <text:p>64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table:style-name="ce21" office:value-type="float" office:value="79.5568778553998" calcext:value-type="float">
            <text:p>79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table:style-name="ce21" office:value-type="float" office:value="91.173201617922" calcext:value-type="float">
            <text:p>91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table:style-name="ce21" office:value-type="float" office:value="102.944545279842" calcext:value-type="float">
            <text:p>102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table:style-name="ce21" office:value-type="float" office:value="56.0306787111302" calcext:value-type="float">
            <text:p>56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table:style-name="ce21" office:value-type="float" office:value="59.5908849559812" calcext:value-type="float">
            <text:p>59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table:style-name="ce21" office:value-type="float" office:value="154.384362503122" calcext:value-type="float">
            <text:p>154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table:style-name="ce21" office:value-type="float" office:value="160.787346938776" calcext:value-type="float">
            <text:p>160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table:style-name="ce21" office:value-type="float" office:value="44.1678750762793" calcext:value-type="float">
            <text:p>44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table:style-name="ce21" office:value-type="float" office:value="40.1901603326484" calcext:value-type="float">
            <text:p>4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table:style-name="ce21" office:value-type="float" office:value="70.0632978078902" calcext:value-type="float">
            <text:p>70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table:style-name="ce21" office:value-type="float" office:value="-26.9555717407138" calcext:value-type="float">
            <text:p>-26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table:style-name="ce21" office:value-type="float" office:value="49.4658683904712" calcext:value-type="float">
            <text:p>49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table:style-name="ce21" office:value-type="float" office:value="34.7361649944259" calcext:value-type="float">
            <text:p>34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table:style-name="ce21" office:value-type="float" office:value="181.026036690168" calcext:value-type="float">
            <text:p>181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table:style-name="ce21" office:value-type="float" office:value="34.126135766547" calcext:value-type="float">
            <text:p>34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table:style-name="ce21" office:value-type="float" office:value="58.1821950750178" calcext:value-type="float">
            <text:p>58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table:style-name="ce21" office:value-type="float" office:value="81.809477526015" calcext:value-type="float">
            <text:p>81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table:style-name="ce21" office:value-type="float" office:value="-33.7728772877288" calcext:value-type="float">
            <text:p>-33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table:style-name="ce21" office:value-type="float" office:value="80.1664026004333" calcext:value-type="float">
            <text:p>80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table:style-name="ce21" office:value-type="float" office:value="68.5440291635265" calcext:value-type="float">
            <text:p>68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table:style-name="ce21" office:value-type="float" office:value="-24.191018717171" calcext:value-type="float">
            <text:p>-24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table:style-name="ce21" office:value-type="float" office:value="67.6262017214569" calcext:value-type="float">
            <text:p>67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table:style-name="ce21" office:value-type="float" office:value="84.0059726041368" calcext:value-type="float">
            <text:p>84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table:style-name="ce21" office:value-type="float" office:value="48.7977919678372" calcext:value-type="float">
            <text:p>48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table:style-name="ce21" office:value-type="float" office:value="53.9649002915341" calcext:value-type="float">
            <text:p>53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table:style-name="ce21" office:value-type="float" office:value="11.2169100463419" calcext:value-type="float">
            <text:p>11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table:style-name="ce21" office:value-type="float" office:value="24.5468312757201" calcext:value-type="float">
            <text:p>24,5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table:style-name="ce21" office:value-type="float" office:value="33.6532294841404" calcext:value-type="float">
            <text:p>33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table:style-name="ce21" office:value-type="float" office:value="65.2877704695609" calcext:value-type="float">
            <text:p>65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table:style-name="ce21" office:value-type="float" office:value="65.9382712198702" calcext:value-type="float">
            <text:p>65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table:style-name="ce21" office:value-type="float" office:value="81.4084688151086" calcext:value-type="float">
            <text:p>81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table:style-name="ce21" office:value-type="float" office:value="37.2548466323448" calcext:value-type="float">
            <text:p>37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table:style-name="ce21" office:value-type="float" office:value="42.0318947304936" calcext:value-type="float">
            <text:p>42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table:style-name="ce21" office:value-type="float" office:value="48.0472431645219" calcext:value-type="float">
            <text:p>48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table:style-name="ce21" office:value-type="float" office:value="47.2202277974411" calcext:value-type="float">
            <text:p>47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table:style-name="ce21" office:value-type="float" office:value="42.8126806764745" calcext:value-type="float">
            <text:p>42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table:style-name="ce21" office:value-type="float" office:value="88.923271499364" calcext:value-type="float">
            <text:p>88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table:style-name="ce21" office:value-type="float" office:value="43.7962703156225" calcext:value-type="float">
            <text:p>43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table:style-name="ce21" office:value-type="float" office:value="75.174408279301" calcext:value-type="float">
            <text:p>75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table:style-name="ce21" office:value-type="float" office:value="91.9402538694386" calcext:value-type="float">
            <text:p>91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table:style-name="ce21" office:value-type="float" office:value="92.665019113008" calcext:value-type="float">
            <text:p>92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table:style-name="ce21" office:value-type="float" office:value="-15.4599377674688" calcext:value-type="float">
            <text:p>-15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table:style-name="ce21" office:value-type="float" office:value="41.5764381252198" calcext:value-type="float">
            <text:p>41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table:style-name="ce21" office:value-type="float" office:value="11.4325332478188" calcext:value-type="float">
            <text:p>11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table:style-name="ce21" office:value-type="float" office:value="106.581783368698" calcext:value-type="float">
            <text:p>106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table:style-name="ce21" office:value-type="float" office:value="100.748821258941" calcext:value-type="float">
            <text:p>100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table:style-name="ce21" office:value-type="float" office:value="79.259856944366" calcext:value-type="float">
            <text:p>79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table:style-name="ce21" office:value-type="float" office:value="65.6696635590277" calcext:value-type="float">
            <text:p>65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table:style-name="ce21" office:value-type="float" office:value="-10.7288059701493" calcext:value-type="float">
            <text:p>-10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table:style-name="ce21" office:value-type="float" office:value="69.3535388324456" calcext:value-type="float">
            <text:p>69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table:style-name="ce21" office:value-type="float" office:value="65.2975397516881" calcext:value-type="float">
            <text:p>65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table:style-name="ce21" office:value-type="float" office:value="60.9374801469144" calcext:value-type="float">
            <text:p>60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table:style-name="ce21" office:value-type="float" office:value="352.179885557336" calcext:value-type="float">
            <text:p>352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table:style-name="ce21" office:value-type="float" office:value="126.501020010175" calcext:value-type="float">
            <text:p>126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table:style-name="ce21" office:value-type="float" office:value="67.2841489638918" calcext:value-type="float">
            <text:p>67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table:style-name="ce21" office:value-type="float" office:value="79.8673504134821" calcext:value-type="float">
            <text:p>79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table:style-name="ce21" office:value-type="float" office:value="73.1639591902603" calcext:value-type="float">
            <text:p>73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table:style-name="ce21" office:value-type="float" office:value="13.7517425396563" calcext:value-type="float">
            <text:p>13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table:style-name="ce21" office:value-type="float" office:value="-2.2386338797815" calcext:value-type="float">
            <text:p>-2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table:style-name="ce21" office:value-type="float" office:value="70.0707816482331" calcext:value-type="float">
            <text:p>70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table:style-name="ce21" office:value-type="float" office:value="58.1030326599087" calcext:value-type="float">
            <text:p>58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table:style-name="ce21" office:value-type="float" office:value="39.6201022862838" calcext:value-type="float">
            <text:p>39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table:style-name="ce21" office:value-type="float" office:value="43.4243317105722" calcext:value-type="float">
            <text:p>43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table:style-name="ce21" office:value-type="float" office:value="26.9468910934979" calcext:value-type="float">
            <text:p>26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table:style-name="ce21" office:value-type="float" office:value="76.0870358660101" calcext:value-type="float">
            <text:p>76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table:style-name="ce21" office:value-type="float" office:value="94.7828320993644" calcext:value-type="float">
            <text:p>94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table:style-name="ce21" office:value-type="float" office:value="61.3881307148086" calcext:value-type="float">
            <text:p>61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table:style-name="ce21" office:value-type="float" office:value="34.2914276704118" calcext:value-type="float">
            <text:p>34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table:style-name="ce21" office:value-type="float" office:value="60.5094871794871" calcext:value-type="float">
            <text:p>60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table:style-name="ce21" office:value-type="float" office:value="53.855903563683" calcext:value-type="float">
            <text:p>53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table:style-name="ce21" office:value-type="float" office:value="33.960157413484" calcext:value-type="float">
            <text:p>33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table:style-name="ce21" office:value-type="float" office:value="32.2418293597242" calcext:value-type="float">
            <text:p>32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table:style-name="ce21" office:value-type="float" office:value="116.28471306944" calcext:value-type="float">
            <text:p>116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table:style-name="ce21" office:value-type="float" office:value="65.2550443283126" calcext:value-type="float">
            <text:p>65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table:style-name="ce21" office:value-type="float" office:value="18.2357684391487" calcext:value-type="float">
            <text:p>18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table:style-name="ce21" office:value-type="float" office:value="38.427810827501" calcext:value-type="float">
            <text:p>38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table:style-name="ce21" office:value-type="float" office:value="28.658946384578" calcext:value-type="float">
            <text:p>28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table:style-name="ce21" office:value-type="float" office:value="81.0282659660469" calcext:value-type="float">
            <text:p>81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table:style-name="ce21" office:value-type="float" office:value="-11.7750865174143" calcext:value-type="float">
            <text:p>-11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table:style-name="ce21" office:value-type="float" office:value="89.2139339339344" calcext:value-type="float">
            <text:p>89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table:style-name="ce21" office:value-type="float" office:value="87.6498336397864" calcext:value-type="float">
            <text:p>87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table:style-name="ce21" office:value-type="float" office:value="77.1457321612745" calcext:value-type="float">
            <text:p>77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table:style-name="ce21" office:value-type="float" office:value="55.0409643280114" calcext:value-type="float">
            <text:p>55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table:style-name="ce21" office:value-type="float" office:value="16" calcext:value-type="float">
            <text:p>1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table:style-name="ce21" office:value-type="float" office:value="62.0566638085134" calcext:value-type="float">
            <text:p>62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table:style-name="ce21" office:value-type="float" office:value="55.6058943128676" calcext:value-type="float">
            <text:p>55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table:style-name="ce21" office:value-type="float" office:value="70.6634731754535" calcext:value-type="float">
            <text:p>70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table:style-name="ce21" office:value-type="float" office:value="76.9900837481698" calcext:value-type="float">
            <text:p>76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table:style-name="ce21" office:value-type="float" office:value="-17.7024" calcext:value-type="float">
            <text:p>-17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table:style-name="ce21" office:value-type="float" office:value="98.5747165960119" calcext:value-type="float">
            <text:p>98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table:style-name="ce21" office:value-type="float" office:value="47.9892598283894" calcext:value-type="float">
            <text:p>47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table:style-name="ce21" office:value-type="float" office:value="73.6656596814083" calcext:value-type="float">
            <text:p>73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table:style-name="ce21" office:value-type="float" office:value="51.4223869671179" calcext:value-type="float">
            <text:p>51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table:style-name="ce21" office:value-type="float" office:value="110.772523735871" calcext:value-type="float">
            <text:p>110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table:style-name="ce21" office:value-type="float" office:value="22.2771998347292" calcext:value-type="float">
            <text:p>22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table:style-name="ce21" office:value-type="float" office:value="63.7052454758635" calcext:value-type="float">
            <text:p>63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table:style-name="ce21" office:value-type="float" office:value="75.500441387432" calcext:value-type="float">
            <text:p>75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table:style-name="ce21" office:value-type="float" office:value="28.4162537216828" calcext:value-type="float">
            <text:p>28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table:style-name="ce21" office:value-type="float" office:value="50.1492439807384" calcext:value-type="float">
            <text:p>50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table:style-name="ce21" office:value-type="float" office:value="108.390923126065" calcext:value-type="float">
            <text:p>108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table:style-name="ce21" office:value-type="float" office:value="48.9672432251589" calcext:value-type="float">
            <text:p>48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table:style-name="ce21" office:value-type="float" office:value="29.7214492426087" calcext:value-type="float">
            <text:p>29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table:style-name="ce21" office:value-type="float" office:value="115.383261597321" calcext:value-type="float">
            <text:p>115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table:style-name="ce21" office:value-type="float" office:value="56.9152928787679" calcext:value-type="float">
            <text:p>56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table:style-name="ce21" office:value-type="float" office:value="77.1916493939664" calcext:value-type="float">
            <text:p>77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table:style-name="ce21" office:value-type="float" office:value="36.9394040237139" calcext:value-type="float">
            <text:p>36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table:style-name="ce21" office:value-type="float" office:value="61.8657265209687" calcext:value-type="float">
            <text:p>61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table:style-name="ce21" office:value-type="float" office:value="239.55191191891" calcext:value-type="float">
            <text:p>239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table:style-name="ce21" office:value-type="float" office:value="48.2765733556958" calcext:value-type="float">
            <text:p>48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table:style-name="ce21" office:value-type="float" office:value="84.1478580348746" calcext:value-type="float">
            <text:p>84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table:style-name="ce21" office:value-type="float" office:value="-13.1092118246094" calcext:value-type="float">
            <text:p>-13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table:style-name="ce21" office:value-type="float" office:value="144.700601010978" calcext:value-type="float">
            <text:p>144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table:style-name="ce21" office:value-type="float" office:value="105.943759844931" calcext:value-type="float">
            <text:p>105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table:style-name="ce21" office:value-type="float" office:value="48.7534278197548" calcext:value-type="float">
            <text:p>48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table:style-name="ce21" office:value-type="float" office:value="81.1383272727273" calcext:value-type="float">
            <text:p>81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table:style-name="ce21" office:value-type="float" office:value="51.7577197753462" calcext:value-type="float">
            <text:p>51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table:style-name="ce21" office:value-type="float" office:value="64.7344688995215" calcext:value-type="float">
            <text:p>64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table:style-name="ce21" office:value-type="float" office:value="55.52588" calcext:value-type="float">
            <text:p>55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table:style-name="ce21" office:value-type="float" office:value="-5.8967000252048" calcext:value-type="float">
            <text:p>-5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table:style-name="ce21" office:value-type="float" office:value="40.7584144605909" calcext:value-type="float">
            <text:p>40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table:style-name="ce21" office:value-type="float" office:value="333.933410426362" calcext:value-type="float">
            <text:p>333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table:style-name="ce21" office:value-type="float" office:value="38.7184897808504" calcext:value-type="float">
            <text:p>38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table:style-name="ce21" office:value-type="float" office:value="44.7522290730423" calcext:value-type="float">
            <text:p>44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table:style-name="ce21" office:value-type="float" office:value="-17.0993421052632" calcext:value-type="float">
            <text:p>-17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table:style-name="ce21" office:value-type="float" office:value="74.4834909499413" calcext:value-type="float">
            <text:p>74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table:style-name="ce21" office:value-type="float" office:value="38.9875729599078" calcext:value-type="float">
            <text:p>38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table:style-name="ce21" office:value-type="float" office:value="73.8938735417678" calcext:value-type="float">
            <text:p>73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table:style-name="ce21" office:value-type="float" office:value="59.8905047162809" calcext:value-type="float">
            <text:p>59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table:style-name="ce21" office:value-type="float" office:value="40.0349595856581" calcext:value-type="float">
            <text:p>40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table:style-name="ce21" office:value-type="float" office:value="32.5539657329812" calcext:value-type="float">
            <text:p>32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table:style-name="ce21" office:value-type="float" office:value="39.8280840799449" calcext:value-type="float">
            <text:p>39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table:style-name="ce21" office:value-type="float" office:value="91.5302540834846" calcext:value-type="float">
            <text:p>91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table:style-name="ce21" office:value-type="float" office:value="52.6121816226908" calcext:value-type="float">
            <text:p>52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table:style-name="ce21" office:value-type="float" office:value="38.5851605575149" calcext:value-type="float">
            <text:p>38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table:style-name="ce21" office:value-type="float" office:value="68.4768847205203" calcext:value-type="float">
            <text:p>68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table:style-name="ce21" office:value-type="float" office:value="53.5654291249954" calcext:value-type="float">
            <text:p>53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table:style-name="ce21" office:value-type="float" office:value="34.7086742019272" calcext:value-type="float">
            <text:p>34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table:style-name="ce21" office:value-type="float" office:value="-6.1283720930232" calcext:value-type="float">
            <text:p>-6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table:style-name="ce21" office:value-type="float" office:value="50.4321932180757" calcext:value-type="float">
            <text:p>50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table:style-name="ce21" office:value-type="float" office:value="57.4032604306399" calcext:value-type="float">
            <text:p>57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table:style-name="ce21" office:value-type="float" office:value="-16.2245914707055" calcext:value-type="float">
            <text:p>-16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table:style-name="ce21" office:value-type="float" office:value="220.48389755807" calcext:value-type="float">
            <text:p>220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table:style-name="ce21" office:value-type="float" office:value="82.85418872118" calcext:value-type="float">
            <text:p>82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table:style-name="ce21" office:value-type="float" office:value="36.2729160305061" calcext:value-type="float">
            <text:p>36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table:style-name="ce21" office:value-type="float" office:value="51.8084325929885" calcext:value-type="float">
            <text:p>51,8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table:style-name="ce21" office:value-type="float" office:value="62.4550435955521" calcext:value-type="float">
            <text:p>62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table:style-name="ce21" office:value-type="float" office:value="34.0472340425532" calcext:value-type="float">
            <text:p>34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table:style-name="ce21" office:value-type="float" office:value="33.0821072579959" calcext:value-type="float">
            <text:p>33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table:style-name="ce21" office:value-type="float" office:value="63.4357448750934" calcext:value-type="float">
            <text:p>63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table:style-name="ce21" office:value-type="float" office:value="24.3182732121396" calcext:value-type="float">
            <text:p>24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table:style-name="ce21" office:value-type="float" office:value="75.3259784309246" calcext:value-type="float">
            <text:p>75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table:style-name="ce21" office:value-type="float" office:value="61.8580165651173" calcext:value-type="float">
            <text:p>61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table:style-name="ce21" office:value-type="float" office:value="-12.8682537535507" calcext:value-type="float">
            <text:p>-12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table:style-name="ce21" office:value-type="float" office:value="139.108143534191" calcext:value-type="float">
            <text:p>139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table:style-name="ce21" office:value-type="float" office:value="68.4205836634815" calcext:value-type="float">
            <text:p>68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table:style-name="ce21" office:value-type="float" office:value="104.345849238546" calcext:value-type="float">
            <text:p>104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table:style-name="ce21" office:value-type="float" office:value="63.8580400085076" calcext:value-type="float">
            <text:p>63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table:style-name="ce21" office:value-type="float" office:value="62.5670897095831" calcext:value-type="float">
            <text:p>62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table:style-name="ce21" office:value-type="float" office:value="50.9440988076722" calcext:value-type="float">
            <text:p>50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table:style-name="ce21" office:value-type="float" office:value="52.148761904762" calcext:value-type="float">
            <text:p>52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table:style-name="ce21" office:value-type="float" office:value="98.8378648580007" calcext:value-type="float">
            <text:p>98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table:style-name="ce21" office:value-type="float" office:value="72.6150706742974" calcext:value-type="float">
            <text:p>72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table:style-name="ce21" office:value-type="float" office:value="55.5299365905665" calcext:value-type="float">
            <text:p>55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table:style-name="ce21" office:value-type="float" office:value="41.7539555555556" calcext:value-type="float">
            <text:p>41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table:style-name="ce21" office:value-type="float" office:value="-15.52697280428" calcext:value-type="float">
            <text:p>-15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table:style-name="ce21" office:value-type="float" office:value="62.7837270044056" calcext:value-type="float">
            <text:p>62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table:style-name="ce21" office:value-type="float" office:value="101.685602809208" calcext:value-type="float">
            <text:p>101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table:style-name="ce21" office:value-type="float" office:value="1.9261538461538" calcext:value-type="float">
            <text:p>1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table:style-name="ce21" office:value-type="float" office:value="6.7364711305057" calcext:value-type="float">
            <text:p>6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table:style-name="ce21" office:value-type="float" office:value="14.7213307414822" calcext:value-type="float">
            <text:p>14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table:style-name="ce21" office:value-type="float" office:value="65.2358935027502" calcext:value-type="float">
            <text:p>65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table:style-name="ce21" office:value-type="float" office:value="89.249642046801" calcext:value-type="float">
            <text:p>89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table:style-name="ce21" office:value-type="float" office:value="74.3122355612625" calcext:value-type="float">
            <text:p>74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table:style-name="ce21" office:value-type="float" office:value="33.1800112577623" calcext:value-type="float">
            <text:p>33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table:style-name="ce21" office:value-type="float" office:value="34.242723237893" calcext:value-type="float">
            <text:p>34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table:style-name="ce21" office:value-type="float" office:value="-5.3151677321765" calcext:value-type="float">
            <text:p>-5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table:style-name="ce21" office:value-type="float" office:value="77.188251275132" calcext:value-type="float">
            <text:p>77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table:style-name="ce21" office:value-type="float" office:value="-1.0599215027687" calcext:value-type="float">
            <text:p>-1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table:style-name="ce21" office:value-type="float" office:value="57.3723503121848" calcext:value-type="float">
            <text:p>57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table:style-name="ce21" office:value-type="float" office:value="49.1954976219405" calcext:value-type="float">
            <text:p>49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table:style-name="ce21" office:value-type="float" office:value="52.1686195485706" calcext:value-type="float">
            <text:p>52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table:style-name="ce21" office:value-type="float" office:value="74.7333403972328" calcext:value-type="float">
            <text:p>74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table:style-name="ce21" office:value-type="float" office:value="29.9917676525893" calcext:value-type="float">
            <text:p>29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table:style-name="ce21" office:value-type="float" office:value="272.335450088225" calcext:value-type="float">
            <text:p>272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table:style-name="ce21" office:value-type="float" office:value="-32.3161764705882" calcext:value-type="float">
            <text:p>-32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table:style-name="ce21" office:value-type="float" office:value="10.4498034693673" calcext:value-type="float">
            <text:p>10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table:style-name="ce21" office:value-type="float" office:value="61.9035468527705" calcext:value-type="float">
            <text:p>61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table:style-name="ce21" office:value-type="float" office:value="44.6877368066316" calcext:value-type="float">
            <text:p>44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table:style-name="ce21" office:value-type="float" office:value="99.8416588403851" calcext:value-type="float">
            <text:p>99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table:style-name="ce21" office:value-type="float" office:value="134.046528636212" calcext:value-type="float">
            <text:p>134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table:style-name="ce21" office:value-type="float" office:value="65.3496783740262" calcext:value-type="float">
            <text:p>65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table:style-name="ce21" office:value-type="float" office:value="29.8313580246913" calcext:value-type="float">
            <text:p>29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table:style-name="ce21" office:value-type="float" office:value="129.217070141374" calcext:value-type="float">
            <text:p>129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table:style-name="ce21" office:value-type="float" office:value="11.256234041286" calcext:value-type="float">
            <text:p>11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table:style-name="ce21" office:value-type="float" office:value="56.4368877007016" calcext:value-type="float">
            <text:p>56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table:style-name="ce21" office:value-type="float" office:value="87.6858168963198" calcext:value-type="float">
            <text:p>87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table:style-name="ce21" office:value-type="float" office:value="143.582429316337" calcext:value-type="float">
            <text:p>143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table:style-name="ce21" office:value-type="float" office:value="54.0892035959815" calcext:value-type="float">
            <text:p>54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table:style-name="ce21" office:value-type="float" office:value="55.7867900183419" calcext:value-type="float">
            <text:p>55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table:style-name="ce21" office:value-type="float" office:value="109.580707207952" calcext:value-type="float">
            <text:p>109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table:style-name="ce21" office:value-type="float" office:value="53.4860264979751" calcext:value-type="float">
            <text:p>53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table:style-name="ce21" office:value-type="float" office:value="54.868994015389" calcext:value-type="float">
            <text:p>54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table:style-name="ce21" office:value-type="float" office:value="26.5972884633981" calcext:value-type="float">
            <text:p>26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table:style-name="ce21" office:value-type="float" office:value="41.1586036737104" calcext:value-type="float">
            <text:p>41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table:style-name="ce21" office:value-type="float" office:value="57.1896361623747" calcext:value-type="float">
            <text:p>57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table:style-name="ce21" office:value-type="float" office:value="93.8731197191485" calcext:value-type="float">
            <text:p>93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table:style-name="ce21" office:value-type="float" office:value="-16.135" calcext:value-type="float">
            <text:p>-16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table:style-name="ce21" office:value-type="float" office:value="56.8602367412389" calcext:value-type="float">
            <text:p>56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table:style-name="ce21" office:value-type="float" office:value="51.0079538552314" calcext:value-type="float">
            <text:p>51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table:style-name="ce21" office:value-type="float" office:value="107.53660195175" calcext:value-type="float">
            <text:p>107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table:style-name="ce21" office:value-type="float" office:value="68.7672280759296" calcext:value-type="float">
            <text:p>68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table:style-name="ce21" office:value-type="float" office:value="302.450116959064" calcext:value-type="float">
            <text:p>302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table:style-name="ce21" office:value-type="float" office:value="39.8183970110249" calcext:value-type="float">
            <text:p>39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table:style-name="ce21" office:value-type="float" office:value="9.16291406286813" calcext:value-type="float">
            <text:p>9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table:style-name="ce21" office:value-type="float" office:value="-3.5051839815116" calcext:value-type="float">
            <text:p>-3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table:style-name="ce21" office:value-type="float" office:value="-9.5553488372093" calcext:value-type="float">
            <text:p>-9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table:style-name="ce21" office:value-type="float" office:value="16.1265657023743" calcext:value-type="float">
            <text:p>16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table:style-name="ce21" office:value-type="float" office:value="91.4983491761774" calcext:value-type="float">
            <text:p>91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table:style-name="ce21" office:value-type="float" office:value="50.7725410758497" calcext:value-type="float">
            <text:p>50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table:style-name="ce21" office:value-type="float" office:value="368.9344" calcext:value-type="float">
            <text:p>368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table:style-name="ce21" office:value-type="float" office:value="90.7401496899666" calcext:value-type="float">
            <text:p>90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table:style-name="ce21" office:value-type="float" office:value="-4.6340576329174" calcext:value-type="float">
            <text:p>-4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table:style-name="ce21" office:value-type="float" office:value="86.8868923861725" calcext:value-type="float">
            <text:p>86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table:style-name="ce21" office:value-type="float" office:value="88.1675183239012" calcext:value-type="float">
            <text:p>88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table:style-name="ce21" office:value-type="float" office:value="-29.768905950096" calcext:value-type="float">
            <text:p>-29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table:style-name="ce21" office:value-type="float" office:value="73.6997979144207" calcext:value-type="float">
            <text:p>73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table:style-name="ce21" office:value-type="float" office:value="71.6730115335954" calcext:value-type="float">
            <text:p>71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table:style-name="ce21" office:value-type="float" office:value="72.1488450579317" calcext:value-type="float">
            <text:p>72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table:style-name="ce21" office:value-type="float" office:value="63.1011002374467" calcext:value-type="float">
            <text:p>63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table:style-name="ce21" office:value-type="float" office:value="59.6888153486864" calcext:value-type="float">
            <text:p>59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table:style-name="ce21" office:value-type="float" office:value="-13.9703370786517" calcext:value-type="float">
            <text:p>-13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table:style-name="ce21" office:value-type="float" office:value="79.0566335199907" calcext:value-type="float">
            <text:p>79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table:style-name="ce21" office:value-type="float" office:value="64.464461853008" calcext:value-type="float">
            <text:p>64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table:style-name="ce21" office:value-type="float" office:value="20.447312964225" calcext:value-type="float">
            <text:p>20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table:style-name="ce21" office:value-type="float" office:value="51.8828546229155" calcext:value-type="float">
            <text:p>51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table:style-name="ce21" office:value-type="float" office:value="83.615491875815" calcext:value-type="float">
            <text:p>83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table:style-name="ce21" office:value-type="float" office:value="304.582515153563" calcext:value-type="float">
            <text:p>304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table:style-name="ce21" office:value-type="float" office:value="96.0382086749019" calcext:value-type="float">
            <text:p>96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table:style-name="ce21" office:value-type="float" office:value="89.2572431919344" calcext:value-type="float">
            <text:p>89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table:style-name="ce21" office:value-type="float" office:value="48.5002494589751" calcext:value-type="float">
            <text:p>48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table:style-name="ce21" office:value-type="float" office:value="65.0404367718536" calcext:value-type="float">
            <text:p>65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table:style-name="ce21" office:value-type="float" office:value="46.9566227363223" calcext:value-type="float">
            <text:p>46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table:style-name="ce21" office:value-type="float" office:value="77.5501456512689" calcext:value-type="float">
            <text:p>77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table:style-name="ce21" office:value-type="float" office:value="95.7530801696117" calcext:value-type="float">
            <text:p>95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table:style-name="ce21" office:value-type="float" office:value="17.1185475841052" calcext:value-type="float">
            <text:p>17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table:style-name="ce21" office:value-type="float" office:value="101.187317073171" calcext:value-type="float">
            <text:p>101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table:style-name="ce21" office:value-type="float" office:value="45.7795830431981" calcext:value-type="float">
            <text:p>45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table:style-name="ce21" office:value-type="float" office:value="24.7475523280649" calcext:value-type="float">
            <text:p>24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table:style-name="ce21" office:value-type="float" office:value="40.8516074452743" calcext:value-type="float">
            <text:p>40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table:style-name="ce21" office:value-type="float" office:value="43.2582104928303" calcext:value-type="float">
            <text:p>43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table:style-name="ce21" office:value-type="float" office:value="61.3955346232179" calcext:value-type="float">
            <text:p>61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table:style-name="ce21" office:value-type="float" office:value="35.3442036425005" calcext:value-type="float">
            <text:p>35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table:style-name="ce21" office:value-type="float" office:value="31.4620522346395" calcext:value-type="float">
            <text:p>31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table:style-name="ce21" office:value-type="float" office:value="62.5122536798129" calcext:value-type="float">
            <text:p>62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table:style-name="ce21" office:value-type="float" office:value="70.1774894467896" calcext:value-type="float">
            <text:p>7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table:style-name="ce21" office:value-type="float" office:value="43.4461426140245" calcext:value-type="float">
            <text:p>43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table:style-name="ce21" office:value-type="float" office:value="117.659299274353" calcext:value-type="float">
            <text:p>117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table:style-name="ce21" office:value-type="float" office:value="92.4013257166384" calcext:value-type="float">
            <text:p>92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table:style-name="ce21" office:value-type="float" office:value="59.286116891916" calcext:value-type="float">
            <text:p>59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table:style-name="ce21" office:value-type="float" office:value="55.7268065102748" calcext:value-type="float">
            <text:p>55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table:style-name="ce21" office:value-type="float" office:value="31.8691312299096" calcext:value-type="float">
            <text:p>31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table:style-name="ce21" office:value-type="float" office:value="58.4538570020347" calcext:value-type="float">
            <text:p>58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table:style-name="ce21" office:value-type="float" office:value="66.2854349760964" calcext:value-type="float">
            <text:p>66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table:style-name="ce21" office:value-type="float" office:value="76.6551335342783" calcext:value-type="float">
            <text:p>76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table:style-name="ce21" office:value-type="float" office:value="100.108924624534" calcext:value-type="float">
            <text:p>100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table:style-name="ce21" office:value-type="float" office:value="32.9429424319502" calcext:value-type="float">
            <text:p>32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table:style-name="ce21" office:value-type="float" office:value="45.1452057044986" calcext:value-type="float">
            <text:p>45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table:style-name="ce21" office:value-type="float" office:value="53.379647670329" calcext:value-type="float">
            <text:p>53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table:style-name="ce21" office:value-type="float" office:value="43.7719982765325" calcext:value-type="float">
            <text:p>43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table:style-name="ce21" office:value-type="float" office:value="100.656075071349" calcext:value-type="float">
            <text:p>100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table:style-name="ce21" office:value-type="float" office:value="-10.2677757855442" calcext:value-type="float">
            <text:p>-10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table:style-name="ce21" office:value-type="float" office:value="31.8568885721855" calcext:value-type="float">
            <text:p>31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table:style-name="ce21" office:value-type="float" office:value="47.8663599245405" calcext:value-type="float">
            <text:p>47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table:style-name="ce21" office:value-type="float" office:value="15.8292121212121" calcext:value-type="float">
            <text:p>15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table:style-name="ce21" office:value-type="float" office:value="39.0467667000637" calcext:value-type="float">
            <text:p>39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table:style-name="ce21" office:value-type="float" office:value="11.8878665997872" calcext:value-type="float">
            <text:p>11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table:style-name="ce21" office:value-type="float" office:value="53.7354195336068" calcext:value-type="float">
            <text:p>53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table:style-name="ce21" office:value-type="float" office:value="78.8903918448111" calcext:value-type="float">
            <text:p>78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table:style-name="ce21" office:value-type="float" office:value="8.0654736290668" calcext:value-type="float">
            <text:p>8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table:style-name="ce21" office:value-type="float" office:value="-20.5111262268001" calcext:value-type="float">
            <text:p>-20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table:style-name="ce21" office:value-type="float" office:value="56.887478171546" calcext:value-type="float">
            <text:p>56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table:style-name="ce21" office:value-type="float" office:value="91.5201472868118" calcext:value-type="float">
            <text:p>91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table:style-name="ce21" office:value-type="float" office:value="82.9137072503417" calcext:value-type="float">
            <text:p>82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table:style-name="ce21" office:value-type="float" office:value="55.89639911738" calcext:value-type="float">
            <text:p>55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table:style-name="ce21" office:value-type="float" office:value="44.4909996554096" calcext:value-type="float">
            <text:p>44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table:style-name="ce21" office:value-type="float" office:value="-22.126511627907" calcext:value-type="float">
            <text:p>-22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table:style-name="ce21" office:value-type="float" office:value="6.1443689645106" calcext:value-type="float">
            <text:p>6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table:style-name="ce21" office:value-type="float" office:value="46.9423258934803" calcext:value-type="float">
            <text:p>46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table:style-name="ce21" office:value-type="float" office:value="77.4647245564893" calcext:value-type="float">
            <text:p>77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table:style-name="ce21" office:value-type="float" office:value="69.1794707471689" calcext:value-type="float">
            <text:p>69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table:style-name="ce21" office:value-type="float" office:value="68.1521399996652" calcext:value-type="float">
            <text:p>68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table:style-name="ce21" office:value-type="float" office:value="21.6512157818607" calcext:value-type="float">
            <text:p>21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table:style-name="ce21" office:value-type="float" office:value="48.3514690281399" calcext:value-type="float">
            <text:p>48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table:style-name="ce21" office:value-type="float" office:value="66.5060160530987" calcext:value-type="float">
            <text:p>66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table:style-name="ce21" office:value-type="float" office:value="90.9724009324013" calcext:value-type="float">
            <text:p>90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table:style-name="ce21" office:value-type="float" office:value="74.9179912802764" calcext:value-type="float">
            <text:p>74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table:style-name="ce21" office:value-type="float" office:value="76.7879699527279" calcext:value-type="float">
            <text:p>76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table:style-name="ce21" office:value-type="float" office:value="42.622375004687" calcext:value-type="float">
            <text:p>42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table:style-name="ce21" office:value-type="float" office:value="70.0581117725135" calcext:value-type="float">
            <text:p>70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table:style-name="ce21" office:value-type="float" office:value="81.1186994754011" calcext:value-type="float">
            <text:p>81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table:style-name="ce21" office:value-type="float" office:value="104.605974756286" calcext:value-type="float">
            <text:p>104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table:style-name="ce21" office:value-type="float" office:value="32.7660984714317" calcext:value-type="float">
            <text:p>32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table:style-name="ce21" office:value-type="float" office:value="38.9730434782609" calcext:value-type="float">
            <text:p>38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table:style-name="ce21" office:value-type="float" office:value="14.6235863689777" calcext:value-type="float">
            <text:p>14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table:style-name="ce21" office:value-type="float" office:value="39.1918169821794" calcext:value-type="float">
            <text:p>39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table:style-name="ce21" office:value-type="float" office:value="47.5904437844718" calcext:value-type="float">
            <text:p>47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table:style-name="ce21" office:value-type="float" office:value="53.0878533614457" calcext:value-type="float">
            <text:p>53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table:style-name="ce21" office:value-type="float" office:value="81.8413934915936" calcext:value-type="float">
            <text:p>81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table:style-name="ce21" office:value-type="float" office:value="69.3563117799915" calcext:value-type="float">
            <text:p>69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table:style-name="ce21" office:value-type="float" office:value="54.6505700884878" calcext:value-type="float">
            <text:p>54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table:style-name="ce21" office:value-type="float" office:value="43.0683535685338" calcext:value-type="float">
            <text:p>43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table:style-name="ce21" office:value-type="float" office:value="110.811041667087" calcext:value-type="float">
            <text:p>110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table:style-name="ce21" office:value-type="float" office:value="43.3711988913441" calcext:value-type="float">
            <text:p>43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table:style-name="ce21" office:value-type="float" office:value="22.5322150293643" calcext:value-type="float">
            <text:p>22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table:style-name="ce21" office:value-type="float" office:value="26.4465029096029" calcext:value-type="float">
            <text:p>26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table:style-name="ce21" office:value-type="float" office:value="47.3686423235398" calcext:value-type="float">
            <text:p>47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table:style-name="ce21" office:value-type="float" office:value="54.4208294705497" calcext:value-type="float">
            <text:p>54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table:style-name="ce21" office:value-type="float" office:value="31.5933307886131" calcext:value-type="float">
            <text:p>31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table:style-name="ce21" office:value-type="float" office:value="52.0354336893491" calcext:value-type="float">
            <text:p>52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table:style-name="ce21" office:value-type="float" office:value="73.6894191151638" calcext:value-type="float">
            <text:p>73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table:style-name="ce21" office:value-type="float" office:value="57.0503264718332" calcext:value-type="float">
            <text:p>57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table:style-name="ce21" office:value-type="float" office:value="53.2135421618303" calcext:value-type="float">
            <text:p>53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table:style-name="ce21" office:value-type="float" office:value="29.4012877942617" calcext:value-type="float">
            <text:p>29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table:style-name="ce21" office:value-type="float" office:value="84.1004912280698" calcext:value-type="float">
            <text:p>84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table:style-name="ce21" office:value-type="float" office:value="83.6805706282195" calcext:value-type="float">
            <text:p>83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table:style-name="ce21" office:value-type="float" office:value="-9.00208655880878" calcext:value-type="float">
            <text:p>-9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table:style-name="ce21" office:value-type="float" office:value="-12.8657142857143" calcext:value-type="float">
            <text:p>-12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table:style-name="ce21" office:value-type="float" office:value="52.2219071486008" calcext:value-type="float">
            <text:p>52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table:style-name="ce21" office:value-type="float" office:value="31.1232820728668" calcext:value-type="float">
            <text:p>31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table:style-name="ce21" office:value-type="float" office:value="-4.0320776043616" calcext:value-type="float">
            <text:p>-4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table:style-name="ce21" office:value-type="float" office:value="15.1428776978417" calcext:value-type="float">
            <text:p>15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table:style-name="ce21" office:value-type="float" office:value="-28.4328986116954" calcext:value-type="float">
            <text:p>-28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table:style-name="ce21" office:value-type="float" office:value="46.472380538712" calcext:value-type="float">
            <text:p>46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table:style-name="ce21" office:value-type="float" office:value="-16.0889302325581" calcext:value-type="float">
            <text:p>-16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table:style-name="ce21" office:value-type="float" office:value="55.5515277722766" calcext:value-type="float">
            <text:p>55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table:style-name="ce21" office:value-type="float" office:value="78.2327349544469" calcext:value-type="float">
            <text:p>78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table:style-name="ce21" office:value-type="float" office:value="-31.515" calcext:value-type="float">
            <text:p>-31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table:style-name="ce21" office:value-type="float" office:value="58.6405008536547" calcext:value-type="float">
            <text:p>58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table:style-name="ce21" office:value-type="float" office:value="101.01668009138" calcext:value-type="float">
            <text:p>101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table:style-name="ce21" office:value-type="float" office:value="119.781919792424" calcext:value-type="float">
            <text:p>119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table:style-name="ce21" office:value-type="float" office:value="170.428188090513" calcext:value-type="float">
            <text:p>170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table:style-name="ce21" office:value-type="float" office:value="15.8696296296296" calcext:value-type="float">
            <text:p>15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table:style-name="ce21" office:value-type="float" office:value="56.584228401063" calcext:value-type="float">
            <text:p>56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table:style-name="ce21" office:value-type="float" office:value="35.0434130663634" calcext:value-type="float">
            <text:p>35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table:style-name="ce21" office:value-type="float" office:value="88.7305050842449" calcext:value-type="float">
            <text:p>88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table:style-name="ce21" office:value-type="float" office:value="60.2262581418762" calcext:value-type="float">
            <text:p>60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table:style-name="ce21" office:value-type="float" office:value="63.0847827707933" calcext:value-type="float">
            <text:p>63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table:style-name="ce21" office:value-type="float" office:value="77.7453553448074" calcext:value-type="float">
            <text:p>77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table:style-name="ce21" office:value-type="float" office:value="7.1090789212563" calcext:value-type="float">
            <text:p>7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table:style-name="ce21" office:value-type="float" office:value="124.534883195832" calcext:value-type="float">
            <text:p>124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table:style-name="ce21" office:value-type="float" office:value="-15.5749494949495" calcext:value-type="float">
            <text:p>-15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table:style-name="ce21" office:value-type="float" office:value="92.6507719042486" calcext:value-type="float">
            <text:p>92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table:style-name="ce21" office:value-type="float" office:value="48.767727383565" calcext:value-type="float">
            <text:p>48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table:style-name="ce21" office:value-type="float" office:value="53.2213333333337" calcext:value-type="float">
            <text:p>53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table:style-name="ce21" office:value-type="float" office:value="-2.6309025034559" calcext:value-type="float">
            <text:p>-2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table:style-name="ce21" office:value-type="float" office:value="79.3579715910573" calcext:value-type="float">
            <text:p>79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table:style-name="ce21" office:value-type="float" office:value="30.41881458724" calcext:value-type="float">
            <text:p>30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table:style-name="ce21" office:value-type="float" office:value="41.0764486241864" calcext:value-type="float">
            <text:p>41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table:style-name="ce21" office:value-type="float" office:value="105.141521639472" calcext:value-type="float">
            <text:p>105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table:style-name="ce21" office:value-type="float" office:value="83.0110003771969" calcext:value-type="float">
            <text:p>83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table:style-name="ce21" office:value-type="float" office:value="66.2473781291173" calcext:value-type="float">
            <text:p>66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table:style-name="ce21" office:value-type="float" office:value="18.1550544269504" calcext:value-type="float">
            <text:p>18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table:style-name="ce21" office:value-type="float" office:value="572.447751032542" calcext:value-type="float">
            <text:p>572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table:style-name="ce21" office:value-type="float" office:value="43.9672137366074" calcext:value-type="float">
            <text:p>43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table:style-name="ce21" office:value-type="float" office:value="-17.0360480640854" calcext:value-type="float">
            <text:p>-17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table:style-name="ce21" office:value-type="float" office:value="44.5918416863791" calcext:value-type="float">
            <text:p>44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table:style-name="ce21" office:value-type="float" office:value="84.0566501930404" calcext:value-type="float">
            <text:p>84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table:style-name="ce21" office:value-type="float" office:value="77.6383902705948" calcext:value-type="float">
            <text:p>77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table:style-name="ce21" office:value-type="float" office:value="102.511015318846" calcext:value-type="float">
            <text:p>102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table:style-name="ce21" office:value-type="float" office:value="38.2692459253823" calcext:value-type="float">
            <text:p>38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table:style-name="ce21" office:value-type="float" office:value="-3.25176699768" calcext:value-type="float">
            <text:p>-3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table:style-name="ce21" office:value-type="float" office:value="94.9434482758621" calcext:value-type="float">
            <text:p>94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table:style-name="ce21" office:value-type="float" office:value="59.770323577906" calcext:value-type="float">
            <text:p>59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table:style-name="ce21" office:value-type="float" office:value="32.2395265700483" calcext:value-type="float">
            <text:p>32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table:style-name="ce21" office:value-type="float" office:value="51.7960233918129" calcext:value-type="float">
            <text:p>51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table:style-name="ce21" office:value-type="float" office:value="48.1493259575272" calcext:value-type="float">
            <text:p>48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table:style-name="ce21" office:value-type="float" office:value="34.1882067732919" calcext:value-type="float">
            <text:p>34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table:style-name="ce21" office:value-type="float" office:value="34.2145519405748" calcext:value-type="float">
            <text:p>34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table:style-name="ce21" office:value-type="float" office:value="-0.0424381990012002" calcext:value-type="float">
            <text:p>-0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table:style-name="ce21" office:value-type="float" office:value="75.2355684457843" calcext:value-type="float">
            <text:p>75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table:style-name="ce21" office:value-type="float" office:value="32.7522599445695" calcext:value-type="float">
            <text:p>32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table:style-name="ce21" office:value-type="float" office:value="58.0903267704113" calcext:value-type="float">
            <text:p>58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table:style-name="ce21" office:value-type="float" office:value="194.021952535059" calcext:value-type="float">
            <text:p>194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table:style-name="ce21" office:value-type="float" office:value="27.8446574820507" calcext:value-type="float">
            <text:p>27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table:style-name="ce21" office:value-type="float" office:value="45.848696482572" calcext:value-type="float">
            <text:p>45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table:style-name="ce21" office:value-type="float" office:value="86.5156945037046" calcext:value-type="float">
            <text:p>86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table:style-name="ce21" office:value-type="float" office:value="28.7227117399666" calcext:value-type="float">
            <text:p>28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table:style-name="ce21" office:value-type="float" office:value="-10.5198835204636" calcext:value-type="float">
            <text:p>-10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table:style-name="ce21" office:value-type="float" office:value="26.8257822802121" calcext:value-type="float">
            <text:p>26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table:style-name="ce21" office:value-type="float" office:value="65.9892039015925" calcext:value-type="float">
            <text:p>65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table:style-name="ce21" office:value-type="float" office:value="64.5828543107459" calcext:value-type="float">
            <text:p>64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table:style-name="ce21" office:value-type="float" office:value="51.6997964882997" calcext:value-type="float">
            <text:p>51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table:style-name="ce21" office:value-type="float" office:value="110.490387117861" calcext:value-type="float">
            <text:p>110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table:style-name="ce21" office:value-type="float" office:value="28.9456367088371" calcext:value-type="float">
            <text:p>28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table:style-name="ce21" office:value-type="float" office:value="117.934060136166" calcext:value-type="float">
            <text:p>117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table:style-name="ce21" office:value-type="float" office:value="33.9629605914103" calcext:value-type="float">
            <text:p>33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table:style-name="ce21" office:value-type="float" office:value="42.9460447592162" calcext:value-type="float">
            <text:p>42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table:style-name="ce21" office:value-type="float" office:value="107.737019268471" calcext:value-type="float">
            <text:p>107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table:style-name="ce21" office:value-type="float" office:value="60.9193385127636" calcext:value-type="float">
            <text:p>60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table:style-name="ce21" office:value-type="float" office:value="34.3973933607723" calcext:value-type="float">
            <text:p>34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table:style-name="ce21" office:value-type="float" office:value="10.6664473918068" calcext:value-type="float">
            <text:p>10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table:style-name="ce21" office:value-type="float" office:value="92.8635747546637" calcext:value-type="float">
            <text:p>92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table:style-name="ce21" office:value-type="float" office:value="82.2389221678786" calcext:value-type="float">
            <text:p>82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table:style-name="ce21" office:value-type="float" office:value="27.7885453930873" calcext:value-type="float">
            <text:p>27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table:style-name="ce21" office:value-type="float" office:value="93.3661586236876" calcext:value-type="float">
            <text:p>93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table:style-name="ce21" office:value-type="float" office:value="32.8486877002829" calcext:value-type="float">
            <text:p>32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table:style-name="ce21" office:value-type="float" office:value="62.711284569115" calcext:value-type="float">
            <text:p>62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table:style-name="ce21" office:value-type="float" office:value="47.0540775660814" calcext:value-type="float">
            <text:p>47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table:style-name="ce21" office:value-type="float" office:value="31.7539151012544" calcext:value-type="float">
            <text:p>31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table:style-name="ce21" office:value-type="float" office:value="62.8561042316585" calcext:value-type="float">
            <text:p>62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table:style-name="ce21" office:value-type="float" office:value="115.736564830318" calcext:value-type="float">
            <text:p>115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table:style-name="ce21" office:value-type="float" office:value="86.1508782875781" calcext:value-type="float">
            <text:p>86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table:style-name="ce21" office:value-type="float" office:value="23.1409720344411" calcext:value-type="float">
            <text:p>23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table:style-name="ce21" office:value-type="float" office:value="53.9581280788177" calcext:value-type="float">
            <text:p>53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table:style-name="ce21" office:value-type="float" office:value="59.0415621087305" calcext:value-type="float">
            <text:p>59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table:style-name="ce21" office:value-type="float" office:value="31.6338701256977" calcext:value-type="float">
            <text:p>31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table:style-name="ce21" office:value-type="float" office:value="12.9152641350125" calcext:value-type="float">
            <text:p>12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table:style-name="ce21" office:value-type="float" office:value="83.0667318586895" calcext:value-type="float">
            <text:p>83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table:style-name="ce21" office:value-type="float" office:value="86.4079447805275" calcext:value-type="float">
            <text:p>86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table:style-name="ce21" office:value-type="float" office:value="57.3101162790698" calcext:value-type="float">
            <text:p>57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table:style-name="ce21" office:value-type="float" office:value="27.8820259671975" calcext:value-type="float">
            <text:p>27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table:style-name="ce21" office:value-type="float" office:value="83.0389400373898" calcext:value-type="float">
            <text:p>83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table:style-name="ce21" office:value-type="float" office:value="96.1777617488022" calcext:value-type="float">
            <text:p>96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table:style-name="ce21" office:value-type="float" office:value="-9.21531956415677" calcext:value-type="float">
            <text:p>-9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table:style-name="ce21" office:value-type="float" office:value="66.7284236531791" calcext:value-type="float">
            <text:p>66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table:style-name="ce21" office:value-type="float" office:value="79.6550683992824" calcext:value-type="float">
            <text:p>79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table:style-name="ce21" office:value-type="float" office:value="35.4469189516901" calcext:value-type="float">
            <text:p>35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table:style-name="ce21" office:value-type="float" office:value="104.358120393887" calcext:value-type="float">
            <text:p>104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table:style-name="ce21" office:value-type="float" office:value="-34.3113043478261" calcext:value-type="float">
            <text:p>-34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table:style-name="ce21" office:value-type="float" office:value="51.1993687629759" calcext:value-type="float">
            <text:p>51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table:style-name="ce21" office:value-type="float" office:value="49.5967649782296" calcext:value-type="float">
            <text:p>49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table:style-name="ce21" office:value-type="float" office:value="41.2810358020216" calcext:value-type="float">
            <text:p>41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table:style-name="ce21" office:value-type="float" office:value="72.7608405000393" calcext:value-type="float">
            <text:p>72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table:style-name="ce21" office:value-type="float" office:value="105.999586296457" calcext:value-type="float">
            <text:p>10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table:style-name="ce21" office:value-type="float" office:value="54.8752638754616" calcext:value-type="float">
            <text:p>54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table:style-name="ce21" office:value-type="float" office:value="62.3271152277972" calcext:value-type="float">
            <text:p>62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table:style-name="ce21" office:value-type="float" office:value="122.759875329323" calcext:value-type="float">
            <text:p>122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table:style-name="ce21" office:value-type="float" office:value="12.2228938557596" calcext:value-type="float">
            <text:p>12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table:style-name="ce21" office:value-type="float" office:value="69.4972130356416" calcext:value-type="float">
            <text:p>69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table:style-name="ce21" office:value-type="float" office:value="109.461275496078" calcext:value-type="float">
            <text:p>109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table:style-name="ce21" office:value-type="float" office:value="-12.9524401480872" calcext:value-type="float">
            <text:p>-12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table:style-name="ce21" office:value-type="float" office:value="-11.5356133028141" calcext:value-type="float">
            <text:p>-11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table:style-name="ce21" office:value-type="float" office:value="25.7750978735194" calcext:value-type="float">
            <text:p>25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table:style-name="ce21" office:value-type="float" office:value="294.027210031348" calcext:value-type="float">
            <text:p>294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table:style-name="ce21" office:value-type="float" office:value="127.90744898911" calcext:value-type="float">
            <text:p>127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table:style-name="ce21" office:value-type="float" office:value="36.2550958746933" calcext:value-type="float">
            <text:p>36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table:style-name="ce21" office:value-type="float" office:value="83.4941384383063" calcext:value-type="float">
            <text:p>83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table:style-name="ce21" office:value-type="float" office:value="44.2713182534002" calcext:value-type="float">
            <text:p>44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table:style-name="ce21" office:value-type="float" office:value="57.7083432454398" calcext:value-type="float">
            <text:p>57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table:style-name="ce21" office:value-type="float" office:value="81.4243915631536" calcext:value-type="float">
            <text:p>81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table:style-name="ce21" office:value-type="float" office:value="28.070241728117" calcext:value-type="float">
            <text:p>28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table:style-name="ce21" office:value-type="float" office:value="-8.18787878787879" calcext:value-type="float">
            <text:p>-8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table:style-name="ce21" office:value-type="float" office:value="94.3722700648617" calcext:value-type="float">
            <text:p>94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table:style-name="ce21" office:value-type="float" office:value="29.4927430216831" calcext:value-type="float">
            <text:p>29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table:style-name="ce21" office:value-type="float" office:value="-8.68" calcext:value-type="float">
            <text:p>-8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table:style-name="ce21" office:value-type="float" office:value="159.722639296188" calcext:value-type="float">
            <text:p>159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table:style-name="ce21" office:value-type="float" office:value="70.304058062113" calcext:value-type="float">
            <text:p>70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table:style-name="ce21" office:value-type="float" office:value="-11.0406304141284" calcext:value-type="float">
            <text:p>-11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table:style-name="ce21" office:value-type="float" office:value="69.486485272387" calcext:value-type="float">
            <text:p>69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table:style-name="ce21" office:value-type="float" office:value="22.5317237208177" calcext:value-type="float">
            <text:p>22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table:style-name="ce21" office:value-type="float" office:value="75.3972392156863" calcext:value-type="float">
            <text:p>75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table:style-name="ce21" office:value-type="float" office:value="30.0934186284545" calcext:value-type="float">
            <text:p>30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table:style-name="ce21" office:value-type="float" office:value="67.3987544874081" calcext:value-type="float">
            <text:p>67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table:style-name="ce21" office:value-type="float" office:value="50.5360911972689" calcext:value-type="float">
            <text:p>50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table:style-name="ce21" office:value-type="float" office:value="57.8167007942209" calcext:value-type="float">
            <text:p>57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table:style-name="ce21" office:value-type="float" office:value="80.5299123704746" calcext:value-type="float">
            <text:p>80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table:style-name="ce21" office:value-type="float" office:value="48.8662488049189" calcext:value-type="float">
            <text:p>48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table:style-name="ce21" office:value-type="float" office:value="26.0537597822389" calcext:value-type="float">
            <text:p>26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table:style-name="ce21" office:value-type="float" office:value="16.8431129956191" calcext:value-type="float">
            <text:p>16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table:style-name="ce21" office:value-type="float" office:value="8.57270795380547" calcext:value-type="float">
            <text:p>8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table:style-name="ce21" office:value-type="float" office:value="50.0384977926849" calcext:value-type="float">
            <text:p>50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table:style-name="ce21" office:value-type="float" office:value="22.9481944444444" calcext:value-type="float">
            <text:p>22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table:style-name="ce21" office:value-type="float" office:value="29.8656389452333" calcext:value-type="float">
            <text:p>29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table:style-name="ce21" office:value-type="float" office:value="3.61236275532731" calcext:value-type="float">
            <text:p>3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table:style-name="ce21" office:value-type="float" office:value="24.54848310697" calcext:value-type="float">
            <text:p>24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table:style-name="ce21" office:value-type="float" office:value="32.0349146818258" calcext:value-type="float">
            <text:p>32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table:style-name="ce21" office:value-type="float" office:value="36.5990028526033" calcext:value-type="float">
            <text:p>36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table:style-name="ce21" office:value-type="float" office:value="19.3924122894311" calcext:value-type="float">
            <text:p>19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table:style-name="ce21" office:value-type="float" office:value="70.9816393292171" calcext:value-type="float">
            <text:p>70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table:style-name="ce21" office:value-type="float" office:value="40.4180414832638" calcext:value-type="float">
            <text:p>40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table:style-name="ce21" office:value-type="float" office:value="30.2965885356703" calcext:value-type="float">
            <text:p>30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table:style-name="ce21" office:value-type="float" office:value="20.8344435860648" calcext:value-type="float">
            <text:p>20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table:style-name="ce21" office:value-type="float" office:value="73.1166807313643" calcext:value-type="float">
            <text:p>73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table:style-name="ce21" office:value-type="float" office:value="27.659868020937" calcext:value-type="float">
            <text:p>27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table:style-name="ce21" office:value-type="float" office:value="30.6634588106928" calcext:value-type="float">
            <text:p>30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table:style-name="ce21" office:value-type="float" office:value="27.2219246573338" calcext:value-type="float">
            <text:p>27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table:style-name="ce21" office:value-type="float" office:value="2.4005502333579" calcext:value-type="float">
            <text:p>2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table:style-name="ce21" office:value-type="float" office:value="2.7557674197449" calcext:value-type="float">
            <text:p>2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table:style-name="ce21" office:value-type="float" office:value="34.4018921231919" calcext:value-type="float">
            <text:p>34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table:style-name="ce21" office:value-type="float" office:value="51.6205836669167" calcext:value-type="float">
            <text:p>51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table:style-name="ce21" office:value-type="float" office:value="19.4817845435566" calcext:value-type="float">
            <text:p>19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table:style-name="ce21" office:value-type="float" office:value="38.5829981883905" calcext:value-type="float">
            <text:p>38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table:style-name="ce21" office:value-type="float" office:value="19.1820530682469" calcext:value-type="float">
            <text:p>19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table:style-name="ce21" office:value-type="float" office:value="22.6022548665548" calcext:value-type="float">
            <text:p>22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table:style-name="ce21" office:value-type="float" office:value="39.3855783372567" calcext:value-type="float">
            <text:p>39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table:style-name="ce21" office:value-type="float" office:value="36.9688825451309" calcext:value-type="float">
            <text:p>36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table:style-name="ce21" office:value-type="float" office:value="18.2589328527257" calcext:value-type="float">
            <text:p>18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table:style-name="ce21" office:value-type="float" office:value="18.162914818407" calcext:value-type="float">
            <text:p>18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table:style-name="ce21" office:value-type="float" office:value="16.6633835065987" calcext:value-type="float">
            <text:p>16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table:style-name="ce21" office:value-type="float" office:value="39.5967228378877" calcext:value-type="float">
            <text:p>39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table:style-name="ce21" office:value-type="float" office:value="40.9808730698499" calcext:value-type="float">
            <text:p>40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table:style-name="ce21" office:value-type="float" office:value="33.676657822162" calcext:value-type="float">
            <text:p>33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table:style-name="ce21" office:value-type="float" office:value="37.184546960722" calcext:value-type="float">
            <text:p>37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table:style-name="ce21" office:value-type="float" office:value="10.2439194223259" calcext:value-type="float">
            <text:p>10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table:style-name="ce21" office:value-type="float" office:value="35.420998489755" calcext:value-type="float">
            <text:p>35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table:style-name="ce21" office:value-type="float" office:value="31.0565970407842" calcext:value-type="float">
            <text:p>31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table:style-name="ce21" office:value-type="float" office:value="51.2475175392025" calcext:value-type="float">
            <text:p>51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table:style-name="ce21" office:value-type="float" office:value="40.7654252966984" calcext:value-type="float">
            <text:p>40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table:style-name="ce21" office:value-type="float" office:value="46.5560076658524" calcext:value-type="float">
            <text:p>46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table:style-name="ce21" office:value-type="float" office:value="39.8579158740225" calcext:value-type="float">
            <text:p>39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table:style-name="ce21" office:value-type="float" office:value="42.4426038701064" calcext:value-type="float">
            <text:p>42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table:style-name="ce21" office:value-type="float" office:value="26.7383610291415" calcext:value-type="float">
            <text:p>26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table:style-name="ce21" office:value-type="float" office:value="23.4922604180078" calcext:value-type="float">
            <text:p>23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table:style-name="ce21" office:value-type="float" office:value="15.435491259795" calcext:value-type="float">
            <text:p>15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table:style-name="ce21" office:value-type="float" office:value="38.3482724784383" calcext:value-type="float">
            <text:p>38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table:style-name="ce21" office:value-type="float" office:value="19.6292338179699" calcext:value-type="float">
            <text:p>19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table:style-name="ce21" office:value-type="float" office:value="11.9951262904219" calcext:value-type="float">
            <text:p>11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table:style-name="ce21" office:value-type="float" office:value="39.3954012010709" calcext:value-type="float">
            <text:p>39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table:style-name="ce21" office:value-type="float" office:value="15.373341009668" calcext:value-type="float">
            <text:p>15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table:style-name="ce21" office:value-type="float" office:value="40.0318552174821" calcext:value-type="float">
            <text:p>4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table:style-name="ce21" office:value-type="float" office:value="32.8436393442623" calcext:value-type="float">
            <text:p>32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table:style-name="ce21" office:value-type="float" office:value="34.7534128030069" calcext:value-type="float">
            <text:p>34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table:style-name="ce21" office:value-type="float" office:value="36.3093136052271" calcext:value-type="float">
            <text:p>36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table:style-name="ce21" office:value-type="float" office:value="37.2322971608125" calcext:value-type="float">
            <text:p>37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table:style-name="ce21" office:value-type="float" office:value="31.8967393373867" calcext:value-type="float">
            <text:p>31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table:style-name="ce21" office:value-type="float" office:value="30.612200556256" calcext:value-type="float">
            <text:p>30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table:style-name="ce21" office:value-type="float" office:value="35.719769053502" calcext:value-type="float">
            <text:p>35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table:style-name="ce21" office:value-type="float" office:value="13.9256539472418" calcext:value-type="float">
            <text:p>13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table:style-name="ce21" office:value-type="float" office:value="29.5463662989195" calcext:value-type="float">
            <text:p>29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table:style-name="ce21" office:value-type="float" office:value="27.7389896265623" calcext:value-type="float">
            <text:p>27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table:style-name="ce21" office:value-type="float" office:value="36.9787703230195" calcext:value-type="float">
            <text:p>36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table:style-name="ce21" office:value-type="float" office:value="25.5984849869592" calcext:value-type="float">
            <text:p>25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table:style-name="ce21" office:value-type="float" office:value="52.8066980043548" calcext:value-type="float">
            <text:p>52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table:style-name="ce21" office:value-type="float" office:value="36.2322164770573" calcext:value-type="float">
            <text:p>36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table:style-name="ce21" office:value-type="float" office:value="61.1956030534351" calcext:value-type="float">
            <text:p>61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table:style-name="ce21" office:value-type="float" office:value="52.463428320258" calcext:value-type="float">
            <text:p>52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table:style-name="ce21" office:value-type="float" office:value="39.3082212271225" calcext:value-type="float">
            <text:p>39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table:style-name="ce21" office:value-type="float" office:value="15.9725102765786" calcext:value-type="float">
            <text:p>15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table:style-name="ce21" office:value-type="float" office:value="5.1825" calcext:value-type="float">
            <text:p>5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table:style-name="ce21" office:value-type="float" office:value="30.8450822191419" calcext:value-type="float">
            <text:p>30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table:style-name="ce21" office:value-type="float" office:value="52.0209805389228" calcext:value-type="float">
            <text:p>52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table:style-name="ce21" office:value-type="float" office:value="30.4929957419789" calcext:value-type="float">
            <text:p>30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table:style-name="ce21" office:value-type="float" office:value="24.931561304937" calcext:value-type="float">
            <text:p>24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table:style-name="ce21" office:value-type="float" office:value="23.6980603929054" calcext:value-type="float">
            <text:p>23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table:style-name="ce21" office:value-type="float" office:value="49.3919502849991" calcext:value-type="float">
            <text:p>49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table:style-name="ce21" office:value-type="float" office:value="24.4050313319736" calcext:value-type="float">
            <text:p>24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table:style-name="ce21" office:value-type="float" office:value="28.0095427434137" calcext:value-type="float">
            <text:p>28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table:style-name="ce21" office:value-type="float" office:value="25.7962942167322" calcext:value-type="float">
            <text:p>25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table:style-name="ce21" office:value-type="float" office:value="31.2735358833497" calcext:value-type="float">
            <text:p>31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table:style-name="ce21" office:value-type="float" office:value="20.5672987888739" calcext:value-type="float">
            <text:p>20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table:style-name="ce21" office:value-type="float" office:value="24.3489638083482" calcext:value-type="float">
            <text:p>24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table:style-name="ce21" office:value-type="float" office:value="31.2073424012472" calcext:value-type="float">
            <text:p>31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table:style-name="ce21" office:value-type="float" office:value="34.8134337000579" calcext:value-type="float">
            <text:p>34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table:style-name="ce21" office:value-type="float" office:value="23.243274731027" calcext:value-type="float">
            <text:p>23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table:style-name="ce21" office:value-type="float" office:value="27.2016707396364" calcext:value-type="float">
            <text:p>27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table:style-name="ce21" office:value-type="float" office:value="51.0816016689536" calcext:value-type="float">
            <text:p>51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table:style-name="ce21" office:value-type="float" office:value="30.8123510293548" calcext:value-type="float">
            <text:p>30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table:style-name="ce21" office:value-type="float" office:value="31.9260500099834" calcext:value-type="float">
            <text:p>31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table:style-name="ce21" office:value-type="float" office:value="28.7745924133645" calcext:value-type="float">
            <text:p>28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table:style-name="ce21" office:value-type="float" office:value="18.8629604819135" calcext:value-type="float">
            <text:p>18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table:style-name="ce21" office:value-type="float" office:value="43.0305373591346" calcext:value-type="float">
            <text:p>43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table:style-name="ce21" office:value-type="float" office:value="26.880183627138" calcext:value-type="float">
            <text:p>26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table:style-name="ce21" office:value-type="float" office:value="24.062255835518" calcext:value-type="float">
            <text:p>24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table:style-name="ce21" office:value-type="float" office:value="31.3618545876654" calcext:value-type="float">
            <text:p>31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table:style-name="ce21" office:value-type="float" office:value="24.9834284691465" calcext:value-type="float">
            <text:p>24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table:style-name="ce21" office:value-type="float" office:value="16.1467031437464" calcext:value-type="float">
            <text:p>16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table:style-name="ce21" office:value-type="float" office:value="36.2786865212539" calcext:value-type="float">
            <text:p>36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table:style-name="ce21" office:value-type="float" office:value="24.5682016675165" calcext:value-type="float">
            <text:p>24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table:style-name="ce21" office:value-type="float" office:value="8.1275814880828" calcext:value-type="float">
            <text:p>8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table:style-name="ce21" office:value-type="float" office:value="24.2032447197062" calcext:value-type="float">
            <text:p>24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table:style-name="ce21" office:value-type="float" office:value="37.8092599464028" calcext:value-type="float">
            <text:p>37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table:style-name="ce21" office:value-type="float" office:value="31.1778253758444" calcext:value-type="float">
            <text:p>31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table:style-name="ce21" office:value-type="float" office:value="25.4127243597824" calcext:value-type="float">
            <text:p>25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table:style-name="ce21" office:value-type="float" office:value="42.5988877333169" calcext:value-type="float">
            <text:p>42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table:style-name="ce21" office:value-type="float" office:value="31.2623482918538" calcext:value-type="float">
            <text:p>31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table:style-name="ce21" office:value-type="float" office:value="30.1039948536226" calcext:value-type="float">
            <text:p>3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table:style-name="ce21" office:value-type="float" office:value="32.7205117828438" calcext:value-type="float">
            <text:p>32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table:style-name="ce21" office:value-type="float" office:value="1.83478260869565" calcext:value-type="float">
            <text:p>1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table:style-name="ce21" office:value-type="float" office:value="40.3188558886211" calcext:value-type="float">
            <text:p>40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table:style-name="ce21" office:value-type="float" office:value="28.2299543165701" calcext:value-type="float">
            <text:p>28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table:style-name="ce21" office:value-type="float" office:value="24.298561185525" calcext:value-type="float">
            <text:p>24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table:style-name="ce21" office:value-type="float" office:value="52.3108955223881" calcext:value-type="float">
            <text:p>52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table:style-name="ce21" office:value-type="float" office:value="27.5088167275342" calcext:value-type="float">
            <text:p>27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table:style-name="ce21" office:value-type="float" office:value="33.4708235294118" calcext:value-type="float">
            <text:p>33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table:style-name="ce21" office:value-type="float" office:value="38.7222351185541" calcext:value-type="float">
            <text:p>38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table:style-name="ce21" office:value-type="float" office:value="61.5657554601559" calcext:value-type="float">
            <text:p>61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table:style-name="ce21" office:value-type="float" office:value="42.7326820691987" calcext:value-type="float">
            <text:p>42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table:style-name="ce21" office:value-type="float" office:value="0.363644509403152" calcext:value-type="float">
            <text:p>0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table:style-name="ce21" office:value-type="float" office:value="30.8129991851076" calcext:value-type="float">
            <text:p>30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table:style-name="ce21" office:value-type="float" office:value="48.2293106927641" calcext:value-type="float">
            <text:p>48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table:style-name="ce21" office:value-type="float" office:value="31.5053094709962" calcext:value-type="float">
            <text:p>31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table:style-name="ce21" office:value-type="float" office:value="23.7291813417809" calcext:value-type="float">
            <text:p>23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table:style-name="ce21" office:value-type="float" office:value="22.3423552727771" calcext:value-type="float">
            <text:p>22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table:style-name="ce21" office:value-type="float" office:value="39.9500175189297" calcext:value-type="float">
            <text:p>39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table:style-name="ce21" office:value-type="float" office:value="26.5805731452676" calcext:value-type="float">
            <text:p>26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table:style-name="ce21" office:value-type="float" office:value="61.526085195155" calcext:value-type="float">
            <text:p>61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table:style-name="ce21" office:value-type="float" office:value="75.2430225815517" calcext:value-type="float">
            <text:p>75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table:style-name="ce21" office:value-type="float" office:value="38.6910555470958" calcext:value-type="float">
            <text:p>38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table:style-name="ce21" office:value-type="float" office:value="31.0583142896529" calcext:value-type="float">
            <text:p>31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table:style-name="ce21" office:value-type="float" office:value="25.1098074813198" calcext:value-type="float">
            <text:p>25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table:style-name="ce21" office:value-type="float" office:value="0.926724084018211" calcext:value-type="float">
            <text:p>0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table:style-name="ce21" office:value-type="float" office:value="26.5555394580388" calcext:value-type="float">
            <text:p>26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table:style-name="ce21" office:value-type="float" office:value="49.8946702321517" calcext:value-type="float">
            <text:p>49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table:style-name="ce21" office:value-type="float" office:value="16.8901613456435" calcext:value-type="float">
            <text:p>16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table:style-name="ce21" office:value-type="float" office:value="45.9305268536326" calcext:value-type="float">
            <text:p>45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table:style-name="ce21" office:value-type="float" office:value="18.2161672641446" calcext:value-type="float">
            <text:p>18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table:style-name="ce21" office:value-type="float" office:value="33.331976150797" calcext:value-type="float">
            <text:p>33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table:style-name="ce21" office:value-type="float" office:value="55.6293046905681" calcext:value-type="float">
            <text:p>55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table:style-name="ce21" office:value-type="float" office:value="40.908974147077" calcext:value-type="float">
            <text:p>40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table:style-name="ce21" office:value-type="float" office:value="41.0482964335248" calcext:value-type="float">
            <text:p>41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table:style-name="ce21" office:value-type="float" office:value="42.2341000806156" calcext:value-type="float">
            <text:p>42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table:style-name="ce21" office:value-type="float" office:value="23.4612976582918" calcext:value-type="float">
            <text:p>23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table:style-name="ce21" office:value-type="float" office:value="51.8428031916433" calcext:value-type="float">
            <text:p>51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table:style-name="ce21" office:value-type="float" office:value="17.3753626711691" calcext:value-type="float">
            <text:p>17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table:style-name="ce21" office:value-type="float" office:value="15.6885611388873" calcext:value-type="float">
            <text:p>15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table:style-name="ce21" office:value-type="float" office:value="35.3092229565045" calcext:value-type="float">
            <text:p>35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table:style-name="ce21" office:value-type="float" office:value="35.0980136763269" calcext:value-type="float">
            <text:p>35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table:style-name="ce21" office:value-type="float" office:value="40.6459083836071" calcext:value-type="float">
            <text:p>40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table:style-name="ce21" office:value-type="float" office:value="27.4164750636425" calcext:value-type="float">
            <text:p>27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table:style-name="ce21" office:value-type="float" office:value="32.1751598714819" calcext:value-type="float">
            <text:p>32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table:style-name="ce21" office:value-type="float" office:value="31.4575426380049" calcext:value-type="float">
            <text:p>31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table:style-name="ce21" office:value-type="float" office:value="34.2593638625148" calcext:value-type="float">
            <text:p>34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table:style-name="ce21" office:value-type="float" office:value="32.2679973358707" calcext:value-type="float">
            <text:p>32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table:style-name="ce21" office:value-type="float" office:value="2.75526408181957" calcext:value-type="float">
            <text:p>2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table:style-name="ce21" office:value-type="float" office:value="37.7140348948521" calcext:value-type="float">
            <text:p>37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table:style-name="ce21" office:value-type="float" office:value="18.8346762481393" calcext:value-type="float">
            <text:p>18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table:style-name="ce21" office:value-type="float" office:value="32.8012420393275" calcext:value-type="float">
            <text:p>32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table:style-name="ce21" office:value-type="float" office:value="34.478736308824" calcext:value-type="float">
            <text:p>34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table:style-name="ce21" office:value-type="float" office:value="26.333914099341" calcext:value-type="float">
            <text:p>26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table:style-name="ce21" office:value-type="float" office:value="5.53952044262877" calcext:value-type="float">
            <text:p>5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table:style-name="ce21" office:value-type="float" office:value="36.6240401834462" calcext:value-type="float">
            <text:p>36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table:style-name="ce21" office:value-type="float" office:value="33.0038681683781" calcext:value-type="float">
            <text:p>33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table:style-name="ce21" office:value-type="float" office:value="24.5210293135554" calcext:value-type="float">
            <text:p>24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table:style-name="ce21" office:value-type="float" office:value="53.9123745410037" calcext:value-type="float">
            <text:p>53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table:style-name="ce21" office:value-type="float" office:value="38.4056646906489" calcext:value-type="float">
            <text:p>38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table:style-name="ce21" office:value-type="float" office:value="11.6843208108964" calcext:value-type="float">
            <text:p>11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table:style-name="ce21" office:value-type="float" office:value="7.69941102420445" calcext:value-type="float">
            <text:p>7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table:style-name="ce21" office:value-type="float" office:value="36.2417838741092" calcext:value-type="float">
            <text:p>36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table:style-name="ce21" office:value-type="float" office:value="22.4657567026995" calcext:value-type="float">
            <text:p>22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table:style-name="ce21" office:value-type="float" office:value="20.6923573646834" calcext:value-type="float">
            <text:p>20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table:style-name="ce21" office:value-type="float" office:value="24.5403448735001" calcext:value-type="float">
            <text:p>24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table:style-name="ce21" office:value-type="float" office:value="50.9442022185367" calcext:value-type="float">
            <text:p>50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table:style-name="ce21" office:value-type="float" office:value="33.1521964239497" calcext:value-type="float">
            <text:p>33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table:style-name="ce21" office:value-type="float" office:value="30.2527339961468" calcext:value-type="float">
            <text:p>30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table:style-name="ce21" office:value-type="float" office:value="46.357939582827" calcext:value-type="float">
            <text:p>46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table:style-name="ce21" office:value-type="float" office:value="24.2385262632698" calcext:value-type="float">
            <text:p>24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table:style-name="ce21" office:value-type="float" office:value="33.9563611081106" calcext:value-type="float">
            <text:p>33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table:style-name="ce21" office:value-type="float" office:value="34.4076711308085" calcext:value-type="float">
            <text:p>34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table:style-name="ce21" office:value-type="float" office:value="23.2895822969353" calcext:value-type="float">
            <text:p>23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table:style-name="ce21" office:value-type="float" office:value="16.1359668953176" calcext:value-type="float">
            <text:p>16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table:style-name="ce21" office:value-type="float" office:value="33.19045709486" calcext:value-type="float">
            <text:p>33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table:style-name="ce21" office:value-type="float" office:value="24.7034097476806" calcext:value-type="float">
            <text:p>24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table:style-name="ce21" office:value-type="float" office:value="57.2285072343402" calcext:value-type="float">
            <text:p>57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table:style-name="ce21" office:value-type="float" office:value="34.7232085561497" calcext:value-type="float">
            <text:p>34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table:style-name="ce21" office:value-type="float" office:value="7.94737649082918" calcext:value-type="float">
            <text:p>7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table:style-name="ce21" office:value-type="float" office:value="42.8259494840038" calcext:value-type="float">
            <text:p>42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table:style-name="ce21" office:value-type="float" office:value="29.6575494649515" calcext:value-type="float">
            <text:p>29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table:style-name="ce21" office:value-type="float" office:value="31.0104744307053" calcext:value-type="float">
            <text:p>31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table:style-name="ce21" office:value-type="float" office:value="31.5642434832142" calcext:value-type="float">
            <text:p>31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table:style-name="ce21" office:value-type="float" office:value="77.0532022379034" calcext:value-type="float">
            <text:p>77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table:style-name="ce21" office:value-type="float" office:value="9.3948937807459" calcext:value-type="float">
            <text:p>9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table:style-name="ce21" office:value-type="float" office:value="45.7681635821525" calcext:value-type="float">
            <text:p>45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table:style-name="ce21" office:value-type="float" office:value="11.6609108130388" calcext:value-type="float">
            <text:p>11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table:style-name="ce21" office:value-type="float" office:value="33.2852418819179" calcext:value-type="float">
            <text:p>33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table:style-name="ce21" office:value-type="float" office:value="29.0485774533658" calcext:value-type="float">
            <text:p>29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table:style-name="ce21" office:value-type="float" office:value="46.430270584164" calcext:value-type="float">
            <text:p>46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table:style-name="ce21" office:value-type="float" office:value="45.4103913100468" calcext:value-type="float">
            <text:p>45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table:style-name="ce21" office:value-type="float" office:value="34.0546031314882" calcext:value-type="float">
            <text:p>34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table:style-name="ce21" office:value-type="float" office:value="26.0502352687574" calcext:value-type="float">
            <text:p>26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table:style-name="ce21" office:value-type="float" office:value="36.4145730644759" calcext:value-type="float">
            <text:p>36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table:style-name="ce21" office:value-type="float" office:value="40.463119579882" calcext:value-type="float">
            <text:p>40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table:style-name="ce21" office:value-type="float" office:value="23.1355389162207" calcext:value-type="float">
            <text:p>23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table:style-name="ce21" office:value-type="float" office:value="22.2094281005023" calcext:value-type="float">
            <text:p>22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table:style-name="ce21" office:value-type="float" office:value="84.4734782608696" calcext:value-type="float">
            <text:p>84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table:style-name="ce21" office:value-type="float" office:value="39.4493269258317" calcext:value-type="float">
            <text:p>39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table:style-name="ce21" office:value-type="float" office:value="38.6866415797348" calcext:value-type="float">
            <text:p>38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table:style-name="ce21" office:value-type="float" office:value="38.0069921920456" calcext:value-type="float">
            <text:p>38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table:style-name="ce21" office:value-type="float" office:value="18.4919651830151" calcext:value-type="float">
            <text:p>18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table:style-name="ce21" office:value-type="float" office:value="39.882479704797" calcext:value-type="float">
            <text:p>39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table:style-name="ce21" office:value-type="float" office:value="54.6579931861057" calcext:value-type="float">
            <text:p>54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table:style-name="ce21" office:value-type="float" office:value="67.9963029341792" calcext:value-type="float">
            <text:p>67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table:style-name="ce21" office:value-type="float" office:value="48.765306122449" calcext:value-type="float">
            <text:p>48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table:style-name="ce21" office:value-type="float" office:value="31.809494176758" calcext:value-type="float">
            <text:p>31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table:style-name="ce21" office:value-type="float" office:value="18.6622397788874" calcext:value-type="float">
            <text:p>18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table:style-name="ce21" office:value-type="float" office:value="31.0366291478721" calcext:value-type="float">
            <text:p>31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table:style-name="ce21" office:value-type="float" office:value="44.2903582136658" calcext:value-type="float">
            <text:p>44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table:style-name="ce21" office:value-type="float" office:value="28.6387278461596" calcext:value-type="float">
            <text:p>28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table:style-name="ce21" office:value-type="float" office:value="30.6289708193808" calcext:value-type="float">
            <text:p>30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table:style-name="ce21" office:value-type="float" office:value="34.8943878252846" calcext:value-type="float">
            <text:p>34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table:style-name="ce21" office:value-type="float" office:value="48.9902245997205" calcext:value-type="float">
            <text:p>48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table:style-name="ce21" office:value-type="float" office:value="37.9035220533354" calcext:value-type="float">
            <text:p>37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table:style-name="ce21" office:value-type="float" office:value="41.9692125796343" calcext:value-type="float">
            <text:p>41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table:style-name="ce21" office:value-type="float" office:value="37.3116407500778" calcext:value-type="float">
            <text:p>37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table:style-name="ce21" office:value-type="float" office:value="40.6762795941748" calcext:value-type="float">
            <text:p>40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table:style-name="ce21" office:value-type="float" office:value="23.0545705748146" calcext:value-type="float">
            <text:p>23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table:style-name="ce21" office:value-type="float" office:value="30.5854873642186" calcext:value-type="float">
            <text:p>30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table:style-name="ce21" office:value-type="float" office:value="14.8773952180028" calcext:value-type="float">
            <text:p>14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table:style-name="ce21" office:value-type="float" office:value="39.8528586210577" calcext:value-type="float">
            <text:p>39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table:style-name="ce21" office:value-type="float" office:value="6.0801913036925" calcext:value-type="float">
            <text:p>6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table:style-name="ce21" office:value-type="float" office:value="38.0661132075471" calcext:value-type="float">
            <text:p>38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table:style-name="ce21" office:value-type="float" office:value="27.0595708041573" calcext:value-type="float">
            <text:p>27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table:style-name="ce21" office:value-type="float" office:value="23.4147325865949" calcext:value-type="float">
            <text:p>23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table:style-name="ce21" office:value-type="float" office:value="43.2468695731456" calcext:value-type="float">
            <text:p>43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table:style-name="ce21" office:value-type="float" office:value="19.3446343612335" calcext:value-type="float">
            <text:p>19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table:style-name="ce21" office:value-type="float" office:value="46.9313706193592" calcext:value-type="float">
            <text:p>46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table:style-name="ce21" office:value-type="float" office:value="4.8073286102609" calcext:value-type="float">
            <text:p>4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table:style-name="ce21" office:value-type="float" office:value="20.6496738358736" calcext:value-type="float">
            <text:p>20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table:style-name="ce21" office:value-type="float" office:value="37.5520565767231" calcext:value-type="float">
            <text:p>37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table:style-name="ce21" office:value-type="float" office:value="27.4803728508417" calcext:value-type="float">
            <text:p>27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table:style-name="ce21" office:value-type="float" office:value="35.7887190505876" calcext:value-type="float">
            <text:p>35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table:style-name="ce21" office:value-type="float" office:value="21.7138305979447" calcext:value-type="float">
            <text:p>21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table:style-name="ce21" office:value-type="float" office:value="28.1406541858776" calcext:value-type="float">
            <text:p>28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table:style-name="ce21" office:value-type="float" office:value="17.707660885129" calcext:value-type="float">
            <text:p>17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table:style-name="ce21" office:value-type="float" office:value="34.1198697071749" calcext:value-type="float">
            <text:p>34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table:style-name="ce21" office:value-type="float" office:value="13.1485926720873" calcext:value-type="float">
            <text:p>13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table:style-name="ce21" office:value-type="float" office:value="57.5915177154944" calcext:value-type="float">
            <text:p>57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table:style-name="ce21" office:value-type="float" office:value="19.5081431838815" calcext:value-type="float">
            <text:p>19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table:style-name="ce21" office:value-type="float" office:value="36.3578358914099" calcext:value-type="float">
            <text:p>36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table:style-name="ce21" office:value-type="float" office:value="44.145966709347" calcext:value-type="float">
            <text:p>44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table:style-name="ce21" office:value-type="float" office:value="56.6372838157656" calcext:value-type="float">
            <text:p>56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table:style-name="ce21" office:value-type="float" office:value="41.153826986118" calcext:value-type="float">
            <text:p>41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table:style-name="ce21" office:value-type="float" office:value="30.0989882158673" calcext:value-type="float">
            <text:p>30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table:style-name="ce21" office:value-type="float" office:value="33.1055083928227" calcext:value-type="float">
            <text:p>33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table:style-name="ce21" office:value-type="float" office:value="47.4912834022379" calcext:value-type="float">
            <text:p>47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table:style-name="ce21" office:value-type="float" office:value="18.755833476805" calcext:value-type="float">
            <text:p>18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table:style-name="ce21" office:value-type="float" office:value="44.9020586662537" calcext:value-type="float">
            <text:p>44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table:style-name="ce21" office:value-type="float" office:value="42.054257649636" calcext:value-type="float">
            <text:p>42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table:style-name="ce21" office:value-type="float" office:value="30.9159161938317" calcext:value-type="float">
            <text:p>30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table:style-name="ce21" office:value-type="float" office:value="36.7758884305175" calcext:value-type="float">
            <text:p>36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table:style-name="ce21" office:value-type="float" office:value="34.2890146849612" calcext:value-type="float">
            <text:p>34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table:style-name="ce21" office:value-type="float" office:value="28.7416078099793" calcext:value-type="float">
            <text:p>28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table:style-name="ce21" office:value-type="float" office:value="25.891351013846" calcext:value-type="float">
            <text:p>25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table:style-name="ce21" office:value-type="float" office:value="30.6832766123377" calcext:value-type="float">
            <text:p>30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table:style-name="ce21" office:value-type="float" office:value="29.9948938810123" calcext:value-type="float">
            <text:p>29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table:style-name="ce21" office:value-type="float" office:value="5.5388626259364" calcext:value-type="float">
            <text:p>5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table:style-name="ce21" office:value-type="float" office:value="22.9300227703984" calcext:value-type="float">
            <text:p>22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table:style-name="ce21" office:value-type="float" office:value="61.2271777582452" calcext:value-type="float">
            <text:p>61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table:style-name="ce21" office:value-type="float" office:value="43.5475866071531" calcext:value-type="float">
            <text:p>43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table:style-name="ce21" office:value-type="float" office:value="18.0547536206505" calcext:value-type="float">
            <text:p>18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table:style-name="ce21" office:value-type="float" office:value="32.9066937738782" calcext:value-type="float">
            <text:p>32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table:style-name="ce21" office:value-type="float" office:value="19.7410170881267" calcext:value-type="float">
            <text:p>19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table:style-name="ce21" office:value-type="float" office:value="24.2783998952929" calcext:value-type="float">
            <text:p>24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table:style-name="ce21" office:value-type="float" office:value="44.6145313451291" calcext:value-type="float">
            <text:p>44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table:style-name="ce21" office:value-type="float" office:value="41.0639929564659" calcext:value-type="float">
            <text:p>41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table:style-name="ce21" office:value-type="float" office:value="79.0772857142857" calcext:value-type="float">
            <text:p>79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table:style-name="ce21" office:value-type="float" office:value="33.9224641658844" calcext:value-type="float">
            <text:p>33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table:style-name="ce21" office:value-type="float" office:value="27.7218048453035" calcext:value-type="float">
            <text:p>27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table:style-name="ce21" office:value-type="float" office:value="37.13666643318" calcext:value-type="float">
            <text:p>37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table:style-name="ce21" office:value-type="float" office:value="20.6847963851341" calcext:value-type="float">
            <text:p>20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table:style-name="ce21" office:value-type="float" office:value="35.4972741491965" calcext:value-type="float">
            <text:p>35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table:style-name="ce21" office:value-type="float" office:value="15.8822167397561" calcext:value-type="float">
            <text:p>15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table:style-name="ce21" office:value-type="float" office:value="34.9558633245459" calcext:value-type="float">
            <text:p>34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table:style-name="ce21" office:value-type="float" office:value="15.0798380687078" calcext:value-type="float">
            <text:p>15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table:style-name="ce21" office:value-type="float" office:value="65.5508823113109" calcext:value-type="float">
            <text:p>65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table:style-name="ce21" office:value-type="float" office:value="18.2073949752691" calcext:value-type="float">
            <text:p>18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table:style-name="ce21" office:value-type="float" office:value="50.9518628030752" calcext:value-type="float">
            <text:p>50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table:style-name="ce21" office:value-type="float" office:value="30.7694627380715" calcext:value-type="float">
            <text:p>30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table:style-name="ce21" office:value-type="float" office:value="39.7862574606887" calcext:value-type="float">
            <text:p>39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table:style-name="ce21" office:value-type="float" office:value="22.4774260936234" calcext:value-type="float">
            <text:p>22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table:style-name="ce21" office:value-type="float" office:value="18.1669783946842" calcext:value-type="float">
            <text:p>18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table:style-name="ce21" office:value-type="float" office:value="29.82256" calcext:value-type="float">
            <text:p>29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table:style-name="ce21" office:value-type="float" office:value="36.05848376714" calcext:value-type="float">
            <text:p>36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table:style-name="ce21" office:value-type="float" office:value="3.99139575793986" calcext:value-type="float">
            <text:p>3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table:style-name="ce21" office:value-type="float" office:value="32.002908645729" calcext:value-type="float">
            <text:p>32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table:style-name="ce21" office:value-type="float" office:value="26.7503751433078" calcext:value-type="float">
            <text:p>26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table:style-name="ce21" office:value-type="float" office:value="24.9113818367951" calcext:value-type="float">
            <text:p>24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table:style-name="ce21" office:value-type="float" office:value="26.785281016463" calcext:value-type="float">
            <text:p>26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table:style-name="ce21" office:value-type="float" office:value="30.1466925739666" calcext:value-type="float">
            <text:p>30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table:style-name="ce21" office:value-type="float" office:value="37.494063843314" calcext:value-type="float">
            <text:p>37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table:style-name="ce21" office:value-type="float" office:value="44.8695083796177" calcext:value-type="float">
            <text:p>44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table:style-name="ce21" office:value-type="float" office:value="7.803403007931" calcext:value-type="float">
            <text:p>7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table:style-name="ce21" office:value-type="float" office:value="34.0720111503537" calcext:value-type="float">
            <text:p>34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table:style-name="ce21" office:value-type="float" office:value="26.7192698349932" calcext:value-type="float">
            <text:p>26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table:style-name="ce21" office:value-type="float" office:value="24.0934469659005" calcext:value-type="float">
            <text:p>24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table:style-name="ce21" office:value-type="float" office:value="40.4551196172249" calcext:value-type="float">
            <text:p>40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table:style-name="ce21" office:value-type="float" office:value="15.3357878054792" calcext:value-type="float">
            <text:p>15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table:style-name="ce21" office:value-type="float" office:value="29.1329816856827" calcext:value-type="float">
            <text:p>29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table:style-name="ce21" office:value-type="float" office:value="25.9316729906865" calcext:value-type="float">
            <text:p>25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table:style-name="ce21" office:value-type="float" office:value="38.7145767072018" calcext:value-type="float">
            <text:p>38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table:style-name="ce21" office:value-type="float" office:value="36.3112351598969" calcext:value-type="float">
            <text:p>36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table:style-name="ce21" office:value-type="float" office:value="43.5463731935208" calcext:value-type="float">
            <text:p>43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table:style-name="ce21" office:value-type="float" office:value="48.3085978788777" calcext:value-type="float">
            <text:p>48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table:style-name="ce21" office:value-type="float" office:value="31.7707538649115" calcext:value-type="float">
            <text:p>31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table:style-name="ce21" office:value-type="float" office:value="36.9590058827406" calcext:value-type="float">
            <text:p>36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table:style-name="ce21" office:value-type="float" office:value="37.4209473716594" calcext:value-type="float">
            <text:p>37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table:style-name="ce21" office:value-type="float" office:value="26.2447240034477" calcext:value-type="float">
            <text:p>26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table:style-name="ce21" office:value-type="float" office:value="51.5946862312891" calcext:value-type="float">
            <text:p>51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table:style-name="ce21" office:value-type="float" office:value="5.74071451982781" calcext:value-type="float">
            <text:p>5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table:style-name="ce21" office:value-type="float" office:value="24.635760986591" calcext:value-type="float">
            <text:p>24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table:style-name="ce21" office:value-type="float" office:value="25.7446410574142" calcext:value-type="float">
            <text:p>25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table:style-name="ce21" office:value-type="float" office:value="18.6554235779187" calcext:value-type="float">
            <text:p>18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table:style-name="ce21" office:value-type="float" office:value="37.5623981198976" calcext:value-type="float">
            <text:p>37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table:style-name="ce21" office:value-type="float" office:value="25.1359760191847" calcext:value-type="float">
            <text:p>25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table:style-name="ce21" office:value-type="float" office:value="35.578158350078" calcext:value-type="float">
            <text:p>35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table:style-name="ce21" office:value-type="float" office:value="26.8613813825716" calcext:value-type="float">
            <text:p>26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table:style-name="ce21" office:value-type="float" office:value="29.9753938607245" calcext:value-type="float">
            <text:p>29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table:style-name="ce21" office:value-type="float" office:value="29.7683414388941" calcext:value-type="float">
            <text:p>29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table:style-name="ce21" office:value-type="float" office:value="31.4298979650346" calcext:value-type="float">
            <text:p>31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table:style-name="ce21" office:value-type="float" office:value="33.147163324356" calcext:value-type="float">
            <text:p>33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table:style-name="ce21" office:value-type="float" office:value="40.7687718469745" calcext:value-type="float">
            <text:p>40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table:style-name="ce21" office:value-type="float" office:value="23.462469507329" calcext:value-type="float">
            <text:p>23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table:style-name="ce21" office:value-type="float" office:value="28.8925531485997" calcext:value-type="float">
            <text:p>28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table:style-name="ce21" office:value-type="float" office:value="29.5142543132464" calcext:value-type="float">
            <text:p>29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table:style-name="ce21" office:value-type="float" office:value="35.0310505609432" calcext:value-type="float">
            <text:p>35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table:style-name="ce21" office:value-type="float" office:value="24.7090197339957" calcext:value-type="float">
            <text:p>24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table:style-name="ce21" office:value-type="float" office:value="0.77192413428088" calcext:value-type="float">
            <text:p>0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table:style-name="ce21" office:value-type="float" office:value="39.4009507288424" calcext:value-type="float">
            <text:p>39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table:style-name="ce21" office:value-type="float" office:value="34.6473771869254" calcext:value-type="float">
            <text:p>34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table:style-name="ce21" office:value-type="float" office:value="31.1759643042524" calcext:value-type="float">
            <text:p>31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table:style-name="ce21" office:value-type="float" office:value="37.3414741136273" calcext:value-type="float">
            <text:p>37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table:style-name="ce21" office:value-type="float" office:value="-5.58124378109452" calcext:value-type="float">
            <text:p>-5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table:style-name="ce21" office:value-type="float" office:value="43.7621579357863" calcext:value-type="float">
            <text:p>43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table:style-name="ce21" office:value-type="float" office:value="26.619511110538" calcext:value-type="float">
            <text:p>26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table:style-name="ce21" office:value-type="float" office:value="22.9429457870329" calcext:value-type="float">
            <text:p>22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table:style-name="ce21" office:value-type="float" office:value="24.8615066673463" calcext:value-type="float">
            <text:p>24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table:style-name="ce21" office:value-type="float" office:value="31.9322482655024" calcext:value-type="float">
            <text:p>31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table:style-name="ce21" office:value-type="float" office:value="25.5116297952961" calcext:value-type="float">
            <text:p>25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table:style-name="ce21" office:value-type="float" office:value="24.3335646247967" calcext:value-type="float">
            <text:p>24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table:style-name="ce21" office:value-type="float" office:value="53.4973500725506" calcext:value-type="float">
            <text:p>53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table:style-name="ce21" office:value-type="float" office:value="31.6978604200041" calcext:value-type="float">
            <text:p>31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table:style-name="ce21" office:value-type="float" office:value="38.2164699203291" calcext:value-type="float">
            <text:p>38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table:style-name="ce21" office:value-type="float" office:value="34.1565529747" calcext:value-type="float">
            <text:p>34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table:style-name="ce21" office:value-type="float" office:value="16.0994690265487" calcext:value-type="float">
            <text:p>16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table:style-name="ce21" office:value-type="float" office:value="28.2568549665089" calcext:value-type="float">
            <text:p>28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table:style-name="ce21" office:value-type="float" office:value="43.3432668310543" calcext:value-type="float">
            <text:p>43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table:style-name="ce21" office:value-type="float" office:value="44.6496253950455" calcext:value-type="float">
            <text:p>44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table:style-name="ce21" office:value-type="float" office:value="36.5301373166178" calcext:value-type="float">
            <text:p>36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table:style-name="ce21" office:value-type="float" office:value="48.0656731811612" calcext:value-type="float">
            <text:p>48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table:style-name="ce21" office:value-type="float" office:value="23.5755234121592" calcext:value-type="float">
            <text:p>23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table:style-name="ce21" office:value-type="float" office:value="38.6898110460821" calcext:value-type="float">
            <text:p>38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table:style-name="ce21" office:value-type="float" office:value="32.3774811556186" calcext:value-type="float">
            <text:p>32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table:style-name="ce21" office:value-type="float" office:value="33.3256248837372" calcext:value-type="float">
            <text:p>33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table:style-name="ce21" office:value-type="float" office:value="43.5577653001411" calcext:value-type="float">
            <text:p>43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table:style-name="ce21" office:value-type="float" office:value="29.0394856726375" calcext:value-type="float">
            <text:p>29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table:style-name="ce21" office:value-type="float" office:value="25.9349824697928" calcext:value-type="float">
            <text:p>25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table:style-name="ce21" office:value-type="float" office:value="32.8975270975362" calcext:value-type="float">
            <text:p>32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table:style-name="ce21" office:value-type="float" office:value="26.5869501256861" calcext:value-type="float">
            <text:p>26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table:style-name="ce21" office:value-type="float" office:value="27.1093249566706" calcext:value-type="float">
            <text:p>27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table:style-name="ce21" office:value-type="float" office:value="67.132242114237" calcext:value-type="float">
            <text:p>67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table:style-name="ce21" office:value-type="float" office:value="30.661068992315" calcext:value-type="float">
            <text:p>30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table:style-name="ce21" office:value-type="float" office:value="28.1132382651047" calcext:value-type="float">
            <text:p>28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table:style-name="ce21" office:value-type="float" office:value="23.8814198632008" calcext:value-type="float">
            <text:p>23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table:style-name="ce21" office:value-type="float" office:value="23.3746586682437" calcext:value-type="float">
            <text:p>23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table:style-name="ce21" office:value-type="float" office:value="37.2216213416213" calcext:value-type="float">
            <text:p>37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table:style-name="ce21" office:value-type="float" office:value="11.9867769813812" calcext:value-type="float">
            <text:p>11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table:style-name="ce21" office:value-type="float" office:value="18.1660234128657" calcext:value-type="float">
            <text:p>18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table:style-name="ce21" office:value-type="float" office:value="5.38655648725396" calcext:value-type="float">
            <text:p>5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table:style-name="ce21" office:value-type="float" office:value="40.1398031009227" calcext:value-type="float">
            <text:p>40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table:style-name="ce21" office:value-type="float" office:value="18.5585881496364" calcext:value-type="float">
            <text:p>18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table:style-name="ce21" office:value-type="float" office:value="33.7601611185" calcext:value-type="float">
            <text:p>33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table:style-name="ce21" office:value-type="float" office:value="30.4526950690579" calcext:value-type="float">
            <text:p>30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table:style-name="ce21" office:value-type="float" office:value="34.8940441642961" calcext:value-type="float">
            <text:p>34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table:style-name="ce21" office:value-type="float" office:value="24.2877051535657" calcext:value-type="float">
            <text:p>24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table:style-name="ce21" office:value-type="float" office:value="23.8135431448642" calcext:value-type="float">
            <text:p>23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table:style-name="ce21" office:value-type="float" office:value="33.9563026441457" calcext:value-type="float">
            <text:p>33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table:style-name="ce21" office:value-type="float" office:value="69.1830287347802" calcext:value-type="float">
            <text:p>69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table:style-name="ce21" office:value-type="float" office:value="33.9935216268548" calcext:value-type="float">
            <text:p>33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table:style-name="ce21" office:value-type="float" office:value="36.4680059128526" calcext:value-type="float">
            <text:p>36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table:style-name="ce21" office:value-type="float" office:value="18.7693160869464" calcext:value-type="float">
            <text:p>18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table:style-name="ce21" office:value-type="float" office:value="41.2332322884604" calcext:value-type="float">
            <text:p>41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table:style-name="ce21" office:value-type="float" office:value="32.474013597641" calcext:value-type="float">
            <text:p>32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table:style-name="ce21" office:value-type="float" office:value="38.7880733521266" calcext:value-type="float">
            <text:p>38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table:style-name="ce21" office:value-type="float" office:value="24.7225504406472" calcext:value-type="float">
            <text:p>24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table:style-name="ce21" office:value-type="float" office:value="51.1463414634147" calcext:value-type="float">
            <text:p>51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table:style-name="ce21" office:value-type="float" office:value="17.9956817489572" calcext:value-type="float">
            <text:p>17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table:style-name="ce21" office:value-type="float" office:value="26.8602947758222" calcext:value-type="float">
            <text:p>26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table:style-name="ce21" office:value-type="float" office:value="27.1268309554691" calcext:value-type="float">
            <text:p>27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table:style-name="ce21" office:value-type="float" office:value="10.1228264965734" calcext:value-type="float">
            <text:p>10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table:style-name="ce21" office:value-type="float" office:value="35.6602116402117" calcext:value-type="float">
            <text:p>35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table:style-name="ce21" office:value-type="float" office:value="21.8632666060054" calcext:value-type="float">
            <text:p>21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table:style-name="ce21" office:value-type="float" office:value="28.1184617227746" calcext:value-type="float">
            <text:p>28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table:style-name="ce21" office:value-type="float" office:value="18.5358096777511" calcext:value-type="float">
            <text:p>18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table:style-name="ce21" office:value-type="float" office:value="36.5152532426143" calcext:value-type="float">
            <text:p>36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table:style-name="ce21" office:value-type="float" office:value="23.7339346219458" calcext:value-type="float">
            <text:p>23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table:style-name="ce21" office:value-type="float" office:value="11.8497493299593" calcext:value-type="float">
            <text:p>11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table:style-name="ce21" office:value-type="float" office:value="34.8880766889836" calcext:value-type="float">
            <text:p>34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table:style-name="ce21" office:value-type="float" office:value="34.0283592222215" calcext:value-type="float">
            <text:p>34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table:style-name="ce21" office:value-type="float" office:value="17.2716561279953" calcext:value-type="float">
            <text:p>17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table:style-name="ce21" office:value-type="float" office:value="36.7429177902701" calcext:value-type="float">
            <text:p>36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table:style-name="ce21" office:value-type="float" office:value="27.1550303076102" calcext:value-type="float">
            <text:p>27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table:style-name="ce21" office:value-type="float" office:value="31.9790753926174" calcext:value-type="float">
            <text:p>31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table:style-name="ce21" office:value-type="float" office:value="47.665137469394" calcext:value-type="float">
            <text:p>47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table:style-name="ce21" office:value-type="float" office:value="25.9686803603385" calcext:value-type="float">
            <text:p>25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table:style-name="ce21" office:value-type="float" office:value="17.4347630659882" calcext:value-type="float">
            <text:p>17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table:style-name="ce21" office:value-type="float" office:value="23.1856596780314" calcext:value-type="float">
            <text:p>23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table:style-name="ce21" office:value-type="float" office:value="3.13917354413032" calcext:value-type="float">
            <text:p>3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table:style-name="ce21" office:value-type="float" office:value="24.1513017263378" calcext:value-type="float">
            <text:p>24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table:style-name="ce21" office:value-type="float" office:value="32.8725380400641" calcext:value-type="float">
            <text:p>32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table:style-name="ce21" office:value-type="float" office:value="22.9592898549804" calcext:value-type="float">
            <text:p>22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table:style-name="ce21" office:value-type="float" office:value="30.2229275882193" calcext:value-type="float">
            <text:p>30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table:style-name="ce21" office:value-type="float" office:value="64.366411670648" calcext:value-type="float">
            <text:p>64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table:style-name="ce21" office:value-type="float" office:value="30.9206297537146" calcext:value-type="float">
            <text:p>30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table:style-name="ce21" office:value-type="float" office:value="22.6097988273707" calcext:value-type="float">
            <text:p>22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table:style-name="ce21" office:value-type="float" office:value="34.8648881079126" calcext:value-type="float">
            <text:p>34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table:style-name="ce21" office:value-type="float" office:value="21.11660178764" calcext:value-type="float">
            <text:p>21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table:style-name="ce21" office:value-type="float" office:value="9.47277324997195" calcext:value-type="float">
            <text:p>9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table:style-name="ce21" office:value-type="float" office:value="17.2979482554823" calcext:value-type="float">
            <text:p>17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table:style-name="ce21" office:value-type="float" office:value="23.2507837055565" calcext:value-type="float">
            <text:p>23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table:style-name="ce21" office:value-type="float" office:value="34.9258367336721" calcext:value-type="float">
            <text:p>34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table:style-name="ce21" office:value-type="float" office:value="9.57027565355734" calcext:value-type="float">
            <text:p>9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table:style-name="ce21" office:value-type="float" office:value="50.4021634546821" calcext:value-type="float">
            <text:p>50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table:style-name="ce21" office:value-type="float" office:value="52.8265120772947" calcext:value-type="float">
            <text:p>52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table:style-name="ce21" office:value-type="float" office:value="41.046187090377" calcext:value-type="float">
            <text:p>41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table:style-name="ce21" office:value-type="float" office:value="31.2618206821195" calcext:value-type="float">
            <text:p>31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table:style-name="ce21" office:value-type="float" office:value="28.7178545454131" calcext:value-type="float">
            <text:p>28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table:style-name="ce21" office:value-type="float" office:value="22.4280877338109" calcext:value-type="float">
            <text:p>22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table:style-name="ce21" office:value-type="float" office:value="43.5403028552314" calcext:value-type="float">
            <text:p>43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table:style-name="ce21" office:value-type="float" office:value="-3.85721997300942" calcext:value-type="float">
            <text:p>-3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table:style-name="ce21" office:value-type="float" office:value="34.0966824761993" calcext:value-type="float">
            <text:p>34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table:style-name="ce21" office:value-type="float" office:value="18.0651974118611" calcext:value-type="float">
            <text:p>18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table:style-name="ce21" office:value-type="float" office:value="4.5273921709996" calcext:value-type="float">
            <text:p>4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table:style-name="ce21" office:value-type="float" office:value="27.584469089913" calcext:value-type="float">
            <text:p>27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table:style-name="ce21" office:value-type="float" office:value="-3.89958396296177" calcext:value-type="float">
            <text:p>-3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table:style-name="ce21" office:value-type="float" office:value="30.7961118032063" calcext:value-type="float">
            <text:p>30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table:style-name="ce21" office:value-type="float" office:value="1.82057567292908" calcext:value-type="float">
            <text:p>1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table:style-name="ce21" office:value-type="float" office:value="19.1541107047922" calcext:value-type="float">
            <text:p>19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table:style-name="ce21" office:value-type="float" office:value="69.4418479872439" calcext:value-type="float">
            <text:p>69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table:style-name="ce21" office:value-type="float" office:value="18.9045150764594" calcext:value-type="float">
            <text:p>18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table:style-name="ce21" office:value-type="float" office:value="38.154411359657" calcext:value-type="float">
            <text:p>38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table:style-name="ce21" office:value-type="float" office:value="98.6416562295168" calcext:value-type="float">
            <text:p>98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table:style-name="ce21" office:value-type="float" office:value="30.5858013068584" calcext:value-type="float">
            <text:p>30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table:style-name="ce21" office:value-type="float" office:value="43.39579770595" calcext:value-type="float">
            <text:p>43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table:style-name="ce21" office:value-type="float" office:value="80.9499654559206" calcext:value-type="float">
            <text:p>80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table:style-name="ce21" office:value-type="float" office:value="86.5871363651408" calcext:value-type="float">
            <text:p>86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table:style-name="ce21" office:value-type="float" office:value="20.4156662144415" calcext:value-type="float">
            <text:p>20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table:style-name="ce21" office:value-type="float" office:value="54.4654883397803" calcext:value-type="float">
            <text:p>54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table:style-name="ce21" office:value-type="float" office:value="26.0909118362554" calcext:value-type="float">
            <text:p>26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table:style-name="ce21" office:value-type="float" office:value="32.871100020542" calcext:value-type="float">
            <text:p>32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table:style-name="ce21" office:value-type="float" office:value="51.4493726427818" calcext:value-type="float">
            <text:p>51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table:style-name="ce21" office:value-type="float" office:value="39.3270663746481" calcext:value-type="float">
            <text:p>39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table:style-name="ce21" office:value-type="float" office:value="102.008018748503" calcext:value-type="float">
            <text:p>102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table:style-name="ce21" office:value-type="float" office:value="39.9001172634022" calcext:value-type="float">
            <text:p>39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table:style-name="ce21" office:value-type="float" office:value="86.8230334892301" calcext:value-type="float">
            <text:p>86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table:style-name="ce21" office:value-type="float" office:value="30.9886070171316" calcext:value-type="float">
            <text:p>30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table:style-name="ce21" office:value-type="float" office:value="32.8543493447138" calcext:value-type="float">
            <text:p>32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table:style-name="ce21" office:value-type="float" office:value="44.1324061540645" calcext:value-type="float">
            <text:p>44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table:style-name="ce21" office:value-type="float" office:value="98.5855827712186" calcext:value-type="float">
            <text:p>98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table:style-name="ce21" office:value-type="float" office:value="55.6729587928736" calcext:value-type="float">
            <text:p>55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table:style-name="ce21" office:value-type="float" office:value="32.4936078632395" calcext:value-type="float">
            <text:p>32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table:style-name="ce21" office:value-type="float" office:value="9.0692284611213" calcext:value-type="float">
            <text:p>9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table:style-name="ce21" office:value-type="float" office:value="45.5539999879104" calcext:value-type="float">
            <text:p>45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table:style-name="ce21" office:value-type="float" office:value="-15.9225844884867" calcext:value-type="float">
            <text:p>-15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table:style-name="ce21" office:value-type="float" office:value="47.8423331239201" calcext:value-type="float">
            <text:p>47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table:style-name="ce21" office:value-type="float" office:value="35.8864567408223" calcext:value-type="float">
            <text:p>35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table:style-name="ce21" office:value-type="float" office:value="37.2885724608855" calcext:value-type="float">
            <text:p>37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table:style-name="ce21" office:value-type="float" office:value="44.8186510082463" calcext:value-type="float">
            <text:p>44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table:style-name="ce21" office:value-type="float" office:value="22.9733130338562" calcext:value-type="float">
            <text:p>22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table:style-name="ce21" office:value-type="float" office:value="53.2180397216768" calcext:value-type="float">
            <text:p>53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table:style-name="ce21" office:value-type="float" office:value="50.2739396167182" calcext:value-type="float">
            <text:p>50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table:style-name="ce21" office:value-type="float" office:value="49.5711103850584" calcext:value-type="float">
            <text:p>49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table:style-name="ce21" office:value-type="float" office:value="72.3491049268042" calcext:value-type="float">
            <text:p>72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table:style-name="ce21" office:value-type="float" office:value="52.2887431127571" calcext:value-type="float">
            <text:p>52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table:style-name="ce21" office:value-type="float" office:value="14.5266141650017" calcext:value-type="float">
            <text:p>14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table:style-name="ce21" office:value-type="float" office:value="60.6577219122944" calcext:value-type="float">
            <text:p>60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table:style-name="ce21" office:value-type="float" office:value="38.7172282211595" calcext:value-type="float">
            <text:p>38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table:style-name="ce21" office:value-type="float" office:value="30.5628680662558" calcext:value-type="float">
            <text:p>30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table:style-name="ce21" office:value-type="float" office:value="4.9922118160233" calcext:value-type="float">
            <text:p>4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table:style-name="ce21" office:value-type="float" office:value="42.567191011236" calcext:value-type="float">
            <text:p>42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table:style-name="ce21" office:value-type="float" office:value="43.4774538550016" calcext:value-type="float">
            <text:p>43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table:style-name="ce21" office:value-type="float" office:value="60.9391945340276" calcext:value-type="float">
            <text:p>60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table:style-name="ce21" office:value-type="float" office:value="32.8221731870619" calcext:value-type="float">
            <text:p>32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table:style-name="ce21" office:value-type="float" office:value="26.1377531413384" calcext:value-type="float">
            <text:p>26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table:style-name="ce21" office:value-type="float" office:value="31.2239117723065" calcext:value-type="float">
            <text:p>31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table:style-name="ce21" office:value-type="float" office:value="36.6114385212412" calcext:value-type="float">
            <text:p>36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table:style-name="ce21" office:value-type="float" office:value="30.1517145559707" calcext:value-type="float">
            <text:p>30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table:style-name="ce21" office:value-type="float" office:value="42.2160042458522" calcext:value-type="float">
            <text:p>42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table:style-name="ce21" office:value-type="float" office:value="40.1515740301695" calcext:value-type="float">
            <text:p>40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table:style-name="ce21" office:value-type="float" office:value="18.7133222234002" calcext:value-type="float">
            <text:p>18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table:style-name="ce21" office:value-type="float" office:value="23.2100326621719" calcext:value-type="float">
            <text:p>23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table:style-name="ce21" office:value-type="float" office:value="51.1954215419258" calcext:value-type="float">
            <text:p>51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table:style-name="ce21" office:value-type="float" office:value="36.2013321614867" calcext:value-type="float">
            <text:p>36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table:style-name="ce21" office:value-type="float" office:value="6.7413092247712" calcext:value-type="float">
            <text:p>6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table:style-name="ce21" office:value-type="float" office:value="57.096898143377" calcext:value-type="float">
            <text:p>57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table:style-name="ce21" office:value-type="float" office:value="36.5820630809599" calcext:value-type="float">
            <text:p>36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table:style-name="ce21" office:value-type="float" office:value="50.5959449318856" calcext:value-type="float">
            <text:p>50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table:style-name="ce21" office:value-type="float" office:value="35.6926736628659" calcext:value-type="float">
            <text:p>35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table:style-name="ce21" office:value-type="float" office:value="40.4698604195612" calcext:value-type="float">
            <text:p>40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table:style-name="ce21" office:value-type="float" office:value="99.0237725438753" calcext:value-type="float">
            <text:p>99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table:style-name="ce21" office:value-type="float" office:value="6.5897707265357" calcext:value-type="float">
            <text:p>6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table:style-name="ce21" office:value-type="float" office:value="4.2199352750809" calcext:value-type="float">
            <text:p>4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table:style-name="ce21" office:value-type="float" office:value="39.4289308854748" calcext:value-type="float">
            <text:p>39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table:style-name="ce21" office:value-type="float" office:value="33.6796643296923" calcext:value-type="float">
            <text:p>33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table:style-name="ce21" office:value-type="float" office:value="38.2278437122778" calcext:value-type="float">
            <text:p>38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table:style-name="ce21" office:value-type="float" office:value="57.9254628675773" calcext:value-type="float">
            <text:p>57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table:style-name="ce21" office:value-type="float" office:value="28.2194048681865" calcext:value-type="float">
            <text:p>28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table:style-name="ce21" office:value-type="float" office:value="76.976832839398" calcext:value-type="float">
            <text:p>76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table:style-name="ce21" office:value-type="float" office:value="28.5062748493723" calcext:value-type="float">
            <text:p>28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table:style-name="ce21" office:value-type="float" office:value="35.4780379754776" calcext:value-type="float">
            <text:p>35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table:style-name="ce21" office:value-type="float" office:value="43.2381246109672" calcext:value-type="float">
            <text:p>43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table:style-name="ce21" office:value-type="float" office:value="29.0249581383785" calcext:value-type="float">
            <text:p>29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table:style-name="ce21" office:value-type="float" office:value="12.4636627410821" calcext:value-type="float">
            <text:p>12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table:style-name="ce21" office:value-type="float" office:value="21.323339342046" calcext:value-type="float">
            <text:p>21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table:style-name="ce21" office:value-type="float" office:value="58.9631156944616" calcext:value-type="float">
            <text:p>58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table:style-name="ce21" office:value-type="float" office:value="37.336714693943" calcext:value-type="float">
            <text:p>37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table:style-name="ce21" office:value-type="float" office:value="28.8255392958806" calcext:value-type="float">
            <text:p>28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table:style-name="ce21" office:value-type="float" office:value="39.7780365445014" calcext:value-type="float">
            <text:p>39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table:style-name="ce21" office:value-type="float" office:value="4.4284117762677" calcext:value-type="float">
            <text:p>4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table:style-name="ce21" office:value-type="float" office:value="32.7939555555556" calcext:value-type="float">
            <text:p>32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table:style-name="ce21" office:value-type="float" office:value="16.9246952451951" calcext:value-type="float">
            <text:p>16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table:style-name="ce21" office:value-type="float" office:value="61.7084879058162" calcext:value-type="float">
            <text:p>61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table:style-name="ce21" office:value-type="float" office:value="11.4560107521293" calcext:value-type="float">
            <text:p>11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table:style-name="ce21" office:value-type="float" office:value="19.5217470926825" calcext:value-type="float">
            <text:p>19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table:style-name="ce21" office:value-type="float" office:value="39.5000322754169" calcext:value-type="float">
            <text:p>39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table:style-name="ce21" office:value-type="float" office:value="46.7026933507425" calcext:value-type="float">
            <text:p>46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table:style-name="ce21" office:value-type="float" office:value="45.9117104685171" calcext:value-type="float">
            <text:p>45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table:style-name="ce21" office:value-type="float" office:value="99.1044275374575" calcext:value-type="float">
            <text:p>99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table:style-name="ce21" office:value-type="float" office:value="58.0651184541776" calcext:value-type="float">
            <text:p>58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table:style-name="ce21" office:value-type="float" office:value="37.5930744065096" calcext:value-type="float">
            <text:p>37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table:style-name="ce21" office:value-type="float" office:value="48.5014060054257" calcext:value-type="float">
            <text:p>48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table:style-name="ce21" office:value-type="float" office:value="35.3699623721579" calcext:value-type="float">
            <text:p>35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table:style-name="ce21" office:value-type="float" office:value="40.2503848024673" calcext:value-type="float">
            <text:p>40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table:style-name="ce21" office:value-type="float" office:value="41.0080093746779" calcext:value-type="float">
            <text:p>41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table:style-name="ce21" office:value-type="float" office:value="31.336836754884" calcext:value-type="float">
            <text:p>31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table:style-name="ce21" office:value-type="float" office:value="43.4027349614864" calcext:value-type="float">
            <text:p>43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table:style-name="ce21" office:value-type="float" office:value="80.969400629501" calcext:value-type="float">
            <text:p>80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table:style-name="ce21" office:value-type="float" office:value="59.0954587170913" calcext:value-type="float">
            <text:p>59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table:style-name="ce21" office:value-type="float" office:value="31.8174871199819" calcext:value-type="float">
            <text:p>31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table:style-name="ce21" office:value-type="float" office:value="-4.4508901107877" calcext:value-type="float">
            <text:p>-4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table:style-name="ce21" office:value-type="float" office:value="32.065938451008" calcext:value-type="float">
            <text:p>32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table:style-name="ce21" office:value-type="float" office:value="91.9729106950404" calcext:value-type="float">
            <text:p>91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table:style-name="ce21" office:value-type="float" office:value="41.6760915404324" calcext:value-type="float">
            <text:p>41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table:style-name="ce21" office:value-type="float" office:value="100.987364928365" calcext:value-type="float">
            <text:p>100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table:style-name="ce21" office:value-type="float" office:value="40.704211740588" calcext:value-type="float">
            <text:p>40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table:style-name="ce21" office:value-type="float" office:value="33.0193490700436" calcext:value-type="float">
            <text:p>33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table:style-name="ce21" office:value-type="float" office:value="54.3873587989735" calcext:value-type="float">
            <text:p>54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table:style-name="ce21" office:value-type="float" office:value="32.567451621718" calcext:value-type="float">
            <text:p>32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table:style-name="ce21" office:value-type="float" office:value="28.9476712340628" calcext:value-type="float">
            <text:p>28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table:style-name="ce21" office:value-type="float" office:value="60.5889736954488" calcext:value-type="float">
            <text:p>60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table:style-name="ce21" office:value-type="float" office:value="51.6641177691956" calcext:value-type="float">
            <text:p>51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table:style-name="ce21" office:value-type="float" office:value="44.2945878396422" calcext:value-type="float">
            <text:p>44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table:style-name="ce21" office:value-type="float" office:value="48.2472413026562" calcext:value-type="float">
            <text:p>48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table:style-name="ce21" office:value-type="float" office:value="53.3785340488809" calcext:value-type="float">
            <text:p>53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table:style-name="ce21" office:value-type="float" office:value="45.6640265684788" calcext:value-type="float">
            <text:p>45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table:style-name="ce21" office:value-type="float" office:value="37.4753017579749" calcext:value-type="float">
            <text:p>37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table:style-name="ce21" office:value-type="float" office:value="29.3381631223779" calcext:value-type="float">
            <text:p>29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table:style-name="ce21" office:value-type="float" office:value="48.3827554066155" calcext:value-type="float">
            <text:p>48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table:style-name="ce21" office:value-type="float" office:value="39.6871256702765" calcext:value-type="float">
            <text:p>39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table:style-name="ce21" office:value-type="float" office:value="53.3751746152364" calcext:value-type="float">
            <text:p>53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table:style-name="ce21" office:value-type="float" office:value="32.2039140787376" calcext:value-type="float">
            <text:p>32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table:style-name="ce21" office:value-type="float" office:value="35.5847208332966" calcext:value-type="float">
            <text:p>35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table:style-name="ce21" office:value-type="float" office:value="32.2956544105672" calcext:value-type="float">
            <text:p>32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table:style-name="ce21" office:value-type="float" office:value="41.3669420608439" calcext:value-type="float">
            <text:p>41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table:style-name="ce21" office:value-type="float" office:value="27.2727903504053" calcext:value-type="float">
            <text:p>27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table:style-name="ce21" office:value-type="float" office:value="22.7328274951571" calcext:value-type="float">
            <text:p>22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table:style-name="ce21" office:value-type="float" office:value="120.265256204808" calcext:value-type="float">
            <text:p>120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table:style-name="ce21" office:value-type="float" office:value="25.7749250179074" calcext:value-type="float">
            <text:p>25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table:style-name="ce21" office:value-type="float" office:value="40.333317855779" calcext:value-type="float">
            <text:p>40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table:style-name="ce21" office:value-type="float" office:value="49.2040977994823" calcext:value-type="float">
            <text:p>49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table:style-name="ce21" office:value-type="float" office:value="30.2697316396007" calcext:value-type="float">
            <text:p>30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table:style-name="ce21" office:value-type="float" office:value="48.1789050690029" calcext:value-type="float">
            <text:p>48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table:style-name="ce21" office:value-type="float" office:value="30.8862259456348" calcext:value-type="float">
            <text:p>30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table:style-name="ce21" office:value-type="float" office:value="-15.3237285193543" calcext:value-type="float">
            <text:p>-15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table:style-name="ce21" office:value-type="float" office:value="27.2981590285938" calcext:value-type="float">
            <text:p>27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table:style-name="ce21" office:value-type="float" office:value="28.2627943132354" calcext:value-type="float">
            <text:p>28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table:style-name="ce21" office:value-type="float" office:value="10.7889390978232" calcext:value-type="float">
            <text:p>10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table:style-name="ce21" office:value-type="float" office:value="13.2647275178125" calcext:value-type="float">
            <text:p>13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table:style-name="ce21" office:value-type="float" office:value="58.819590633401" calcext:value-type="float">
            <text:p>58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table:style-name="ce21" office:value-type="float" office:value="48.9899479575286" calcext:value-type="float">
            <text:p>48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table:style-name="ce21" office:value-type="float" office:value="31.9446636096488" calcext:value-type="float">
            <text:p>31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table:style-name="ce21" office:value-type="float" office:value="51.6894062821498" calcext:value-type="float">
            <text:p>51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table:style-name="ce21" office:value-type="float" office:value="78.4840839001665" calcext:value-type="float">
            <text:p>78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table:style-name="ce21" office:value-type="float" office:value="37.3093112758468" calcext:value-type="float">
            <text:p>37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table:style-name="ce21" office:value-type="float" office:value="61.9396208160105" calcext:value-type="float">
            <text:p>61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table:style-name="ce21" office:value-type="float" office:value="47.7257531062627" calcext:value-type="float">
            <text:p>47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table:style-name="ce21" office:value-type="float" office:value="44.8108619069269" calcext:value-type="float">
            <text:p>44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table:style-name="ce21" office:value-type="float" office:value="78.8995852695387" calcext:value-type="float">
            <text:p>78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table:style-name="ce21" office:value-type="float" office:value="54.4129855342921" calcext:value-type="float">
            <text:p>54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table:style-name="ce21" office:value-type="float" office:value="55.9850213992772" calcext:value-type="float">
            <text:p>55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table:style-name="ce21" office:value-type="float" office:value="58.7108897943604" calcext:value-type="float">
            <text:p>58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table:style-name="ce21" office:value-type="float" office:value="37.7959142559262" calcext:value-type="float">
            <text:p>37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table:style-name="ce21" office:value-type="float" office:value="36.5348611595298" calcext:value-type="float">
            <text:p>36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table:style-name="ce21" office:value-type="float" office:value="11.5552476012622" calcext:value-type="float">
            <text:p>11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table:style-name="ce21" office:value-type="float" office:value="13.4263627775442" calcext:value-type="float">
            <text:p>13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table:style-name="ce21" office:value-type="float" office:value="56.29516384487" calcext:value-type="float">
            <text:p>56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table:style-name="ce21" office:value-type="float" office:value="44.6263054551825" calcext:value-type="float">
            <text:p>44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table:style-name="ce21" office:value-type="float" office:value="29.7150268899214" calcext:value-type="float">
            <text:p>29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table:style-name="ce21" office:value-type="float" office:value="43.2991290654622" calcext:value-type="float">
            <text:p>43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table:style-name="ce21" office:value-type="float" office:value="36.2680246846612" calcext:value-type="float">
            <text:p>36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table:style-name="ce21" office:value-type="float" office:value="47.5286475422514" calcext:value-type="float">
            <text:p>47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table:style-name="ce21" office:value-type="float" office:value="66.1579783922051" calcext:value-type="float">
            <text:p>66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table:style-name="ce21" office:value-type="float" office:value="25.8082582040261" calcext:value-type="float">
            <text:p>25,8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table:style-name="ce21" office:value-type="float" office:value="15.3030920700944" calcext:value-type="float">
            <text:p>15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table:style-name="ce21" office:value-type="float" office:value="21.1534657249689" calcext:value-type="float">
            <text:p>21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table:style-name="ce21" office:value-type="float" office:value="39.1503114445007" calcext:value-type="float">
            <text:p>39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table:style-name="ce21" office:value-type="float" office:value="39.9074021283861" calcext:value-type="float">
            <text:p>39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table:style-name="ce21" office:value-type="float" office:value="26.2402007656288" calcext:value-type="float">
            <text:p>26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table:style-name="ce21" office:value-type="float" office:value="57.6238700596219" calcext:value-type="float">
            <text:p>57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table:style-name="ce21" office:value-type="float" office:value="37.6607009253559" calcext:value-type="float">
            <text:p>37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table:style-name="ce21" office:value-type="float" office:value="43.2449469836692" calcext:value-type="float">
            <text:p>43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table:style-name="ce21" office:value-type="float" office:value="42.4714570076615" calcext:value-type="float">
            <text:p>42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table:style-name="ce21" office:value-type="float" office:value="53.1257439172463" calcext:value-type="float">
            <text:p>53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table:style-name="ce21" office:value-type="float" office:value="24.4872943293545" calcext:value-type="float">
            <text:p>24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table:style-name="ce21" office:value-type="float" office:value="35.5798134714761" calcext:value-type="float">
            <text:p>35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table:style-name="ce21" office:value-type="float" office:value="25.0054537459463" calcext:value-type="float">
            <text:p>25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table:style-name="ce21" office:value-type="float" office:value="47.7607284851769" calcext:value-type="float">
            <text:p>47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table:style-name="ce21" office:value-type="float" office:value="32.30316131533" calcext:value-type="float">
            <text:p>32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table:style-name="ce21" office:value-type="float" office:value="16.2659965403486" calcext:value-type="float">
            <text:p>16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table:style-name="ce21" office:value-type="float" office:value="32.8712579683593" calcext:value-type="float">
            <text:p>32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table:style-name="ce21" office:value-type="float" office:value="31.1816697894912" calcext:value-type="float">
            <text:p>31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table:style-name="ce21" office:value-type="float" office:value="8.1623802271797" calcext:value-type="float">
            <text:p>8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table:style-name="ce21" office:value-type="float" office:value="30.4998023380513" calcext:value-type="float">
            <text:p>30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table:style-name="ce21" office:value-type="float" office:value="-12.6481954887218" calcext:value-type="float">
            <text:p>-12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table:style-name="ce21" office:value-type="float" office:value="61.4525362726072" calcext:value-type="float">
            <text:p>61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table:style-name="ce21" office:value-type="float" office:value="59.2008625336928" calcext:value-type="float">
            <text:p>59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table:style-name="ce21" office:value-type="float" office:value="-7.13704066826751" calcext:value-type="float">
            <text:p>-7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table:style-name="ce21" office:value-type="float" office:value="38.90699163339" calcext:value-type="float">
            <text:p>38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table:style-name="ce21" office:value-type="float" office:value="86.0149473684211" calcext:value-type="float">
            <text:p>86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table:style-name="ce21" office:value-type="float" office:value="45.7408529091936" calcext:value-type="float">
            <text:p>45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table:style-name="ce21" office:value-type="float" office:value="40.137027572592" calcext:value-type="float">
            <text:p>40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table:style-name="ce21" office:value-type="float" office:value="31.6103796412182" calcext:value-type="float">
            <text:p>31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table:style-name="ce21" office:value-type="float" office:value="44.9283370156065" calcext:value-type="float">
            <text:p>44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table:style-name="ce21" office:value-type="float" office:value="59.3432247284879" calcext:value-type="float">
            <text:p>59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table:style-name="ce21" office:value-type="float" office:value="85.4125265348595" calcext:value-type="float">
            <text:p>85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table:style-name="ce21" office:value-type="float" office:value="20.4102201893202" calcext:value-type="float">
            <text:p>20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table:style-name="ce21" office:value-type="float" office:value="59.6365430897452" calcext:value-type="float">
            <text:p>59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table:style-name="ce21" office:value-type="float" office:value="66.193837298594" calcext:value-type="float">
            <text:p>66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table:style-name="ce21" office:value-type="float" office:value="53.3716639424649" calcext:value-type="float">
            <text:p>53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table:style-name="ce21" office:value-type="float" office:value="60.4965834067979" calcext:value-type="float">
            <text:p>60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table:style-name="ce21" office:value-type="float" office:value="110.43808630394" calcext:value-type="float">
            <text:p>110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table:style-name="ce21" office:value-type="float" office:value="29.2589820036733" calcext:value-type="float">
            <text:p>29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table:style-name="ce21" office:value-type="float" office:value="60.7005652382824" calcext:value-type="float">
            <text:p>60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table:style-name="ce21" office:value-type="float" office:value="40.5188536894962" calcext:value-type="float">
            <text:p>40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table:style-name="ce21" office:value-type="float" office:value="38.3295719101873" calcext:value-type="float">
            <text:p>38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table:style-name="ce21" office:value-type="float" office:value="36.0856947283622" calcext:value-type="float">
            <text:p>36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table:style-name="ce21" office:value-type="float" office:value="55.2776215573722" calcext:value-type="float">
            <text:p>55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table:style-name="ce21" office:value-type="float" office:value="52.4630542350922" calcext:value-type="float">
            <text:p>52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table:style-name="ce21" office:value-type="float" office:value="76.3916738762598" calcext:value-type="float">
            <text:p>76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table:style-name="ce21" office:value-type="float" office:value="62.4456568393925" calcext:value-type="float">
            <text:p>62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table:style-name="ce21" office:value-type="float" office:value="30.9289649805014" calcext:value-type="float">
            <text:p>30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table:style-name="ce21" office:value-type="float" office:value="40.9349667310552" calcext:value-type="float">
            <text:p>40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table:style-name="ce21" office:value-type="float" office:value="-0.916531573136002" calcext:value-type="float">
            <text:p>-0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table:style-name="ce21" office:value-type="float" office:value="46.2255993159432" calcext:value-type="float">
            <text:p>46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table:style-name="ce21" office:value-type="float" office:value="29.7110591463097" calcext:value-type="float">
            <text:p>29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table:style-name="ce21" office:value-type="float" office:value="49.7532681563737" calcext:value-type="float">
            <text:p>49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table:style-name="ce21" office:value-type="float" office:value="28.8312226601212" calcext:value-type="float">
            <text:p>28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table:style-name="ce21" office:value-type="float" office:value="61.1315240058914" calcext:value-type="float">
            <text:p>61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table:style-name="ce21" office:value-type="float" office:value="61.5399179833793" calcext:value-type="float">
            <text:p>61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table:style-name="ce21" office:value-type="float" office:value="50.9592673939004" calcext:value-type="float">
            <text:p>50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table:style-name="ce21" office:value-type="float" office:value="67.8880576179373" calcext:value-type="float">
            <text:p>67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table:style-name="ce21" office:value-type="float" office:value="72.6003111415438" calcext:value-type="float">
            <text:p>72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table:style-name="ce21" office:value-type="float" office:value="39.0391813731343" calcext:value-type="float">
            <text:p>39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table:style-name="ce21" office:value-type="float" office:value="55.7027470928004" calcext:value-type="float">
            <text:p>55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table:style-name="ce21" office:value-type="float" office:value="95.7376634223581" calcext:value-type="float">
            <text:p>95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table:style-name="ce21" office:value-type="float" office:value="16.437469032474" calcext:value-type="float">
            <text:p>16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table:style-name="ce21" office:value-type="float" office:value="28.0492132458679" calcext:value-type="float">
            <text:p>28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table:style-name="ce21" office:value-type="float" office:value="33.7670565870665" calcext:value-type="float">
            <text:p>33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table:style-name="ce21" office:value-type="float" office:value="45.7517600822647" calcext:value-type="float">
            <text:p>45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table:style-name="ce21" office:value-type="float" office:value="12.122806365663" calcext:value-type="float">
            <text:p>12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table:style-name="ce21" office:value-type="float" office:value="77.6892176057171" calcext:value-type="float">
            <text:p>77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table:style-name="ce21" office:value-type="float" office:value="48.5523271393568" calcext:value-type="float">
            <text:p>48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table:style-name="ce21" office:value-type="float" office:value="20.7961649635423" calcext:value-type="float">
            <text:p>20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table:style-name="ce21" office:value-type="float" office:value="110.647053242061" calcext:value-type="float">
            <text:p>110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table:style-name="ce21" office:value-type="float" office:value="72.8039251144508" calcext:value-type="float">
            <text:p>72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table:style-name="ce21" office:value-type="float" office:value="66.9511578947369" calcext:value-type="float">
            <text:p>66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table:style-name="ce21" office:value-type="float" office:value="59.7877693190513" calcext:value-type="float">
            <text:p>59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table:style-name="ce21" office:value-type="float" office:value="27.6461864251705" calcext:value-type="float">
            <text:p>27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table:style-name="ce21" office:value-type="float" office:value="23.2995844129479" calcext:value-type="float">
            <text:p>23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table:style-name="ce21" office:value-type="float" office:value="55.242979542011" calcext:value-type="float">
            <text:p>55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table:style-name="ce21" office:value-type="float" office:value="-0.6097294932654" calcext:value-type="float">
            <text:p>-0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table:style-name="ce21" office:value-type="float" office:value="46.3364058294928" calcext:value-type="float">
            <text:p>46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table:style-name="ce21" office:value-type="float" office:value="52.8145591886531" calcext:value-type="float">
            <text:p>52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table:style-name="ce21" office:value-type="float" office:value="22.3694036432305" calcext:value-type="float">
            <text:p>22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table:style-name="ce21" office:value-type="float" office:value="26.7582089741463" calcext:value-type="float">
            <text:p>26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table:style-name="ce21" office:value-type="float" office:value="-7.77889525314371" calcext:value-type="float">
            <text:p>-7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table:style-name="ce21" office:value-type="float" office:value="72.3888874476083" calcext:value-type="float">
            <text:p>72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table:style-name="ce21" office:value-type="float" office:value="37.8137853605147" calcext:value-type="float">
            <text:p>37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table:style-name="ce21" office:value-type="float" office:value="39.8009325632362" calcext:value-type="float">
            <text:p>39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table:style-name="ce21" office:value-type="float" office:value="72.011330750194" calcext:value-type="float">
            <text:p>72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table:style-name="ce21" office:value-type="float" office:value="37.535229532714" calcext:value-type="float">
            <text:p>37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table:style-name="ce21" office:value-type="float" office:value="57.6633533794577" calcext:value-type="float">
            <text:p>57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table:style-name="ce21" office:value-type="float" office:value="36.5664302010019" calcext:value-type="float">
            <text:p>36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table:style-name="ce21" office:value-type="float" office:value="34.9194049117026" calcext:value-type="float">
            <text:p>34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table:style-name="ce21" office:value-type="float" office:value="90.2627113237641" calcext:value-type="float">
            <text:p>90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table:style-name="ce21" office:value-type="float" office:value="46.455475233155" calcext:value-type="float">
            <text:p>46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table:style-name="ce21" office:value-type="float" office:value="83.0328199085831" calcext:value-type="float">
            <text:p>83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table:style-name="ce21" office:value-type="float" office:value="33.3027521336182" calcext:value-type="float">
            <text:p>33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table:style-name="ce21" office:value-type="float" office:value="88.4304893433371" calcext:value-type="float">
            <text:p>88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table:style-name="ce21" office:value-type="float" office:value="29.0960136216783" calcext:value-type="float">
            <text:p>29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table:style-name="ce21" office:value-type="float" office:value="54.4186669077052" calcext:value-type="float">
            <text:p>54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table:style-name="ce21" office:value-type="float" office:value="20.7237587540579" calcext:value-type="float">
            <text:p>20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table:style-name="ce21" office:value-type="float" office:value="47.4894889385623" calcext:value-type="float">
            <text:p>47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table:style-name="ce21" office:value-type="float" office:value="34.8310535909209" calcext:value-type="float">
            <text:p>34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table:style-name="ce21" office:value-type="float" office:value="105.14922177986" calcext:value-type="float">
            <text:p>105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table:style-name="ce21" office:value-type="float" office:value="28.1749613103839" calcext:value-type="float">
            <text:p>28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table:style-name="ce21" office:value-type="float" office:value="39.2934543364352" calcext:value-type="float">
            <text:p>39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table:style-name="ce21" office:value-type="float" office:value="45.716605447167" calcext:value-type="float">
            <text:p>45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table:style-name="ce21" office:value-type="float" office:value="40.966752405839" calcext:value-type="float">
            <text:p>40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table:style-name="ce21" office:value-type="float" office:value="32.0210948451779" calcext:value-type="float">
            <text:p>32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table:style-name="ce21" office:value-type="float" office:value="62.1768413733159" calcext:value-type="float">
            <text:p>62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table:style-name="ce21" office:value-type="float" office:value="69.629857939598" calcext:value-type="float">
            <text:p>69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table:style-name="ce21" office:value-type="float" office:value="47.5374312031617" calcext:value-type="float">
            <text:p>47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table:style-name="ce21" office:value-type="float" office:value="48.8475853464111" calcext:value-type="float">
            <text:p>48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table:style-name="ce21" office:value-type="float" office:value="53.1865091100875" calcext:value-type="float">
            <text:p>53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table:style-name="ce21" office:value-type="float" office:value="32.0045710690248" calcext:value-type="float">
            <text:p>32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table:style-name="ce21" office:value-type="float" office:value="54.0121501591367" calcext:value-type="float">
            <text:p>54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table:style-name="ce21" office:value-type="float" office:value="19.2539801691707" calcext:value-type="float">
            <text:p>19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table:style-name="ce21" office:value-type="float" office:value="40.6739761735057" calcext:value-type="float">
            <text:p>40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table:style-name="ce21" office:value-type="float" office:value="57.002402544003" calcext:value-type="float">
            <text:p>57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table:style-name="ce21" office:value-type="float" office:value="44.7831021192239" calcext:value-type="float">
            <text:p>44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table:style-name="ce21" office:value-type="float" office:value="24.7932898532548" calcext:value-type="float">
            <text:p>24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table:style-name="ce21" office:value-type="float" office:value="31.5363104353248" calcext:value-type="float">
            <text:p>31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table:style-name="ce21" office:value-type="float" office:value="23.3843732739469" calcext:value-type="float">
            <text:p>23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table:style-name="ce21" office:value-type="float" office:value="23.3629949228522" calcext:value-type="float">
            <text:p>23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table:style-name="ce21" office:value-type="float" office:value="37.4462006908499" calcext:value-type="float">
            <text:p>37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table:style-name="ce21" office:value-type="float" office:value="50.2296292491248" calcext:value-type="float">
            <text:p>50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table:style-name="ce21" office:value-type="float" office:value="35.9797550274753" calcext:value-type="float">
            <text:p>35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table:style-name="ce21" office:value-type="float" office:value="37.432509600888" calcext:value-type="float">
            <text:p>37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table:style-name="ce21" office:value-type="float" office:value="53.1676862364181" calcext:value-type="float">
            <text:p>53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table:style-name="ce21" office:value-type="float" office:value="29.5582495500316" calcext:value-type="float">
            <text:p>29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table:style-name="ce21" office:value-type="float" office:value="25.3753063521979" calcext:value-type="float">
            <text:p>25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table:style-name="ce21" office:value-type="float" office:value="24.267514670704" calcext:value-type="float">
            <text:p>24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table:style-name="ce21" office:value-type="float" office:value="38.8164406779661" calcext:value-type="float">
            <text:p>38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table:style-name="ce21" office:value-type="float" office:value="37.9280502047654" calcext:value-type="float">
            <text:p>37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table:style-name="ce21" office:value-type="float" office:value="36.0489931189816" calcext:value-type="float">
            <text:p>36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table:style-name="ce21" office:value-type="float" office:value="35.5676268951879" calcext:value-type="float">
            <text:p>35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table:style-name="ce21" office:value-type="float" office:value="33.2002450521367" calcext:value-type="float">
            <text:p>33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table:style-name="ce21" office:value-type="float" office:value="61.552425549813" calcext:value-type="float">
            <text:p>61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table:style-name="ce21" office:value-type="float" office:value="33.877416861645" calcext:value-type="float">
            <text:p>33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table:style-name="ce21" office:value-type="float" office:value="34.1457800177631" calcext:value-type="float">
            <text:p>34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table:style-name="ce21" office:value-type="float" office:value="33.0176728667428" calcext:value-type="float">
            <text:p>33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table:style-name="ce21" office:value-type="float" office:value="36.2089506639815" calcext:value-type="float">
            <text:p>36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table:style-name="ce21" office:value-type="float" office:value="49.4293023437722" calcext:value-type="float">
            <text:p>49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table:style-name="ce21" office:value-type="float" office:value="19.4067440412596" calcext:value-type="float">
            <text:p>19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table:style-name="ce21" office:value-type="float" office:value="78.8170637468009" calcext:value-type="float">
            <text:p>78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table:style-name="ce21" office:value-type="float" office:value="112.995526784765" calcext:value-type="float">
            <text:p>112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table:style-name="ce21" office:value-type="float" office:value="53.3086860984621" calcext:value-type="float">
            <text:p>53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table:style-name="ce21" office:value-type="float" office:value="0.631079242759203" calcext:value-type="float">
            <text:p>0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table:style-name="ce21" office:value-type="float" office:value="62.302081102985" calcext:value-type="float">
            <text:p>62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table:style-name="ce21" office:value-type="float" office:value="29.4069522811679" calcext:value-type="float">
            <text:p>29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table:style-name="ce21" office:value-type="float" office:value="53.8701257619128" calcext:value-type="float">
            <text:p>53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table:style-name="ce21" office:value-type="float" office:value="34.2881212608455" calcext:value-type="float">
            <text:p>34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table:style-name="ce21" office:value-type="float" office:value="45.0351575106418" calcext:value-type="float">
            <text:p>45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table:style-name="ce21" office:value-type="float" office:value="51.5917983410389" calcext:value-type="float">
            <text:p>51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table:style-name="ce21" office:value-type="float" office:value="47.5131087312559" calcext:value-type="float">
            <text:p>47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table:style-name="ce21" office:value-type="float" office:value="71.3318695460823" calcext:value-type="float">
            <text:p>71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table:style-name="ce21" office:value-type="float" office:value="82.1804036278455" calcext:value-type="float">
            <text:p>82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table:style-name="ce21" office:value-type="float" office:value="89.4467494032367" calcext:value-type="float">
            <text:p>89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table:style-name="ce21" office:value-type="float" office:value="57.1935747453578" calcext:value-type="float">
            <text:p>57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table:style-name="ce21" office:value-type="float" office:value="71.1189351854596" calcext:value-type="float">
            <text:p>71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table:style-name="ce21" office:value-type="float" office:value="14.1458380524033" calcext:value-type="float">
            <text:p>14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table:style-name="ce21" office:value-type="float" office:value="58.6123921711577" calcext:value-type="float">
            <text:p>58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table:style-name="ce21" office:value-type="float" office:value="36.2899480815243" calcext:value-type="float">
            <text:p>36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table:style-name="ce21" office:value-type="float" office:value="65.9823045296946" calcext:value-type="float">
            <text:p>65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table:style-name="ce21" office:value-type="float" office:value="21.4814601512081" calcext:value-type="float">
            <text:p>21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table:style-name="ce21" office:value-type="float" office:value="32.0379156480557" calcext:value-type="float">
            <text:p>32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table:style-name="ce21" office:value-type="float" office:value="34.9058675208247" calcext:value-type="float">
            <text:p>34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table:style-name="ce21" office:value-type="float" office:value="30.7756049668158" calcext:value-type="float">
            <text:p>30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table:style-name="ce21" office:value-type="float" office:value="49.3519960098187" calcext:value-type="float">
            <text:p>49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table:style-name="ce21" office:value-type="float" office:value="39.1006017324037" calcext:value-type="float">
            <text:p>39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table:style-name="ce21" office:value-type="float" office:value="48.5100858447489" calcext:value-type="float">
            <text:p>48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table:style-name="ce21" office:value-type="float" office:value="17.7702412710715" calcext:value-type="float">
            <text:p>17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table:style-name="ce21" office:value-type="float" office:value="71.0483104379476" calcext:value-type="float">
            <text:p>71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table:style-name="ce21" office:value-type="float" office:value="44.7573368417557" calcext:value-type="float">
            <text:p>44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table:style-name="ce21" office:value-type="float" office:value="23.6272833970437" calcext:value-type="float">
            <text:p>23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table:style-name="ce21" office:value-type="float" office:value="51.8159904636427" calcext:value-type="float">
            <text:p>51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table:style-name="ce21" office:value-type="float" office:value="39.1760158157401" calcext:value-type="float">
            <text:p>39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table:style-name="ce21" office:value-type="float" office:value="51.5586189212579" calcext:value-type="float">
            <text:p>51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table:style-name="ce21" office:value-type="float" office:value="50.7987522000336" calcext:value-type="float">
            <text:p>50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table:style-name="ce21" office:value-type="float" office:value="74.1655517746399" calcext:value-type="float">
            <text:p>74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table:style-name="ce21" office:value-type="float" office:value="28.4924285474421" calcext:value-type="float">
            <text:p>28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table:style-name="ce21" office:value-type="float" office:value="33.3251913516681" calcext:value-type="float">
            <text:p>33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table:style-name="ce21" office:value-type="float" office:value="42.9161626378064" calcext:value-type="float">
            <text:p>42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table:style-name="ce21" office:value-type="float" office:value="39.4848654252298" calcext:value-type="float">
            <text:p>39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table:style-name="ce21" office:value-type="float" office:value="30.1749182345273" calcext:value-type="float">
            <text:p>30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table:style-name="ce21" office:value-type="float" office:value="47.367294102874" calcext:value-type="float">
            <text:p>47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table:style-name="ce21" office:value-type="float" office:value="36.6481431143142" calcext:value-type="float">
            <text:p>36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table:style-name="ce21" office:value-type="float" office:value="40.7541525861423" calcext:value-type="float">
            <text:p>40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table:style-name="ce21" office:value-type="float" office:value="-10.9086148669566" calcext:value-type="float">
            <text:p>-10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table:style-name="ce21" office:value-type="float" office:value="47.2270281404767" calcext:value-type="float">
            <text:p>47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table:style-name="ce21" office:value-type="float" office:value="21.0989446360399" calcext:value-type="float">
            <text:p>21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table:style-name="ce21" office:value-type="float" office:value="27.6053078717706" calcext:value-type="float">
            <text:p>27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table:style-name="ce21" office:value-type="float" office:value="68.4574816684882" calcext:value-type="float">
            <text:p>68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table:style-name="ce21" office:value-type="float" office:value="49.0724742128248" calcext:value-type="float">
            <text:p>49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table:style-name="ce21" office:value-type="float" office:value="59.7357297115747" calcext:value-type="float">
            <text:p>59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table:style-name="ce21" office:value-type="float" office:value="22.9223657132434" calcext:value-type="float">
            <text:p>22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table:style-name="ce21" office:value-type="float" office:value="27.2962026689415" calcext:value-type="float">
            <text:p>27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table:style-name="ce21" office:value-type="float" office:value="46.7612570625563" calcext:value-type="float">
            <text:p>46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table:style-name="ce21" office:value-type="float" office:value="30.0811956977848" calcext:value-type="float">
            <text:p>3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table:style-name="ce21" office:value-type="float" office:value="2.4630300239606" calcext:value-type="float">
            <text:p>2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table:style-name="ce21" office:value-type="float" office:value="36.443306410241" calcext:value-type="float">
            <text:p>36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table:style-name="ce21" office:value-type="float" office:value="29.7447850075488" calcext:value-type="float">
            <text:p>29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table:style-name="ce21" office:value-type="float" office:value="-6.1487832254086" calcext:value-type="float">
            <text:p>-6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table:style-name="ce21" office:value-type="float" office:value="48.930934650182" calcext:value-type="float">
            <text:p>48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table:style-name="ce21" office:value-type="float" office:value="58.0201761388302" calcext:value-type="float">
            <text:p>58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table:style-name="ce21" office:value-type="float" office:value="30.0458212775318" calcext:value-type="float">
            <text:p>30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table:style-name="ce21" office:value-type="float" office:value="39.1859688227115" calcext:value-type="float">
            <text:p>39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table:style-name="ce21" office:value-type="float" office:value="-1.7178210146871" calcext:value-type="float">
            <text:p>-1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table:style-name="ce21" office:value-type="float" office:value="63.0486095332747" calcext:value-type="float">
            <text:p>63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table:style-name="ce21" office:value-type="float" office:value="98.0876711895699" calcext:value-type="float">
            <text:p>98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table:style-name="ce21" office:value-type="float" office:value="42.6480565811951" calcext:value-type="float">
            <text:p>42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table:style-name="ce21" office:value-type="float" office:value="58.9733333333333" calcext:value-type="float">
            <text:p>58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table:style-name="ce21" office:value-type="float" office:value="83.89870611895" calcext:value-type="float">
            <text:p>83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table:style-name="ce21" office:value-type="float" office:value="17.4199395840595" calcext:value-type="float">
            <text:p>17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table:style-name="ce21" office:value-type="float" office:value="38.3849094986854" calcext:value-type="float">
            <text:p>38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table:style-name="ce21" office:value-type="float" office:value="39.2541276920172" calcext:value-type="float">
            <text:p>39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table:style-name="ce21" office:value-type="float" office:value="42.2010603093113" calcext:value-type="float">
            <text:p>42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table:style-name="ce21" office:value-type="float" office:value="16.9721719542298" calcext:value-type="float">
            <text:p>16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table:style-name="ce21" office:value-type="float" office:value="83.0471590816426" calcext:value-type="float">
            <text:p>83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table:style-name="ce21" office:value-type="float" office:value="33.7140171381991" calcext:value-type="float">
            <text:p>33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table:style-name="ce21" office:value-type="float" office:value="35.6579134568939" calcext:value-type="float">
            <text:p>35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table:style-name="ce21" office:value-type="float" office:value="27.3950092776663" calcext:value-type="float">
            <text:p>27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table:style-name="ce21" office:value-type="float" office:value="30.2756425001296" calcext:value-type="float">
            <text:p>30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table:style-name="ce21" office:value-type="float" office:value="-6.48581288343558" calcext:value-type="float">
            <text:p>-6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table:style-name="ce21" office:value-type="float" office:value="41.5824204807823" calcext:value-type="float">
            <text:p>41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table:style-name="ce21" office:value-type="float" office:value="47.667497373545" calcext:value-type="float">
            <text:p>47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table:style-name="ce21" office:value-type="float" office:value="44.0382430632177" calcext:value-type="float">
            <text:p>44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table:style-name="ce21" office:value-type="float" office:value="33.9857989113032" calcext:value-type="float">
            <text:p>33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table:style-name="ce21" office:value-type="float" office:value="46.2220304051869" calcext:value-type="float">
            <text:p>46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table:style-name="ce21" office:value-type="float" office:value="38.0489237380974" calcext:value-type="float">
            <text:p>38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table:style-name="ce21" office:value-type="float" office:value="45.4943123887748" calcext:value-type="float">
            <text:p>45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table:style-name="ce21" office:value-type="float" office:value="50.6068024676709" calcext:value-type="float">
            <text:p>50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table:style-name="ce21" office:value-type="float" office:value="24.9067387036746" calcext:value-type="float">
            <text:p>24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table:style-name="ce21" office:value-type="float" office:value="33.9344942514875" calcext:value-type="float">
            <text:p>33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table:style-name="ce21" office:value-type="float" office:value="27.2534022547081" calcext:value-type="float">
            <text:p>27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table:style-name="ce21" office:value-type="float" office:value="29.1919595493449" calcext:value-type="float">
            <text:p>29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table:style-name="ce21" office:value-type="float" office:value="70.0569652155146" calcext:value-type="float">
            <text:p>70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table:style-name="ce21" office:value-type="float" office:value="35.5557881534101" calcext:value-type="float">
            <text:p>35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table:style-name="ce21" office:value-type="float" office:value="13.6607553324108" calcext:value-type="float">
            <text:p>13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table:style-name="ce21" office:value-type="float" office:value="24.0042002560968" calcext:value-type="float">
            <text:p>24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table:style-name="ce21" office:value-type="float" office:value="39.2012475944095" calcext:value-type="float">
            <text:p>39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table:style-name="ce21" office:value-type="float" office:value="59.9864612786082" calcext:value-type="float">
            <text:p>59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table:style-name="ce21" office:value-type="float" office:value="-5.5341098543445" calcext:value-type="float">
            <text:p>-5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table:style-name="ce21" office:value-type="float" office:value="56.81955072232" calcext:value-type="float">
            <text:p>56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table:style-name="ce21" office:value-type="float" office:value="63.390636050663" calcext:value-type="float">
            <text:p>63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table:style-name="ce21" office:value-type="float" office:value="43.1577348565147" calcext:value-type="float">
            <text:p>43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table:style-name="ce21" office:value-type="float" office:value="122.361361778968" calcext:value-type="float">
            <text:p>122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table:style-name="ce21" office:value-type="float" office:value="51.4481864745988" calcext:value-type="float">
            <text:p>51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table:style-name="ce21" office:value-type="float" office:value="28.3596629629339" calcext:value-type="float">
            <text:p>28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table:style-name="ce21" office:value-type="float" office:value="29.0069633810971" calcext:value-type="float">
            <text:p>29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table:style-name="ce21" office:value-type="float" office:value="47.2866771308938" calcext:value-type="float">
            <text:p>47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table:style-name="ce21" office:value-type="float" office:value="22.4287692272319" calcext:value-type="float">
            <text:p>22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table:style-name="ce21" office:value-type="float" office:value="60.4427359920509" calcext:value-type="float">
            <text:p>60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table:style-name="ce21" office:value-type="float" office:value="-1.8409392548578" calcext:value-type="float">
            <text:p>-1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table:style-name="ce21" office:value-type="float" office:value="71.1525739742603" calcext:value-type="float">
            <text:p>71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table:style-name="ce21" office:value-type="float" office:value="38.0255760139258" calcext:value-type="float">
            <text:p>38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table:style-name="ce21" office:value-type="float" office:value="42.5272839255872" calcext:value-type="float">
            <text:p>42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table:style-name="ce21" office:value-type="float" office:value="38.9357208548263" calcext:value-type="float">
            <text:p>38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table:style-name="ce21" office:value-type="float" office:value="48.73673217453" calcext:value-type="float">
            <text:p>48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table:style-name="ce21" office:value-type="float" office:value="14.9879556308412" calcext:value-type="float">
            <text:p>14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table:style-name="ce21" office:value-type="float" office:value="42.2517470565157" calcext:value-type="float">
            <text:p>42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table:style-name="ce21" office:value-type="float" office:value="98.4869994957136" calcext:value-type="float">
            <text:p>98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table:style-name="ce21" office:value-type="float" office:value="32.652545684495" calcext:value-type="float">
            <text:p>32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table:style-name="ce21" office:value-type="float" office:value="62.1192270001452" calcext:value-type="float">
            <text:p>62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table:style-name="ce21" office:value-type="float" office:value="28.6313980345796" calcext:value-type="float">
            <text:p>28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table:style-name="ce21" office:value-type="float" office:value="17.4805900274858" calcext:value-type="float">
            <text:p>17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table:style-name="ce21" office:value-type="float" office:value="30.9400503500121" calcext:value-type="float">
            <text:p>30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table:style-name="ce21" office:value-type="float" office:value="84.1595029914794" calcext:value-type="float">
            <text:p>84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table:style-name="ce21" office:value-type="float" office:value="48.3754188582179" calcext:value-type="float">
            <text:p>48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table:style-name="ce21" office:value-type="float" office:value="29.5875330831513" calcext:value-type="float">
            <text:p>29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table:style-name="ce21" office:value-type="float" office:value="3.4029777193878" calcext:value-type="float">
            <text:p>3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table:style-name="ce21" office:value-type="float" office:value="27.013045837266" calcext:value-type="float">
            <text:p>27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table:style-name="ce21" office:value-type="float" office:value="81.4753423122951" calcext:value-type="float">
            <text:p>81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table:style-name="ce21" office:value-type="float" office:value="20.7691912225705" calcext:value-type="float">
            <text:p>20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table:style-name="ce21" office:value-type="float" office:value="28.3936479142737" calcext:value-type="float">
            <text:p>28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table:style-name="ce21" office:value-type="float" office:value="25.7257436793703" calcext:value-type="float">
            <text:p>25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table:style-name="ce21" office:value-type="float" office:value="43.7081666147002" calcext:value-type="float">
            <text:p>43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table:style-name="ce21" office:value-type="float" office:value="5.71371460890974" calcext:value-type="float">
            <text:p>5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table:style-name="ce21" office:value-type="float" office:value="50.2471077683354" calcext:value-type="float">
            <text:p>50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table:style-name="ce21" office:value-type="float" office:value="27.2035827751462" calcext:value-type="float">
            <text:p>27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table:style-name="ce21" office:value-type="float" office:value="52.8407846707942" calcext:value-type="float">
            <text:p>52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table:style-name="ce21" office:value-type="float" office:value="50.3856556694722" calcext:value-type="float">
            <text:p>50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table:style-name="ce21" office:value-type="float" office:value="22.3867641996558" calcext:value-type="float">
            <text:p>22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table:style-name="ce21" office:value-type="float" office:value="47.6014030234167" calcext:value-type="float">
            <text:p>47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table:style-name="ce21" office:value-type="float" office:value="57.4376698345327" calcext:value-type="float">
            <text:p>57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table:style-name="ce21" office:value-type="float" office:value="56.4813389853487" calcext:value-type="float">
            <text:p>56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table:style-name="ce21" office:value-type="float" office:value="32.7191452706155" calcext:value-type="float">
            <text:p>32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table:style-name="ce21" office:value-type="float" office:value="154.506446222391" calcext:value-type="float">
            <text:p>154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table:style-name="ce21" office:value-type="float" office:value="52.7316642574177" calcext:value-type="float">
            <text:p>52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table:style-name="ce21" office:value-type="float" office:value="28.0794585308465" calcext:value-type="float">
            <text:p>28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table:style-name="ce21" office:value-type="float" office:value="73.1220068909321" calcext:value-type="float">
            <text:p>73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table:style-name="ce21" office:value-type="float" office:value="44.2022393291275" calcext:value-type="float">
            <text:p>44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table:style-name="ce21" office:value-type="float" office:value="4.3622778178675" calcext:value-type="float">
            <text:p>4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table:style-name="ce21" office:value-type="float" office:value="15.9192202859696" calcext:value-type="float">
            <text:p>15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table:style-name="ce21" office:value-type="float" office:value="13.7443118720065" calcext:value-type="float">
            <text:p>13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table:style-name="ce21" office:value-type="float" office:value="71.9435595586788" calcext:value-type="float">
            <text:p>71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table:style-name="ce21" office:value-type="float" office:value="37.7718300743694" calcext:value-type="float">
            <text:p>37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table:style-name="ce21" office:value-type="float" office:value="56.507199670499" calcext:value-type="float">
            <text:p>56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table:style-name="ce21" office:value-type="float" office:value="38.4025876789873" calcext:value-type="float">
            <text:p>38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table:style-name="ce21" office:value-type="float" office:value="42.3992803597155" calcext:value-type="float">
            <text:p>42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table:style-name="ce21" office:value-type="float" office:value="22.7426481240137" calcext:value-type="float">
            <text:p>22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table:style-name="ce21" office:value-type="float" office:value="66.0368492595073" calcext:value-type="float">
            <text:p>66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table:style-name="ce21" office:value-type="float" office:value="71.4870744629372" calcext:value-type="float">
            <text:p>71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table:style-name="ce21" office:value-type="float" office:value="33.224423577792" calcext:value-type="float">
            <text:p>33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table:style-name="ce21" office:value-type="float" office:value="-12.9706266521536" calcext:value-type="float">
            <text:p>-12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table:style-name="ce21" office:value-type="float" office:value="36.3054943571451" calcext:value-type="float">
            <text:p>36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table:style-name="ce21" office:value-type="float" office:value="28.9289861289382" calcext:value-type="float">
            <text:p>28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table:style-name="ce21" office:value-type="float" office:value="89.7581719675582" calcext:value-type="float">
            <text:p>89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table:style-name="ce21" office:value-type="float" office:value="-17.4110935793179" calcext:value-type="float">
            <text:p>-17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table:style-name="ce21" office:value-type="float" office:value="45.3947822595651" calcext:value-type="float">
            <text:p>45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table:style-name="ce21" office:value-type="float" office:value="40.2519802023183" calcext:value-type="float">
            <text:p>40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table:style-name="ce21" office:value-type="float" office:value="39.7492005039505" calcext:value-type="float">
            <text:p>39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table:style-name="ce21" office:value-type="float" office:value="45.2079759063442" calcext:value-type="float">
            <text:p>45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table:style-name="ce21" office:value-type="float" office:value="38.7898253084525" calcext:value-type="float">
            <text:p>38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table:style-name="ce21" office:value-type="float" office:value="9.4697239764858" calcext:value-type="float">
            <text:p>9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table:style-name="ce21" office:value-type="float" office:value="5.7801630275934" calcext:value-type="float">
            <text:p>5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table:style-name="ce21" office:value-type="float" office:value="23.8781221464545" calcext:value-type="float">
            <text:p>23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table:style-name="ce21" office:value-type="float" office:value="82.4677904545938" calcext:value-type="float">
            <text:p>82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table:style-name="ce21" office:value-type="float" office:value="67.1784871383243" calcext:value-type="float">
            <text:p>67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table:style-name="ce21" office:value-type="float" office:value="36.4446768641694" calcext:value-type="float">
            <text:p>36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table:style-name="ce21" office:value-type="float" office:value="35.2097558816553" calcext:value-type="float">
            <text:p>35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table:style-name="ce21" office:value-type="float" office:value="73.6688741824411" calcext:value-type="float">
            <text:p>73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table:style-name="ce21" office:value-type="float" office:value="55.9131043137586" calcext:value-type="float">
            <text:p>55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table:style-name="ce21" office:value-type="float" office:value="60.7985148123765" calcext:value-type="float">
            <text:p>60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table:style-name="ce21" office:value-type="float" office:value="90.5836461740813" calcext:value-type="float">
            <text:p>90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table:style-name="ce21" office:value-type="float" office:value="34.8085120358409" calcext:value-type="float">
            <text:p>34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table:style-name="ce21" office:value-type="float" office:value="41.484172330785" calcext:value-type="float">
            <text:p>41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table:style-name="ce21" office:value-type="float" office:value="38.9374170871081" calcext:value-type="float">
            <text:p>38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table:style-name="ce21" office:value-type="float" office:value="22.4131834962697" calcext:value-type="float">
            <text:p>22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table:style-name="ce21" office:value-type="float" office:value="63.1754400207796" calcext:value-type="float">
            <text:p>63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table:style-name="ce21" office:value-type="float" office:value="29.7496954001081" calcext:value-type="float">
            <text:p>29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table:style-name="ce21" office:value-type="float" office:value="69.8460616915358" calcext:value-type="float">
            <text:p>69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table:style-name="ce21" office:value-type="float" office:value="49.8800831144835" calcext:value-type="float">
            <text:p>49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table:style-name="ce21" office:value-type="float" office:value="44.9514453467014" calcext:value-type="float">
            <text:p>44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table:style-name="ce21" office:value-type="float" office:value="19.0227793608705" calcext:value-type="float">
            <text:p>19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table:style-name="ce21" office:value-type="float" office:value="10.4480478528731" calcext:value-type="float">
            <text:p>10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table:style-name="ce21" office:value-type="float" office:value="39.0916645344185" calcext:value-type="float">
            <text:p>39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table:style-name="ce21" office:value-type="float" office:value="51.1675391231114" calcext:value-type="float">
            <text:p>51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table:style-name="ce21" office:value-type="float" office:value="46.796554137327" calcext:value-type="float">
            <text:p>46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table:style-name="ce21" office:value-type="float" office:value="56.5078119001808" calcext:value-type="float">
            <text:p>56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table:style-name="ce21" office:value-type="float" office:value="37.8822429390543" calcext:value-type="float">
            <text:p>37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table:style-name="ce21" office:value-type="float" office:value="29.8352207792208" calcext:value-type="float">
            <text:p>29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table:style-name="ce21" office:value-type="float" office:value="23.8137791722026" calcext:value-type="float">
            <text:p>23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table:style-name="ce21" office:value-type="float" office:value="25.6786085936116" calcext:value-type="float">
            <text:p>25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table:style-name="ce21" office:value-type="float" office:value="22.792235373368" calcext:value-type="float">
            <text:p>22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table:style-name="ce21" office:value-type="float" office:value="33.5925529882566" calcext:value-type="float">
            <text:p>33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table:style-name="ce21" office:value-type="float" office:value="35.6841999714933" calcext:value-type="float">
            <text:p>35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table:style-name="ce21" office:value-type="float" office:value="48.163897575925" calcext:value-type="float">
            <text:p>48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table:style-name="ce21" office:value-type="float" office:value="30.3779098997145" calcext:value-type="float">
            <text:p>30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table:style-name="ce21" office:value-type="float" office:value="67.0656294238205" calcext:value-type="float">
            <text:p>67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table:style-name="ce21" office:value-type="float" office:value="25.3633760539629" calcext:value-type="float">
            <text:p>25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table:style-name="ce21" office:value-type="float" office:value="66.9421287816234" calcext:value-type="float">
            <text:p>66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table:style-name="ce21" office:value-type="float" office:value="128.614493927126" calcext:value-type="float">
            <text:p>128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table:style-name="ce21" office:value-type="float" office:value="38.6593635378713" calcext:value-type="float">
            <text:p>38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table:style-name="ce21" office:value-type="float" office:value="45.7950961580379" calcext:value-type="float">
            <text:p>45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table:style-name="ce21" office:value-type="float" office:value="73.1771162228306" calcext:value-type="float">
            <text:p>73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table:style-name="ce21" office:value-type="float" office:value="59.8797851443836" calcext:value-type="float">
            <text:p>59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table:style-name="ce21" office:value-type="float" office:value="-11.4125430090459" calcext:value-type="float">
            <text:p>-11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table:style-name="ce21" office:value-type="float" office:value="32.8651822870801" calcext:value-type="float">
            <text:p>32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table:style-name="ce21" office:value-type="float" office:value="41.582013663568" calcext:value-type="float">
            <text:p>41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table:style-name="ce21" office:value-type="float" office:value="13.4256537496515" calcext:value-type="float">
            <text:p>13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table:style-name="ce21" office:value-type="float" office:value="41.4593399427953" calcext:value-type="float">
            <text:p>41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table:style-name="ce21" office:value-type="float" office:value="17.985708792004" calcext:value-type="float">
            <text:p>17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table:style-name="ce21" office:value-type="float" office:value="24.6108665603403" calcext:value-type="float">
            <text:p>24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table:style-name="ce21" office:value-type="float" office:value="30.6801141919898" calcext:value-type="float">
            <text:p>30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table:style-name="ce21" office:value-type="float" office:value="-1.64379491560045" calcext:value-type="float">
            <text:p>-1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table:style-name="ce21" office:value-type="float" office:value="39.8627668441282" calcext:value-type="float">
            <text:p>39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table:style-name="ce21" office:value-type="float" office:value="29.449914711566" calcext:value-type="float">
            <text:p>29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table:style-name="ce21" office:value-type="float" office:value="209.346715114425" calcext:value-type="float">
            <text:p>209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table:style-name="ce21" office:value-type="float" office:value="48.3243777186687" calcext:value-type="float">
            <text:p>48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table:style-name="ce21" office:value-type="float" office:value="53.5026628273687" calcext:value-type="float">
            <text:p>53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table:style-name="ce21" office:value-type="float" office:value="26.9153206606396" calcext:value-type="float">
            <text:p>26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table:style-name="ce21" office:value-type="float" office:value="27.2901443477152" calcext:value-type="float">
            <text:p>27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table:style-name="ce21" office:value-type="float" office:value="38.4529864469262" calcext:value-type="float">
            <text:p>38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table:style-name="ce21" office:value-type="float" office:value="41.4594353610901" calcext:value-type="float">
            <text:p>41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table:style-name="ce21" office:value-type="float" office:value="27.0430842696773" calcext:value-type="float">
            <text:p>27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table:style-name="ce21" office:value-type="float" office:value="45.2577649006622" calcext:value-type="float">
            <text:p>45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table:style-name="ce21" office:value-type="float" office:value="55.3706846578026" calcext:value-type="float">
            <text:p>55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table:style-name="ce21" office:value-type="float" office:value="18.1017011858349" calcext:value-type="float">
            <text:p>18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table:style-name="ce21" office:value-type="float" office:value="22.3175297712973" calcext:value-type="float">
            <text:p>22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table:style-name="ce21" office:value-type="float" office:value="107.862418272662" calcext:value-type="float">
            <text:p>107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table:style-name="ce21" office:value-type="float" office:value="2.9071036445938" calcext:value-type="float">
            <text:p>2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table:style-name="ce21" office:value-type="float" office:value="44.2215704329393" calcext:value-type="float">
            <text:p>44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table:style-name="ce21" office:value-type="float" office:value="20.089122282736" calcext:value-type="float">
            <text:p>2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table:style-name="ce21" office:value-type="float" office:value="6.951684403706" calcext:value-type="float">
            <text:p>6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table:style-name="ce21" office:value-type="float" office:value="23.9151021924001" calcext:value-type="float">
            <text:p>23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table:style-name="ce21" office:value-type="float" office:value="29.4006999209791" calcext:value-type="float">
            <text:p>29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table:style-name="ce21" office:value-type="float" office:value="46.4815235649218" calcext:value-type="float">
            <text:p>46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table:style-name="ce21" office:value-type="float" office:value="36.7057114116508" calcext:value-type="float">
            <text:p>36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table:style-name="ce21" office:value-type="float" office:value="81.3642133839088" calcext:value-type="float">
            <text:p>81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table:style-name="ce21" office:value-type="float" office:value="3.6588779803646" calcext:value-type="float">
            <text:p>3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table:style-name="ce21" office:value-type="float" office:value="34.8550484187651" calcext:value-type="float">
            <text:p>34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table:style-name="ce21" office:value-type="float" office:value="28.51836346342" calcext:value-type="float">
            <text:p>28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table:style-name="ce21" office:value-type="float" office:value="22.8009155406066" calcext:value-type="float">
            <text:p>22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table:style-name="ce21" office:value-type="float" office:value="71.7161309122477" calcext:value-type="float">
            <text:p>71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table:style-name="ce21" office:value-type="float" office:value="30.4034231472519" calcext:value-type="float">
            <text:p>30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table:style-name="ce21" office:value-type="float" office:value="31.7054103478723" calcext:value-type="float">
            <text:p>31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table:style-name="ce21" office:value-type="float" office:value="37.9776925758104" calcext:value-type="float">
            <text:p>37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table:style-name="ce21" office:value-type="float" office:value="36.769700938855" calcext:value-type="float">
            <text:p>36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table:style-name="ce21" office:value-type="float" office:value="58.6976538724744" calcext:value-type="float">
            <text:p>58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table:style-name="ce21" office:value-type="float" office:value="-15.850939727803" calcext:value-type="float">
            <text:p>-15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table:style-name="ce21" office:value-type="float" office:value="57.7080292348486" calcext:value-type="float">
            <text:p>57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table:style-name="ce21" office:value-type="float" office:value="25.3228193684315" calcext:value-type="float">
            <text:p>25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table:style-name="ce21" office:value-type="float" office:value="54.1422723432904" calcext:value-type="float">
            <text:p>54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table:style-name="ce21" office:value-type="float" office:value="39.5373437398026" calcext:value-type="float">
            <text:p>39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table:style-name="ce21" office:value-type="float" office:value="35.5220174277376" calcext:value-type="float">
            <text:p>35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table:style-name="ce21" office:value-type="float" office:value="61.9845488284219" calcext:value-type="float">
            <text:p>61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table:style-name="ce21" office:value-type="float" office:value="44.6143061202916" calcext:value-type="float">
            <text:p>44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table:style-name="ce21" office:value-type="float" office:value="32.2592149397607" calcext:value-type="float">
            <text:p>32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table:style-name="ce21" office:value-type="float" office:value="48.393130634647" calcext:value-type="float">
            <text:p>48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table:style-name="ce21" office:value-type="float" office:value="76.6529147739476" calcext:value-type="float">
            <text:p>76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table:style-name="ce21" office:value-type="float" office:value="-5.60885751958427" calcext:value-type="float">
            <text:p>-5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table:style-name="ce21" office:value-type="float" office:value="52.2088069695899" calcext:value-type="float">
            <text:p>52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table:style-name="ce21" office:value-type="float" office:value="51.7344049021918" calcext:value-type="float">
            <text:p>51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table:style-name="ce21" office:value-type="float" office:value="-6.76" calcext:value-type="float">
            <text:p>-6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table:style-name="ce21" office:value-type="float" office:value="56.0001273050922" calcext:value-type="float">
            <text:p>5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table:style-name="ce21" office:value-type="float" office:value="33.2638113732743" calcext:value-type="float">
            <text:p>33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table:style-name="ce21" office:value-type="float" office:value="49.9452510280117" calcext:value-type="float">
            <text:p>49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table:style-name="ce21" office:value-type="float" office:value="90.596948957129" calcext:value-type="float">
            <text:p>90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table:style-name="ce21" office:value-type="float" office:value="47.5187070605997" calcext:value-type="float">
            <text:p>47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table:style-name="ce21" office:value-type="float" office:value="17.6030140723844" calcext:value-type="float">
            <text:p>17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table:style-name="ce21" office:value-type="float" office:value="45.3394041071712" calcext:value-type="float">
            <text:p>45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table:style-name="ce21" office:value-type="float" office:value="39.5430739766502" calcext:value-type="float">
            <text:p>39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table:style-name="ce21" office:value-type="float" office:value="28.6227614050907" calcext:value-type="float">
            <text:p>28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table:style-name="ce21" office:value-type="float" office:value="-11.7344945466385" calcext:value-type="float">
            <text:p>-11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table:style-name="ce21" office:value-type="float" office:value="27.3229068985017" calcext:value-type="float">
            <text:p>27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table:style-name="ce21" office:value-type="float" office:value="38.6506370527484" calcext:value-type="float">
            <text:p>38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table:style-name="ce21" office:value-type="float" office:value="56.1405025508497" calcext:value-type="float">
            <text:p>56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table:style-name="ce21" office:value-type="float" office:value="147.3324056614" calcext:value-type="float">
            <text:p>147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table:style-name="ce21" office:value-type="float" office:value="-19.3979467548286" calcext:value-type="float">
            <text:p>-19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table:style-name="ce21" office:value-type="float" office:value="36.3323152089357" calcext:value-type="float">
            <text:p>36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table:style-name="ce21" office:value-type="float" office:value="79.1080058468351" calcext:value-type="float">
            <text:p>79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table:style-name="ce21" office:value-type="float" office:value="4.6414668643701" calcext:value-type="float">
            <text:p>4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table:style-name="ce21" office:value-type="float" office:value="54.248679999847" calcext:value-type="float">
            <text:p>54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table:style-name="ce21" office:value-type="float" office:value="46.1055485566948" calcext:value-type="float">
            <text:p>46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table:style-name="ce21" office:value-type="float" office:value="33.6092198401168" calcext:value-type="float">
            <text:p>33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table:style-name="ce21" office:value-type="float" office:value="47.9218507063446" calcext:value-type="float">
            <text:p>47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table:style-name="ce21" office:value-type="float" office:value="19.8100472438009" calcext:value-type="float">
            <text:p>19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table:style-name="ce21" office:value-type="float" office:value="40.1806464212479" calcext:value-type="float">
            <text:p>40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table:style-name="ce21" office:value-type="float" office:value="47.6603034187989" calcext:value-type="float">
            <text:p>47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table:style-name="ce21" office:value-type="float" office:value="47.0113787963097" calcext:value-type="float">
            <text:p>47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table:style-name="ce21" office:value-type="float" office:value="90.3291948463472" calcext:value-type="float">
            <text:p>90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table:style-name="ce21" office:value-type="float" office:value="30.1898753221757" calcext:value-type="float">
            <text:p>3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table:style-name="ce21" office:value-type="float" office:value="38.7996517069845" calcext:value-type="float">
            <text:p>38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table:style-name="ce21" office:value-type="float" office:value="34.0457658445183" calcext:value-type="float">
            <text:p>34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table:style-name="ce21" office:value-type="float" office:value="48.0183966895532" calcext:value-type="float">
            <text:p>48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table:style-name="ce21" office:value-type="float" office:value="16.8785343899727" calcext:value-type="float">
            <text:p>16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table:style-name="ce21" office:value-type="float" office:value="55.145526744018" calcext:value-type="float">
            <text:p>55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table:style-name="ce21" office:value-type="float" office:value="11.5678882426578" calcext:value-type="float">
            <text:p>11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table:style-name="ce21" office:value-type="float" office:value="32.0126890676361" calcext:value-type="float">
            <text:p>32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table:style-name="ce21" office:value-type="float" office:value="7.0348258706468" calcext:value-type="float">
            <text:p>7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table:style-name="ce21" office:value-type="float" office:value="11.680172088301" calcext:value-type="float">
            <text:p>11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table:style-name="ce21" office:value-type="float" office:value="66.1498976063064" calcext:value-type="float">
            <text:p>66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table:style-name="ce21" office:value-type="float" office:value="28.6935058105437" calcext:value-type="float">
            <text:p>28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table:style-name="ce21" office:value-type="float" office:value="28.2202797310796" calcext:value-type="float">
            <text:p>28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table:style-name="ce21" office:value-type="float" office:value="15.7279082194652" calcext:value-type="float">
            <text:p>15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table:style-name="ce21" office:value-type="float" office:value="32.049549514962" calcext:value-type="float">
            <text:p>32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table:style-name="ce21" office:value-type="float" office:value="48.4529444189787" calcext:value-type="float">
            <text:p>48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table:style-name="ce21" office:value-type="float" office:value="34.4470198798169" calcext:value-type="float">
            <text:p>34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table:style-name="ce21" office:value-type="float" office:value="15.8288175115296" calcext:value-type="float">
            <text:p>15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table:style-name="ce21" office:value-type="float" office:value="31.7005877670202" calcext:value-type="float">
            <text:p>31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table:style-name="ce21" office:value-type="float" office:value="47.2034805045449" calcext:value-type="float">
            <text:p>47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table:style-name="ce21" office:value-type="float" office:value="46.3466069312676" calcext:value-type="float">
            <text:p>46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table:style-name="ce21" office:value-type="float" office:value="31.3318586270397" calcext:value-type="float">
            <text:p>31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table:style-name="ce21" office:value-type="float" office:value="24.2185678219161" calcext:value-type="float">
            <text:p>24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table:style-name="ce21" office:value-type="float" office:value="3.9596505069174" calcext:value-type="float">
            <text:p>3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table:style-name="ce21" office:value-type="float" office:value="34.4120086077981" calcext:value-type="float">
            <text:p>34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table:style-name="ce21" office:value-type="float" office:value="-10.9727418492785" calcext:value-type="float">
            <text:p>-10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table:style-name="ce21" office:value-type="float" office:value="801.703177523309" calcext:value-type="float">
            <text:p>801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table:style-name="ce21" office:value-type="float" office:value="51.1003044450893" calcext:value-type="float">
            <text:p>51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table:style-name="ce21" office:value-type="float" office:value="-0.871446286316502" calcext:value-type="float">
            <text:p>-0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table:style-name="ce21" office:value-type="float" office:value="115.812577053413" calcext:value-type="float">
            <text:p>115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table:style-name="ce21" office:value-type="float" office:value="52.3830288007926" calcext:value-type="float">
            <text:p>52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table:style-name="ce21" office:value-type="float" office:value="63.6437034552398" calcext:value-type="float">
            <text:p>63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table:style-name="ce21" office:value-type="float" office:value="44.1702786166747" calcext:value-type="float">
            <text:p>44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table:style-name="ce21" office:value-type="float" office:value="43.0635057471264" calcext:value-type="float">
            <text:p>43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table:style-name="ce21" office:value-type="float" office:value="54.3015662356018" calcext:value-type="float">
            <text:p>54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table:style-name="ce21" office:value-type="float" office:value="16.8992970552512" calcext:value-type="float">
            <text:p>16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table:style-name="ce21" office:value-type="float" office:value="47.3509512477651" calcext:value-type="float">
            <text:p>47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table:style-name="ce21" office:value-type="float" office:value="38.5735658779303" calcext:value-type="float">
            <text:p>38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table:style-name="ce21" office:value-type="float" office:value="24.6041156554335" calcext:value-type="float">
            <text:p>24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table:style-name="ce21" office:value-type="float" office:value="66.5092482892099" calcext:value-type="float">
            <text:p>66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table:style-name="ce21" office:value-type="float" office:value="23.9478947951998" calcext:value-type="float">
            <text:p>23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table:style-name="ce21" office:value-type="float" office:value="33.2993683611433" calcext:value-type="float">
            <text:p>33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table:style-name="ce21" office:value-type="float" office:value="15.3841152722907" calcext:value-type="float">
            <text:p>15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table:style-name="ce21" office:value-type="float" office:value="49.443312916039" calcext:value-type="float">
            <text:p>49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table:style-name="ce21" office:value-type="float" office:value="66.3425120428189" calcext:value-type="float">
            <text:p>66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table:style-name="ce21" office:value-type="float" office:value="29.6346422468527" calcext:value-type="float">
            <text:p>29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table:style-name="ce21" office:value-type="float" office:value="52.3245586395561" calcext:value-type="float">
            <text:p>52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table:style-name="ce21" office:value-type="float" office:value="8.5463401627524" calcext:value-type="float">
            <text:p>8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table:style-name="ce21" office:value-type="float" office:value="37.419944022794" calcext:value-type="float">
            <text:p>37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table:style-name="ce21" office:value-type="float" office:value="16.7575771445907" calcext:value-type="float">
            <text:p>16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table:style-name="ce21" office:value-type="float" office:value="54.2976886547119" calcext:value-type="float">
            <text:p>54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table:style-name="ce21" office:value-type="float" office:value="65.9348319243156" calcext:value-type="float">
            <text:p>65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table:style-name="ce21" office:value-type="float" office:value="64.6209153341461" calcext:value-type="float">
            <text:p>64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table:style-name="ce21" office:value-type="float" office:value="56.6060903396823" calcext:value-type="float">
            <text:p>56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table:style-name="ce21" office:value-type="float" office:value="49.1348260618433" calcext:value-type="float">
            <text:p>49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table:style-name="ce21" office:value-type="float" office:value="7.8441773464453" calcext:value-type="float">
            <text:p>7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table:style-name="ce21" office:value-type="float" office:value="9.7524523374439" calcext:value-type="float">
            <text:p>9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table:style-name="ce21" office:value-type="float" office:value="20.4128607935103" calcext:value-type="float">
            <text:p>20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table:style-name="ce21" office:value-type="float" office:value="70.2580224412783" calcext:value-type="float">
            <text:p>70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table:style-name="ce21" office:value-type="float" office:value="64.3853697113483" calcext:value-type="float">
            <text:p>64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table:style-name="ce21" office:value-type="float" office:value="43.2522727272727" calcext:value-type="float">
            <text:p>43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table:style-name="ce21" office:value-type="float" office:value="51.6674147032396" calcext:value-type="float">
            <text:p>51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table:style-name="ce21" office:value-type="float" office:value="49.7985072353389" calcext:value-type="float">
            <text:p>49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table:style-name="ce21" office:value-type="float" office:value="33.5617668969577" calcext:value-type="float">
            <text:p>33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table:style-name="ce21" office:value-type="float" office:value="14.1454363550346" calcext:value-type="float">
            <text:p>14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table:style-name="ce21" office:value-type="float" office:value="54.3501672233429" calcext:value-type="float">
            <text:p>54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table:style-name="ce21" office:value-type="float" office:value="36.4791311931697" calcext:value-type="float">
            <text:p>36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table:style-name="ce21" office:value-type="float" office:value="10.5990150513793" calcext:value-type="float">
            <text:p>10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table:style-name="ce21" office:value-type="float" office:value="9.14834951456311" calcext:value-type="float">
            <text:p>9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table:style-name="ce21" office:value-type="float" office:value="46.820259976204" calcext:value-type="float">
            <text:p>46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table:style-name="ce21" office:value-type="float" office:value="21.1321866788776" calcext:value-type="float">
            <text:p>21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table:style-name="ce21" office:value-type="float" office:value="-2.78359772523197" calcext:value-type="float">
            <text:p>-2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table:style-name="ce21" office:value-type="float" office:value="6.9513798449612" calcext:value-type="float">
            <text:p>6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table:style-name="ce21" office:value-type="float" office:value="46.0391228710878" calcext:value-type="float">
            <text:p>46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table:style-name="ce21" office:value-type="float" office:value="19.1167838258018" calcext:value-type="float">
            <text:p>19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table:style-name="ce21" office:value-type="float" office:value="51.3566936221508" calcext:value-type="float">
            <text:p>51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table:style-name="ce21" office:value-type="float" office:value="13.5513185083938" calcext:value-type="float">
            <text:p>13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table:style-name="ce21" office:value-type="float" office:value="22.9670626313842" calcext:value-type="float">
            <text:p>22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table:style-name="ce21" office:value-type="float" office:value="69.8899462859476" calcext:value-type="float">
            <text:p>69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table:style-name="ce21" office:value-type="float" office:value="76.5350548696845" calcext:value-type="float">
            <text:p>76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table:style-name="ce21" office:value-type="float" office:value="28.3155459618688" calcext:value-type="float">
            <text:p>28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table:style-name="ce21" office:value-type="float" office:value="52.0986583416458" calcext:value-type="float">
            <text:p>52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table:style-name="ce21" office:value-type="float" office:value="8.6549146305197" calcext:value-type="float">
            <text:p>8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table:style-name="ce21" office:value-type="float" office:value="45.5706868246157" calcext:value-type="float">
            <text:p>45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table:style-name="ce21" office:value-type="float" office:value="88.5434508847338" calcext:value-type="float">
            <text:p>88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table:style-name="ce21" office:value-type="float" office:value="50.774324929972" calcext:value-type="float">
            <text:p>50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table:style-name="ce21" office:value-type="float" office:value="4.6544513092086" calcext:value-type="float">
            <text:p>4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table:style-name="ce21" office:value-type="float" office:value="41.9238077197838" calcext:value-type="float">
            <text:p>41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table:style-name="ce21" office:value-type="float" office:value="29.9886046511628" calcext:value-type="float">
            <text:p>29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table:style-name="ce21" office:value-type="float" office:value="5.6662697653417" calcext:value-type="float">
            <text:p>5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table:style-name="ce21" office:value-type="float" office:value="69.5813760228137" calcext:value-type="float">
            <text:p>69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table:style-name="ce21" office:value-type="float" office:value="35.2999828379022" calcext:value-type="float">
            <text:p>35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table:style-name="ce21" office:value-type="float" office:value="23.7315313640428" calcext:value-type="float">
            <text:p>23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table:style-name="ce21" office:value-type="float" office:value="34.8939176019199" calcext:value-type="float">
            <text:p>34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table:style-name="ce21" office:value-type="float" office:value="45.6663344120724" calcext:value-type="float">
            <text:p>45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table:style-name="ce21" office:value-type="float" office:value="20.4810349974035" calcext:value-type="float">
            <text:p>20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table:style-name="ce21" office:value-type="float" office:value="46.5400129828647" calcext:value-type="float">
            <text:p>46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table:style-name="ce21" office:value-type="float" office:value="-13.831724137931" calcext:value-type="float">
            <text:p>-13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table:style-name="ce21" office:value-type="float" office:value="9.80645394932232" calcext:value-type="float">
            <text:p>9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table:style-name="ce21" office:value-type="float" office:value="62.9892565426062" calcext:value-type="float">
            <text:p>62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table:style-name="ce21" office:value-type="float" office:value="12.8199946085118" calcext:value-type="float">
            <text:p>12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table:style-name="ce21" office:value-type="float" office:value="46.9535042205652" calcext:value-type="float">
            <text:p>46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table:style-name="ce21" office:value-type="float" office:value="34.0717824707635" calcext:value-type="float">
            <text:p>34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table:style-name="ce21" office:value-type="float" office:value="60.3906187211156" calcext:value-type="float">
            <text:p>60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table:style-name="ce21" office:value-type="float" office:value="28.9742412224796" calcext:value-type="float">
            <text:p>28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table:style-name="ce21" office:value-type="float" office:value="-14.6426239346518" calcext:value-type="float">
            <text:p>-14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table:style-name="ce21" office:value-type="float" office:value="24.314412411703" calcext:value-type="float">
            <text:p>24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table:style-name="ce21" office:value-type="float" office:value="37.6293420535106" calcext:value-type="float">
            <text:p>37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table:style-name="ce21" office:value-type="float" office:value="42.1633520653267" calcext:value-type="float">
            <text:p>42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table:style-name="ce21" office:value-type="float" office:value="6.4665433158416" calcext:value-type="float">
            <text:p>6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table:style-name="ce21" office:value-type="float" office:value="21.5369281143202" calcext:value-type="float">
            <text:p>21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table:style-name="ce21" office:value-type="float" office:value="31.5184081809157" calcext:value-type="float">
            <text:p>31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table:style-name="ce21" office:value-type="float" office:value="44.0144511360788" calcext:value-type="float">
            <text:p>44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table:style-name="ce21" office:value-type="float" office:value="-10.9944949736716" calcext:value-type="float">
            <text:p>-10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table:style-name="ce21" office:value-type="float" office:value="-5.39327922764103" calcext:value-type="float">
            <text:p>-5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table:style-name="ce21" office:value-type="float" office:value="29.4161085039512" calcext:value-type="float">
            <text:p>29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table:style-name="ce21" office:value-type="float" office:value="40.1701650540808" calcext:value-type="float">
            <text:p>40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table:style-name="ce21" office:value-type="float" office:value="25.1358176410424" calcext:value-type="float">
            <text:p>25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table:style-name="ce21" office:value-type="float" office:value="23.0598995348837" calcext:value-type="float">
            <text:p>23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table:style-name="ce21" office:value-type="float" office:value="30.7326574892113" calcext:value-type="float">
            <text:p>30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table:style-name="ce21" office:value-type="float" office:value="2.0607233247871" calcext:value-type="float">
            <text:p>2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table:style-name="ce21" office:value-type="float" office:value="116.513725490196" calcext:value-type="float">
            <text:p>116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table:style-name="ce21" office:value-type="float" office:value="39.8446038856131" calcext:value-type="float">
            <text:p>39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table:style-name="ce21" office:value-type="float" office:value="44.8638072284142" calcext:value-type="float">
            <text:p>44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table:style-name="ce21" office:value-type="float" office:value="10.4129602759115" calcext:value-type="float">
            <text:p>10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table:style-name="ce21" office:value-type="float" office:value="21.0408217272117" calcext:value-type="float">
            <text:p>21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table:style-name="ce21" office:value-type="float" office:value="59.4881558946311" calcext:value-type="float">
            <text:p>59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table:style-name="ce21" office:value-type="float" office:value="46.4523262191647" calcext:value-type="float">
            <text:p>46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table:style-name="ce21" office:value-type="float" office:value="19.0168406417541" calcext:value-type="float">
            <text:p>19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table:style-name="ce21" office:value-type="float" office:value="46.80722307824" calcext:value-type="float">
            <text:p>46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table:style-name="ce21" office:value-type="float" office:value="12.3116611867303" calcext:value-type="float">
            <text:p>12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table:style-name="ce21" office:value-type="float" office:value="43.1344838231469" calcext:value-type="float">
            <text:p>43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table:style-name="ce21" office:value-type="float" office:value="31.2700673142517" calcext:value-type="float">
            <text:p>31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table:style-name="ce21" office:value-type="float" office:value="45.084674617801" calcext:value-type="float">
            <text:p>45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table:style-name="ce21" office:value-type="float" office:value="29.0140391085751" calcext:value-type="float">
            <text:p>29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table:style-name="ce21" office:value-type="float" office:value="42.1408865313805" calcext:value-type="float">
            <text:p>42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table:style-name="ce21" office:value-type="float" office:value="22.4264983265206" calcext:value-type="float">
            <text:p>22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table:style-name="ce21" office:value-type="float" office:value="35.1043216259266" calcext:value-type="float">
            <text:p>35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table:style-name="ce21" office:value-type="float" office:value="55.5791195893602" calcext:value-type="float">
            <text:p>55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table:style-name="ce21" office:value-type="float" office:value="50.081135483871" calcext:value-type="float">
            <text:p>5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table:style-name="ce21" office:value-type="float" office:value="-19.4478048780488" calcext:value-type="float">
            <text:p>-19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table:style-name="ce21" office:value-type="float" office:value="26.5173240517061" calcext:value-type="float">
            <text:p>26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table:style-name="ce21" office:value-type="float" office:value="21.4537889296199" calcext:value-type="float">
            <text:p>21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table:style-name="ce21" office:value-type="float" office:value="48.6819015002613" calcext:value-type="float">
            <text:p>48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table:style-name="ce21" office:value-type="float" office:value="27.4831144409499" calcext:value-type="float">
            <text:p>27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table:style-name="ce21" office:value-type="float" office:value="55.1603815545532" calcext:value-type="float">
            <text:p>55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table:style-name="ce21" office:value-type="float" office:value="27.77383141429" calcext:value-type="float">
            <text:p>27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table:style-name="ce21" office:value-type="float" office:value="22.156273692579" calcext:value-type="float">
            <text:p>22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table:style-name="ce21" office:value-type="float" office:value="24.1431512627715" calcext:value-type="float">
            <text:p>24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table:style-name="ce21" office:value-type="float" office:value="53.949133974127" calcext:value-type="float">
            <text:p>53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table:style-name="ce21" office:value-type="float" office:value="16.0397927314123" calcext:value-type="float">
            <text:p>16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table:style-name="ce21" office:value-type="float" office:value="32.7711485453755" calcext:value-type="float">
            <text:p>32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table:style-name="ce21" office:value-type="float" office:value="49.2258012170386" calcext:value-type="float">
            <text:p>49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table:style-name="ce21" office:value-type="float" office:value="27.1418411422956" calcext:value-type="float">
            <text:p>27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table:style-name="ce21" office:value-type="float" office:value="51.4132902605877" calcext:value-type="float">
            <text:p>51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table:style-name="ce21" office:value-type="float" office:value="15.8294331655365" calcext:value-type="float">
            <text:p>15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table:style-name="ce21" office:value-type="float" office:value="-5.5494237948385" calcext:value-type="float">
            <text:p>-5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table:style-name="ce21" office:value-type="float" office:value="29.6598469779864" calcext:value-type="float">
            <text:p>29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table:style-name="ce21" office:value-type="float" office:value="61.0380669287814" calcext:value-type="float">
            <text:p>61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table:style-name="ce21" office:value-type="float" office:value="33.0962501808309" calcext:value-type="float">
            <text:p>33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table:style-name="ce21" office:value-type="float" office:value="62.7376796689399" calcext:value-type="float">
            <text:p>62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table:style-name="ce21" office:value-type="float" office:value="29.8528898027345" calcext:value-type="float">
            <text:p>29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table:style-name="ce21" office:value-type="float" office:value="105.045398003145" calcext:value-type="float">
            <text:p>105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table:style-name="ce21" office:value-type="float" office:value="40.1629444526553" calcext:value-type="float">
            <text:p>40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table:style-name="ce21" office:value-type="float" office:value="24.8897263911321" calcext:value-type="float">
            <text:p>24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table:style-name="ce21" office:value-type="float" office:value="66.3598444876423" calcext:value-type="float">
            <text:p>66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table:style-name="ce21" office:value-type="float" office:value="53.2170822271509" calcext:value-type="float">
            <text:p>53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table:style-name="ce21" office:value-type="float" office:value="42.6887704924873" calcext:value-type="float">
            <text:p>42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table:style-name="ce21" office:value-type="float" office:value="57.4497520661157" calcext:value-type="float">
            <text:p>57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table:style-name="ce21" office:value-type="float" office:value="22.7229423190331" calcext:value-type="float">
            <text:p>22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table:style-name="ce21" office:value-type="float" office:value="53.6132353531327" calcext:value-type="float">
            <text:p>53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table:style-name="ce21" office:value-type="float" office:value="70.9278310124546" calcext:value-type="float">
            <text:p>70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table:style-name="ce21" office:value-type="float" office:value="-0.9983995652548" calcext:value-type="float">
            <text:p>-0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table:style-name="ce21" office:value-type="float" office:value="24.09137240384" calcext:value-type="float">
            <text:p>24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table:style-name="ce21" office:value-type="float" office:value="46.9144444444444" calcext:value-type="float">
            <text:p>46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table:style-name="ce21" office:value-type="float" office:value="-1.74711862843034" calcext:value-type="float">
            <text:p>-1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table:style-name="ce21" office:value-type="float" office:value="33.0828894619265" calcext:value-type="float">
            <text:p>33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table:style-name="ce21" office:value-type="float" office:value="43.8961930152338" calcext:value-type="float">
            <text:p>43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table:style-name="ce21" office:value-type="float" office:value="19.072561971773" calcext:value-type="float">
            <text:p>19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table:style-name="ce21" office:value-type="float" office:value="31.0526091534465" calcext:value-type="float">
            <text:p>31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table:style-name="ce21" office:value-type="float" office:value="44.4269817538096" calcext:value-type="float">
            <text:p>44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table:style-name="ce21" office:value-type="float" office:value="-8.10065909090909" calcext:value-type="float">
            <text:p>-8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table:style-name="ce21" office:value-type="float" office:value="-4.67223485003771" calcext:value-type="float">
            <text:p>-4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table:style-name="ce21" office:value-type="float" office:value="-18.7433705303576" calcext:value-type="float">
            <text:p>-18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table:style-name="ce21" office:value-type="float" office:value="33.8169768540388" calcext:value-type="float">
            <text:p>33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table:style-name="ce21" office:value-type="float" office:value="26.6541135670848" calcext:value-type="float">
            <text:p>26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table:style-name="ce21" office:value-type="float" office:value="26.7446144465495" calcext:value-type="float">
            <text:p>26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table:style-name="ce21" office:value-type="float" office:value="68.1432180240902" calcext:value-type="float">
            <text:p>68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table:style-name="ce21" office:value-type="float" office:value="51.1804721695675" calcext:value-type="float">
            <text:p>51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table:style-name="ce21" office:value-type="float" office:value="27.3757840749687" calcext:value-type="float">
            <text:p>27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table:style-name="ce21" office:value-type="float" office:value="46.1177478982325" calcext:value-type="float">
            <text:p>46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table:style-name="ce21" office:value-type="float" office:value="40.471732470317" calcext:value-type="float">
            <text:p>40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table:style-name="ce21" office:value-type="float" office:value="77.0023395657115" calcext:value-type="float">
            <text:p>77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table:style-name="ce21" office:value-type="float" office:value="25.9885577383804" calcext:value-type="float">
            <text:p>25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table:style-name="ce21" office:value-type="float" office:value="43.1017999640674" calcext:value-type="float">
            <text:p>43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table:style-name="ce21" office:value-type="float" office:value="25.4399628490986" calcext:value-type="float">
            <text:p>25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table:style-name="ce21" office:value-type="float" office:value="-2.50373535350516" calcext:value-type="float">
            <text:p>-2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table:style-name="ce21" office:value-type="float" office:value="25.3208613655196" calcext:value-type="float">
            <text:p>25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table:style-name="ce21" office:value-type="float" office:value="48.7712666556007" calcext:value-type="float">
            <text:p>48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table:style-name="ce21" office:value-type="float" office:value="48.3598329121893" calcext:value-type="float">
            <text:p>48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table:style-name="ce21" office:value-type="float" office:value="18.9744834568916" calcext:value-type="float">
            <text:p>18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table:style-name="ce21" office:value-type="float" office:value="21.7165143582527" calcext:value-type="float">
            <text:p>21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table:style-name="ce21" office:value-type="float" office:value="12.5993611992287" calcext:value-type="float">
            <text:p>12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table:style-name="ce21" office:value-type="float" office:value="30.3386927120464" calcext:value-type="float">
            <text:p>30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table:style-name="ce21" office:value-type="float" office:value="45.9121889538352" calcext:value-type="float">
            <text:p>45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table:style-name="ce21" office:value-type="float" office:value="25.7600129827978" calcext:value-type="float">
            <text:p>25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table:style-name="ce21" office:value-type="float" office:value="49.5913498817704" calcext:value-type="float">
            <text:p>49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table:style-name="ce21" office:value-type="float" office:value="67.1260584363771" calcext:value-type="float">
            <text:p>67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table:style-name="ce21" office:value-type="float" office:value="29.1636197429705" calcext:value-type="float">
            <text:p>29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table:style-name="ce21" office:value-type="float" office:value="36.9028259268773" calcext:value-type="float">
            <text:p>36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table:style-name="ce21" office:value-type="float" office:value="53.9061925893535" calcext:value-type="float">
            <text:p>53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table:style-name="ce21" office:value-type="float" office:value="35.5840034725305" calcext:value-type="float">
            <text:p>35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table:style-name="ce21" office:value-type="float" office:value="52.1089969540954" calcext:value-type="float">
            <text:p>52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table:style-name="ce21" office:value-type="float" office:value="48.5334168468945" calcext:value-type="float">
            <text:p>48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table:style-name="ce21" office:value-type="float" office:value="32.6824047431673" calcext:value-type="float">
            <text:p>32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table:style-name="ce21" office:value-type="float" office:value="45.819156665187" calcext:value-type="float">
            <text:p>45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table:style-name="ce21" office:value-type="float" office:value="20.342609645035" calcext:value-type="float">
            <text:p>20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table:style-name="ce21" office:value-type="float" office:value="-19.8800539083558" calcext:value-type="float">
            <text:p>-19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table:style-name="ce21" office:value-type="float" office:value="39.3626642983996" calcext:value-type="float">
            <text:p>39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table:style-name="ce21" office:value-type="float" office:value="34.9716351506174" calcext:value-type="float">
            <text:p>34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table:style-name="ce21" office:value-type="float" office:value="39.939474533844" calcext:value-type="float">
            <text:p>39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table:style-name="ce21" office:value-type="float" office:value="65.6034225740074" calcext:value-type="float">
            <text:p>65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table:style-name="ce21" office:value-type="float" office:value="38.7135824660768" calcext:value-type="float">
            <text:p>38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table:style-name="ce21" office:value-type="float" office:value="38.1826872248848" calcext:value-type="float">
            <text:p>38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table:style-name="ce21" office:value-type="float" office:value="18.3343648589749" calcext:value-type="float">
            <text:p>18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table:style-name="ce21" office:value-type="float" office:value="60.6822966833309" calcext:value-type="float">
            <text:p>60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table:style-name="ce21" office:value-type="float" office:value="136.84895049505" calcext:value-type="float">
            <text:p>136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table:style-name="ce21" office:value-type="float" office:value="104.3" calcext:value-type="float">
            <text:p>104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table:style-name="ce21" office:value-type="float" office:value="45.5769330759182" calcext:value-type="float">
            <text:p>45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table:style-name="ce21" office:value-type="float" office:value="-7.49502487562189" calcext:value-type="float">
            <text:p>-7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table:style-name="ce21" office:value-type="float" office:value="33.4345615828101" calcext:value-type="float">
            <text:p>33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table:style-name="ce21" office:value-type="float" office:value="52.7084842937914" calcext:value-type="float">
            <text:p>52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table:style-name="ce21" office:value-type="float" office:value="35.4987001969575" calcext:value-type="float">
            <text:p>35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table:style-name="ce21" office:value-type="float" office:value="23.7338421560157" calcext:value-type="float">
            <text:p>23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table:style-name="ce21" office:value-type="float" office:value="39.8555706431099" calcext:value-type="float">
            <text:p>39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table:style-name="ce21" office:value-type="float" office:value="53.0463812122124" calcext:value-type="float">
            <text:p>53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table:style-name="ce21" office:value-type="float" office:value="25.2376612223937" calcext:value-type="float">
            <text:p>25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table:style-name="ce21" office:value-type="float" office:value="34.9544522839685" calcext:value-type="float">
            <text:p>34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table:style-name="ce21" office:value-type="float" office:value="36.3081890869076" calcext:value-type="float">
            <text:p>36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table:style-name="ce21" office:value-type="float" office:value="-9.44" calcext:value-type="float">
            <text:p>-9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table:style-name="ce21" office:value-type="float" office:value="-0.0724409448818898" calcext:value-type="float">
            <text:p>-0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table:style-name="ce21" office:value-type="float" office:value="59.1863117196602" calcext:value-type="float">
            <text:p>59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table:style-name="ce21" office:value-type="float" office:value="48.7307070747965" calcext:value-type="float">
            <text:p>48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table:style-name="ce21" office:value-type="float" office:value="55.5154198223724" calcext:value-type="float">
            <text:p>55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table:style-name="ce21" office:value-type="float" office:value="33.9155759178555" calcext:value-type="float">
            <text:p>33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table:style-name="ce21" office:value-type="float" office:value="38.8024040646627" calcext:value-type="float">
            <text:p>38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table:style-name="ce21" office:value-type="float" office:value="50.6733018123425" calcext:value-type="float">
            <text:p>50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table:style-name="ce21" office:value-type="float" office:value="48.5875573026006" calcext:value-type="float">
            <text:p>48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table:style-name="ce21" office:value-type="float" office:value="11.8120175775185" calcext:value-type="float">
            <text:p>11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table:style-name="ce21" office:value-type="float" office:value="6.62560672268907" calcext:value-type="float">
            <text:p>6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table:style-name="ce21" office:value-type="float" office:value="32.0947452243936" calcext:value-type="float">
            <text:p>32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table:style-name="ce21" office:value-type="float" office:value="59.1434023406373" calcext:value-type="float">
            <text:p>59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table:style-name="ce21" office:value-type="float" office:value="52.733113641109" calcext:value-type="float">
            <text:p>52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table:style-name="ce21" office:value-type="float" office:value="55.9845669370096" calcext:value-type="float">
            <text:p>55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table:style-name="ce21" office:value-type="float" office:value="60.8465045369308" calcext:value-type="float">
            <text:p>60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table:style-name="ce21" office:value-type="float" office:value="66.4992898155337" calcext:value-type="float">
            <text:p>66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table:style-name="ce21" office:value-type="float" office:value="56.9861065562779" calcext:value-type="float">
            <text:p>56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table:style-name="ce21" office:value-type="float" office:value="44.8092543408697" calcext:value-type="float">
            <text:p>44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table:style-name="ce21" office:value-type="float" office:value="28.5165194441599" calcext:value-type="float">
            <text:p>28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table:style-name="ce21" office:value-type="float" office:value="34.5637188669994" calcext:value-type="float">
            <text:p>34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table:style-name="ce21" office:value-type="float" office:value="33.1326372439205" calcext:value-type="float">
            <text:p>33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table:style-name="ce21" office:value-type="float" office:value="16.701143928036" calcext:value-type="float">
            <text:p>16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table:style-name="ce21" office:value-type="float" office:value="40.9385484143159" calcext:value-type="float">
            <text:p>40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table:style-name="ce21" office:value-type="float" office:value="66.8245322189409" calcext:value-type="float">
            <text:p>66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table:style-name="ce21" office:value-type="float" office:value="16.4077263895327" calcext:value-type="float">
            <text:p>16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table:style-name="ce21" office:value-type="float" office:value="32.6463769096341" calcext:value-type="float">
            <text:p>32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table:style-name="ce21" office:value-type="float" office:value="50.8729994837377" calcext:value-type="float">
            <text:p>50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table:style-name="ce21" office:value-type="float" office:value="27.3309837296621" calcext:value-type="float">
            <text:p>27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table:style-name="ce21" office:value-type="float" office:value="32.8213052695956" calcext:value-type="float">
            <text:p>32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table:style-name="ce21" office:value-type="float" office:value="49.7257471264368" calcext:value-type="float">
            <text:p>49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table:style-name="ce21" office:value-type="float" office:value="80.7300903360975" calcext:value-type="float">
            <text:p>80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table:style-name="ce21" office:value-type="float" office:value="-7.0966592861464" calcext:value-type="float">
            <text:p>-7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table:style-name="ce21" office:value-type="float" office:value="39.8306638013372" calcext:value-type="float">
            <text:p>39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table:style-name="ce21" office:value-type="float" office:value="67.1320179273346" calcext:value-type="float">
            <text:p>67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table:style-name="ce21" office:value-type="float" office:value="64.7862933856774" calcext:value-type="float">
            <text:p>64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table:style-name="ce21" office:value-type="float" office:value="47.4484313007574" calcext:value-type="float">
            <text:p>47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table:style-name="ce21" office:value-type="float" office:value="32.6166563238956" calcext:value-type="float">
            <text:p>32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table:style-name="ce21" office:value-type="float" office:value="25.3745123191932" calcext:value-type="float">
            <text:p>25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table:style-name="ce21" office:value-type="float" office:value="32.1122493126906" calcext:value-type="float">
            <text:p>32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table:style-name="ce21" office:value-type="float" office:value="40.993125" calcext:value-type="float">
            <text:p>40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table:style-name="ce21" office:value-type="float" office:value="-2.43527006584729" calcext:value-type="float">
            <text:p>-2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table:style-name="ce21" office:value-type="float" office:value="34.3719314817207" calcext:value-type="float">
            <text:p>34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table:style-name="ce21" office:value-type="float" office:value="57.6150487535219" calcext:value-type="float">
            <text:p>57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table:style-name="ce21" office:value-type="float" office:value="42.4450751556709" calcext:value-type="float">
            <text:p>42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table:style-name="ce21" office:value-type="float" office:value="53.2001879153091" calcext:value-type="float">
            <text:p>53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table:style-name="ce21" office:value-type="float" office:value="101.396525020823" calcext:value-type="float">
            <text:p>101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table:style-name="ce21" office:value-type="float" office:value="58.8952062430566" calcext:value-type="float">
            <text:p>58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table:style-name="ce21" office:value-type="float" office:value="45.1964122932673" calcext:value-type="float">
            <text:p>45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table:style-name="ce21" office:value-type="float" office:value="-2.0705882352941" calcext:value-type="float">
            <text:p>-2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table:style-name="ce21" office:value-type="float" office:value="86.2478799787142" calcext:value-type="float">
            <text:p>86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table:style-name="ce21" office:value-type="float" office:value="73.7414848684591" calcext:value-type="float">
            <text:p>73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table:style-name="ce21" office:value-type="float" office:value="34.6679546249004" calcext:value-type="float">
            <text:p>34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table:style-name="ce21" office:value-type="float" office:value="-287.84" calcext:value-type="float">
            <text:p>-287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table:style-name="ce21" office:value-type="float" office:value="53.3113262109574" calcext:value-type="float">
            <text:p>53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table:style-name="ce21" office:value-type="float" office:value="34.5975677942099" calcext:value-type="float">
            <text:p>34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table:style-name="ce21" office:value-type="float" office:value="31.2384814017322" calcext:value-type="float">
            <text:p>31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table:style-name="ce21" office:value-type="float" office:value="33.7732548194121" calcext:value-type="float">
            <text:p>33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table:style-name="ce21" office:value-type="float" office:value="59.4888975596592" calcext:value-type="float">
            <text:p>59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table:style-name="ce21" office:value-type="float" office:value="49.1300654835409" calcext:value-type="float">
            <text:p>49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table:style-name="ce21" office:value-type="float" office:value="51.2787819042157" calcext:value-type="float">
            <text:p>51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table:style-name="ce21" office:value-type="float" office:value="52.4637352104238" calcext:value-type="float">
            <text:p>52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table:style-name="ce21" office:value-type="float" office:value="-12.7747612806591" calcext:value-type="float">
            <text:p>-12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table:style-name="ce21" office:value-type="float" office:value="48.3252677957397" calcext:value-type="float">
            <text:p>48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table:style-name="ce21" office:value-type="float" office:value="10.7744398499437" calcext:value-type="float">
            <text:p>10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table:style-name="ce21" office:value-type="float" office:value="42.3226121433875" calcext:value-type="float">
            <text:p>42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table:style-name="ce21" office:value-type="float" office:value="61.2339668720068" calcext:value-type="float">
            <text:p>61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table:style-name="ce21" office:value-type="float" office:value="37.5786921210874" calcext:value-type="float">
            <text:p>37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table:style-name="ce21" office:value-type="float" office:value="55.6036464339718" calcext:value-type="float">
            <text:p>55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table:style-name="ce21" office:value-type="float" office:value="96.6005045045048" calcext:value-type="float">
            <text:p>96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table:style-name="ce21" office:value-type="float" office:value="50.6182439125555" calcext:value-type="float">
            <text:p>50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table:style-name="ce21" office:value-type="float" office:value="54.5947934803098" calcext:value-type="float">
            <text:p>54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table:style-name="ce21" office:value-type="float" office:value="51.8695142815296" calcext:value-type="float">
            <text:p>51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table:style-name="ce21" office:value-type="float" office:value="-18.1559911940455" calcext:value-type="float">
            <text:p>-18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table:style-name="ce21" office:value-type="float" office:value="8.2532184974634" calcext:value-type="float">
            <text:p>8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table:style-name="ce21" office:value-type="float" office:value="50.1711616779037" calcext:value-type="float">
            <text:p>50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table:style-name="ce21" office:value-type="float" office:value="-4.6956654676259" calcext:value-type="float">
            <text:p>-4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table:style-name="ce21" office:value-type="float" office:value="24.2331981484912" calcext:value-type="float">
            <text:p>24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table:style-name="ce21" office:value-type="float" office:value="32.5834476979508" calcext:value-type="float">
            <text:p>32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table:style-name="ce21" office:value-type="float" office:value="38.2983175865991" calcext:value-type="float">
            <text:p>38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table:style-name="ce21" office:value-type="float" office:value="33.2261617458182" calcext:value-type="float">
            <text:p>33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table:style-name="ce21" office:value-type="float" office:value="61.9494105308076" calcext:value-type="float">
            <text:p>61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table:style-name="ce21" office:value-type="float" office:value="35.7560720105603" calcext:value-type="float">
            <text:p>35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table:style-name="ce21" office:value-type="float" office:value="55.9579702416789" calcext:value-type="float">
            <text:p>55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table:style-name="ce21" office:value-type="float" office:value="53.9382607055273" calcext:value-type="float">
            <text:p>53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table:style-name="ce21" office:value-type="float" office:value="35.1383696849526" calcext:value-type="float">
            <text:p>35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table:style-name="ce21" office:value-type="float" office:value="50.9390145424105" calcext:value-type="float">
            <text:p>50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table:style-name="ce21" office:value-type="float" office:value="61.9535533837649" calcext:value-type="float">
            <text:p>61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table:style-name="ce21" office:value-type="float" office:value="57.2071472833222" calcext:value-type="float">
            <text:p>57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table:style-name="ce21" office:value-type="float" office:value="38.637785692294" calcext:value-type="float">
            <text:p>38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table:style-name="ce21" office:value-type="float" office:value="54.4725840250752" calcext:value-type="float">
            <text:p>54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table:style-name="ce21" office:value-type="float" office:value="73.2882098171369" calcext:value-type="float">
            <text:p>73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table:style-name="ce21" office:value-type="float" office:value="56.4585770708638" calcext:value-type="float">
            <text:p>56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table:style-name="ce21" office:value-type="float" office:value="38.7451703537347" calcext:value-type="float">
            <text:p>38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table:style-name="ce21" office:value-type="float" office:value="4.3267534676841" calcext:value-type="float">
            <text:p>4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table:style-name="ce21" office:value-type="float" office:value="34.3240539242062" calcext:value-type="float">
            <text:p>34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table:style-name="ce21" office:value-type="float" office:value="39.0405464726483" calcext:value-type="float">
            <text:p>39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table:style-name="ce21" office:value-type="float" office:value="34.9416836004958" calcext:value-type="float">
            <text:p>34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table:style-name="ce21" office:value-type="float" office:value="57.1041776647628" calcext:value-type="float">
            <text:p>57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table:style-name="ce21" office:value-type="float" office:value="-7.31235776369944" calcext:value-type="float">
            <text:p>-7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table:style-name="ce21" office:value-type="float" office:value="15.9130034063724" calcext:value-type="float">
            <text:p>15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table:style-name="ce21" office:value-type="float" office:value="45.104" calcext:value-type="float">
            <text:p>45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table:style-name="ce21" office:value-type="float" office:value="29.0542125432672" calcext:value-type="float">
            <text:p>29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table:style-name="ce21" office:value-type="float" office:value="34.814579461356" calcext:value-type="float">
            <text:p>34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table:style-name="ce21" office:value-type="float" office:value="48.5553004961152" calcext:value-type="float">
            <text:p>48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table:style-name="ce21" office:value-type="float" office:value="51.1824429420201" calcext:value-type="float">
            <text:p>51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table:style-name="ce21" office:value-type="float" office:value="23.3592766802391" calcext:value-type="float">
            <text:p>23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table:style-name="ce21" office:value-type="float" office:value="8.065172398384" calcext:value-type="float">
            <text:p>8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table:style-name="ce21" office:value-type="float" office:value="48.6266548929608" calcext:value-type="float">
            <text:p>48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table:style-name="ce21" office:value-type="float" office:value="28.3385947101256" calcext:value-type="float">
            <text:p>28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table:style-name="ce21" office:value-type="float" office:value="19.9910366391129" calcext:value-type="float">
            <text:p>19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table:style-name="ce21" office:value-type="float" office:value="44.4970726133488" calcext:value-type="float">
            <text:p>44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table:style-name="ce21" office:value-type="float" office:value="54.1092632390574" calcext:value-type="float">
            <text:p>54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table:style-name="ce21" office:value-type="float" office:value="2.1494127874122" calcext:value-type="float">
            <text:p>2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table:style-name="ce21" office:value-type="float" office:value="21.2055008643566" calcext:value-type="float">
            <text:p>21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table:style-name="ce21" office:value-type="float" office:value="16.355648509894" calcext:value-type="float">
            <text:p>16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table:style-name="ce21" office:value-type="float" office:value="54.7971916094935" calcext:value-type="float">
            <text:p>54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table:style-name="ce21" office:value-type="float" office:value="43.4517947390484" calcext:value-type="float">
            <text:p>43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table:style-name="ce21" office:value-type="float" office:value="17.1044317065021" calcext:value-type="float">
            <text:p>17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table:style-name="ce21" office:value-type="float" office:value="35.7087641900425" calcext:value-type="float">
            <text:p>35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table:style-name="ce21" office:value-type="float" office:value="72.8290634374724" calcext:value-type="float">
            <text:p>72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table:style-name="ce21" office:value-type="float" office:value="70.9640400850432" calcext:value-type="float">
            <text:p>70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table:style-name="ce21" office:value-type="float" office:value="26.860320559843" calcext:value-type="float">
            <text:p>26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table:style-name="ce21" office:value-type="float" office:value="20.0108263658556" calcext:value-type="float">
            <text:p>20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table:style-name="ce21" office:value-type="float" office:value="14.7051682406436" calcext:value-type="float">
            <text:p>14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table:style-name="ce21" office:value-type="float" office:value="48.1028402376024" calcext:value-type="float">
            <text:p>48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table:style-name="ce21" office:value-type="float" office:value="43.3319784716622" calcext:value-type="float">
            <text:p>43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table:style-name="ce21" office:value-type="float" office:value="28.0416119340858" calcext:value-type="float">
            <text:p>28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table:style-name="ce21" office:value-type="float" office:value="24.9253333333333" calcext:value-type="float">
            <text:p>24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table:style-name="ce21" office:value-type="float" office:value="30.7191623438795" calcext:value-type="float">
            <text:p>30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table:style-name="ce21" office:value-type="float" office:value="43.4958297634699" calcext:value-type="float">
            <text:p>43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table:style-name="ce21" office:value-type="float" office:value="32.7904446472356" calcext:value-type="float">
            <text:p>32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table:style-name="ce21" office:value-type="float" office:value="58.9357249629454" calcext:value-type="float">
            <text:p>58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table:style-name="ce21" office:value-type="float" office:value="28.1095116163695" calcext:value-type="float">
            <text:p>28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table:style-name="ce21" office:value-type="float" office:value="65.3004935554857" calcext:value-type="float">
            <text:p>65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table:style-name="ce21" office:value-type="float" office:value="2.5448979591836" calcext:value-type="float">
            <text:p>2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table:style-name="ce21" office:value-type="float" office:value="4.82486888385578" calcext:value-type="float">
            <text:p>4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table:style-name="ce21" office:value-type="float" office:value="36.2652499995752" calcext:value-type="float">
            <text:p>36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table:style-name="ce21" office:value-type="float" office:value="16.4105959116424" calcext:value-type="float">
            <text:p>16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table:style-name="ce21" office:value-type="float" office:value="80.8709494555094" calcext:value-type="float">
            <text:p>80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table:style-name="ce21" office:value-type="float" office:value="37.7352136669229" calcext:value-type="float">
            <text:p>37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table:style-name="ce21" office:value-type="float" office:value="50.2646660588206" calcext:value-type="float">
            <text:p>50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table:style-name="ce21" office:value-type="float" office:value="54.9485004256821" calcext:value-type="float">
            <text:p>54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table:style-name="ce21" office:value-type="float" office:value="15.0627271410566" calcext:value-type="float">
            <text:p>15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table:style-name="ce21" office:value-type="float" office:value="24.8561839027805" calcext:value-type="float">
            <text:p>24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table:style-name="ce21" office:value-type="float" office:value="24.0960163039048" calcext:value-type="float">
            <text:p>24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table:style-name="ce21" office:value-type="float" office:value="44.3288818915074" calcext:value-type="float">
            <text:p>44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table:style-name="ce21" office:value-type="float" office:value="42.3498270279939" calcext:value-type="float">
            <text:p>42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table:style-name="ce21" office:value-type="float" office:value="26.9961362677587" calcext:value-type="float">
            <text:p>26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table:style-name="ce21" office:value-type="float" office:value="20.8916603072534" calcext:value-type="float">
            <text:p>20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table:style-name="ce21" office:value-type="float" office:value="11.1542846632544" calcext:value-type="float">
            <text:p>11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table:style-name="ce21" office:value-type="float" office:value="38.2276847532702" calcext:value-type="float">
            <text:p>38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table:style-name="ce21" office:value-type="float" office:value="46.0669885534541" calcext:value-type="float">
            <text:p>46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table:style-name="ce21" office:value-type="float" office:value="5.6251891038584" calcext:value-type="float">
            <text:p>5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table:style-name="ce21" office:value-type="float" office:value="63.7216421499025" calcext:value-type="float">
            <text:p>63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table:style-name="ce21" office:value-type="float" office:value="66.3562032884902" calcext:value-type="float">
            <text:p>66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table:style-name="ce21" office:value-type="float" office:value="22.8245970767658" calcext:value-type="float">
            <text:p>22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table:style-name="ce21" office:value-type="float" office:value="51.3714458119228" calcext:value-type="float">
            <text:p>51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table:style-name="ce21" office:value-type="float" office:value="30.4821942617687" calcext:value-type="float">
            <text:p>30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table:style-name="ce21" office:value-type="float" office:value="35.6714126690636" calcext:value-type="float">
            <text:p>35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table:style-name="ce21" office:value-type="float" office:value="28.5893021375983" calcext:value-type="float">
            <text:p>28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table:style-name="ce21" office:value-type="float" office:value="22.653829989158" calcext:value-type="float">
            <text:p>22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table:style-name="ce21" office:value-type="float" office:value="71.2909863257545" calcext:value-type="float">
            <text:p>71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table:style-name="ce21" office:value-type="float" office:value="49.8047978013349" calcext:value-type="float">
            <text:p>49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table:style-name="ce21" office:value-type="float" office:value="43.575026123302" calcext:value-type="float">
            <text:p>43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table:style-name="ce21" office:value-type="float" office:value="52.3862435761481" calcext:value-type="float">
            <text:p>52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table:style-name="ce21" office:value-type="float" office:value="54.8160308519068" calcext:value-type="float">
            <text:p>54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table:style-name="ce21" office:value-type="float" office:value="29.5570050196308" calcext:value-type="float">
            <text:p>29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table:style-name="ce21" office:value-type="float" office:value="30.2091350227482" calcext:value-type="float">
            <text:p>30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table:style-name="ce21" office:value-type="float" office:value="49.149499793261" calcext:value-type="float">
            <text:p>49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table:style-name="ce21" office:value-type="float" office:value="21.8850603941075" calcext:value-type="float">
            <text:p>21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table:style-name="ce21" office:value-type="float" office:value="84.0817720733211" calcext:value-type="float">
            <text:p>84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table:style-name="ce21" office:value-type="float" office:value="37.4133573231962" calcext:value-type="float">
            <text:p>37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table:style-name="ce21" office:value-type="float" office:value="-2.0121340015827" calcext:value-type="float">
            <text:p>-2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table:style-name="ce21" office:value-type="float" office:value="117.047519477256" calcext:value-type="float">
            <text:p>117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table:style-name="ce21" office:value-type="float" office:value="39.7832705822955" calcext:value-type="float">
            <text:p>39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table:style-name="ce21" office:value-type="float" office:value="150.04844077357" calcext:value-type="float">
            <text:p>150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table:style-name="ce21" office:value-type="float" office:value="69.9380347235569" calcext:value-type="float">
            <text:p>69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table:style-name="ce21" office:value-type="float" office:value="28.5675173095295" calcext:value-type="float">
            <text:p>28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table:style-name="ce21" office:value-type="float" office:value="42.4677415515111" calcext:value-type="float">
            <text:p>42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table:style-name="ce21" office:value-type="float" office:value="31.4602987503078" calcext:value-type="float">
            <text:p>31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table:style-name="ce21" office:value-type="float" office:value="130.006904550827" calcext:value-type="float">
            <text:p>130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table:style-name="ce21" office:value-type="float" office:value="26.3425583630401" calcext:value-type="float">
            <text:p>26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table:style-name="ce21" office:value-type="float" office:value="60.2615041913394" calcext:value-type="float">
            <text:p>60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table:style-name="ce21" office:value-type="float" office:value="53.4037483499973" calcext:value-type="float">
            <text:p>53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table:style-name="ce21" office:value-type="float" office:value="36.2176059146845" calcext:value-type="float">
            <text:p>36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table:style-name="ce21" office:value-type="float" office:value="44.7888674510679" calcext:value-type="float">
            <text:p>44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table:style-name="ce21" office:value-type="float" office:value="52.8339411531864" calcext:value-type="float">
            <text:p>52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table:style-name="ce21" office:value-type="float" office:value="48.3301224489796" calcext:value-type="float">
            <text:p>48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table:style-name="ce21" office:value-type="float" office:value="35.4618354000314" calcext:value-type="float">
            <text:p>35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table:style-name="ce21" office:value-type="float" office:value="21.5051464552161" calcext:value-type="float">
            <text:p>21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table:style-name="ce21" office:value-type="float" office:value="35.5924282034679" calcext:value-type="float">
            <text:p>35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table:style-name="ce21" office:value-type="float" office:value="41.8650015330352" calcext:value-type="float">
            <text:p>41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table:style-name="ce21" office:value-type="float" office:value="-3.5979333179333" calcext:value-type="float">
            <text:p>-3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table:style-name="ce21" office:value-type="float" office:value="30.0879853935043" calcext:value-type="float">
            <text:p>30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table:style-name="ce21" office:value-type="float" office:value="17.9876781719399" calcext:value-type="float">
            <text:p>17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table:style-name="ce21" office:value-type="float" office:value="32.3702137767221" calcext:value-type="float">
            <text:p>32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table:style-name="ce21" office:value-type="float" office:value="-13.464687261216" calcext:value-type="float">
            <text:p>-13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table:style-name="ce21" office:value-type="float" office:value="120.696049748334" calcext:value-type="float">
            <text:p>120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table:style-name="ce21" office:value-type="float" office:value="12.8497272582736" calcext:value-type="float">
            <text:p>12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table:style-name="ce21" office:value-type="float" office:value="68.5825986994326" calcext:value-type="float">
            <text:p>68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table:style-name="ce21" office:value-type="float" office:value="35.0686811223297" calcext:value-type="float">
            <text:p>35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table:style-name="ce21" office:value-type="float" office:value="59.1185718587635" calcext:value-type="float">
            <text:p>59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table:style-name="ce21" office:value-type="float" office:value="24.4707400895485" calcext:value-type="float">
            <text:p>24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table:style-name="ce21" office:value-type="float" office:value="-16.6605714285714" calcext:value-type="float">
            <text:p>-16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table:style-name="ce21" office:value-type="float" office:value="39.4039029946465" calcext:value-type="float">
            <text:p>39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table:style-name="ce21" office:value-type="float" office:value="56.015334358186" calcext:value-type="float">
            <text:p>56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table:style-name="ce21" office:value-type="float" office:value="3.3737363437728" calcext:value-type="float">
            <text:p>3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table:style-name="ce21" office:value-type="float" office:value="50.1984704720571" calcext:value-type="float">
            <text:p>50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table:style-name="ce21" office:value-type="float" office:value="18.757595549912" calcext:value-type="float">
            <text:p>18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table:style-name="ce21" office:value-type="float" office:value="100.914736842105" calcext:value-type="float">
            <text:p>100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table:style-name="ce21" office:value-type="float" office:value="30.7064475279328" calcext:value-type="float">
            <text:p>30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table:style-name="ce21" office:value-type="float" office:value="9.97655430925811" calcext:value-type="float">
            <text:p>9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table:style-name="ce21" office:value-type="float" office:value="41.4996448723271" calcext:value-type="float">
            <text:p>41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table:style-name="ce21" office:value-type="float" office:value="40.5109518007968" calcext:value-type="float">
            <text:p>40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table:style-name="ce21" office:value-type="float" office:value="99.4593146410601" calcext:value-type="float">
            <text:p>99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table:style-name="ce21" office:value-type="float" office:value="38.4278029492496" calcext:value-type="float">
            <text:p>38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table:style-name="ce21" office:value-type="float" office:value="49.0808165469409" calcext:value-type="float">
            <text:p>49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table:style-name="ce21" office:value-type="float" office:value="46.6194283953105" calcext:value-type="float">
            <text:p>46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table:style-name="ce21" office:value-type="float" office:value="15.1319377263074" calcext:value-type="float">
            <text:p>15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table:style-name="ce21" office:value-type="float" office:value="9.9252498212922" calcext:value-type="float">
            <text:p>9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table:style-name="ce21" office:value-type="float" office:value="34.9778375359445" calcext:value-type="float">
            <text:p>34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table:style-name="ce21" office:value-type="float" office:value="27.4159409787387" calcext:value-type="float">
            <text:p>27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table:style-name="ce21" office:value-type="float" office:value="71.1286664414329" calcext:value-type="float">
            <text:p>71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table:style-name="ce21" office:value-type="float" office:value="50.3071538250312" calcext:value-type="float">
            <text:p>50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table:style-name="ce21" office:value-type="float" office:value="65.1360777250551" calcext:value-type="float">
            <text:p>65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table:style-name="ce21" office:value-type="float" office:value="68.0116956254936" calcext:value-type="float">
            <text:p>68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table:style-name="ce21" office:value-type="float" office:value="32.259021443193" calcext:value-type="float">
            <text:p>32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table:style-name="ce21" office:value-type="float" office:value="85.751122512114" calcext:value-type="float">
            <text:p>85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table:style-name="ce21" office:value-type="float" office:value="90.7877826682011" calcext:value-type="float">
            <text:p>90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table:style-name="ce21" office:value-type="float" office:value="42.8275060659246" calcext:value-type="float">
            <text:p>42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table:style-name="ce21" office:value-type="float" office:value="46.1544436090226" calcext:value-type="float">
            <text:p>46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table:style-name="ce21" office:value-type="float" office:value="1.72285833375264" calcext:value-type="float">
            <text:p>1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table:style-name="ce21" office:value-type="float" office:value="51.3102061871296" calcext:value-type="float">
            <text:p>51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table:style-name="ce21" office:value-type="float" office:value="30.3125937031484" calcext:value-type="float">
            <text:p>30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table:style-name="ce21" office:value-type="float" office:value="22.8917876858912" calcext:value-type="float">
            <text:p>22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table:style-name="ce21" office:value-type="float" office:value="28.7149925935715" calcext:value-type="float">
            <text:p>28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table:style-name="ce21" office:value-type="float" office:value="10.5633063583815" calcext:value-type="float">
            <text:p>10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table:style-name="ce21" office:value-type="float" office:value="-4.7033551198257" calcext:value-type="float">
            <text:p>-4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table:style-name="ce21" office:value-type="float" office:value="43.8918242410834" calcext:value-type="float">
            <text:p>43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table:style-name="ce21" office:value-type="float" office:value="52.7008288545466" calcext:value-type="float">
            <text:p>52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table:style-name="ce21" office:value-type="float" office:value="50.9924683331546" calcext:value-type="float">
            <text:p>50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table:style-name="ce21" office:value-type="float" office:value="-6.70191574303915" calcext:value-type="float">
            <text:p>-6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table:style-name="ce21" office:value-type="float" office:value="44.5835417956954" calcext:value-type="float">
            <text:p>44,584</text:p>
          </table:table-cell>
          <table:table-cell table:number-columns-repeated="1022"/>
        </table:table-row>
        <table:table-row table:style-name="ro5" table:number-rows-repeated="10459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3:53:51.0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07T13:54:13.901000000</dc:date>
    <dc:creator>DRAAF Normandie</dc:creator>
    <meta:editing-duration>PT1H48M11S</meta:editing-duration>
    <meta:editing-cycles>36</meta:editing-cycles>
    <meta:generator>LibreOffice/7.2.7.2$Windows_x86 LibreOffice_project/8d71d29d553c0f7dcbfa38fbfda25ee34cce99a2</meta:generator>
    <meta:document-statistic meta:table-count="2" meta:cell-count="5334" meta:object-count="0"/>
    <meta:user-defined meta:name="qrichtext">1</meta:user-defined>
  </office:meta>
</office:document-meta>
</file>