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53cm"/>
    </style:style>
    <style:style style:name="co2" style:family="table-column">
      <style:table-column-properties fo:break-before="auto" style:column-width="19.11cm"/>
    </style:style>
    <style:style style:name="co3" style:family="table-column">
      <style:table-column-properties fo:break-before="auto" style:column-width="7.412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1.981cm"/>
    </style:style>
    <style:style style:name="co6" style:family="table-column">
      <style:table-column-properties fo:break-before="auto" style:column-width="2.499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0.55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5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" fo:font-size="10pt" style:font-size-asian="10pt" style:font-size-complex="10pt"/>
    </style:style>
    <style:style style:name="ce33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56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10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39" style:family="table-cell" style:parent-style-name="Default" style:data-style-name="N10109">
      <style:table-cell-properties style:glyph-orientation-vertical="0" fo:background-color="#ffffff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Arial" fo:font-size="10pt" style:font-size-asian="10pt" style:font-size-complex="10pt"/>
    </style:style>
    <style:style style:name="ce41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4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.353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43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15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57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19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.353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58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21" style:family="table-cell" style:parent-style-name="Default" style:data-style-name="N166">
      <style:text-properties style:font-name="Arial" fo:font-size="10pt" style:font-size-asian="10pt" style:font-size-complex="10pt"/>
    </style:style>
    <style:style style:name="ce31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Arial" fo:font-size="10pt" style:font-size-asian="10pt" style:font-size-complex="10pt"/>
    </style:style>
    <style:style style:name="ce32" style:family="table-cell" style:parent-style-name="Default">
      <style:text-properties style:font-name="Arial" fo:font-size="10pt" style:font-size-asian="10pt" style:font-size-complex="10pt"/>
    </style:style>
    <style:style style:name="ce23" style:family="table-cell" style:parent-style-name="Default">
      <style:text-properties style:font-name="Arial" fo:font-size="10pt" style:font-size-asian="10pt" style:font-size-complex="10pt"/>
    </style:style>
  </office:automatic-styles>
  <office:body>
    <office:spreadsheet>
      <table:calculation-settings table:use-regular-expressions="false" table:use-wildcards="true"/>
      <table:table table:name="Métadonnées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1016" table:default-cell-style-name="ce9"/>
        <table:table-column table:style-name="co4" table:number-columns-repeated="4" table:default-cell-style-name="ce58"/>
        <table:table-row table:style-name="ro1">
          <table:table-cell table:style-name="ce25" table:number-columns-spanned="3" table:number-rows-spanned="1"/>
          <table:covered-table-cell table:style-name="ce10"/>
          <table:covered-table-cell table:style-name="ce47"/>
          <table:table-cell table:number-columns-repeated="1020"/>
        </table:table-row>
        <table:table-row table:style-name="ro2">
          <table:table-cell table:style-name="ce26" office:value-type="string" calcext:value-type="string">
            <text:p>Données attributaires de la carte :</text:p>
          </table:table-cell>
          <table:table-cell table:style-name="ce10" office:value-type="string" calcext:value-type="string" table:number-columns-spanned="2" table:number-rows-spanned="1">
            <text:p>Taux d’évolution de la surface agricole utile (SAU) par équivalent-temps-plein (ETP) par commune en Normandie entre 1970 et 2020</text:p>
          </table:table-cell>
          <table:covered-table-cell table:style-name="ce47"/>
          <table:table-cell table:number-columns-repeated="1020"/>
        </table:table-row>
        <table:table-row table:style-name="ro2">
          <table:table-cell table:style-name="ce27" office:value-type="string" calcext:value-type="string">
            <text:p>Année :</text:p>
          </table:table-cell>
          <table:table-cell table:style-name="ce38" office:value-type="string" calcext:value-type="string" table:number-columns-spanned="2" table:number-rows-spanned="1">
            <text:p>1970 – 2020</text:p>
          </table:table-cell>
          <table:covered-table-cell/>
          <table:table-cell table:number-columns-repeated="1020"/>
        </table:table-row>
        <table:table-row table:style-name="ro2">
          <table:table-cell table:style-name="ce27" office:value-type="string" calcext:value-type="string">
            <text:p>Périmètre :</text:p>
          </table:table-cell>
          <table:table-cell table:style-name="ce38" office:value-type="string" calcext:value-type="string" table:number-columns-spanned="2" table:number-rows-spanned="1">
            <text:p>Normandie</text:p>
          </table:table-cell>
          <table:covered-table-cell/>
          <table:table-cell table:number-columns-repeated="1020"/>
        </table:table-row>
        <table:table-row table:style-name="ro2">
          <table:table-cell table:style-name="ce27" office:value-type="string" calcext:value-type="string">
            <text:p>Date de mise en ligne : </text:p>
          </table:table-cell>
          <table:table-cell table:style-name="ce38" office:value-type="string" calcext:value-type="string" table:number-columns-spanned="2" table:number-rows-spanned="1">
            <text:p>11/2022</text:p>
          </table:table-cell>
          <table:covered-table-cell/>
          <table:table-cell table:number-columns-repeated="1020"/>
        </table:table-row>
        <table:table-row table:style-name="ro2">
          <table:table-cell table:style-name="ce27" office:value-type="string" calcext:value-type="string">
            <text:p>Source :</text:p>
          </table:table-cell>
          <table:table-cell table:style-name="ce39" office:value-type="string" calcext:value-type="string" table:number-columns-spanned="2" table:number-rows-spanned="1">
            <text:p>AdminExpress 2020 © ® IGN /Agreste - Recensement agricole 1970 et 2020</text:p>
          </table:table-cell>
          <table:covered-table-cell/>
          <table:table-cell table:number-columns-repeated="1020"/>
        </table:table-row>
        <table:table-row table:style-name="ro2">
          <table:table-cell table:style-name="ce27" office:value-type="string" calcext:value-type="string">
            <text:p>Conception :</text:p>
          </table:table-cell>
          <table:table-cell table:style-name="ce39" office:value-type="string" calcext:value-type="string" table:number-columns-spanned="2" table:number-rows-spanned="1">
            <text:p>DRAAF Normandie - Service Régional de l'Information Statistique et Économique (SRISE)</text:p>
          </table:table-cell>
          <table:covered-table-cell/>
          <table:table-cell table:number-columns-repeated="1020"/>
        </table:table-row>
        <table:table-row table:style-name="ro2">
          <table:table-cell table:style-name="ce27" office:value-type="string" calcext:value-type="string">
            <text:p>Méthode :</text:p>
          </table:table-cell>
          <table:table-cell table:style-name="ce39" office:value-type="string" calcext:value-type="string" table:number-columns-spanned="2" table:number-rows-spanned="1">
            <text:p>Les données sont localisées au siège de l'exploitation.</text:p>
          </table:table-cell>
          <table:covered-table-cell/>
          <table:table-cell table:number-columns-repeated="1020"/>
        </table:table-row>
        <table:table-row table:style-name="ro3">
          <table:table-cell table:style-name="ce30" table:number-columns-spanned="3" table:number-rows-spanned="1"/>
          <table:covered-table-cell table:number-columns-repeated="2" table:style-name="ce41"/>
          <table:table-cell table:number-columns-repeated="1016"/>
          <table:table-cell table:style-name="ce9" table:number-columns-repeated="4"/>
        </table:table-row>
        <table:table-row table:style-name="ro2">
          <table:table-cell table:style-name="ce26" office:value-type="string" calcext:value-type="string">
            <text:p>Variables</text:p>
          </table:table-cell>
          <table:table-cell table:style-name="ce26" office:value-type="string" calcext:value-type="string">
            <text:p>Libellés des variables</text:p>
          </table:table-cell>
          <table:table-cell table:style-name="ce26" office:value-type="string" calcext:value-type="string">
            <text:p>Sources </text:p>
          </table:table-cell>
          <table:table-cell table:number-columns-repeated="1020"/>
        </table:table-row>
        <table:table-row table:style-name="ro2">
          <table:table-cell table:style-name="ce33" office:value-type="string" calcext:value-type="string">
            <text:p>codcom20</text:p>
          </table:table-cell>
          <table:table-cell table:style-name="ce42" office:value-type="string" calcext:value-type="string">
            <text:p>Code Insee 2020 de la commune</text:p>
          </table:table-cell>
          <table:table-cell table:style-name="ce56" office:value-type="string" calcext:value-type="string">
            <text:p>AdminExpress 2020 © ® IGN </text:p>
          </table:table-cell>
          <table:table-cell table:number-columns-repeated="1020"/>
        </table:table-row>
        <table:table-row table:style-name="ro2">
          <table:table-cell table:style-name="ce33" office:value-type="string" calcext:value-type="string">
            <text:p>sau_etp_tx</text:p>
          </table:table-cell>
          <table:table-cell table:style-name="ce42" office:value-type="string" calcext:value-type="string">
            <text:p>Taux d’évolution de la surface agricole utile (SAU) par équivalent-temps-plein (ETP) en %</text:p>
          </table:table-cell>
          <table:table-cell table:style-name="ce56" office:value-type="string" calcext:value-type="string">
            <text:p>Agreste - Recensement agricole 1970 et 2020</text:p>
          </table:table-cell>
          <table:table-cell table:number-columns-repeated="1020"/>
        </table:table-row>
        <table:table-row table:style-name="ro3">
          <table:table-cell table:style-name="ce30"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table:style-name="ce26" office:value-type="string" calcext:value-type="string">
            <text:p>Dictionnaire des variables</text:p>
          </table:table-cell>
          <table:table-cell table:style-name="ce43" table:number-columns-spanned="2" table:number-rows-spanned="1"/>
          <table:covered-table-cell table:style-name="ce57"/>
          <table:table-cell table:number-columns-repeated="1020"/>
        </table:table-row>
        <table:table-row table:style-name="ro4">
          <table:table-cell table:style-name="ce56" office:value-type="string" calcext:value-type="string">
            <text:p>SAU</text:p>
          </table:table-cell>
          <table:table-cell table:style-name="ce15" office:value-type="string" calcext:value-type="string" table:number-columns-spanned="2" table:number-rows-spanned="1">
            <text:p>Surface agricole utile</text:p>
          </table:table-cell>
          <table:covered-table-cell table:style-name="ce19"/>
          <table:table-cell table:number-columns-repeated="1020"/>
        </table:table-row>
        <table:table-row table:style-name="ro4">
          <table:table-cell table:style-name="ce7" office:value-type="string" calcext:value-type="string">
            <text:p>ETP</text:p>
          </table:table-cell>
          <table:table-cell table:style-name="ce38" office:value-type="string" calcext:value-type="string" table:number-columns-spanned="2" table:number-rows-spanned="1">
            <text:p>Equivalent-temps-plein hors prestations de service (ETA, Cuma…)</text:p>
          </table:table-cell>
          <table:covered-table-cell/>
          <table:table-cell table:number-columns-repeated="1020"/>
        </table:table-row>
        <table:table-row table:style-name="ro4" table:number-rows-repeated="1048559">
          <table:table-cell table:number-columns-repeated="1023"/>
        </table:table-row>
        <table:table-row table:style-name="ro4">
          <table:table-cell table:number-columns-repeated="1023"/>
        </table:table-row>
      </table:table>
      <table:table table:name="Données" table:style-name="ta1">
        <table:table-column table:style-name="co5" table:default-cell-style-name="ce21"/>
        <table:table-column table:style-name="co6" table:default-cell-style-name="ce32"/>
        <table:table-column table:style-name="co4" table:number-columns-repeated="1018" table:default-cell-style-name="ce21"/>
        <table:table-column table:style-name="co4" table:number-columns-repeated="3" table:default-cell-style-name="ce23"/>
        <table:table-row table:style-name="ro5">
          <table:table-cell office:value-type="string" calcext:value-type="string">
            <text:p>codcom20</text:p>
          </table:table-cell>
          <table:table-cell table:style-name="ce31" office:value-type="string" calcext:value-type="string">
            <text:p>sau_etp_tx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01</text:p>
          </table:table-cell>
          <table:table-cell table:style-name="ce21" office:value-type="float" office:value="304.224953310515" calcext:value-type="float">
            <text:p>304,22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03</text:p>
          </table:table-cell>
          <table:table-cell table:style-name="ce21" office:value-type="float" office:value="359.217593327466" calcext:value-type="float">
            <text:p>359,21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05</text:p>
          </table:table-cell>
          <table:table-cell table:style-name="ce21" office:value-type="float" office:value="340.353497807839" calcext:value-type="float">
            <text:p>340,35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06</text:p>
          </table:table-cell>
          <table:table-cell table:style-name="ce21" office:value-type="float" office:value="330.551054219183" calcext:value-type="float">
            <text:p>330,55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07</text:p>
          </table:table-cell>
          <table:table-cell table:style-name="ce21" office:value-type="float" office:value="355.583936352921" calcext:value-type="float">
            <text:p>355,58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09</text:p>
          </table:table-cell>
          <table:table-cell table:style-name="ce21" office:value-type="float" office:value="341.430614214424" calcext:value-type="float">
            <text:p>341,43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11</text:p>
          </table:table-cell>
          <table:table-cell table:style-name="ce21" office:value-type="float" office:value="233.391540338023" calcext:value-type="float">
            <text:p>233,39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12</text:p>
          </table:table-cell>
          <table:table-cell table:style-name="ce21" office:value-type="float" office:value="215.414384619215" calcext:value-type="float">
            <text:p>215,41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14</text:p>
          </table:table-cell>
          <table:table-cell table:style-name="ce21" office:value-type="float" office:value="487.597295015819" calcext:value-type="float">
            <text:p>487,59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15</text:p>
          </table:table-cell>
          <table:table-cell table:style-name="ce21" office:value-type="float" office:value="180.824054428544" calcext:value-type="float">
            <text:p>180,82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16</text:p>
          </table:table-cell>
          <table:table-cell table:style-name="ce21" office:value-type="float" office:value="-5.78821305351426" calcext:value-type="float">
            <text:p>-5,78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19</text:p>
          </table:table-cell>
          <table:table-cell table:style-name="ce21" office:value-type="float" office:value="205.226806844424" calcext:value-type="float">
            <text:p>205,22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20</text:p>
          </table:table-cell>
          <table:table-cell table:style-name="ce21" office:value-type="float" office:value="104.901002219267" calcext:value-type="float">
            <text:p>104,90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21</text:p>
          </table:table-cell>
          <table:table-cell table:style-name="ce21"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22</text:p>
          </table:table-cell>
          <table:table-cell table:style-name="ce21" office:value-type="float" office:value="454.991548525585" calcext:value-type="float">
            <text:p>454,99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23</text:p>
          </table:table-cell>
          <table:table-cell table:style-name="ce21" office:value-type="float" office:value="150.789433586449" calcext:value-type="float">
            <text:p>150,78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24</text:p>
          </table:table-cell>
          <table:table-cell table:style-name="ce21" office:value-type="float" office:value="-78.912839737582" calcext:value-type="float">
            <text:p>-78,91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25</text:p>
          </table:table-cell>
          <table:table-cell table:style-name="ce21" office:value-type="float" office:value="562.297763131761" calcext:value-type="float">
            <text:p>562,29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26</text:p>
          </table:table-cell>
          <table:table-cell table:style-name="ce21" office:value-type="float" office:value="431.906541950726" calcext:value-type="float">
            <text:p>431,90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27</text:p>
          </table:table-cell>
          <table:table-cell table:style-name="ce21" office:value-type="float" office:value="458.327715717886" calcext:value-type="float">
            <text:p>458,32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30</text:p>
          </table:table-cell>
          <table:table-cell table:style-name="ce21" office:value-type="float" office:value="501.195277103799" calcext:value-type="float">
            <text:p>501,19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32</text:p>
          </table:table-cell>
          <table:table-cell table:style-name="ce21" office:value-type="float" office:value="125.327746618444" calcext:value-type="float">
            <text:p>125,32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33</text:p>
          </table:table-cell>
          <table:table-cell table:style-name="ce21" office:value-type="float" office:value="398.758134813392" calcext:value-type="float">
            <text:p>398,75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34</text:p>
          </table:table-cell>
          <table:table-cell table:style-name="ce21" office:value-type="float" office:value="453.612459430303" calcext:value-type="float">
            <text:p>453,61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35</text:p>
          </table:table-cell>
          <table:table-cell table:style-name="ce21" office:value-type="float" office:value="271.726571490198" calcext:value-type="float">
            <text:p>271,72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36</text:p>
          </table:table-cell>
          <table:table-cell table:style-name="ce21" office:value-type="float" office:value="99.8176393819682" calcext:value-type="float">
            <text:p>99,81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37</text:p>
          </table:table-cell>
          <table:table-cell table:style-name="ce21" office:value-type="float" office:value="496.392315956122" calcext:value-type="float">
            <text:p>496,39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38</text:p>
          </table:table-cell>
          <table:table-cell table:style-name="ce21" office:value-type="float" office:value="364.998954127843" calcext:value-type="float">
            <text:p>364,99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39</text:p>
          </table:table-cell>
          <table:table-cell table:style-name="ce21" office:value-type="float" office:value="79.2501089394009" calcext:value-type="float">
            <text:p>79,25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40</text:p>
          </table:table-cell>
          <table:table-cell table:style-name="ce21" office:value-type="float" office:value="101.553551770628" calcext:value-type="float">
            <text:p>101,55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41</text:p>
          </table:table-cell>
          <table:table-cell table:style-name="ce21" office:value-type="float" office:value="242.850717666068" calcext:value-type="float">
            <text:p>242,85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42</text:p>
          </table:table-cell>
          <table:table-cell table:style-name="ce21" office:value-type="float" office:value="154.192908974652" calcext:value-type="float">
            <text:p>154,19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43</text:p>
          </table:table-cell>
          <table:table-cell table:style-name="ce21" office:value-type="float" office:value="311.23320224826" calcext:value-type="float">
            <text:p>311,23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44</text:p>
          </table:table-cell>
          <table:table-cell table:style-name="ce21" office:value-type="float" office:value="744.310122900751" calcext:value-type="float">
            <text:p>744,31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45</text:p>
          </table:table-cell>
          <table:table-cell table:style-name="ce21" office:value-type="float" office:value="40.062362769998" calcext:value-type="float">
            <text:p>40,06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46</text:p>
          </table:table-cell>
          <table:table-cell table:style-name="ce21" office:value-type="float" office:value="322.443975815134" calcext:value-type="float">
            <text:p>322,44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47</text:p>
          </table:table-cell>
          <table:table-cell table:style-name="ce21" office:value-type="float" office:value="-82.8927865094534" calcext:value-type="float">
            <text:p>-82,89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49</text:p>
          </table:table-cell>
          <table:table-cell table:style-name="ce21" office:value-type="float" office:value="257.485267265542" calcext:value-type="float">
            <text:p>257,48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50</text:p>
          </table:table-cell>
          <table:table-cell table:style-name="ce21" office:value-type="float" office:value="343.798335332187" calcext:value-type="float">
            <text:p>343,79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53</text:p>
          </table:table-cell>
          <table:table-cell table:style-name="ce21" office:value-type="float" office:value="300.799002778398" calcext:value-type="float">
            <text:p>300,79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54</text:p>
          </table:table-cell>
          <table:table-cell table:style-name="ce21" office:value-type="float" office:value="881.276315133169" calcext:value-type="float">
            <text:p>881,27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55</text:p>
          </table:table-cell>
          <table:table-cell table:style-name="ce21" office:value-type="float" office:value="70.7487853631224" calcext:value-type="float">
            <text:p>70,74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57</text:p>
          </table:table-cell>
          <table:table-cell table:style-name="ce21" office:value-type="float" office:value="19.2815836034211" calcext:value-type="float">
            <text:p>19,28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59</text:p>
          </table:table-cell>
          <table:table-cell table:style-name="ce21"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60</text:p>
          </table:table-cell>
          <table:table-cell table:style-name="ce21"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61</text:p>
          </table:table-cell>
          <table:table-cell table:style-name="ce21" office:value-type="float" office:value="416.988121959692" calcext:value-type="float">
            <text:p>416,98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62</text:p>
          </table:table-cell>
          <table:table-cell table:style-name="ce21" office:value-type="float" office:value="232.263920984655" calcext:value-type="float">
            <text:p>232,26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63</text:p>
          </table:table-cell>
          <table:table-cell table:style-name="ce21" office:value-type="float" office:value="197.422722250758" calcext:value-type="float">
            <text:p>197,42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64</text:p>
          </table:table-cell>
          <table:table-cell table:style-name="ce21" office:value-type="float" office:value="148.666655552502" calcext:value-type="float">
            <text:p>148,66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66</text:p>
          </table:table-cell>
          <table:table-cell table:style-name="ce21" office:value-type="float" office:value="380.323099069363" calcext:value-type="float">
            <text:p>380,32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68</text:p>
          </table:table-cell>
          <table:table-cell table:style-name="ce21" office:value-type="float" office:value="245.761077146739" calcext:value-type="float">
            <text:p>245,76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69</text:p>
          </table:table-cell>
          <table:table-cell table:style-name="ce21" office:value-type="float" office:value="398.550431394046" calcext:value-type="float">
            <text:p>398,55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70</text:p>
          </table:table-cell>
          <table:table-cell table:style-name="ce21" office:value-type="float" office:value="146.656091774672" calcext:value-type="float">
            <text:p>146,65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76</text:p>
          </table:table-cell>
          <table:table-cell table:style-name="ce21" office:value-type="float" office:value="-55.0205091402509" calcext:value-type="float">
            <text:p>-55,02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77</text:p>
          </table:table-cell>
          <table:table-cell table:style-name="ce21" office:value-type="float" office:value="301.646616412627" calcext:value-type="float">
            <text:p>301,64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78</text:p>
          </table:table-cell>
          <table:table-cell table:style-name="ce21" office:value-type="float" office:value="238.691729602292" calcext:value-type="float">
            <text:p>238,69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79</text:p>
          </table:table-cell>
          <table:table-cell table:style-name="ce21" office:value-type="float" office:value="163.521397530309" calcext:value-type="float">
            <text:p>163,52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80</text:p>
          </table:table-cell>
          <table:table-cell table:style-name="ce21" office:value-type="float" office:value="453.195232258861" calcext:value-type="float">
            <text:p>453,19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82</text:p>
          </table:table-cell>
          <table:table-cell table:style-name="ce21" office:value-type="float" office:value="406.941227009012" calcext:value-type="float">
            <text:p>406,94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83</text:p>
          </table:table-cell>
          <table:table-cell table:style-name="ce21" office:value-type="float" office:value="76.2018969447354" calcext:value-type="float">
            <text:p>76,20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84</text:p>
          </table:table-cell>
          <table:table-cell table:style-name="ce21" office:value-type="float" office:value="491.179709410108" calcext:value-type="float">
            <text:p>491,18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85</text:p>
          </table:table-cell>
          <table:table-cell table:style-name="ce21" office:value-type="float" office:value="24.8007477790681" calcext:value-type="float">
            <text:p>24,80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86</text:p>
          </table:table-cell>
          <table:table-cell table:style-name="ce21" office:value-type="float" office:value="419.069954583393" calcext:value-type="float">
            <text:p>419,07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87</text:p>
          </table:table-cell>
          <table:table-cell table:style-name="ce21" office:value-type="float" office:value="189.891103393378" calcext:value-type="float">
            <text:p>189,89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88</text:p>
          </table:table-cell>
          <table:table-cell table:style-name="ce21" office:value-type="float" office:value="155.830947805554" calcext:value-type="float">
            <text:p>155,83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89</text:p>
          </table:table-cell>
          <table:table-cell table:style-name="ce21" office:value-type="float" office:value="-86.3335320668081" calcext:value-type="float">
            <text:p>-86,33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90</text:p>
          </table:table-cell>
          <table:table-cell table:style-name="ce21" office:value-type="float" office:value="333.721859692937" calcext:value-type="float">
            <text:p>333,72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91</text:p>
          </table:table-cell>
          <table:table-cell table:style-name="ce21" office:value-type="float" office:value="24.7242938940436" calcext:value-type="float">
            <text:p>24,72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92</text:p>
          </table:table-cell>
          <table:table-cell table:style-name="ce21" office:value-type="float" office:value="471.586704979549" calcext:value-type="float">
            <text:p>471,58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93</text:p>
          </table:table-cell>
          <table:table-cell table:style-name="ce21" office:value-type="float" office:value="390.457554499983" calcext:value-type="float">
            <text:p>390,45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96</text:p>
          </table:table-cell>
          <table:table-cell table:style-name="ce21" office:value-type="float" office:value="421.166393178851" calcext:value-type="float">
            <text:p>421,16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97</text:p>
          </table:table-cell>
          <table:table-cell table:style-name="ce21" office:value-type="float" office:value="299.061164321669" calcext:value-type="float">
            <text:p>299,06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98</text:p>
          </table:table-cell>
          <table:table-cell table:style-name="ce21" office:value-type="float" office:value="202.791572486916" calcext:value-type="float">
            <text:p>202,79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00</text:p>
          </table:table-cell>
          <table:table-cell table:style-name="ce21" office:value-type="float" office:value="64.6552366257901" calcext:value-type="float">
            <text:p>64,65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01</text:p>
          </table:table-cell>
          <table:table-cell table:style-name="ce21" office:value-type="float" office:value="-13.1741502875952" calcext:value-type="float">
            <text:p>-13,17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02</text:p>
          </table:table-cell>
          <table:table-cell table:style-name="ce21" office:value-type="float" office:value="-35.8481957260029" calcext:value-type="float">
            <text:p>-35,84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03</text:p>
          </table:table-cell>
          <table:table-cell table:style-name="ce21" office:value-type="float" office:value="638.370466335462" calcext:value-type="float">
            <text:p>638,37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04</text:p>
          </table:table-cell>
          <table:table-cell table:style-name="ce21" office:value-type="float" office:value="177.155520770414" calcext:value-type="float">
            <text:p>177,15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06</text:p>
          </table:table-cell>
          <table:table-cell table:style-name="ce21" office:value-type="float" office:value="506.099328913389" calcext:value-type="float">
            <text:p>506,09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07</text:p>
          </table:table-cell>
          <table:table-cell table:style-name="ce21" office:value-type="float" office:value="392.208388797604" calcext:value-type="float">
            <text:p>392,20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10</text:p>
          </table:table-cell>
          <table:table-cell table:style-name="ce21" office:value-type="float" office:value="74.6167531412027" calcext:value-type="float">
            <text:p>74,61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11</text:p>
          </table:table-cell>
          <table:table-cell table:style-name="ce21" office:value-type="float" office:value="220.499171765927" calcext:value-type="float">
            <text:p>220,49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16</text:p>
          </table:table-cell>
          <table:table-cell table:style-name="ce21" office:value-type="float" office:value="101.593042995116" calcext:value-type="float">
            <text:p>101,59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17</text:p>
          </table:table-cell>
          <table:table-cell table:style-name="ce21" office:value-type="float" office:value="-50.8041531095067" calcext:value-type="float">
            <text:p>-50,80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18</text:p>
          </table:table-cell>
          <table:table-cell table:style-name="ce21" office:value-type="float" office:value="366.991134699202" calcext:value-type="float">
            <text:p>366,99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19</text:p>
          </table:table-cell>
          <table:table-cell table:style-name="ce21" office:value-type="float" office:value="95.2071246813541" calcext:value-type="float">
            <text:p>95,20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20</text:p>
          </table:table-cell>
          <table:table-cell table:style-name="ce21" office:value-type="float" office:value="294.99787767237" calcext:value-type="float">
            <text:p>294,99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21</text:p>
          </table:table-cell>
          <table:table-cell table:style-name="ce21" office:value-type="float" office:value="414.912571202739" calcext:value-type="float">
            <text:p>414,91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22</text:p>
          </table:table-cell>
          <table:table-cell table:style-name="ce21" office:value-type="float" office:value="460.474443109615" calcext:value-type="float">
            <text:p>460,47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23</text:p>
          </table:table-cell>
          <table:table-cell table:style-name="ce21" office:value-type="float" office:value="585.451335359351" calcext:value-type="float">
            <text:p>585,45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24</text:p>
          </table:table-cell>
          <table:table-cell table:style-name="ce21" office:value-type="float" office:value="304.032832702695" calcext:value-type="float">
            <text:p>304,03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25</text:p>
          </table:table-cell>
          <table:table-cell table:style-name="ce21" office:value-type="float" office:value="56.5421046407854" calcext:value-type="float">
            <text:p>56,54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26</text:p>
          </table:table-cell>
          <table:table-cell table:style-name="ce21" office:value-type="float" office:value="87.7349375386366" calcext:value-type="float">
            <text:p>87,73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27</text:p>
          </table:table-cell>
          <table:table-cell table:style-name="ce21" office:value-type="float" office:value="502.811595506857" calcext:value-type="float">
            <text:p>502,81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30</text:p>
          </table:table-cell>
          <table:table-cell table:style-name="ce21" office:value-type="float" office:value="434.789160923897" calcext:value-type="float">
            <text:p>434,78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31</text:p>
          </table:table-cell>
          <table:table-cell table:style-name="ce21" office:value-type="float" office:value="1065.21117597514" calcext:value-type="float">
            <text:p>1065,21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32</text:p>
          </table:table-cell>
          <table:table-cell table:style-name="ce21" office:value-type="float" office:value="252.568618616378" calcext:value-type="float">
            <text:p>252,56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34</text:p>
          </table:table-cell>
          <table:table-cell table:style-name="ce21" office:value-type="float" office:value="30.2676890582669" calcext:value-type="float">
            <text:p>30,26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35</text:p>
          </table:table-cell>
          <table:table-cell table:style-name="ce21" office:value-type="float" office:value="0.516835627167435" calcext:value-type="float">
            <text:p>0,51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36</text:p>
          </table:table-cell>
          <table:table-cell table:style-name="ce21" office:value-type="float" office:value="79.8799748211225" calcext:value-type="float">
            <text:p>79,88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37</text:p>
          </table:table-cell>
          <table:table-cell table:style-name="ce21" office:value-type="float" office:value="508.591404473181" calcext:value-type="float">
            <text:p>508,59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38</text:p>
          </table:table-cell>
          <table:table-cell table:style-name="ce21" office:value-type="float" office:value="186.377796680849" calcext:value-type="float">
            <text:p>186,37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40</text:p>
          </table:table-cell>
          <table:table-cell table:style-name="ce21" office:value-type="float" office:value="273.053579254748" calcext:value-type="float">
            <text:p>273,05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41</text:p>
          </table:table-cell>
          <table:table-cell table:style-name="ce21" office:value-type="float" office:value="144.375646584251" calcext:value-type="float">
            <text:p>144,37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43</text:p>
          </table:table-cell>
          <table:table-cell table:style-name="ce21" office:value-type="float" office:value="277.540240390347" calcext:value-type="float">
            <text:p>277,54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45</text:p>
          </table:table-cell>
          <table:table-cell table:style-name="ce21" office:value-type="float" office:value="226.745706453771" calcext:value-type="float">
            <text:p>226,74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46</text:p>
          </table:table-cell>
          <table:table-cell table:style-name="ce21" office:value-type="float" office:value="441.773649554957" calcext:value-type="float">
            <text:p>441,77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47</text:p>
          </table:table-cell>
          <table:table-cell table:style-name="ce21" office:value-type="float" office:value="218.914124670367" calcext:value-type="float">
            <text:p>218,91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49</text:p>
          </table:table-cell>
          <table:table-cell table:style-name="ce21" office:value-type="float" office:value="498.038194246471" calcext:value-type="float">
            <text:p>498,03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50</text:p>
          </table:table-cell>
          <table:table-cell table:style-name="ce21" office:value-type="float" office:value="133.077729034237" calcext:value-type="float">
            <text:p>133,07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59</text:p>
          </table:table-cell>
          <table:table-cell table:style-name="ce21" office:value-type="float" office:value="181.593113658401" calcext:value-type="float">
            <text:p>181,59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60</text:p>
          </table:table-cell>
          <table:table-cell table:style-name="ce21" office:value-type="float" office:value="348.775093619652" calcext:value-type="float">
            <text:p>348,77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61</text:p>
          </table:table-cell>
          <table:table-cell table:style-name="ce21" office:value-type="float" office:value="-1.60120929666933" calcext:value-type="float">
            <text:p>-1,60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62</text:p>
          </table:table-cell>
          <table:table-cell table:style-name="ce21" office:value-type="float" office:value="237.782524736388" calcext:value-type="float">
            <text:p>237,78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63</text:p>
          </table:table-cell>
          <table:table-cell table:style-name="ce21" office:value-type="float" office:value="364.896978015252" calcext:value-type="float">
            <text:p>364,89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65</text:p>
          </table:table-cell>
          <table:table-cell table:style-name="ce21" office:value-type="float" office:value="354.730314455186" calcext:value-type="float">
            <text:p>354,73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66</text:p>
          </table:table-cell>
          <table:table-cell table:style-name="ce21" office:value-type="float" office:value="87.7250536788881" calcext:value-type="float">
            <text:p>87,72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67</text:p>
          </table:table-cell>
          <table:table-cell table:style-name="ce21" office:value-type="float" office:value="-8.26630571583722" calcext:value-type="float">
            <text:p>-8,26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68</text:p>
          </table:table-cell>
          <table:table-cell table:style-name="ce21" office:value-type="float" office:value="315.015358436838" calcext:value-type="float">
            <text:p>315,01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69</text:p>
          </table:table-cell>
          <table:table-cell table:style-name="ce21" office:value-type="float" office:value="179.829997192299" calcext:value-type="float">
            <text:p>179,83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71</text:p>
          </table:table-cell>
          <table:table-cell table:style-name="ce21" office:value-type="float" office:value="353.340905392566" calcext:value-type="float">
            <text:p>353,34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72</text:p>
          </table:table-cell>
          <table:table-cell table:style-name="ce21" office:value-type="float" office:value="316.785649153327" calcext:value-type="float">
            <text:p>316,78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73</text:p>
          </table:table-cell>
          <table:table-cell table:style-name="ce21" office:value-type="float" office:value="289.044245102273" calcext:value-type="float">
            <text:p>289,04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74</text:p>
          </table:table-cell>
          <table:table-cell table:style-name="ce21" office:value-type="float" office:value="356.994358205695" calcext:value-type="float">
            <text:p>356,99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75</text:p>
          </table:table-cell>
          <table:table-cell table:style-name="ce21" office:value-type="float" office:value="492.308705920513" calcext:value-type="float">
            <text:p>492,30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77</text:p>
          </table:table-cell>
          <table:table-cell table:style-name="ce21" office:value-type="float" office:value="430.834710892076" calcext:value-type="float">
            <text:p>430,83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79</text:p>
          </table:table-cell>
          <table:table-cell table:style-name="ce21" office:value-type="float" office:value="346.514134629542" calcext:value-type="float">
            <text:p>346,51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80</text:p>
          </table:table-cell>
          <table:table-cell table:style-name="ce21" office:value-type="float" office:value="212.150840883934" calcext:value-type="float">
            <text:p>212,15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81</text:p>
          </table:table-cell>
          <table:table-cell table:style-name="ce21" office:value-type="float" office:value="575.288722757223" calcext:value-type="float">
            <text:p>575,28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82</text:p>
          </table:table-cell>
          <table:table-cell table:style-name="ce21" office:value-type="float" office:value="687.419695774136" calcext:value-type="float">
            <text:p>687,42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83</text:p>
          </table:table-cell>
          <table:table-cell table:style-name="ce21" office:value-type="float" office:value="146.534682080925" calcext:value-type="float">
            <text:p>146,53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84</text:p>
          </table:table-cell>
          <table:table-cell table:style-name="ce21" office:value-type="float" office:value="103.596030724645" calcext:value-type="float">
            <text:p>103,59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90</text:p>
          </table:table-cell>
          <table:table-cell table:style-name="ce21" office:value-type="float" office:value="462.681267587922" calcext:value-type="float">
            <text:p>462,68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91</text:p>
          </table:table-cell>
          <table:table-cell table:style-name="ce21" office:value-type="float" office:value="257.506987243208" calcext:value-type="float">
            <text:p>257,50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93</text:p>
          </table:table-cell>
          <table:table-cell table:style-name="ce21" office:value-type="float" office:value="57.1062512445725" calcext:value-type="float">
            <text:p>57,10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94</text:p>
          </table:table-cell>
          <table:table-cell table:style-name="ce21" office:value-type="float" office:value="224.280393672822" calcext:value-type="float">
            <text:p>224,28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95</text:p>
          </table:table-cell>
          <table:table-cell table:style-name="ce21" office:value-type="float" office:value="318.063262586343" calcext:value-type="float">
            <text:p>318,06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96</text:p>
          </table:table-cell>
          <table:table-cell table:style-name="ce21" office:value-type="float" office:value="414.220431007441" calcext:value-type="float">
            <text:p>414,22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97</text:p>
          </table:table-cell>
          <table:table-cell table:style-name="ce21" office:value-type="float" office:value="79.2378635351972" calcext:value-type="float">
            <text:p>79,23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98</text:p>
          </table:table-cell>
          <table:table-cell table:style-name="ce21" office:value-type="float" office:value="171.585157934663" calcext:value-type="float">
            <text:p>171,58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00</text:p>
          </table:table-cell>
          <table:table-cell table:style-name="ce21" office:value-type="float" office:value="-68.6475256244639" calcext:value-type="float">
            <text:p>-68,64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02</text:p>
          </table:table-cell>
          <table:table-cell table:style-name="ce21" office:value-type="float" office:value="488.040637836093" calcext:value-type="float">
            <text:p>488,04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03</text:p>
          </table:table-cell>
          <table:table-cell table:style-name="ce21" office:value-type="float" office:value="210.878004034135" calcext:value-type="float">
            <text:p>210,87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04</text:p>
          </table:table-cell>
          <table:table-cell table:style-name="ce21" office:value-type="float" office:value="247.682181823605" calcext:value-type="float">
            <text:p>247,68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05</text:p>
          </table:table-cell>
          <table:table-cell table:style-name="ce21" office:value-type="float" office:value="252.322788850968" calcext:value-type="float">
            <text:p>252,32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06</text:p>
          </table:table-cell>
          <table:table-cell table:style-name="ce21" office:value-type="float" office:value="359.960898972297" calcext:value-type="float">
            <text:p>359,96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07</text:p>
          </table:table-cell>
          <table:table-cell table:style-name="ce21" office:value-type="float" office:value="189.558245193942" calcext:value-type="float">
            <text:p>189,55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09</text:p>
          </table:table-cell>
          <table:table-cell table:style-name="ce21" office:value-type="float" office:value="147.724993008345" calcext:value-type="float">
            <text:p>147,72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11</text:p>
          </table:table-cell>
          <table:table-cell table:style-name="ce21" office:value-type="float" office:value="287.658307350487" calcext:value-type="float">
            <text:p>287,65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14</text:p>
          </table:table-cell>
          <table:table-cell table:style-name="ce21" office:value-type="float" office:value="120.753706382584" calcext:value-type="float">
            <text:p>120,75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15</text:p>
          </table:table-cell>
          <table:table-cell table:style-name="ce21" office:value-type="float" office:value="274.675379856495" calcext:value-type="float">
            <text:p>274,67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16</text:p>
          </table:table-cell>
          <table:table-cell table:style-name="ce21" office:value-type="float" office:value="658.587663093976" calcext:value-type="float">
            <text:p>658,58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18</text:p>
          </table:table-cell>
          <table:table-cell table:style-name="ce21" office:value-type="float" office:value="-24.2758672252237" calcext:value-type="float">
            <text:p>-24,27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20</text:p>
          </table:table-cell>
          <table:table-cell table:style-name="ce21" office:value-type="float" office:value="868.065742752267" calcext:value-type="float">
            <text:p>868,06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21</text:p>
          </table:table-cell>
          <table:table-cell table:style-name="ce21" office:value-type="float" office:value="132.473457645317" calcext:value-type="float">
            <text:p>132,47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23</text:p>
          </table:table-cell>
          <table:table-cell table:style-name="ce21" office:value-type="float" office:value="333.674432344725" calcext:value-type="float">
            <text:p>333,67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24</text:p>
          </table:table-cell>
          <table:table-cell table:style-name="ce21" office:value-type="float" office:value="156.020387208511" calcext:value-type="float">
            <text:p>156,02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25</text:p>
          </table:table-cell>
          <table:table-cell table:style-name="ce21" office:value-type="float" office:value="291.006133185153" calcext:value-type="float">
            <text:p>291,00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26</text:p>
          </table:table-cell>
          <table:table-cell table:style-name="ce21" office:value-type="float" office:value="46.6500680674863" calcext:value-type="float">
            <text:p>46,65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27</text:p>
          </table:table-cell>
          <table:table-cell table:style-name="ce21" office:value-type="float" office:value="52.5150389654396" calcext:value-type="float">
            <text:p>52,51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28</text:p>
          </table:table-cell>
          <table:table-cell table:style-name="ce21" office:value-type="float" office:value="190.541297767703" calcext:value-type="float">
            <text:p>190,54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29</text:p>
          </table:table-cell>
          <table:table-cell table:style-name="ce21" office:value-type="float" office:value="457.946660884651" calcext:value-type="float">
            <text:p>457,94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30</text:p>
          </table:table-cell>
          <table:table-cell table:style-name="ce21" office:value-type="float" office:value="233.201567392907" calcext:value-type="float">
            <text:p>233,20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31</text:p>
          </table:table-cell>
          <table:table-cell table:style-name="ce21" office:value-type="float" office:value="226.264900616892" calcext:value-type="float">
            <text:p>226,26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32</text:p>
          </table:table-cell>
          <table:table-cell table:style-name="ce21" office:value-type="float" office:value="216.649107320765" calcext:value-type="float">
            <text:p>216,64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36</text:p>
          </table:table-cell>
          <table:table-cell table:style-name="ce21" office:value-type="float" office:value="112.4113947284" calcext:value-type="float">
            <text:p>112,41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37</text:p>
          </table:table-cell>
          <table:table-cell table:style-name="ce21" office:value-type="float" office:value="251.736116594111" calcext:value-type="float">
            <text:p>251,73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38</text:p>
          </table:table-cell>
          <table:table-cell table:style-name="ce21" office:value-type="float" office:value="344.57866085809" calcext:value-type="float">
            <text:p>344,57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39</text:p>
          </table:table-cell>
          <table:table-cell table:style-name="ce21" office:value-type="float" office:value="231.423978758086" calcext:value-type="float">
            <text:p>231,42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40</text:p>
          </table:table-cell>
          <table:table-cell table:style-name="ce21" office:value-type="float" office:value="678.045727282196" calcext:value-type="float">
            <text:p>678,04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41</text:p>
          </table:table-cell>
          <table:table-cell table:style-name="ce21" office:value-type="float" office:value="406.138683949529" calcext:value-type="float">
            <text:p>406,13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42</text:p>
          </table:table-cell>
          <table:table-cell table:style-name="ce21"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43</text:p>
          </table:table-cell>
          <table:table-cell table:style-name="ce21" office:value-type="float" office:value="332.14593242638" calcext:value-type="float">
            <text:p>332,14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44</text:p>
          </table:table-cell>
          <table:table-cell table:style-name="ce21"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45</text:p>
          </table:table-cell>
          <table:table-cell table:style-name="ce21" office:value-type="float" office:value="474.357189616326" calcext:value-type="float">
            <text:p>474,35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46</text:p>
          </table:table-cell>
          <table:table-cell table:style-name="ce21" office:value-type="float" office:value="395.677214905245" calcext:value-type="float">
            <text:p>395,67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48</text:p>
          </table:table-cell>
          <table:table-cell table:style-name="ce21" office:value-type="float" office:value="277.589831514504" calcext:value-type="float">
            <text:p>277,59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49</text:p>
          </table:table-cell>
          <table:table-cell table:style-name="ce21" office:value-type="float" office:value="289.838986369806" calcext:value-type="float">
            <text:p>289,83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50</text:p>
          </table:table-cell>
          <table:table-cell table:style-name="ce21" office:value-type="float" office:value="573.001875360981" calcext:value-type="float">
            <text:p>573,00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51</text:p>
          </table:table-cell>
          <table:table-cell table:style-name="ce21" office:value-type="float" office:value="320.260806786739" calcext:value-type="float">
            <text:p>320,26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52</text:p>
          </table:table-cell>
          <table:table-cell table:style-name="ce21" office:value-type="float" office:value="274.365582065055" calcext:value-type="float">
            <text:p>274,36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54</text:p>
          </table:table-cell>
          <table:table-cell table:style-name="ce21" office:value-type="float" office:value="272.18992152411" calcext:value-type="float">
            <text:p>272,19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56</text:p>
          </table:table-cell>
          <table:table-cell table:style-name="ce21" office:value-type="float" office:value="23.6571648372539" calcext:value-type="float">
            <text:p>23,65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57</text:p>
          </table:table-cell>
          <table:table-cell table:style-name="ce21" office:value-type="float" office:value="103.876637363589" calcext:value-type="float">
            <text:p>103,87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58</text:p>
          </table:table-cell>
          <table:table-cell table:style-name="ce21" office:value-type="float" office:value="105.210583084611" calcext:value-type="float">
            <text:p>105,21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60</text:p>
          </table:table-cell>
          <table:table-cell table:style-name="ce21" office:value-type="float" office:value="727.090656359846" calcext:value-type="float">
            <text:p>727,09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61</text:p>
          </table:table-cell>
          <table:table-cell table:style-name="ce21" office:value-type="float" office:value="274.372874890199" calcext:value-type="float">
            <text:p>274,37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66</text:p>
          </table:table-cell>
          <table:table-cell table:style-name="ce21" office:value-type="float" office:value="205.011165273244" calcext:value-type="float">
            <text:p>205,01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69</text:p>
          </table:table-cell>
          <table:table-cell table:style-name="ce21"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70</text:p>
          </table:table-cell>
          <table:table-cell table:style-name="ce21" office:value-type="float" office:value="40.5894038839576" calcext:value-type="float">
            <text:p>40,58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71</text:p>
          </table:table-cell>
          <table:table-cell table:style-name="ce21" office:value-type="float" office:value="201.813256135951" calcext:value-type="float">
            <text:p>201,81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72</text:p>
          </table:table-cell>
          <table:table-cell table:style-name="ce21" office:value-type="float" office:value="201.884024120376" calcext:value-type="float">
            <text:p>201,88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73</text:p>
          </table:table-cell>
          <table:table-cell table:style-name="ce21" office:value-type="float" office:value="299.708332132455" calcext:value-type="float">
            <text:p>299,70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74</text:p>
          </table:table-cell>
          <table:table-cell table:style-name="ce21" office:value-type="float" office:value="172.15987487462" calcext:value-type="float">
            <text:p>172,16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75</text:p>
          </table:table-cell>
          <table:table-cell table:style-name="ce21" office:value-type="float" office:value="376.328771340717" calcext:value-type="float">
            <text:p>376,32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76</text:p>
          </table:table-cell>
          <table:table-cell table:style-name="ce21" office:value-type="float" office:value="270.191233689028" calcext:value-type="float">
            <text:p>270,19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77</text:p>
          </table:table-cell>
          <table:table-cell table:style-name="ce21" office:value-type="float" office:value="129.20995129735" calcext:value-type="float">
            <text:p>129,21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78</text:p>
          </table:table-cell>
          <table:table-cell table:style-name="ce21" office:value-type="float" office:value="230.588302850133" calcext:value-type="float">
            <text:p>230,58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80</text:p>
          </table:table-cell>
          <table:table-cell table:style-name="ce21" office:value-type="float" office:value="357.862525225938" calcext:value-type="float">
            <text:p>357,86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81</text:p>
          </table:table-cell>
          <table:table-cell table:style-name="ce21" office:value-type="float" office:value="303.768395910802" calcext:value-type="float">
            <text:p>303,76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82</text:p>
          </table:table-cell>
          <table:table-cell table:style-name="ce21" office:value-type="float" office:value="633.252481380106" calcext:value-type="float">
            <text:p>633,25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83</text:p>
          </table:table-cell>
          <table:table-cell table:style-name="ce21" office:value-type="float" office:value="661.63458392131" calcext:value-type="float">
            <text:p>661,63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84</text:p>
          </table:table-cell>
          <table:table-cell table:style-name="ce21" office:value-type="float" office:value="79.0204357693771" calcext:value-type="float">
            <text:p>79,02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85</text:p>
          </table:table-cell>
          <table:table-cell table:style-name="ce21" office:value-type="float" office:value="376.580659939064" calcext:value-type="float">
            <text:p>376,58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86</text:p>
          </table:table-cell>
          <table:table-cell table:style-name="ce21" office:value-type="float" office:value="155.032325669661" calcext:value-type="float">
            <text:p>155,03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87</text:p>
          </table:table-cell>
          <table:table-cell table:style-name="ce21" office:value-type="float" office:value="453.047429446227" calcext:value-type="float">
            <text:p>453,04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88</text:p>
          </table:table-cell>
          <table:table-cell table:style-name="ce21" office:value-type="float" office:value="191.983737561019" calcext:value-type="float">
            <text:p>191,98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89</text:p>
          </table:table-cell>
          <table:table-cell table:style-name="ce21" office:value-type="float" office:value="583.236958235803" calcext:value-type="float">
            <text:p>583,23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90</text:p>
          </table:table-cell>
          <table:table-cell table:style-name="ce21" office:value-type="float" office:value="464.606839259637" calcext:value-type="float">
            <text:p>464,60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91</text:p>
          </table:table-cell>
          <table:table-cell table:style-name="ce21" office:value-type="float" office:value="112.170112965847" calcext:value-type="float">
            <text:p>112,17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93</text:p>
          </table:table-cell>
          <table:table-cell table:style-name="ce21" office:value-type="float" office:value="-41.0118004025038" calcext:value-type="float">
            <text:p>-41,01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97</text:p>
          </table:table-cell>
          <table:table-cell table:style-name="ce21" office:value-type="float" office:value="158.340138190954" calcext:value-type="float">
            <text:p>158,34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98</text:p>
          </table:table-cell>
          <table:table-cell table:style-name="ce21" office:value-type="float" office:value="312.673763669885" calcext:value-type="float">
            <text:p>312,67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99</text:p>
          </table:table-cell>
          <table:table-cell table:style-name="ce21" office:value-type="float" office:value="330.794907374756" calcext:value-type="float">
            <text:p>330,79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00</text:p>
          </table:table-cell>
          <table:table-cell table:style-name="ce21" office:value-type="float" office:value="362.605406634088" calcext:value-type="float">
            <text:p>362,60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01</text:p>
          </table:table-cell>
          <table:table-cell table:style-name="ce21" office:value-type="float" office:value="3.15168006831279" calcext:value-type="float">
            <text:p>3,15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02</text:p>
          </table:table-cell>
          <table:table-cell table:style-name="ce21" office:value-type="float" office:value="-26.6831350981694" calcext:value-type="float">
            <text:p>-26,68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03</text:p>
          </table:table-cell>
          <table:table-cell table:style-name="ce21" office:value-type="float" office:value="182.05375573369" calcext:value-type="float">
            <text:p>182,05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04</text:p>
          </table:table-cell>
          <table:table-cell table:style-name="ce21" office:value-type="float" office:value="227.106573029182" calcext:value-type="float">
            <text:p>227,10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05</text:p>
          </table:table-cell>
          <table:table-cell table:style-name="ce21" office:value-type="float" office:value="53.129829534423" calcext:value-type="float">
            <text:p>53,13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06</text:p>
          </table:table-cell>
          <table:table-cell table:style-name="ce21" office:value-type="float" office:value="-11.8702467806737" calcext:value-type="float">
            <text:p>-11,87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08</text:p>
          </table:table-cell>
          <table:table-cell table:style-name="ce21" office:value-type="float" office:value="73.3592995557846" calcext:value-type="float">
            <text:p>73,35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09</text:p>
          </table:table-cell>
          <table:table-cell table:style-name="ce21" office:value-type="float" office:value="524.910086004692" calcext:value-type="float">
            <text:p>524,91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10</text:p>
          </table:table-cell>
          <table:table-cell table:style-name="ce21" office:value-type="float" office:value="294.732236279133" calcext:value-type="float">
            <text:p>294,73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11</text:p>
          </table:table-cell>
          <table:table-cell table:style-name="ce21" office:value-type="float" office:value="364.553631587423" calcext:value-type="float">
            <text:p>364,55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12</text:p>
          </table:table-cell>
          <table:table-cell table:style-name="ce21" office:value-type="float" office:value="164.071134048796" calcext:value-type="float">
            <text:p>164,07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16</text:p>
          </table:table-cell>
          <table:table-cell table:style-name="ce21" office:value-type="float" office:value="11.1079581921498" calcext:value-type="float">
            <text:p>11,10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18</text:p>
          </table:table-cell>
          <table:table-cell table:style-name="ce21" office:value-type="float" office:value="74.7145323844976" calcext:value-type="float">
            <text:p>74,71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19</text:p>
          </table:table-cell>
          <table:table-cell table:style-name="ce21" office:value-type="float" office:value="-78.0162505394954" calcext:value-type="float">
            <text:p>-78,01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20</text:p>
          </table:table-cell>
          <table:table-cell table:style-name="ce21" office:value-type="float" office:value="427.608718268831" calcext:value-type="float">
            <text:p>427,60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22</text:p>
          </table:table-cell>
          <table:table-cell table:style-name="ce21" office:value-type="float" office:value="158.369782492149" calcext:value-type="float">
            <text:p>158,37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25</text:p>
          </table:table-cell>
          <table:table-cell table:style-name="ce21" office:value-type="float" office:value="69.2286727731208" calcext:value-type="float">
            <text:p>69,22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26</text:p>
          </table:table-cell>
          <table:table-cell table:style-name="ce21" office:value-type="float" office:value="162.235123729541" calcext:value-type="float">
            <text:p>162,23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27</text:p>
          </table:table-cell>
          <table:table-cell table:style-name="ce21" office:value-type="float" office:value="59.4007663808615" calcext:value-type="float">
            <text:p>59,40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28</text:p>
          </table:table-cell>
          <table:table-cell table:style-name="ce21" office:value-type="float" office:value="485.969372965608" calcext:value-type="float">
            <text:p>485,96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29</text:p>
          </table:table-cell>
          <table:table-cell table:style-name="ce21" office:value-type="float" office:value="582.454525943256" calcext:value-type="float">
            <text:p>582,45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32</text:p>
          </table:table-cell>
          <table:table-cell table:style-name="ce21" office:value-type="float" office:value="508.96633835468" calcext:value-type="float">
            <text:p>508,96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33</text:p>
          </table:table-cell>
          <table:table-cell table:style-name="ce21" office:value-type="float" office:value="-48.539997175913" calcext:value-type="float">
            <text:p>-48,54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34</text:p>
          </table:table-cell>
          <table:table-cell table:style-name="ce21" office:value-type="float" office:value="486.934673366834" calcext:value-type="float">
            <text:p>486,93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35</text:p>
          </table:table-cell>
          <table:table-cell table:style-name="ce21" office:value-type="float" office:value="53.161950688998" calcext:value-type="float">
            <text:p>53,16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36</text:p>
          </table:table-cell>
          <table:table-cell table:style-name="ce21" office:value-type="float" office:value="367.926852752964" calcext:value-type="float">
            <text:p>367,92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37</text:p>
          </table:table-cell>
          <table:table-cell table:style-name="ce21" office:value-type="float" office:value="229.73208970464" calcext:value-type="float">
            <text:p>229,73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38</text:p>
          </table:table-cell>
          <table:table-cell table:style-name="ce21" office:value-type="float" office:value="137.498739054923" calcext:value-type="float">
            <text:p>137,49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41</text:p>
          </table:table-cell>
          <table:table-cell table:style-name="ce21" office:value-type="float" office:value="183.649473985122" calcext:value-type="float">
            <text:p>183,64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42</text:p>
          </table:table-cell>
          <table:table-cell table:style-name="ce21" office:value-type="float" office:value="238.475815941061" calcext:value-type="float">
            <text:p>238,47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43</text:p>
          </table:table-cell>
          <table:table-cell table:style-name="ce21" office:value-type="float" office:value="247.273438408133" calcext:value-type="float">
            <text:p>247,27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44</text:p>
          </table:table-cell>
          <table:table-cell table:style-name="ce21" office:value-type="float" office:value="627.880228280348" calcext:value-type="float">
            <text:p>627,88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45</text:p>
          </table:table-cell>
          <table:table-cell table:style-name="ce21" office:value-type="float" office:value="354.466261043856" calcext:value-type="float">
            <text:p>354,46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46</text:p>
          </table:table-cell>
          <table:table-cell table:style-name="ce21" office:value-type="float" office:value="439.393411804429" calcext:value-type="float">
            <text:p>439,39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47</text:p>
          </table:table-cell>
          <table:table-cell table:style-name="ce21" office:value-type="float" office:value="284.893804769836" calcext:value-type="float">
            <text:p>284,89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48</text:p>
          </table:table-cell>
          <table:table-cell table:style-name="ce21" office:value-type="float" office:value="125.996814140089" calcext:value-type="float">
            <text:p>125,99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49</text:p>
          </table:table-cell>
          <table:table-cell table:style-name="ce21" office:value-type="float" office:value="-8.72776579840531" calcext:value-type="float">
            <text:p>-8,72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52</text:p>
          </table:table-cell>
          <table:table-cell table:style-name="ce21" office:value-type="float" office:value="485.09180094984" calcext:value-type="float">
            <text:p>485,09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53</text:p>
          </table:table-cell>
          <table:table-cell table:style-name="ce21" office:value-type="float" office:value="548.684851578397" calcext:value-type="float">
            <text:p>548,68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54</text:p>
          </table:table-cell>
          <table:table-cell table:style-name="ce21" office:value-type="float" office:value="311.404241788885" calcext:value-type="float">
            <text:p>311,40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55</text:p>
          </table:table-cell>
          <table:table-cell table:style-name="ce21" office:value-type="float" office:value="211.035280956462" calcext:value-type="float">
            <text:p>211,03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57</text:p>
          </table:table-cell>
          <table:table-cell table:style-name="ce21" office:value-type="float" office:value="413.196128147141" calcext:value-type="float">
            <text:p>413,19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58</text:p>
          </table:table-cell>
          <table:table-cell table:style-name="ce21" office:value-type="float" office:value="243.145581728712" calcext:value-type="float">
            <text:p>243,14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60</text:p>
          </table:table-cell>
          <table:table-cell table:style-name="ce21" office:value-type="float" office:value="228.348694019795" calcext:value-type="float">
            <text:p>228,34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62</text:p>
          </table:table-cell>
          <table:table-cell table:style-name="ce21" office:value-type="float" office:value="71.6440304039115" calcext:value-type="float">
            <text:p>71,64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64</text:p>
          </table:table-cell>
          <table:table-cell table:style-name="ce21" office:value-type="float" office:value="314.622818379001" calcext:value-type="float">
            <text:p>314,62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65</text:p>
          </table:table-cell>
          <table:table-cell table:style-name="ce21" office:value-type="float" office:value="201.97933715976" calcext:value-type="float">
            <text:p>201,97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66</text:p>
          </table:table-cell>
          <table:table-cell table:style-name="ce21" office:value-type="float" office:value="122.016940087027" calcext:value-type="float">
            <text:p>122,01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67</text:p>
          </table:table-cell>
          <table:table-cell table:style-name="ce21" office:value-type="float" office:value="263.23372294045" calcext:value-type="float">
            <text:p>263,23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68</text:p>
          </table:table-cell>
          <table:table-cell table:style-name="ce21" office:value-type="float" office:value="33.978003973035" calcext:value-type="float">
            <text:p>33,97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69</text:p>
          </table:table-cell>
          <table:table-cell table:style-name="ce21" office:value-type="float" office:value="632.104768002125" calcext:value-type="float">
            <text:p>632,10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70</text:p>
          </table:table-cell>
          <table:table-cell table:style-name="ce21" office:value-type="float" office:value="356.538234157265" calcext:value-type="float">
            <text:p>356,53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71</text:p>
          </table:table-cell>
          <table:table-cell table:style-name="ce21" office:value-type="float" office:value="204.124981406578" calcext:value-type="float">
            <text:p>204,12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74</text:p>
          </table:table-cell>
          <table:table-cell table:style-name="ce21" office:value-type="float" office:value="568.543697870663" calcext:value-type="float">
            <text:p>568,54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75</text:p>
          </table:table-cell>
          <table:table-cell table:style-name="ce21" office:value-type="float" office:value="-43.9710885000086" calcext:value-type="float">
            <text:p>-43,97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77</text:p>
          </table:table-cell>
          <table:table-cell table:style-name="ce21" office:value-type="float" office:value="373.343114537476" calcext:value-type="float">
            <text:p>373,34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78</text:p>
          </table:table-cell>
          <table:table-cell table:style-name="ce21" office:value-type="float" office:value="206.240392415558" calcext:value-type="float">
            <text:p>206,24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79</text:p>
          </table:table-cell>
          <table:table-cell table:style-name="ce21" office:value-type="float" office:value="515.66104858409" calcext:value-type="float">
            <text:p>515,66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80</text:p>
          </table:table-cell>
          <table:table-cell table:style-name="ce21" office:value-type="float" office:value="325.916685126674" calcext:value-type="float">
            <text:p>325,91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81</text:p>
          </table:table-cell>
          <table:table-cell table:style-name="ce21" office:value-type="float" office:value="233.455700738551" calcext:value-type="float">
            <text:p>233,45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83</text:p>
          </table:table-cell>
          <table:table-cell table:style-name="ce21" office:value-type="float" office:value="161.918122373543" calcext:value-type="float">
            <text:p>161,91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84</text:p>
          </table:table-cell>
          <table:table-cell table:style-name="ce21" office:value-type="float" office:value="119.988824167628" calcext:value-type="float">
            <text:p>119,98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85</text:p>
          </table:table-cell>
          <table:table-cell table:style-name="ce21" office:value-type="float" office:value="244.732268365954" calcext:value-type="float">
            <text:p>244,73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89</text:p>
          </table:table-cell>
          <table:table-cell table:style-name="ce21" office:value-type="float" office:value="226.090327461874" calcext:value-type="float">
            <text:p>226,09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90</text:p>
          </table:table-cell>
          <table:table-cell table:style-name="ce21" office:value-type="float" office:value="123.525988657265" calcext:value-type="float">
            <text:p>123,52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91</text:p>
          </table:table-cell>
          <table:table-cell table:style-name="ce21" office:value-type="float" office:value="267.96398046053" calcext:value-type="float">
            <text:p>267,96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93</text:p>
          </table:table-cell>
          <table:table-cell table:style-name="ce21" office:value-type="float" office:value="73.4249372764691" calcext:value-type="float">
            <text:p>73,42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94</text:p>
          </table:table-cell>
          <table:table-cell table:style-name="ce21" office:value-type="float" office:value="162.534225239497" calcext:value-type="float">
            <text:p>162,53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96</text:p>
          </table:table-cell>
          <table:table-cell table:style-name="ce21" office:value-type="float" office:value="111.071730072872" calcext:value-type="float">
            <text:p>111,07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97</text:p>
          </table:table-cell>
          <table:table-cell table:style-name="ce21" office:value-type="float" office:value="44.1134142331033" calcext:value-type="float">
            <text:p>44,11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98</text:p>
          </table:table-cell>
          <table:table-cell table:style-name="ce21" office:value-type="float" office:value="181.462776412544" calcext:value-type="float">
            <text:p>181,46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99</text:p>
          </table:table-cell>
          <table:table-cell table:style-name="ce21" office:value-type="float" office:value="392.271987389949" calcext:value-type="float">
            <text:p>392,27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00</text:p>
          </table:table-cell>
          <table:table-cell table:style-name="ce21" office:value-type="float" office:value="270.865750171847" calcext:value-type="float">
            <text:p>270,86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01</text:p>
          </table:table-cell>
          <table:table-cell table:style-name="ce21" office:value-type="float" office:value="248.97415764444" calcext:value-type="float">
            <text:p>248,97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02</text:p>
          </table:table-cell>
          <table:table-cell table:style-name="ce21" office:value-type="float" office:value="484.030902190332" calcext:value-type="float">
            <text:p>484,03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03</text:p>
          </table:table-cell>
          <table:table-cell table:style-name="ce21" office:value-type="float" office:value="-17.6606125019349" calcext:value-type="float">
            <text:p>-17,66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04</text:p>
          </table:table-cell>
          <table:table-cell table:style-name="ce21" office:value-type="float" office:value="481.866569934701" calcext:value-type="float">
            <text:p>481,86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05</text:p>
          </table:table-cell>
          <table:table-cell table:style-name="ce21" office:value-type="float" office:value="321.879858627351" calcext:value-type="float">
            <text:p>321,88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06</text:p>
          </table:table-cell>
          <table:table-cell table:style-name="ce21" office:value-type="float" office:value="231.033876989739" calcext:value-type="float">
            <text:p>231,03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07</text:p>
          </table:table-cell>
          <table:table-cell table:style-name="ce21" office:value-type="float" office:value="272.627303605059" calcext:value-type="float">
            <text:p>272,62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08</text:p>
          </table:table-cell>
          <table:table-cell table:style-name="ce21" office:value-type="float" office:value="530.00414261817" calcext:value-type="float">
            <text:p>530,00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09</text:p>
          </table:table-cell>
          <table:table-cell table:style-name="ce21" office:value-type="float" office:value="165.064292760535" calcext:value-type="float">
            <text:p>165,06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10</text:p>
          </table:table-cell>
          <table:table-cell table:style-name="ce21" office:value-type="float" office:value="187.692689131716" calcext:value-type="float">
            <text:p>187,69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11</text:p>
          </table:table-cell>
          <table:table-cell table:style-name="ce21" office:value-type="float" office:value="205.426850754397" calcext:value-type="float">
            <text:p>205,42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12</text:p>
          </table:table-cell>
          <table:table-cell table:style-name="ce21" office:value-type="float" office:value="182.44579534691" calcext:value-type="float">
            <text:p>182,44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19</text:p>
          </table:table-cell>
          <table:table-cell table:style-name="ce21" office:value-type="float" office:value="257.564962435404" calcext:value-type="float">
            <text:p>257,56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21</text:p>
          </table:table-cell>
          <table:table-cell table:style-name="ce21" office:value-type="float" office:value="489.235883353531" calcext:value-type="float">
            <text:p>489,23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24</text:p>
          </table:table-cell>
          <table:table-cell table:style-name="ce21" office:value-type="float" office:value="1221.9133126742" calcext:value-type="float">
            <text:p>1221,91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25</text:p>
          </table:table-cell>
          <table:table-cell table:style-name="ce21" office:value-type="float" office:value="270.415492110933" calcext:value-type="float">
            <text:p>270,41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26</text:p>
          </table:table-cell>
          <table:table-cell table:style-name="ce21" office:value-type="float" office:value="156.547397357078" calcext:value-type="float">
            <text:p>156,54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27</text:p>
          </table:table-cell>
          <table:table-cell table:style-name="ce21" office:value-type="float" office:value="204.291639117629" calcext:value-type="float">
            <text:p>204,29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30</text:p>
          </table:table-cell>
          <table:table-cell table:style-name="ce21" office:value-type="float" office:value="320.025723561431" calcext:value-type="float">
            <text:p>320,02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31</text:p>
          </table:table-cell>
          <table:table-cell table:style-name="ce21" office:value-type="float" office:value="90.1488545340868" calcext:value-type="float">
            <text:p>90,14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35</text:p>
          </table:table-cell>
          <table:table-cell table:style-name="ce21" office:value-type="float" office:value="58.2849280084948" calcext:value-type="float">
            <text:p>58,28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36</text:p>
          </table:table-cell>
          <table:table-cell table:style-name="ce21" office:value-type="float" office:value="330.207744093847" calcext:value-type="float">
            <text:p>330,20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37</text:p>
          </table:table-cell>
          <table:table-cell table:style-name="ce21" office:value-type="float" office:value="94.1592020559913" calcext:value-type="float">
            <text:p>94,15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38</text:p>
          </table:table-cell>
          <table:table-cell table:style-name="ce21" office:value-type="float" office:value="411.305397355329" calcext:value-type="float">
            <text:p>411,30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39</text:p>
          </table:table-cell>
          <table:table-cell table:style-name="ce21" office:value-type="float" office:value="386.041300980216" calcext:value-type="float">
            <text:p>386,04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45</text:p>
          </table:table-cell>
          <table:table-cell table:style-name="ce21" office:value-type="float" office:value="1151.61141295062" calcext:value-type="float">
            <text:p>1151,61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46</text:p>
          </table:table-cell>
          <table:table-cell table:style-name="ce21" office:value-type="float" office:value="74.7564440769882" calcext:value-type="float">
            <text:p>74,75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48</text:p>
          </table:table-cell>
          <table:table-cell table:style-name="ce21" office:value-type="float" office:value="339.052831912303" calcext:value-type="float">
            <text:p>339,05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49</text:p>
          </table:table-cell>
          <table:table-cell table:style-name="ce21" office:value-type="float" office:value="260.287881601157" calcext:value-type="float">
            <text:p>260,28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52</text:p>
          </table:table-cell>
          <table:table-cell table:style-name="ce21" office:value-type="float" office:value="210.965902539445" calcext:value-type="float">
            <text:p>210,96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53</text:p>
          </table:table-cell>
          <table:table-cell table:style-name="ce21" office:value-type="float" office:value="254.392233767557" calcext:value-type="float">
            <text:p>254,39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54</text:p>
          </table:table-cell>
          <table:table-cell table:style-name="ce21" office:value-type="float" office:value="445.280185576699" calcext:value-type="float">
            <text:p>445,28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55</text:p>
          </table:table-cell>
          <table:table-cell table:style-name="ce21" office:value-type="float" office:value="257.35141152052" calcext:value-type="float">
            <text:p>257,35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56</text:p>
          </table:table-cell>
          <table:table-cell table:style-name="ce21" office:value-type="float" office:value="457.999647113658" calcext:value-type="float">
            <text:p>458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57</text:p>
          </table:table-cell>
          <table:table-cell table:style-name="ce21" office:value-type="float" office:value="285.817711284226" calcext:value-type="float">
            <text:p>285,81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58</text:p>
          </table:table-cell>
          <table:table-cell table:style-name="ce21" office:value-type="float" office:value="347.518004504674" calcext:value-type="float">
            <text:p>347,51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60</text:p>
          </table:table-cell>
          <table:table-cell table:style-name="ce21" office:value-type="float" office:value="386.724827235943" calcext:value-type="float">
            <text:p>386,72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61</text:p>
          </table:table-cell>
          <table:table-cell table:style-name="ce21" office:value-type="float" office:value="110.705870272121" calcext:value-type="float">
            <text:p>110,70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65</text:p>
          </table:table-cell>
          <table:table-cell table:style-name="ce21" office:value-type="float" office:value="49.2676277409198" calcext:value-type="float">
            <text:p>49,26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66</text:p>
          </table:table-cell>
          <table:table-cell table:style-name="ce21" office:value-type="float" office:value="82.7376116494339" calcext:value-type="float">
            <text:p>82,73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67</text:p>
          </table:table-cell>
          <table:table-cell table:style-name="ce21" office:value-type="float" office:value="134.425502093529" calcext:value-type="float">
            <text:p>134,42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68</text:p>
          </table:table-cell>
          <table:table-cell table:style-name="ce21" office:value-type="float" office:value="495.288631426501" calcext:value-type="float">
            <text:p>495,28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69</text:p>
          </table:table-cell>
          <table:table-cell table:style-name="ce21" office:value-type="float" office:value="243.538881264241" calcext:value-type="float">
            <text:p>243,53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73</text:p>
          </table:table-cell>
          <table:table-cell table:style-name="ce21"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74</text:p>
          </table:table-cell>
          <table:table-cell table:style-name="ce21" office:value-type="float" office:value="200.240073527075" calcext:value-type="float">
            <text:p>200,24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75</text:p>
          </table:table-cell>
          <table:table-cell table:style-name="ce21" office:value-type="float" office:value="175.380308373635" calcext:value-type="float">
            <text:p>175,38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76</text:p>
          </table:table-cell>
          <table:table-cell table:style-name="ce21" office:value-type="float" office:value="568.051933100953" calcext:value-type="float">
            <text:p>568,05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78</text:p>
          </table:table-cell>
          <table:table-cell table:style-name="ce21" office:value-type="float" office:value="367.2863373488" calcext:value-type="float">
            <text:p>367,28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80</text:p>
          </table:table-cell>
          <table:table-cell table:style-name="ce21" office:value-type="float" office:value="249.195511721992" calcext:value-type="float">
            <text:p>249,19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82</text:p>
          </table:table-cell>
          <table:table-cell table:style-name="ce21"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83</text:p>
          </table:table-cell>
          <table:table-cell table:style-name="ce21" office:value-type="float" office:value="175.901764018475" calcext:value-type="float">
            <text:p>175,90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84</text:p>
          </table:table-cell>
          <table:table-cell table:style-name="ce21" office:value-type="float" office:value="78.5335355528465" calcext:value-type="float">
            <text:p>78,53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86</text:p>
          </table:table-cell>
          <table:table-cell table:style-name="ce21" office:value-type="float" office:value="265.071352536886" calcext:value-type="float">
            <text:p>265,07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87</text:p>
          </table:table-cell>
          <table:table-cell table:style-name="ce21" office:value-type="float" office:value="133.352649785154" calcext:value-type="float">
            <text:p>133,35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88</text:p>
          </table:table-cell>
          <table:table-cell table:style-name="ce21" office:value-type="float" office:value="182.843644601289" calcext:value-type="float">
            <text:p>182,84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91</text:p>
          </table:table-cell>
          <table:table-cell table:style-name="ce21"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92</text:p>
          </table:table-cell>
          <table:table-cell table:style-name="ce21" office:value-type="float" office:value="63.1287145446832" calcext:value-type="float">
            <text:p>63,12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94</text:p>
          </table:table-cell>
          <table:table-cell table:style-name="ce21" office:value-type="float" office:value="293.748816053622" calcext:value-type="float">
            <text:p>293,74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95</text:p>
          </table:table-cell>
          <table:table-cell table:style-name="ce21" office:value-type="float" office:value="551.31231558761" calcext:value-type="float">
            <text:p>551,31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96</text:p>
          </table:table-cell>
          <table:table-cell table:style-name="ce21" office:value-type="float" office:value="500.31175909807" calcext:value-type="float">
            <text:p>500,31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97</text:p>
          </table:table-cell>
          <table:table-cell table:style-name="ce21" office:value-type="float" office:value="163.358941913747" calcext:value-type="float">
            <text:p>163,35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98</text:p>
          </table:table-cell>
          <table:table-cell table:style-name="ce21" office:value-type="float" office:value="334.779525511134" calcext:value-type="float">
            <text:p>334,78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99</text:p>
          </table:table-cell>
          <table:table-cell table:style-name="ce21" office:value-type="float" office:value="467.463920080228" calcext:value-type="float">
            <text:p>467,46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00</text:p>
          </table:table-cell>
          <table:table-cell table:style-name="ce21" office:value-type="float" office:value="332.154557094454" calcext:value-type="float">
            <text:p>332,15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01</text:p>
          </table:table-cell>
          <table:table-cell table:style-name="ce21" office:value-type="float" office:value="638.104062519053" calcext:value-type="float">
            <text:p>638,10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02</text:p>
          </table:table-cell>
          <table:table-cell table:style-name="ce21" office:value-type="float" office:value="270.069828997456" calcext:value-type="float">
            <text:p>270,07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04</text:p>
          </table:table-cell>
          <table:table-cell table:style-name="ce21" office:value-type="float" office:value="175.656358187313" calcext:value-type="float">
            <text:p>175,65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06</text:p>
          </table:table-cell>
          <table:table-cell table:style-name="ce21" office:value-type="float" office:value="605.931696485089" calcext:value-type="float">
            <text:p>605,93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09</text:p>
          </table:table-cell>
          <table:table-cell table:style-name="ce21" office:value-type="float" office:value="329.304052448415" calcext:value-type="float">
            <text:p>329,30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10</text:p>
          </table:table-cell>
          <table:table-cell table:style-name="ce21" office:value-type="float" office:value="100.61942103946" calcext:value-type="float">
            <text:p>100,61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11</text:p>
          </table:table-cell>
          <table:table-cell table:style-name="ce21" office:value-type="float" office:value="554.789886039886" calcext:value-type="float">
            <text:p>554,79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12</text:p>
          </table:table-cell>
          <table:table-cell table:style-name="ce21" office:value-type="float" office:value="669.761751448809" calcext:value-type="float">
            <text:p>669,76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14</text:p>
          </table:table-cell>
          <table:table-cell table:style-name="ce21" office:value-type="float" office:value="43.2772465407279" calcext:value-type="float">
            <text:p>43,27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15</text:p>
          </table:table-cell>
          <table:table-cell table:style-name="ce21" office:value-type="float" office:value="346.524352632532" calcext:value-type="float">
            <text:p>346,52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16</text:p>
          </table:table-cell>
          <table:table-cell table:style-name="ce21" office:value-type="float" office:value="330.363092043426" calcext:value-type="float">
            <text:p>330,36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19</text:p>
          </table:table-cell>
          <table:table-cell table:style-name="ce21" office:value-type="float" office:value="328.370474096713" calcext:value-type="float">
            <text:p>328,37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20</text:p>
          </table:table-cell>
          <table:table-cell table:style-name="ce21" office:value-type="float" office:value="181.38409590243" calcext:value-type="float">
            <text:p>181,38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22</text:p>
          </table:table-cell>
          <table:table-cell table:style-name="ce21" office:value-type="float" office:value="83.4498920100427" calcext:value-type="float">
            <text:p>83,45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24</text:p>
          </table:table-cell>
          <table:table-cell table:style-name="ce21" office:value-type="float" office:value="-32.7845690632711" calcext:value-type="float">
            <text:p>-32,78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27</text:p>
          </table:table-cell>
          <table:table-cell table:style-name="ce21" office:value-type="float" office:value="99.8018507335867" calcext:value-type="float">
            <text:p>99,80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28</text:p>
          </table:table-cell>
          <table:table-cell table:style-name="ce21" office:value-type="float" office:value="292.057683372872" calcext:value-type="float">
            <text:p>292,05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29</text:p>
          </table:table-cell>
          <table:table-cell table:style-name="ce21" office:value-type="float" office:value="459.010277955379" calcext:value-type="float">
            <text:p>459,01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30</text:p>
          </table:table-cell>
          <table:table-cell table:style-name="ce21" office:value-type="float" office:value="583.057293605239" calcext:value-type="float">
            <text:p>583,05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31</text:p>
          </table:table-cell>
          <table:table-cell table:style-name="ce21" office:value-type="float" office:value="235.460729568768" calcext:value-type="float">
            <text:p>235,46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33</text:p>
          </table:table-cell>
          <table:table-cell table:style-name="ce21" office:value-type="float" office:value="402.337749802487" calcext:value-type="float">
            <text:p>402,33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34</text:p>
          </table:table-cell>
          <table:table-cell table:style-name="ce21" office:value-type="float" office:value="-10.2018296736123" calcext:value-type="float">
            <text:p>-10,20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35</text:p>
          </table:table-cell>
          <table:table-cell table:style-name="ce21" office:value-type="float" office:value="190.962216181159" calcext:value-type="float">
            <text:p>190,96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36</text:p>
          </table:table-cell>
          <table:table-cell table:style-name="ce21" office:value-type="float" office:value="320.609109574302" calcext:value-type="float">
            <text:p>320,60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38</text:p>
          </table:table-cell>
          <table:table-cell table:style-name="ce21" office:value-type="float" office:value="367.316639752294" calcext:value-type="float">
            <text:p>367,31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40</text:p>
          </table:table-cell>
          <table:table-cell table:style-name="ce21" office:value-type="float" office:value="232.012015284749" calcext:value-type="float">
            <text:p>232,01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41</text:p>
          </table:table-cell>
          <table:table-cell table:style-name="ce21" office:value-type="float" office:value="-37.8309712643677" calcext:value-type="float">
            <text:p>-37,83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42</text:p>
          </table:table-cell>
          <table:table-cell table:style-name="ce21" office:value-type="float" office:value="193.877170556715" calcext:value-type="float">
            <text:p>193,87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43</text:p>
          </table:table-cell>
          <table:table-cell table:style-name="ce21" office:value-type="float" office:value="301.808779620204" calcext:value-type="float">
            <text:p>301,80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46</text:p>
          </table:table-cell>
          <table:table-cell table:style-name="ce21" office:value-type="float" office:value="338.432324200578" calcext:value-type="float">
            <text:p>338,43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47</text:p>
          </table:table-cell>
          <table:table-cell table:style-name="ce21" office:value-type="float" office:value="203.077392943658" calcext:value-type="float">
            <text:p>203,07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50</text:p>
          </table:table-cell>
          <table:table-cell table:style-name="ce21" office:value-type="float" office:value="147.010305396782" calcext:value-type="float">
            <text:p>147,01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52</text:p>
          </table:table-cell>
          <table:table-cell table:style-name="ce21" office:value-type="float" office:value="232.576221961313" calcext:value-type="float">
            <text:p>232,57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54</text:p>
          </table:table-cell>
          <table:table-cell table:style-name="ce21" office:value-type="float" office:value="270.561227805099" calcext:value-type="float">
            <text:p>270,56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55</text:p>
          </table:table-cell>
          <table:table-cell table:style-name="ce21" office:value-type="float" office:value="169.125904191299" calcext:value-type="float">
            <text:p>169,12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56</text:p>
          </table:table-cell>
          <table:table-cell table:style-name="ce21" office:value-type="float" office:value="320.765494757248" calcext:value-type="float">
            <text:p>320,76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57</text:p>
          </table:table-cell>
          <table:table-cell table:style-name="ce21" office:value-type="float" office:value="68.9549415288081" calcext:value-type="float">
            <text:p>68,95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58</text:p>
          </table:table-cell>
          <table:table-cell table:style-name="ce21" office:value-type="float" office:value="213.912065113913" calcext:value-type="float">
            <text:p>213,91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59</text:p>
          </table:table-cell>
          <table:table-cell table:style-name="ce21" office:value-type="float" office:value="518.916125151995" calcext:value-type="float">
            <text:p>518,91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62</text:p>
          </table:table-cell>
          <table:table-cell table:style-name="ce21"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63</text:p>
          </table:table-cell>
          <table:table-cell table:style-name="ce21" office:value-type="float" office:value="56.8253655235442" calcext:value-type="float">
            <text:p>56,82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65</text:p>
          </table:table-cell>
          <table:table-cell table:style-name="ce21" office:value-type="float" office:value="315.683347882378" calcext:value-type="float">
            <text:p>315,68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66</text:p>
          </table:table-cell>
          <table:table-cell table:style-name="ce21" office:value-type="float" office:value="169.916891028747" calcext:value-type="float">
            <text:p>169,91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69</text:p>
          </table:table-cell>
          <table:table-cell table:style-name="ce21" office:value-type="float" office:value="373.743933631604" calcext:value-type="float">
            <text:p>373,74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70</text:p>
          </table:table-cell>
          <table:table-cell table:style-name="ce21" office:value-type="float" office:value="205.911911410473" calcext:value-type="float">
            <text:p>205,91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71</text:p>
          </table:table-cell>
          <table:table-cell table:style-name="ce21" office:value-type="float" office:value="859.374427351714" calcext:value-type="float">
            <text:p>859,37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72</text:p>
          </table:table-cell>
          <table:table-cell table:style-name="ce21" office:value-type="float" office:value="553.816549706987" calcext:value-type="float">
            <text:p>553,81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74</text:p>
          </table:table-cell>
          <table:table-cell table:style-name="ce21" office:value-type="float" office:value="150.716016963313" calcext:value-type="float">
            <text:p>150,71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75</text:p>
          </table:table-cell>
          <table:table-cell table:style-name="ce21" office:value-type="float" office:value="31.543408938975" calcext:value-type="float">
            <text:p>31,54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76</text:p>
          </table:table-cell>
          <table:table-cell table:style-name="ce21" office:value-type="float" office:value="205.248950501707" calcext:value-type="float">
            <text:p>205,24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78</text:p>
          </table:table-cell>
          <table:table-cell table:style-name="ce21" office:value-type="float" office:value="242.60228355744" calcext:value-type="float">
            <text:p>242,60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79</text:p>
          </table:table-cell>
          <table:table-cell table:style-name="ce21" office:value-type="float" office:value="364.663706811288" calcext:value-type="float">
            <text:p>364,66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82</text:p>
          </table:table-cell>
          <table:table-cell table:style-name="ce21" office:value-type="float" office:value="209.397292867866" calcext:value-type="float">
            <text:p>209,39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86</text:p>
          </table:table-cell>
          <table:table-cell table:style-name="ce21" office:value-type="float" office:value="101.581797666546" calcext:value-type="float">
            <text:p>101,58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87</text:p>
          </table:table-cell>
          <table:table-cell table:style-name="ce21" office:value-type="float" office:value="805.43357794948" calcext:value-type="float">
            <text:p>805,43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88</text:p>
          </table:table-cell>
          <table:table-cell table:style-name="ce21" office:value-type="float" office:value="152.149191817168" calcext:value-type="float">
            <text:p>152,14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89</text:p>
          </table:table-cell>
          <table:table-cell table:style-name="ce21" office:value-type="float" office:value="334.28907213051" calcext:value-type="float">
            <text:p>334,28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90</text:p>
          </table:table-cell>
          <table:table-cell table:style-name="ce21" office:value-type="float" office:value="315.95642542658" calcext:value-type="float">
            <text:p>315,95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91</text:p>
          </table:table-cell>
          <table:table-cell table:style-name="ce21" office:value-type="float" office:value="388.573621950456" calcext:value-type="float">
            <text:p>388,57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92</text:p>
          </table:table-cell>
          <table:table-cell table:style-name="ce21" office:value-type="float" office:value="469.084078725546" calcext:value-type="float">
            <text:p>469,08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93</text:p>
          </table:table-cell>
          <table:table-cell table:style-name="ce21" office:value-type="float" office:value="154.892383487667" calcext:value-type="float">
            <text:p>154,89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95</text:p>
          </table:table-cell>
          <table:table-cell table:style-name="ce21" office:value-type="float" office:value="147.134119052721" calcext:value-type="float">
            <text:p>147,13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98</text:p>
          </table:table-cell>
          <table:table-cell table:style-name="ce21" office:value-type="float" office:value="388.934959563762" calcext:value-type="float">
            <text:p>388,93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01</text:p>
          </table:table-cell>
          <table:table-cell table:style-name="ce21" office:value-type="float" office:value="301.787908346156" calcext:value-type="float">
            <text:p>301,78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02</text:p>
          </table:table-cell>
          <table:table-cell table:style-name="ce21" office:value-type="float" office:value="402.531164985399" calcext:value-type="float">
            <text:p>402,53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03</text:p>
          </table:table-cell>
          <table:table-cell table:style-name="ce21" office:value-type="float" office:value="284.675062881036" calcext:value-type="float">
            <text:p>284,67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05</text:p>
          </table:table-cell>
          <table:table-cell table:style-name="ce21" office:value-type="float" office:value="-71.9592025874827" calcext:value-type="float">
            <text:p>-71,95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06</text:p>
          </table:table-cell>
          <table:table-cell table:style-name="ce21" office:value-type="float" office:value="693.717038189275" calcext:value-type="float">
            <text:p>693,71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07</text:p>
          </table:table-cell>
          <table:table-cell table:style-name="ce21" office:value-type="float" office:value="587.440724663009" calcext:value-type="float">
            <text:p>587,44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09</text:p>
          </table:table-cell>
          <table:table-cell table:style-name="ce21" office:value-type="float" office:value="123.331127662842" calcext:value-type="float">
            <text:p>123,33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10</text:p>
          </table:table-cell>
          <table:table-cell table:style-name="ce21" office:value-type="float" office:value="327.32036965495" calcext:value-type="float">
            <text:p>327,32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13</text:p>
          </table:table-cell>
          <table:table-cell table:style-name="ce21" office:value-type="float" office:value="239.579353452239" calcext:value-type="float">
            <text:p>239,57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14</text:p>
          </table:table-cell>
          <table:table-cell table:style-name="ce21" office:value-type="float" office:value="434.504476767545" calcext:value-type="float">
            <text:p>434,50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19</text:p>
          </table:table-cell>
          <table:table-cell table:style-name="ce21" office:value-type="float" office:value="588.359506492101" calcext:value-type="float">
            <text:p>588,36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20</text:p>
          </table:table-cell>
          <table:table-cell table:style-name="ce21" office:value-type="float" office:value="-87.0331100646407" calcext:value-type="float">
            <text:p>-87,03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21</text:p>
          </table:table-cell>
          <table:table-cell table:style-name="ce21" office:value-type="float" office:value="84.7491951094152" calcext:value-type="float">
            <text:p>84,74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22</text:p>
          </table:table-cell>
          <table:table-cell table:style-name="ce21" office:value-type="float" office:value="239.244342946198" calcext:value-type="float">
            <text:p>239,24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23</text:p>
          </table:table-cell>
          <table:table-cell table:style-name="ce21" office:value-type="float" office:value="112.017049430628" calcext:value-type="float">
            <text:p>112,01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25</text:p>
          </table:table-cell>
          <table:table-cell table:style-name="ce21" office:value-type="float" office:value="123.407312815311" calcext:value-type="float">
            <text:p>123,40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26</text:p>
          </table:table-cell>
          <table:table-cell table:style-name="ce21" office:value-type="float" office:value="191.136929996326" calcext:value-type="float">
            <text:p>191,13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27</text:p>
          </table:table-cell>
          <table:table-cell table:style-name="ce21" office:value-type="float" office:value="158.979595045814" calcext:value-type="float">
            <text:p>158,98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30</text:p>
          </table:table-cell>
          <table:table-cell table:style-name="ce21" office:value-type="float" office:value="276.585880616564" calcext:value-type="float">
            <text:p>276,58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35</text:p>
          </table:table-cell>
          <table:table-cell table:style-name="ce21" office:value-type="float" office:value="467.118993790276" calcext:value-type="float">
            <text:p>467,11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37</text:p>
          </table:table-cell>
          <table:table-cell table:style-name="ce21" office:value-type="float" office:value="181.530061054153" calcext:value-type="float">
            <text:p>181,53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39</text:p>
          </table:table-cell>
          <table:table-cell table:style-name="ce21" office:value-type="float" office:value="194.734539508716" calcext:value-type="float">
            <text:p>194,73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40</text:p>
          </table:table-cell>
          <table:table-cell table:style-name="ce21" office:value-type="float" office:value="16.9946934415721" calcext:value-type="float">
            <text:p>16,99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43</text:p>
          </table:table-cell>
          <table:table-cell table:style-name="ce21" office:value-type="float" office:value="299.883146263492" calcext:value-type="float">
            <text:p>299,88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44</text:p>
          </table:table-cell>
          <table:table-cell table:style-name="ce21" office:value-type="float" office:value="168.238093098115" calcext:value-type="float">
            <text:p>168,23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45</text:p>
          </table:table-cell>
          <table:table-cell table:style-name="ce21" office:value-type="float" office:value="68.8462134604354" calcext:value-type="float">
            <text:p>68,84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46</text:p>
          </table:table-cell>
          <table:table-cell table:style-name="ce21" office:value-type="float" office:value="513.922903138244" calcext:value-type="float">
            <text:p>513,92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48</text:p>
          </table:table-cell>
          <table:table-cell table:style-name="ce21" office:value-type="float" office:value="153.575835636712" calcext:value-type="float">
            <text:p>153,57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49</text:p>
          </table:table-cell>
          <table:table-cell table:style-name="ce21" office:value-type="float" office:value="181.236705460077" calcext:value-type="float">
            <text:p>181,23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50</text:p>
          </table:table-cell>
          <table:table-cell table:style-name="ce21" office:value-type="float" office:value="671.70901495163" calcext:value-type="float">
            <text:p>671,70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51</text:p>
          </table:table-cell>
          <table:table-cell table:style-name="ce21" office:value-type="float" office:value="705.523843182899" calcext:value-type="float">
            <text:p>705,52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52</text:p>
          </table:table-cell>
          <table:table-cell table:style-name="ce21" office:value-type="float" office:value="144.452475994627" calcext:value-type="float">
            <text:p>144,45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54</text:p>
          </table:table-cell>
          <table:table-cell table:style-name="ce21" office:value-type="float" office:value="257.221543800357" calcext:value-type="float">
            <text:p>257,22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56</text:p>
          </table:table-cell>
          <table:table-cell table:style-name="ce21" office:value-type="float" office:value="84.6650482363788" calcext:value-type="float">
            <text:p>84,66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57</text:p>
          </table:table-cell>
          <table:table-cell table:style-name="ce21" office:value-type="float" office:value="36.8255300725313" calcext:value-type="float">
            <text:p>36,82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58</text:p>
          </table:table-cell>
          <table:table-cell table:style-name="ce21" office:value-type="float" office:value="402.812026161764" calcext:value-type="float">
            <text:p>402,81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59</text:p>
          </table:table-cell>
          <table:table-cell table:style-name="ce21" office:value-type="float" office:value="215.992319308703" calcext:value-type="float">
            <text:p>215,99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60</text:p>
          </table:table-cell>
          <table:table-cell table:style-name="ce21" office:value-type="float" office:value="106.021791881439" calcext:value-type="float">
            <text:p>106,02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61</text:p>
          </table:table-cell>
          <table:table-cell table:style-name="ce21" office:value-type="float" office:value="23.5570766808875" calcext:value-type="float">
            <text:p>23,55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63</text:p>
          </table:table-cell>
          <table:table-cell table:style-name="ce21" office:value-type="float" office:value="144.400527961809" calcext:value-type="float">
            <text:p>144,40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64</text:p>
          </table:table-cell>
          <table:table-cell table:style-name="ce21" office:value-type="float" office:value="341.689837597362" calcext:value-type="float">
            <text:p>341,69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65</text:p>
          </table:table-cell>
          <table:table-cell table:style-name="ce21"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66</text:p>
          </table:table-cell>
          <table:table-cell table:style-name="ce21"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67</text:p>
          </table:table-cell>
          <table:table-cell table:style-name="ce21" office:value-type="float" office:value="195.38493479268" calcext:value-type="float">
            <text:p>195,38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68</text:p>
          </table:table-cell>
          <table:table-cell table:style-name="ce21" office:value-type="float" office:value="161.070428209248" calcext:value-type="float">
            <text:p>161,07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69</text:p>
          </table:table-cell>
          <table:table-cell table:style-name="ce21" office:value-type="float" office:value="457.147041115341" calcext:value-type="float">
            <text:p>457,14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72</text:p>
          </table:table-cell>
          <table:table-cell table:style-name="ce21" office:value-type="float" office:value="404.07069656251" calcext:value-type="float">
            <text:p>404,07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74</text:p>
          </table:table-cell>
          <table:table-cell table:style-name="ce21" office:value-type="float" office:value="311.156756298963" calcext:value-type="float">
            <text:p>311,15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75</text:p>
          </table:table-cell>
          <table:table-cell table:style-name="ce21" office:value-type="float" office:value="337.692093642053" calcext:value-type="float">
            <text:p>337,69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76</text:p>
          </table:table-cell>
          <table:table-cell table:style-name="ce21" office:value-type="float" office:value="169.337604416233" calcext:value-type="float">
            <text:p>169,33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77</text:p>
          </table:table-cell>
          <table:table-cell table:style-name="ce21" office:value-type="float" office:value="230.137291388033" calcext:value-type="float">
            <text:p>230,13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78</text:p>
          </table:table-cell>
          <table:table-cell table:style-name="ce21" office:value-type="float" office:value="147.800112914598" calcext:value-type="float">
            <text:p>147,8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79</text:p>
          </table:table-cell>
          <table:table-cell table:style-name="ce21" office:value-type="float" office:value="-45.6317145389553" calcext:value-type="float">
            <text:p>-45,63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80</text:p>
          </table:table-cell>
          <table:table-cell table:style-name="ce21" office:value-type="float" office:value="200.02953314237" calcext:value-type="float">
            <text:p>200,03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81</text:p>
          </table:table-cell>
          <table:table-cell table:style-name="ce21" office:value-type="float" office:value="253.862745610216" calcext:value-type="float">
            <text:p>253,86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82</text:p>
          </table:table-cell>
          <table:table-cell table:style-name="ce21" office:value-type="float" office:value="168.938896317669" calcext:value-type="float">
            <text:p>168,93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84</text:p>
          </table:table-cell>
          <table:table-cell table:style-name="ce21" office:value-type="float" office:value="1.56992070568429" calcext:value-type="float">
            <text:p>1,57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85</text:p>
          </table:table-cell>
          <table:table-cell table:style-name="ce21" office:value-type="float" office:value="365.444826182684" calcext:value-type="float">
            <text:p>365,44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87</text:p>
          </table:table-cell>
          <table:table-cell table:style-name="ce21" office:value-type="float" office:value="64.7764556299316" calcext:value-type="float">
            <text:p>64,77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89</text:p>
          </table:table-cell>
          <table:table-cell table:style-name="ce21" office:value-type="float" office:value="297.768125600338" calcext:value-type="float">
            <text:p>297,76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92</text:p>
          </table:table-cell>
          <table:table-cell table:style-name="ce21" office:value-type="float" office:value="222.126806705453" calcext:value-type="float">
            <text:p>222,12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94</text:p>
          </table:table-cell>
          <table:table-cell table:style-name="ce21" office:value-type="float" office:value="427.755669762752" calcext:value-type="float">
            <text:p>427,75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98</text:p>
          </table:table-cell>
          <table:table-cell table:style-name="ce21" office:value-type="float" office:value="84.4309557058805" calcext:value-type="float">
            <text:p>84,43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99</text:p>
          </table:table-cell>
          <table:table-cell table:style-name="ce21" office:value-type="float" office:value="-9.5497984076386" calcext:value-type="float">
            <text:p>-9,55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00</text:p>
          </table:table-cell>
          <table:table-cell table:style-name="ce21" office:value-type="float" office:value="153.18590118446" calcext:value-type="float">
            <text:p>153,18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01</text:p>
          </table:table-cell>
          <table:table-cell table:style-name="ce21" office:value-type="float" office:value="-13.0062737426662" calcext:value-type="float">
            <text:p>-13,00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05</text:p>
          </table:table-cell>
          <table:table-cell table:style-name="ce21" office:value-type="float" office:value="225.247685988612" calcext:value-type="float">
            <text:p>225,24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06</text:p>
          </table:table-cell>
          <table:table-cell table:style-name="ce21" office:value-type="float" office:value="143.675732990697" calcext:value-type="float">
            <text:p>143,67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07</text:p>
          </table:table-cell>
          <table:table-cell table:style-name="ce21" office:value-type="float" office:value="96.7109827974816" calcext:value-type="float">
            <text:p>96,71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08</text:p>
          </table:table-cell>
          <table:table-cell table:style-name="ce21" office:value-type="float" office:value="349.00223152907" calcext:value-type="float">
            <text:p>349,00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09</text:p>
          </table:table-cell>
          <table:table-cell table:style-name="ce21" office:value-type="float" office:value="54.2172129515863" calcext:value-type="float">
            <text:p>54,21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10</text:p>
          </table:table-cell>
          <table:table-cell table:style-name="ce21" office:value-type="float" office:value="144.691551669199" calcext:value-type="float">
            <text:p>144,69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11</text:p>
          </table:table-cell>
          <table:table-cell table:style-name="ce21" office:value-type="float" office:value="178.06186611737" calcext:value-type="float">
            <text:p>178,06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12</text:p>
          </table:table-cell>
          <table:table-cell table:style-name="ce21" office:value-type="float" office:value="290.570500273" calcext:value-type="float">
            <text:p>290,57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13</text:p>
          </table:table-cell>
          <table:table-cell table:style-name="ce21" office:value-type="float" office:value="289.330364639245" calcext:value-type="float">
            <text:p>289,33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14</text:p>
          </table:table-cell>
          <table:table-cell table:style-name="ce21" office:value-type="float" office:value="385.021872898963" calcext:value-type="float">
            <text:p>385,02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15</text:p>
          </table:table-cell>
          <table:table-cell table:style-name="ce21" office:value-type="float" office:value="-98.1867335185311" calcext:value-type="float">
            <text:p>-98,18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16</text:p>
          </table:table-cell>
          <table:table-cell table:style-name="ce21" office:value-type="float" office:value="248.124990426977" calcext:value-type="float">
            <text:p>248,12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19</text:p>
          </table:table-cell>
          <table:table-cell table:style-name="ce21" office:value-type="float" office:value="403.246929187665" calcext:value-type="float">
            <text:p>403,24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20</text:p>
          </table:table-cell>
          <table:table-cell table:style-name="ce21" office:value-type="float" office:value="263.231959363687" calcext:value-type="float">
            <text:p>263,23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21</text:p>
          </table:table-cell>
          <table:table-cell table:style-name="ce21" office:value-type="float" office:value="462.999977474665" calcext:value-type="float">
            <text:p>463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23</text:p>
          </table:table-cell>
          <table:table-cell table:style-name="ce21" office:value-type="float" office:value="61.4440509899754" calcext:value-type="float">
            <text:p>61,44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24</text:p>
          </table:table-cell>
          <table:table-cell table:style-name="ce21" office:value-type="float" office:value="229.762973962769" calcext:value-type="float">
            <text:p>229,76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26</text:p>
          </table:table-cell>
          <table:table-cell table:style-name="ce21" office:value-type="float" office:value="474.903062895465" calcext:value-type="float">
            <text:p>474,90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28</text:p>
          </table:table-cell>
          <table:table-cell table:style-name="ce21" office:value-type="float" office:value="163.881361052372" calcext:value-type="float">
            <text:p>163,88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31</text:p>
          </table:table-cell>
          <table:table-cell table:style-name="ce21" office:value-type="float" office:value="-31.0892694989466" calcext:value-type="float">
            <text:p>-31,08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32</text:p>
          </table:table-cell>
          <table:table-cell table:style-name="ce21" office:value-type="float" office:value="144.843720778088" calcext:value-type="float">
            <text:p>144,84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33</text:p>
          </table:table-cell>
          <table:table-cell table:style-name="ce21" office:value-type="float" office:value="98.5446846182987" calcext:value-type="float">
            <text:p>98,54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34</text:p>
          </table:table-cell>
          <table:table-cell table:style-name="ce21" office:value-type="float" office:value="392.072152386856" calcext:value-type="float">
            <text:p>392,07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35</text:p>
          </table:table-cell>
          <table:table-cell table:style-name="ce21" office:value-type="float" office:value="120.377148581365" calcext:value-type="float">
            <text:p>120,37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37</text:p>
          </table:table-cell>
          <table:table-cell table:style-name="ce21" office:value-type="float" office:value="282.567443571778" calcext:value-type="float">
            <text:p>282,56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38</text:p>
          </table:table-cell>
          <table:table-cell table:style-name="ce21" office:value-type="float" office:value="420.164322477062" calcext:value-type="float">
            <text:p>420,16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39</text:p>
          </table:table-cell>
          <table:table-cell table:style-name="ce21" office:value-type="float" office:value="439.247759930794" calcext:value-type="float">
            <text:p>439,24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40</text:p>
          </table:table-cell>
          <table:table-cell table:style-name="ce21" office:value-type="float" office:value="120.302622300426" calcext:value-type="float">
            <text:p>120,30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41</text:p>
          </table:table-cell>
          <table:table-cell table:style-name="ce21" office:value-type="float" office:value="200.873371283787" calcext:value-type="float">
            <text:p>200,87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42</text:p>
          </table:table-cell>
          <table:table-cell table:style-name="ce21" office:value-type="float" office:value="73.2532274751472" calcext:value-type="float">
            <text:p>73,25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43</text:p>
          </table:table-cell>
          <table:table-cell table:style-name="ce21" office:value-type="float" office:value="57.8459369421932" calcext:value-type="float">
            <text:p>57,84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44</text:p>
          </table:table-cell>
          <table:table-cell table:style-name="ce21" office:value-type="float" office:value="366.602236613821" calcext:value-type="float">
            <text:p>366,60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45</text:p>
          </table:table-cell>
          <table:table-cell table:style-name="ce21" office:value-type="float" office:value="16.1718074373021" calcext:value-type="float">
            <text:p>16,17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47</text:p>
          </table:table-cell>
          <table:table-cell table:style-name="ce21" office:value-type="float" office:value="348.796824155498" calcext:value-type="float">
            <text:p>348,79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48</text:p>
          </table:table-cell>
          <table:table-cell table:style-name="ce21" office:value-type="float" office:value="-38.4085530102234" calcext:value-type="float">
            <text:p>-38,40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51</text:p>
          </table:table-cell>
          <table:table-cell table:style-name="ce21" office:value-type="float" office:value="348.656858705573" calcext:value-type="float">
            <text:p>348,65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52</text:p>
          </table:table-cell>
          <table:table-cell table:style-name="ce21" office:value-type="float" office:value="-81.4405209925174" calcext:value-type="float">
            <text:p>-81,44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53</text:p>
          </table:table-cell>
          <table:table-cell table:style-name="ce21" office:value-type="float" office:value="287.247981621109" calcext:value-type="float">
            <text:p>287,24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54</text:p>
          </table:table-cell>
          <table:table-cell table:style-name="ce21" office:value-type="float" office:value="644.791176594402" calcext:value-type="float">
            <text:p>644,79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55</text:p>
          </table:table-cell>
          <table:table-cell table:style-name="ce21" office:value-type="float" office:value="-75.9149299991996" calcext:value-type="float">
            <text:p>-75,91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56</text:p>
          </table:table-cell>
          <table:table-cell table:style-name="ce21" office:value-type="float" office:value="174.692293402021" calcext:value-type="float">
            <text:p>174,69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58</text:p>
          </table:table-cell>
          <table:table-cell table:style-name="ce21" office:value-type="float" office:value="389.477690362962" calcext:value-type="float">
            <text:p>389,47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59</text:p>
          </table:table-cell>
          <table:table-cell table:style-name="ce21" office:value-type="float" office:value="316.73606622716" calcext:value-type="float">
            <text:p>316,73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60</text:p>
          </table:table-cell>
          <table:table-cell table:style-name="ce21" office:value-type="float" office:value="222.155960382465" calcext:value-type="float">
            <text:p>222,15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61</text:p>
          </table:table-cell>
          <table:table-cell table:style-name="ce21" office:value-type="float" office:value="140.888662948058" calcext:value-type="float">
            <text:p>140,88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62</text:p>
          </table:table-cell>
          <table:table-cell table:style-name="ce21" office:value-type="float" office:value="509.13575712065" calcext:value-type="float">
            <text:p>509,13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64</text:p>
          </table:table-cell>
          <table:table-cell table:style-name="ce21" office:value-type="float" office:value="134.531597382064" calcext:value-type="float">
            <text:p>134,53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01</text:p>
          </table:table-cell>
          <table:table-cell table:style-name="ce21" office:value-type="float" office:value="150.028519292074" calcext:value-type="float">
            <text:p>150,02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02</text:p>
          </table:table-cell>
          <table:table-cell table:style-name="ce21" office:value-type="float" office:value="244.846959601476" calcext:value-type="float">
            <text:p>244,84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03</text:p>
          </table:table-cell>
          <table:table-cell table:style-name="ce21" office:value-type="float" office:value="762.507669119005" calcext:value-type="float">
            <text:p>762,50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04</text:p>
          </table:table-cell>
          <table:table-cell table:style-name="ce21" office:value-type="float" office:value="775.791247698727" calcext:value-type="float">
            <text:p>775,79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05</text:p>
          </table:table-cell>
          <table:table-cell table:style-name="ce21" office:value-type="float" office:value="468.116659798261" calcext:value-type="float">
            <text:p>468,11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06</text:p>
          </table:table-cell>
          <table:table-cell table:style-name="ce21"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08</text:p>
          </table:table-cell>
          <table:table-cell table:style-name="ce21" office:value-type="float" office:value="363.295174649361" calcext:value-type="float">
            <text:p>363,29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09</text:p>
          </table:table-cell>
          <table:table-cell table:style-name="ce21" office:value-type="float" office:value="334.688535228731" calcext:value-type="float">
            <text:p>334,68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10</text:p>
          </table:table-cell>
          <table:table-cell table:style-name="ce21" office:value-type="float" office:value="59.8908582543154" calcext:value-type="float">
            <text:p>59,89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11</text:p>
          </table:table-cell>
          <table:table-cell table:style-name="ce21" office:value-type="float" office:value="382.930415847787" calcext:value-type="float">
            <text:p>382,93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12</text:p>
          </table:table-cell>
          <table:table-cell table:style-name="ce21" office:value-type="float" office:value="126.750697099883" calcext:value-type="float">
            <text:p>126,75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13</text:p>
          </table:table-cell>
          <table:table-cell table:style-name="ce21" office:value-type="float" office:value="319.962945892229" calcext:value-type="float">
            <text:p>319,96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14</text:p>
          </table:table-cell>
          <table:table-cell table:style-name="ce21" office:value-type="float" office:value="419.793061683534" calcext:value-type="float">
            <text:p>419,79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15</text:p>
          </table:table-cell>
          <table:table-cell table:style-name="ce21" office:value-type="float" office:value="966.302483856025" calcext:value-type="float">
            <text:p>966,30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16</text:p>
          </table:table-cell>
          <table:table-cell table:style-name="ce21" office:value-type="float" office:value="346.270118250402" calcext:value-type="float">
            <text:p>346,27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17</text:p>
          </table:table-cell>
          <table:table-cell table:style-name="ce21" office:value-type="float" office:value="942.946785103088" calcext:value-type="float">
            <text:p>942,94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18</text:p>
          </table:table-cell>
          <table:table-cell table:style-name="ce21" office:value-type="float" office:value="514.494483083072" calcext:value-type="float">
            <text:p>514,49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19</text:p>
          </table:table-cell>
          <table:table-cell table:style-name="ce21" office:value-type="float" office:value="371.434953849526" calcext:value-type="float">
            <text:p>371,43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20</text:p>
          </table:table-cell>
          <table:table-cell table:style-name="ce21" office:value-type="float" office:value="131.526112595296" calcext:value-type="float">
            <text:p>131,52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21</text:p>
          </table:table-cell>
          <table:table-cell table:style-name="ce21" office:value-type="float" office:value="468.444011150122" calcext:value-type="float">
            <text:p>468,44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22</text:p>
          </table:table-cell>
          <table:table-cell table:style-name="ce21" office:value-type="float" office:value="651.278188478188" calcext:value-type="float">
            <text:p>651,27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23</text:p>
          </table:table-cell>
          <table:table-cell table:style-name="ce21" office:value-type="float" office:value="1528.68750778698" calcext:value-type="float">
            <text:p>1528,68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25</text:p>
          </table:table-cell>
          <table:table-cell table:style-name="ce21" office:value-type="float" office:value="539.676416814091" calcext:value-type="float">
            <text:p>539,67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26</text:p>
          </table:table-cell>
          <table:table-cell table:style-name="ce21" office:value-type="float" office:value="517.956659392493" calcext:value-type="float">
            <text:p>517,95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27</text:p>
          </table:table-cell>
          <table:table-cell table:style-name="ce21" office:value-type="float" office:value="296.862238719674" calcext:value-type="float">
            <text:p>296,86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28</text:p>
          </table:table-cell>
          <table:table-cell table:style-name="ce21"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31</text:p>
          </table:table-cell>
          <table:table-cell table:style-name="ce21" office:value-type="float" office:value="252.53833142334" calcext:value-type="float">
            <text:p>252,53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32</text:p>
          </table:table-cell>
          <table:table-cell table:style-name="ce21" office:value-type="float" office:value="261.183703651585" calcext:value-type="float">
            <text:p>261,18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33</text:p>
          </table:table-cell>
          <table:table-cell table:style-name="ce21" office:value-type="float" office:value="471.095600382155" calcext:value-type="float">
            <text:p>471,09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34</text:p>
          </table:table-cell>
          <table:table-cell table:style-name="ce21" office:value-type="float" office:value="320.377727106273" calcext:value-type="float">
            <text:p>320,37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35</text:p>
          </table:table-cell>
          <table:table-cell table:style-name="ce21" office:value-type="float" office:value="769.013840230326" calcext:value-type="float">
            <text:p>769,01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36</text:p>
          </table:table-cell>
          <table:table-cell table:style-name="ce21" office:value-type="float" office:value="594.378162882966" calcext:value-type="float">
            <text:p>594,37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37</text:p>
          </table:table-cell>
          <table:table-cell table:style-name="ce21" office:value-type="float" office:value="476.569680693424" calcext:value-type="float">
            <text:p>476,57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38</text:p>
          </table:table-cell>
          <table:table-cell table:style-name="ce21" office:value-type="float" office:value="378.164747862718" calcext:value-type="float">
            <text:p>378,16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39</text:p>
          </table:table-cell>
          <table:table-cell table:style-name="ce21" office:value-type="float" office:value="690.758581761005" calcext:value-type="float">
            <text:p>690,75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40</text:p>
          </table:table-cell>
          <table:table-cell table:style-name="ce21" office:value-type="float" office:value="129.735963835897" calcext:value-type="float">
            <text:p>129,73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42</text:p>
          </table:table-cell>
          <table:table-cell table:style-name="ce21" office:value-type="float" office:value="48.5751270755677" calcext:value-type="float">
            <text:p>48,57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43</text:p>
          </table:table-cell>
          <table:table-cell table:style-name="ce21" office:value-type="float" office:value="269.253635064797" calcext:value-type="float">
            <text:p>269,25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44</text:p>
          </table:table-cell>
          <table:table-cell table:style-name="ce21" office:value-type="float" office:value="-3.34045608050347" calcext:value-type="float">
            <text:p>-3,34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45</text:p>
          </table:table-cell>
          <table:table-cell table:style-name="ce21" office:value-type="float" office:value="645.857288632415" calcext:value-type="float">
            <text:p>645,85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46</text:p>
          </table:table-cell>
          <table:table-cell table:style-name="ce21" office:value-type="float" office:value="267.828725386987" calcext:value-type="float">
            <text:p>267,82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47</text:p>
          </table:table-cell>
          <table:table-cell table:style-name="ce21" office:value-type="float" office:value="458.850790988743" calcext:value-type="float">
            <text:p>458,85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48</text:p>
          </table:table-cell>
          <table:table-cell table:style-name="ce21" office:value-type="float" office:value="304.239761583873" calcext:value-type="float">
            <text:p>304,24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49</text:p>
          </table:table-cell>
          <table:table-cell table:style-name="ce21" office:value-type="float" office:value="254.797722597924" calcext:value-type="float">
            <text:p>254,79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50</text:p>
          </table:table-cell>
          <table:table-cell table:style-name="ce21" office:value-type="float" office:value="177.366162783102" calcext:value-type="float">
            <text:p>177,36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51</text:p>
          </table:table-cell>
          <table:table-cell table:style-name="ce21" office:value-type="float" office:value="210.200137308039" calcext:value-type="float">
            <text:p>210,2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52</text:p>
          </table:table-cell>
          <table:table-cell table:style-name="ce21" office:value-type="float" office:value="76.3671866873351" calcext:value-type="float">
            <text:p>76,36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53</text:p>
          </table:table-cell>
          <table:table-cell table:style-name="ce21" office:value-type="float" office:value="289.711341429404" calcext:value-type="float">
            <text:p>289,71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54</text:p>
          </table:table-cell>
          <table:table-cell table:style-name="ce21" office:value-type="float" office:value="69.2014986488758" calcext:value-type="float">
            <text:p>69,20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55</text:p>
          </table:table-cell>
          <table:table-cell table:style-name="ce21" office:value-type="float" office:value="242.24772912383" calcext:value-type="float">
            <text:p>242,24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56</text:p>
          </table:table-cell>
          <table:table-cell table:style-name="ce21" office:value-type="float" office:value="428.696811117178" calcext:value-type="float">
            <text:p>428,69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57</text:p>
          </table:table-cell>
          <table:table-cell table:style-name="ce21" office:value-type="float" office:value="89.5317205161971" calcext:value-type="float">
            <text:p>89,53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59</text:p>
          </table:table-cell>
          <table:table-cell table:style-name="ce21" office:value-type="float" office:value="330.464106669361" calcext:value-type="float">
            <text:p>330,46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61</text:p>
          </table:table-cell>
          <table:table-cell table:style-name="ce21" office:value-type="float" office:value="408.07105387756" calcext:value-type="float">
            <text:p>408,07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62</text:p>
          </table:table-cell>
          <table:table-cell table:style-name="ce21" office:value-type="float" office:value="240.434839397835" calcext:value-type="float">
            <text:p>240,43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63</text:p>
          </table:table-cell>
          <table:table-cell table:style-name="ce21" office:value-type="float" office:value="203.735129764166" calcext:value-type="float">
            <text:p>203,73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64</text:p>
          </table:table-cell>
          <table:table-cell table:style-name="ce21"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65</text:p>
          </table:table-cell>
          <table:table-cell table:style-name="ce21" office:value-type="float" office:value="201.439916230912" calcext:value-type="float">
            <text:p>201,44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66</text:p>
          </table:table-cell>
          <table:table-cell table:style-name="ce21" office:value-type="float" office:value="471.28110109334" calcext:value-type="float">
            <text:p>471,28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67</text:p>
          </table:table-cell>
          <table:table-cell table:style-name="ce21" office:value-type="float" office:value="158.290780881736" calcext:value-type="float">
            <text:p>158,29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68</text:p>
          </table:table-cell>
          <table:table-cell table:style-name="ce21" office:value-type="float" office:value="308.948773823181" calcext:value-type="float">
            <text:p>308,94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69</text:p>
          </table:table-cell>
          <table:table-cell table:style-name="ce21" office:value-type="float" office:value="568.995091573635" calcext:value-type="float">
            <text:p>568,99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70</text:p>
          </table:table-cell>
          <table:table-cell table:style-name="ce21" office:value-type="float" office:value="131.804396292197" calcext:value-type="float">
            <text:p>131,80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71</text:p>
          </table:table-cell>
          <table:table-cell table:style-name="ce21" office:value-type="float" office:value="294.792744042492" calcext:value-type="float">
            <text:p>294,79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72</text:p>
          </table:table-cell>
          <table:table-cell table:style-name="ce21" office:value-type="float" office:value="119.62214696559" calcext:value-type="float">
            <text:p>119,62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73</text:p>
          </table:table-cell>
          <table:table-cell table:style-name="ce21" office:value-type="float" office:value="388.603603603604" calcext:value-type="float">
            <text:p>388,60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74</text:p>
          </table:table-cell>
          <table:table-cell table:style-name="ce21" office:value-type="float" office:value="447.375523961658" calcext:value-type="float">
            <text:p>447,37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75</text:p>
          </table:table-cell>
          <table:table-cell table:style-name="ce21" office:value-type="float" office:value="290.755363706044" calcext:value-type="float">
            <text:p>290,75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76</text:p>
          </table:table-cell>
          <table:table-cell table:style-name="ce21" office:value-type="float" office:value="454.529056759281" calcext:value-type="float">
            <text:p>454,52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77</text:p>
          </table:table-cell>
          <table:table-cell table:style-name="ce21" office:value-type="float" office:value="209.96711983911" calcext:value-type="float">
            <text:p>209,96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78</text:p>
          </table:table-cell>
          <table:table-cell table:style-name="ce21"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79</text:p>
          </table:table-cell>
          <table:table-cell table:style-name="ce21" office:value-type="float" office:value="53.1459007701875" calcext:value-type="float">
            <text:p>53,14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81</text:p>
          </table:table-cell>
          <table:table-cell table:style-name="ce21" office:value-type="float" office:value="305.299208594618" calcext:value-type="float">
            <text:p>305,29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82</text:p>
          </table:table-cell>
          <table:table-cell table:style-name="ce21"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83</text:p>
          </table:table-cell>
          <table:table-cell table:style-name="ce21" office:value-type="float" office:value="111.837087836167" calcext:value-type="float">
            <text:p>111,83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85</text:p>
          </table:table-cell>
          <table:table-cell table:style-name="ce21" office:value-type="float" office:value="415.592853769013" calcext:value-type="float">
            <text:p>415,59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89</text:p>
          </table:table-cell>
          <table:table-cell table:style-name="ce21" office:value-type="float" office:value="281.122284983508" calcext:value-type="float">
            <text:p>281,12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90</text:p>
          </table:table-cell>
          <table:table-cell table:style-name="ce21" office:value-type="float" office:value="304.114927194006" calcext:value-type="float">
            <text:p>304,11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91</text:p>
          </table:table-cell>
          <table:table-cell table:style-name="ce21" office:value-type="float" office:value="483.401142627304" calcext:value-type="float">
            <text:p>483,40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94</text:p>
          </table:table-cell>
          <table:table-cell table:style-name="ce21" office:value-type="float" office:value="208.317840399615" calcext:value-type="float">
            <text:p>208,31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95</text:p>
          </table:table-cell>
          <table:table-cell table:style-name="ce21" office:value-type="float" office:value="480.463905018327" calcext:value-type="float">
            <text:p>480,46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96</text:p>
          </table:table-cell>
          <table:table-cell table:style-name="ce21" office:value-type="float" office:value="288.870655680634" calcext:value-type="float">
            <text:p>288,87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97</text:p>
          </table:table-cell>
          <table:table-cell table:style-name="ce21" office:value-type="float" office:value="627.018567067697" calcext:value-type="float">
            <text:p>627,01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98</text:p>
          </table:table-cell>
          <table:table-cell table:style-name="ce21" office:value-type="float" office:value="338.573294448471" calcext:value-type="float">
            <text:p>338,57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99</text:p>
          </table:table-cell>
          <table:table-cell table:style-name="ce21" office:value-type="float" office:value="249.705885262117" calcext:value-type="float">
            <text:p>249,70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00</text:p>
          </table:table-cell>
          <table:table-cell table:style-name="ce21" office:value-type="float" office:value="495.710365697078" calcext:value-type="float">
            <text:p>495,71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01</text:p>
          </table:table-cell>
          <table:table-cell table:style-name="ce21" office:value-type="float" office:value="148.283922677455" calcext:value-type="float">
            <text:p>148,28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02</text:p>
          </table:table-cell>
          <table:table-cell table:style-name="ce21" office:value-type="float" office:value="275.732208788257" calcext:value-type="float">
            <text:p>275,73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03</text:p>
          </table:table-cell>
          <table:table-cell table:style-name="ce21" office:value-type="float" office:value="388.109614890848" calcext:value-type="float">
            <text:p>388,11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04</text:p>
          </table:table-cell>
          <table:table-cell table:style-name="ce21" office:value-type="float" office:value="360.81936708088" calcext:value-type="float">
            <text:p>360,81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05</text:p>
          </table:table-cell>
          <table:table-cell table:style-name="ce21" office:value-type="float" office:value="537.979136765661" calcext:value-type="float">
            <text:p>537,97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06</text:p>
          </table:table-cell>
          <table:table-cell table:style-name="ce21" office:value-type="float" office:value="184.615666980079" calcext:value-type="float">
            <text:p>184,61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07</text:p>
          </table:table-cell>
          <table:table-cell table:style-name="ce21" office:value-type="float" office:value="219.97740906698" calcext:value-type="float">
            <text:p>219,97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08</text:p>
          </table:table-cell>
          <table:table-cell table:style-name="ce21" office:value-type="float" office:value="120.136608757841" calcext:value-type="float">
            <text:p>120,13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09</text:p>
          </table:table-cell>
          <table:table-cell table:style-name="ce21" office:value-type="float" office:value="370.206521811727" calcext:value-type="float">
            <text:p>370,20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10</text:p>
          </table:table-cell>
          <table:table-cell table:style-name="ce21" office:value-type="float" office:value="150.941961198876" calcext:value-type="float">
            <text:p>150,94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11</text:p>
          </table:table-cell>
          <table:table-cell table:style-name="ce21" office:value-type="float" office:value="103.56282698874" calcext:value-type="float">
            <text:p>103,56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12</text:p>
          </table:table-cell>
          <table:table-cell table:style-name="ce21" office:value-type="float" office:value="211.700826569236" calcext:value-type="float">
            <text:p>211,70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13</text:p>
          </table:table-cell>
          <table:table-cell table:style-name="ce21" office:value-type="float" office:value="357.764212353536" calcext:value-type="float">
            <text:p>357,76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14</text:p>
          </table:table-cell>
          <table:table-cell table:style-name="ce21" office:value-type="float" office:value="257.924489483246" calcext:value-type="float">
            <text:p>257,92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15</text:p>
          </table:table-cell>
          <table:table-cell table:style-name="ce21" office:value-type="float" office:value="387.414961010286" calcext:value-type="float">
            <text:p>387,41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16</text:p>
          </table:table-cell>
          <table:table-cell table:style-name="ce21" office:value-type="float" office:value="0.611660484109289" calcext:value-type="float">
            <text:p>0,61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17</text:p>
          </table:table-cell>
          <table:table-cell table:style-name="ce21" office:value-type="float" office:value="216.139132855681" calcext:value-type="float">
            <text:p>216,13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18</text:p>
          </table:table-cell>
          <table:table-cell table:style-name="ce21" office:value-type="float" office:value="209.087130706188" calcext:value-type="float">
            <text:p>209,08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19</text:p>
          </table:table-cell>
          <table:table-cell table:style-name="ce21"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20</text:p>
          </table:table-cell>
          <table:table-cell table:style-name="ce21" office:value-type="float" office:value="243.92086869943" calcext:value-type="float">
            <text:p>243,92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23</text:p>
          </table:table-cell>
          <table:table-cell table:style-name="ce21" office:value-type="float" office:value="228.782776301529" calcext:value-type="float">
            <text:p>228,78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24</text:p>
          </table:table-cell>
          <table:table-cell table:style-name="ce21" office:value-type="float" office:value="911.646353045679" calcext:value-type="float">
            <text:p>911,64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25</text:p>
          </table:table-cell>
          <table:table-cell table:style-name="ce21" office:value-type="float" office:value="239.817817976593" calcext:value-type="float">
            <text:p>239,81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26</text:p>
          </table:table-cell>
          <table:table-cell table:style-name="ce21" office:value-type="float" office:value="232.355559517858" calcext:value-type="float">
            <text:p>232,35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27</text:p>
          </table:table-cell>
          <table:table-cell table:style-name="ce21" office:value-type="float" office:value="89.1885532301905" calcext:value-type="float">
            <text:p>89,18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29</text:p>
          </table:table-cell>
          <table:table-cell table:style-name="ce21" office:value-type="float" office:value="129.915973177822" calcext:value-type="float">
            <text:p>129,91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30</text:p>
          </table:table-cell>
          <table:table-cell table:style-name="ce21" office:value-type="float" office:value="242.881773367382" calcext:value-type="float">
            <text:p>242,88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32</text:p>
          </table:table-cell>
          <table:table-cell table:style-name="ce21" office:value-type="float" office:value="155.353192047457" calcext:value-type="float">
            <text:p>155,35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33</text:p>
          </table:table-cell>
          <table:table-cell table:style-name="ce21" office:value-type="float" office:value="38.800299447921" calcext:value-type="float">
            <text:p>38,8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34</text:p>
          </table:table-cell>
          <table:table-cell table:style-name="ce21" office:value-type="float" office:value="467.887547051444" calcext:value-type="float">
            <text:p>467,88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35</text:p>
          </table:table-cell>
          <table:table-cell table:style-name="ce21" office:value-type="float" office:value="273.753622019137" calcext:value-type="float">
            <text:p>273,75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36</text:p>
          </table:table-cell>
          <table:table-cell table:style-name="ce21" office:value-type="float" office:value="408.207752934506" calcext:value-type="float">
            <text:p>408,20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37</text:p>
          </table:table-cell>
          <table:table-cell table:style-name="ce21" office:value-type="float" office:value="342.741983702507" calcext:value-type="float">
            <text:p>342,74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38</text:p>
          </table:table-cell>
          <table:table-cell table:style-name="ce21" office:value-type="float" office:value="348.262261354438" calcext:value-type="float">
            <text:p>348,26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39</text:p>
          </table:table-cell>
          <table:table-cell table:style-name="ce21" office:value-type="float" office:value="295.353237182543" calcext:value-type="float">
            <text:p>295,35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40</text:p>
          </table:table-cell>
          <table:table-cell table:style-name="ce21" office:value-type="float" office:value="571.402484891178" calcext:value-type="float">
            <text:p>571,40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41</text:p>
          </table:table-cell>
          <table:table-cell table:style-name="ce21" office:value-type="float" office:value="554.579626084018" calcext:value-type="float">
            <text:p>554,58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42</text:p>
          </table:table-cell>
          <table:table-cell table:style-name="ce21" office:value-type="float" office:value="181.185743661267" calcext:value-type="float">
            <text:p>181,18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44</text:p>
          </table:table-cell>
          <table:table-cell table:style-name="ce21" office:value-type="float" office:value="142.196796137412" calcext:value-type="float">
            <text:p>142,19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46</text:p>
          </table:table-cell>
          <table:table-cell table:style-name="ce21" office:value-type="float" office:value="384.740899888665" calcext:value-type="float">
            <text:p>384,74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47</text:p>
          </table:table-cell>
          <table:table-cell table:style-name="ce21"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48</text:p>
          </table:table-cell>
          <table:table-cell table:style-name="ce21" office:value-type="float" office:value="286.164457051729" calcext:value-type="float">
            <text:p>286,16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49</text:p>
          </table:table-cell>
          <table:table-cell table:style-name="ce21" office:value-type="float" office:value="183.61745660952" calcext:value-type="float">
            <text:p>183,61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51</text:p>
          </table:table-cell>
          <table:table-cell table:style-name="ce21" office:value-type="float" office:value="1001.78024341479" calcext:value-type="float">
            <text:p>1001,78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52</text:p>
          </table:table-cell>
          <table:table-cell table:style-name="ce21" office:value-type="float" office:value="136.850932612845" calcext:value-type="float">
            <text:p>136,85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53</text:p>
          </table:table-cell>
          <table:table-cell table:style-name="ce21" office:value-type="float" office:value="190.382026869962" calcext:value-type="float">
            <text:p>190,38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54</text:p>
          </table:table-cell>
          <table:table-cell table:style-name="ce21" office:value-type="float" office:value="252.943822069531" calcext:value-type="float">
            <text:p>252,94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55</text:p>
          </table:table-cell>
          <table:table-cell table:style-name="ce21"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56</text:p>
          </table:table-cell>
          <table:table-cell table:style-name="ce21" office:value-type="float" office:value="505.090868345942" calcext:value-type="float">
            <text:p>505,09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57</text:p>
          </table:table-cell>
          <table:table-cell table:style-name="ce21" office:value-type="float" office:value="281.240911498186" calcext:value-type="float">
            <text:p>281,24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58</text:p>
          </table:table-cell>
          <table:table-cell table:style-name="ce21"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61</text:p>
          </table:table-cell>
          <table:table-cell table:style-name="ce21" office:value-type="float" office:value="238.411948583321" calcext:value-type="float">
            <text:p>238,41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62</text:p>
          </table:table-cell>
          <table:table-cell table:style-name="ce21" office:value-type="float" office:value="442.22301177653" calcext:value-type="float">
            <text:p>442,22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63</text:p>
          </table:table-cell>
          <table:table-cell table:style-name="ce21" office:value-type="float" office:value="248.315530824214" calcext:value-type="float">
            <text:p>248,31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64</text:p>
          </table:table-cell>
          <table:table-cell table:style-name="ce21" office:value-type="float" office:value="241.05033846769" calcext:value-type="float">
            <text:p>241,05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65</text:p>
          </table:table-cell>
          <table:table-cell table:style-name="ce21" office:value-type="float" office:value="59.1698190364358" calcext:value-type="float">
            <text:p>59,17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67</text:p>
          </table:table-cell>
          <table:table-cell table:style-name="ce21" office:value-type="float" office:value="162.683278058998" calcext:value-type="float">
            <text:p>162,68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68</text:p>
          </table:table-cell>
          <table:table-cell table:style-name="ce21" office:value-type="float" office:value="192.817203466562" calcext:value-type="float">
            <text:p>192,81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69</text:p>
          </table:table-cell>
          <table:table-cell table:style-name="ce21" office:value-type="float" office:value="353.068423267283" calcext:value-type="float">
            <text:p>353,06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70</text:p>
          </table:table-cell>
          <table:table-cell table:style-name="ce21" office:value-type="float" office:value="440.460580620453" calcext:value-type="float">
            <text:p>440,46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71</text:p>
          </table:table-cell>
          <table:table-cell table:style-name="ce21" office:value-type="float" office:value="351.578614960905" calcext:value-type="float">
            <text:p>351,57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73</text:p>
          </table:table-cell>
          <table:table-cell table:style-name="ce21" office:value-type="float" office:value="194.108396596463" calcext:value-type="float">
            <text:p>194,10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74</text:p>
          </table:table-cell>
          <table:table-cell table:style-name="ce21" office:value-type="float" office:value="274.286041146061" calcext:value-type="float">
            <text:p>274,28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76</text:p>
          </table:table-cell>
          <table:table-cell table:style-name="ce21" office:value-type="float" office:value="204.735274240082" calcext:value-type="float">
            <text:p>204,73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77</text:p>
          </table:table-cell>
          <table:table-cell table:style-name="ce21" office:value-type="float" office:value="152.478708350908" calcext:value-type="float">
            <text:p>152,47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79</text:p>
          </table:table-cell>
          <table:table-cell table:style-name="ce21" office:value-type="float" office:value="236.377504915846" calcext:value-type="float">
            <text:p>236,37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80</text:p>
          </table:table-cell>
          <table:table-cell table:style-name="ce21" office:value-type="float" office:value="446.619377736366" calcext:value-type="float">
            <text:p>446,61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81</text:p>
          </table:table-cell>
          <table:table-cell table:style-name="ce21" office:value-type="float" office:value="181.883613033857" calcext:value-type="float">
            <text:p>181,88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82</text:p>
          </table:table-cell>
          <table:table-cell table:style-name="ce21" office:value-type="float" office:value="215.319118988123" calcext:value-type="float">
            <text:p>215,31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83</text:p>
          </table:table-cell>
          <table:table-cell table:style-name="ce21" office:value-type="float" office:value="208.458866529402" calcext:value-type="float">
            <text:p>208,45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84</text:p>
          </table:table-cell>
          <table:table-cell table:style-name="ce21" office:value-type="float" office:value="665.363296359216" calcext:value-type="float">
            <text:p>665,36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85</text:p>
          </table:table-cell>
          <table:table-cell table:style-name="ce21" office:value-type="float" office:value="-90.6963563985853" calcext:value-type="float">
            <text:p>-90,69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87</text:p>
          </table:table-cell>
          <table:table-cell table:style-name="ce21" office:value-type="float" office:value="296.020711550514" calcext:value-type="float">
            <text:p>296,02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88</text:p>
          </table:table-cell>
          <table:table-cell table:style-name="ce21" office:value-type="float" office:value="296.442393178494" calcext:value-type="float">
            <text:p>296,44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89</text:p>
          </table:table-cell>
          <table:table-cell table:style-name="ce21" office:value-type="float" office:value="523.360639043421" calcext:value-type="float">
            <text:p>523,36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90</text:p>
          </table:table-cell>
          <table:table-cell table:style-name="ce21" office:value-type="float" office:value="624.80369176565" calcext:value-type="float">
            <text:p>624,80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91</text:p>
          </table:table-cell>
          <table:table-cell table:style-name="ce21" office:value-type="float" office:value="374.053475767855" calcext:value-type="float">
            <text:p>374,05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92</text:p>
          </table:table-cell>
          <table:table-cell table:style-name="ce21" office:value-type="float" office:value="308.30272326428" calcext:value-type="float">
            <text:p>308,30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93</text:p>
          </table:table-cell>
          <table:table-cell table:style-name="ce21" office:value-type="float" office:value="-59.6084317367654" calcext:value-type="float">
            <text:p>-59,60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94</text:p>
          </table:table-cell>
          <table:table-cell table:style-name="ce21" office:value-type="float" office:value="429.476695686112" calcext:value-type="float">
            <text:p>429,47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96</text:p>
          </table:table-cell>
          <table:table-cell table:style-name="ce21" office:value-type="float" office:value="357.648538534956" calcext:value-type="float">
            <text:p>357,64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98</text:p>
          </table:table-cell>
          <table:table-cell table:style-name="ce21" office:value-type="float" office:value="201.434203978347" calcext:value-type="float">
            <text:p>201,43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99</text:p>
          </table:table-cell>
          <table:table-cell table:style-name="ce21" office:value-type="float" office:value="992.052817537074" calcext:value-type="float">
            <text:p>992,05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00</text:p>
          </table:table-cell>
          <table:table-cell table:style-name="ce21" office:value-type="float" office:value="304.865958968491" calcext:value-type="float">
            <text:p>304,86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01</text:p>
          </table:table-cell>
          <table:table-cell table:style-name="ce21" office:value-type="float" office:value="231.254652774641" calcext:value-type="float">
            <text:p>231,25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02</text:p>
          </table:table-cell>
          <table:table-cell table:style-name="ce21" office:value-type="float" office:value="264.196567489154" calcext:value-type="float">
            <text:p>264,19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03</text:p>
          </table:table-cell>
          <table:table-cell table:style-name="ce21" office:value-type="float" office:value="251.402749249466" calcext:value-type="float">
            <text:p>251,40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04</text:p>
          </table:table-cell>
          <table:table-cell table:style-name="ce21" office:value-type="float" office:value="36.3519240305108" calcext:value-type="float">
            <text:p>36,35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05</text:p>
          </table:table-cell>
          <table:table-cell table:style-name="ce21" office:value-type="float" office:value="-9.31135900792816" calcext:value-type="float">
            <text:p>-9,31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06</text:p>
          </table:table-cell>
          <table:table-cell table:style-name="ce21" office:value-type="float" office:value="232.192104761132" calcext:value-type="float">
            <text:p>232,19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07</text:p>
          </table:table-cell>
          <table:table-cell table:style-name="ce21" office:value-type="float" office:value="387.381886140919" calcext:value-type="float">
            <text:p>387,38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08</text:p>
          </table:table-cell>
          <table:table-cell table:style-name="ce21" office:value-type="float" office:value="236.962656611578" calcext:value-type="float">
            <text:p>236,96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09</text:p>
          </table:table-cell>
          <table:table-cell table:style-name="ce21" office:value-type="float" office:value="242.291709294306" calcext:value-type="float">
            <text:p>242,29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10</text:p>
          </table:table-cell>
          <table:table-cell table:style-name="ce21" office:value-type="float" office:value="134.043487150689" calcext:value-type="float">
            <text:p>134,04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12</text:p>
          </table:table-cell>
          <table:table-cell table:style-name="ce21" office:value-type="float" office:value="229.553322428481" calcext:value-type="float">
            <text:p>229,55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13</text:p>
          </table:table-cell>
          <table:table-cell table:style-name="ce21" office:value-type="float" office:value="362.02415204255" calcext:value-type="float">
            <text:p>362,02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14</text:p>
          </table:table-cell>
          <table:table-cell table:style-name="ce21" office:value-type="float" office:value="279.233860222113" calcext:value-type="float">
            <text:p>279,23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15</text:p>
          </table:table-cell>
          <table:table-cell table:style-name="ce21" office:value-type="float" office:value="126.880267987221" calcext:value-type="float">
            <text:p>126,88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16</text:p>
          </table:table-cell>
          <table:table-cell table:style-name="ce21" office:value-type="float" office:value="484.702281923304" calcext:value-type="float">
            <text:p>484,70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17</text:p>
          </table:table-cell>
          <table:table-cell table:style-name="ce21" office:value-type="float" office:value="261.874826928245" calcext:value-type="float">
            <text:p>261,87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18</text:p>
          </table:table-cell>
          <table:table-cell table:style-name="ce21" office:value-type="float" office:value="241.262956701278" calcext:value-type="float">
            <text:p>241,26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19</text:p>
          </table:table-cell>
          <table:table-cell table:style-name="ce21" office:value-type="float" office:value="243.470259865257" calcext:value-type="float">
            <text:p>243,47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20</text:p>
          </table:table-cell>
          <table:table-cell table:style-name="ce21" office:value-type="float" office:value="463.712334815461" calcext:value-type="float">
            <text:p>463,71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22</text:p>
          </table:table-cell>
          <table:table-cell table:style-name="ce21" office:value-type="float" office:value="461.634482000896" calcext:value-type="float">
            <text:p>461,63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24</text:p>
          </table:table-cell>
          <table:table-cell table:style-name="ce21" office:value-type="float" office:value="115.641530993123" calcext:value-type="float">
            <text:p>115,64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26</text:p>
          </table:table-cell>
          <table:table-cell table:style-name="ce21" office:value-type="float" office:value="120.160494152965" calcext:value-type="float">
            <text:p>120,16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27</text:p>
          </table:table-cell>
          <table:table-cell table:style-name="ce21" office:value-type="float" office:value="307.008613835653" calcext:value-type="float">
            <text:p>307,00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28</text:p>
          </table:table-cell>
          <table:table-cell table:style-name="ce21" office:value-type="float" office:value="609.61395826206" calcext:value-type="float">
            <text:p>609,61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29</text:p>
          </table:table-cell>
          <table:table-cell table:style-name="ce21" office:value-type="float" office:value="-98.8297587405875" calcext:value-type="float">
            <text:p>-98,83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30</text:p>
          </table:table-cell>
          <table:table-cell table:style-name="ce21" office:value-type="float" office:value="216.84593464602" calcext:value-type="float">
            <text:p>216,84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31</text:p>
          </table:table-cell>
          <table:table-cell table:style-name="ce21" office:value-type="float" office:value="449.384427186209" calcext:value-type="float">
            <text:p>449,38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32</text:p>
          </table:table-cell>
          <table:table-cell table:style-name="ce21" office:value-type="float" office:value="437.840505861046" calcext:value-type="float">
            <text:p>437,84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33</text:p>
          </table:table-cell>
          <table:table-cell table:style-name="ce21" office:value-type="float" office:value="407.693508317721" calcext:value-type="float">
            <text:p>407,69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34</text:p>
          </table:table-cell>
          <table:table-cell table:style-name="ce21" office:value-type="float" office:value="60.0600600600601" calcext:value-type="float">
            <text:p>60,06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35</text:p>
          </table:table-cell>
          <table:table-cell table:style-name="ce21" office:value-type="float" office:value="239.65556174486" calcext:value-type="float">
            <text:p>239,65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37</text:p>
          </table:table-cell>
          <table:table-cell table:style-name="ce21" office:value-type="float" office:value="464.646333994155" calcext:value-type="float">
            <text:p>464,64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38</text:p>
          </table:table-cell>
          <table:table-cell table:style-name="ce21" office:value-type="float" office:value="309.920027473044" calcext:value-type="float">
            <text:p>309,92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39</text:p>
          </table:table-cell>
          <table:table-cell table:style-name="ce21" office:value-type="float" office:value="511.619256664719" calcext:value-type="float">
            <text:p>511,61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40</text:p>
          </table:table-cell>
          <table:table-cell table:style-name="ce21"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41</text:p>
          </table:table-cell>
          <table:table-cell table:style-name="ce21" office:value-type="float" office:value="514.608499999999" calcext:value-type="float">
            <text:p>514,60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42</text:p>
          </table:table-cell>
          <table:table-cell table:style-name="ce21" office:value-type="float" office:value="238.580288610911" calcext:value-type="float">
            <text:p>238,58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43</text:p>
          </table:table-cell>
          <table:table-cell table:style-name="ce21" office:value-type="float" office:value="415.694652571122" calcext:value-type="float">
            <text:p>415,69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45</text:p>
          </table:table-cell>
          <table:table-cell table:style-name="ce21" office:value-type="float" office:value="392.68258015277" calcext:value-type="float">
            <text:p>392,68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46</text:p>
          </table:table-cell>
          <table:table-cell table:style-name="ce21" office:value-type="float" office:value="727.910529782555" calcext:value-type="float">
            <text:p>727,91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47</text:p>
          </table:table-cell>
          <table:table-cell table:style-name="ce21" office:value-type="float" office:value="82.5963753986157" calcext:value-type="float">
            <text:p>82,59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48</text:p>
          </table:table-cell>
          <table:table-cell table:style-name="ce21" office:value-type="float" office:value="381.791672475722" calcext:value-type="float">
            <text:p>381,79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49</text:p>
          </table:table-cell>
          <table:table-cell table:style-name="ce21" office:value-type="float" office:value="379.367483336507" calcext:value-type="float">
            <text:p>379,36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51</text:p>
          </table:table-cell>
          <table:table-cell table:style-name="ce21" office:value-type="float" office:value="163.399328584295" calcext:value-type="float">
            <text:p>163,39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52</text:p>
          </table:table-cell>
          <table:table-cell table:style-name="ce21" office:value-type="float" office:value="367.854587900857" calcext:value-type="float">
            <text:p>367,85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54</text:p>
          </table:table-cell>
          <table:table-cell table:style-name="ce21" office:value-type="float" office:value="567.956368107758" calcext:value-type="float">
            <text:p>567,95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56</text:p>
          </table:table-cell>
          <table:table-cell table:style-name="ce21" office:value-type="float" office:value="116.26383612515" calcext:value-type="float">
            <text:p>116,26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58</text:p>
          </table:table-cell>
          <table:table-cell table:style-name="ce21" office:value-type="float" office:value="200.284976838331" calcext:value-type="float">
            <text:p>200,28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59</text:p>
          </table:table-cell>
          <table:table-cell table:style-name="ce21" office:value-type="float" office:value="364.774754615881" calcext:value-type="float">
            <text:p>364,77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60</text:p>
          </table:table-cell>
          <table:table-cell table:style-name="ce21" office:value-type="float" office:value="405.455149003207" calcext:value-type="float">
            <text:p>405,45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61</text:p>
          </table:table-cell>
          <table:table-cell table:style-name="ce21" office:value-type="float" office:value="301.732346551955" calcext:value-type="float">
            <text:p>301,73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63</text:p>
          </table:table-cell>
          <table:table-cell table:style-name="ce21" office:value-type="float" office:value="245.862383020323" calcext:value-type="float">
            <text:p>245,86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66</text:p>
          </table:table-cell>
          <table:table-cell table:style-name="ce21" office:value-type="float" office:value="351.324696016772" calcext:value-type="float">
            <text:p>351,32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67</text:p>
          </table:table-cell>
          <table:table-cell table:style-name="ce21" office:value-type="float" office:value="1805.47423603794" calcext:value-type="float">
            <text:p>1805,47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69</text:p>
          </table:table-cell>
          <table:table-cell table:style-name="ce21" office:value-type="float" office:value="290.955562200593" calcext:value-type="float">
            <text:p>290,95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71</text:p>
          </table:table-cell>
          <table:table-cell table:style-name="ce21" office:value-type="float" office:value="401.293027699604" calcext:value-type="float">
            <text:p>401,29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73</text:p>
          </table:table-cell>
          <table:table-cell table:style-name="ce21" office:value-type="float" office:value="-66.7274218862881" calcext:value-type="float">
            <text:p>-66,72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75</text:p>
          </table:table-cell>
          <table:table-cell table:style-name="ce21" office:value-type="float" office:value="1159.90555586086" calcext:value-type="float">
            <text:p>1159,90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76</text:p>
          </table:table-cell>
          <table:table-cell table:style-name="ce21" office:value-type="float" office:value="336.610398987703" calcext:value-type="float">
            <text:p>336,61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77</text:p>
          </table:table-cell>
          <table:table-cell table:style-name="ce21" office:value-type="float" office:value="124.027181370098" calcext:value-type="float">
            <text:p>124,02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78</text:p>
          </table:table-cell>
          <table:table-cell table:style-name="ce21" office:value-type="float" office:value="249.63125391569" calcext:value-type="float">
            <text:p>249,63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79</text:p>
          </table:table-cell>
          <table:table-cell table:style-name="ce21" office:value-type="float" office:value="296.17980778992" calcext:value-type="float">
            <text:p>296,18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80</text:p>
          </table:table-cell>
          <table:table-cell table:style-name="ce21" office:value-type="float" office:value="207.762653562654" calcext:value-type="float">
            <text:p>207,76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81</text:p>
          </table:table-cell>
          <table:table-cell table:style-name="ce21" office:value-type="float" office:value="285.786901311022" calcext:value-type="float">
            <text:p>285,78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82</text:p>
          </table:table-cell>
          <table:table-cell table:style-name="ce21" office:value-type="float" office:value="-23.1324309208065" calcext:value-type="float">
            <text:p>-23,13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84</text:p>
          </table:table-cell>
          <table:table-cell table:style-name="ce21" office:value-type="float" office:value="335.459396772622" calcext:value-type="float">
            <text:p>335,45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85</text:p>
          </table:table-cell>
          <table:table-cell table:style-name="ce21" office:value-type="float" office:value="2085.35606634376" calcext:value-type="float">
            <text:p>2085,35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86</text:p>
          </table:table-cell>
          <table:table-cell table:style-name="ce21" office:value-type="float" office:value="237.321800090921" calcext:value-type="float">
            <text:p>237,32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87</text:p>
          </table:table-cell>
          <table:table-cell table:style-name="ce21" office:value-type="float" office:value="207.723359326323" calcext:value-type="float">
            <text:p>207,72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88</text:p>
          </table:table-cell>
          <table:table-cell table:style-name="ce21"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89</text:p>
          </table:table-cell>
          <table:table-cell table:style-name="ce21" office:value-type="float" office:value="308.215650025406" calcext:value-type="float">
            <text:p>308,21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90</text:p>
          </table:table-cell>
          <table:table-cell table:style-name="ce21" office:value-type="float" office:value="232.372689233657" calcext:value-type="float">
            <text:p>232,37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91</text:p>
          </table:table-cell>
          <table:table-cell table:style-name="ce21" office:value-type="float" office:value="291.405366698227" calcext:value-type="float">
            <text:p>291,40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94</text:p>
          </table:table-cell>
          <table:table-cell table:style-name="ce21" office:value-type="float" office:value="234.443007516336" calcext:value-type="float">
            <text:p>234,44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95</text:p>
          </table:table-cell>
          <table:table-cell table:style-name="ce21" office:value-type="float" office:value="217.981471644568" calcext:value-type="float">
            <text:p>217,98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98</text:p>
          </table:table-cell>
          <table:table-cell table:style-name="ce21" office:value-type="float" office:value="128.499475815087" calcext:value-type="float">
            <text:p>128,49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99</text:p>
          </table:table-cell>
          <table:table-cell table:style-name="ce21" office:value-type="float" office:value="301.22778212145" calcext:value-type="float">
            <text:p>301,22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00</text:p>
          </table:table-cell>
          <table:table-cell table:style-name="ce21" office:value-type="float" office:value="395.554274509805" calcext:value-type="float">
            <text:p>395,55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01</text:p>
          </table:table-cell>
          <table:table-cell table:style-name="ce21" office:value-type="float" office:value="194.763376999039" calcext:value-type="float">
            <text:p>194,76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02</text:p>
          </table:table-cell>
          <table:table-cell table:style-name="ce21" office:value-type="float" office:value="200.788101617779" calcext:value-type="float">
            <text:p>200,78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04</text:p>
          </table:table-cell>
          <table:table-cell table:style-name="ce21" office:value-type="float" office:value="239.822814604516" calcext:value-type="float">
            <text:p>239,82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06</text:p>
          </table:table-cell>
          <table:table-cell table:style-name="ce21" office:value-type="float" office:value="150.365155396398" calcext:value-type="float">
            <text:p>150,36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07</text:p>
          </table:table-cell>
          <table:table-cell table:style-name="ce21" office:value-type="float" office:value="157.317804535902" calcext:value-type="float">
            <text:p>157,31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09</text:p>
          </table:table-cell>
          <table:table-cell table:style-name="ce21" office:value-type="float" office:value="-20.0218818380743" calcext:value-type="float">
            <text:p>-20,02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10</text:p>
          </table:table-cell>
          <table:table-cell table:style-name="ce21" office:value-type="float" office:value="232.079503089349" calcext:value-type="float">
            <text:p>232,08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11</text:p>
          </table:table-cell>
          <table:table-cell table:style-name="ce21" office:value-type="float" office:value="236.046807032988" calcext:value-type="float">
            <text:p>236,04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12</text:p>
          </table:table-cell>
          <table:table-cell table:style-name="ce21"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13</text:p>
          </table:table-cell>
          <table:table-cell table:style-name="ce21" office:value-type="float" office:value="1383.89706168224" calcext:value-type="float">
            <text:p>1383,89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15</text:p>
          </table:table-cell>
          <table:table-cell table:style-name="ce21" office:value-type="float" office:value="304.87658305984" calcext:value-type="float">
            <text:p>304,87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16</text:p>
          </table:table-cell>
          <table:table-cell table:style-name="ce21" office:value-type="float" office:value="364.376532405279" calcext:value-type="float">
            <text:p>364,37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17</text:p>
          </table:table-cell>
          <table:table-cell table:style-name="ce21" office:value-type="float" office:value="491.608818490579" calcext:value-type="float">
            <text:p>491,60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18</text:p>
          </table:table-cell>
          <table:table-cell table:style-name="ce21" office:value-type="float" office:value="278.556949731655" calcext:value-type="float">
            <text:p>278,55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19</text:p>
          </table:table-cell>
          <table:table-cell table:style-name="ce21" office:value-type="float" office:value="402.793999194523" calcext:value-type="float">
            <text:p>402,79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20</text:p>
          </table:table-cell>
          <table:table-cell table:style-name="ce21" office:value-type="float" office:value="156.789386250051" calcext:value-type="float">
            <text:p>156,78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21</text:p>
          </table:table-cell>
          <table:table-cell table:style-name="ce21" office:value-type="float" office:value="320.799668429447" calcext:value-type="float">
            <text:p>320,8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22</text:p>
          </table:table-cell>
          <table:table-cell table:style-name="ce21" office:value-type="float" office:value="134.07287270595" calcext:value-type="float">
            <text:p>134,07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23</text:p>
          </table:table-cell>
          <table:table-cell table:style-name="ce21" office:value-type="float" office:value="385.584768024752" calcext:value-type="float">
            <text:p>385,58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24</text:p>
          </table:table-cell>
          <table:table-cell table:style-name="ce21" office:value-type="float" office:value="213.817773258049" calcext:value-type="float">
            <text:p>213,81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25</text:p>
          </table:table-cell>
          <table:table-cell table:style-name="ce21"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26</text:p>
          </table:table-cell>
          <table:table-cell table:style-name="ce21" office:value-type="float" office:value="676.732413293369" calcext:value-type="float">
            <text:p>676,73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27</text:p>
          </table:table-cell>
          <table:table-cell table:style-name="ce21" office:value-type="float" office:value="306.516440307597" calcext:value-type="float">
            <text:p>306,51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29</text:p>
          </table:table-cell>
          <table:table-cell table:style-name="ce21" office:value-type="float" office:value="334.799416736454" calcext:value-type="float">
            <text:p>334,79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30</text:p>
          </table:table-cell>
          <table:table-cell table:style-name="ce21"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31</text:p>
          </table:table-cell>
          <table:table-cell table:style-name="ce21" office:value-type="float" office:value="256.367348272294" calcext:value-type="float">
            <text:p>256,36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32</text:p>
          </table:table-cell>
          <table:table-cell table:style-name="ce21" office:value-type="float" office:value="389.270446851727" calcext:value-type="float">
            <text:p>389,27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33</text:p>
          </table:table-cell>
          <table:table-cell table:style-name="ce21" office:value-type="float" office:value="164.882148306986" calcext:value-type="float">
            <text:p>164,88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34</text:p>
          </table:table-cell>
          <table:table-cell table:style-name="ce21" office:value-type="float" office:value="434.987289482048" calcext:value-type="float">
            <text:p>434,98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35</text:p>
          </table:table-cell>
          <table:table-cell table:style-name="ce21" office:value-type="float" office:value="565.983614859824" calcext:value-type="float">
            <text:p>565,98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36</text:p>
          </table:table-cell>
          <table:table-cell table:style-name="ce21" office:value-type="float" office:value="337.618791041676" calcext:value-type="float">
            <text:p>337,61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37</text:p>
          </table:table-cell>
          <table:table-cell table:style-name="ce21" office:value-type="float" office:value="287.843479392393" calcext:value-type="float">
            <text:p>287,84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38</text:p>
          </table:table-cell>
          <table:table-cell table:style-name="ce21" office:value-type="float" office:value="312.388274100874" calcext:value-type="float">
            <text:p>312,38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39</text:p>
          </table:table-cell>
          <table:table-cell table:style-name="ce21"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40</text:p>
          </table:table-cell>
          <table:table-cell table:style-name="ce21" office:value-type="float" office:value="523.49350925283" calcext:value-type="float">
            <text:p>523,49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41</text:p>
          </table:table-cell>
          <table:table-cell table:style-name="ce21" office:value-type="float" office:value="282.561066840136" calcext:value-type="float">
            <text:p>282,56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42</text:p>
          </table:table-cell>
          <table:table-cell table:style-name="ce21" office:value-type="float" office:value="14.7780925401318" calcext:value-type="float">
            <text:p>14,77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43</text:p>
          </table:table-cell>
          <table:table-cell table:style-name="ce21" office:value-type="float" office:value="22.1694588644456" calcext:value-type="float">
            <text:p>22,16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45</text:p>
          </table:table-cell>
          <table:table-cell table:style-name="ce21" office:value-type="float" office:value="95.7394819930312" calcext:value-type="float">
            <text:p>95,73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46</text:p>
          </table:table-cell>
          <table:table-cell table:style-name="ce21" office:value-type="float" office:value="245.182890937835" calcext:value-type="float">
            <text:p>245,18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47</text:p>
          </table:table-cell>
          <table:table-cell table:style-name="ce21" office:value-type="float" office:value="590.47839130678" calcext:value-type="float">
            <text:p>590,47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48</text:p>
          </table:table-cell>
          <table:table-cell table:style-name="ce21" office:value-type="float" office:value="428.711960317501" calcext:value-type="float">
            <text:p>428,71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49</text:p>
          </table:table-cell>
          <table:table-cell table:style-name="ce21" office:value-type="float" office:value="288.993946782446" calcext:value-type="float">
            <text:p>288,99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50</text:p>
          </table:table-cell>
          <table:table-cell table:style-name="ce21" office:value-type="float" office:value="100.510359159367" calcext:value-type="float">
            <text:p>100,51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51</text:p>
          </table:table-cell>
          <table:table-cell table:style-name="ce21" office:value-type="float" office:value="-82.1174123263192" calcext:value-type="float">
            <text:p>-82,11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53</text:p>
          </table:table-cell>
          <table:table-cell table:style-name="ce21" office:value-type="float" office:value="291.510985875901" calcext:value-type="float">
            <text:p>291,51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54</text:p>
          </table:table-cell>
          <table:table-cell table:style-name="ce21" office:value-type="float" office:value="-5.94783968756944" calcext:value-type="float">
            <text:p>-5,94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55</text:p>
          </table:table-cell>
          <table:table-cell table:style-name="ce21" office:value-type="float" office:value="154.128107891566" calcext:value-type="float">
            <text:p>154,12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58</text:p>
          </table:table-cell>
          <table:table-cell table:style-name="ce21" office:value-type="float" office:value="228.878542208178" calcext:value-type="float">
            <text:p>228,87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59</text:p>
          </table:table-cell>
          <table:table-cell table:style-name="ce21" office:value-type="float" office:value="274.023850125328" calcext:value-type="float">
            <text:p>274,02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60</text:p>
          </table:table-cell>
          <table:table-cell table:style-name="ce21" office:value-type="float" office:value="333.367861263048" calcext:value-type="float">
            <text:p>333,36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61</text:p>
          </table:table-cell>
          <table:table-cell table:style-name="ce21" office:value-type="float" office:value="152.027938656248" calcext:value-type="float">
            <text:p>152,02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63</text:p>
          </table:table-cell>
          <table:table-cell table:style-name="ce21" office:value-type="float" office:value="2394.6006475826" calcext:value-type="float">
            <text:p>2394,60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64</text:p>
          </table:table-cell>
          <table:table-cell table:style-name="ce21"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65</text:p>
          </table:table-cell>
          <table:table-cell table:style-name="ce21" office:value-type="float" office:value="59.7808122526244" calcext:value-type="float">
            <text:p>59,78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66</text:p>
          </table:table-cell>
          <table:table-cell table:style-name="ce21" office:value-type="float" office:value="371.859151607313" calcext:value-type="float">
            <text:p>371,85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67</text:p>
          </table:table-cell>
          <table:table-cell table:style-name="ce21" office:value-type="float" office:value="280.814434704648" calcext:value-type="float">
            <text:p>280,81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68</text:p>
          </table:table-cell>
          <table:table-cell table:style-name="ce21" office:value-type="float" office:value="414.742295710358" calcext:value-type="float">
            <text:p>414,74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69</text:p>
          </table:table-cell>
          <table:table-cell table:style-name="ce21" office:value-type="float" office:value="591.842329975445" calcext:value-type="float">
            <text:p>591,84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70</text:p>
          </table:table-cell>
          <table:table-cell table:style-name="ce21" office:value-type="float" office:value="290.147525936747" calcext:value-type="float">
            <text:p>290,14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71</text:p>
          </table:table-cell>
          <table:table-cell table:style-name="ce21" office:value-type="float" office:value="239.763842032148" calcext:value-type="float">
            <text:p>239,76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72</text:p>
          </table:table-cell>
          <table:table-cell table:style-name="ce21" office:value-type="float" office:value="510.880466435218" calcext:value-type="float">
            <text:p>510,88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73</text:p>
          </table:table-cell>
          <table:table-cell table:style-name="ce21" office:value-type="float" office:value="51.8399409773054" calcext:value-type="float">
            <text:p>51,84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74</text:p>
          </table:table-cell>
          <table:table-cell table:style-name="ce21" office:value-type="float" office:value="311.754875730835" calcext:value-type="float">
            <text:p>311,75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75</text:p>
          </table:table-cell>
          <table:table-cell table:style-name="ce21" office:value-type="float" office:value="1048.02302340945" calcext:value-type="float">
            <text:p>1048,02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76</text:p>
          </table:table-cell>
          <table:table-cell table:style-name="ce21" office:value-type="float" office:value="509.767105581451" calcext:value-type="float">
            <text:p>509,76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77</text:p>
          </table:table-cell>
          <table:table-cell table:style-name="ce21" office:value-type="float" office:value="267.977901346324" calcext:value-type="float">
            <text:p>267,97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78</text:p>
          </table:table-cell>
          <table:table-cell table:style-name="ce21" office:value-type="float" office:value="177.635986080815" calcext:value-type="float">
            <text:p>177,63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79</text:p>
          </table:table-cell>
          <table:table-cell table:style-name="ce21" office:value-type="float" office:value="315.008505508582" calcext:value-type="float">
            <text:p>315,00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80</text:p>
          </table:table-cell>
          <table:table-cell table:style-name="ce21" office:value-type="float" office:value="251.461155296778" calcext:value-type="float">
            <text:p>251,46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81</text:p>
          </table:table-cell>
          <table:table-cell table:style-name="ce21" office:value-type="float" office:value="225.510585341571" calcext:value-type="float">
            <text:p>225,51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82</text:p>
          </table:table-cell>
          <table:table-cell table:style-name="ce21" office:value-type="float" office:value="123.348533500762" calcext:value-type="float">
            <text:p>123,34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83</text:p>
          </table:table-cell>
          <table:table-cell table:style-name="ce21" office:value-type="float" office:value="191.27302673591" calcext:value-type="float">
            <text:p>191,27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84</text:p>
          </table:table-cell>
          <table:table-cell table:style-name="ce21" office:value-type="float" office:value="469.797537182852" calcext:value-type="float">
            <text:p>469,79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85</text:p>
          </table:table-cell>
          <table:table-cell table:style-name="ce21" office:value-type="float" office:value="619.511583384802" calcext:value-type="float">
            <text:p>619,51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86</text:p>
          </table:table-cell>
          <table:table-cell table:style-name="ce21"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88</text:p>
          </table:table-cell>
          <table:table-cell table:style-name="ce21" office:value-type="float" office:value="346.488485790868" calcext:value-type="float">
            <text:p>346,48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89</text:p>
          </table:table-cell>
          <table:table-cell table:style-name="ce21" office:value-type="float" office:value="208.592043477597" calcext:value-type="float">
            <text:p>208,59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90</text:p>
          </table:table-cell>
          <table:table-cell table:style-name="ce21" office:value-type="float" office:value="393.702139969342" calcext:value-type="float">
            <text:p>393,70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91</text:p>
          </table:table-cell>
          <table:table-cell table:style-name="ce21" office:value-type="float" office:value="234.758350128764" calcext:value-type="float">
            <text:p>234,75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92</text:p>
          </table:table-cell>
          <table:table-cell table:style-name="ce21" office:value-type="float" office:value="1628.51821413615" calcext:value-type="float">
            <text:p>1628,51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93</text:p>
          </table:table-cell>
          <table:table-cell table:style-name="ce21" office:value-type="float" office:value="256.638533006121" calcext:value-type="float">
            <text:p>256,63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94</text:p>
          </table:table-cell>
          <table:table-cell table:style-name="ce21" office:value-type="float" office:value="228.135171766555" calcext:value-type="float">
            <text:p>228,13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95</text:p>
          </table:table-cell>
          <table:table-cell table:style-name="ce21" office:value-type="float" office:value="-21.6724980770972" calcext:value-type="float">
            <text:p>-21,67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96</text:p>
          </table:table-cell>
          <table:table-cell table:style-name="ce21"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97</text:p>
          </table:table-cell>
          <table:table-cell table:style-name="ce21" office:value-type="float" office:value="81.4611486979301" calcext:value-type="float">
            <text:p>81,46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98</text:p>
          </table:table-cell>
          <table:table-cell table:style-name="ce21" office:value-type="float" office:value="1176.73089092559" calcext:value-type="float">
            <text:p>1176,73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99</text:p>
          </table:table-cell>
          <table:table-cell table:style-name="ce21" office:value-type="float" office:value="166.285614877237" calcext:value-type="float">
            <text:p>166,28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00</text:p>
          </table:table-cell>
          <table:table-cell table:style-name="ce21" office:value-type="float" office:value="956.14529772765" calcext:value-type="float">
            <text:p>956,14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01</text:p>
          </table:table-cell>
          <table:table-cell table:style-name="ce21" office:value-type="float" office:value="335.41394198245" calcext:value-type="float">
            <text:p>335,41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03</text:p>
          </table:table-cell>
          <table:table-cell table:style-name="ce21" office:value-type="float" office:value="-25.7849486678547" calcext:value-type="float">
            <text:p>-25,78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04</text:p>
          </table:table-cell>
          <table:table-cell table:style-name="ce21" office:value-type="float" office:value="278.741754905204" calcext:value-type="float">
            <text:p>278,74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05</text:p>
          </table:table-cell>
          <table:table-cell table:style-name="ce21" office:value-type="float" office:value="433.21227063666" calcext:value-type="float">
            <text:p>433,21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06</text:p>
          </table:table-cell>
          <table:table-cell table:style-name="ce21"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07</text:p>
          </table:table-cell>
          <table:table-cell table:style-name="ce21" office:value-type="float" office:value="221.245996899251" calcext:value-type="float">
            <text:p>221,24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08</text:p>
          </table:table-cell>
          <table:table-cell table:style-name="ce21" office:value-type="float" office:value="282.656486495299" calcext:value-type="float">
            <text:p>282,65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10</text:p>
          </table:table-cell>
          <table:table-cell table:style-name="ce21" office:value-type="float" office:value="189.396961254803" calcext:value-type="float">
            <text:p>189,39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11</text:p>
          </table:table-cell>
          <table:table-cell table:style-name="ce21" office:value-type="float" office:value="211.202614236031" calcext:value-type="float">
            <text:p>211,20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12</text:p>
          </table:table-cell>
          <table:table-cell table:style-name="ce21" office:value-type="float" office:value="250.057107064028" calcext:value-type="float">
            <text:p>250,05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13</text:p>
          </table:table-cell>
          <table:table-cell table:style-name="ce21"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14</text:p>
          </table:table-cell>
          <table:table-cell table:style-name="ce21" office:value-type="float" office:value="439.053354819598" calcext:value-type="float">
            <text:p>439,05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15</text:p>
          </table:table-cell>
          <table:table-cell table:style-name="ce21" office:value-type="float" office:value="511.405228589454" calcext:value-type="float">
            <text:p>511,40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17</text:p>
          </table:table-cell>
          <table:table-cell table:style-name="ce21" office:value-type="float" office:value="77.1173120064888" calcext:value-type="float">
            <text:p>77,11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18</text:p>
          </table:table-cell>
          <table:table-cell table:style-name="ce21" office:value-type="float" office:value="360.105752885642" calcext:value-type="float">
            <text:p>360,10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19</text:p>
          </table:table-cell>
          <table:table-cell table:style-name="ce21" office:value-type="float" office:value="247.573698728052" calcext:value-type="float">
            <text:p>247,57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20</text:p>
          </table:table-cell>
          <table:table-cell table:style-name="ce21" office:value-type="float" office:value="1176.51229774308" calcext:value-type="float">
            <text:p>1176,51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21</text:p>
          </table:table-cell>
          <table:table-cell table:style-name="ce21" office:value-type="float" office:value="287.538180934769" calcext:value-type="float">
            <text:p>287,53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22</text:p>
          </table:table-cell>
          <table:table-cell table:style-name="ce21" office:value-type="float" office:value="564.9776692383" calcext:value-type="float">
            <text:p>564,97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23</text:p>
          </table:table-cell>
          <table:table-cell table:style-name="ce21" office:value-type="float" office:value="229.343141681394" calcext:value-type="float">
            <text:p>229,34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24</text:p>
          </table:table-cell>
          <table:table-cell table:style-name="ce21" office:value-type="float" office:value="297.392338691141" calcext:value-type="float">
            <text:p>297,39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25</text:p>
          </table:table-cell>
          <table:table-cell table:style-name="ce21" office:value-type="float" office:value="266.562133493125" calcext:value-type="float">
            <text:p>266,56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26</text:p>
          </table:table-cell>
          <table:table-cell table:style-name="ce21" office:value-type="float" office:value="251.620961099633" calcext:value-type="float">
            <text:p>251,62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27</text:p>
          </table:table-cell>
          <table:table-cell table:style-name="ce21" office:value-type="float" office:value="548.357790289162" calcext:value-type="float">
            <text:p>548,35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28</text:p>
          </table:table-cell>
          <table:table-cell table:style-name="ce21" office:value-type="float" office:value="136.746561014641" calcext:value-type="float">
            <text:p>136,74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29</text:p>
          </table:table-cell>
          <table:table-cell table:style-name="ce21" office:value-type="float" office:value="241.078982845986" calcext:value-type="float">
            <text:p>241,07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30</text:p>
          </table:table-cell>
          <table:table-cell table:style-name="ce21" office:value-type="float" office:value="202.747986002481" calcext:value-type="float">
            <text:p>202,74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31</text:p>
          </table:table-cell>
          <table:table-cell table:style-name="ce21" office:value-type="float" office:value="77.4027455826846" calcext:value-type="float">
            <text:p>77,40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32</text:p>
          </table:table-cell>
          <table:table-cell table:style-name="ce21" office:value-type="float" office:value="206.82498332108" calcext:value-type="float">
            <text:p>206,82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33</text:p>
          </table:table-cell>
          <table:table-cell table:style-name="ce21" office:value-type="float" office:value="438.570514538057" calcext:value-type="float">
            <text:p>438,57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34</text:p>
          </table:table-cell>
          <table:table-cell table:style-name="ce21" office:value-type="float" office:value="458.621748060246" calcext:value-type="float">
            <text:p>458,62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35</text:p>
          </table:table-cell>
          <table:table-cell table:style-name="ce21" office:value-type="float" office:value="232.898510298171" calcext:value-type="float">
            <text:p>232,89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36</text:p>
          </table:table-cell>
          <table:table-cell table:style-name="ce21" office:value-type="float" office:value="135.932327553715" calcext:value-type="float">
            <text:p>135,93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37</text:p>
          </table:table-cell>
          <table:table-cell table:style-name="ce21" office:value-type="float" office:value="252.83317690098" calcext:value-type="float">
            <text:p>252,83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38</text:p>
          </table:table-cell>
          <table:table-cell table:style-name="ce21" office:value-type="float" office:value="604.103642956594" calcext:value-type="float">
            <text:p>604,10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39</text:p>
          </table:table-cell>
          <table:table-cell table:style-name="ce21" office:value-type="float" office:value="132.710746847794" calcext:value-type="float">
            <text:p>132,71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40</text:p>
          </table:table-cell>
          <table:table-cell table:style-name="ce21" office:value-type="float" office:value="650.745239687846" calcext:value-type="float">
            <text:p>650,74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41</text:p>
          </table:table-cell>
          <table:table-cell table:style-name="ce21" office:value-type="float" office:value="713.046131850678" calcext:value-type="float">
            <text:p>713,04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42</text:p>
          </table:table-cell>
          <table:table-cell table:style-name="ce21" office:value-type="float" office:value="254.021813452566" calcext:value-type="float">
            <text:p>254,02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44</text:p>
          </table:table-cell>
          <table:table-cell table:style-name="ce21" office:value-type="float" office:value="340.189638811766" calcext:value-type="float">
            <text:p>340,19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45</text:p>
          </table:table-cell>
          <table:table-cell table:style-name="ce21" office:value-type="float" office:value="153.253524661221" calcext:value-type="float">
            <text:p>153,25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46</text:p>
          </table:table-cell>
          <table:table-cell table:style-name="ce21" office:value-type="float" office:value="239.48282463005" calcext:value-type="float">
            <text:p>239,48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47</text:p>
          </table:table-cell>
          <table:table-cell table:style-name="ce21" office:value-type="float" office:value="237.575219304945" calcext:value-type="float">
            <text:p>237,57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48</text:p>
          </table:table-cell>
          <table:table-cell table:style-name="ce21" office:value-type="float" office:value="280.275518535935" calcext:value-type="float">
            <text:p>280,27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51</text:p>
          </table:table-cell>
          <table:table-cell table:style-name="ce21" office:value-type="float" office:value="249.249223520598" calcext:value-type="float">
            <text:p>249,24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53</text:p>
          </table:table-cell>
          <table:table-cell table:style-name="ce21" office:value-type="float" office:value="149.062826550754" calcext:value-type="float">
            <text:p>149,06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54</text:p>
          </table:table-cell>
          <table:table-cell table:style-name="ce21" office:value-type="float" office:value="419.378247881288" calcext:value-type="float">
            <text:p>419,37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55</text:p>
          </table:table-cell>
          <table:table-cell table:style-name="ce21" office:value-type="float" office:value="335.490765915986" calcext:value-type="float">
            <text:p>335,49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56</text:p>
          </table:table-cell>
          <table:table-cell table:style-name="ce21" office:value-type="float" office:value="174.674971797614" calcext:value-type="float">
            <text:p>174,67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57</text:p>
          </table:table-cell>
          <table:table-cell table:style-name="ce21" office:value-type="float" office:value="356.980216138026" calcext:value-type="float">
            <text:p>356,98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58</text:p>
          </table:table-cell>
          <table:table-cell table:style-name="ce21"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59</text:p>
          </table:table-cell>
          <table:table-cell table:style-name="ce21" office:value-type="float" office:value="225.000347138431" calcext:value-type="float">
            <text:p>225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60</text:p>
          </table:table-cell>
          <table:table-cell table:style-name="ce21" office:value-type="float" office:value="198.122723124295" calcext:value-type="float">
            <text:p>198,12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62</text:p>
          </table:table-cell>
          <table:table-cell table:style-name="ce21" office:value-type="float" office:value="88.4708926962447" calcext:value-type="float">
            <text:p>88,47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63</text:p>
          </table:table-cell>
          <table:table-cell table:style-name="ce21" office:value-type="float" office:value="329.166081256958" calcext:value-type="float">
            <text:p>329,16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64</text:p>
          </table:table-cell>
          <table:table-cell table:style-name="ce21" office:value-type="float" office:value="33.1831833257316" calcext:value-type="float">
            <text:p>33,18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65</text:p>
          </table:table-cell>
          <table:table-cell table:style-name="ce21" office:value-type="float" office:value="218.456649435899" calcext:value-type="float">
            <text:p>218,45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66</text:p>
          </table:table-cell>
          <table:table-cell table:style-name="ce21" office:value-type="float" office:value="316.108152080248" calcext:value-type="float">
            <text:p>316,10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67</text:p>
          </table:table-cell>
          <table:table-cell table:style-name="ce21" office:value-type="float" office:value="50.9350038912168" calcext:value-type="float">
            <text:p>50,93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68</text:p>
          </table:table-cell>
          <table:table-cell table:style-name="ce21"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69</text:p>
          </table:table-cell>
          <table:table-cell table:style-name="ce21" office:value-type="float" office:value="758.193368199119" calcext:value-type="float">
            <text:p>758,19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70</text:p>
          </table:table-cell>
          <table:table-cell table:style-name="ce21" office:value-type="float" office:value="242.303712811753" calcext:value-type="float">
            <text:p>242,30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71</text:p>
          </table:table-cell>
          <table:table-cell table:style-name="ce21" office:value-type="float" office:value="219.976896355057" calcext:value-type="float">
            <text:p>219,97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72</text:p>
          </table:table-cell>
          <table:table-cell table:style-name="ce21" office:value-type="float" office:value="197.324003451247" calcext:value-type="float">
            <text:p>197,32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73</text:p>
          </table:table-cell>
          <table:table-cell table:style-name="ce21" office:value-type="float" office:value="230.564632794569" calcext:value-type="float">
            <text:p>230,56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74</text:p>
          </table:table-cell>
          <table:table-cell table:style-name="ce21"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75</text:p>
          </table:table-cell>
          <table:table-cell table:style-name="ce21" office:value-type="float" office:value="35.7047012075723" calcext:value-type="float">
            <text:p>35,70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76</text:p>
          </table:table-cell>
          <table:table-cell table:style-name="ce21" office:value-type="float" office:value="251.721809013984" calcext:value-type="float">
            <text:p>251,72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77</text:p>
          </table:table-cell>
          <table:table-cell table:style-name="ce21" office:value-type="float" office:value="443.371397545137" calcext:value-type="float">
            <text:p>443,37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78</text:p>
          </table:table-cell>
          <table:table-cell table:style-name="ce21" office:value-type="float" office:value="224.087263727903" calcext:value-type="float">
            <text:p>224,08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80</text:p>
          </table:table-cell>
          <table:table-cell table:style-name="ce21" office:value-type="float" office:value="280.531068436155" calcext:value-type="float">
            <text:p>280,53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81</text:p>
          </table:table-cell>
          <table:table-cell table:style-name="ce21" office:value-type="float" office:value="101.437641894432" calcext:value-type="float">
            <text:p>101,43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82</text:p>
          </table:table-cell>
          <table:table-cell table:style-name="ce21" office:value-type="float" office:value="200.213457672548" calcext:value-type="float">
            <text:p>200,21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83</text:p>
          </table:table-cell>
          <table:table-cell table:style-name="ce21" office:value-type="float" office:value="364.758843283055" calcext:value-type="float">
            <text:p>364,75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85</text:p>
          </table:table-cell>
          <table:table-cell table:style-name="ce21" office:value-type="float" office:value="470.524209104941" calcext:value-type="float">
            <text:p>470,52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86</text:p>
          </table:table-cell>
          <table:table-cell table:style-name="ce21" office:value-type="float" office:value="315.891410650915" calcext:value-type="float">
            <text:p>315,89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87</text:p>
          </table:table-cell>
          <table:table-cell table:style-name="ce21" office:value-type="float" office:value="414.013758214606" calcext:value-type="float">
            <text:p>414,01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88</text:p>
          </table:table-cell>
          <table:table-cell table:style-name="ce21" office:value-type="float" office:value="283.341686411682" calcext:value-type="float">
            <text:p>283,34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89</text:p>
          </table:table-cell>
          <table:table-cell table:style-name="ce21" office:value-type="float" office:value="287.80256574451" calcext:value-type="float">
            <text:p>287,80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90</text:p>
          </table:table-cell>
          <table:table-cell table:style-name="ce21" office:value-type="float" office:value="391.23029343448" calcext:value-type="float">
            <text:p>391,23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92</text:p>
          </table:table-cell>
          <table:table-cell table:style-name="ce21" office:value-type="float" office:value="465.604683492763" calcext:value-type="float">
            <text:p>465,60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93</text:p>
          </table:table-cell>
          <table:table-cell table:style-name="ce21" office:value-type="float" office:value="415.911323500642" calcext:value-type="float">
            <text:p>415,91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95</text:p>
          </table:table-cell>
          <table:table-cell table:style-name="ce21" office:value-type="float" office:value="314.122511914775" calcext:value-type="float">
            <text:p>314,12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96</text:p>
          </table:table-cell>
          <table:table-cell table:style-name="ce21" office:value-type="float" office:value="77.5852369077309" calcext:value-type="float">
            <text:p>77,58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97</text:p>
          </table:table-cell>
          <table:table-cell table:style-name="ce21" office:value-type="float" office:value="269.874011000792" calcext:value-type="float">
            <text:p>269,87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98</text:p>
          </table:table-cell>
          <table:table-cell table:style-name="ce21" office:value-type="float" office:value="241.851392841742" calcext:value-type="float">
            <text:p>241,85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00</text:p>
          </table:table-cell>
          <table:table-cell table:style-name="ce21" office:value-type="float" office:value="533.04746014469" calcext:value-type="float">
            <text:p>533,04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01</text:p>
          </table:table-cell>
          <table:table-cell table:style-name="ce21" office:value-type="float" office:value="588.816634369087" calcext:value-type="float">
            <text:p>588,81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02</text:p>
          </table:table-cell>
          <table:table-cell table:style-name="ce21" office:value-type="float" office:value="307.33870053519" calcext:value-type="float">
            <text:p>307,33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04</text:p>
          </table:table-cell>
          <table:table-cell table:style-name="ce21" office:value-type="float" office:value="250.09202694116" calcext:value-type="float">
            <text:p>250,09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05</text:p>
          </table:table-cell>
          <table:table-cell table:style-name="ce21" office:value-type="float" office:value="348.234029871341" calcext:value-type="float">
            <text:p>348,23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07</text:p>
          </table:table-cell>
          <table:table-cell table:style-name="ce21" office:value-type="float" office:value="303.49431933471" calcext:value-type="float">
            <text:p>303,49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08</text:p>
          </table:table-cell>
          <table:table-cell table:style-name="ce21" office:value-type="float" office:value="240.582359191526" calcext:value-type="float">
            <text:p>240,58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11</text:p>
          </table:table-cell>
          <table:table-cell table:style-name="ce21" office:value-type="float" office:value="87.7662268179095" calcext:value-type="float">
            <text:p>87,76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12</text:p>
          </table:table-cell>
          <table:table-cell table:style-name="ce21" office:value-type="float" office:value="175.663444696409" calcext:value-type="float">
            <text:p>175,66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14</text:p>
          </table:table-cell>
          <table:table-cell table:style-name="ce21" office:value-type="float" office:value="302.065899614485" calcext:value-type="float">
            <text:p>302,06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16</text:p>
          </table:table-cell>
          <table:table-cell table:style-name="ce21" office:value-type="float" office:value="300.552469984808" calcext:value-type="float">
            <text:p>300,55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17</text:p>
          </table:table-cell>
          <table:table-cell table:style-name="ce21" office:value-type="float" office:value="139.829735899541" calcext:value-type="float">
            <text:p>139,83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18</text:p>
          </table:table-cell>
          <table:table-cell table:style-name="ce21" office:value-type="float" office:value="245.801322137489" calcext:value-type="float">
            <text:p>245,80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20</text:p>
          </table:table-cell>
          <table:table-cell table:style-name="ce21" office:value-type="float" office:value="641.861416720598" calcext:value-type="float">
            <text:p>641,86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21</text:p>
          </table:table-cell>
          <table:table-cell table:style-name="ce21" office:value-type="float" office:value="256.136331909524" calcext:value-type="float">
            <text:p>256,13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22</text:p>
          </table:table-cell>
          <table:table-cell table:style-name="ce21" office:value-type="float" office:value="441.03153179609" calcext:value-type="float">
            <text:p>441,03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24</text:p>
          </table:table-cell>
          <table:table-cell table:style-name="ce21" office:value-type="float" office:value="102.745083024693" calcext:value-type="float">
            <text:p>102,74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25</text:p>
          </table:table-cell>
          <table:table-cell table:style-name="ce21" office:value-type="float" office:value="142.987090462213" calcext:value-type="float">
            <text:p>142,98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27</text:p>
          </table:table-cell>
          <table:table-cell table:style-name="ce21" office:value-type="float" office:value="608.689349513984" calcext:value-type="float">
            <text:p>608,68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28</text:p>
          </table:table-cell>
          <table:table-cell table:style-name="ce21" office:value-type="float" office:value="-82.0223459419676" calcext:value-type="float">
            <text:p>-82,02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29</text:p>
          </table:table-cell>
          <table:table-cell table:style-name="ce21"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30</text:p>
          </table:table-cell>
          <table:table-cell table:style-name="ce21" office:value-type="float" office:value="295.519524750327" calcext:value-type="float">
            <text:p>295,52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31</text:p>
          </table:table-cell>
          <table:table-cell table:style-name="ce21" office:value-type="float" office:value="158.978759397137" calcext:value-type="float">
            <text:p>158,97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33</text:p>
          </table:table-cell>
          <table:table-cell table:style-name="ce21" office:value-type="float" office:value="-14.2342411011606" calcext:value-type="float">
            <text:p>-14,23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34</text:p>
          </table:table-cell>
          <table:table-cell table:style-name="ce21" office:value-type="float" office:value="126.220916286879" calcext:value-type="float">
            <text:p>126,22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35</text:p>
          </table:table-cell>
          <table:table-cell table:style-name="ce21"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36</text:p>
          </table:table-cell>
          <table:table-cell table:style-name="ce21" office:value-type="float" office:value="256.992164535098" calcext:value-type="float">
            <text:p>256,99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37</text:p>
          </table:table-cell>
          <table:table-cell table:style-name="ce21"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38</text:p>
          </table:table-cell>
          <table:table-cell table:style-name="ce21" office:value-type="float" office:value="412.199686288424" calcext:value-type="float">
            <text:p>412,2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39</text:p>
          </table:table-cell>
          <table:table-cell table:style-name="ce21" office:value-type="float" office:value="725.565428284143" calcext:value-type="float">
            <text:p>725,56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40</text:p>
          </table:table-cell>
          <table:table-cell table:style-name="ce21"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41</text:p>
          </table:table-cell>
          <table:table-cell table:style-name="ce21" office:value-type="float" office:value="325.649425501145" calcext:value-type="float">
            <text:p>325,64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42</text:p>
          </table:table-cell>
          <table:table-cell table:style-name="ce21" office:value-type="float" office:value="661.620681138765" calcext:value-type="float">
            <text:p>661,62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43</text:p>
          </table:table-cell>
          <table:table-cell table:style-name="ce21" office:value-type="float" office:value="747.367200061767" calcext:value-type="float">
            <text:p>747,36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44</text:p>
          </table:table-cell>
          <table:table-cell table:style-name="ce21" office:value-type="float" office:value="682.952961420828" calcext:value-type="float">
            <text:p>682,95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45</text:p>
          </table:table-cell>
          <table:table-cell table:style-name="ce21" office:value-type="float" office:value="73.9370513528436" calcext:value-type="float">
            <text:p>73,93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46</text:p>
          </table:table-cell>
          <table:table-cell table:style-name="ce21" office:value-type="float" office:value="328.54946279048" calcext:value-type="float">
            <text:p>328,54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47</text:p>
          </table:table-cell>
          <table:table-cell table:style-name="ce21" office:value-type="float" office:value="180.510556727153" calcext:value-type="float">
            <text:p>180,51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48</text:p>
          </table:table-cell>
          <table:table-cell table:style-name="ce21" office:value-type="float" office:value="406.763415418803" calcext:value-type="float">
            <text:p>406,76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50</text:p>
          </table:table-cell>
          <table:table-cell table:style-name="ce21" office:value-type="float" office:value="450.924247519924" calcext:value-type="float">
            <text:p>450,92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52</text:p>
          </table:table-cell>
          <table:table-cell table:style-name="ce21" office:value-type="float" office:value="299.874602462904" calcext:value-type="float">
            <text:p>299,87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53</text:p>
          </table:table-cell>
          <table:table-cell table:style-name="ce21" office:value-type="float" office:value="500.960452659373" calcext:value-type="float">
            <text:p>500,96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54</text:p>
          </table:table-cell>
          <table:table-cell table:style-name="ce21" office:value-type="float" office:value="47.1021905135848" calcext:value-type="float">
            <text:p>47,10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55</text:p>
          </table:table-cell>
          <table:table-cell table:style-name="ce21" office:value-type="float" office:value="244.775826576769" calcext:value-type="float">
            <text:p>244,77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56</text:p>
          </table:table-cell>
          <table:table-cell table:style-name="ce21"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57</text:p>
          </table:table-cell>
          <table:table-cell table:style-name="ce21" office:value-type="float" office:value="600.324880106579" calcext:value-type="float">
            <text:p>600,32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58</text:p>
          </table:table-cell>
          <table:table-cell table:style-name="ce21" office:value-type="float" office:value="211.125397516593" calcext:value-type="float">
            <text:p>211,12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60</text:p>
          </table:table-cell>
          <table:table-cell table:style-name="ce21" office:value-type="float" office:value="107.073687598917" calcext:value-type="float">
            <text:p>107,07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61</text:p>
          </table:table-cell>
          <table:table-cell table:style-name="ce21" office:value-type="float" office:value="-12.4247672852353" calcext:value-type="float">
            <text:p>-12,42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62</text:p>
          </table:table-cell>
          <table:table-cell table:style-name="ce21" office:value-type="float" office:value="959.933456926476" calcext:value-type="float">
            <text:p>959,93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63</text:p>
          </table:table-cell>
          <table:table-cell table:style-name="ce21" office:value-type="float" office:value="140.836110625197" calcext:value-type="float">
            <text:p>140,83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64</text:p>
          </table:table-cell>
          <table:table-cell table:style-name="ce21" office:value-type="float" office:value="221.607360462919" calcext:value-type="float">
            <text:p>221,60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65</text:p>
          </table:table-cell>
          <table:table-cell table:style-name="ce21" office:value-type="float" office:value="540.158953749713" calcext:value-type="float">
            <text:p>540,15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67</text:p>
          </table:table-cell>
          <table:table-cell table:style-name="ce21" office:value-type="float" office:value="258.706240139727" calcext:value-type="float">
            <text:p>258,70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68</text:p>
          </table:table-cell>
          <table:table-cell table:style-name="ce21" office:value-type="float" office:value="366.218208302987" calcext:value-type="float">
            <text:p>366,21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69</text:p>
          </table:table-cell>
          <table:table-cell table:style-name="ce21" office:value-type="float" office:value="78.3306509428165" calcext:value-type="float">
            <text:p>78,33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70</text:p>
          </table:table-cell>
          <table:table-cell table:style-name="ce21" office:value-type="float" office:value="1652.10849845368" calcext:value-type="float">
            <text:p>1652,10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71</text:p>
          </table:table-cell>
          <table:table-cell table:style-name="ce21" office:value-type="float" office:value="379.398981448433" calcext:value-type="float">
            <text:p>379,39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72</text:p>
          </table:table-cell>
          <table:table-cell table:style-name="ce21"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76</text:p>
          </table:table-cell>
          <table:table-cell table:style-name="ce21" office:value-type="float" office:value="231.57419466646" calcext:value-type="float">
            <text:p>231,57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77</text:p>
          </table:table-cell>
          <table:table-cell table:style-name="ce21" office:value-type="float" office:value="518.165473242492" calcext:value-type="float">
            <text:p>518,16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78</text:p>
          </table:table-cell>
          <table:table-cell table:style-name="ce21" office:value-type="float" office:value="251.463038037766" calcext:value-type="float">
            <text:p>251,46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79</text:p>
          </table:table-cell>
          <table:table-cell table:style-name="ce21" office:value-type="float" office:value="584.14214372716" calcext:value-type="float">
            <text:p>584,14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80</text:p>
          </table:table-cell>
          <table:table-cell table:style-name="ce21" office:value-type="float" office:value="245.731779556193" calcext:value-type="float">
            <text:p>245,73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82</text:p>
          </table:table-cell>
          <table:table-cell table:style-name="ce21" office:value-type="float" office:value="-24.0726544025619" calcext:value-type="float">
            <text:p>-24,07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84</text:p>
          </table:table-cell>
          <table:table-cell table:style-name="ce21" office:value-type="float" office:value="932.962862564384" calcext:value-type="float">
            <text:p>932,96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86</text:p>
          </table:table-cell>
          <table:table-cell table:style-name="ce21" office:value-type="float" office:value="288.43651535646" calcext:value-type="float">
            <text:p>288,43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87</text:p>
          </table:table-cell>
          <table:table-cell table:style-name="ce21" office:value-type="float" office:value="192.443814651792" calcext:value-type="float">
            <text:p>192,44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89</text:p>
          </table:table-cell>
          <table:table-cell table:style-name="ce21" office:value-type="float" office:value="306.93780235927" calcext:value-type="float">
            <text:p>306,93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90</text:p>
          </table:table-cell>
          <table:table-cell table:style-name="ce21" office:value-type="float" office:value="251.69717887059" calcext:value-type="float">
            <text:p>251,69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91</text:p>
          </table:table-cell>
          <table:table-cell table:style-name="ce21" office:value-type="float" office:value="240.483981025995" calcext:value-type="float">
            <text:p>240,48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92</text:p>
          </table:table-cell>
          <table:table-cell table:style-name="ce21" office:value-type="float" office:value="232.058883116585" calcext:value-type="float">
            <text:p>232,05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93</text:p>
          </table:table-cell>
          <table:table-cell table:style-name="ce21" office:value-type="float" office:value="-0.303366079593498" calcext:value-type="float">
            <text:p>-0,30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94</text:p>
          </table:table-cell>
          <table:table-cell table:style-name="ce21" office:value-type="float" office:value="556.058813673316" calcext:value-type="float">
            <text:p>556,05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95</text:p>
          </table:table-cell>
          <table:table-cell table:style-name="ce21" office:value-type="float" office:value="261.056078673648" calcext:value-type="float">
            <text:p>261,05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97</text:p>
          </table:table-cell>
          <table:table-cell table:style-name="ce21" office:value-type="float" office:value="456.124450876741" calcext:value-type="float">
            <text:p>456,12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98</text:p>
          </table:table-cell>
          <table:table-cell table:style-name="ce21" office:value-type="float" office:value="922.681731903759" calcext:value-type="float">
            <text:p>922,68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99</text:p>
          </table:table-cell>
          <table:table-cell table:style-name="ce21" office:value-type="float" office:value="218.113884839221" calcext:value-type="float">
            <text:p>218,11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01</text:p>
          </table:table-cell>
          <table:table-cell table:style-name="ce21" office:value-type="float" office:value="227.389047462679" calcext:value-type="float">
            <text:p>227,38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02</text:p>
          </table:table-cell>
          <table:table-cell table:style-name="ce21" office:value-type="float" office:value="374.736666668908" calcext:value-type="float">
            <text:p>374,73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03</text:p>
          </table:table-cell>
          <table:table-cell table:style-name="ce21" office:value-type="float" office:value="208.437610722225" calcext:value-type="float">
            <text:p>208,43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04</text:p>
          </table:table-cell>
          <table:table-cell table:style-name="ce21" office:value-type="float" office:value="-41.6373726310961" calcext:value-type="float">
            <text:p>-41,63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05</text:p>
          </table:table-cell>
          <table:table-cell table:style-name="ce21" office:value-type="float" office:value="230.888723800187" calcext:value-type="float">
            <text:p>230,88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06</text:p>
          </table:table-cell>
          <table:table-cell table:style-name="ce21" office:value-type="float" office:value="538.761371042105" calcext:value-type="float">
            <text:p>538,76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08</text:p>
          </table:table-cell>
          <table:table-cell table:style-name="ce21" office:value-type="float" office:value="468.212316570151" calcext:value-type="float">
            <text:p>468,21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09</text:p>
          </table:table-cell>
          <table:table-cell table:style-name="ce21" office:value-type="float" office:value="505.85877697164" calcext:value-type="float">
            <text:p>505,85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10</text:p>
          </table:table-cell>
          <table:table-cell table:style-name="ce21" office:value-type="float" office:value="392.653472835197" calcext:value-type="float">
            <text:p>392,65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11</text:p>
          </table:table-cell>
          <table:table-cell table:style-name="ce21" office:value-type="float" office:value="72.9839543101794" calcext:value-type="float">
            <text:p>72,98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12</text:p>
          </table:table-cell>
          <table:table-cell table:style-name="ce21" office:value-type="float" office:value="496.664418525445" calcext:value-type="float">
            <text:p>496,66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13</text:p>
          </table:table-cell>
          <table:table-cell table:style-name="ce21" office:value-type="float" office:value="187.739333236091" calcext:value-type="float">
            <text:p>187,73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14</text:p>
          </table:table-cell>
          <table:table-cell table:style-name="ce21" office:value-type="float" office:value="88.04217203551" calcext:value-type="float">
            <text:p>88,04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15</text:p>
          </table:table-cell>
          <table:table-cell table:style-name="ce21" office:value-type="float" office:value="305.998145642994" calcext:value-type="float">
            <text:p>305,99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16</text:p>
          </table:table-cell>
          <table:table-cell table:style-name="ce21" office:value-type="float" office:value="385.451713483146" calcext:value-type="float">
            <text:p>385,45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17</text:p>
          </table:table-cell>
          <table:table-cell table:style-name="ce21" office:value-type="float" office:value="184.816199260578" calcext:value-type="float">
            <text:p>184,81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18</text:p>
          </table:table-cell>
          <table:table-cell table:style-name="ce21" office:value-type="float" office:value="78.0885582053368" calcext:value-type="float">
            <text:p>78,08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20</text:p>
          </table:table-cell>
          <table:table-cell table:style-name="ce21" office:value-type="float" office:value="633.555796335743" calcext:value-type="float">
            <text:p>633,55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21</text:p>
          </table:table-cell>
          <table:table-cell table:style-name="ce21" office:value-type="float" office:value="278.248504417036" calcext:value-type="float">
            <text:p>278,24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22</text:p>
          </table:table-cell>
          <table:table-cell table:style-name="ce21" office:value-type="float" office:value="145.955273180793" calcext:value-type="float">
            <text:p>145,95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23</text:p>
          </table:table-cell>
          <table:table-cell table:style-name="ce21" office:value-type="float" office:value="594.656105429818" calcext:value-type="float">
            <text:p>594,65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24</text:p>
          </table:table-cell>
          <table:table-cell table:style-name="ce21" office:value-type="float" office:value="133.432857181959" calcext:value-type="float">
            <text:p>133,43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25</text:p>
          </table:table-cell>
          <table:table-cell table:style-name="ce21" office:value-type="float" office:value="355.467686643627" calcext:value-type="float">
            <text:p>355,46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27</text:p>
          </table:table-cell>
          <table:table-cell table:style-name="ce21" office:value-type="float" office:value="300.346462071183" calcext:value-type="float">
            <text:p>300,34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29</text:p>
          </table:table-cell>
          <table:table-cell table:style-name="ce21" office:value-type="float" office:value="165.87695000547" calcext:value-type="float">
            <text:p>165,87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30</text:p>
          </table:table-cell>
          <table:table-cell table:style-name="ce21" office:value-type="float" office:value="377.991187622767" calcext:value-type="float">
            <text:p>377,99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31</text:p>
          </table:table-cell>
          <table:table-cell table:style-name="ce21" office:value-type="float" office:value="648.922163125798" calcext:value-type="float">
            <text:p>648,92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32</text:p>
          </table:table-cell>
          <table:table-cell table:style-name="ce21" office:value-type="float" office:value="267.319568728109" calcext:value-type="float">
            <text:p>267,32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33</text:p>
          </table:table-cell>
          <table:table-cell table:style-name="ce21" office:value-type="float" office:value="88.1312685110852" calcext:value-type="float">
            <text:p>88,13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35</text:p>
          </table:table-cell>
          <table:table-cell table:style-name="ce21" office:value-type="float" office:value="240.129343417735" calcext:value-type="float">
            <text:p>240,12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38</text:p>
          </table:table-cell>
          <table:table-cell table:style-name="ce21" office:value-type="float" office:value="356.390588843013" calcext:value-type="float">
            <text:p>356,39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40</text:p>
          </table:table-cell>
          <table:table-cell table:style-name="ce21" office:value-type="float" office:value="133.552395555775" calcext:value-type="float">
            <text:p>133,55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41</text:p>
          </table:table-cell>
          <table:table-cell table:style-name="ce21" office:value-type="float" office:value="50.0143820942521" calcext:value-type="float">
            <text:p>50,01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43</text:p>
          </table:table-cell>
          <table:table-cell table:style-name="ce21" office:value-type="float" office:value="307.624856669193" calcext:value-type="float">
            <text:p>307,62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44</text:p>
          </table:table-cell>
          <table:table-cell table:style-name="ce21" office:value-type="float" office:value="348.175816883853" calcext:value-type="float">
            <text:p>348,17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45</text:p>
          </table:table-cell>
          <table:table-cell table:style-name="ce21" office:value-type="float" office:value="335.247183979976" calcext:value-type="float">
            <text:p>335,24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46</text:p>
          </table:table-cell>
          <table:table-cell table:style-name="ce21" office:value-type="float" office:value="198.154225941643" calcext:value-type="float">
            <text:p>198,15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49</text:p>
          </table:table-cell>
          <table:table-cell table:style-name="ce21" office:value-type="float" office:value="283.507376133277" calcext:value-type="float">
            <text:p>283,50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50</text:p>
          </table:table-cell>
          <table:table-cell table:style-name="ce21" office:value-type="float" office:value="424.4132165791" calcext:value-type="float">
            <text:p>424,41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52</text:p>
          </table:table-cell>
          <table:table-cell table:style-name="ce21"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54</text:p>
          </table:table-cell>
          <table:table-cell table:style-name="ce21" office:value-type="float" office:value="449.644355066256" calcext:value-type="float">
            <text:p>449,64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55</text:p>
          </table:table-cell>
          <table:table-cell table:style-name="ce21" office:value-type="float" office:value="546.849343106901" calcext:value-type="float">
            <text:p>546,84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56</text:p>
          </table:table-cell>
          <table:table-cell table:style-name="ce21" office:value-type="float" office:value="229.032985828577" calcext:value-type="float">
            <text:p>229,03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58</text:p>
          </table:table-cell>
          <table:table-cell table:style-name="ce21" office:value-type="float" office:value="534.789198766981" calcext:value-type="float">
            <text:p>534,78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59</text:p>
          </table:table-cell>
          <table:table-cell table:style-name="ce21"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60</text:p>
          </table:table-cell>
          <table:table-cell table:style-name="ce21" office:value-type="float" office:value="322.816773957044" calcext:value-type="float">
            <text:p>322,81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61</text:p>
          </table:table-cell>
          <table:table-cell table:style-name="ce21" office:value-type="float" office:value="389.404458056833" calcext:value-type="float">
            <text:p>389,40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62</text:p>
          </table:table-cell>
          <table:table-cell table:style-name="ce21" office:value-type="float" office:value="308.596450559209" calcext:value-type="float">
            <text:p>308,59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63</text:p>
          </table:table-cell>
          <table:table-cell table:style-name="ce21" office:value-type="float" office:value="258.56337666973" calcext:value-type="float">
            <text:p>258,56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64</text:p>
          </table:table-cell>
          <table:table-cell table:style-name="ce21" office:value-type="float" office:value="705.420810399667" calcext:value-type="float">
            <text:p>705,42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65</text:p>
          </table:table-cell>
          <table:table-cell table:style-name="ce21" office:value-type="float" office:value="398.689962292742" calcext:value-type="float">
            <text:p>398,69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66</text:p>
          </table:table-cell>
          <table:table-cell table:style-name="ce21" office:value-type="float" office:value="283.196497214686" calcext:value-type="float">
            <text:p>283,19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67</text:p>
          </table:table-cell>
          <table:table-cell table:style-name="ce21" office:value-type="float" office:value="773.235773060307" calcext:value-type="float">
            <text:p>773,23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68</text:p>
          </table:table-cell>
          <table:table-cell table:style-name="ce21" office:value-type="float" office:value="17.9501926910298" calcext:value-type="float">
            <text:p>17,95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69</text:p>
          </table:table-cell>
          <table:table-cell table:style-name="ce21" office:value-type="float" office:value="433.206826239044" calcext:value-type="float">
            <text:p>433,20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70</text:p>
          </table:table-cell>
          <table:table-cell table:style-name="ce21" office:value-type="float" office:value="567.429572040283" calcext:value-type="float">
            <text:p>567,43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71</text:p>
          </table:table-cell>
          <table:table-cell table:style-name="ce21" office:value-type="float" office:value="-74.9543416550123" calcext:value-type="float">
            <text:p>-74,95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72</text:p>
          </table:table-cell>
          <table:table-cell table:style-name="ce21"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73</text:p>
          </table:table-cell>
          <table:table-cell table:style-name="ce21" office:value-type="float" office:value="116.89968836391" calcext:value-type="float">
            <text:p>116,9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74</text:p>
          </table:table-cell>
          <table:table-cell table:style-name="ce21" office:value-type="float" office:value="629.705807317892" calcext:value-type="float">
            <text:p>629,70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76</text:p>
          </table:table-cell>
          <table:table-cell table:style-name="ce21" office:value-type="float" office:value="634.570115294071" calcext:value-type="float">
            <text:p>634,57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77</text:p>
          </table:table-cell>
          <table:table-cell table:style-name="ce21" office:value-type="float" office:value="250.415516645856" calcext:value-type="float">
            <text:p>250,41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78</text:p>
          </table:table-cell>
          <table:table-cell table:style-name="ce21" office:value-type="float" office:value="354.655735154146" calcext:value-type="float">
            <text:p>354,65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79</text:p>
          </table:table-cell>
          <table:table-cell table:style-name="ce21" office:value-type="float" office:value="178.763666538336" calcext:value-type="float">
            <text:p>178,76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80</text:p>
          </table:table-cell>
          <table:table-cell table:style-name="ce21" office:value-type="float" office:value="374.353840067157" calcext:value-type="float">
            <text:p>374,35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81</text:p>
          </table:table-cell>
          <table:table-cell table:style-name="ce21" office:value-type="float" office:value="1012.29151336618" calcext:value-type="float">
            <text:p>1012,29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82</text:p>
          </table:table-cell>
          <table:table-cell table:style-name="ce21" office:value-type="float" office:value="110.622696095674" calcext:value-type="float">
            <text:p>110,62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83</text:p>
          </table:table-cell>
          <table:table-cell table:style-name="ce21"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84</text:p>
          </table:table-cell>
          <table:table-cell table:style-name="ce21" office:value-type="float" office:value="319.204839234508" calcext:value-type="float">
            <text:p>319,20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85</text:p>
          </table:table-cell>
          <table:table-cell table:style-name="ce21" office:value-type="float" office:value="122.051161428384" calcext:value-type="float">
            <text:p>122,05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86</text:p>
          </table:table-cell>
          <table:table-cell table:style-name="ce21"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89</text:p>
          </table:table-cell>
          <table:table-cell table:style-name="ce21" office:value-type="float" office:value="612.75175335765" calcext:value-type="float">
            <text:p>612,75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90</text:p>
          </table:table-cell>
          <table:table-cell table:style-name="ce21" office:value-type="float" office:value="514.008406694037" calcext:value-type="float">
            <text:p>514,00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91</text:p>
          </table:table-cell>
          <table:table-cell table:style-name="ce21"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92</text:p>
          </table:table-cell>
          <table:table-cell table:style-name="ce21" office:value-type="float" office:value="330.486488309985" calcext:value-type="float">
            <text:p>330,48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93</text:p>
          </table:table-cell>
          <table:table-cell table:style-name="ce21" office:value-type="float" office:value="76.4750126288422" calcext:value-type="float">
            <text:p>76,47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94</text:p>
          </table:table-cell>
          <table:table-cell table:style-name="ce21" office:value-type="float" office:value="361.410128200309" calcext:value-type="float">
            <text:p>361,41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95</text:p>
          </table:table-cell>
          <table:table-cell table:style-name="ce21" office:value-type="float" office:value="143.873504440802" calcext:value-type="float">
            <text:p>143,87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96</text:p>
          </table:table-cell>
          <table:table-cell table:style-name="ce21" office:value-type="float" office:value="334.35275084769" calcext:value-type="float">
            <text:p>334,35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97</text:p>
          </table:table-cell>
          <table:table-cell table:style-name="ce21" office:value-type="float" office:value="353.220353137675" calcext:value-type="float">
            <text:p>353,22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98</text:p>
          </table:table-cell>
          <table:table-cell table:style-name="ce21" office:value-type="float" office:value="303.506325210444" calcext:value-type="float">
            <text:p>303,50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99</text:p>
          </table:table-cell>
          <table:table-cell table:style-name="ce21" office:value-type="float" office:value="529.973333052702" calcext:value-type="float">
            <text:p>529,97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700</text:p>
          </table:table-cell>
          <table:table-cell table:style-name="ce21" office:value-type="float" office:value="404.995113474683" calcext:value-type="float">
            <text:p>404,99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701</text:p>
          </table:table-cell>
          <table:table-cell table:style-name="ce21"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02</text:p>
          </table:table-cell>
          <table:table-cell table:style-name="ce21" office:value-type="float" office:value="187.101951446953" calcext:value-type="float">
            <text:p>187,10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03</text:p>
          </table:table-cell>
          <table:table-cell table:style-name="ce21" office:value-type="float" office:value="114.810937299646" calcext:value-type="float">
            <text:p>114,81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04</text:p>
          </table:table-cell>
          <table:table-cell table:style-name="ce21" office:value-type="float" office:value="311.760104146725" calcext:value-type="float">
            <text:p>311,76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06</text:p>
          </table:table-cell>
          <table:table-cell table:style-name="ce21" office:value-type="float" office:value="231.887780163642" calcext:value-type="float">
            <text:p>231,88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08</text:p>
          </table:table-cell>
          <table:table-cell table:style-name="ce21" office:value-type="float" office:value="283.633589668511" calcext:value-type="float">
            <text:p>283,63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13</text:p>
          </table:table-cell>
          <table:table-cell table:style-name="ce21" office:value-type="float" office:value="58.1188744286674" calcext:value-type="float">
            <text:p>58,11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15</text:p>
          </table:table-cell>
          <table:table-cell table:style-name="ce21" office:value-type="float" office:value="643.523130203108" calcext:value-type="float">
            <text:p>643,52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16</text:p>
          </table:table-cell>
          <table:table-cell table:style-name="ce21" office:value-type="float" office:value="253.962461510802" calcext:value-type="float">
            <text:p>253,96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19</text:p>
          </table:table-cell>
          <table:table-cell table:style-name="ce21" office:value-type="float" office:value="409.472855032962" calcext:value-type="float">
            <text:p>409,47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21</text:p>
          </table:table-cell>
          <table:table-cell table:style-name="ce21" office:value-type="float" office:value="110.184718277014" calcext:value-type="float">
            <text:p>110,18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22</text:p>
          </table:table-cell>
          <table:table-cell table:style-name="ce21" office:value-type="float" office:value="616.876706290777" calcext:value-type="float">
            <text:p>616,87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23</text:p>
          </table:table-cell>
          <table:table-cell table:style-name="ce21" office:value-type="float" office:value="322.627915695297" calcext:value-type="float">
            <text:p>322,62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24</text:p>
          </table:table-cell>
          <table:table-cell table:style-name="ce21" office:value-type="float" office:value="271.467962274315" calcext:value-type="float">
            <text:p>271,46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25</text:p>
          </table:table-cell>
          <table:table-cell table:style-name="ce21" office:value-type="float" office:value="302.203190316567" calcext:value-type="float">
            <text:p>302,20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26</text:p>
          </table:table-cell>
          <table:table-cell table:style-name="ce21" office:value-type="float" office:value="578.70975211175" calcext:value-type="float">
            <text:p>578,71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27</text:p>
          </table:table-cell>
          <table:table-cell table:style-name="ce21" office:value-type="float" office:value="296.178568214066" calcext:value-type="float">
            <text:p>296,17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28</text:p>
          </table:table-cell>
          <table:table-cell table:style-name="ce21" office:value-type="float" office:value="304.724119161264" calcext:value-type="float">
            <text:p>304,72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29</text:p>
          </table:table-cell>
          <table:table-cell table:style-name="ce21" office:value-type="float" office:value="351.258238214646" calcext:value-type="float">
            <text:p>351,25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30</text:p>
          </table:table-cell>
          <table:table-cell table:style-name="ce21" office:value-type="float" office:value="39.565728573881" calcext:value-type="float">
            <text:p>39,56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31</text:p>
          </table:table-cell>
          <table:table-cell table:style-name="ce21" office:value-type="float" office:value="22.4688510555788" calcext:value-type="float">
            <text:p>22,46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32</text:p>
          </table:table-cell>
          <table:table-cell table:style-name="ce21" office:value-type="float" office:value="448.963223011395" calcext:value-type="float">
            <text:p>448,96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33</text:p>
          </table:table-cell>
          <table:table-cell table:style-name="ce21" office:value-type="float" office:value="736.551276729709" calcext:value-type="float">
            <text:p>736,55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34</text:p>
          </table:table-cell>
          <table:table-cell table:style-name="ce21" office:value-type="float" office:value="185.424671564838" calcext:value-type="float">
            <text:p>185,42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36</text:p>
          </table:table-cell>
          <table:table-cell table:style-name="ce21" office:value-type="float" office:value="285.607596864283" calcext:value-type="float">
            <text:p>285,60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38</text:p>
          </table:table-cell>
          <table:table-cell table:style-name="ce21" office:value-type="float" office:value="235.127118143017" calcext:value-type="float">
            <text:p>235,12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39</text:p>
          </table:table-cell>
          <table:table-cell table:style-name="ce21" office:value-type="float" office:value="302.203713960975" calcext:value-type="float">
            <text:p>302,20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40</text:p>
          </table:table-cell>
          <table:table-cell table:style-name="ce21" office:value-type="float" office:value="458.432151560643" calcext:value-type="float">
            <text:p>458,43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41</text:p>
          </table:table-cell>
          <table:table-cell table:style-name="ce21" office:value-type="float" office:value="268.647363464071" calcext:value-type="float">
            <text:p>268,64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42</text:p>
          </table:table-cell>
          <table:table-cell table:style-name="ce21"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44</text:p>
          </table:table-cell>
          <table:table-cell table:style-name="ce21" office:value-type="float" office:value="174.837744062309" calcext:value-type="float">
            <text:p>174,83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45</text:p>
          </table:table-cell>
          <table:table-cell table:style-name="ce21" office:value-type="float" office:value="137.387811621482" calcext:value-type="float">
            <text:p>137,38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46</text:p>
          </table:table-cell>
          <table:table-cell table:style-name="ce21" office:value-type="float" office:value="343.832010739698" calcext:value-type="float">
            <text:p>343,83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48</text:p>
          </table:table-cell>
          <table:table-cell table:style-name="ce21" office:value-type="float" office:value="604.00306624704" calcext:value-type="float">
            <text:p>604,00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49</text:p>
          </table:table-cell>
          <table:table-cell table:style-name="ce21" office:value-type="float" office:value="286.676617685927" calcext:value-type="float">
            <text:p>286,67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50</text:p>
          </table:table-cell>
          <table:table-cell table:style-name="ce21" office:value-type="float" office:value="323.713155762512" calcext:value-type="float">
            <text:p>323,71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52</text:p>
          </table:table-cell>
          <table:table-cell table:style-name="ce21" office:value-type="float" office:value="79.7302901307422" calcext:value-type="float">
            <text:p>79,73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54</text:p>
          </table:table-cell>
          <table:table-cell table:style-name="ce21" office:value-type="float" office:value="385.374596618555" calcext:value-type="float">
            <text:p>385,37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55</text:p>
          </table:table-cell>
          <table:table-cell table:style-name="ce21" office:value-type="float" office:value="267.541813159995" calcext:value-type="float">
            <text:p>267,54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58</text:p>
          </table:table-cell>
          <table:table-cell table:style-name="ce21" office:value-type="float" office:value="748.024059696416" calcext:value-type="float">
            <text:p>748,02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59</text:p>
          </table:table-cell>
          <table:table-cell table:style-name="ce21" office:value-type="float" office:value="337.106144693119" calcext:value-type="float">
            <text:p>337,10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60</text:p>
          </table:table-cell>
          <table:table-cell table:style-name="ce21" office:value-type="float" office:value="617.885581788141" calcext:value-type="float">
            <text:p>617,88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62</text:p>
          </table:table-cell>
          <table:table-cell table:style-name="ce21" office:value-type="float" office:value="523.119389238436" calcext:value-type="float">
            <text:p>523,11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64</text:p>
          </table:table-cell>
          <table:table-cell table:style-name="ce21" office:value-type="float" office:value="405.702739995161" calcext:value-type="float">
            <text:p>405,70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66</text:p>
          </table:table-cell>
          <table:table-cell table:style-name="ce21" office:value-type="float" office:value="299.130408207422" calcext:value-type="float">
            <text:p>299,13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69</text:p>
          </table:table-cell>
          <table:table-cell table:style-name="ce21" office:value-type="float" office:value="368.969132926533" calcext:value-type="float">
            <text:p>368,96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70</text:p>
          </table:table-cell>
          <table:table-cell table:style-name="ce21" office:value-type="float" office:value="126.434214164395" calcext:value-type="float">
            <text:p>126,43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72</text:p>
          </table:table-cell>
          <table:table-cell table:style-name="ce21" office:value-type="float" office:value="457.416411306737" calcext:value-type="float">
            <text:p>457,41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74</text:p>
          </table:table-cell>
          <table:table-cell table:style-name="ce21" office:value-type="float" office:value="231.945333858284" calcext:value-type="float">
            <text:p>231,94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76</text:p>
          </table:table-cell>
          <table:table-cell table:style-name="ce21" office:value-type="float" office:value="142.284725701257" calcext:value-type="float">
            <text:p>142,28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77</text:p>
          </table:table-cell>
          <table:table-cell table:style-name="ce21" office:value-type="float" office:value="564.064083725549" calcext:value-type="float">
            <text:p>564,06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78</text:p>
          </table:table-cell>
          <table:table-cell table:style-name="ce21" office:value-type="float" office:value="215.022227987118" calcext:value-type="float">
            <text:p>215,02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79</text:p>
          </table:table-cell>
          <table:table-cell table:style-name="ce21" office:value-type="float" office:value="289.608494425935" calcext:value-type="float">
            <text:p>289,60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81</text:p>
          </table:table-cell>
          <table:table-cell table:style-name="ce21" office:value-type="float" office:value="226.221404213997" calcext:value-type="float">
            <text:p>226,22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82</text:p>
          </table:table-cell>
          <table:table-cell table:style-name="ce21" office:value-type="float" office:value="367.301228622334" calcext:value-type="float">
            <text:p>367,30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83</text:p>
          </table:table-cell>
          <table:table-cell table:style-name="ce21" office:value-type="float" office:value="262.244048663679" calcext:value-type="float">
            <text:p>262,24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84</text:p>
          </table:table-cell>
          <table:table-cell table:style-name="ce21" office:value-type="float" office:value="406.031366690098" calcext:value-type="float">
            <text:p>406,03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85</text:p>
          </table:table-cell>
          <table:table-cell table:style-name="ce21" office:value-type="float" office:value="472.269683556031" calcext:value-type="float">
            <text:p>472,27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86</text:p>
          </table:table-cell>
          <table:table-cell table:style-name="ce21" office:value-type="float" office:value="275.737976260831" calcext:value-type="float">
            <text:p>275,73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87</text:p>
          </table:table-cell>
          <table:table-cell table:style-name="ce21" office:value-type="float" office:value="355.887789177754" calcext:value-type="float">
            <text:p>355,88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88</text:p>
          </table:table-cell>
          <table:table-cell table:style-name="ce21" office:value-type="float" office:value="179.199737699074" calcext:value-type="float">
            <text:p>179,2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90</text:p>
          </table:table-cell>
          <table:table-cell table:style-name="ce21" office:value-type="float" office:value="463.744773771416" calcext:value-type="float">
            <text:p>463,74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92</text:p>
          </table:table-cell>
          <table:table-cell table:style-name="ce21" office:value-type="float" office:value="238.417776298317" calcext:value-type="float">
            <text:p>238,41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93</text:p>
          </table:table-cell>
          <table:table-cell table:style-name="ce21" office:value-type="float" office:value="409.779632694316" calcext:value-type="float">
            <text:p>409,78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94</text:p>
          </table:table-cell>
          <table:table-cell table:style-name="ce21" office:value-type="float" office:value="204.795825760057" calcext:value-type="float">
            <text:p>204,79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95</text:p>
          </table:table-cell>
          <table:table-cell table:style-name="ce21" office:value-type="float" office:value="578.024368594971" calcext:value-type="float">
            <text:p>578,02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96</text:p>
          </table:table-cell>
          <table:table-cell table:style-name="ce21" office:value-type="float" office:value="480.425275108251" calcext:value-type="float">
            <text:p>480,42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97</text:p>
          </table:table-cell>
          <table:table-cell table:style-name="ce21" office:value-type="float" office:value="418.334307422559" calcext:value-type="float">
            <text:p>418,33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98</text:p>
          </table:table-cell>
          <table:table-cell table:style-name="ce21" office:value-type="float" office:value="621.07975135828" calcext:value-type="float">
            <text:p>621,08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99</text:p>
          </table:table-cell>
          <table:table-cell table:style-name="ce21" office:value-type="float" office:value="330.761794599422" calcext:value-type="float">
            <text:p>330,76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01</text:p>
          </table:table-cell>
          <table:table-cell table:style-name="ce21" office:value-type="float" office:value="153.030457536318" calcext:value-type="float">
            <text:p>153,03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02</text:p>
          </table:table-cell>
          <table:table-cell table:style-name="ce21"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05</text:p>
          </table:table-cell>
          <table:table-cell table:style-name="ce21" office:value-type="float" office:value="199.478543545818" calcext:value-type="float">
            <text:p>199,47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06</text:p>
          </table:table-cell>
          <table:table-cell table:style-name="ce21" office:value-type="float" office:value="411.619849439347" calcext:value-type="float">
            <text:p>411,62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08</text:p>
          </table:table-cell>
          <table:table-cell table:style-name="ce21" office:value-type="float" office:value="369.967544698124" calcext:value-type="float">
            <text:p>369,96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09</text:p>
          </table:table-cell>
          <table:table-cell table:style-name="ce21" office:value-type="float" office:value="233.851772425915" calcext:value-type="float">
            <text:p>233,85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10</text:p>
          </table:table-cell>
          <table:table-cell table:style-name="ce21" office:value-type="float" office:value="193.711075824963" calcext:value-type="float">
            <text:p>193,71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11</text:p>
          </table:table-cell>
          <table:table-cell table:style-name="ce21" office:value-type="float" office:value="590.329530233381" calcext:value-type="float">
            <text:p>590,33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12</text:p>
          </table:table-cell>
          <table:table-cell table:style-name="ce21" office:value-type="float" office:value="308.286368269527" calcext:value-type="float">
            <text:p>308,28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15</text:p>
          </table:table-cell>
          <table:table-cell table:style-name="ce21" office:value-type="float" office:value="310.734515356214" calcext:value-type="float">
            <text:p>310,73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17</text:p>
          </table:table-cell>
          <table:table-cell table:style-name="ce21" office:value-type="float" office:value="278.32758219603" calcext:value-type="float">
            <text:p>278,32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18</text:p>
          </table:table-cell>
          <table:table-cell table:style-name="ce21" office:value-type="float" office:value="417.49606003181" calcext:value-type="float">
            <text:p>417,49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20</text:p>
          </table:table-cell>
          <table:table-cell table:style-name="ce21" office:value-type="float" office:value="207.06847514819" calcext:value-type="float">
            <text:p>207,06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21</text:p>
          </table:table-cell>
          <table:table-cell table:style-name="ce21" office:value-type="float" office:value="303.048613876894" calcext:value-type="float">
            <text:p>303,04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24</text:p>
          </table:table-cell>
          <table:table-cell table:style-name="ce21" office:value-type="float" office:value="431.637365722709" calcext:value-type="float">
            <text:p>431,63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26</text:p>
          </table:table-cell>
          <table:table-cell table:style-name="ce21" office:value-type="float" office:value="433.924189497387" calcext:value-type="float">
            <text:p>433,92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29</text:p>
          </table:table-cell>
          <table:table-cell table:style-name="ce21" office:value-type="float" office:value="273.107850913473" calcext:value-type="float">
            <text:p>273,10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30</text:p>
          </table:table-cell>
          <table:table-cell table:style-name="ce21" office:value-type="float" office:value="368.861247312456" calcext:value-type="float">
            <text:p>368,86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35</text:p>
          </table:table-cell>
          <table:table-cell table:style-name="ce21" office:value-type="float" office:value="511.562037804523" calcext:value-type="float">
            <text:p>511,56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37</text:p>
          </table:table-cell>
          <table:table-cell table:style-name="ce21" office:value-type="float" office:value="371.02524887156" calcext:value-type="float">
            <text:p>371,02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38</text:p>
          </table:table-cell>
          <table:table-cell table:style-name="ce21" office:value-type="float" office:value="271.082401402013" calcext:value-type="float">
            <text:p>271,08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39</text:p>
          </table:table-cell>
          <table:table-cell table:style-name="ce21" office:value-type="float" office:value="321.301893999032" calcext:value-type="float">
            <text:p>321,30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42</text:p>
          </table:table-cell>
          <table:table-cell table:style-name="ce21" office:value-type="float" office:value="206.818648758406" calcext:value-type="float">
            <text:p>206,81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43</text:p>
          </table:table-cell>
          <table:table-cell table:style-name="ce21" office:value-type="float" office:value="504.098940033226" calcext:value-type="float">
            <text:p>504,09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44</text:p>
          </table:table-cell>
          <table:table-cell table:style-name="ce21" office:value-type="float" office:value="346.679408447135" calcext:value-type="float">
            <text:p>346,67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45</text:p>
          </table:table-cell>
          <table:table-cell table:style-name="ce21" office:value-type="float" office:value="325.203839503275" calcext:value-type="float">
            <text:p>325,20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46</text:p>
          </table:table-cell>
          <table:table-cell table:style-name="ce21" office:value-type="float" office:value="330.687801421199" calcext:value-type="float">
            <text:p>330,68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47</text:p>
          </table:table-cell>
          <table:table-cell table:style-name="ce21" office:value-type="float" office:value="203.152041445163" calcext:value-type="float">
            <text:p>203,15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48</text:p>
          </table:table-cell>
          <table:table-cell table:style-name="ce21" office:value-type="float" office:value="125.994687031932" calcext:value-type="float">
            <text:p>125,99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49</text:p>
          </table:table-cell>
          <table:table-cell table:style-name="ce21" office:value-type="float" office:value="298.805124584492" calcext:value-type="float">
            <text:p>298,80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50</text:p>
          </table:table-cell>
          <table:table-cell table:style-name="ce21" office:value-type="float" office:value="185.609042173156" calcext:value-type="float">
            <text:p>185,60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51</text:p>
          </table:table-cell>
          <table:table-cell table:style-name="ce21" office:value-type="float" office:value="282.040400570565" calcext:value-type="float">
            <text:p>282,04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52</text:p>
          </table:table-cell>
          <table:table-cell table:style-name="ce21" office:value-type="float" office:value="257.325486811323" calcext:value-type="float">
            <text:p>257,32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55</text:p>
          </table:table-cell>
          <table:table-cell table:style-name="ce21" office:value-type="float" office:value="472.948207253502" calcext:value-type="float">
            <text:p>472,94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56</text:p>
          </table:table-cell>
          <table:table-cell table:style-name="ce21" office:value-type="float" office:value="281.596127396598" calcext:value-type="float">
            <text:p>281,59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58</text:p>
          </table:table-cell>
          <table:table-cell table:style-name="ce21" office:value-type="float" office:value="335.224680430165" calcext:value-type="float">
            <text:p>335,22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59</text:p>
          </table:table-cell>
          <table:table-cell table:style-name="ce21" office:value-type="float" office:value="445.96094212106" calcext:value-type="float">
            <text:p>445,96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61</text:p>
          </table:table-cell>
          <table:table-cell table:style-name="ce21" office:value-type="float" office:value="237.199544636317" calcext:value-type="float">
            <text:p>237,2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62</text:p>
          </table:table-cell>
          <table:table-cell table:style-name="ce21" office:value-type="float" office:value="228.197241356491" calcext:value-type="float">
            <text:p>228,19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64</text:p>
          </table:table-cell>
          <table:table-cell table:style-name="ce21" office:value-type="float" office:value="374.161785617087" calcext:value-type="float">
            <text:p>374,16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65</text:p>
          </table:table-cell>
          <table:table-cell table:style-name="ce21" office:value-type="float" office:value="28.4673502428494" calcext:value-type="float">
            <text:p>28,46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66</text:p>
          </table:table-cell>
          <table:table-cell table:style-name="ce21" office:value-type="float" office:value="448.239000036634" calcext:value-type="float">
            <text:p>448,23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67</text:p>
          </table:table-cell>
          <table:table-cell table:style-name="ce21" office:value-type="float" office:value="328.753924157586" calcext:value-type="float">
            <text:p>328,75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68</text:p>
          </table:table-cell>
          <table:table-cell table:style-name="ce21" office:value-type="float" office:value="403.949076872313" calcext:value-type="float">
            <text:p>403,94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69</text:p>
          </table:table-cell>
          <table:table-cell table:style-name="ce21" office:value-type="float" office:value="306.645026947576" calcext:value-type="float">
            <text:p>306,64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72</text:p>
          </table:table-cell>
          <table:table-cell table:style-name="ce21" office:value-type="float" office:value="261.142345673907" calcext:value-type="float">
            <text:p>261,14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74</text:p>
          </table:table-cell>
          <table:table-cell table:style-name="ce21" office:value-type="float" office:value="427.513974875278" calcext:value-type="float">
            <text:p>427,51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75</text:p>
          </table:table-cell>
          <table:table-cell table:style-name="ce21" office:value-type="float" office:value="290.284977571117" calcext:value-type="float">
            <text:p>290,28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76</text:p>
          </table:table-cell>
          <table:table-cell table:style-name="ce21" office:value-type="float" office:value="660.585754363919" calcext:value-type="float">
            <text:p>660,58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77</text:p>
          </table:table-cell>
          <table:table-cell table:style-name="ce21" office:value-type="float" office:value="385.77840397598" calcext:value-type="float">
            <text:p>385,77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78</text:p>
          </table:table-cell>
          <table:table-cell table:style-name="ce21" office:value-type="float" office:value="4.46771149302175" calcext:value-type="float">
            <text:p>4,46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81</text:p>
          </table:table-cell>
          <table:table-cell table:style-name="ce21" office:value-type="float" office:value="334.160737918437" calcext:value-type="float">
            <text:p>334,16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82</text:p>
          </table:table-cell>
          <table:table-cell table:style-name="ce21" office:value-type="float" office:value="593.065578931758" calcext:value-type="float">
            <text:p>593,06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83</text:p>
          </table:table-cell>
          <table:table-cell table:style-name="ce21" office:value-type="float" office:value="268.842428316589" calcext:value-type="float">
            <text:p>268,84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84</text:p>
          </table:table-cell>
          <table:table-cell table:style-name="ce21" office:value-type="float" office:value="229.677940406232" calcext:value-type="float">
            <text:p>229,67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85</text:p>
          </table:table-cell>
          <table:table-cell table:style-name="ce21" office:value-type="float" office:value="252.566163857947" calcext:value-type="float">
            <text:p>252,56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86</text:p>
          </table:table-cell>
          <table:table-cell table:style-name="ce21" office:value-type="float" office:value="339.75956347185" calcext:value-type="float">
            <text:p>339,76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88</text:p>
          </table:table-cell>
          <table:table-cell table:style-name="ce21" office:value-type="float" office:value="310.918578582709" calcext:value-type="float">
            <text:p>310,91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90</text:p>
          </table:table-cell>
          <table:table-cell table:style-name="ce21" office:value-type="float" office:value="345.99837501579" calcext:value-type="float">
            <text:p>345,99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92</text:p>
          </table:table-cell>
          <table:table-cell table:style-name="ce21" office:value-type="float" office:value="823.823696732755" calcext:value-type="float">
            <text:p>823,82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93</text:p>
          </table:table-cell>
          <table:table-cell table:style-name="ce21" office:value-type="float" office:value="412.935946662339" calcext:value-type="float">
            <text:p>412,93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94</text:p>
          </table:table-cell>
          <table:table-cell table:style-name="ce21" office:value-type="float" office:value="213.645725573949" calcext:value-type="float">
            <text:p>213,64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95</text:p>
          </table:table-cell>
          <table:table-cell table:style-name="ce21" office:value-type="float" office:value="329.864081440687" calcext:value-type="float">
            <text:p>329,86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96</text:p>
          </table:table-cell>
          <table:table-cell table:style-name="ce21" office:value-type="float" office:value="12.953725061214" calcext:value-type="float">
            <text:p>12,95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97</text:p>
          </table:table-cell>
          <table:table-cell table:style-name="ce21" office:value-type="float" office:value="261.397461441414" calcext:value-type="float">
            <text:p>261,39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98</text:p>
          </table:table-cell>
          <table:table-cell table:style-name="ce21" office:value-type="float" office:value="626.270591348566" calcext:value-type="float">
            <text:p>626,27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99</text:p>
          </table:table-cell>
          <table:table-cell table:style-name="ce21" office:value-type="float" office:value="210.053821987089" calcext:value-type="float">
            <text:p>210,05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00</text:p>
          </table:table-cell>
          <table:table-cell table:style-name="ce21" office:value-type="float" office:value="618.089582950482" calcext:value-type="float">
            <text:p>618,09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05</text:p>
          </table:table-cell>
          <table:table-cell table:style-name="ce21" office:value-type="float" office:value="260.642092788905" calcext:value-type="float">
            <text:p>260,64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07</text:p>
          </table:table-cell>
          <table:table-cell table:style-name="ce21" office:value-type="float" office:value="278.201913521159" calcext:value-type="float">
            <text:p>278,20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08</text:p>
          </table:table-cell>
          <table:table-cell table:style-name="ce21" office:value-type="float" office:value="572.532855372876" calcext:value-type="float">
            <text:p>572,53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09</text:p>
          </table:table-cell>
          <table:table-cell table:style-name="ce21" office:value-type="float" office:value="356.545222244705" calcext:value-type="float">
            <text:p>356,54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10</text:p>
          </table:table-cell>
          <table:table-cell table:style-name="ce21" office:value-type="float" office:value="357.619383944357" calcext:value-type="float">
            <text:p>357,61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14</text:p>
          </table:table-cell>
          <table:table-cell table:style-name="ce21" office:value-type="float" office:value="687.881851814849" calcext:value-type="float">
            <text:p>687,88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15</text:p>
          </table:table-cell>
          <table:table-cell table:style-name="ce21" office:value-type="float" office:value="293.168949378928" calcext:value-type="float">
            <text:p>293,16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16</text:p>
          </table:table-cell>
          <table:table-cell table:style-name="ce21" office:value-type="float" office:value="545.389856537732" calcext:value-type="float">
            <text:p>545,39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17</text:p>
          </table:table-cell>
          <table:table-cell table:style-name="ce21" office:value-type="float" office:value="260.435402374897" calcext:value-type="float">
            <text:p>260,43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18</text:p>
          </table:table-cell>
          <table:table-cell table:style-name="ce21" office:value-type="float" office:value="163.980527579845" calcext:value-type="float">
            <text:p>163,98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19</text:p>
          </table:table-cell>
          <table:table-cell table:style-name="ce21" office:value-type="float" office:value="359.375907291144" calcext:value-type="float">
            <text:p>359,37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21</text:p>
          </table:table-cell>
          <table:table-cell table:style-name="ce21"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22</text:p>
          </table:table-cell>
          <table:table-cell table:style-name="ce21" office:value-type="float" office:value="337.800393122273" calcext:value-type="float">
            <text:p>337,8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25</text:p>
          </table:table-cell>
          <table:table-cell table:style-name="ce21" office:value-type="float" office:value="294.529565735067" calcext:value-type="float">
            <text:p>294,53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27</text:p>
          </table:table-cell>
          <table:table-cell table:style-name="ce21" office:value-type="float" office:value="220.709187126104" calcext:value-type="float">
            <text:p>220,70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28</text:p>
          </table:table-cell>
          <table:table-cell table:style-name="ce21" office:value-type="float" office:value="287.278391106902" calcext:value-type="float">
            <text:p>287,27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29</text:p>
          </table:table-cell>
          <table:table-cell table:style-name="ce21" office:value-type="float" office:value="548.912139385231" calcext:value-type="float">
            <text:p>548,91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30</text:p>
          </table:table-cell>
          <table:table-cell table:style-name="ce21" office:value-type="float" office:value="215.604623573175" calcext:value-type="float">
            <text:p>215,60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31</text:p>
          </table:table-cell>
          <table:table-cell table:style-name="ce21" office:value-type="float" office:value="52.684573847052" calcext:value-type="float">
            <text:p>52,68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32</text:p>
          </table:table-cell>
          <table:table-cell table:style-name="ce21" office:value-type="float" office:value="473.9638314838" calcext:value-type="float">
            <text:p>473,96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33</text:p>
          </table:table-cell>
          <table:table-cell table:style-name="ce21" office:value-type="float" office:value="120.662863964205" calcext:value-type="float">
            <text:p>120,66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34</text:p>
          </table:table-cell>
          <table:table-cell table:style-name="ce21" office:value-type="float" office:value="361.938541345376" calcext:value-type="float">
            <text:p>361,93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35</text:p>
          </table:table-cell>
          <table:table-cell table:style-name="ce21" office:value-type="float" office:value="389.423183685794" calcext:value-type="float">
            <text:p>389,42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36</text:p>
          </table:table-cell>
          <table:table-cell table:style-name="ce21" office:value-type="float" office:value="194.011212078243" calcext:value-type="float">
            <text:p>194,01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37</text:p>
          </table:table-cell>
          <table:table-cell table:style-name="ce21" office:value-type="float" office:value="81.7934591174514" calcext:value-type="float">
            <text:p>81,79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38</text:p>
          </table:table-cell>
          <table:table-cell table:style-name="ce21" office:value-type="float" office:value="280.064275603527" calcext:value-type="float">
            <text:p>280,06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39</text:p>
          </table:table-cell>
          <table:table-cell table:style-name="ce21" office:value-type="float" office:value="321.483286710399" calcext:value-type="float">
            <text:p>321,48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40</text:p>
          </table:table-cell>
          <table:table-cell table:style-name="ce21" office:value-type="float" office:value="210.450701700962" calcext:value-type="float">
            <text:p>210,45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41</text:p>
          </table:table-cell>
          <table:table-cell table:style-name="ce21" office:value-type="float" office:value="296.123458250921" calcext:value-type="float">
            <text:p>296,12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43</text:p>
          </table:table-cell>
          <table:table-cell table:style-name="ce21" office:value-type="float" office:value="351.982815549814" calcext:value-type="float">
            <text:p>351,98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46</text:p>
          </table:table-cell>
          <table:table-cell table:style-name="ce21" office:value-type="float" office:value="60.34402583379" calcext:value-type="float">
            <text:p>60,34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47</text:p>
          </table:table-cell>
          <table:table-cell table:style-name="ce21" office:value-type="float" office:value="109.979139126561" calcext:value-type="float">
            <text:p>109,97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51</text:p>
          </table:table-cell>
          <table:table-cell table:style-name="ce21" office:value-type="float" office:value="414.609267096696" calcext:value-type="float">
            <text:p>414,60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52</text:p>
          </table:table-cell>
          <table:table-cell table:style-name="ce21" office:value-type="float" office:value="272.847329823682" calcext:value-type="float">
            <text:p>272,84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53</text:p>
          </table:table-cell>
          <table:table-cell table:style-name="ce21" office:value-type="float" office:value="229.758515558078" calcext:value-type="float">
            <text:p>229,75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56</text:p>
          </table:table-cell>
          <table:table-cell table:style-name="ce21" office:value-type="float" office:value="375.897882236488" calcext:value-type="float">
            <text:p>375,89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58</text:p>
          </table:table-cell>
          <table:table-cell table:style-name="ce21" office:value-type="float" office:value="382.25096809911" calcext:value-type="float">
            <text:p>382,25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59</text:p>
          </table:table-cell>
          <table:table-cell table:style-name="ce21" office:value-type="float" office:value="367.377602310946" calcext:value-type="float">
            <text:p>367,37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60</text:p>
          </table:table-cell>
          <table:table-cell table:style-name="ce21" office:value-type="float" office:value="394.987476164804" calcext:value-type="float">
            <text:p>394,98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61</text:p>
          </table:table-cell>
          <table:table-cell table:style-name="ce21" office:value-type="float" office:value="472.258577702163" calcext:value-type="float">
            <text:p>472,25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62</text:p>
          </table:table-cell>
          <table:table-cell table:style-name="ce21" office:value-type="float" office:value="297.794215736877" calcext:value-type="float">
            <text:p>297,79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63</text:p>
          </table:table-cell>
          <table:table-cell table:style-name="ce21" office:value-type="float" office:value="542.730247147206" calcext:value-type="float">
            <text:p>542,73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65</text:p>
          </table:table-cell>
          <table:table-cell table:style-name="ce21" office:value-type="float" office:value="315.732033630677" calcext:value-type="float">
            <text:p>315,73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66</text:p>
          </table:table-cell>
          <table:table-cell table:style-name="ce21" office:value-type="float" office:value="216.822500872924" calcext:value-type="float">
            <text:p>216,82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67</text:p>
          </table:table-cell>
          <table:table-cell table:style-name="ce21" office:value-type="float" office:value="212.568063130554" calcext:value-type="float">
            <text:p>212,56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68</text:p>
          </table:table-cell>
          <table:table-cell table:style-name="ce21" office:value-type="float" office:value="320.67373515625" calcext:value-type="float">
            <text:p>320,67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69</text:p>
          </table:table-cell>
          <table:table-cell table:style-name="ce21" office:value-type="float" office:value="219.072191721885" calcext:value-type="float">
            <text:p>219,07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70</text:p>
          </table:table-cell>
          <table:table-cell table:style-name="ce21" office:value-type="float" office:value="517.835087511126" calcext:value-type="float">
            <text:p>517,83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71</text:p>
          </table:table-cell>
          <table:table-cell table:style-name="ce21" office:value-type="float" office:value="501.354293744305" calcext:value-type="float">
            <text:p>501,35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72</text:p>
          </table:table-cell>
          <table:table-cell table:style-name="ce21" office:value-type="float" office:value="252.448141127014" calcext:value-type="float">
            <text:p>252,44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73</text:p>
          </table:table-cell>
          <table:table-cell table:style-name="ce21" office:value-type="float" office:value="418.589650873901" calcext:value-type="float">
            <text:p>418,59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74</text:p>
          </table:table-cell>
          <table:table-cell table:style-name="ce21" office:value-type="float" office:value="403.475987437473" calcext:value-type="float">
            <text:p>403,47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75</text:p>
          </table:table-cell>
          <table:table-cell table:style-name="ce21" office:value-type="float" office:value="443.735508234124" calcext:value-type="float">
            <text:p>443,73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76</text:p>
          </table:table-cell>
          <table:table-cell table:style-name="ce21" office:value-type="float" office:value="424.626799247158" calcext:value-type="float">
            <text:p>424,62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77</text:p>
          </table:table-cell>
          <table:table-cell table:style-name="ce21" office:value-type="float" office:value="832.613587831895" calcext:value-type="float">
            <text:p>832,61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78</text:p>
          </table:table-cell>
          <table:table-cell table:style-name="ce21" office:value-type="float" office:value="93.020527144257" calcext:value-type="float">
            <text:p>93,02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79</text:p>
          </table:table-cell>
          <table:table-cell table:style-name="ce21" office:value-type="float" office:value="483.996649396882" calcext:value-type="float">
            <text:p>483,99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81</text:p>
          </table:table-cell>
          <table:table-cell table:style-name="ce21" office:value-type="float" office:value="135.100014028237" calcext:value-type="float">
            <text:p>135,1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82</text:p>
          </table:table-cell>
          <table:table-cell table:style-name="ce21" office:value-type="float" office:value="462.310283571784" calcext:value-type="float">
            <text:p>462,31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83</text:p>
          </table:table-cell>
          <table:table-cell table:style-name="ce21" office:value-type="float" office:value="236.186919043248" calcext:value-type="float">
            <text:p>236,18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85</text:p>
          </table:table-cell>
          <table:table-cell table:style-name="ce21" office:value-type="float" office:value="429.755251891171" calcext:value-type="float">
            <text:p>429,75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88</text:p>
          </table:table-cell>
          <table:table-cell table:style-name="ce21" office:value-type="float" office:value="634.276085713493" calcext:value-type="float">
            <text:p>634,27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89</text:p>
          </table:table-cell>
          <table:table-cell table:style-name="ce21" office:value-type="float" office:value="390.357818348607" calcext:value-type="float">
            <text:p>390,35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90</text:p>
          </table:table-cell>
          <table:table-cell table:style-name="ce21" office:value-type="float" office:value="445.940987378061" calcext:value-type="float">
            <text:p>445,94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91</text:p>
          </table:table-cell>
          <table:table-cell table:style-name="ce21" office:value-type="float" office:value="404.109404361521" calcext:value-type="float">
            <text:p>404,10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92</text:p>
          </table:table-cell>
          <table:table-cell table:style-name="ce21" office:value-type="float" office:value="404.511547068994" calcext:value-type="float">
            <text:p>404,51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94</text:p>
          </table:table-cell>
          <table:table-cell table:style-name="ce21" office:value-type="float" office:value="221.9993973677" calcext:value-type="float">
            <text:p>221,99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95</text:p>
          </table:table-cell>
          <table:table-cell table:style-name="ce21" office:value-type="float" office:value="239.886846275137" calcext:value-type="float">
            <text:p>239,88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96</text:p>
          </table:table-cell>
          <table:table-cell table:style-name="ce21" office:value-type="float" office:value="720.977438028799" calcext:value-type="float">
            <text:p>720,97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97</text:p>
          </table:table-cell>
          <table:table-cell table:style-name="ce21" office:value-type="float" office:value="408.213379155513" calcext:value-type="float">
            <text:p>408,21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98</text:p>
          </table:table-cell>
          <table:table-cell table:style-name="ce21" office:value-type="float" office:value="319.360706136267" calcext:value-type="float">
            <text:p>319,36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99</text:p>
          </table:table-cell>
          <table:table-cell table:style-name="ce21" office:value-type="float" office:value="398.801228714626" calcext:value-type="float">
            <text:p>398,80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00</text:p>
          </table:table-cell>
          <table:table-cell table:style-name="ce21" office:value-type="float" office:value="207.04867887354" calcext:value-type="float">
            <text:p>207,04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02</text:p>
          </table:table-cell>
          <table:table-cell table:style-name="ce21" office:value-type="float" office:value="468.68070491917" calcext:value-type="float">
            <text:p>468,68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04</text:p>
          </table:table-cell>
          <table:table-cell table:style-name="ce21" office:value-type="float" office:value="474.08245616766" calcext:value-type="float">
            <text:p>474,08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05</text:p>
          </table:table-cell>
          <table:table-cell table:style-name="ce21" office:value-type="float" office:value="560.009083628555" calcext:value-type="float">
            <text:p>560,00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10</text:p>
          </table:table-cell>
          <table:table-cell table:style-name="ce21" office:value-type="float" office:value="614.583333333333" calcext:value-type="float">
            <text:p>614,58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11</text:p>
          </table:table-cell>
          <table:table-cell table:style-name="ce21" office:value-type="float" office:value="293.904117944017" calcext:value-type="float">
            <text:p>293,90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12</text:p>
          </table:table-cell>
          <table:table-cell table:style-name="ce21" office:value-type="float" office:value="241.829447005385" calcext:value-type="float">
            <text:p>241,82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15</text:p>
          </table:table-cell>
          <table:table-cell table:style-name="ce21" office:value-type="float" office:value="607.628932925654" calcext:value-type="float">
            <text:p>607,62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17</text:p>
          </table:table-cell>
          <table:table-cell table:style-name="ce21"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21</text:p>
          </table:table-cell>
          <table:table-cell table:style-name="ce21" office:value-type="float" office:value="252.634177327903" calcext:value-type="float">
            <text:p>252,63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24</text:p>
          </table:table-cell>
          <table:table-cell table:style-name="ce21" office:value-type="float" office:value="251.448135992593" calcext:value-type="float">
            <text:p>251,44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26</text:p>
          </table:table-cell>
          <table:table-cell table:style-name="ce21" office:value-type="float" office:value="354.141895704443" calcext:value-type="float">
            <text:p>354,14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27</text:p>
          </table:table-cell>
          <table:table-cell table:style-name="ce21" office:value-type="float" office:value="513.32860603627" calcext:value-type="float">
            <text:p>513,32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28</text:p>
          </table:table-cell>
          <table:table-cell table:style-name="ce21" office:value-type="float" office:value="523.513104747544" calcext:value-type="float">
            <text:p>523,51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32</text:p>
          </table:table-cell>
          <table:table-cell table:style-name="ce21" office:value-type="float" office:value="403.361408607832" calcext:value-type="float">
            <text:p>403,36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34</text:p>
          </table:table-cell>
          <table:table-cell table:style-name="ce21" office:value-type="float" office:value="530.061007939238" calcext:value-type="float">
            <text:p>530,06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35</text:p>
          </table:table-cell>
          <table:table-cell table:style-name="ce21" office:value-type="float" office:value="429.729482438843" calcext:value-type="float">
            <text:p>429,72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36</text:p>
          </table:table-cell>
          <table:table-cell table:style-name="ce21" office:value-type="float" office:value="215.00855192575" calcext:value-type="float">
            <text:p>215,00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38</text:p>
          </table:table-cell>
          <table:table-cell table:style-name="ce21" office:value-type="float" office:value="452.409420802969" calcext:value-type="float">
            <text:p>452,40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40</text:p>
          </table:table-cell>
          <table:table-cell table:style-name="ce21" office:value-type="float" office:value="175.617143752723" calcext:value-type="float">
            <text:p>175,61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41</text:p>
          </table:table-cell>
          <table:table-cell table:style-name="ce21" office:value-type="float" office:value="371.017471470785" calcext:value-type="float">
            <text:p>371,01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42</text:p>
          </table:table-cell>
          <table:table-cell table:style-name="ce21" office:value-type="float" office:value="175.640233921966" calcext:value-type="float">
            <text:p>175,64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45</text:p>
          </table:table-cell>
          <table:table-cell table:style-name="ce21" office:value-type="float" office:value="494.837063982008" calcext:value-type="float">
            <text:p>494,83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47</text:p>
          </table:table-cell>
          <table:table-cell table:style-name="ce21" office:value-type="float" office:value="388.158267160279" calcext:value-type="float">
            <text:p>388,15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49</text:p>
          </table:table-cell>
          <table:table-cell table:style-name="ce21" office:value-type="float" office:value="272.668810519113" calcext:value-type="float">
            <text:p>272,66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50</text:p>
          </table:table-cell>
          <table:table-cell table:style-name="ce21" office:value-type="float" office:value="406.6396243416" calcext:value-type="float">
            <text:p>406,64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51</text:p>
          </table:table-cell>
          <table:table-cell table:style-name="ce21" office:value-type="float" office:value="166.314386135014" calcext:value-type="float">
            <text:p>166,31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52</text:p>
          </table:table-cell>
          <table:table-cell table:style-name="ce21" office:value-type="float" office:value="462.783718605087" calcext:value-type="float">
            <text:p>462,78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53</text:p>
          </table:table-cell>
          <table:table-cell table:style-name="ce21" office:value-type="float" office:value="24.7223127250952" calcext:value-type="float">
            <text:p>24,72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56</text:p>
          </table:table-cell>
          <table:table-cell table:style-name="ce21" office:value-type="float" office:value="170.932942088754" calcext:value-type="float">
            <text:p>170,93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57</text:p>
          </table:table-cell>
          <table:table-cell table:style-name="ce21" office:value-type="float" office:value="408.291903587548" calcext:value-type="float">
            <text:p>408,29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59</text:p>
          </table:table-cell>
          <table:table-cell table:style-name="ce21" office:value-type="float" office:value="397.824708686677" calcext:value-type="float">
            <text:p>397,82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60</text:p>
          </table:table-cell>
          <table:table-cell table:style-name="ce21" office:value-type="float" office:value="366.326426525234" calcext:value-type="float">
            <text:p>366,32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61</text:p>
          </table:table-cell>
          <table:table-cell table:style-name="ce21" office:value-type="float" office:value="283.225301458811" calcext:value-type="float">
            <text:p>283,22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62</text:p>
          </table:table-cell>
          <table:table-cell table:style-name="ce21" office:value-type="float" office:value="374.251335341448" calcext:value-type="float">
            <text:p>374,25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63</text:p>
          </table:table-cell>
          <table:table-cell table:style-name="ce21" office:value-type="float" office:value="184.270693509099" calcext:value-type="float">
            <text:p>184,27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64</text:p>
          </table:table-cell>
          <table:table-cell table:style-name="ce21" office:value-type="float" office:value="433.156860788631" calcext:value-type="float">
            <text:p>433,15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65</text:p>
          </table:table-cell>
          <table:table-cell table:style-name="ce21" office:value-type="float" office:value="139.877705125024" calcext:value-type="float">
            <text:p>139,87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68</text:p>
          </table:table-cell>
          <table:table-cell table:style-name="ce21" office:value-type="float" office:value="655.49923137761" calcext:value-type="float">
            <text:p>655,49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69</text:p>
          </table:table-cell>
          <table:table-cell table:style-name="ce21" office:value-type="float" office:value="251.275625645385" calcext:value-type="float">
            <text:p>251,27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70</text:p>
          </table:table-cell>
          <table:table-cell table:style-name="ce21" office:value-type="float" office:value="287.925747228265" calcext:value-type="float">
            <text:p>287,92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71</text:p>
          </table:table-cell>
          <table:table-cell table:style-name="ce21" office:value-type="float" office:value="562.601169651716" calcext:value-type="float">
            <text:p>562,60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72</text:p>
          </table:table-cell>
          <table:table-cell table:style-name="ce21" office:value-type="float" office:value="294.535109394379" calcext:value-type="float">
            <text:p>294,53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73</text:p>
          </table:table-cell>
          <table:table-cell table:style-name="ce21" office:value-type="float" office:value="238.9488959048" calcext:value-type="float">
            <text:p>238,94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74</text:p>
          </table:table-cell>
          <table:table-cell table:style-name="ce21" office:value-type="float" office:value="227.316376622641" calcext:value-type="float">
            <text:p>227,31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76</text:p>
          </table:table-cell>
          <table:table-cell table:style-name="ce21" office:value-type="float" office:value="410.201495828916" calcext:value-type="float">
            <text:p>410,20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78</text:p>
          </table:table-cell>
          <table:table-cell table:style-name="ce21" office:value-type="float" office:value="410.656490533784" calcext:value-type="float">
            <text:p>410,65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79</text:p>
          </table:table-cell>
          <table:table-cell table:style-name="ce21" office:value-type="float" office:value="280.435860921311" calcext:value-type="float">
            <text:p>280,43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82</text:p>
          </table:table-cell>
          <table:table-cell table:style-name="ce21" office:value-type="float" office:value="327.192355065258" calcext:value-type="float">
            <text:p>327,19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84</text:p>
          </table:table-cell>
          <table:table-cell table:style-name="ce21" office:value-type="float" office:value="411.390297957528" calcext:value-type="float">
            <text:p>411,39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87</text:p>
          </table:table-cell>
          <table:table-cell table:style-name="ce21" office:value-type="float" office:value="260.312736910501" calcext:value-type="float">
            <text:p>260,31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88</text:p>
          </table:table-cell>
          <table:table-cell table:style-name="ce21" office:value-type="float" office:value="407.574690580441" calcext:value-type="float">
            <text:p>407,57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89</text:p>
          </table:table-cell>
          <table:table-cell table:style-name="ce21" office:value-type="float" office:value="345.879658035974" calcext:value-type="float">
            <text:p>345,88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90</text:p>
          </table:table-cell>
          <table:table-cell table:style-name="ce21" office:value-type="float" office:value="227.991259495742" calcext:value-type="float">
            <text:p>227,99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91</text:p>
          </table:table-cell>
          <table:table-cell table:style-name="ce21" office:value-type="float" office:value="445.309366144714" calcext:value-type="float">
            <text:p>445,30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93</text:p>
          </table:table-cell>
          <table:table-cell table:style-name="ce21" office:value-type="float" office:value="380.671398612144" calcext:value-type="float">
            <text:p>380,67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94</text:p>
          </table:table-cell>
          <table:table-cell table:style-name="ce21" office:value-type="float" office:value="243.633887712847" calcext:value-type="float">
            <text:p>243,63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95</text:p>
          </table:table-cell>
          <table:table-cell table:style-name="ce21" office:value-type="float" office:value="51.9128491712768" calcext:value-type="float">
            <text:p>51,91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97</text:p>
          </table:table-cell>
          <table:table-cell table:style-name="ce21" office:value-type="float" office:value="252.137997630544" calcext:value-type="float">
            <text:p>252,13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98</text:p>
          </table:table-cell>
          <table:table-cell table:style-name="ce21" office:value-type="float" office:value="573.056845653539" calcext:value-type="float">
            <text:p>573,05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99</text:p>
          </table:table-cell>
          <table:table-cell table:style-name="ce21" office:value-type="float" office:value="806.31300272272" calcext:value-type="float">
            <text:p>806,31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00</text:p>
          </table:table-cell>
          <table:table-cell table:style-name="ce21" office:value-type="float" office:value="181.190442546771" calcext:value-type="float">
            <text:p>181,19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01</text:p>
          </table:table-cell>
          <table:table-cell table:style-name="ce21" office:value-type="float" office:value="360.418900393274" calcext:value-type="float">
            <text:p>360,41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02</text:p>
          </table:table-cell>
          <table:table-cell table:style-name="ce21" office:value-type="float" office:value="165.379906599197" calcext:value-type="float">
            <text:p>165,38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03</text:p>
          </table:table-cell>
          <table:table-cell table:style-name="ce21" office:value-type="float" office:value="255.858183987166" calcext:value-type="float">
            <text:p>255,85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05</text:p>
          </table:table-cell>
          <table:table-cell table:style-name="ce21" office:value-type="float" office:value="387.99510961626" calcext:value-type="float">
            <text:p>387,99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07</text:p>
          </table:table-cell>
          <table:table-cell table:style-name="ce21" office:value-type="float" office:value="467.613679841948" calcext:value-type="float">
            <text:p>467,61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08</text:p>
          </table:table-cell>
          <table:table-cell table:style-name="ce21" office:value-type="float" office:value="1072.85783506154" calcext:value-type="float">
            <text:p>1072,85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09</text:p>
          </table:table-cell>
          <table:table-cell table:style-name="ce21" office:value-type="float" office:value="263.84240341102" calcext:value-type="float">
            <text:p>263,84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10</text:p>
          </table:table-cell>
          <table:table-cell table:style-name="ce21" office:value-type="float" office:value="249.169572269722" calcext:value-type="float">
            <text:p>249,17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11</text:p>
          </table:table-cell>
          <table:table-cell table:style-name="ce21" office:value-type="float" office:value="556.23719233473" calcext:value-type="float">
            <text:p>556,23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12</text:p>
          </table:table-cell>
          <table:table-cell table:style-name="ce21" office:value-type="float" office:value="173.564315780736" calcext:value-type="float">
            <text:p>173,56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13</text:p>
          </table:table-cell>
          <table:table-cell table:style-name="ce21" office:value-type="float" office:value="446.570716835595" calcext:value-type="float">
            <text:p>446,57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17</text:p>
          </table:table-cell>
          <table:table-cell table:style-name="ce21" office:value-type="float" office:value="136.558577418746" calcext:value-type="float">
            <text:p>136,55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19</text:p>
          </table:table-cell>
          <table:table-cell table:style-name="ce21" office:value-type="float" office:value="396.191628544009" calcext:value-type="float">
            <text:p>396,19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20</text:p>
          </table:table-cell>
          <table:table-cell table:style-name="ce21" office:value-type="float" office:value="162.517952420737" calcext:value-type="float">
            <text:p>162,51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21</text:p>
          </table:table-cell>
          <table:table-cell table:style-name="ce21" office:value-type="float" office:value="617.172023916038" calcext:value-type="float">
            <text:p>617,17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22</text:p>
          </table:table-cell>
          <table:table-cell table:style-name="ce21" office:value-type="float" office:value="180.080122568776" calcext:value-type="float">
            <text:p>180,08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23</text:p>
          </table:table-cell>
          <table:table-cell table:style-name="ce21" office:value-type="float" office:value="546.957566154495" calcext:value-type="float">
            <text:p>546,95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25</text:p>
          </table:table-cell>
          <table:table-cell table:style-name="ce21" office:value-type="float" office:value="238.883531485306" calcext:value-type="float">
            <text:p>238,88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26</text:p>
          </table:table-cell>
          <table:table-cell table:style-name="ce21" office:value-type="float" office:value="360.841383504492" calcext:value-type="float">
            <text:p>360,84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28</text:p>
          </table:table-cell>
          <table:table-cell table:style-name="ce21" office:value-type="float" office:value="250.697890805208" calcext:value-type="float">
            <text:p>250,69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29</text:p>
          </table:table-cell>
          <table:table-cell table:style-name="ce21" office:value-type="float" office:value="212.909884240694" calcext:value-type="float">
            <text:p>212,91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30</text:p>
          </table:table-cell>
          <table:table-cell table:style-name="ce21" office:value-type="float" office:value="235.389725197009" calcext:value-type="float">
            <text:p>235,39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31</text:p>
          </table:table-cell>
          <table:table-cell table:style-name="ce21" office:value-type="float" office:value="312.094380916562" calcext:value-type="float">
            <text:p>312,09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33</text:p>
          </table:table-cell>
          <table:table-cell table:style-name="ce21" office:value-type="float" office:value="87.419485517642" calcext:value-type="float">
            <text:p>87,41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35</text:p>
          </table:table-cell>
          <table:table-cell table:style-name="ce21" office:value-type="float" office:value="380.729135993785" calcext:value-type="float">
            <text:p>380,72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36</text:p>
          </table:table-cell>
          <table:table-cell table:style-name="ce21" office:value-type="float" office:value="378.529935341307" calcext:value-type="float">
            <text:p>378,53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37</text:p>
          </table:table-cell>
          <table:table-cell table:style-name="ce21" office:value-type="float" office:value="304.250665447315" calcext:value-type="float">
            <text:p>304,25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42</text:p>
          </table:table-cell>
          <table:table-cell table:style-name="ce21" office:value-type="float" office:value="318.187869958465" calcext:value-type="float">
            <text:p>318,18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43</text:p>
          </table:table-cell>
          <table:table-cell table:style-name="ce21" office:value-type="float" office:value="393.272000884362" calcext:value-type="float">
            <text:p>393,27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44</text:p>
          </table:table-cell>
          <table:table-cell table:style-name="ce21" office:value-type="float" office:value="460.326133666659" calcext:value-type="float">
            <text:p>460,32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45</text:p>
          </table:table-cell>
          <table:table-cell table:style-name="ce21" office:value-type="float" office:value="386.050680689634" calcext:value-type="float">
            <text:p>386,05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46</text:p>
          </table:table-cell>
          <table:table-cell table:style-name="ce21" office:value-type="float" office:value="66.5220901303862" calcext:value-type="float">
            <text:p>66,52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47</text:p>
          </table:table-cell>
          <table:table-cell table:style-name="ce21" office:value-type="float" office:value="383.275665794463" calcext:value-type="float">
            <text:p>383,27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48</text:p>
          </table:table-cell>
          <table:table-cell table:style-name="ce21" office:value-type="float" office:value="357.750183373448" calcext:value-type="float">
            <text:p>357,75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50</text:p>
          </table:table-cell>
          <table:table-cell table:style-name="ce21" office:value-type="float" office:value="374.122310892437" calcext:value-type="float">
            <text:p>374,12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51</text:p>
          </table:table-cell>
          <table:table-cell table:style-name="ce21" office:value-type="float" office:value="619.114287387967" calcext:value-type="float">
            <text:p>619,11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52</text:p>
          </table:table-cell>
          <table:table-cell table:style-name="ce21" office:value-type="float" office:value="224.497175772894" calcext:value-type="float">
            <text:p>224,49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53</text:p>
          </table:table-cell>
          <table:table-cell table:style-name="ce21" office:value-type="float" office:value="359.762860336001" calcext:value-type="float">
            <text:p>359,76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54</text:p>
          </table:table-cell>
          <table:table-cell table:style-name="ce21" office:value-type="float" office:value="221.07391644964" calcext:value-type="float">
            <text:p>221,07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55</text:p>
          </table:table-cell>
          <table:table-cell table:style-name="ce21" office:value-type="float" office:value="349.691867148833" calcext:value-type="float">
            <text:p>349,69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56</text:p>
          </table:table-cell>
          <table:table-cell table:style-name="ce21" office:value-type="float" office:value="344.765706477692" calcext:value-type="float">
            <text:p>344,76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57</text:p>
          </table:table-cell>
          <table:table-cell table:style-name="ce21" office:value-type="float" office:value="407.485175585508" calcext:value-type="float">
            <text:p>407,48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61</text:p>
          </table:table-cell>
          <table:table-cell table:style-name="ce21" office:value-type="float" office:value="323.6164798236" calcext:value-type="float">
            <text:p>323,61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62</text:p>
          </table:table-cell>
          <table:table-cell table:style-name="ce21" office:value-type="float" office:value="362.703871971842" calcext:value-type="float">
            <text:p>362,70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63</text:p>
          </table:table-cell>
          <table:table-cell table:style-name="ce21" office:value-type="float" office:value="345.234367807617" calcext:value-type="float">
            <text:p>345,23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64</text:p>
          </table:table-cell>
          <table:table-cell table:style-name="ce21" office:value-type="float" office:value="519.990156435834" calcext:value-type="float">
            <text:p>519,99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67</text:p>
          </table:table-cell>
          <table:table-cell table:style-name="ce21" office:value-type="float" office:value="227.842654762078" calcext:value-type="float">
            <text:p>227,84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68</text:p>
          </table:table-cell>
          <table:table-cell table:style-name="ce21" office:value-type="float" office:value="368.374873537872" calcext:value-type="float">
            <text:p>368,37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69</text:p>
          </table:table-cell>
          <table:table-cell table:style-name="ce21" office:value-type="float" office:value="81.7684224223189" calcext:value-type="float">
            <text:p>81,76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71</text:p>
          </table:table-cell>
          <table:table-cell table:style-name="ce21" office:value-type="float" office:value="216.237059465121" calcext:value-type="float">
            <text:p>216,23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72</text:p>
          </table:table-cell>
          <table:table-cell table:style-name="ce21" office:value-type="float" office:value="335.788811309369" calcext:value-type="float">
            <text:p>335,78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73</text:p>
          </table:table-cell>
          <table:table-cell table:style-name="ce21" office:value-type="float" office:value="177.480247868226" calcext:value-type="float">
            <text:p>177,48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74</text:p>
          </table:table-cell>
          <table:table-cell table:style-name="ce21" office:value-type="float" office:value="477.459102634561" calcext:value-type="float">
            <text:p>477,45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75</text:p>
          </table:table-cell>
          <table:table-cell table:style-name="ce21" office:value-type="float" office:value="226.681190938378" calcext:value-type="float">
            <text:p>226,68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76</text:p>
          </table:table-cell>
          <table:table-cell table:style-name="ce21" office:value-type="float" office:value="360.382540086291" calcext:value-type="float">
            <text:p>360,38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78</text:p>
          </table:table-cell>
          <table:table-cell table:style-name="ce21" office:value-type="float" office:value="242.568725954873" calcext:value-type="float">
            <text:p>242,56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79</text:p>
          </table:table-cell>
          <table:table-cell table:style-name="ce21" office:value-type="float" office:value="221.255375662034" calcext:value-type="float">
            <text:p>221,25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80</text:p>
          </table:table-cell>
          <table:table-cell table:style-name="ce21" office:value-type="float" office:value="320.610270147385" calcext:value-type="float">
            <text:p>320,61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81</text:p>
          </table:table-cell>
          <table:table-cell table:style-name="ce21" office:value-type="float" office:value="433.915974205568" calcext:value-type="float">
            <text:p>433,91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82</text:p>
          </table:table-cell>
          <table:table-cell table:style-name="ce21" office:value-type="float" office:value="262.779308240358" calcext:value-type="float">
            <text:p>262,77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83</text:p>
          </table:table-cell>
          <table:table-cell table:style-name="ce21" office:value-type="float" office:value="385.042633616149" calcext:value-type="float">
            <text:p>385,04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84</text:p>
          </table:table-cell>
          <table:table-cell table:style-name="ce21" office:value-type="float" office:value="343.858040386627" calcext:value-type="float">
            <text:p>343,85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86</text:p>
          </table:table-cell>
          <table:table-cell table:style-name="ce21" office:value-type="float" office:value="212.2487407004" calcext:value-type="float">
            <text:p>212,24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87</text:p>
          </table:table-cell>
          <table:table-cell table:style-name="ce21" office:value-type="float" office:value="354.631389521026" calcext:value-type="float">
            <text:p>354,63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88</text:p>
          </table:table-cell>
          <table:table-cell table:style-name="ce21" office:value-type="float" office:value="220.51303358621" calcext:value-type="float">
            <text:p>220,51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89</text:p>
          </table:table-cell>
          <table:table-cell table:style-name="ce21" office:value-type="float" office:value="339.300616748192" calcext:value-type="float">
            <text:p>339,30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90</text:p>
          </table:table-cell>
          <table:table-cell table:style-name="ce21" office:value-type="float" office:value="10.3486363417171" calcext:value-type="float">
            <text:p>10,34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91</text:p>
          </table:table-cell>
          <table:table-cell table:style-name="ce21" office:value-type="float" office:value="281.17901632273" calcext:value-type="float">
            <text:p>281,17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92</text:p>
          </table:table-cell>
          <table:table-cell table:style-name="ce21" office:value-type="float" office:value="424.241369861303" calcext:value-type="float">
            <text:p>424,24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93</text:p>
          </table:table-cell>
          <table:table-cell table:style-name="ce21" office:value-type="float" office:value="342.437869785415" calcext:value-type="float">
            <text:p>342,43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95</text:p>
          </table:table-cell>
          <table:table-cell table:style-name="ce21" office:value-type="float" office:value="392.364879125856" calcext:value-type="float">
            <text:p>392,36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96</text:p>
          </table:table-cell>
          <table:table-cell table:style-name="ce21" office:value-type="float" office:value="-58.5164204640293" calcext:value-type="float">
            <text:p>-58,51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98</text:p>
          </table:table-cell>
          <table:table-cell table:style-name="ce21" office:value-type="float" office:value="404.737096930783" calcext:value-type="float">
            <text:p>404,73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99</text:p>
          </table:table-cell>
          <table:table-cell table:style-name="ce21" office:value-type="float" office:value="389.614878093531" calcext:value-type="float">
            <text:p>389,61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00</text:p>
          </table:table-cell>
          <table:table-cell table:style-name="ce21" office:value-type="float" office:value="319.315515197564" calcext:value-type="float">
            <text:p>319,31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02</text:p>
          </table:table-cell>
          <table:table-cell table:style-name="ce21" office:value-type="float" office:value="333.809855854572" calcext:value-type="float">
            <text:p>333,81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04</text:p>
          </table:table-cell>
          <table:table-cell table:style-name="ce21" office:value-type="float" office:value="365.916613422492" calcext:value-type="float">
            <text:p>365,91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05</text:p>
          </table:table-cell>
          <table:table-cell table:style-name="ce21" office:value-type="float" office:value="324.421323555259" calcext:value-type="float">
            <text:p>324,42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06</text:p>
          </table:table-cell>
          <table:table-cell table:style-name="ce21" office:value-type="float" office:value="319.975812863744" calcext:value-type="float">
            <text:p>319,97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07</text:p>
          </table:table-cell>
          <table:table-cell table:style-name="ce21" office:value-type="float" office:value="329.816536940911" calcext:value-type="float">
            <text:p>329,81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09</text:p>
          </table:table-cell>
          <table:table-cell table:style-name="ce21" office:value-type="float" office:value="202.014053575544" calcext:value-type="float">
            <text:p>202,01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10</text:p>
          </table:table-cell>
          <table:table-cell table:style-name="ce21" office:value-type="float" office:value="394.438898738829" calcext:value-type="float">
            <text:p>394,43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11</text:p>
          </table:table-cell>
          <table:table-cell table:style-name="ce21" office:value-type="float" office:value="357.682976054584" calcext:value-type="float">
            <text:p>357,68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12</text:p>
          </table:table-cell>
          <table:table-cell table:style-name="ce21" office:value-type="float" office:value="187.627887788779" calcext:value-type="float">
            <text:p>187,62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13</text:p>
          </table:table-cell>
          <table:table-cell table:style-name="ce21" office:value-type="float" office:value="294.473628923415" calcext:value-type="float">
            <text:p>294,47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14</text:p>
          </table:table-cell>
          <table:table-cell table:style-name="ce21" office:value-type="float" office:value="485.604998174994" calcext:value-type="float">
            <text:p>485,60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17</text:p>
          </table:table-cell>
          <table:table-cell table:style-name="ce21" office:value-type="float" office:value="280.095623301636" calcext:value-type="float">
            <text:p>280,09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18</text:p>
          </table:table-cell>
          <table:table-cell table:style-name="ce21" office:value-type="float" office:value="575.51260787162" calcext:value-type="float">
            <text:p>575,51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19</text:p>
          </table:table-cell>
          <table:table-cell table:style-name="ce21" office:value-type="float" office:value="531.191020404563" calcext:value-type="float">
            <text:p>531,19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21</text:p>
          </table:table-cell>
          <table:table-cell table:style-name="ce21" office:value-type="float" office:value="220.86971375433" calcext:value-type="float">
            <text:p>220,87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22</text:p>
          </table:table-cell>
          <table:table-cell table:style-name="ce21" office:value-type="float" office:value="341.642231749347" calcext:value-type="float">
            <text:p>341,64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23</text:p>
          </table:table-cell>
          <table:table-cell table:style-name="ce21" office:value-type="float" office:value="241.062744958106" calcext:value-type="float">
            <text:p>241,06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25</text:p>
          </table:table-cell>
          <table:table-cell table:style-name="ce21" office:value-type="float" office:value="393.878759184479" calcext:value-type="float">
            <text:p>393,87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28</text:p>
          </table:table-cell>
          <table:table-cell table:style-name="ce21" office:value-type="float" office:value="347.086728359515" calcext:value-type="float">
            <text:p>347,08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29</text:p>
          </table:table-cell>
          <table:table-cell table:style-name="ce21" office:value-type="float" office:value="355.937878481424" calcext:value-type="float">
            <text:p>355,93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31</text:p>
          </table:table-cell>
          <table:table-cell table:style-name="ce21" office:value-type="float" office:value="451.516089110653" calcext:value-type="float">
            <text:p>451,51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32</text:p>
          </table:table-cell>
          <table:table-cell table:style-name="ce21" office:value-type="float" office:value="337.93021705182" calcext:value-type="float">
            <text:p>337,93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33</text:p>
          </table:table-cell>
          <table:table-cell table:style-name="ce21" office:value-type="float" office:value="305.624266339316" calcext:value-type="float">
            <text:p>305,62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35</text:p>
          </table:table-cell>
          <table:table-cell table:style-name="ce21" office:value-type="float" office:value="352.299593054404" calcext:value-type="float">
            <text:p>352,3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36</text:p>
          </table:table-cell>
          <table:table-cell table:style-name="ce21" office:value-type="float" office:value="637.265393853463" calcext:value-type="float">
            <text:p>637,26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37</text:p>
          </table:table-cell>
          <table:table-cell table:style-name="ce21" office:value-type="float" office:value="394.648920723863" calcext:value-type="float">
            <text:p>394,64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38</text:p>
          </table:table-cell>
          <table:table-cell table:style-name="ce21" office:value-type="float" office:value="233.770839144827" calcext:value-type="float">
            <text:p>233,77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39</text:p>
          </table:table-cell>
          <table:table-cell table:style-name="ce21" office:value-type="float" office:value="264.483445582419" calcext:value-type="float">
            <text:p>264,48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40</text:p>
          </table:table-cell>
          <table:table-cell table:style-name="ce21" office:value-type="float" office:value="266.85692202311" calcext:value-type="float">
            <text:p>266,85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41</text:p>
          </table:table-cell>
          <table:table-cell table:style-name="ce21" office:value-type="float" office:value="333.448757833149" calcext:value-type="float">
            <text:p>333,44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42</text:p>
          </table:table-cell>
          <table:table-cell table:style-name="ce21" office:value-type="float" office:value="139.491907268298" calcext:value-type="float">
            <text:p>139,49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43</text:p>
          </table:table-cell>
          <table:table-cell table:style-name="ce21" office:value-type="float" office:value="199.526311082081" calcext:value-type="float">
            <text:p>199,52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46</text:p>
          </table:table-cell>
          <table:table-cell table:style-name="ce21" office:value-type="float" office:value="60.9852170078031" calcext:value-type="float">
            <text:p>60,98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48</text:p>
          </table:table-cell>
          <table:table-cell table:style-name="ce21"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49</text:p>
          </table:table-cell>
          <table:table-cell table:style-name="ce21" office:value-type="float" office:value="226.575764282936" calcext:value-type="float">
            <text:p>226,57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50</text:p>
          </table:table-cell>
          <table:table-cell table:style-name="ce21" office:value-type="float" office:value="393.068864098593" calcext:value-type="float">
            <text:p>393,06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51</text:p>
          </table:table-cell>
          <table:table-cell table:style-name="ce21" office:value-type="float" office:value="257.173849513481" calcext:value-type="float">
            <text:p>257,17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52</text:p>
          </table:table-cell>
          <table:table-cell table:style-name="ce21" office:value-type="float" office:value="329.312365225549" calcext:value-type="float">
            <text:p>329,31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53</text:p>
          </table:table-cell>
          <table:table-cell table:style-name="ce21" office:value-type="float" office:value="395.018308225702" calcext:value-type="float">
            <text:p>395,01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54</text:p>
          </table:table-cell>
          <table:table-cell table:style-name="ce21" office:value-type="float" office:value="362.050313229347" calcext:value-type="float">
            <text:p>362,05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56</text:p>
          </table:table-cell>
          <table:table-cell table:style-name="ce21" office:value-type="float" office:value="297.960492076905" calcext:value-type="float">
            <text:p>297,96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62</text:p>
          </table:table-cell>
          <table:table-cell table:style-name="ce21" office:value-type="float" office:value="744.638771964322" calcext:value-type="float">
            <text:p>744,63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63</text:p>
          </table:table-cell>
          <table:table-cell table:style-name="ce21" office:value-type="float" office:value="407.828762575107" calcext:value-type="float">
            <text:p>407,82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64</text:p>
          </table:table-cell>
          <table:table-cell table:style-name="ce21" office:value-type="float" office:value="258.518037401498" calcext:value-type="float">
            <text:p>258,51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65</text:p>
          </table:table-cell>
          <table:table-cell table:style-name="ce21" office:value-type="float" office:value="223.968315552013" calcext:value-type="float">
            <text:p>223,96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67</text:p>
          </table:table-cell>
          <table:table-cell table:style-name="ce21" office:value-type="float" office:value="389.129128977577" calcext:value-type="float">
            <text:p>389,12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68</text:p>
          </table:table-cell>
          <table:table-cell table:style-name="ce21" office:value-type="float" office:value="385.642512530404" calcext:value-type="float">
            <text:p>385,64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69</text:p>
          </table:table-cell>
          <table:table-cell table:style-name="ce21" office:value-type="float" office:value="452.660376508308" calcext:value-type="float">
            <text:p>452,66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70</text:p>
          </table:table-cell>
          <table:table-cell table:style-name="ce21" office:value-type="float" office:value="355.491293158843" calcext:value-type="float">
            <text:p>355,49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71</text:p>
          </table:table-cell>
          <table:table-cell table:style-name="ce21" office:value-type="float" office:value="210.061305445367" calcext:value-type="float">
            <text:p>210,06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72</text:p>
          </table:table-cell>
          <table:table-cell table:style-name="ce21" office:value-type="float" office:value="182.686030770388" calcext:value-type="float">
            <text:p>182,68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74</text:p>
          </table:table-cell>
          <table:table-cell table:style-name="ce21" office:value-type="float" office:value="288.78005459648" calcext:value-type="float">
            <text:p>288,78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75</text:p>
          </table:table-cell>
          <table:table-cell table:style-name="ce21" office:value-type="float" office:value="208.920561096194" calcext:value-type="float">
            <text:p>208,92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76</text:p>
          </table:table-cell>
          <table:table-cell table:style-name="ce21" office:value-type="float" office:value="101.755410473286" calcext:value-type="float">
            <text:p>101,75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77</text:p>
          </table:table-cell>
          <table:table-cell table:style-name="ce21" office:value-type="float" office:value="365.129533117355" calcext:value-type="float">
            <text:p>365,13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78</text:p>
          </table:table-cell>
          <table:table-cell table:style-name="ce21" office:value-type="float" office:value="281.53580986394" calcext:value-type="float">
            <text:p>281,53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79</text:p>
          </table:table-cell>
          <table:table-cell table:style-name="ce21" office:value-type="float" office:value="356.870165169576" calcext:value-type="float">
            <text:p>356,87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80</text:p>
          </table:table-cell>
          <table:table-cell table:style-name="ce21" office:value-type="float" office:value="162.811588097314" calcext:value-type="float">
            <text:p>162,81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82</text:p>
          </table:table-cell>
          <table:table-cell table:style-name="ce21" office:value-type="float" office:value="423.013429916841" calcext:value-type="float">
            <text:p>423,01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84</text:p>
          </table:table-cell>
          <table:table-cell table:style-name="ce21" office:value-type="float" office:value="340.744812992744" calcext:value-type="float">
            <text:p>340,74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85</text:p>
          </table:table-cell>
          <table:table-cell table:style-name="ce21" office:value-type="float" office:value="221.491303379569" calcext:value-type="float">
            <text:p>221,49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87</text:p>
          </table:table-cell>
          <table:table-cell table:style-name="ce21" office:value-type="float" office:value="277.871493224954" calcext:value-type="float">
            <text:p>277,87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88</text:p>
          </table:table-cell>
          <table:table-cell table:style-name="ce21" office:value-type="float" office:value="258.305630643024" calcext:value-type="float">
            <text:p>258,30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89</text:p>
          </table:table-cell>
          <table:table-cell table:style-name="ce21" office:value-type="float" office:value="160.299889510493" calcext:value-type="float">
            <text:p>160,3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90</text:p>
          </table:table-cell>
          <table:table-cell table:style-name="ce21" office:value-type="float" office:value="547.670775828722" calcext:value-type="float">
            <text:p>547,67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91</text:p>
          </table:table-cell>
          <table:table-cell table:style-name="ce21" office:value-type="float" office:value="329.903199169485" calcext:value-type="float">
            <text:p>329,90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92</text:p>
          </table:table-cell>
          <table:table-cell table:style-name="ce21" office:value-type="float" office:value="420.699599337393" calcext:value-type="float">
            <text:p>420,7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93</text:p>
          </table:table-cell>
          <table:table-cell table:style-name="ce21" office:value-type="float" office:value="488.449512634488" calcext:value-type="float">
            <text:p>488,45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94</text:p>
          </table:table-cell>
          <table:table-cell table:style-name="ce21" office:value-type="float" office:value="208.858425673896" calcext:value-type="float">
            <text:p>208,85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96</text:p>
          </table:table-cell>
          <table:table-cell table:style-name="ce21" office:value-type="float" office:value="194.85302190497" calcext:value-type="float">
            <text:p>194,85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97</text:p>
          </table:table-cell>
          <table:table-cell table:style-name="ce21" office:value-type="float" office:value="275.403710168602" calcext:value-type="float">
            <text:p>275,40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98</text:p>
          </table:table-cell>
          <table:table-cell table:style-name="ce21" office:value-type="float" office:value="38.0577831016378" calcext:value-type="float">
            <text:p>38,05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99</text:p>
          </table:table-cell>
          <table:table-cell table:style-name="ce21" office:value-type="float" office:value="214.079168289928" calcext:value-type="float">
            <text:p>214,07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601</text:p>
          </table:table-cell>
          <table:table-cell table:style-name="ce21" office:value-type="float" office:value="359.1466435429" calcext:value-type="float">
            <text:p>359,14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603</text:p>
          </table:table-cell>
          <table:table-cell table:style-name="ce21" office:value-type="float" office:value="215.299111106313" calcext:value-type="float">
            <text:p>215,29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604</text:p>
          </table:table-cell>
          <table:table-cell table:style-name="ce21" office:value-type="float" office:value="277.945383763808" calcext:value-type="float">
            <text:p>277,94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606</text:p>
          </table:table-cell>
          <table:table-cell table:style-name="ce21" office:value-type="float" office:value="657.778915813602" calcext:value-type="float">
            <text:p>657,77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607</text:p>
          </table:table-cell>
          <table:table-cell table:style-name="ce21" office:value-type="float" office:value="406.339374910887" calcext:value-type="float">
            <text:p>406,33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609</text:p>
          </table:table-cell>
          <table:table-cell table:style-name="ce21" office:value-type="float" office:value="162.492354724629" calcext:value-type="float">
            <text:p>162,49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610</text:p>
          </table:table-cell>
          <table:table-cell table:style-name="ce21" office:value-type="float" office:value="236.853859428754" calcext:value-type="float">
            <text:p>236,85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612</text:p>
          </table:table-cell>
          <table:table-cell table:style-name="ce21" office:value-type="float" office:value="272.547323677963" calcext:value-type="float">
            <text:p>272,54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613</text:p>
          </table:table-cell>
          <table:table-cell table:style-name="ce21" office:value-type="float" office:value="141.862045405964" calcext:value-type="float">
            <text:p>141,86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615</text:p>
          </table:table-cell>
          <table:table-cell table:style-name="ce21" office:value-type="float" office:value="207.022203220698" calcext:value-type="float">
            <text:p>207,02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616</text:p>
          </table:table-cell>
          <table:table-cell table:style-name="ce21" office:value-type="float" office:value="260.115376773174" calcext:value-type="float">
            <text:p>260,11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617</text:p>
          </table:table-cell>
          <table:table-cell table:style-name="ce21" office:value-type="float" office:value="323.813396462889" calcext:value-type="float">
            <text:p>323,81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618</text:p>
          </table:table-cell>
          <table:table-cell table:style-name="ce21" office:value-type="float" office:value="101.701815128796" calcext:value-type="float">
            <text:p>101,70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619</text:p>
          </table:table-cell>
          <table:table-cell table:style-name="ce21" office:value-type="float" office:value="430.162464227197" calcext:value-type="float">
            <text:p>430,16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621</text:p>
          </table:table-cell>
          <table:table-cell table:style-name="ce21" office:value-type="float" office:value="376.086394277067" calcext:value-type="float">
            <text:p>376,08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624</text:p>
          </table:table-cell>
          <table:table-cell table:style-name="ce21" office:value-type="float" office:value="478.20690605229" calcext:value-type="float">
            <text:p>478,20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626</text:p>
          </table:table-cell>
          <table:table-cell table:style-name="ce21" office:value-type="float" office:value="333.521387153359" calcext:value-type="float">
            <text:p>333,52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628</text:p>
          </table:table-cell>
          <table:table-cell table:style-name="ce21" office:value-type="float" office:value="335.744617030026" calcext:value-type="float">
            <text:p>335,74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629</text:p>
          </table:table-cell>
          <table:table-cell table:style-name="ce21" office:value-type="float" office:value="219.516795682483" calcext:value-type="float">
            <text:p>219,51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633</text:p>
          </table:table-cell>
          <table:table-cell table:style-name="ce21" office:value-type="float" office:value="343.892962245009" calcext:value-type="float">
            <text:p>343,89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634</text:p>
          </table:table-cell>
          <table:table-cell table:style-name="ce21" office:value-type="float" office:value="-29.3421976568947" calcext:value-type="float">
            <text:p>-29,34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637</text:p>
          </table:table-cell>
          <table:table-cell table:style-name="ce21" office:value-type="float" office:value="385.73338309823" calcext:value-type="float">
            <text:p>385,73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639</text:p>
          </table:table-cell>
          <table:table-cell table:style-name="ce21" office:value-type="float" office:value="246.508544983421" calcext:value-type="float">
            <text:p>246,50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641</text:p>
          </table:table-cell>
          <table:table-cell table:style-name="ce21" office:value-type="float" office:value="42.4479155897426" calcext:value-type="float">
            <text:p>42,44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643</text:p>
          </table:table-cell>
          <table:table-cell table:style-name="ce21" office:value-type="float" office:value="257.228441112541" calcext:value-type="float">
            <text:p>257,22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647</text:p>
          </table:table-cell>
          <table:table-cell table:style-name="ce21" office:value-type="float" office:value="-78.3114411157025" calcext:value-type="float">
            <text:p>-78,31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648</text:p>
          </table:table-cell>
          <table:table-cell table:style-name="ce21" office:value-type="float" office:value="241.786842815023" calcext:value-type="float">
            <text:p>241,78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01</text:p>
          </table:table-cell>
          <table:table-cell table:style-name="ce21" office:value-type="float" office:value="27.5213583293091" calcext:value-type="float">
            <text:p>27,52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02</text:p>
          </table:table-cell>
          <table:table-cell table:style-name="ce21" office:value-type="float" office:value="100.194959459773" calcext:value-type="float">
            <text:p>100,19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05</text:p>
          </table:table-cell>
          <table:table-cell table:style-name="ce21" office:value-type="float" office:value="503.71065465578" calcext:value-type="float">
            <text:p>503,71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06</text:p>
          </table:table-cell>
          <table:table-cell table:style-name="ce21" office:value-type="float" office:value="86.8990228462498" calcext:value-type="float">
            <text:p>86,89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07</text:p>
          </table:table-cell>
          <table:table-cell table:style-name="ce21" office:value-type="float" office:value="280.854000972813" calcext:value-type="float">
            <text:p>280,85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08</text:p>
          </table:table-cell>
          <table:table-cell table:style-name="ce21" office:value-type="float" office:value="813.807204778785" calcext:value-type="float">
            <text:p>813,80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10</text:p>
          </table:table-cell>
          <table:table-cell table:style-name="ce21" office:value-type="float" office:value="131.729494809912" calcext:value-type="float">
            <text:p>131,72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11</text:p>
          </table:table-cell>
          <table:table-cell table:style-name="ce21" office:value-type="float" office:value="316.074413127862" calcext:value-type="float">
            <text:p>316,07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12</text:p>
          </table:table-cell>
          <table:table-cell table:style-name="ce21" office:value-type="float" office:value="608.49828060675" calcext:value-type="float">
            <text:p>608,49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13</text:p>
          </table:table-cell>
          <table:table-cell table:style-name="ce21" office:value-type="float" office:value="522.307755141168" calcext:value-type="float">
            <text:p>522,30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14</text:p>
          </table:table-cell>
          <table:table-cell table:style-name="ce21" office:value-type="float" office:value="100.432299500342" calcext:value-type="float">
            <text:p>100,43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15</text:p>
          </table:table-cell>
          <table:table-cell table:style-name="ce21" office:value-type="float" office:value="304.799040948519" calcext:value-type="float">
            <text:p>304,79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17</text:p>
          </table:table-cell>
          <table:table-cell table:style-name="ce21" office:value-type="float" office:value="140.478966665137" calcext:value-type="float">
            <text:p>140,47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18</text:p>
          </table:table-cell>
          <table:table-cell table:style-name="ce21" office:value-type="float" office:value="162.292240278888" calcext:value-type="float">
            <text:p>162,29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20</text:p>
          </table:table-cell>
          <table:table-cell table:style-name="ce21" office:value-type="float" office:value="294.759731387696" calcext:value-type="float">
            <text:p>294,76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21</text:p>
          </table:table-cell>
          <table:table-cell table:style-name="ce21" office:value-type="float" office:value="386.538939447187" calcext:value-type="float">
            <text:p>386,53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23</text:p>
          </table:table-cell>
          <table:table-cell table:style-name="ce21" office:value-type="float" office:value="744.263753701869" calcext:value-type="float">
            <text:p>744,26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24</text:p>
          </table:table-cell>
          <table:table-cell table:style-name="ce21" office:value-type="float" office:value="314.627071187671" calcext:value-type="float">
            <text:p>314,62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26</text:p>
          </table:table-cell>
          <table:table-cell table:style-name="ce21" office:value-type="float" office:value="474.251958596244" calcext:value-type="float">
            <text:p>474,25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28</text:p>
          </table:table-cell>
          <table:table-cell table:style-name="ce21" office:value-type="float" office:value="174.119624850378" calcext:value-type="float">
            <text:p>174,12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29</text:p>
          </table:table-cell>
          <table:table-cell table:style-name="ce21" office:value-type="float" office:value="180.891899465123" calcext:value-type="float">
            <text:p>180,89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30</text:p>
          </table:table-cell>
          <table:table-cell table:style-name="ce21" office:value-type="float" office:value="309.666569950221" calcext:value-type="float">
            <text:p>309,66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32</text:p>
          </table:table-cell>
          <table:table-cell table:style-name="ce21" office:value-type="float" office:value="659.971908704228" calcext:value-type="float">
            <text:p>659,97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34</text:p>
          </table:table-cell>
          <table:table-cell table:style-name="ce21" office:value-type="float" office:value="275.176158244568" calcext:value-type="float">
            <text:p>275,17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35</text:p>
          </table:table-cell>
          <table:table-cell table:style-name="ce21" office:value-type="float" office:value="211.200672413914" calcext:value-type="float">
            <text:p>211,20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36</text:p>
          </table:table-cell>
          <table:table-cell table:style-name="ce21" office:value-type="float" office:value="46.4222540376844" calcext:value-type="float">
            <text:p>46,42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37</text:p>
          </table:table-cell>
          <table:table-cell table:style-name="ce21" office:value-type="float" office:value="235.029321890804" calcext:value-type="float">
            <text:p>235,02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38</text:p>
          </table:table-cell>
          <table:table-cell table:style-name="ce21" office:value-type="float" office:value="-50.9303527492846" calcext:value-type="float">
            <text:p>-50,93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39</text:p>
          </table:table-cell>
          <table:table-cell table:style-name="ce21" office:value-type="float" office:value="257.072755775203" calcext:value-type="float">
            <text:p>257,07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40</text:p>
          </table:table-cell>
          <table:table-cell table:style-name="ce21" office:value-type="float" office:value="255.446092415615" calcext:value-type="float">
            <text:p>255,44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41</text:p>
          </table:table-cell>
          <table:table-cell table:style-name="ce21" office:value-type="float" office:value="256.587364946453" calcext:value-type="float">
            <text:p>256,58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43</text:p>
          </table:table-cell>
          <table:table-cell table:style-name="ce21" office:value-type="float" office:value="230.766363057528" calcext:value-type="float">
            <text:p>230,76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44</text:p>
          </table:table-cell>
          <table:table-cell table:style-name="ce21" office:value-type="float" office:value="171.623599632515" calcext:value-type="float">
            <text:p>171,62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46</text:p>
          </table:table-cell>
          <table:table-cell table:style-name="ce21" office:value-type="float" office:value="242.095723556171" calcext:value-type="float">
            <text:p>242,09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48</text:p>
          </table:table-cell>
          <table:table-cell table:style-name="ce21" office:value-type="float" office:value="508.77579194221" calcext:value-type="float">
            <text:p>508,77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49</text:p>
          </table:table-cell>
          <table:table-cell table:style-name="ce21" office:value-type="float" office:value="284.742622940475" calcext:value-type="float">
            <text:p>284,74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50</text:p>
          </table:table-cell>
          <table:table-cell table:style-name="ce21" office:value-type="float" office:value="316.517159377532" calcext:value-type="float">
            <text:p>316,51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51</text:p>
          </table:table-cell>
          <table:table-cell table:style-name="ce21" office:value-type="float" office:value="332.144005963111" calcext:value-type="float">
            <text:p>332,14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52</text:p>
          </table:table-cell>
          <table:table-cell table:style-name="ce21" office:value-type="float" office:value="70.6514590223425" calcext:value-type="float">
            <text:p>70,65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53</text:p>
          </table:table-cell>
          <table:table-cell table:style-name="ce21" office:value-type="float" office:value="452.468604365492" calcext:value-type="float">
            <text:p>452,46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54</text:p>
          </table:table-cell>
          <table:table-cell table:style-name="ce21" office:value-type="float" office:value="273.009431112174" calcext:value-type="float">
            <text:p>273,00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55</text:p>
          </table:table-cell>
          <table:table-cell table:style-name="ce21" office:value-type="float" office:value="188.804374210832" calcext:value-type="float">
            <text:p>188,80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56</text:p>
          </table:table-cell>
          <table:table-cell table:style-name="ce21" office:value-type="float" office:value="42.6674335374916" calcext:value-type="float">
            <text:p>42,66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60</text:p>
          </table:table-cell>
          <table:table-cell table:style-name="ce21" office:value-type="float" office:value="299.077933560693" calcext:value-type="float">
            <text:p>299,07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61</text:p>
          </table:table-cell>
          <table:table-cell table:style-name="ce21" office:value-type="float" office:value="196.32741779927" calcext:value-type="float">
            <text:p>196,32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62</text:p>
          </table:table-cell>
          <table:table-cell table:style-name="ce21" office:value-type="float" office:value="521.094163470403" calcext:value-type="float">
            <text:p>521,09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63</text:p>
          </table:table-cell>
          <table:table-cell table:style-name="ce21" office:value-type="float" office:value="234.195545636658" calcext:value-type="float">
            <text:p>234,19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64</text:p>
          </table:table-cell>
          <table:table-cell table:style-name="ce21" office:value-type="float" office:value="146.772170080356" calcext:value-type="float">
            <text:p>146,77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66</text:p>
          </table:table-cell>
          <table:table-cell table:style-name="ce21" office:value-type="float" office:value="262.588269434821" calcext:value-type="float">
            <text:p>262,58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67</text:p>
          </table:table-cell>
          <table:table-cell table:style-name="ce21" office:value-type="float" office:value="241.671032876877" calcext:value-type="float">
            <text:p>241,67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68</text:p>
          </table:table-cell>
          <table:table-cell table:style-name="ce21" office:value-type="float" office:value="161.447658116432" calcext:value-type="float">
            <text:p>161,44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69</text:p>
          </table:table-cell>
          <table:table-cell table:style-name="ce21" office:value-type="float" office:value="317.772632555504" calcext:value-type="float">
            <text:p>317,77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70</text:p>
          </table:table-cell>
          <table:table-cell table:style-name="ce21" office:value-type="float" office:value="240.769847476206" calcext:value-type="float">
            <text:p>240,77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71</text:p>
          </table:table-cell>
          <table:table-cell table:style-name="ce21" office:value-type="float" office:value="113.450236026748" calcext:value-type="float">
            <text:p>113,45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72</text:p>
          </table:table-cell>
          <table:table-cell table:style-name="ce21" office:value-type="float" office:value="189.597207472649" calcext:value-type="float">
            <text:p>189,59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74</text:p>
          </table:table-cell>
          <table:table-cell table:style-name="ce21" office:value-type="float" office:value="305.488812512289" calcext:value-type="float">
            <text:p>305,48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75</text:p>
          </table:table-cell>
          <table:table-cell table:style-name="ce21" office:value-type="float" office:value="318.025197890201" calcext:value-type="float">
            <text:p>318,02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76</text:p>
          </table:table-cell>
          <table:table-cell table:style-name="ce21" office:value-type="float" office:value="33.7774735287651" calcext:value-type="float">
            <text:p>33,77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77</text:p>
          </table:table-cell>
          <table:table-cell table:style-name="ce21" office:value-type="float" office:value="283.229708751987" calcext:value-type="float">
            <text:p>283,23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78</text:p>
          </table:table-cell>
          <table:table-cell table:style-name="ce21" office:value-type="float" office:value="265.387483288816" calcext:value-type="float">
            <text:p>265,38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79</text:p>
          </table:table-cell>
          <table:table-cell table:style-name="ce21" office:value-type="float" office:value="233.845330218363" calcext:value-type="float">
            <text:p>233,84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80</text:p>
          </table:table-cell>
          <table:table-cell table:style-name="ce21" office:value-type="float" office:value="208.428191102056" calcext:value-type="float">
            <text:p>208,42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81</text:p>
          </table:table-cell>
          <table:table-cell table:style-name="ce21" office:value-type="float" office:value="179.801691448126" calcext:value-type="float">
            <text:p>179,80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82</text:p>
          </table:table-cell>
          <table:table-cell table:style-name="ce21" office:value-type="float" office:value="661.426296599294" calcext:value-type="float">
            <text:p>661,42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84</text:p>
          </table:table-cell>
          <table:table-cell table:style-name="ce21" office:value-type="float" office:value="35.3654266947546" calcext:value-type="float">
            <text:p>35,36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85</text:p>
          </table:table-cell>
          <table:table-cell table:style-name="ce21" office:value-type="float" office:value="26.7196157503033" calcext:value-type="float">
            <text:p>26,72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86</text:p>
          </table:table-cell>
          <table:table-cell table:style-name="ce21" office:value-type="float" office:value="301.477042564023" calcext:value-type="float">
            <text:p>301,47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87</text:p>
          </table:table-cell>
          <table:table-cell table:style-name="ce21" office:value-type="float" office:value="226.644214925513" calcext:value-type="float">
            <text:p>226,64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88</text:p>
          </table:table-cell>
          <table:table-cell table:style-name="ce21" office:value-type="float" office:value="206.2590882801" calcext:value-type="float">
            <text:p>206,25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89</text:p>
          </table:table-cell>
          <table:table-cell table:style-name="ce21" office:value-type="float" office:value="356.590914064817" calcext:value-type="float">
            <text:p>356,59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91</text:p>
          </table:table-cell>
          <table:table-cell table:style-name="ce21" office:value-type="float" office:value="257.383082176582" calcext:value-type="float">
            <text:p>257,38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92</text:p>
          </table:table-cell>
          <table:table-cell table:style-name="ce21" office:value-type="float" office:value="386.15747734851" calcext:value-type="float">
            <text:p>386,15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93</text:p>
          </table:table-cell>
          <table:table-cell table:style-name="ce21" office:value-type="float" office:value="249.113810705365" calcext:value-type="float">
            <text:p>249,11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94</text:p>
          </table:table-cell>
          <table:table-cell table:style-name="ce21" office:value-type="float" office:value="314.158830708234" calcext:value-type="float">
            <text:p>314,15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95</text:p>
          </table:table-cell>
          <table:table-cell table:style-name="ce21" office:value-type="float" office:value="333.100280465337" calcext:value-type="float">
            <text:p>333,1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96</text:p>
          </table:table-cell>
          <table:table-cell table:style-name="ce21" office:value-type="float" office:value="265.024799660485" calcext:value-type="float">
            <text:p>265,02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97</text:p>
          </table:table-cell>
          <table:table-cell table:style-name="ce21" office:value-type="float" office:value="94.4617494114302" calcext:value-type="float">
            <text:p>94,46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98</text:p>
          </table:table-cell>
          <table:table-cell table:style-name="ce21" office:value-type="float" office:value="101.053947846144" calcext:value-type="float">
            <text:p>101,05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99</text:p>
          </table:table-cell>
          <table:table-cell table:style-name="ce21" office:value-type="float" office:value="295.362183968085" calcext:value-type="float">
            <text:p>295,36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00</text:p>
          </table:table-cell>
          <table:table-cell table:style-name="ce21" office:value-type="float" office:value="179.250058086558" calcext:value-type="float">
            <text:p>179,25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01</text:p>
          </table:table-cell>
          <table:table-cell table:style-name="ce21" office:value-type="float" office:value="106.085834306438" calcext:value-type="float">
            <text:p>106,08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02</text:p>
          </table:table-cell>
          <table:table-cell table:style-name="ce21" office:value-type="float" office:value="294.782986913049" calcext:value-type="float">
            <text:p>294,78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03</text:p>
          </table:table-cell>
          <table:table-cell table:style-name="ce21" office:value-type="float" office:value="19.5777721025329" calcext:value-type="float">
            <text:p>19,57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04</text:p>
          </table:table-cell>
          <table:table-cell table:style-name="ce21" office:value-type="float" office:value="289.585557299845" calcext:value-type="float">
            <text:p>289,58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05</text:p>
          </table:table-cell>
          <table:table-cell table:style-name="ce21" office:value-type="float" office:value="93.6048386313222" calcext:value-type="float">
            <text:p>93,60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07</text:p>
          </table:table-cell>
          <table:table-cell table:style-name="ce21" office:value-type="float" office:value="360.648616832938" calcext:value-type="float">
            <text:p>360,64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08</text:p>
          </table:table-cell>
          <table:table-cell table:style-name="ce21" office:value-type="float" office:value="65.3767628606232" calcext:value-type="float">
            <text:p>65,37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11</text:p>
          </table:table-cell>
          <table:table-cell table:style-name="ce21" office:value-type="float" office:value="80.2795236035852" calcext:value-type="float">
            <text:p>80,28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13</text:p>
          </table:table-cell>
          <table:table-cell table:style-name="ce21" office:value-type="float" office:value="221.706879352282" calcext:value-type="float">
            <text:p>221,70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14</text:p>
          </table:table-cell>
          <table:table-cell table:style-name="ce21" office:value-type="float" office:value="197.544915958012" calcext:value-type="float">
            <text:p>197,54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16</text:p>
          </table:table-cell>
          <table:table-cell table:style-name="ce21" office:value-type="float" office:value="205.993747440284" calcext:value-type="float">
            <text:p>205,99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17</text:p>
          </table:table-cell>
          <table:table-cell table:style-name="ce21" office:value-type="float" office:value="647.010587698639" calcext:value-type="float">
            <text:p>647,01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18</text:p>
          </table:table-cell>
          <table:table-cell table:style-name="ce21" office:value-type="float" office:value="260.329642725492" calcext:value-type="float">
            <text:p>260,33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20</text:p>
          </table:table-cell>
          <table:table-cell table:style-name="ce21" office:value-type="float" office:value="219.733777886738" calcext:value-type="float">
            <text:p>219,73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21</text:p>
          </table:table-cell>
          <table:table-cell table:style-name="ce21" office:value-type="float" office:value="322.235102620628" calcext:value-type="float">
            <text:p>322,23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22</text:p>
          </table:table-cell>
          <table:table-cell table:style-name="ce21" office:value-type="float" office:value="179.295814929503" calcext:value-type="float">
            <text:p>179,29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23</text:p>
          </table:table-cell>
          <table:table-cell table:style-name="ce21" office:value-type="float" office:value="285.400477777631" calcext:value-type="float">
            <text:p>285,4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24</text:p>
          </table:table-cell>
          <table:table-cell table:style-name="ce21" office:value-type="float" office:value="288.22600056195" calcext:value-type="float">
            <text:p>288,22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26</text:p>
          </table:table-cell>
          <table:table-cell table:style-name="ce21" office:value-type="float" office:value="186.48799945193" calcext:value-type="float">
            <text:p>186,48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29</text:p>
          </table:table-cell>
          <table:table-cell table:style-name="ce21" office:value-type="float" office:value="257.465917231708" calcext:value-type="float">
            <text:p>257,46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30</text:p>
          </table:table-cell>
          <table:table-cell table:style-name="ce21" office:value-type="float" office:value="462.564856569171" calcext:value-type="float">
            <text:p>462,56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33</text:p>
          </table:table-cell>
          <table:table-cell table:style-name="ce21" office:value-type="float" office:value="416.262916532692" calcext:value-type="float">
            <text:p>416,26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37</text:p>
          </table:table-cell>
          <table:table-cell table:style-name="ce21" office:value-type="float" office:value="254.883019953354" calcext:value-type="float">
            <text:p>254,88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38</text:p>
          </table:table-cell>
          <table:table-cell table:style-name="ce21" office:value-type="float" office:value="-18.9813288299668" calcext:value-type="float">
            <text:p>-18,98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39</text:p>
          </table:table-cell>
          <table:table-cell table:style-name="ce21" office:value-type="float" office:value="195.240847412809" calcext:value-type="float">
            <text:p>195,24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40</text:p>
          </table:table-cell>
          <table:table-cell table:style-name="ce21" office:value-type="float" office:value="593.01877874289" calcext:value-type="float">
            <text:p>593,01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41</text:p>
          </table:table-cell>
          <table:table-cell table:style-name="ce21" office:value-type="float" office:value="214.626158707218" calcext:value-type="float">
            <text:p>214,62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42</text:p>
          </table:table-cell>
          <table:table-cell table:style-name="ce21" office:value-type="float" office:value="596.119646440752" calcext:value-type="float">
            <text:p>596,12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43</text:p>
          </table:table-cell>
          <table:table-cell table:style-name="ce21" office:value-type="float" office:value="281.27790395953" calcext:value-type="float">
            <text:p>281,27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45</text:p>
          </table:table-cell>
          <table:table-cell table:style-name="ce21" office:value-type="float" office:value="268.299631153512" calcext:value-type="float">
            <text:p>268,3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46</text:p>
          </table:table-cell>
          <table:table-cell table:style-name="ce21" office:value-type="float" office:value="438.74828991624" calcext:value-type="float">
            <text:p>438,74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48</text:p>
          </table:table-cell>
          <table:table-cell table:style-name="ce21" office:value-type="float" office:value="189.470636137457" calcext:value-type="float">
            <text:p>189,47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49</text:p>
          </table:table-cell>
          <table:table-cell table:style-name="ce21" office:value-type="float" office:value="257.523843709681" calcext:value-type="float">
            <text:p>257,52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50</text:p>
          </table:table-cell>
          <table:table-cell table:style-name="ce21" office:value-type="float" office:value="392.018921413419" calcext:value-type="float">
            <text:p>392,01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51</text:p>
          </table:table-cell>
          <table:table-cell table:style-name="ce21" office:value-type="float" office:value="278.802468761203" calcext:value-type="float">
            <text:p>278,80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52</text:p>
          </table:table-cell>
          <table:table-cell table:style-name="ce21" office:value-type="float" office:value="277.723603248188" calcext:value-type="float">
            <text:p>277,72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53</text:p>
          </table:table-cell>
          <table:table-cell table:style-name="ce21" office:value-type="float" office:value="248.468370523821" calcext:value-type="float">
            <text:p>248,46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56</text:p>
          </table:table-cell>
          <table:table-cell table:style-name="ce21" office:value-type="float" office:value="267.455681181435" calcext:value-type="float">
            <text:p>267,45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58</text:p>
          </table:table-cell>
          <table:table-cell table:style-name="ce21" office:value-type="float" office:value="319.75239301807" calcext:value-type="float">
            <text:p>319,75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59</text:p>
          </table:table-cell>
          <table:table-cell table:style-name="ce21" office:value-type="float" office:value="203.752882321214" calcext:value-type="float">
            <text:p>203,75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60</text:p>
          </table:table-cell>
          <table:table-cell table:style-name="ce21" office:value-type="float" office:value="188.483015020718" calcext:value-type="float">
            <text:p>188,48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62</text:p>
          </table:table-cell>
          <table:table-cell table:style-name="ce21" office:value-type="float" office:value="305.350133596878" calcext:value-type="float">
            <text:p>305,35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63</text:p>
          </table:table-cell>
          <table:table-cell table:style-name="ce21" office:value-type="float" office:value="325.024883763079" calcext:value-type="float">
            <text:p>325,02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64</text:p>
          </table:table-cell>
          <table:table-cell table:style-name="ce21" office:value-type="float" office:value="271.68394515176" calcext:value-type="float">
            <text:p>271,68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65</text:p>
          </table:table-cell>
          <table:table-cell table:style-name="ce21" office:value-type="float" office:value="266.723048063304" calcext:value-type="float">
            <text:p>266,72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66</text:p>
          </table:table-cell>
          <table:table-cell table:style-name="ce21" office:value-type="float" office:value="194.319795643352" calcext:value-type="float">
            <text:p>194,32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67</text:p>
          </table:table-cell>
          <table:table-cell table:style-name="ce21" office:value-type="float" office:value="183.78208841014" calcext:value-type="float">
            <text:p>183,78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68</text:p>
          </table:table-cell>
          <table:table-cell table:style-name="ce21" office:value-type="float" office:value="291.149447576519" calcext:value-type="float">
            <text:p>291,14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69</text:p>
          </table:table-cell>
          <table:table-cell table:style-name="ce21" office:value-type="float" office:value="205.54263637905" calcext:value-type="float">
            <text:p>205,54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70</text:p>
          </table:table-cell>
          <table:table-cell table:style-name="ce21" office:value-type="float" office:value="115.694215126247" calcext:value-type="float">
            <text:p>115,69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71</text:p>
          </table:table-cell>
          <table:table-cell table:style-name="ce21" office:value-type="float" office:value="691.865781500323" calcext:value-type="float">
            <text:p>691,86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76</text:p>
          </table:table-cell>
          <table:table-cell table:style-name="ce21" office:value-type="float" office:value="152.860607087092" calcext:value-type="float">
            <text:p>152,86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78</text:p>
          </table:table-cell>
          <table:table-cell table:style-name="ce21" office:value-type="float" office:value="192.249961971431" calcext:value-type="float">
            <text:p>192,25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80</text:p>
          </table:table-cell>
          <table:table-cell table:style-name="ce21" office:value-type="float" office:value="382.897927918452" calcext:value-type="float">
            <text:p>382,89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81</text:p>
          </table:table-cell>
          <table:table-cell table:style-name="ce21" office:value-type="float" office:value="137.085546839452" calcext:value-type="float">
            <text:p>137,08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82</text:p>
          </table:table-cell>
          <table:table-cell table:style-name="ce21" office:value-type="float" office:value="366.673164547077" calcext:value-type="float">
            <text:p>366,67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83</text:p>
          </table:table-cell>
          <table:table-cell table:style-name="ce21" office:value-type="float" office:value="154.107212841494" calcext:value-type="float">
            <text:p>154,10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87</text:p>
          </table:table-cell>
          <table:table-cell table:style-name="ce21"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88</text:p>
          </table:table-cell>
          <table:table-cell table:style-name="ce21" office:value-type="float" office:value="147.606182447258" calcext:value-type="float">
            <text:p>147,60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89</text:p>
          </table:table-cell>
          <table:table-cell table:style-name="ce21" office:value-type="float" office:value="139.896815875189" calcext:value-type="float">
            <text:p>139,89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90</text:p>
          </table:table-cell>
          <table:table-cell table:style-name="ce21" office:value-type="float" office:value="61.9159833970858" calcext:value-type="float">
            <text:p>61,91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92</text:p>
          </table:table-cell>
          <table:table-cell table:style-name="ce21" office:value-type="float" office:value="67.6350051896848" calcext:value-type="float">
            <text:p>67,63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93</text:p>
          </table:table-cell>
          <table:table-cell table:style-name="ce21" office:value-type="float" office:value="267.15119925383" calcext:value-type="float">
            <text:p>267,15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94</text:p>
          </table:table-cell>
          <table:table-cell table:style-name="ce21" office:value-type="float" office:value="249.726444379916" calcext:value-type="float">
            <text:p>249,72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95</text:p>
          </table:table-cell>
          <table:table-cell table:style-name="ce21" office:value-type="float" office:value="235.615672502311" calcext:value-type="float">
            <text:p>235,61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96</text:p>
          </table:table-cell>
          <table:table-cell table:style-name="ce21" office:value-type="float" office:value="302.045333663753" calcext:value-type="float">
            <text:p>302,04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97</text:p>
          </table:table-cell>
          <table:table-cell table:style-name="ce21" office:value-type="float" office:value="500.466330589902" calcext:value-type="float">
            <text:p>500,46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98</text:p>
          </table:table-cell>
          <table:table-cell table:style-name="ce21" office:value-type="float" office:value="217.470100654864" calcext:value-type="float">
            <text:p>217,47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99</text:p>
          </table:table-cell>
          <table:table-cell table:style-name="ce21" office:value-type="float" office:value="368.854662717149" calcext:value-type="float">
            <text:p>368,85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02</text:p>
          </table:table-cell>
          <table:table-cell table:style-name="ce21" office:value-type="float" office:value="303.704372392238" calcext:value-type="float">
            <text:p>303,70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03</text:p>
          </table:table-cell>
          <table:table-cell table:style-name="ce21" office:value-type="float" office:value="245.34000801383" calcext:value-type="float">
            <text:p>245,34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06</text:p>
          </table:table-cell>
          <table:table-cell table:style-name="ce21" office:value-type="float" office:value="512.688047477083" calcext:value-type="float">
            <text:p>512,68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07</text:p>
          </table:table-cell>
          <table:table-cell table:style-name="ce21" office:value-type="float" office:value="298.635444417638" calcext:value-type="float">
            <text:p>298,63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08</text:p>
          </table:table-cell>
          <table:table-cell table:style-name="ce21" office:value-type="float" office:value="228.99469512255" calcext:value-type="float">
            <text:p>228,99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09</text:p>
          </table:table-cell>
          <table:table-cell table:style-name="ce21" office:value-type="float" office:value="433.010801860522" calcext:value-type="float">
            <text:p>433,01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10</text:p>
          </table:table-cell>
          <table:table-cell table:style-name="ce21" office:value-type="float" office:value="219.443683580343" calcext:value-type="float">
            <text:p>219,44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11</text:p>
          </table:table-cell>
          <table:table-cell table:style-name="ce21" office:value-type="float" office:value="344.406753959856" calcext:value-type="float">
            <text:p>344,40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12</text:p>
          </table:table-cell>
          <table:table-cell table:style-name="ce21" office:value-type="float" office:value="64.8997938442624" calcext:value-type="float">
            <text:p>64,9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13</text:p>
          </table:table-cell>
          <table:table-cell table:style-name="ce21" office:value-type="float" office:value="90.1102603515905" calcext:value-type="float">
            <text:p>90,11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14</text:p>
          </table:table-cell>
          <table:table-cell table:style-name="ce21" office:value-type="float" office:value="408.812612717708" calcext:value-type="float">
            <text:p>408,81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15</text:p>
          </table:table-cell>
          <table:table-cell table:style-name="ce21" office:value-type="float" office:value="288.833517300947" calcext:value-type="float">
            <text:p>288,83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16</text:p>
          </table:table-cell>
          <table:table-cell table:style-name="ce21" office:value-type="float" office:value="238.533243215942" calcext:value-type="float">
            <text:p>238,53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17</text:p>
          </table:table-cell>
          <table:table-cell table:style-name="ce21" office:value-type="float" office:value="224.091782147808" calcext:value-type="float">
            <text:p>224,09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18</text:p>
          </table:table-cell>
          <table:table-cell table:style-name="ce21" office:value-type="float" office:value="251.95758893905" calcext:value-type="float">
            <text:p>251,95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19</text:p>
          </table:table-cell>
          <table:table-cell table:style-name="ce21" office:value-type="float" office:value="319.314541787916" calcext:value-type="float">
            <text:p>319,31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21</text:p>
          </table:table-cell>
          <table:table-cell table:style-name="ce21" office:value-type="float" office:value="509.780588348187" calcext:value-type="float">
            <text:p>509,78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22</text:p>
          </table:table-cell>
          <table:table-cell table:style-name="ce21" office:value-type="float" office:value="191.781521980947" calcext:value-type="float">
            <text:p>191,78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24</text:p>
          </table:table-cell>
          <table:table-cell table:style-name="ce21" office:value-type="float" office:value="135.830955191199" calcext:value-type="float">
            <text:p>135,83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25</text:p>
          </table:table-cell>
          <table:table-cell table:style-name="ce21" office:value-type="float" office:value="109.211865727666" calcext:value-type="float">
            <text:p>109,21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27</text:p>
          </table:table-cell>
          <table:table-cell table:style-name="ce21" office:value-type="float" office:value="229.546966247143" calcext:value-type="float">
            <text:p>229,54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28</text:p>
          </table:table-cell>
          <table:table-cell table:style-name="ce21" office:value-type="float" office:value="235.891045385128" calcext:value-type="float">
            <text:p>235,89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29</text:p>
          </table:table-cell>
          <table:table-cell table:style-name="ce21" office:value-type="float" office:value="102.854083616938" calcext:value-type="float">
            <text:p>102,85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30</text:p>
          </table:table-cell>
          <table:table-cell table:style-name="ce21" office:value-type="float" office:value="289.546750740912" calcext:value-type="float">
            <text:p>289,54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32</text:p>
          </table:table-cell>
          <table:table-cell table:style-name="ce21" office:value-type="float" office:value="349.542701107635" calcext:value-type="float">
            <text:p>349,54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33</text:p>
          </table:table-cell>
          <table:table-cell table:style-name="ce21" office:value-type="float" office:value="287.466299422728" calcext:value-type="float">
            <text:p>287,46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34</text:p>
          </table:table-cell>
          <table:table-cell table:style-name="ce21" office:value-type="float" office:value="328.414911708934" calcext:value-type="float">
            <text:p>328,41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37</text:p>
          </table:table-cell>
          <table:table-cell table:style-name="ce21" office:value-type="float" office:value="331.535244637942" calcext:value-type="float">
            <text:p>331,53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38</text:p>
          </table:table-cell>
          <table:table-cell table:style-name="ce21" office:value-type="float" office:value="146.628807787281" calcext:value-type="float">
            <text:p>146,62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40</text:p>
          </table:table-cell>
          <table:table-cell table:style-name="ce21" office:value-type="float" office:value="144.595696304159" calcext:value-type="float">
            <text:p>144,59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41</text:p>
          </table:table-cell>
          <table:table-cell table:style-name="ce21" office:value-type="float" office:value="112.815137105624" calcext:value-type="float">
            <text:p>112,81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42</text:p>
          </table:table-cell>
          <table:table-cell table:style-name="ce21" office:value-type="float" office:value="194.47093838575" calcext:value-type="float">
            <text:p>194,47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43</text:p>
          </table:table-cell>
          <table:table-cell table:style-name="ce21" office:value-type="float" office:value="260.869761223257" calcext:value-type="float">
            <text:p>260,87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44</text:p>
          </table:table-cell>
          <table:table-cell table:style-name="ce21" office:value-type="float" office:value="103.8085810087" calcext:value-type="float">
            <text:p>103,80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48</text:p>
          </table:table-cell>
          <table:table-cell table:style-name="ce21" office:value-type="float" office:value="323.012635982184" calcext:value-type="float">
            <text:p>323,01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51</text:p>
          </table:table-cell>
          <table:table-cell table:style-name="ce21" office:value-type="float" office:value="154.632496156865" calcext:value-type="float">
            <text:p>154,63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52</text:p>
          </table:table-cell>
          <table:table-cell table:style-name="ce21" office:value-type="float" office:value="38.9125686095402" calcext:value-type="float">
            <text:p>38,91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55</text:p>
          </table:table-cell>
          <table:table-cell table:style-name="ce21" office:value-type="float" office:value="146.016896681059" calcext:value-type="float">
            <text:p>146,01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56</text:p>
          </table:table-cell>
          <table:table-cell table:style-name="ce21" office:value-type="float" office:value="-72.1591420911528" calcext:value-type="float">
            <text:p>-72,15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57</text:p>
          </table:table-cell>
          <table:table-cell table:style-name="ce21" office:value-type="float" office:value="548.046993750339" calcext:value-type="float">
            <text:p>548,04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58</text:p>
          </table:table-cell>
          <table:table-cell table:style-name="ce21" office:value-type="float" office:value="164.499062295907" calcext:value-type="float">
            <text:p>164,49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59</text:p>
          </table:table-cell>
          <table:table-cell table:style-name="ce21" office:value-type="float" office:value="-43.4472540226485" calcext:value-type="float">
            <text:p>-43,44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60</text:p>
          </table:table-cell>
          <table:table-cell table:style-name="ce21" office:value-type="float" office:value="343.880099075778" calcext:value-type="float">
            <text:p>343,88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61</text:p>
          </table:table-cell>
          <table:table-cell table:style-name="ce21" office:value-type="float" office:value="437.044445632991" calcext:value-type="float">
            <text:p>437,04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62</text:p>
          </table:table-cell>
          <table:table-cell table:style-name="ce21" office:value-type="float" office:value="433.498808906811" calcext:value-type="float">
            <text:p>433,49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63</text:p>
          </table:table-cell>
          <table:table-cell table:style-name="ce21" office:value-type="float" office:value="146.241862528448" calcext:value-type="float">
            <text:p>146,24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64</text:p>
          </table:table-cell>
          <table:table-cell table:style-name="ce21" office:value-type="float" office:value="149.138669488429" calcext:value-type="float">
            <text:p>149,13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65</text:p>
          </table:table-cell>
          <table:table-cell table:style-name="ce21" office:value-type="float" office:value="340.796118286702" calcext:value-type="float">
            <text:p>340,79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66</text:p>
          </table:table-cell>
          <table:table-cell table:style-name="ce21" office:value-type="float" office:value="430.419428723778" calcext:value-type="float">
            <text:p>430,41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67</text:p>
          </table:table-cell>
          <table:table-cell table:style-name="ce21" office:value-type="float" office:value="547.6751105106" calcext:value-type="float">
            <text:p>547,67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68</text:p>
          </table:table-cell>
          <table:table-cell table:style-name="ce21" office:value-type="float" office:value="113.961357858215" calcext:value-type="float">
            <text:p>113,96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69</text:p>
          </table:table-cell>
          <table:table-cell table:style-name="ce21" office:value-type="float" office:value="364.322312814657" calcext:value-type="float">
            <text:p>364,32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71</text:p>
          </table:table-cell>
          <table:table-cell table:style-name="ce21" office:value-type="float" office:value="398.6056526629" calcext:value-type="float">
            <text:p>398,60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72</text:p>
          </table:table-cell>
          <table:table-cell table:style-name="ce21" office:value-type="float" office:value="297.956874488088" calcext:value-type="float">
            <text:p>297,95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73</text:p>
          </table:table-cell>
          <table:table-cell table:style-name="ce21" office:value-type="float" office:value="287.84937546607" calcext:value-type="float">
            <text:p>287,84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74</text:p>
          </table:table-cell>
          <table:table-cell table:style-name="ce21" office:value-type="float" office:value="434.578618172367" calcext:value-type="float">
            <text:p>434,57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75</text:p>
          </table:table-cell>
          <table:table-cell table:style-name="ce21" office:value-type="float" office:value="129.728289265187" calcext:value-type="float">
            <text:p>129,72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76</text:p>
          </table:table-cell>
          <table:table-cell table:style-name="ce21" office:value-type="float" office:value="436.293948289665" calcext:value-type="float">
            <text:p>436,29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77</text:p>
          </table:table-cell>
          <table:table-cell table:style-name="ce21" office:value-type="float" office:value="248.475481368087" calcext:value-type="float">
            <text:p>248,47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78</text:p>
          </table:table-cell>
          <table:table-cell table:style-name="ce21" office:value-type="float" office:value="329.817188646181" calcext:value-type="float">
            <text:p>329,81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79</text:p>
          </table:table-cell>
          <table:table-cell table:style-name="ce21" office:value-type="float" office:value="219.420603729855" calcext:value-type="float">
            <text:p>219,42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81</text:p>
          </table:table-cell>
          <table:table-cell table:style-name="ce21" office:value-type="float" office:value="465.892773279267" calcext:value-type="float">
            <text:p>465,89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83</text:p>
          </table:table-cell>
          <table:table-cell table:style-name="ce21" office:value-type="float" office:value="301.939201364386" calcext:value-type="float">
            <text:p>301,93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84</text:p>
          </table:table-cell>
          <table:table-cell table:style-name="ce21" office:value-type="float" office:value="478.106961146644" calcext:value-type="float">
            <text:p>478,10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86</text:p>
          </table:table-cell>
          <table:table-cell table:style-name="ce21" office:value-type="float" office:value="302.420254635446" calcext:value-type="float">
            <text:p>302,42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87</text:p>
          </table:table-cell>
          <table:table-cell table:style-name="ce21" office:value-type="float" office:value="248.628081337617" calcext:value-type="float">
            <text:p>248,62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88</text:p>
          </table:table-cell>
          <table:table-cell table:style-name="ce21" office:value-type="float" office:value="220.543763094347" calcext:value-type="float">
            <text:p>220,54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89</text:p>
          </table:table-cell>
          <table:table-cell table:style-name="ce21" office:value-type="float" office:value="-3.30012133435683" calcext:value-type="float">
            <text:p>-3,3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90</text:p>
          </table:table-cell>
          <table:table-cell table:style-name="ce21" office:value-type="float" office:value="281.34041717107" calcext:value-type="float">
            <text:p>281,34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91</text:p>
          </table:table-cell>
          <table:table-cell table:style-name="ce21" office:value-type="float" office:value="148.160829366568" calcext:value-type="float">
            <text:p>148,16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92</text:p>
          </table:table-cell>
          <table:table-cell table:style-name="ce21" office:value-type="float" office:value="456.716345810175" calcext:value-type="float">
            <text:p>456,71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93</text:p>
          </table:table-cell>
          <table:table-cell table:style-name="ce21" office:value-type="float" office:value="179.316413092402" calcext:value-type="float">
            <text:p>179,31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94</text:p>
          </table:table-cell>
          <table:table-cell table:style-name="ce21" office:value-type="float" office:value="283.617511325127" calcext:value-type="float">
            <text:p>283,61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95</text:p>
          </table:table-cell>
          <table:table-cell table:style-name="ce21" office:value-type="float" office:value="486.62240484982" calcext:value-type="float">
            <text:p>486,62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97</text:p>
          </table:table-cell>
          <table:table-cell table:style-name="ce21" office:value-type="float" office:value="357.780707857483" calcext:value-type="float">
            <text:p>357,78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98</text:p>
          </table:table-cell>
          <table:table-cell table:style-name="ce21" office:value-type="float" office:value="322.634077171052" calcext:value-type="float">
            <text:p>322,63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00</text:p>
          </table:table-cell>
          <table:table-cell table:style-name="ce21" office:value-type="float" office:value="410.418398658653" calcext:value-type="float">
            <text:p>410,41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01</text:p>
          </table:table-cell>
          <table:table-cell table:style-name="ce21" office:value-type="float" office:value="143.60520215219" calcext:value-type="float">
            <text:p>143,60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02</text:p>
          </table:table-cell>
          <table:table-cell table:style-name="ce21" office:value-type="float" office:value="296.417435188727" calcext:value-type="float">
            <text:p>296,41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03</text:p>
          </table:table-cell>
          <table:table-cell table:style-name="ce21" office:value-type="float" office:value="609.885536964571" calcext:value-type="float">
            <text:p>609,88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04</text:p>
          </table:table-cell>
          <table:table-cell table:style-name="ce21" office:value-type="float" office:value="135.594366197182" calcext:value-type="float">
            <text:p>135,59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07</text:p>
          </table:table-cell>
          <table:table-cell table:style-name="ce21" office:value-type="float" office:value="134.561620040802" calcext:value-type="float">
            <text:p>134,56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08</text:p>
          </table:table-cell>
          <table:table-cell table:style-name="ce21" office:value-type="float" office:value="161.734006048495" calcext:value-type="float">
            <text:p>161,73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09</text:p>
          </table:table-cell>
          <table:table-cell table:style-name="ce21" office:value-type="float" office:value="255.19161663209" calcext:value-type="float">
            <text:p>255,19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10</text:p>
          </table:table-cell>
          <table:table-cell table:style-name="ce21" office:value-type="float" office:value="77.7982438974847" calcext:value-type="float">
            <text:p>77,79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14</text:p>
          </table:table-cell>
          <table:table-cell table:style-name="ce21" office:value-type="float" office:value="350.167462845316" calcext:value-type="float">
            <text:p>350,16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16</text:p>
          </table:table-cell>
          <table:table-cell table:style-name="ce21" office:value-type="float" office:value="267.830879356412" calcext:value-type="float">
            <text:p>267,83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17</text:p>
          </table:table-cell>
          <table:table-cell table:style-name="ce21" office:value-type="float" office:value="78.7455690021344" calcext:value-type="float">
            <text:p>78,74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19</text:p>
          </table:table-cell>
          <table:table-cell table:style-name="ce21" office:value-type="float" office:value="587.611354534904" calcext:value-type="float">
            <text:p>587,61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21</text:p>
          </table:table-cell>
          <table:table-cell table:style-name="ce21" office:value-type="float" office:value="407.050340570456" calcext:value-type="float">
            <text:p>407,05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22</text:p>
          </table:table-cell>
          <table:table-cell table:style-name="ce21" office:value-type="float" office:value="532.497237199025" calcext:value-type="float">
            <text:p>532,49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23</text:p>
          </table:table-cell>
          <table:table-cell table:style-name="ce21" office:value-type="float" office:value="247.878972202803" calcext:value-type="float">
            <text:p>247,87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24</text:p>
          </table:table-cell>
          <table:table-cell table:style-name="ce21" office:value-type="float" office:value="308.900897615071" calcext:value-type="float">
            <text:p>308,90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26</text:p>
          </table:table-cell>
          <table:table-cell table:style-name="ce21" office:value-type="float" office:value="253.206150403948" calcext:value-type="float">
            <text:p>253,20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27</text:p>
          </table:table-cell>
          <table:table-cell table:style-name="ce21" office:value-type="float" office:value="282.763548393382" calcext:value-type="float">
            <text:p>282,76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28</text:p>
          </table:table-cell>
          <table:table-cell table:style-name="ce21" office:value-type="float" office:value="-4.24711520365773" calcext:value-type="float">
            <text:p>-4,24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29</text:p>
          </table:table-cell>
          <table:table-cell table:style-name="ce21" office:value-type="float" office:value="220.300043160753" calcext:value-type="float">
            <text:p>220,3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30</text:p>
          </table:table-cell>
          <table:table-cell table:style-name="ce21" office:value-type="float" office:value="319.74176645542" calcext:value-type="float">
            <text:p>319,74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31</text:p>
          </table:table-cell>
          <table:table-cell table:style-name="ce21" office:value-type="float" office:value="137.313147161941" calcext:value-type="float">
            <text:p>137,31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32</text:p>
          </table:table-cell>
          <table:table-cell table:style-name="ce21" office:value-type="float" office:value="162.7303327041" calcext:value-type="float">
            <text:p>162,73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33</text:p>
          </table:table-cell>
          <table:table-cell table:style-name="ce21" office:value-type="float" office:value="-51.7409289976047" calcext:value-type="float">
            <text:p>-51,74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36</text:p>
          </table:table-cell>
          <table:table-cell table:style-name="ce21" office:value-type="float" office:value="513.153738995332" calcext:value-type="float">
            <text:p>513,15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39</text:p>
          </table:table-cell>
          <table:table-cell table:style-name="ce21" office:value-type="float" office:value="236.531599188551" calcext:value-type="float">
            <text:p>236,53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41</text:p>
          </table:table-cell>
          <table:table-cell table:style-name="ce21" office:value-type="float" office:value="210.234747026934" calcext:value-type="float">
            <text:p>210,23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42</text:p>
          </table:table-cell>
          <table:table-cell table:style-name="ce21" office:value-type="float" office:value="507.646284685941" calcext:value-type="float">
            <text:p>507,64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44</text:p>
          </table:table-cell>
          <table:table-cell table:style-name="ce21" office:value-type="float" office:value="212.174260329999" calcext:value-type="float">
            <text:p>212,17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45</text:p>
          </table:table-cell>
          <table:table-cell table:style-name="ce21" office:value-type="float" office:value="288.08649477157" calcext:value-type="float">
            <text:p>288,08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46</text:p>
          </table:table-cell>
          <table:table-cell table:style-name="ce21" office:value-type="float" office:value="251.147831457485" calcext:value-type="float">
            <text:p>251,14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47</text:p>
          </table:table-cell>
          <table:table-cell table:style-name="ce21" office:value-type="float" office:value="168.86468271241" calcext:value-type="float">
            <text:p>168,86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48</text:p>
          </table:table-cell>
          <table:table-cell table:style-name="ce21" office:value-type="float" office:value="564.629730628536" calcext:value-type="float">
            <text:p>564,63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49</text:p>
          </table:table-cell>
          <table:table-cell table:style-name="ce21" office:value-type="float" office:value="255.694398479809" calcext:value-type="float">
            <text:p>255,69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50</text:p>
          </table:table-cell>
          <table:table-cell table:style-name="ce21" office:value-type="float" office:value="600.364558570852" calcext:value-type="float">
            <text:p>600,36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51</text:p>
          </table:table-cell>
          <table:table-cell table:style-name="ce21" office:value-type="float" office:value="196.998431371764" calcext:value-type="float">
            <text:p>196,99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52</text:p>
          </table:table-cell>
          <table:table-cell table:style-name="ce21" office:value-type="float" office:value="398.883361535812" calcext:value-type="float">
            <text:p>398,88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57</text:p>
          </table:table-cell>
          <table:table-cell table:style-name="ce21" office:value-type="float" office:value="200.493172433656" calcext:value-type="float">
            <text:p>200,49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58</text:p>
          </table:table-cell>
          <table:table-cell table:style-name="ce21" office:value-type="float" office:value="243.983991750287" calcext:value-type="float">
            <text:p>243,98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60</text:p>
          </table:table-cell>
          <table:table-cell table:style-name="ce21" office:value-type="float" office:value="170.817857458368" calcext:value-type="float">
            <text:p>170,81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61</text:p>
          </table:table-cell>
          <table:table-cell table:style-name="ce21" office:value-type="float" office:value="280.34931192955" calcext:value-type="float">
            <text:p>280,34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62</text:p>
          </table:table-cell>
          <table:table-cell table:style-name="ce21" office:value-type="float" office:value="281.419249142475" calcext:value-type="float">
            <text:p>281,41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63</text:p>
          </table:table-cell>
          <table:table-cell table:style-name="ce21" office:value-type="float" office:value="728.003474169003" calcext:value-type="float">
            <text:p>728,00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65</text:p>
          </table:table-cell>
          <table:table-cell table:style-name="ce21" office:value-type="float" office:value="223.578069656544" calcext:value-type="float">
            <text:p>223,57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66</text:p>
          </table:table-cell>
          <table:table-cell table:style-name="ce21" office:value-type="float" office:value="233.501986672016" calcext:value-type="float">
            <text:p>233,50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67</text:p>
          </table:table-cell>
          <table:table-cell table:style-name="ce21" office:value-type="float" office:value="307.057102958957" calcext:value-type="float">
            <text:p>307,05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69</text:p>
          </table:table-cell>
          <table:table-cell table:style-name="ce21" office:value-type="float" office:value="307.823632424171" calcext:value-type="float">
            <text:p>307,82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70</text:p>
          </table:table-cell>
          <table:table-cell table:style-name="ce21" office:value-type="float" office:value="338.491850904796" calcext:value-type="float">
            <text:p>338,49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71</text:p>
          </table:table-cell>
          <table:table-cell table:style-name="ce21" office:value-type="float" office:value="358.229254845432" calcext:value-type="float">
            <text:p>358,22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72</text:p>
          </table:table-cell>
          <table:table-cell table:style-name="ce21" office:value-type="float" office:value="478.551052288999" calcext:value-type="float">
            <text:p>478,55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73</text:p>
          </table:table-cell>
          <table:table-cell table:style-name="ce21" office:value-type="float" office:value="315.233232256831" calcext:value-type="float">
            <text:p>315,23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74</text:p>
          </table:table-cell>
          <table:table-cell table:style-name="ce21" office:value-type="float" office:value="450.636477142835" calcext:value-type="float">
            <text:p>450,63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75</text:p>
          </table:table-cell>
          <table:table-cell table:style-name="ce21" office:value-type="float" office:value="293.669608534538" calcext:value-type="float">
            <text:p>293,67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76</text:p>
          </table:table-cell>
          <table:table-cell table:style-name="ce21" office:value-type="float" office:value="308.397100546988" calcext:value-type="float">
            <text:p>308,39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79</text:p>
          </table:table-cell>
          <table:table-cell table:style-name="ce21" office:value-type="float" office:value="220.294590145644" calcext:value-type="float">
            <text:p>220,29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81</text:p>
          </table:table-cell>
          <table:table-cell table:style-name="ce21" office:value-type="float" office:value="94.3600930962798" calcext:value-type="float">
            <text:p>94,36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82</text:p>
          </table:table-cell>
          <table:table-cell table:style-name="ce21" office:value-type="float" office:value="329.216445661116" calcext:value-type="float">
            <text:p>329,21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84</text:p>
          </table:table-cell>
          <table:table-cell table:style-name="ce21" office:value-type="float" office:value="448.078544800834" calcext:value-type="float">
            <text:p>448,07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85</text:p>
          </table:table-cell>
          <table:table-cell table:style-name="ce21" office:value-type="float" office:value="214.659673336041" calcext:value-type="float">
            <text:p>214,66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86</text:p>
          </table:table-cell>
          <table:table-cell table:style-name="ce21" office:value-type="float" office:value="129.956544605878" calcext:value-type="float">
            <text:p>129,95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87</text:p>
          </table:table-cell>
          <table:table-cell table:style-name="ce21" office:value-type="float" office:value="355.690970515427" calcext:value-type="float">
            <text:p>355,69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88</text:p>
          </table:table-cell>
          <table:table-cell table:style-name="ce21" office:value-type="float" office:value="180.099157496564" calcext:value-type="float">
            <text:p>180,09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89</text:p>
          </table:table-cell>
          <table:table-cell table:style-name="ce21" office:value-type="float" office:value="155.161995346148" calcext:value-type="float">
            <text:p>155,16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90</text:p>
          </table:table-cell>
          <table:table-cell table:style-name="ce21" office:value-type="float" office:value="239.538211480803" calcext:value-type="float">
            <text:p>239,53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91</text:p>
          </table:table-cell>
          <table:table-cell table:style-name="ce21" office:value-type="float" office:value="366.449984534729" calcext:value-type="float">
            <text:p>366,45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92</text:p>
          </table:table-cell>
          <table:table-cell table:style-name="ce21" office:value-type="float" office:value="173.372877840209" calcext:value-type="float">
            <text:p>173,37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93</text:p>
          </table:table-cell>
          <table:table-cell table:style-name="ce21" office:value-type="float" office:value="175.947332109041" calcext:value-type="float">
            <text:p>175,94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94</text:p>
          </table:table-cell>
          <table:table-cell table:style-name="ce21" office:value-type="float" office:value="329.253162987722" calcext:value-type="float">
            <text:p>329,25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95</text:p>
          </table:table-cell>
          <table:table-cell table:style-name="ce21" office:value-type="float" office:value="147.130994103902" calcext:value-type="float">
            <text:p>147,13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96</text:p>
          </table:table-cell>
          <table:table-cell table:style-name="ce21" office:value-type="float" office:value="186.044596562106" calcext:value-type="float">
            <text:p>186,04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97</text:p>
          </table:table-cell>
          <table:table-cell table:style-name="ce21" office:value-type="float" office:value="139.286602038625" calcext:value-type="float">
            <text:p>139,28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98</text:p>
          </table:table-cell>
          <table:table-cell table:style-name="ce21" office:value-type="float" office:value="309.370947406341" calcext:value-type="float">
            <text:p>309,37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99</text:p>
          </table:table-cell>
          <table:table-cell table:style-name="ce21" office:value-type="float" office:value="285.393737353852" calcext:value-type="float">
            <text:p>285,39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00</text:p>
          </table:table-cell>
          <table:table-cell table:style-name="ce21" office:value-type="float" office:value="260.709620467573" calcext:value-type="float">
            <text:p>260,71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01</text:p>
          </table:table-cell>
          <table:table-cell table:style-name="ce21" office:value-type="float" office:value="351.874309944431" calcext:value-type="float">
            <text:p>351,87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02</text:p>
          </table:table-cell>
          <table:table-cell table:style-name="ce21" office:value-type="float" office:value="164.141092707187" calcext:value-type="float">
            <text:p>164,14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04</text:p>
          </table:table-cell>
          <table:table-cell table:style-name="ce21" office:value-type="float" office:value="358.15761629837" calcext:value-type="float">
            <text:p>358,15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05</text:p>
          </table:table-cell>
          <table:table-cell table:style-name="ce21" office:value-type="float" office:value="176.385815115572" calcext:value-type="float">
            <text:p>176,38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06</text:p>
          </table:table-cell>
          <table:table-cell table:style-name="ce21" office:value-type="float" office:value="233.760986813388" calcext:value-type="float">
            <text:p>233,76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07</text:p>
          </table:table-cell>
          <table:table-cell table:style-name="ce21" office:value-type="float" office:value="220.620200653939" calcext:value-type="float">
            <text:p>220,62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08</text:p>
          </table:table-cell>
          <table:table-cell table:style-name="ce21" office:value-type="float" office:value="320.223606629051" calcext:value-type="float">
            <text:p>320,22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11</text:p>
          </table:table-cell>
          <table:table-cell table:style-name="ce21" office:value-type="float" office:value="292.352202957477" calcext:value-type="float">
            <text:p>292,35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12</text:p>
          </table:table-cell>
          <table:table-cell table:style-name="ce21" office:value-type="float" office:value="102.601518519996" calcext:value-type="float">
            <text:p>102,60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13</text:p>
          </table:table-cell>
          <table:table-cell table:style-name="ce21" office:value-type="float" office:value="421.757597239126" calcext:value-type="float">
            <text:p>421,75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14</text:p>
          </table:table-cell>
          <table:table-cell table:style-name="ce21" office:value-type="float" office:value="607.30676318585" calcext:value-type="float">
            <text:p>607,30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15</text:p>
          </table:table-cell>
          <table:table-cell table:style-name="ce21" office:value-type="float" office:value="300.634196180705" calcext:value-type="float">
            <text:p>300,63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16</text:p>
          </table:table-cell>
          <table:table-cell table:style-name="ce21" office:value-type="float" office:value="2.6947872748084" calcext:value-type="float">
            <text:p>2,69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18</text:p>
          </table:table-cell>
          <table:table-cell table:style-name="ce21" office:value-type="float" office:value="409.161843133528" calcext:value-type="float">
            <text:p>409,16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19</text:p>
          </table:table-cell>
          <table:table-cell table:style-name="ce21" office:value-type="float" office:value="172.358288076239" calcext:value-type="float">
            <text:p>172,35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20</text:p>
          </table:table-cell>
          <table:table-cell table:style-name="ce21" office:value-type="float" office:value="347.583347802202" calcext:value-type="float">
            <text:p>347,58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21</text:p>
          </table:table-cell>
          <table:table-cell table:style-name="ce21" office:value-type="float" office:value="349.224865042117" calcext:value-type="float">
            <text:p>349,22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22</text:p>
          </table:table-cell>
          <table:table-cell table:style-name="ce21" office:value-type="float" office:value="195.942249499316" calcext:value-type="float">
            <text:p>195,94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23</text:p>
          </table:table-cell>
          <table:table-cell table:style-name="ce21" office:value-type="float" office:value="279.468241750148" calcext:value-type="float">
            <text:p>279,46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24</text:p>
          </table:table-cell>
          <table:table-cell table:style-name="ce21" office:value-type="float" office:value="256.264939051265" calcext:value-type="float">
            <text:p>256,26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25</text:p>
          </table:table-cell>
          <table:table-cell table:style-name="ce21" office:value-type="float" office:value="552.979862622307" calcext:value-type="float">
            <text:p>552,98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26</text:p>
          </table:table-cell>
          <table:table-cell table:style-name="ce21" office:value-type="float" office:value="643.059461618902" calcext:value-type="float">
            <text:p>643,05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27</text:p>
          </table:table-cell>
          <table:table-cell table:style-name="ce21" office:value-type="float" office:value="585.535292861623" calcext:value-type="float">
            <text:p>585,53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29</text:p>
          </table:table-cell>
          <table:table-cell table:style-name="ce21" office:value-type="float" office:value="287.216873190223" calcext:value-type="float">
            <text:p>287,21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32</text:p>
          </table:table-cell>
          <table:table-cell table:style-name="ce21" office:value-type="float" office:value="335.552115638426" calcext:value-type="float">
            <text:p>335,55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33</text:p>
          </table:table-cell>
          <table:table-cell table:style-name="ce21" office:value-type="float" office:value="95.5989505989937" calcext:value-type="float">
            <text:p>95,59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35</text:p>
          </table:table-cell>
          <table:table-cell table:style-name="ce21" office:value-type="float" office:value="350.927144137986" calcext:value-type="float">
            <text:p>350,92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36</text:p>
          </table:table-cell>
          <table:table-cell table:style-name="ce21" office:value-type="float" office:value="258.433096522654" calcext:value-type="float">
            <text:p>258,43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38</text:p>
          </table:table-cell>
          <table:table-cell table:style-name="ce21" office:value-type="float" office:value="543.574050847018" calcext:value-type="float">
            <text:p>543,57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39</text:p>
          </table:table-cell>
          <table:table-cell table:style-name="ce21" office:value-type="float" office:value="119.748578092446" calcext:value-type="float">
            <text:p>119,74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40</text:p>
          </table:table-cell>
          <table:table-cell table:style-name="ce21" office:value-type="float" office:value="130.583914428874" calcext:value-type="float">
            <text:p>130,58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42</text:p>
          </table:table-cell>
          <table:table-cell table:style-name="ce21" office:value-type="float" office:value="290.624068941414" calcext:value-type="float">
            <text:p>290,62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43</text:p>
          </table:table-cell>
          <table:table-cell table:style-name="ce21" office:value-type="float" office:value="217.517514186064" calcext:value-type="float">
            <text:p>217,51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44</text:p>
          </table:table-cell>
          <table:table-cell table:style-name="ce21" office:value-type="float" office:value="269.77281194053" calcext:value-type="float">
            <text:p>269,77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45</text:p>
          </table:table-cell>
          <table:table-cell table:style-name="ce21" office:value-type="float" office:value="407.52509058927" calcext:value-type="float">
            <text:p>407,52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46</text:p>
          </table:table-cell>
          <table:table-cell table:style-name="ce21" office:value-type="float" office:value="276.803251693591" calcext:value-type="float">
            <text:p>276,80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47</text:p>
          </table:table-cell>
          <table:table-cell table:style-name="ce21" office:value-type="float" office:value="105.989554210312" calcext:value-type="float">
            <text:p>105,99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48</text:p>
          </table:table-cell>
          <table:table-cell table:style-name="ce21" office:value-type="float" office:value="351.992123900239" calcext:value-type="float">
            <text:p>351,99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50</text:p>
          </table:table-cell>
          <table:table-cell table:style-name="ce21" office:value-type="float" office:value="200.907744476939" calcext:value-type="float">
            <text:p>200,90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51</text:p>
          </table:table-cell>
          <table:table-cell table:style-name="ce21" office:value-type="float" office:value="270.617427047486" calcext:value-type="float">
            <text:p>270,61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52</text:p>
          </table:table-cell>
          <table:table-cell table:style-name="ce21" office:value-type="float" office:value="472.958041436482" calcext:value-type="float">
            <text:p>472,95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53</text:p>
          </table:table-cell>
          <table:table-cell table:style-name="ce21" office:value-type="float" office:value="266.710224082854" calcext:value-type="float">
            <text:p>266,71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54</text:p>
          </table:table-cell>
          <table:table-cell table:style-name="ce21" office:value-type="float" office:value="295.85410523622" calcext:value-type="float">
            <text:p>295,85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56</text:p>
          </table:table-cell>
          <table:table-cell table:style-name="ce21" office:value-type="float" office:value="267.098060101102" calcext:value-type="float">
            <text:p>267,09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57</text:p>
          </table:table-cell>
          <table:table-cell table:style-name="ce21" office:value-type="float" office:value="483.754978880021" calcext:value-type="float">
            <text:p>483,75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59</text:p>
          </table:table-cell>
          <table:table-cell table:style-name="ce21" office:value-type="float" office:value="254.625869660619" calcext:value-type="float">
            <text:p>254,62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60</text:p>
          </table:table-cell>
          <table:table-cell table:style-name="ce21" office:value-type="float" office:value="161.431186411743" calcext:value-type="float">
            <text:p>161,43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61</text:p>
          </table:table-cell>
          <table:table-cell table:style-name="ce21" office:value-type="float" office:value="224.100700777131" calcext:value-type="float">
            <text:p>224,10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62</text:p>
          </table:table-cell>
          <table:table-cell table:style-name="ce21" office:value-type="float" office:value="151.555380682699" calcext:value-type="float">
            <text:p>151,55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63</text:p>
          </table:table-cell>
          <table:table-cell table:style-name="ce21" office:value-type="float" office:value="222.301060346115" calcext:value-type="float">
            <text:p>222,30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64</text:p>
          </table:table-cell>
          <table:table-cell table:style-name="ce21" office:value-type="float" office:value="189.359879127966" calcext:value-type="float">
            <text:p>189,36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66</text:p>
          </table:table-cell>
          <table:table-cell table:style-name="ce21" office:value-type="float" office:value="334.114239976789" calcext:value-type="float">
            <text:p>334,11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67</text:p>
          </table:table-cell>
          <table:table-cell table:style-name="ce21" office:value-type="float" office:value="233.366704322858" calcext:value-type="float">
            <text:p>233,36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72</text:p>
          </table:table-cell>
          <table:table-cell table:style-name="ce21" office:value-type="float" office:value="-50.2950664106114" calcext:value-type="float">
            <text:p>-50,29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73</text:p>
          </table:table-cell>
          <table:table-cell table:style-name="ce21" office:value-type="float" office:value="292.66972374265" calcext:value-type="float">
            <text:p>292,67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74</text:p>
          </table:table-cell>
          <table:table-cell table:style-name="ce21" office:value-type="float" office:value="115.592744058353" calcext:value-type="float">
            <text:p>115,59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75</text:p>
          </table:table-cell>
          <table:table-cell table:style-name="ce21" office:value-type="float" office:value="172.921973459871" calcext:value-type="float">
            <text:p>172,92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76</text:p>
          </table:table-cell>
          <table:table-cell table:style-name="ce21" office:value-type="float" office:value="329.50304590029" calcext:value-type="float">
            <text:p>329,50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79</text:p>
          </table:table-cell>
          <table:table-cell table:style-name="ce21" office:value-type="float" office:value="304.475604699624" calcext:value-type="float">
            <text:p>304,47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80</text:p>
          </table:table-cell>
          <table:table-cell table:style-name="ce21" office:value-type="float" office:value="367.020696967361" calcext:value-type="float">
            <text:p>367,02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81</text:p>
          </table:table-cell>
          <table:table-cell table:style-name="ce21" office:value-type="float" office:value="130.657426816349" calcext:value-type="float">
            <text:p>130,65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82</text:p>
          </table:table-cell>
          <table:table-cell table:style-name="ce21" office:value-type="float" office:value="210.579282233306" calcext:value-type="float">
            <text:p>210,57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83</text:p>
          </table:table-cell>
          <table:table-cell table:style-name="ce21" office:value-type="float" office:value="378.590563033404" calcext:value-type="float">
            <text:p>378,59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84</text:p>
          </table:table-cell>
          <table:table-cell table:style-name="ce21" office:value-type="float" office:value="171.625061537317" calcext:value-type="float">
            <text:p>171,62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85</text:p>
          </table:table-cell>
          <table:table-cell table:style-name="ce21" office:value-type="float" office:value="13.7035945588268" calcext:value-type="float">
            <text:p>13,70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86</text:p>
          </table:table-cell>
          <table:table-cell table:style-name="ce21" office:value-type="float" office:value="332.66794073241" calcext:value-type="float">
            <text:p>332,66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87</text:p>
          </table:table-cell>
          <table:table-cell table:style-name="ce21" office:value-type="float" office:value="271.152091228354" calcext:value-type="float">
            <text:p>271,15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88</text:p>
          </table:table-cell>
          <table:table-cell table:style-name="ce21" office:value-type="float" office:value="-24.8394371530789" calcext:value-type="float">
            <text:p>-24,83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90</text:p>
          </table:table-cell>
          <table:table-cell table:style-name="ce21" office:value-type="float" office:value="250.811270416081" calcext:value-type="float">
            <text:p>250,81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91</text:p>
          </table:table-cell>
          <table:table-cell table:style-name="ce21" office:value-type="float" office:value="395.163563779426" calcext:value-type="float">
            <text:p>395,16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92</text:p>
          </table:table-cell>
          <table:table-cell table:style-name="ce21" office:value-type="float" office:value="154.832013657884" calcext:value-type="float">
            <text:p>154,83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93</text:p>
          </table:table-cell>
          <table:table-cell table:style-name="ce21" office:value-type="float" office:value="136.807953792778" calcext:value-type="float">
            <text:p>136,80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94</text:p>
          </table:table-cell>
          <table:table-cell table:style-name="ce21" office:value-type="float" office:value="-9.77175721251969" calcext:value-type="float">
            <text:p>-9,77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97</text:p>
          </table:table-cell>
          <table:table-cell table:style-name="ce21" office:value-type="float" office:value="387.392378809063" calcext:value-type="float">
            <text:p>387,39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98</text:p>
          </table:table-cell>
          <table:table-cell table:style-name="ce21" office:value-type="float" office:value="605.600076299471" calcext:value-type="float">
            <text:p>605,6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99</text:p>
          </table:table-cell>
          <table:table-cell table:style-name="ce21" office:value-type="float" office:value="198.711947377856" calcext:value-type="float">
            <text:p>198,71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500</text:p>
          </table:table-cell>
          <table:table-cell table:style-name="ce21" office:value-type="float" office:value="449.9491353001" calcext:value-type="float">
            <text:p>449,94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501</text:p>
          </table:table-cell>
          <table:table-cell table:style-name="ce21" office:value-type="float" office:value="379.861859608055" calcext:value-type="float">
            <text:p>379,86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502</text:p>
          </table:table-cell>
          <table:table-cell table:style-name="ce21" office:value-type="float" office:value="85.7840828470077" calcext:value-type="float">
            <text:p>85,78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503</text:p>
          </table:table-cell>
          <table:table-cell table:style-name="ce21" office:value-type="float" office:value="208.739624270106" calcext:value-type="float">
            <text:p>208,74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505</text:p>
          </table:table-cell>
          <table:table-cell table:style-name="ce21" office:value-type="float" office:value="132.81350768741" calcext:value-type="float">
            <text:p>132,81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507</text:p>
          </table:table-cell>
          <table:table-cell table:style-name="ce21" office:value-type="float" office:value="208.81131138977" calcext:value-type="float">
            <text:p>208,81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508</text:p>
          </table:table-cell>
          <table:table-cell table:style-name="ce21" office:value-type="float" office:value="108.96771621101" calcext:value-type="float">
            <text:p>108,96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510</text:p>
          </table:table-cell>
          <table:table-cell table:style-name="ce21" office:value-type="float" office:value="413.663634031445" calcext:value-type="float">
            <text:p>413,66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512</text:p>
          </table:table-cell>
          <table:table-cell table:style-name="ce21" office:value-type="float" office:value="146.068810791965" calcext:value-type="float">
            <text:p>146,06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01</text:p>
          </table:table-cell>
          <table:table-cell table:style-name="ce21" office:value-type="float" office:value="336.287748279224" calcext:value-type="float">
            <text:p>336,28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02</text:p>
          </table:table-cell>
          <table:table-cell table:style-name="ce21" office:value-type="float" office:value="183.851894038356" calcext:value-type="float">
            <text:p>183,85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04</text:p>
          </table:table-cell>
          <table:table-cell table:style-name="ce21" office:value-type="float" office:value="188.750190702299" calcext:value-type="float">
            <text:p>188,75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05</text:p>
          </table:table-cell>
          <table:table-cell table:style-name="ce21"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06</text:p>
          </table:table-cell>
          <table:table-cell table:style-name="ce21" office:value-type="float" office:value="361.851218200621" calcext:value-type="float">
            <text:p>361,85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07</text:p>
          </table:table-cell>
          <table:table-cell table:style-name="ce21" office:value-type="float" office:value="370.427350398156" calcext:value-type="float">
            <text:p>370,42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08</text:p>
          </table:table-cell>
          <table:table-cell table:style-name="ce21" office:value-type="float" office:value="270.249992860353" calcext:value-type="float">
            <text:p>270,25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09</text:p>
          </table:table-cell>
          <table:table-cell table:style-name="ce21" office:value-type="float" office:value="265.219803217241" calcext:value-type="float">
            <text:p>265,22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10</text:p>
          </table:table-cell>
          <table:table-cell table:style-name="ce21" office:value-type="float" office:value="228.600936293079" calcext:value-type="float">
            <text:p>228,60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11</text:p>
          </table:table-cell>
          <table:table-cell table:style-name="ce21" office:value-type="float" office:value="340.366380158134" calcext:value-type="float">
            <text:p>340,36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12</text:p>
          </table:table-cell>
          <table:table-cell table:style-name="ce21" office:value-type="float" office:value="285.19347120913" calcext:value-type="float">
            <text:p>285,19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13</text:p>
          </table:table-cell>
          <table:table-cell table:style-name="ce21" office:value-type="float" office:value="519.306125160471" calcext:value-type="float">
            <text:p>519,30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14</text:p>
          </table:table-cell>
          <table:table-cell table:style-name="ce21" office:value-type="float" office:value="250.660393347444" calcext:value-type="float">
            <text:p>250,66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15</text:p>
          </table:table-cell>
          <table:table-cell table:style-name="ce21" office:value-type="float" office:value="185.487336115162" calcext:value-type="float">
            <text:p>185,48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16</text:p>
          </table:table-cell>
          <table:table-cell table:style-name="ce21" office:value-type="float" office:value="150.878862032489" calcext:value-type="float">
            <text:p>150,87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17</text:p>
          </table:table-cell>
          <table:table-cell table:style-name="ce21" office:value-type="float" office:value="273.294698541516" calcext:value-type="float">
            <text:p>273,29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18</text:p>
          </table:table-cell>
          <table:table-cell table:style-name="ce21" office:value-type="float" office:value="421.668097831391" calcext:value-type="float">
            <text:p>421,66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19</text:p>
          </table:table-cell>
          <table:table-cell table:style-name="ce21" office:value-type="float" office:value="156.485806694628" calcext:value-type="float">
            <text:p>156,48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20</text:p>
          </table:table-cell>
          <table:table-cell table:style-name="ce21" office:value-type="float" office:value="105.817553300084" calcext:value-type="float">
            <text:p>105,81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21</text:p>
          </table:table-cell>
          <table:table-cell table:style-name="ce21" office:value-type="float" office:value="229.221113938983" calcext:value-type="float">
            <text:p>229,22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22</text:p>
          </table:table-cell>
          <table:table-cell table:style-name="ce21" office:value-type="float" office:value="261.456305106253" calcext:value-type="float">
            <text:p>261,45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23</text:p>
          </table:table-cell>
          <table:table-cell table:style-name="ce21" office:value-type="float" office:value="464.4758463299" calcext:value-type="float">
            <text:p>464,47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24</text:p>
          </table:table-cell>
          <table:table-cell table:style-name="ce21" office:value-type="float" office:value="-23.6650341704354" calcext:value-type="float">
            <text:p>-23,66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25</text:p>
          </table:table-cell>
          <table:table-cell table:style-name="ce21" office:value-type="float" office:value="306.992497695854" calcext:value-type="float">
            <text:p>306,99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26</text:p>
          </table:table-cell>
          <table:table-cell table:style-name="ce21" office:value-type="float" office:value="246.600187043177" calcext:value-type="float">
            <text:p>246,6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28</text:p>
          </table:table-cell>
          <table:table-cell table:style-name="ce21" office:value-type="float" office:value="285.769945412008" calcext:value-type="float">
            <text:p>285,77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29</text:p>
          </table:table-cell>
          <table:table-cell table:style-name="ce21" office:value-type="float" office:value="913.48984703242" calcext:value-type="float">
            <text:p>913,49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30</text:p>
          </table:table-cell>
          <table:table-cell table:style-name="ce21" office:value-type="float" office:value="278.99369277534" calcext:value-type="float">
            <text:p>278,99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32</text:p>
          </table:table-cell>
          <table:table-cell table:style-name="ce21" office:value-type="float" office:value="219.73654789767" calcext:value-type="float">
            <text:p>219,73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33</text:p>
          </table:table-cell>
          <table:table-cell table:style-name="ce21" office:value-type="float" office:value="226.917627210761" calcext:value-type="float">
            <text:p>226,91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34</text:p>
          </table:table-cell>
          <table:table-cell table:style-name="ce21" office:value-type="float" office:value="338.264652343114" calcext:value-type="float">
            <text:p>338,26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35</text:p>
          </table:table-cell>
          <table:table-cell table:style-name="ce21" office:value-type="float" office:value="133.921069178072" calcext:value-type="float">
            <text:p>133,92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36</text:p>
          </table:table-cell>
          <table:table-cell table:style-name="ce21" office:value-type="float" office:value="436.002314497024" calcext:value-type="float">
            <text:p>436,00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38</text:p>
          </table:table-cell>
          <table:table-cell table:style-name="ce21" office:value-type="float" office:value="-14.1887682503417" calcext:value-type="float">
            <text:p>-14,18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39</text:p>
          </table:table-cell>
          <table:table-cell table:style-name="ce21" office:value-type="float" office:value="408.983339656046" calcext:value-type="float">
            <text:p>408,98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40</text:p>
          </table:table-cell>
          <table:table-cell table:style-name="ce21" office:value-type="float" office:value="306.393991179972" calcext:value-type="float">
            <text:p>306,39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41</text:p>
          </table:table-cell>
          <table:table-cell table:style-name="ce21" office:value-type="float" office:value="332.543459819861" calcext:value-type="float">
            <text:p>332,54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42</text:p>
          </table:table-cell>
          <table:table-cell table:style-name="ce21" office:value-type="float" office:value="223.655796607889" calcext:value-type="float">
            <text:p>223,65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43</text:p>
          </table:table-cell>
          <table:table-cell table:style-name="ce21" office:value-type="float" office:value="411.097690005986" calcext:value-type="float">
            <text:p>411,09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45</text:p>
          </table:table-cell>
          <table:table-cell table:style-name="ce21" office:value-type="float" office:value="92.9704658484004" calcext:value-type="float">
            <text:p>92,97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46</text:p>
          </table:table-cell>
          <table:table-cell table:style-name="ce21" office:value-type="float" office:value="316.861331942799" calcext:value-type="float">
            <text:p>316,86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47</text:p>
          </table:table-cell>
          <table:table-cell table:style-name="ce21" office:value-type="float" office:value="430.958724554533" calcext:value-type="float">
            <text:p>430,95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48</text:p>
          </table:table-cell>
          <table:table-cell table:style-name="ce21" office:value-type="float" office:value="177.245383161775" calcext:value-type="float">
            <text:p>177,24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49</text:p>
          </table:table-cell>
          <table:table-cell table:style-name="ce21" office:value-type="float" office:value="373.936686747588" calcext:value-type="float">
            <text:p>373,93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50</text:p>
          </table:table-cell>
          <table:table-cell table:style-name="ce21" office:value-type="float" office:value="174.730883992331" calcext:value-type="float">
            <text:p>174,73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51</text:p>
          </table:table-cell>
          <table:table-cell table:style-name="ce21" office:value-type="float" office:value="106.080431187691" calcext:value-type="float">
            <text:p>106,08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52</text:p>
          </table:table-cell>
          <table:table-cell table:style-name="ce21" office:value-type="float" office:value="167.072179394916" calcext:value-type="float">
            <text:p>167,07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53</text:p>
          </table:table-cell>
          <table:table-cell table:style-name="ce21" office:value-type="float" office:value="778.874369903613" calcext:value-type="float">
            <text:p>778,87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54</text:p>
          </table:table-cell>
          <table:table-cell table:style-name="ce21" office:value-type="float" office:value="237.288830028644" calcext:value-type="float">
            <text:p>237,28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55</text:p>
          </table:table-cell>
          <table:table-cell table:style-name="ce21" office:value-type="float" office:value="196.908673800728" calcext:value-type="float">
            <text:p>196,90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56</text:p>
          </table:table-cell>
          <table:table-cell table:style-name="ce21" office:value-type="float" office:value="22.7187597372632" calcext:value-type="float">
            <text:p>22,71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57</text:p>
          </table:table-cell>
          <table:table-cell table:style-name="ce21" office:value-type="float" office:value="180.286986752712" calcext:value-type="float">
            <text:p>180,28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58</text:p>
          </table:table-cell>
          <table:table-cell table:style-name="ce21" office:value-type="float" office:value="452.919008946122" calcext:value-type="float">
            <text:p>452,91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59</text:p>
          </table:table-cell>
          <table:table-cell table:style-name="ce21" office:value-type="float" office:value="110.904042338359" calcext:value-type="float">
            <text:p>110,90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60</text:p>
          </table:table-cell>
          <table:table-cell table:style-name="ce21" office:value-type="float" office:value="241.824323743051" calcext:value-type="float">
            <text:p>241,82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62</text:p>
          </table:table-cell>
          <table:table-cell table:style-name="ce21" office:value-type="float" office:value="185.833586790761" calcext:value-type="float">
            <text:p>185,83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63</text:p>
          </table:table-cell>
          <table:table-cell table:style-name="ce21" office:value-type="float" office:value="223.4589062703" calcext:value-type="float">
            <text:p>223,45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64</text:p>
          </table:table-cell>
          <table:table-cell table:style-name="ce21" office:value-type="float" office:value="67.6476621893095" calcext:value-type="float">
            <text:p>67,64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65</text:p>
          </table:table-cell>
          <table:table-cell table:style-name="ce21" office:value-type="float" office:value="378.728389897415" calcext:value-type="float">
            <text:p>378,72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66</text:p>
          </table:table-cell>
          <table:table-cell table:style-name="ce21" office:value-type="float" office:value="168.02813570243" calcext:value-type="float">
            <text:p>168,02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67</text:p>
          </table:table-cell>
          <table:table-cell table:style-name="ce21" office:value-type="float" office:value="282.85789026411" calcext:value-type="float">
            <text:p>282,85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68</text:p>
          </table:table-cell>
          <table:table-cell table:style-name="ce21" office:value-type="float" office:value="392.227311718301" calcext:value-type="float">
            <text:p>392,22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69</text:p>
          </table:table-cell>
          <table:table-cell table:style-name="ce21" office:value-type="float" office:value="184.659975012778" calcext:value-type="float">
            <text:p>184,66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70</text:p>
          </table:table-cell>
          <table:table-cell table:style-name="ce21" office:value-type="float" office:value="391.193430581071" calcext:value-type="float">
            <text:p>391,19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71</text:p>
          </table:table-cell>
          <table:table-cell table:style-name="ce21" office:value-type="float" office:value="322.127681642087" calcext:value-type="float">
            <text:p>322,12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72</text:p>
          </table:table-cell>
          <table:table-cell table:style-name="ce21" office:value-type="float" office:value="311.887253239891" calcext:value-type="float">
            <text:p>311,88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74</text:p>
          </table:table-cell>
          <table:table-cell table:style-name="ce21" office:value-type="float" office:value="288.659590720597" calcext:value-type="float">
            <text:p>288,66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75</text:p>
          </table:table-cell>
          <table:table-cell table:style-name="ce21" office:value-type="float" office:value="1189.52328163882" calcext:value-type="float">
            <text:p>1189,52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76</text:p>
          </table:table-cell>
          <table:table-cell table:style-name="ce21" office:value-type="float" office:value="353.290468386543" calcext:value-type="float">
            <text:p>353,29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77</text:p>
          </table:table-cell>
          <table:table-cell table:style-name="ce21" office:value-type="float" office:value="243.34388778923" calcext:value-type="float">
            <text:p>243,34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79</text:p>
          </table:table-cell>
          <table:table-cell table:style-name="ce21" office:value-type="float" office:value="728.130063057828" calcext:value-type="float">
            <text:p>728,13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82</text:p>
          </table:table-cell>
          <table:table-cell table:style-name="ce21" office:value-type="float" office:value="301.113542865139" calcext:value-type="float">
            <text:p>301,11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83</text:p>
          </table:table-cell>
          <table:table-cell table:style-name="ce21" office:value-type="float" office:value="24.0047131318407" calcext:value-type="float">
            <text:p>24,00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84</text:p>
          </table:table-cell>
          <table:table-cell table:style-name="ce21" office:value-type="float" office:value="80.9008444387673" calcext:value-type="float">
            <text:p>80,90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85</text:p>
          </table:table-cell>
          <table:table-cell table:style-name="ce21" office:value-type="float" office:value="80.5369658631214" calcext:value-type="float">
            <text:p>80,53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86</text:p>
          </table:table-cell>
          <table:table-cell table:style-name="ce21" office:value-type="float" office:value="545.943233133952" calcext:value-type="float">
            <text:p>545,94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87</text:p>
          </table:table-cell>
          <table:table-cell table:style-name="ce21" office:value-type="float" office:value="370.618829359529" calcext:value-type="float">
            <text:p>370,61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88</text:p>
          </table:table-cell>
          <table:table-cell table:style-name="ce21" office:value-type="float" office:value="398.431658232045" calcext:value-type="float">
            <text:p>398,43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90</text:p>
          </table:table-cell>
          <table:table-cell table:style-name="ce21" office:value-type="float" office:value="372.174311946895" calcext:value-type="float">
            <text:p>372,17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91</text:p>
          </table:table-cell>
          <table:table-cell table:style-name="ce21" office:value-type="float" office:value="310.35009179278" calcext:value-type="float">
            <text:p>310,35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92</text:p>
          </table:table-cell>
          <table:table-cell table:style-name="ce21" office:value-type="float" office:value="161.656511927124" calcext:value-type="float">
            <text:p>161,65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93</text:p>
          </table:table-cell>
          <table:table-cell table:style-name="ce21" office:value-type="float" office:value="261.999501781866" calcext:value-type="float">
            <text:p>262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94</text:p>
          </table:table-cell>
          <table:table-cell table:style-name="ce21" office:value-type="float" office:value="324.017899950969" calcext:value-type="float">
            <text:p>324,01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95</text:p>
          </table:table-cell>
          <table:table-cell table:style-name="ce21"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96</text:p>
          </table:table-cell>
          <table:table-cell table:style-name="ce21" office:value-type="float" office:value="230.768116283059" calcext:value-type="float">
            <text:p>230,76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97</text:p>
          </table:table-cell>
          <table:table-cell table:style-name="ce21" office:value-type="float" office:value="-82.2072158639021" calcext:value-type="float">
            <text:p>-82,20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99</text:p>
          </table:table-cell>
          <table:table-cell table:style-name="ce21" office:value-type="float" office:value="277.370176415615" calcext:value-type="float">
            <text:p>277,37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00</text:p>
          </table:table-cell>
          <table:table-cell table:style-name="ce21" office:value-type="float" office:value="166.424597660151" calcext:value-type="float">
            <text:p>166,42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01</text:p>
          </table:table-cell>
          <table:table-cell table:style-name="ce21" office:value-type="float" office:value="504.70525542433" calcext:value-type="float">
            <text:p>504,70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03</text:p>
          </table:table-cell>
          <table:table-cell table:style-name="ce21"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04</text:p>
          </table:table-cell>
          <table:table-cell table:style-name="ce21" office:value-type="float" office:value="262.220890651908" calcext:value-type="float">
            <text:p>262,22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05</text:p>
          </table:table-cell>
          <table:table-cell table:style-name="ce21" office:value-type="float" office:value="287.221916078831" calcext:value-type="float">
            <text:p>287,22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06</text:p>
          </table:table-cell>
          <table:table-cell table:style-name="ce21" office:value-type="float" office:value="292.08622050124" calcext:value-type="float">
            <text:p>292,08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07</text:p>
          </table:table-cell>
          <table:table-cell table:style-name="ce21" office:value-type="float" office:value="293.431631355568" calcext:value-type="float">
            <text:p>293,43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08</text:p>
          </table:table-cell>
          <table:table-cell table:style-name="ce21" office:value-type="float" office:value="342.315724109126" calcext:value-type="float">
            <text:p>342,31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09</text:p>
          </table:table-cell>
          <table:table-cell table:style-name="ce21" office:value-type="float" office:value="50.3679205705768" calcext:value-type="float">
            <text:p>50,36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10</text:p>
          </table:table-cell>
          <table:table-cell table:style-name="ce21" office:value-type="float" office:value="49.0102787645712" calcext:value-type="float">
            <text:p>49,01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11</text:p>
          </table:table-cell>
          <table:table-cell table:style-name="ce21" office:value-type="float" office:value="138.548358573496" calcext:value-type="float">
            <text:p>138,54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12</text:p>
          </table:table-cell>
          <table:table-cell table:style-name="ce21" office:value-type="float" office:value="650.263585058533" calcext:value-type="float">
            <text:p>650,26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13</text:p>
          </table:table-cell>
          <table:table-cell table:style-name="ce21" office:value-type="float" office:value="397.332498788412" calcext:value-type="float">
            <text:p>397,33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14</text:p>
          </table:table-cell>
          <table:table-cell table:style-name="ce21" office:value-type="float" office:value="258.181502454918" calcext:value-type="float">
            <text:p>258,18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15</text:p>
          </table:table-cell>
          <table:table-cell table:style-name="ce21" office:value-type="float" office:value="282.684621563287" calcext:value-type="float">
            <text:p>282,68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16</text:p>
          </table:table-cell>
          <table:table-cell table:style-name="ce21" office:value-type="float" office:value="456.135359072979" calcext:value-type="float">
            <text:p>456,13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17</text:p>
          </table:table-cell>
          <table:table-cell table:style-name="ce21" office:value-type="float" office:value="490.197510889052" calcext:value-type="float">
            <text:p>490,19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18</text:p>
          </table:table-cell>
          <table:table-cell table:style-name="ce21" office:value-type="float" office:value="489.41427748963" calcext:value-type="float">
            <text:p>489,41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19</text:p>
          </table:table-cell>
          <table:table-cell table:style-name="ce21" office:value-type="float" office:value="633.231527882179" calcext:value-type="float">
            <text:p>633,23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20</text:p>
          </table:table-cell>
          <table:table-cell table:style-name="ce21" office:value-type="float" office:value="211.252094436598" calcext:value-type="float">
            <text:p>211,25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21</text:p>
          </table:table-cell>
          <table:table-cell table:style-name="ce21" office:value-type="float" office:value="273.46383891145" calcext:value-type="float">
            <text:p>273,46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22</text:p>
          </table:table-cell>
          <table:table-cell table:style-name="ce21" office:value-type="float" office:value="226.302147226183" calcext:value-type="float">
            <text:p>226,30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23</text:p>
          </table:table-cell>
          <table:table-cell table:style-name="ce21" office:value-type="float" office:value="100.495057932605" calcext:value-type="float">
            <text:p>100,49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24</text:p>
          </table:table-cell>
          <table:table-cell table:style-name="ce21" office:value-type="float" office:value="311.774205281326" calcext:value-type="float">
            <text:p>311,77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25</text:p>
          </table:table-cell>
          <table:table-cell table:style-name="ce21" office:value-type="float" office:value="157.786248399906" calcext:value-type="float">
            <text:p>157,78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26</text:p>
          </table:table-cell>
          <table:table-cell table:style-name="ce21" office:value-type="float" office:value="417.570736751362" calcext:value-type="float">
            <text:p>417,57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28</text:p>
          </table:table-cell>
          <table:table-cell table:style-name="ce21" office:value-type="float" office:value="378.116167887546" calcext:value-type="float">
            <text:p>378,11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29</text:p>
          </table:table-cell>
          <table:table-cell table:style-name="ce21" office:value-type="float" office:value="265.248965078379" calcext:value-type="float">
            <text:p>265,24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30</text:p>
          </table:table-cell>
          <table:table-cell table:style-name="ce21" office:value-type="float" office:value="100.93295625823" calcext:value-type="float">
            <text:p>100,93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31</text:p>
          </table:table-cell>
          <table:table-cell table:style-name="ce21"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32</text:p>
          </table:table-cell>
          <table:table-cell table:style-name="ce21" office:value-type="float" office:value="81.2549629355828" calcext:value-type="float">
            <text:p>81,25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33</text:p>
          </table:table-cell>
          <table:table-cell table:style-name="ce21" office:value-type="float" office:value="213.356269042893" calcext:value-type="float">
            <text:p>213,35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34</text:p>
          </table:table-cell>
          <table:table-cell table:style-name="ce21" office:value-type="float" office:value="299.759076441401" calcext:value-type="float">
            <text:p>299,75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35</text:p>
          </table:table-cell>
          <table:table-cell table:style-name="ce21" office:value-type="float" office:value="416.73087010062" calcext:value-type="float">
            <text:p>416,73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36</text:p>
          </table:table-cell>
          <table:table-cell table:style-name="ce21" office:value-type="float" office:value="225.994051643625" calcext:value-type="float">
            <text:p>225,99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38</text:p>
          </table:table-cell>
          <table:table-cell table:style-name="ce21" office:value-type="float" office:value="299.786344500013" calcext:value-type="float">
            <text:p>299,78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39</text:p>
          </table:table-cell>
          <table:table-cell table:style-name="ce21" office:value-type="float" office:value="236.551451448154" calcext:value-type="float">
            <text:p>236,55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40</text:p>
          </table:table-cell>
          <table:table-cell table:style-name="ce21" office:value-type="float" office:value="164.744567497901" calcext:value-type="float">
            <text:p>164,74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41</text:p>
          </table:table-cell>
          <table:table-cell table:style-name="ce21" office:value-type="float" office:value="181.499719439019" calcext:value-type="float">
            <text:p>181,5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42</text:p>
          </table:table-cell>
          <table:table-cell table:style-name="ce21" office:value-type="float" office:value="119.683047440374" calcext:value-type="float">
            <text:p>119,68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43</text:p>
          </table:table-cell>
          <table:table-cell table:style-name="ce21" office:value-type="float" office:value="349.238640543857" calcext:value-type="float">
            <text:p>349,23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44</text:p>
          </table:table-cell>
          <table:table-cell table:style-name="ce21" office:value-type="float" office:value="196.457794366426" calcext:value-type="float">
            <text:p>196,45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46</text:p>
          </table:table-cell>
          <table:table-cell table:style-name="ce21" office:value-type="float" office:value="245.704623404812" calcext:value-type="float">
            <text:p>245,70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47</text:p>
          </table:table-cell>
          <table:table-cell table:style-name="ce21" office:value-type="float" office:value="255.759764526784" calcext:value-type="float">
            <text:p>255,76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48</text:p>
          </table:table-cell>
          <table:table-cell table:style-name="ce21" office:value-type="float" office:value="362.333387555221" calcext:value-type="float">
            <text:p>362,33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49</text:p>
          </table:table-cell>
          <table:table-cell table:style-name="ce21" office:value-type="float" office:value="156.140376496644" calcext:value-type="float">
            <text:p>156,14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51</text:p>
          </table:table-cell>
          <table:table-cell table:style-name="ce21" office:value-type="float" office:value="630.531098714531" calcext:value-type="float">
            <text:p>630,53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52</text:p>
          </table:table-cell>
          <table:table-cell table:style-name="ce21" office:value-type="float" office:value="765.802376877274" calcext:value-type="float">
            <text:p>765,80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53</text:p>
          </table:table-cell>
          <table:table-cell table:style-name="ce21" office:value-type="float" office:value="243.482441454277" calcext:value-type="float">
            <text:p>243,48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54</text:p>
          </table:table-cell>
          <table:table-cell table:style-name="ce21" office:value-type="float" office:value="242.603075436303" calcext:value-type="float">
            <text:p>242,60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55</text:p>
          </table:table-cell>
          <table:table-cell table:style-name="ce21" office:value-type="float" office:value="474.045452306599" calcext:value-type="float">
            <text:p>474,04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56</text:p>
          </table:table-cell>
          <table:table-cell table:style-name="ce21" office:value-type="float" office:value="535.174034768245" calcext:value-type="float">
            <text:p>535,17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57</text:p>
          </table:table-cell>
          <table:table-cell table:style-name="ce21" office:value-type="float" office:value="-92.9366882978758" calcext:value-type="float">
            <text:p>-92,93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58</text:p>
          </table:table-cell>
          <table:table-cell table:style-name="ce21" office:value-type="float" office:value="199.173052262417" calcext:value-type="float">
            <text:p>199,17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59</text:p>
          </table:table-cell>
          <table:table-cell table:style-name="ce21" office:value-type="float" office:value="278.59621479148" calcext:value-type="float">
            <text:p>278,59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60</text:p>
          </table:table-cell>
          <table:table-cell table:style-name="ce21" office:value-type="float" office:value="89.4699134773604" calcext:value-type="float">
            <text:p>89,47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61</text:p>
          </table:table-cell>
          <table:table-cell table:style-name="ce21" office:value-type="float" office:value="260.573846524076" calcext:value-type="float">
            <text:p>260,57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62</text:p>
          </table:table-cell>
          <table:table-cell table:style-name="ce21" office:value-type="float" office:value="240.175255975388" calcext:value-type="float">
            <text:p>240,17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63</text:p>
          </table:table-cell>
          <table:table-cell table:style-name="ce21" office:value-type="float" office:value="136.788122051079" calcext:value-type="float">
            <text:p>136,78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64</text:p>
          </table:table-cell>
          <table:table-cell table:style-name="ce21" office:value-type="float" office:value="260.451683094925" calcext:value-type="float">
            <text:p>260,45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65</text:p>
          </table:table-cell>
          <table:table-cell table:style-name="ce21"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66</text:p>
          </table:table-cell>
          <table:table-cell table:style-name="ce21" office:value-type="float" office:value="297.67448901234" calcext:value-type="float">
            <text:p>297,67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67</text:p>
          </table:table-cell>
          <table:table-cell table:style-name="ce21" office:value-type="float" office:value="371.859962378753" calcext:value-type="float">
            <text:p>371,86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68</text:p>
          </table:table-cell>
          <table:table-cell table:style-name="ce21" office:value-type="float" office:value="797.758788891693" calcext:value-type="float">
            <text:p>797,75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69</text:p>
          </table:table-cell>
          <table:table-cell table:style-name="ce21" office:value-type="float" office:value="280.077529539168" calcext:value-type="float">
            <text:p>280,07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70</text:p>
          </table:table-cell>
          <table:table-cell table:style-name="ce21" office:value-type="float" office:value="282.52474114836" calcext:value-type="float">
            <text:p>282,52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71</text:p>
          </table:table-cell>
          <table:table-cell table:style-name="ce21" office:value-type="float" office:value="134.880310349188" calcext:value-type="float">
            <text:p>134,88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72</text:p>
          </table:table-cell>
          <table:table-cell table:style-name="ce21" office:value-type="float" office:value="153.025999301014" calcext:value-type="float">
            <text:p>153,02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73</text:p>
          </table:table-cell>
          <table:table-cell table:style-name="ce21" office:value-type="float" office:value="201.061224559216" calcext:value-type="float">
            <text:p>201,06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74</text:p>
          </table:table-cell>
          <table:table-cell table:style-name="ce21" office:value-type="float" office:value="295.468528339346" calcext:value-type="float">
            <text:p>295,46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75</text:p>
          </table:table-cell>
          <table:table-cell table:style-name="ce21" office:value-type="float" office:value="134.617418158154" calcext:value-type="float">
            <text:p>134,61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76</text:p>
          </table:table-cell>
          <table:table-cell table:style-name="ce21" office:value-type="float" office:value="366.170994256074" calcext:value-type="float">
            <text:p>366,17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77</text:p>
          </table:table-cell>
          <table:table-cell table:style-name="ce21" office:value-type="float" office:value="235.237574306542" calcext:value-type="float">
            <text:p>235,23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78</text:p>
          </table:table-cell>
          <table:table-cell table:style-name="ce21" office:value-type="float" office:value="110.835904975336" calcext:value-type="float">
            <text:p>110,83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79</text:p>
          </table:table-cell>
          <table:table-cell table:style-name="ce21" office:value-type="float" office:value="146.309245163191" calcext:value-type="float">
            <text:p>146,30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80</text:p>
          </table:table-cell>
          <table:table-cell table:style-name="ce21" office:value-type="float" office:value="683.297075367615" calcext:value-type="float">
            <text:p>683,29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81</text:p>
          </table:table-cell>
          <table:table-cell table:style-name="ce21" office:value-type="float" office:value="20.2980969433748" calcext:value-type="float">
            <text:p>20,29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82</text:p>
          </table:table-cell>
          <table:table-cell table:style-name="ce21" office:value-type="float" office:value="295.794935260915" calcext:value-type="float">
            <text:p>295,79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83</text:p>
          </table:table-cell>
          <table:table-cell table:style-name="ce21" office:value-type="float" office:value="160.534858848152" calcext:value-type="float">
            <text:p>160,53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84</text:p>
          </table:table-cell>
          <table:table-cell table:style-name="ce21" office:value-type="float" office:value="39.7863844101067" calcext:value-type="float">
            <text:p>39,78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85</text:p>
          </table:table-cell>
          <table:table-cell table:style-name="ce21" office:value-type="float" office:value="164.266401888487" calcext:value-type="float">
            <text:p>164,26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86</text:p>
          </table:table-cell>
          <table:table-cell table:style-name="ce21" office:value-type="float" office:value="219.219359765759" calcext:value-type="float">
            <text:p>219,21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87</text:p>
          </table:table-cell>
          <table:table-cell table:style-name="ce21" office:value-type="float" office:value="322.05563345316" calcext:value-type="float">
            <text:p>322,05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88</text:p>
          </table:table-cell>
          <table:table-cell table:style-name="ce21" office:value-type="float" office:value="173.532121853501" calcext:value-type="float">
            <text:p>173,53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89</text:p>
          </table:table-cell>
          <table:table-cell table:style-name="ce21" office:value-type="float" office:value="516.970932375598" calcext:value-type="float">
            <text:p>516,97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90</text:p>
          </table:table-cell>
          <table:table-cell table:style-name="ce21" office:value-type="float" office:value="18.9014635560061" calcext:value-type="float">
            <text:p>18,90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92</text:p>
          </table:table-cell>
          <table:table-cell table:style-name="ce21" office:value-type="float" office:value="213.413202631522" calcext:value-type="float">
            <text:p>213,41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93</text:p>
          </table:table-cell>
          <table:table-cell table:style-name="ce21" office:value-type="float" office:value="196.303574187721" calcext:value-type="float">
            <text:p>196,30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94</text:p>
          </table:table-cell>
          <table:table-cell table:style-name="ce21" office:value-type="float" office:value="168.858042100998" calcext:value-type="float">
            <text:p>168,85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95</text:p>
          </table:table-cell>
          <table:table-cell table:style-name="ce21" office:value-type="float" office:value="555.290338944125" calcext:value-type="float">
            <text:p>555,29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96</text:p>
          </table:table-cell>
          <table:table-cell table:style-name="ce21" office:value-type="float" office:value="220.680343675345" calcext:value-type="float">
            <text:p>220,68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97</text:p>
          </table:table-cell>
          <table:table-cell table:style-name="ce21" office:value-type="float" office:value="166.931985141001" calcext:value-type="float">
            <text:p>166,93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98</text:p>
          </table:table-cell>
          <table:table-cell table:style-name="ce21" office:value-type="float" office:value="300.656732891833" calcext:value-type="float">
            <text:p>300,65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99</text:p>
          </table:table-cell>
          <table:table-cell table:style-name="ce21" office:value-type="float" office:value="216.449832568845" calcext:value-type="float">
            <text:p>216,45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00</text:p>
          </table:table-cell>
          <table:table-cell table:style-name="ce21" office:value-type="float" office:value="380.216019487165" calcext:value-type="float">
            <text:p>380,21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01</text:p>
          </table:table-cell>
          <table:table-cell table:style-name="ce21"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02</text:p>
          </table:table-cell>
          <table:table-cell table:style-name="ce21" office:value-type="float" office:value="378.220192699647" calcext:value-type="float">
            <text:p>378,22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03</text:p>
          </table:table-cell>
          <table:table-cell table:style-name="ce21" office:value-type="float" office:value="183.93681358078" calcext:value-type="float">
            <text:p>183,93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04</text:p>
          </table:table-cell>
          <table:table-cell table:style-name="ce21" office:value-type="float" office:value="341.796781962049" calcext:value-type="float">
            <text:p>341,79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05</text:p>
          </table:table-cell>
          <table:table-cell table:style-name="ce21" office:value-type="float" office:value="270.504223596936" calcext:value-type="float">
            <text:p>270,50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06</text:p>
          </table:table-cell>
          <table:table-cell table:style-name="ce21" office:value-type="float" office:value="279.725247954564" calcext:value-type="float">
            <text:p>279,72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07</text:p>
          </table:table-cell>
          <table:table-cell table:style-name="ce21" office:value-type="float" office:value="266.651896867669" calcext:value-type="float">
            <text:p>266,65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08</text:p>
          </table:table-cell>
          <table:table-cell table:style-name="ce21" office:value-type="float" office:value="285.015291621021" calcext:value-type="float">
            <text:p>285,01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09</text:p>
          </table:table-cell>
          <table:table-cell table:style-name="ce21" office:value-type="float" office:value="211.997490036112" calcext:value-type="float">
            <text:p>211,99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10</text:p>
          </table:table-cell>
          <table:table-cell table:style-name="ce21" office:value-type="float" office:value="315.671824996769" calcext:value-type="float">
            <text:p>315,67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11</text:p>
          </table:table-cell>
          <table:table-cell table:style-name="ce21" office:value-type="float" office:value="436.749583533324" calcext:value-type="float">
            <text:p>436,75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12</text:p>
          </table:table-cell>
          <table:table-cell table:style-name="ce21"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13</text:p>
          </table:table-cell>
          <table:table-cell table:style-name="ce21" office:value-type="float" office:value="396.797811220108" calcext:value-type="float">
            <text:p>396,79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14</text:p>
          </table:table-cell>
          <table:table-cell table:style-name="ce21" office:value-type="float" office:value="260.94755111745" calcext:value-type="float">
            <text:p>260,94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16</text:p>
          </table:table-cell>
          <table:table-cell table:style-name="ce21"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17</text:p>
          </table:table-cell>
          <table:table-cell table:style-name="ce21" office:value-type="float" office:value="601.029164967264" calcext:value-type="float">
            <text:p>601,02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18</text:p>
          </table:table-cell>
          <table:table-cell table:style-name="ce21" office:value-type="float" office:value="177.645638230691" calcext:value-type="float">
            <text:p>177,64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19</text:p>
          </table:table-cell>
          <table:table-cell table:style-name="ce21" office:value-type="float" office:value="326.705806623453" calcext:value-type="float">
            <text:p>326,70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20</text:p>
          </table:table-cell>
          <table:table-cell table:style-name="ce21" office:value-type="float" office:value="597.156270867859" calcext:value-type="float">
            <text:p>597,15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21</text:p>
          </table:table-cell>
          <table:table-cell table:style-name="ce21" office:value-type="float" office:value="317.372424239011" calcext:value-type="float">
            <text:p>317,37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22</text:p>
          </table:table-cell>
          <table:table-cell table:style-name="ce21" office:value-type="float" office:value="160.491739680244" calcext:value-type="float">
            <text:p>160,49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23</text:p>
          </table:table-cell>
          <table:table-cell table:style-name="ce21" office:value-type="float" office:value="308.766140999505" calcext:value-type="float">
            <text:p>308,76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24</text:p>
          </table:table-cell>
          <table:table-cell table:style-name="ce21" office:value-type="float" office:value="314.820127068139" calcext:value-type="float">
            <text:p>314,82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25</text:p>
          </table:table-cell>
          <table:table-cell table:style-name="ce21" office:value-type="float" office:value="177.148704809861" calcext:value-type="float">
            <text:p>177,14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26</text:p>
          </table:table-cell>
          <table:table-cell table:style-name="ce21"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27</text:p>
          </table:table-cell>
          <table:table-cell table:style-name="ce21" office:value-type="float" office:value="190.765700665556" calcext:value-type="float">
            <text:p>190,76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28</text:p>
          </table:table-cell>
          <table:table-cell table:style-name="ce21" office:value-type="float" office:value="274.639850377519" calcext:value-type="float">
            <text:p>274,64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29</text:p>
          </table:table-cell>
          <table:table-cell table:style-name="ce21" office:value-type="float" office:value="285.996596959753" calcext:value-type="float">
            <text:p>285,99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30</text:p>
          </table:table-cell>
          <table:table-cell table:style-name="ce21" office:value-type="float" office:value="778.125988758774" calcext:value-type="float">
            <text:p>778,12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31</text:p>
          </table:table-cell>
          <table:table-cell table:style-name="ce21"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32</text:p>
          </table:table-cell>
          <table:table-cell table:style-name="ce21" office:value-type="float" office:value="364.763519496012" calcext:value-type="float">
            <text:p>364,76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33</text:p>
          </table:table-cell>
          <table:table-cell table:style-name="ce21" office:value-type="float" office:value="548.274278777309" calcext:value-type="float">
            <text:p>548,27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34</text:p>
          </table:table-cell>
          <table:table-cell table:style-name="ce21" office:value-type="float" office:value="38.9631645590609" calcext:value-type="float">
            <text:p>38,96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35</text:p>
          </table:table-cell>
          <table:table-cell table:style-name="ce21" office:value-type="float" office:value="315.201761356302" calcext:value-type="float">
            <text:p>315,20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36</text:p>
          </table:table-cell>
          <table:table-cell table:style-name="ce21" office:value-type="float" office:value="266.633803006479" calcext:value-type="float">
            <text:p>266,63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37</text:p>
          </table:table-cell>
          <table:table-cell table:style-name="ce21" office:value-type="float" office:value="198.127157594797" calcext:value-type="float">
            <text:p>198,12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38</text:p>
          </table:table-cell>
          <table:table-cell table:style-name="ce21" office:value-type="float" office:value="397.234686807096" calcext:value-type="float">
            <text:p>397,23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39</text:p>
          </table:table-cell>
          <table:table-cell table:style-name="ce21" office:value-type="float" office:value="200.592413170915" calcext:value-type="float">
            <text:p>200,59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40</text:p>
          </table:table-cell>
          <table:table-cell table:style-name="ce21" office:value-type="float" office:value="305.82016296932" calcext:value-type="float">
            <text:p>305,82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41</text:p>
          </table:table-cell>
          <table:table-cell table:style-name="ce21" office:value-type="float" office:value="416.561795089046" calcext:value-type="float">
            <text:p>416,56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42</text:p>
          </table:table-cell>
          <table:table-cell table:style-name="ce21" office:value-type="float" office:value="229.206083731536" calcext:value-type="float">
            <text:p>229,20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43</text:p>
          </table:table-cell>
          <table:table-cell table:style-name="ce21" office:value-type="float" office:value="542.292988441794" calcext:value-type="float">
            <text:p>542,29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44</text:p>
          </table:table-cell>
          <table:table-cell table:style-name="ce21" office:value-type="float" office:value="219.150702742505" calcext:value-type="float">
            <text:p>219,15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45</text:p>
          </table:table-cell>
          <table:table-cell table:style-name="ce21" office:value-type="float" office:value="259.570458446181" calcext:value-type="float">
            <text:p>259,57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47</text:p>
          </table:table-cell>
          <table:table-cell table:style-name="ce21" office:value-type="float" office:value="182.154046721672" calcext:value-type="float">
            <text:p>182,15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49</text:p>
          </table:table-cell>
          <table:table-cell table:style-name="ce21" office:value-type="float" office:value="380.085801766275" calcext:value-type="float">
            <text:p>380,08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50</text:p>
          </table:table-cell>
          <table:table-cell table:style-name="ce21" office:value-type="float" office:value="200.6710394962" calcext:value-type="float">
            <text:p>200,67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51</text:p>
          </table:table-cell>
          <table:table-cell table:style-name="ce21" office:value-type="float" office:value="365.908521070866" calcext:value-type="float">
            <text:p>365,90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52</text:p>
          </table:table-cell>
          <table:table-cell table:style-name="ce21" office:value-type="float" office:value="93.4957523645535" calcext:value-type="float">
            <text:p>93,49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53</text:p>
          </table:table-cell>
          <table:table-cell table:style-name="ce21" office:value-type="float" office:value="171.039183747211" calcext:value-type="float">
            <text:p>171,03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54</text:p>
          </table:table-cell>
          <table:table-cell table:style-name="ce21" office:value-type="float" office:value="41.4662756598243" calcext:value-type="float">
            <text:p>41,46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55</text:p>
          </table:table-cell>
          <table:table-cell table:style-name="ce21" office:value-type="float" office:value="98.9719701463146" calcext:value-type="float">
            <text:p>98,97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57</text:p>
          </table:table-cell>
          <table:table-cell table:style-name="ce21" office:value-type="float" office:value="353.150116388264" calcext:value-type="float">
            <text:p>353,15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58</text:p>
          </table:table-cell>
          <table:table-cell table:style-name="ce21" office:value-type="float" office:value="184.402377364321" calcext:value-type="float">
            <text:p>184,40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59</text:p>
          </table:table-cell>
          <table:table-cell table:style-name="ce21" office:value-type="float" office:value="411.440078008248" calcext:value-type="float">
            <text:p>411,44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60</text:p>
          </table:table-cell>
          <table:table-cell table:style-name="ce21" office:value-type="float" office:value="87.9039977467474" calcext:value-type="float">
            <text:p>87,90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61</text:p>
          </table:table-cell>
          <table:table-cell table:style-name="ce21" office:value-type="float" office:value="187.115138556966" calcext:value-type="float">
            <text:p>187,11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62</text:p>
          </table:table-cell>
          <table:table-cell table:style-name="ce21" office:value-type="float" office:value="284.817710617076" calcext:value-type="float">
            <text:p>284,81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63</text:p>
          </table:table-cell>
          <table:table-cell table:style-name="ce21" office:value-type="float" office:value="163.787803626536" calcext:value-type="float">
            <text:p>163,78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64</text:p>
          </table:table-cell>
          <table:table-cell table:style-name="ce21" office:value-type="float" office:value="87.6326676885598" calcext:value-type="float">
            <text:p>87,63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65</text:p>
          </table:table-cell>
          <table:table-cell table:style-name="ce21" office:value-type="float" office:value="181.119807166681" calcext:value-type="float">
            <text:p>181,12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66</text:p>
          </table:table-cell>
          <table:table-cell table:style-name="ce21" office:value-type="float" office:value="286.743067363386" calcext:value-type="float">
            <text:p>286,74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68</text:p>
          </table:table-cell>
          <table:table-cell table:style-name="ce21" office:value-type="float" office:value="248.08611376848" calcext:value-type="float">
            <text:p>248,08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69</text:p>
          </table:table-cell>
          <table:table-cell table:style-name="ce21" office:value-type="float" office:value="280.222764976124" calcext:value-type="float">
            <text:p>280,22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70</text:p>
          </table:table-cell>
          <table:table-cell table:style-name="ce21" office:value-type="float" office:value="315.03749646483" calcext:value-type="float">
            <text:p>315,03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71</text:p>
          </table:table-cell>
          <table:table-cell table:style-name="ce21" office:value-type="float" office:value="25.6046493318751" calcext:value-type="float">
            <text:p>25,60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72</text:p>
          </table:table-cell>
          <table:table-cell table:style-name="ce21" office:value-type="float" office:value="177.61350163311" calcext:value-type="float">
            <text:p>177,61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73</text:p>
          </table:table-cell>
          <table:table-cell table:style-name="ce21"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74</text:p>
          </table:table-cell>
          <table:table-cell table:style-name="ce21" office:value-type="float" office:value="3692.75644329154" calcext:value-type="float">
            <text:p>3692,75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75</text:p>
          </table:table-cell>
          <table:table-cell table:style-name="ce21" office:value-type="float" office:value="465.342604033727" calcext:value-type="float">
            <text:p>465,34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76</text:p>
          </table:table-cell>
          <table:table-cell table:style-name="ce21" office:value-type="float" office:value="-4.92872188387729" calcext:value-type="float">
            <text:p>-4,92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78</text:p>
          </table:table-cell>
          <table:table-cell table:style-name="ce21" office:value-type="float" office:value="593.684657222623" calcext:value-type="float">
            <text:p>593,68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79</text:p>
          </table:table-cell>
          <table:table-cell table:style-name="ce21" office:value-type="float" office:value="277.653000734122" calcext:value-type="float">
            <text:p>277,65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80</text:p>
          </table:table-cell>
          <table:table-cell table:style-name="ce21" office:value-type="float" office:value="364.184919658809" calcext:value-type="float">
            <text:p>364,18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81</text:p>
          </table:table-cell>
          <table:table-cell table:style-name="ce21" office:value-type="float" office:value="284.996656332044" calcext:value-type="float">
            <text:p>284,99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82</text:p>
          </table:table-cell>
          <table:table-cell table:style-name="ce21" office:value-type="float" office:value="294.72348961611" calcext:value-type="float">
            <text:p>294,72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83</text:p>
          </table:table-cell>
          <table:table-cell table:style-name="ce21" office:value-type="float" office:value="359.682245867714" calcext:value-type="float">
            <text:p>359,68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84</text:p>
          </table:table-cell>
          <table:table-cell table:style-name="ce21" office:value-type="float" office:value="107.65282406135" calcext:value-type="float">
            <text:p>107,65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85</text:p>
          </table:table-cell>
          <table:table-cell table:style-name="ce21" office:value-type="float" office:value="318.383260084385" calcext:value-type="float">
            <text:p>318,38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86</text:p>
          </table:table-cell>
          <table:table-cell table:style-name="ce21" office:value-type="float" office:value="202.746974525412" calcext:value-type="float">
            <text:p>202,74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87</text:p>
          </table:table-cell>
          <table:table-cell table:style-name="ce21" office:value-type="float" office:value="158.574641130318" calcext:value-type="float">
            <text:p>158,57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88</text:p>
          </table:table-cell>
          <table:table-cell table:style-name="ce21" office:value-type="float" office:value="569.273303184153" calcext:value-type="float">
            <text:p>569,27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89</text:p>
          </table:table-cell>
          <table:table-cell table:style-name="ce21" office:value-type="float" office:value="182.833020630856" calcext:value-type="float">
            <text:p>182,83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90</text:p>
          </table:table-cell>
          <table:table-cell table:style-name="ce21" office:value-type="float" office:value="212.428235071123" calcext:value-type="float">
            <text:p>212,42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91</text:p>
          </table:table-cell>
          <table:table-cell table:style-name="ce21" office:value-type="float" office:value="126.907650940161" calcext:value-type="float">
            <text:p>126,90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92</text:p>
          </table:table-cell>
          <table:table-cell table:style-name="ce21" office:value-type="float" office:value="270.717439563499" calcext:value-type="float">
            <text:p>270,71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93</text:p>
          </table:table-cell>
          <table:table-cell table:style-name="ce21" office:value-type="float" office:value="464.145016538725" calcext:value-type="float">
            <text:p>464,14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94</text:p>
          </table:table-cell>
          <table:table-cell table:style-name="ce21" office:value-type="float" office:value="217.136292166949" calcext:value-type="float">
            <text:p>217,13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95</text:p>
          </table:table-cell>
          <table:table-cell table:style-name="ce21" office:value-type="float" office:value="364.824581518033" calcext:value-type="float">
            <text:p>364,82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96</text:p>
          </table:table-cell>
          <table:table-cell table:style-name="ce21" office:value-type="float" office:value="55.4339535092711" calcext:value-type="float">
            <text:p>55,43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97</text:p>
          </table:table-cell>
          <table:table-cell table:style-name="ce21" office:value-type="float" office:value="198.703093876093" calcext:value-type="float">
            <text:p>198,70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98</text:p>
          </table:table-cell>
          <table:table-cell table:style-name="ce21" office:value-type="float" office:value="156.299303267057" calcext:value-type="float">
            <text:p>156,29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99</text:p>
          </table:table-cell>
          <table:table-cell table:style-name="ce21" office:value-type="float" office:value="485.961986320887" calcext:value-type="float">
            <text:p>485,96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00</text:p>
          </table:table-cell>
          <table:table-cell table:style-name="ce21" office:value-type="float" office:value="594.524181271622" calcext:value-type="float">
            <text:p>594,52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02</text:p>
          </table:table-cell>
          <table:table-cell table:style-name="ce21" office:value-type="float" office:value="436.808677469161" calcext:value-type="float">
            <text:p>436,80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03</text:p>
          </table:table-cell>
          <table:table-cell table:style-name="ce21" office:value-type="float" office:value="495.360870256568" calcext:value-type="float">
            <text:p>495,36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04</text:p>
          </table:table-cell>
          <table:table-cell table:style-name="ce21" office:value-type="float" office:value="296.172333933026" calcext:value-type="float">
            <text:p>296,17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05</text:p>
          </table:table-cell>
          <table:table-cell table:style-name="ce21" office:value-type="float" office:value="71.5433198247551" calcext:value-type="float">
            <text:p>71,54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06</text:p>
          </table:table-cell>
          <table:table-cell table:style-name="ce21" office:value-type="float" office:value="73.5169542904349" calcext:value-type="float">
            <text:p>73,51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07</text:p>
          </table:table-cell>
          <table:table-cell table:style-name="ce21" office:value-type="float" office:value="210.908154199" calcext:value-type="float">
            <text:p>210,90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08</text:p>
          </table:table-cell>
          <table:table-cell table:style-name="ce21" office:value-type="float" office:value="488.866843634753" calcext:value-type="float">
            <text:p>488,86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09</text:p>
          </table:table-cell>
          <table:table-cell table:style-name="ce21" office:value-type="float" office:value="376.443416946017" calcext:value-type="float">
            <text:p>376,44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11</text:p>
          </table:table-cell>
          <table:table-cell table:style-name="ce21" office:value-type="float" office:value="295.46654246235" calcext:value-type="float">
            <text:p>295,46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12</text:p>
          </table:table-cell>
          <table:table-cell table:style-name="ce21" office:value-type="float" office:value="445.705111013474" calcext:value-type="float">
            <text:p>445,70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13</text:p>
          </table:table-cell>
          <table:table-cell table:style-name="ce21" office:value-type="float" office:value="330.196141803858" calcext:value-type="float">
            <text:p>330,19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14</text:p>
          </table:table-cell>
          <table:table-cell table:style-name="ce21" office:value-type="float" office:value="282.795221344719" calcext:value-type="float">
            <text:p>282,79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15</text:p>
          </table:table-cell>
          <table:table-cell table:style-name="ce21" office:value-type="float" office:value="89.0688650781823" calcext:value-type="float">
            <text:p>89,06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16</text:p>
          </table:table-cell>
          <table:table-cell table:style-name="ce21" office:value-type="float" office:value="313.380883736303" calcext:value-type="float">
            <text:p>313,38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17</text:p>
          </table:table-cell>
          <table:table-cell table:style-name="ce21" office:value-type="float" office:value="261.211675461356" calcext:value-type="float">
            <text:p>261,21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18</text:p>
          </table:table-cell>
          <table:table-cell table:style-name="ce21" office:value-type="float" office:value="74.0587903190964" calcext:value-type="float">
            <text:p>74,05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19</text:p>
          </table:table-cell>
          <table:table-cell table:style-name="ce21" office:value-type="float" office:value="96.7910263785028" calcext:value-type="float">
            <text:p>96,79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20</text:p>
          </table:table-cell>
          <table:table-cell table:style-name="ce21" office:value-type="float" office:value="230.155838520647" calcext:value-type="float">
            <text:p>230,15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21</text:p>
          </table:table-cell>
          <table:table-cell table:style-name="ce21" office:value-type="float" office:value="118.125456754149" calcext:value-type="float">
            <text:p>118,12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22</text:p>
          </table:table-cell>
          <table:table-cell table:style-name="ce21"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23</text:p>
          </table:table-cell>
          <table:table-cell table:style-name="ce21" office:value-type="float" office:value="36.6621966376657" calcext:value-type="float">
            <text:p>36,66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24</text:p>
          </table:table-cell>
          <table:table-cell table:style-name="ce21" office:value-type="float" office:value="354.879515173565" calcext:value-type="float">
            <text:p>354,88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25</text:p>
          </table:table-cell>
          <table:table-cell table:style-name="ce21" office:value-type="float" office:value="132.256910617683" calcext:value-type="float">
            <text:p>132,25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27</text:p>
          </table:table-cell>
          <table:table-cell table:style-name="ce21" office:value-type="float" office:value="393.953040613538" calcext:value-type="float">
            <text:p>393,95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28</text:p>
          </table:table-cell>
          <table:table-cell table:style-name="ce21" office:value-type="float" office:value="79.3121660566169" calcext:value-type="float">
            <text:p>79,31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29</text:p>
          </table:table-cell>
          <table:table-cell table:style-name="ce21" office:value-type="float" office:value="141.968708009912" calcext:value-type="float">
            <text:p>141,96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30</text:p>
          </table:table-cell>
          <table:table-cell table:style-name="ce21" office:value-type="float" office:value="556.667839721963" calcext:value-type="float">
            <text:p>556,66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31</text:p>
          </table:table-cell>
          <table:table-cell table:style-name="ce21" office:value-type="float" office:value="624.269146853147" calcext:value-type="float">
            <text:p>624,26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32</text:p>
          </table:table-cell>
          <table:table-cell table:style-name="ce21" office:value-type="float" office:value="199.981205831812" calcext:value-type="float">
            <text:p>199,98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33</text:p>
          </table:table-cell>
          <table:table-cell table:style-name="ce21" office:value-type="float" office:value="271.329918689794" calcext:value-type="float">
            <text:p>271,33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34</text:p>
          </table:table-cell>
          <table:table-cell table:style-name="ce21" office:value-type="float" office:value="40.8373872581128" calcext:value-type="float">
            <text:p>40,83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35</text:p>
          </table:table-cell>
          <table:table-cell table:style-name="ce21" office:value-type="float" office:value="248.455823069048" calcext:value-type="float">
            <text:p>248,45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36</text:p>
          </table:table-cell>
          <table:table-cell table:style-name="ce21" office:value-type="float" office:value="698.460685302695" calcext:value-type="float">
            <text:p>698,46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38</text:p>
          </table:table-cell>
          <table:table-cell table:style-name="ce21" office:value-type="float" office:value="320.303119726461" calcext:value-type="float">
            <text:p>320,30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39</text:p>
          </table:table-cell>
          <table:table-cell table:style-name="ce21" office:value-type="float" office:value="24.0444812446579" calcext:value-type="float">
            <text:p>24,04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40</text:p>
          </table:table-cell>
          <table:table-cell table:style-name="ce21" office:value-type="float" office:value="246.373903118999" calcext:value-type="float">
            <text:p>246,37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41</text:p>
          </table:table-cell>
          <table:table-cell table:style-name="ce21" office:value-type="float" office:value="537.295833333333" calcext:value-type="float">
            <text:p>537,29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42</text:p>
          </table:table-cell>
          <table:table-cell table:style-name="ce21" office:value-type="float" office:value="42.3344582809025" calcext:value-type="float">
            <text:p>42,33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43</text:p>
          </table:table-cell>
          <table:table-cell table:style-name="ce21" office:value-type="float" office:value="424.163583572368" calcext:value-type="float">
            <text:p>424,16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44</text:p>
          </table:table-cell>
          <table:table-cell table:style-name="ce21" office:value-type="float" office:value="194.614740381772" calcext:value-type="float">
            <text:p>194,61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45</text:p>
          </table:table-cell>
          <table:table-cell table:style-name="ce21" office:value-type="float" office:value="156.310680562416" calcext:value-type="float">
            <text:p>156,31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46</text:p>
          </table:table-cell>
          <table:table-cell table:style-name="ce21" office:value-type="float" office:value="243.268745464567" calcext:value-type="float">
            <text:p>243,26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47</text:p>
          </table:table-cell>
          <table:table-cell table:style-name="ce21" office:value-type="float" office:value="382.423633014031" calcext:value-type="float">
            <text:p>382,42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48</text:p>
          </table:table-cell>
          <table:table-cell table:style-name="ce21" office:value-type="float" office:value="123.461050753801" calcext:value-type="float">
            <text:p>123,46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49</text:p>
          </table:table-cell>
          <table:table-cell table:style-name="ce21" office:value-type="float" office:value="315.60096704771" calcext:value-type="float">
            <text:p>315,60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50</text:p>
          </table:table-cell>
          <table:table-cell table:style-name="ce21"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51</text:p>
          </table:table-cell>
          <table:table-cell table:style-name="ce21" office:value-type="float" office:value="173.991994135107" calcext:value-type="float">
            <text:p>173,99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52</text:p>
          </table:table-cell>
          <table:table-cell table:style-name="ce21" office:value-type="float" office:value="383.794743108869" calcext:value-type="float">
            <text:p>383,79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53</text:p>
          </table:table-cell>
          <table:table-cell table:style-name="ce21" office:value-type="float" office:value="83.6098815894688" calcext:value-type="float">
            <text:p>83,61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54</text:p>
          </table:table-cell>
          <table:table-cell table:style-name="ce21" office:value-type="float" office:value="378.83485300124" calcext:value-type="float">
            <text:p>378,83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55</text:p>
          </table:table-cell>
          <table:table-cell table:style-name="ce21" office:value-type="float" office:value="272.326428404228" calcext:value-type="float">
            <text:p>272,32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56</text:p>
          </table:table-cell>
          <table:table-cell table:style-name="ce21" office:value-type="float" office:value="343.106806891461" calcext:value-type="float">
            <text:p>343,10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57</text:p>
          </table:table-cell>
          <table:table-cell table:style-name="ce21" office:value-type="float" office:value="219.427938261416" calcext:value-type="float">
            <text:p>219,42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58</text:p>
          </table:table-cell>
          <table:table-cell table:style-name="ce21" office:value-type="float" office:value="-68.3115893767837" calcext:value-type="float">
            <text:p>-68,31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59</text:p>
          </table:table-cell>
          <table:table-cell table:style-name="ce21" office:value-type="float" office:value="138.704159025003" calcext:value-type="float">
            <text:p>138,70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60</text:p>
          </table:table-cell>
          <table:table-cell table:style-name="ce21" office:value-type="float" office:value="209.384237899644" calcext:value-type="float">
            <text:p>209,38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61</text:p>
          </table:table-cell>
          <table:table-cell table:style-name="ce21" office:value-type="float" office:value="513.31938974395" calcext:value-type="float">
            <text:p>513,31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62</text:p>
          </table:table-cell>
          <table:table-cell table:style-name="ce21" office:value-type="float" office:value="55.7918786464305" calcext:value-type="float">
            <text:p>55,79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63</text:p>
          </table:table-cell>
          <table:table-cell table:style-name="ce21" office:value-type="float" office:value="123.427314979814" calcext:value-type="float">
            <text:p>123,42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64</text:p>
          </table:table-cell>
          <table:table-cell table:style-name="ce21" office:value-type="float" office:value="189.254398232981" calcext:value-type="float">
            <text:p>189,25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65</text:p>
          </table:table-cell>
          <table:table-cell table:style-name="ce21" office:value-type="float" office:value="274.015322032818" calcext:value-type="float">
            <text:p>274,01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66</text:p>
          </table:table-cell>
          <table:table-cell table:style-name="ce21"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67</text:p>
          </table:table-cell>
          <table:table-cell table:style-name="ce21" office:value-type="float" office:value="-51.6055052079467" calcext:value-type="float">
            <text:p>-51,60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68</text:p>
          </table:table-cell>
          <table:table-cell table:style-name="ce21" office:value-type="float" office:value="189.937724976304" calcext:value-type="float">
            <text:p>189,93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69</text:p>
          </table:table-cell>
          <table:table-cell table:style-name="ce21" office:value-type="float" office:value="314.151616655146" calcext:value-type="float">
            <text:p>314,15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70</text:p>
          </table:table-cell>
          <table:table-cell table:style-name="ce21" office:value-type="float" office:value="133.113318452454" calcext:value-type="float">
            <text:p>133,11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71</text:p>
          </table:table-cell>
          <table:table-cell table:style-name="ce21" office:value-type="float" office:value="133.616750809374" calcext:value-type="float">
            <text:p>133,61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72</text:p>
          </table:table-cell>
          <table:table-cell table:style-name="ce21" office:value-type="float" office:value="153.015170196447" calcext:value-type="float">
            <text:p>153,01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73</text:p>
          </table:table-cell>
          <table:table-cell table:style-name="ce21" office:value-type="float" office:value="18.1349392757656" calcext:value-type="float">
            <text:p>18,13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74</text:p>
          </table:table-cell>
          <table:table-cell table:style-name="ce21" office:value-type="float" office:value="655.553594280922" calcext:value-type="float">
            <text:p>655,55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75</text:p>
          </table:table-cell>
          <table:table-cell table:style-name="ce21" office:value-type="float" office:value="299.128952211884" calcext:value-type="float">
            <text:p>299,12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77</text:p>
          </table:table-cell>
          <table:table-cell table:style-name="ce21" office:value-type="float" office:value="411.948517761739" calcext:value-type="float">
            <text:p>411,94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78</text:p>
          </table:table-cell>
          <table:table-cell table:style-name="ce21" office:value-type="float" office:value="134.427417971558" calcext:value-type="float">
            <text:p>134,42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79</text:p>
          </table:table-cell>
          <table:table-cell table:style-name="ce21" office:value-type="float" office:value="138.908870405249" calcext:value-type="float">
            <text:p>138,90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80</text:p>
          </table:table-cell>
          <table:table-cell table:style-name="ce21" office:value-type="float" office:value="432.705636813183" calcext:value-type="float">
            <text:p>432,70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81</text:p>
          </table:table-cell>
          <table:table-cell table:style-name="ce21" office:value-type="float" office:value="337.673933048684" calcext:value-type="float">
            <text:p>337,67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82</text:p>
          </table:table-cell>
          <table:table-cell table:style-name="ce21" office:value-type="float" office:value="133.82537051948" calcext:value-type="float">
            <text:p>133,82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83</text:p>
          </table:table-cell>
          <table:table-cell table:style-name="ce21" office:value-type="float" office:value="404.110546153276" calcext:value-type="float">
            <text:p>404,11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84</text:p>
          </table:table-cell>
          <table:table-cell table:style-name="ce21" office:value-type="float" office:value="135.819770792878" calcext:value-type="float">
            <text:p>135,82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85</text:p>
          </table:table-cell>
          <table:table-cell table:style-name="ce21" office:value-type="float" office:value="296.319405088979" calcext:value-type="float">
            <text:p>296,31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86</text:p>
          </table:table-cell>
          <table:table-cell table:style-name="ce21" office:value-type="float" office:value="264.980048055853" calcext:value-type="float">
            <text:p>264,98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87</text:p>
          </table:table-cell>
          <table:table-cell table:style-name="ce21" office:value-type="float" office:value="283.660902687772" calcext:value-type="float">
            <text:p>283,66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88</text:p>
          </table:table-cell>
          <table:table-cell table:style-name="ce21" office:value-type="float" office:value="256.281334066464" calcext:value-type="float">
            <text:p>256,28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89</text:p>
          </table:table-cell>
          <table:table-cell table:style-name="ce21" office:value-type="float" office:value="250.196636579964" calcext:value-type="float">
            <text:p>250,19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90</text:p>
          </table:table-cell>
          <table:table-cell table:style-name="ce21" office:value-type="float" office:value="170.401477979441" calcext:value-type="float">
            <text:p>170,40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91</text:p>
          </table:table-cell>
          <table:table-cell table:style-name="ce21" office:value-type="float" office:value="193.032683087114" calcext:value-type="float">
            <text:p>193,03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92</text:p>
          </table:table-cell>
          <table:table-cell table:style-name="ce21" office:value-type="float" office:value="262.954376880899" calcext:value-type="float">
            <text:p>262,95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93</text:p>
          </table:table-cell>
          <table:table-cell table:style-name="ce21" office:value-type="float" office:value="358.899985204913" calcext:value-type="float">
            <text:p>358,9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94</text:p>
          </table:table-cell>
          <table:table-cell table:style-name="ce21"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95</text:p>
          </table:table-cell>
          <table:table-cell table:style-name="ce21" office:value-type="float" office:value="152.895522123382" calcext:value-type="float">
            <text:p>152,89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96</text:p>
          </table:table-cell>
          <table:table-cell table:style-name="ce21" office:value-type="float" office:value="162.895757389451" calcext:value-type="float">
            <text:p>162,89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97</text:p>
          </table:table-cell>
          <table:table-cell table:style-name="ce21" office:value-type="float" office:value="255.691325273304" calcext:value-type="float">
            <text:p>255,69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98</text:p>
          </table:table-cell>
          <table:table-cell table:style-name="ce21" office:value-type="float" office:value="280.711433547444" calcext:value-type="float">
            <text:p>280,71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99</text:p>
          </table:table-cell>
          <table:table-cell table:style-name="ce21" office:value-type="float" office:value="442.028111483966" calcext:value-type="float">
            <text:p>442,02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00</text:p>
          </table:table-cell>
          <table:table-cell table:style-name="ce21" office:value-type="float" office:value="159.129702784002" calcext:value-type="float">
            <text:p>159,13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01</text:p>
          </table:table-cell>
          <table:table-cell table:style-name="ce21" office:value-type="float" office:value="156.390690950664" calcext:value-type="float">
            <text:p>156,39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02</text:p>
          </table:table-cell>
          <table:table-cell table:style-name="ce21" office:value-type="float" office:value="249.855879524754" calcext:value-type="float">
            <text:p>249,85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03</text:p>
          </table:table-cell>
          <table:table-cell table:style-name="ce21" office:value-type="float" office:value="433.939661702235" calcext:value-type="float">
            <text:p>433,94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04</text:p>
          </table:table-cell>
          <table:table-cell table:style-name="ce21" office:value-type="float" office:value="98.3325458010986" calcext:value-type="float">
            <text:p>98,33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05</text:p>
          </table:table-cell>
          <table:table-cell table:style-name="ce21" office:value-type="float" office:value="151.50150112704" calcext:value-type="float">
            <text:p>151,50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06</text:p>
          </table:table-cell>
          <table:table-cell table:style-name="ce21" office:value-type="float" office:value="476.230396081573" calcext:value-type="float">
            <text:p>476,23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07</text:p>
          </table:table-cell>
          <table:table-cell table:style-name="ce21" office:value-type="float" office:value="149.170389398632" calcext:value-type="float">
            <text:p>149,17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08</text:p>
          </table:table-cell>
          <table:table-cell table:style-name="ce21" office:value-type="float" office:value="561.908469255728" calcext:value-type="float">
            <text:p>561,90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09</text:p>
          </table:table-cell>
          <table:table-cell table:style-name="ce21" office:value-type="float" office:value="195.964098362292" calcext:value-type="float">
            <text:p>195,96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10</text:p>
          </table:table-cell>
          <table:table-cell table:style-name="ce21"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11</text:p>
          </table:table-cell>
          <table:table-cell table:style-name="ce21" office:value-type="float" office:value="189.919131198833" calcext:value-type="float">
            <text:p>189,91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12</text:p>
          </table:table-cell>
          <table:table-cell table:style-name="ce21" office:value-type="float" office:value="316.180007637364" calcext:value-type="float">
            <text:p>316,18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13</text:p>
          </table:table-cell>
          <table:table-cell table:style-name="ce21" office:value-type="float" office:value="127.052448196886" calcext:value-type="float">
            <text:p>127,05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14</text:p>
          </table:table-cell>
          <table:table-cell table:style-name="ce21" office:value-type="float" office:value="397.204952741468" calcext:value-type="float">
            <text:p>397,20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15</text:p>
          </table:table-cell>
          <table:table-cell table:style-name="ce21" office:value-type="float" office:value="195.78988474044" calcext:value-type="float">
            <text:p>195,79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16</text:p>
          </table:table-cell>
          <table:table-cell table:style-name="ce21" office:value-type="float" office:value="603.613944651359" calcext:value-type="float">
            <text:p>603,61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17</text:p>
          </table:table-cell>
          <table:table-cell table:style-name="ce21" office:value-type="float" office:value="255.111524227857" calcext:value-type="float">
            <text:p>255,11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18</text:p>
          </table:table-cell>
          <table:table-cell table:style-name="ce21" office:value-type="float" office:value="254.852183381246" calcext:value-type="float">
            <text:p>254,85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19</text:p>
          </table:table-cell>
          <table:table-cell table:style-name="ce21" office:value-type="float" office:value="635.62122622689" calcext:value-type="float">
            <text:p>635,62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20</text:p>
          </table:table-cell>
          <table:table-cell table:style-name="ce21" office:value-type="float" office:value="269.93320621311" calcext:value-type="float">
            <text:p>269,93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21</text:p>
          </table:table-cell>
          <table:table-cell table:style-name="ce21" office:value-type="float" office:value="272.784479673565" calcext:value-type="float">
            <text:p>272,78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22</text:p>
          </table:table-cell>
          <table:table-cell table:style-name="ce21" office:value-type="float" office:value="300.251382170006" calcext:value-type="float">
            <text:p>300,25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23</text:p>
          </table:table-cell>
          <table:table-cell table:style-name="ce21" office:value-type="float" office:value="144.650040161896" calcext:value-type="float">
            <text:p>144,65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24</text:p>
          </table:table-cell>
          <table:table-cell table:style-name="ce21" office:value-type="float" office:value="447.967315420837" calcext:value-type="float">
            <text:p>447,96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25</text:p>
          </table:table-cell>
          <table:table-cell table:style-name="ce21" office:value-type="float" office:value="572.129258572752" calcext:value-type="float">
            <text:p>572,12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26</text:p>
          </table:table-cell>
          <table:table-cell table:style-name="ce21" office:value-type="float" office:value="-5.81544956904291" calcext:value-type="float">
            <text:p>-5,81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27</text:p>
          </table:table-cell>
          <table:table-cell table:style-name="ce21" office:value-type="float" office:value="135.023824921734" calcext:value-type="float">
            <text:p>135,02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28</text:p>
          </table:table-cell>
          <table:table-cell table:style-name="ce21" office:value-type="float" office:value="270.00255787185" calcext:value-type="float">
            <text:p>270,00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29</text:p>
          </table:table-cell>
          <table:table-cell table:style-name="ce21" office:value-type="float" office:value="-17.8898324194502" calcext:value-type="float">
            <text:p>-17,89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30</text:p>
          </table:table-cell>
          <table:table-cell table:style-name="ce21" office:value-type="float" office:value="213.738094484699" calcext:value-type="float">
            <text:p>213,73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31</text:p>
          </table:table-cell>
          <table:table-cell table:style-name="ce21" office:value-type="float" office:value="297.344965453627" calcext:value-type="float">
            <text:p>297,34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32</text:p>
          </table:table-cell>
          <table:table-cell table:style-name="ce21" office:value-type="float" office:value="132.255612845591" calcext:value-type="float">
            <text:p>132,25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33</text:p>
          </table:table-cell>
          <table:table-cell table:style-name="ce21" office:value-type="float" office:value="197.170294360094" calcext:value-type="float">
            <text:p>197,17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34</text:p>
          </table:table-cell>
          <table:table-cell table:style-name="ce21" office:value-type="float" office:value="203.167500898299" calcext:value-type="float">
            <text:p>203,16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35</text:p>
          </table:table-cell>
          <table:table-cell table:style-name="ce21" office:value-type="float" office:value="-54.5508112319001" calcext:value-type="float">
            <text:p>-54,55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36</text:p>
          </table:table-cell>
          <table:table-cell table:style-name="ce21" office:value-type="float" office:value="-66.2984421294909" calcext:value-type="float">
            <text:p>-66,29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37</text:p>
          </table:table-cell>
          <table:table-cell table:style-name="ce21" office:value-type="float" office:value="-97.6837151857671" calcext:value-type="float">
            <text:p>-97,68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38</text:p>
          </table:table-cell>
          <table:table-cell table:style-name="ce21" office:value-type="float" office:value="207.448561316395" calcext:value-type="float">
            <text:p>207,44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39</text:p>
          </table:table-cell>
          <table:table-cell table:style-name="ce21" office:value-type="float" office:value="262.984762259294" calcext:value-type="float">
            <text:p>262,98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40</text:p>
          </table:table-cell>
          <table:table-cell table:style-name="ce21" office:value-type="float" office:value="155.23275190859" calcext:value-type="float">
            <text:p>155,23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41</text:p>
          </table:table-cell>
          <table:table-cell table:style-name="ce21" office:value-type="float" office:value="409.680654828634" calcext:value-type="float">
            <text:p>409,68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42</text:p>
          </table:table-cell>
          <table:table-cell table:style-name="ce21" office:value-type="float" office:value="349.672908969749" calcext:value-type="float">
            <text:p>349,67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43</text:p>
          </table:table-cell>
          <table:table-cell table:style-name="ce21" office:value-type="float" office:value="168.182432309986" calcext:value-type="float">
            <text:p>168,18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45</text:p>
          </table:table-cell>
          <table:table-cell table:style-name="ce21" office:value-type="float" office:value="260.532384942601" calcext:value-type="float">
            <text:p>260,53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46</text:p>
          </table:table-cell>
          <table:table-cell table:style-name="ce21" office:value-type="float" office:value="363.134624049026" calcext:value-type="float">
            <text:p>363,13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47</text:p>
          </table:table-cell>
          <table:table-cell table:style-name="ce21" office:value-type="float" office:value="837.304531106752" calcext:value-type="float">
            <text:p>837,30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48</text:p>
          </table:table-cell>
          <table:table-cell table:style-name="ce21" office:value-type="float" office:value="226.268267826811" calcext:value-type="float">
            <text:p>226,26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49</text:p>
          </table:table-cell>
          <table:table-cell table:style-name="ce21" office:value-type="float" office:value="280.454150772087" calcext:value-type="float">
            <text:p>280,45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50</text:p>
          </table:table-cell>
          <table:table-cell table:style-name="ce21" office:value-type="float" office:value="130.868610374345" calcext:value-type="float">
            <text:p>130,86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51</text:p>
          </table:table-cell>
          <table:table-cell table:style-name="ce21" office:value-type="float" office:value="-39.2635652119342" calcext:value-type="float">
            <text:p>-39,26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52</text:p>
          </table:table-cell>
          <table:table-cell table:style-name="ce21" office:value-type="float" office:value="189.60270452626" calcext:value-type="float">
            <text:p>189,60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53</text:p>
          </table:table-cell>
          <table:table-cell table:style-name="ce21" office:value-type="float" office:value="293.522087334004" calcext:value-type="float">
            <text:p>293,52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54</text:p>
          </table:table-cell>
          <table:table-cell table:style-name="ce21" office:value-type="float" office:value="254.654490324039" calcext:value-type="float">
            <text:p>254,65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55</text:p>
          </table:table-cell>
          <table:table-cell table:style-name="ce21" office:value-type="float" office:value="116.081924489677" calcext:value-type="float">
            <text:p>116,08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56</text:p>
          </table:table-cell>
          <table:table-cell table:style-name="ce21" office:value-type="float" office:value="131.680099055867" calcext:value-type="float">
            <text:p>131,68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57</text:p>
          </table:table-cell>
          <table:table-cell table:style-name="ce21"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58</text:p>
          </table:table-cell>
          <table:table-cell table:style-name="ce21" office:value-type="float" office:value="80.4695368908219" calcext:value-type="float">
            <text:p>80,47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59</text:p>
          </table:table-cell>
          <table:table-cell table:style-name="ce21" office:value-type="float" office:value="180.558127158335" calcext:value-type="float">
            <text:p>180,55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60</text:p>
          </table:table-cell>
          <table:table-cell table:style-name="ce21" office:value-type="float" office:value="210.675263249739" calcext:value-type="float">
            <text:p>210,67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61</text:p>
          </table:table-cell>
          <table:table-cell table:style-name="ce21" office:value-type="float" office:value="162.615948478635" calcext:value-type="float">
            <text:p>162,61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62</text:p>
          </table:table-cell>
          <table:table-cell table:style-name="ce21" office:value-type="float" office:value="270.023425649787" calcext:value-type="float">
            <text:p>270,02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63</text:p>
          </table:table-cell>
          <table:table-cell table:style-name="ce21" office:value-type="float" office:value="300.971827972324" calcext:value-type="float">
            <text:p>300,97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64</text:p>
          </table:table-cell>
          <table:table-cell table:style-name="ce21" office:value-type="float" office:value="142.627738917434" calcext:value-type="float">
            <text:p>142,62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65</text:p>
          </table:table-cell>
          <table:table-cell table:style-name="ce21" office:value-type="float" office:value="233.706044210726" calcext:value-type="float">
            <text:p>233,70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67</text:p>
          </table:table-cell>
          <table:table-cell table:style-name="ce21" office:value-type="float" office:value="451.329006025823" calcext:value-type="float">
            <text:p>451,32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68</text:p>
          </table:table-cell>
          <table:table-cell table:style-name="ce21" office:value-type="float" office:value="328.839792141488" calcext:value-type="float">
            <text:p>328,84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69</text:p>
          </table:table-cell>
          <table:table-cell table:style-name="ce21" office:value-type="float" office:value="202.190860601582" calcext:value-type="float">
            <text:p>202,19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70</text:p>
          </table:table-cell>
          <table:table-cell table:style-name="ce21" office:value-type="float" office:value="360.117713441206" calcext:value-type="float">
            <text:p>360,11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71</text:p>
          </table:table-cell>
          <table:table-cell table:style-name="ce21" office:value-type="float" office:value="270.660901593345" calcext:value-type="float">
            <text:p>270,66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72</text:p>
          </table:table-cell>
          <table:table-cell table:style-name="ce21" office:value-type="float" office:value="290.767499712846" calcext:value-type="float">
            <text:p>290,76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73</text:p>
          </table:table-cell>
          <table:table-cell table:style-name="ce21" office:value-type="float" office:value="127.162050769871" calcext:value-type="float">
            <text:p>127,16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74</text:p>
          </table:table-cell>
          <table:table-cell table:style-name="ce21"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75</text:p>
          </table:table-cell>
          <table:table-cell table:style-name="ce21" office:value-type="float" office:value="252.430041501984" calcext:value-type="float">
            <text:p>252,43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76</text:p>
          </table:table-cell>
          <table:table-cell table:style-name="ce21" office:value-type="float" office:value="287.337089669541" calcext:value-type="float">
            <text:p>287,33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77</text:p>
          </table:table-cell>
          <table:table-cell table:style-name="ce21" office:value-type="float" office:value="450.238452412644" calcext:value-type="float">
            <text:p>450,23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78</text:p>
          </table:table-cell>
          <table:table-cell table:style-name="ce21" office:value-type="float" office:value="322.716308193506" calcext:value-type="float">
            <text:p>322,71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79</text:p>
          </table:table-cell>
          <table:table-cell table:style-name="ce21" office:value-type="float" office:value="284.229525137394" calcext:value-type="float">
            <text:p>284,23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80</text:p>
          </table:table-cell>
          <table:table-cell table:style-name="ce21" office:value-type="float" office:value="269.071561438354" calcext:value-type="float">
            <text:p>269,07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81</text:p>
          </table:table-cell>
          <table:table-cell table:style-name="ce21" office:value-type="float" office:value="216.437024702655" calcext:value-type="float">
            <text:p>216,43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82</text:p>
          </table:table-cell>
          <table:table-cell table:style-name="ce21" office:value-type="float" office:value="358.533494189186" calcext:value-type="float">
            <text:p>358,53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83</text:p>
          </table:table-cell>
          <table:table-cell table:style-name="ce21" office:value-type="float" office:value="1116.67399172699" calcext:value-type="float">
            <text:p>1116,67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84</text:p>
          </table:table-cell>
          <table:table-cell table:style-name="ce21" office:value-type="float" office:value="1712.64367816092" calcext:value-type="float">
            <text:p>1712,64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85</text:p>
          </table:table-cell>
          <table:table-cell table:style-name="ce21" office:value-type="float" office:value="259.335400031913" calcext:value-type="float">
            <text:p>259,33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86</text:p>
          </table:table-cell>
          <table:table-cell table:style-name="ce21"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87</text:p>
          </table:table-cell>
          <table:table-cell table:style-name="ce21" office:value-type="float" office:value="175.120505320371" calcext:value-type="float">
            <text:p>175,12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88</text:p>
          </table:table-cell>
          <table:table-cell table:style-name="ce21" office:value-type="float" office:value="368.924154394811" calcext:value-type="float">
            <text:p>368,92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89</text:p>
          </table:table-cell>
          <table:table-cell table:style-name="ce21" office:value-type="float" office:value="228.291559227599" calcext:value-type="float">
            <text:p>228,29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90</text:p>
          </table:table-cell>
          <table:table-cell table:style-name="ce21" office:value-type="float" office:value="210.734765079347" calcext:value-type="float">
            <text:p>210,73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91</text:p>
          </table:table-cell>
          <table:table-cell table:style-name="ce21" office:value-type="float" office:value="291.523699732944" calcext:value-type="float">
            <text:p>291,52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92</text:p>
          </table:table-cell>
          <table:table-cell table:style-name="ce21" office:value-type="float" office:value="309.587132056379" calcext:value-type="float">
            <text:p>309,58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93</text:p>
          </table:table-cell>
          <table:table-cell table:style-name="ce21" office:value-type="float" office:value="244.237197086682" calcext:value-type="float">
            <text:p>244,23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94</text:p>
          </table:table-cell>
          <table:table-cell table:style-name="ce21" office:value-type="float" office:value="275.359415535578" calcext:value-type="float">
            <text:p>275,35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95</text:p>
          </table:table-cell>
          <table:table-cell table:style-name="ce21" office:value-type="float" office:value="214.778419690609" calcext:value-type="float">
            <text:p>214,77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97</text:p>
          </table:table-cell>
          <table:table-cell table:style-name="ce21"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98</text:p>
          </table:table-cell>
          <table:table-cell table:style-name="ce21"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99</text:p>
          </table:table-cell>
          <table:table-cell table:style-name="ce21" office:value-type="float" office:value="352.903499448567" calcext:value-type="float">
            <text:p>352,90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00</text:p>
          </table:table-cell>
          <table:table-cell table:style-name="ce21" office:value-type="float" office:value="296.713580733862" calcext:value-type="float">
            <text:p>296,71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01</text:p>
          </table:table-cell>
          <table:table-cell table:style-name="ce21" office:value-type="float" office:value="505.394097222224" calcext:value-type="float">
            <text:p>505,39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02</text:p>
          </table:table-cell>
          <table:table-cell table:style-name="ce21" office:value-type="float" office:value="215.370054702025" calcext:value-type="float">
            <text:p>215,37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03</text:p>
          </table:table-cell>
          <table:table-cell table:style-name="ce21" office:value-type="float" office:value="244.803022255753" calcext:value-type="float">
            <text:p>244,80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04</text:p>
          </table:table-cell>
          <table:table-cell table:style-name="ce21" office:value-type="float" office:value="269.755340412561" calcext:value-type="float">
            <text:p>269,75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05</text:p>
          </table:table-cell>
          <table:table-cell table:style-name="ce21" office:value-type="float" office:value="336.196082087561" calcext:value-type="float">
            <text:p>336,19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06</text:p>
          </table:table-cell>
          <table:table-cell table:style-name="ce21" office:value-type="float" office:value="73.7999575082949" calcext:value-type="float">
            <text:p>73,8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07</text:p>
          </table:table-cell>
          <table:table-cell table:style-name="ce21" office:value-type="float" office:value="74.7541717233009" calcext:value-type="float">
            <text:p>74,75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08</text:p>
          </table:table-cell>
          <table:table-cell table:style-name="ce21" office:value-type="float" office:value="270.777847491777" calcext:value-type="float">
            <text:p>270,77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09</text:p>
          </table:table-cell>
          <table:table-cell table:style-name="ce21" office:value-type="float" office:value="406.42407399485" calcext:value-type="float">
            <text:p>406,42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10</text:p>
          </table:table-cell>
          <table:table-cell table:style-name="ce21" office:value-type="float" office:value="440.633204076924" calcext:value-type="float">
            <text:p>440,63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11</text:p>
          </table:table-cell>
          <table:table-cell table:style-name="ce21" office:value-type="float" office:value="374.810528689139" calcext:value-type="float">
            <text:p>374,81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12</text:p>
          </table:table-cell>
          <table:table-cell table:style-name="ce21" office:value-type="float" office:value="262.144959857187" calcext:value-type="float">
            <text:p>262,14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13</text:p>
          </table:table-cell>
          <table:table-cell table:style-name="ce21" office:value-type="float" office:value="332.062848219882" calcext:value-type="float">
            <text:p>332,06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14</text:p>
          </table:table-cell>
          <table:table-cell table:style-name="ce21" office:value-type="float" office:value="384.786572529499" calcext:value-type="float">
            <text:p>384,78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15</text:p>
          </table:table-cell>
          <table:table-cell table:style-name="ce21" office:value-type="float" office:value="289.982662028876" calcext:value-type="float">
            <text:p>289,98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16</text:p>
          </table:table-cell>
          <table:table-cell table:style-name="ce21" office:value-type="float" office:value="213.999932870429" calcext:value-type="float">
            <text:p>214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17</text:p>
          </table:table-cell>
          <table:table-cell table:style-name="ce21" office:value-type="float" office:value="236.521798816146" calcext:value-type="float">
            <text:p>236,52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18</text:p>
          </table:table-cell>
          <table:table-cell table:style-name="ce21" office:value-type="float" office:value="185.514484232407" calcext:value-type="float">
            <text:p>185,51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19</text:p>
          </table:table-cell>
          <table:table-cell table:style-name="ce21" office:value-type="float" office:value="63.8353239497154" calcext:value-type="float">
            <text:p>63,83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20</text:p>
          </table:table-cell>
          <table:table-cell table:style-name="ce21" office:value-type="float" office:value="263.170905094314" calcext:value-type="float">
            <text:p>263,17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21</text:p>
          </table:table-cell>
          <table:table-cell table:style-name="ce21" office:value-type="float" office:value="410.578962234909" calcext:value-type="float">
            <text:p>410,57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22</text:p>
          </table:table-cell>
          <table:table-cell table:style-name="ce21" office:value-type="float" office:value="95.5517726317425" calcext:value-type="float">
            <text:p>95,55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23</text:p>
          </table:table-cell>
          <table:table-cell table:style-name="ce21" office:value-type="float" office:value="243.178600870601" calcext:value-type="float">
            <text:p>243,17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24</text:p>
          </table:table-cell>
          <table:table-cell table:style-name="ce21" office:value-type="float" office:value="286.731457502836" calcext:value-type="float">
            <text:p>286,73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26</text:p>
          </table:table-cell>
          <table:table-cell table:style-name="ce21" office:value-type="float" office:value="211.654528713352" calcext:value-type="float">
            <text:p>211,65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27</text:p>
          </table:table-cell>
          <table:table-cell table:style-name="ce21" office:value-type="float" office:value="260.449758967123" calcext:value-type="float">
            <text:p>260,45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28</text:p>
          </table:table-cell>
          <table:table-cell table:style-name="ce21" office:value-type="float" office:value="388.05030318252" calcext:value-type="float">
            <text:p>388,05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29</text:p>
          </table:table-cell>
          <table:table-cell table:style-name="ce21" office:value-type="float" office:value="778.639171461086" calcext:value-type="float">
            <text:p>778,63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30</text:p>
          </table:table-cell>
          <table:table-cell table:style-name="ce21" office:value-type="float" office:value="-82.9140101603569" calcext:value-type="float">
            <text:p>-82,91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31</text:p>
          </table:table-cell>
          <table:table-cell table:style-name="ce21" office:value-type="float" office:value="291.06756238004" calcext:value-type="float">
            <text:p>291,06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32</text:p>
          </table:table-cell>
          <table:table-cell table:style-name="ce21" office:value-type="float" office:value="470.462868133468" calcext:value-type="float">
            <text:p>470,46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33</text:p>
          </table:table-cell>
          <table:table-cell table:style-name="ce21" office:value-type="float" office:value="560.569094889471" calcext:value-type="float">
            <text:p>560,56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34</text:p>
          </table:table-cell>
          <table:table-cell table:style-name="ce21" office:value-type="float" office:value="381.265734773835" calcext:value-type="float">
            <text:p>381,26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35</text:p>
          </table:table-cell>
          <table:table-cell table:style-name="ce21" office:value-type="float" office:value="246.101339563864" calcext:value-type="float">
            <text:p>246,10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36</text:p>
          </table:table-cell>
          <table:table-cell table:style-name="ce21" office:value-type="float" office:value="195.38041923363" calcext:value-type="float">
            <text:p>195,38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37</text:p>
          </table:table-cell>
          <table:table-cell table:style-name="ce21" office:value-type="float" office:value="187.978090027831" calcext:value-type="float">
            <text:p>187,97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38</text:p>
          </table:table-cell>
          <table:table-cell table:style-name="ce21" office:value-type="float" office:value="325.164840612761" calcext:value-type="float">
            <text:p>325,16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40</text:p>
          </table:table-cell>
          <table:table-cell table:style-name="ce21" office:value-type="float" office:value="-85.4197890304277" calcext:value-type="float">
            <text:p>-85,42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41</text:p>
          </table:table-cell>
          <table:table-cell table:style-name="ce21" office:value-type="float" office:value="243.743557897818" calcext:value-type="float">
            <text:p>243,74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42</text:p>
          </table:table-cell>
          <table:table-cell table:style-name="ce21" office:value-type="float" office:value="451.778162089603" calcext:value-type="float">
            <text:p>451,77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43</text:p>
          </table:table-cell>
          <table:table-cell table:style-name="ce21" office:value-type="float" office:value="266.258632714557" calcext:value-type="float">
            <text:p>266,25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44</text:p>
          </table:table-cell>
          <table:table-cell table:style-name="ce21" office:value-type="float" office:value="332.304277757628" calcext:value-type="float">
            <text:p>332,30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45</text:p>
          </table:table-cell>
          <table:table-cell table:style-name="ce21" office:value-type="float" office:value="525.445497705923" calcext:value-type="float">
            <text:p>525,44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46</text:p>
          </table:table-cell>
          <table:table-cell table:style-name="ce21" office:value-type="float" office:value="460.777484713487" calcext:value-type="float">
            <text:p>460,77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47</text:p>
          </table:table-cell>
          <table:table-cell table:style-name="ce21" office:value-type="float" office:value="279.051438219863" calcext:value-type="float">
            <text:p>279,05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48</text:p>
          </table:table-cell>
          <table:table-cell table:style-name="ce21" office:value-type="float" office:value="-11.3453232772513" calcext:value-type="float">
            <text:p>-11,34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49</text:p>
          </table:table-cell>
          <table:table-cell table:style-name="ce21" office:value-type="float" office:value="450.174018759484" calcext:value-type="float">
            <text:p>450,17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50</text:p>
          </table:table-cell>
          <table:table-cell table:style-name="ce21" office:value-type="float" office:value="585.601860709338" calcext:value-type="float">
            <text:p>585,60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51</text:p>
          </table:table-cell>
          <table:table-cell table:style-name="ce21" office:value-type="float" office:value="348.350794438213" calcext:value-type="float">
            <text:p>348,35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52</text:p>
          </table:table-cell>
          <table:table-cell table:style-name="ce21"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53</text:p>
          </table:table-cell>
          <table:table-cell table:style-name="ce21" office:value-type="float" office:value="272.285979012758" calcext:value-type="float">
            <text:p>272,28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54</text:p>
          </table:table-cell>
          <table:table-cell table:style-name="ce21" office:value-type="float" office:value="226.587667490074" calcext:value-type="float">
            <text:p>226,58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55</text:p>
          </table:table-cell>
          <table:table-cell table:style-name="ce21" office:value-type="float" office:value="219.260517893057" calcext:value-type="float">
            <text:p>219,26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56</text:p>
          </table:table-cell>
          <table:table-cell table:style-name="ce21" office:value-type="float" office:value="248.519483986057" calcext:value-type="float">
            <text:p>248,51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57</text:p>
          </table:table-cell>
          <table:table-cell table:style-name="ce21" office:value-type="float" office:value="483.066832954155" calcext:value-type="float">
            <text:p>483,06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58</text:p>
          </table:table-cell>
          <table:table-cell table:style-name="ce21" office:value-type="float" office:value="243.315297221737" calcext:value-type="float">
            <text:p>243,31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59</text:p>
          </table:table-cell>
          <table:table-cell table:style-name="ce21" office:value-type="float" office:value="267.694892778726" calcext:value-type="float">
            <text:p>267,69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60</text:p>
          </table:table-cell>
          <table:table-cell table:style-name="ce21" office:value-type="float" office:value="406.278808497476" calcext:value-type="float">
            <text:p>406,27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61</text:p>
          </table:table-cell>
          <table:table-cell table:style-name="ce21"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62</text:p>
          </table:table-cell>
          <table:table-cell table:style-name="ce21" office:value-type="float" office:value="175.047013157005" calcext:value-type="float">
            <text:p>175,04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63</text:p>
          </table:table-cell>
          <table:table-cell table:style-name="ce21" office:value-type="float" office:value="68.2107521637506" calcext:value-type="float">
            <text:p>68,21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64</text:p>
          </table:table-cell>
          <table:table-cell table:style-name="ce21" office:value-type="float" office:value="277.143802276422" calcext:value-type="float">
            <text:p>277,14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65</text:p>
          </table:table-cell>
          <table:table-cell table:style-name="ce21" office:value-type="float" office:value="372.487704092853" calcext:value-type="float">
            <text:p>372,48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66</text:p>
          </table:table-cell>
          <table:table-cell table:style-name="ce21" office:value-type="float" office:value="282.407396692074" calcext:value-type="float">
            <text:p>282,40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67</text:p>
          </table:table-cell>
          <table:table-cell table:style-name="ce21" office:value-type="float" office:value="273.907447486655" calcext:value-type="float">
            <text:p>273,90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68</text:p>
          </table:table-cell>
          <table:table-cell table:style-name="ce21" office:value-type="float" office:value="799.529945120496" calcext:value-type="float">
            <text:p>799,53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69</text:p>
          </table:table-cell>
          <table:table-cell table:style-name="ce21" office:value-type="float" office:value="283.013505330872" calcext:value-type="float">
            <text:p>283,01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70</text:p>
          </table:table-cell>
          <table:table-cell table:style-name="ce21" office:value-type="float" office:value="396.969137857004" calcext:value-type="float">
            <text:p>396,96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71</text:p>
          </table:table-cell>
          <table:table-cell table:style-name="ce21" office:value-type="float" office:value="289.817160581676" calcext:value-type="float">
            <text:p>289,81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72</text:p>
          </table:table-cell>
          <table:table-cell table:style-name="ce21"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73</text:p>
          </table:table-cell>
          <table:table-cell table:style-name="ce21" office:value-type="float" office:value="47.8499993829007" calcext:value-type="float">
            <text:p>47,85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74</text:p>
          </table:table-cell>
          <table:table-cell table:style-name="ce21" office:value-type="float" office:value="344.794946492201" calcext:value-type="float">
            <text:p>344,79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75</text:p>
          </table:table-cell>
          <table:table-cell table:style-name="ce21" office:value-type="float" office:value="-98.582875181247" calcext:value-type="float">
            <text:p>-98,58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76</text:p>
          </table:table-cell>
          <table:table-cell table:style-name="ce21" office:value-type="float" office:value="217.151971230828" calcext:value-type="float">
            <text:p>217,15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77</text:p>
          </table:table-cell>
          <table:table-cell table:style-name="ce21" office:value-type="float" office:value="161.046623772813" calcext:value-type="float">
            <text:p>161,04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78</text:p>
          </table:table-cell>
          <table:table-cell table:style-name="ce21" office:value-type="float" office:value="274.546003593328" calcext:value-type="float">
            <text:p>274,54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80</text:p>
          </table:table-cell>
          <table:table-cell table:style-name="ce21" office:value-type="float" office:value="213.125577984908" calcext:value-type="float">
            <text:p>213,12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81</text:p>
          </table:table-cell>
          <table:table-cell table:style-name="ce21" office:value-type="float" office:value="393.785483256888" calcext:value-type="float">
            <text:p>393,78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82</text:p>
          </table:table-cell>
          <table:table-cell table:style-name="ce21" office:value-type="float" office:value="161.953929860008" calcext:value-type="float">
            <text:p>161,95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83</text:p>
          </table:table-cell>
          <table:table-cell table:style-name="ce21" office:value-type="float" office:value="241.177047114209" calcext:value-type="float">
            <text:p>241,17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84</text:p>
          </table:table-cell>
          <table:table-cell table:style-name="ce21" office:value-type="float" office:value="312.379517335171" calcext:value-type="float">
            <text:p>312,38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85</text:p>
          </table:table-cell>
          <table:table-cell table:style-name="ce21" office:value-type="float" office:value="267.238576519849" calcext:value-type="float">
            <text:p>267,23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86</text:p>
          </table:table-cell>
          <table:table-cell table:style-name="ce21" office:value-type="float" office:value="360.222522646549" calcext:value-type="float">
            <text:p>360,22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87</text:p>
          </table:table-cell>
          <table:table-cell table:style-name="ce21" office:value-type="float" office:value="573.688861359427" calcext:value-type="float">
            <text:p>573,68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88</text:p>
          </table:table-cell>
          <table:table-cell table:style-name="ce21" office:value-type="float" office:value="304.28565392025" calcext:value-type="float">
            <text:p>304,28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89</text:p>
          </table:table-cell>
          <table:table-cell table:style-name="ce21" office:value-type="float" office:value="218.863498041489" calcext:value-type="float">
            <text:p>218,86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90</text:p>
          </table:table-cell>
          <table:table-cell table:style-name="ce21" office:value-type="float" office:value="275.516904979535" calcext:value-type="float">
            <text:p>275,51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91</text:p>
          </table:table-cell>
          <table:table-cell table:style-name="ce21" office:value-type="float" office:value="474.405899374457" calcext:value-type="float">
            <text:p>474,40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92</text:p>
          </table:table-cell>
          <table:table-cell table:style-name="ce21" office:value-type="float" office:value="269.086178383001" calcext:value-type="float">
            <text:p>269,08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93</text:p>
          </table:table-cell>
          <table:table-cell table:style-name="ce21" office:value-type="float" office:value="290.940994777699" calcext:value-type="float">
            <text:p>290,94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94</text:p>
          </table:table-cell>
          <table:table-cell table:style-name="ce21" office:value-type="float" office:value="29.5695288246964" calcext:value-type="float">
            <text:p>29,57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95</text:p>
          </table:table-cell>
          <table:table-cell table:style-name="ce21" office:value-type="float" office:value="330.496476496255" calcext:value-type="float">
            <text:p>330,49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96</text:p>
          </table:table-cell>
          <table:table-cell table:style-name="ce21" office:value-type="float" office:value="212.362723795262" calcext:value-type="float">
            <text:p>212,36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97</text:p>
          </table:table-cell>
          <table:table-cell table:style-name="ce21" office:value-type="float" office:value="204.002812238962" calcext:value-type="float">
            <text:p>204,00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98</text:p>
          </table:table-cell>
          <table:table-cell table:style-name="ce21" office:value-type="float" office:value="422.902581766135" calcext:value-type="float">
            <text:p>422,90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99</text:p>
          </table:table-cell>
          <table:table-cell table:style-name="ce21" office:value-type="float" office:value="-99.5447926767883" calcext:value-type="float">
            <text:p>-99,54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00</text:p>
          </table:table-cell>
          <table:table-cell table:style-name="ce21" office:value-type="float" office:value="133.478529790359" calcext:value-type="float">
            <text:p>133,47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01</text:p>
          </table:table-cell>
          <table:table-cell table:style-name="ce21"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02</text:p>
          </table:table-cell>
          <table:table-cell table:style-name="ce21" office:value-type="float" office:value="214.303864185248" calcext:value-type="float">
            <text:p>214,30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03</text:p>
          </table:table-cell>
          <table:table-cell table:style-name="ce21" office:value-type="float" office:value="299.399182278285" calcext:value-type="float">
            <text:p>299,39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04</text:p>
          </table:table-cell>
          <table:table-cell table:style-name="ce21" office:value-type="float" office:value="313.101579606578" calcext:value-type="float">
            <text:p>313,10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05</text:p>
          </table:table-cell>
          <table:table-cell table:style-name="ce21" office:value-type="float" office:value="299.869768335134" calcext:value-type="float">
            <text:p>299,87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06</text:p>
          </table:table-cell>
          <table:table-cell table:style-name="ce21" office:value-type="float" office:value="170.542227253469" calcext:value-type="float">
            <text:p>170,54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08</text:p>
          </table:table-cell>
          <table:table-cell table:style-name="ce21" office:value-type="float" office:value="75.7500047478605" calcext:value-type="float">
            <text:p>75,75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09</text:p>
          </table:table-cell>
          <table:table-cell table:style-name="ce21" office:value-type="float" office:value="346.217011133015" calcext:value-type="float">
            <text:p>346,21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10</text:p>
          </table:table-cell>
          <table:table-cell table:style-name="ce21" office:value-type="float" office:value="158.527463593104" calcext:value-type="float">
            <text:p>158,52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11</text:p>
          </table:table-cell>
          <table:table-cell table:style-name="ce21" office:value-type="float" office:value="148.871036806183" calcext:value-type="float">
            <text:p>148,87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12</text:p>
          </table:table-cell>
          <table:table-cell table:style-name="ce21" office:value-type="float" office:value="412.284638009925" calcext:value-type="float">
            <text:p>412,28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13</text:p>
          </table:table-cell>
          <table:table-cell table:style-name="ce21" office:value-type="float" office:value="399.348492474128" calcext:value-type="float">
            <text:p>399,34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14</text:p>
          </table:table-cell>
          <table:table-cell table:style-name="ce21" office:value-type="float" office:value="15.7409441904236" calcext:value-type="float">
            <text:p>15,74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15</text:p>
          </table:table-cell>
          <table:table-cell table:style-name="ce21" office:value-type="float" office:value="260.662146451287" calcext:value-type="float">
            <text:p>260,66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16</text:p>
          </table:table-cell>
          <table:table-cell table:style-name="ce21" office:value-type="float" office:value="114.862757593074" calcext:value-type="float">
            <text:p>114,86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17</text:p>
          </table:table-cell>
          <table:table-cell table:style-name="ce21" office:value-type="float" office:value="542.610469379796" calcext:value-type="float">
            <text:p>542,61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18</text:p>
          </table:table-cell>
          <table:table-cell table:style-name="ce21" office:value-type="float" office:value="274.998203251077" calcext:value-type="float">
            <text:p>274,99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19</text:p>
          </table:table-cell>
          <table:table-cell table:style-name="ce21" office:value-type="float" office:value="87.7725327615772" calcext:value-type="float">
            <text:p>87,77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20</text:p>
          </table:table-cell>
          <table:table-cell table:style-name="ce21" office:value-type="float" office:value="275.476366782437" calcext:value-type="float">
            <text:p>275,47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21</text:p>
          </table:table-cell>
          <table:table-cell table:style-name="ce21" office:value-type="float" office:value="350.906644883332" calcext:value-type="float">
            <text:p>350,90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22</text:p>
          </table:table-cell>
          <table:table-cell table:style-name="ce21" office:value-type="float" office:value="259.127481375545" calcext:value-type="float">
            <text:p>259,12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23</text:p>
          </table:table-cell>
          <table:table-cell table:style-name="ce21" office:value-type="float" office:value="175.182529425931" calcext:value-type="float">
            <text:p>175,18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24</text:p>
          </table:table-cell>
          <table:table-cell table:style-name="ce21" office:value-type="float" office:value="96.9593659912083" calcext:value-type="float">
            <text:p>96,95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26</text:p>
          </table:table-cell>
          <table:table-cell table:style-name="ce21" office:value-type="float" office:value="158.823149862113" calcext:value-type="float">
            <text:p>158,82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27</text:p>
          </table:table-cell>
          <table:table-cell table:style-name="ce21" office:value-type="float" office:value="327.477843544848" calcext:value-type="float">
            <text:p>327,47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28</text:p>
          </table:table-cell>
          <table:table-cell table:style-name="ce21" office:value-type="float" office:value="274.211095866117" calcext:value-type="float">
            <text:p>274,21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29</text:p>
          </table:table-cell>
          <table:table-cell table:style-name="ce21" office:value-type="float" office:value="156.961351876399" calcext:value-type="float">
            <text:p>156,96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30</text:p>
          </table:table-cell>
          <table:table-cell table:style-name="ce21" office:value-type="float" office:value="158.289585097375" calcext:value-type="float">
            <text:p>158,29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31</text:p>
          </table:table-cell>
          <table:table-cell table:style-name="ce21" office:value-type="float" office:value="214.898813461908" calcext:value-type="float">
            <text:p>214,89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32</text:p>
          </table:table-cell>
          <table:table-cell table:style-name="ce21" office:value-type="float" office:value="245.720226320292" calcext:value-type="float">
            <text:p>245,72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34</text:p>
          </table:table-cell>
          <table:table-cell table:style-name="ce21" office:value-type="float" office:value="289.416011593478" calcext:value-type="float">
            <text:p>289,41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35</text:p>
          </table:table-cell>
          <table:table-cell table:style-name="ce21" office:value-type="float" office:value="255.892850664395" calcext:value-type="float">
            <text:p>255,89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36</text:p>
          </table:table-cell>
          <table:table-cell table:style-name="ce21" office:value-type="float" office:value="172.08119565597" calcext:value-type="float">
            <text:p>172,08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37</text:p>
          </table:table-cell>
          <table:table-cell table:style-name="ce21" office:value-type="float" office:value="609.174441878368" calcext:value-type="float">
            <text:p>609,17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38</text:p>
          </table:table-cell>
          <table:table-cell table:style-name="ce21" office:value-type="float" office:value="16.3046320670834" calcext:value-type="float">
            <text:p>16,30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40</text:p>
          </table:table-cell>
          <table:table-cell table:style-name="ce21" office:value-type="float" office:value="80.2221903456662" calcext:value-type="float">
            <text:p>80,22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41</text:p>
          </table:table-cell>
          <table:table-cell table:style-name="ce21" office:value-type="float" office:value="236.580931271522" calcext:value-type="float">
            <text:p>236,58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42</text:p>
          </table:table-cell>
          <table:table-cell table:style-name="ce21" office:value-type="float" office:value="75.1748111820586" calcext:value-type="float">
            <text:p>75,17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44</text:p>
          </table:table-cell>
          <table:table-cell table:style-name="ce21" office:value-type="float" office:value="592.556648171091" calcext:value-type="float">
            <text:p>592,55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45</text:p>
          </table:table-cell>
          <table:table-cell table:style-name="ce21" office:value-type="float" office:value="242.48175606299" calcext:value-type="float">
            <text:p>242,48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46</text:p>
          </table:table-cell>
          <table:table-cell table:style-name="ce21" office:value-type="float" office:value="433.349354168408" calcext:value-type="float">
            <text:p>433,34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47</text:p>
          </table:table-cell>
          <table:table-cell table:style-name="ce21" office:value-type="float" office:value="379.672005051524" calcext:value-type="float">
            <text:p>379,67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48</text:p>
          </table:table-cell>
          <table:table-cell table:style-name="ce21" office:value-type="float" office:value="89.8915699424096" calcext:value-type="float">
            <text:p>89,89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49</text:p>
          </table:table-cell>
          <table:table-cell table:style-name="ce21" office:value-type="float" office:value="184.863896939733" calcext:value-type="float">
            <text:p>184,86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50</text:p>
          </table:table-cell>
          <table:table-cell table:style-name="ce21" office:value-type="float" office:value="167.934694225579" calcext:value-type="float">
            <text:p>167,93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51</text:p>
          </table:table-cell>
          <table:table-cell table:style-name="ce21" office:value-type="float" office:value="349.832057873716" calcext:value-type="float">
            <text:p>349,83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52</text:p>
          </table:table-cell>
          <table:table-cell table:style-name="ce21" office:value-type="float" office:value="196.189602867146" calcext:value-type="float">
            <text:p>196,19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53</text:p>
          </table:table-cell>
          <table:table-cell table:style-name="ce21" office:value-type="float" office:value="174.53186846884" calcext:value-type="float">
            <text:p>174,53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54</text:p>
          </table:table-cell>
          <table:table-cell table:style-name="ce21" office:value-type="float" office:value="124.964458714223" calcext:value-type="float">
            <text:p>124,96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55</text:p>
          </table:table-cell>
          <table:table-cell table:style-name="ce21" office:value-type="float" office:value="116.935355248983" calcext:value-type="float">
            <text:p>116,93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56</text:p>
          </table:table-cell>
          <table:table-cell table:style-name="ce21" office:value-type="float" office:value="209.572177427566" calcext:value-type="float">
            <text:p>209,57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57</text:p>
          </table:table-cell>
          <table:table-cell table:style-name="ce21" office:value-type="float" office:value="315.162666271516" calcext:value-type="float">
            <text:p>315,16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58</text:p>
          </table:table-cell>
          <table:table-cell table:style-name="ce21" office:value-type="float" office:value="29.0921022307783" calcext:value-type="float">
            <text:p>29,09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60</text:p>
          </table:table-cell>
          <table:table-cell table:style-name="ce21" office:value-type="float" office:value="392.952079411361" calcext:value-type="float">
            <text:p>392,95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62</text:p>
          </table:table-cell>
          <table:table-cell table:style-name="ce21" office:value-type="float" office:value="481.347790729193" calcext:value-type="float">
            <text:p>481,34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63</text:p>
          </table:table-cell>
          <table:table-cell table:style-name="ce21" office:value-type="float" office:value="205.974617569166" calcext:value-type="float">
            <text:p>205,97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64</text:p>
          </table:table-cell>
          <table:table-cell table:style-name="ce21" office:value-type="float" office:value="371.469929818221" calcext:value-type="float">
            <text:p>371,47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65</text:p>
          </table:table-cell>
          <table:table-cell table:style-name="ce21" office:value-type="float" office:value="198.890644693103" calcext:value-type="float">
            <text:p>198,89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66</text:p>
          </table:table-cell>
          <table:table-cell table:style-name="ce21" office:value-type="float" office:value="240.964607042421" calcext:value-type="float">
            <text:p>240,96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67</text:p>
          </table:table-cell>
          <table:table-cell table:style-name="ce21" office:value-type="float" office:value="198.492226146282" calcext:value-type="float">
            <text:p>198,49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68</text:p>
          </table:table-cell>
          <table:table-cell table:style-name="ce21" office:value-type="float" office:value="113.774607209208" calcext:value-type="float">
            <text:p>113,77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69</text:p>
          </table:table-cell>
          <table:table-cell table:style-name="ce21" office:value-type="float" office:value="462.657687460617" calcext:value-type="float">
            <text:p>462,65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70</text:p>
          </table:table-cell>
          <table:table-cell table:style-name="ce21" office:value-type="float" office:value="433.098505954333" calcext:value-type="float">
            <text:p>433,09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71</text:p>
          </table:table-cell>
          <table:table-cell table:style-name="ce21" office:value-type="float" office:value="189.671546425326" calcext:value-type="float">
            <text:p>189,67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72</text:p>
          </table:table-cell>
          <table:table-cell table:style-name="ce21" office:value-type="float" office:value="389.662617559613" calcext:value-type="float">
            <text:p>389,66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73</text:p>
          </table:table-cell>
          <table:table-cell table:style-name="ce21" office:value-type="float" office:value="376.614902896994" calcext:value-type="float">
            <text:p>376,61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75</text:p>
          </table:table-cell>
          <table:table-cell table:style-name="ce21" office:value-type="float" office:value="165.660738987833" calcext:value-type="float">
            <text:p>165,66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76</text:p>
          </table:table-cell>
          <table:table-cell table:style-name="ce21" office:value-type="float" office:value="156.259047502295" calcext:value-type="float">
            <text:p>156,25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77</text:p>
          </table:table-cell>
          <table:table-cell table:style-name="ce21" office:value-type="float" office:value="293.920450586507" calcext:value-type="float">
            <text:p>293,92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78</text:p>
          </table:table-cell>
          <table:table-cell table:style-name="ce21" office:value-type="float" office:value="149.56260631347" calcext:value-type="float">
            <text:p>149,56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79</text:p>
          </table:table-cell>
          <table:table-cell table:style-name="ce21" office:value-type="float" office:value="567.004112284127" calcext:value-type="float">
            <text:p>567,00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80</text:p>
          </table:table-cell>
          <table:table-cell table:style-name="ce21" office:value-type="float" office:value="325.417960836976" calcext:value-type="float">
            <text:p>325,41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81</text:p>
          </table:table-cell>
          <table:table-cell table:style-name="ce21"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82</text:p>
          </table:table-cell>
          <table:table-cell table:style-name="ce21" office:value-type="float" office:value="752.512964887518" calcext:value-type="float">
            <text:p>752,51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83</text:p>
          </table:table-cell>
          <table:table-cell table:style-name="ce21" office:value-type="float" office:value="169.474052239911" calcext:value-type="float">
            <text:p>169,47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84</text:p>
          </table:table-cell>
          <table:table-cell table:style-name="ce21" office:value-type="float" office:value="782.325590677307" calcext:value-type="float">
            <text:p>782,32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85</text:p>
          </table:table-cell>
          <table:table-cell table:style-name="ce21" office:value-type="float" office:value="584.214269506583" calcext:value-type="float">
            <text:p>584,21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86</text:p>
          </table:table-cell>
          <table:table-cell table:style-name="ce21" office:value-type="float" office:value="158.135349376271" calcext:value-type="float">
            <text:p>158,13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88</text:p>
          </table:table-cell>
          <table:table-cell table:style-name="ce21" office:value-type="float" office:value="333.798674286648" calcext:value-type="float">
            <text:p>333,79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89</text:p>
          </table:table-cell>
          <table:table-cell table:style-name="ce21" office:value-type="float" office:value="284.527451859515" calcext:value-type="float">
            <text:p>284,52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90</text:p>
          </table:table-cell>
          <table:table-cell table:style-name="ce21" office:value-type="float" office:value="730.476826167718" calcext:value-type="float">
            <text:p>730,47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91</text:p>
          </table:table-cell>
          <table:table-cell table:style-name="ce21" office:value-type="float" office:value="182.912940070212" calcext:value-type="float">
            <text:p>182,91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92</text:p>
          </table:table-cell>
          <table:table-cell table:style-name="ce21" office:value-type="float" office:value="416.495389899927" calcext:value-type="float">
            <text:p>416,49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93</text:p>
          </table:table-cell>
          <table:table-cell table:style-name="ce21" office:value-type="float" office:value="427.420326707755" calcext:value-type="float">
            <text:p>427,42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94</text:p>
          </table:table-cell>
          <table:table-cell table:style-name="ce21" office:value-type="float" office:value="200.55424892935" calcext:value-type="float">
            <text:p>200,55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95</text:p>
          </table:table-cell>
          <table:table-cell table:style-name="ce21" office:value-type="float" office:value="301.246604781998" calcext:value-type="float">
            <text:p>301,24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97</text:p>
          </table:table-cell>
          <table:table-cell table:style-name="ce21" office:value-type="float" office:value="304.129025397983" calcext:value-type="float">
            <text:p>304,12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98</text:p>
          </table:table-cell>
          <table:table-cell table:style-name="ce21" office:value-type="float" office:value="238.151246983106" calcext:value-type="float">
            <text:p>238,15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99</text:p>
          </table:table-cell>
          <table:table-cell table:style-name="ce21" office:value-type="float" office:value="231.142971629253" calcext:value-type="float">
            <text:p>231,14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00</text:p>
          </table:table-cell>
          <table:table-cell table:style-name="ce21" office:value-type="float" office:value="104.889045969202" calcext:value-type="float">
            <text:p>104,88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02</text:p>
          </table:table-cell>
          <table:table-cell table:style-name="ce21" office:value-type="float" office:value="227.865643150373" calcext:value-type="float">
            <text:p>227,86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03</text:p>
          </table:table-cell>
          <table:table-cell table:style-name="ce21" office:value-type="float" office:value="222.907868755961" calcext:value-type="float">
            <text:p>222,90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05</text:p>
          </table:table-cell>
          <table:table-cell table:style-name="ce21" office:value-type="float" office:value="-27.0157030527289" calcext:value-type="float">
            <text:p>-27,01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06</text:p>
          </table:table-cell>
          <table:table-cell table:style-name="ce21" office:value-type="float" office:value="163.50054425883" calcext:value-type="float">
            <text:p>163,50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07</text:p>
          </table:table-cell>
          <table:table-cell table:style-name="ce21" office:value-type="float" office:value="94.8350976221064" calcext:value-type="float">
            <text:p>94,83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08</text:p>
          </table:table-cell>
          <table:table-cell table:style-name="ce21" office:value-type="float" office:value="258.135676050416" calcext:value-type="float">
            <text:p>258,13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09</text:p>
          </table:table-cell>
          <table:table-cell table:style-name="ce21"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10</text:p>
          </table:table-cell>
          <table:table-cell table:style-name="ce21" office:value-type="float" office:value="868.327536496234" calcext:value-type="float">
            <text:p>868,32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11</text:p>
          </table:table-cell>
          <table:table-cell table:style-name="ce21" office:value-type="float" office:value="86.0051148927618" calcext:value-type="float">
            <text:p>86,00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12</text:p>
          </table:table-cell>
          <table:table-cell table:style-name="ce21" office:value-type="float" office:value="621.543282824384" calcext:value-type="float">
            <text:p>621,54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14</text:p>
          </table:table-cell>
          <table:table-cell table:style-name="ce21" office:value-type="float" office:value="275.419097906939" calcext:value-type="float">
            <text:p>275,41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15</text:p>
          </table:table-cell>
          <table:table-cell table:style-name="ce21" office:value-type="float" office:value="489.317380544367" calcext:value-type="float">
            <text:p>489,31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16</text:p>
          </table:table-cell>
          <table:table-cell table:style-name="ce21" office:value-type="float" office:value="226.123624755816" calcext:value-type="float">
            <text:p>226,12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17</text:p>
          </table:table-cell>
          <table:table-cell table:style-name="ce21"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18</text:p>
          </table:table-cell>
          <table:table-cell table:style-name="ce21" office:value-type="float" office:value="287.232020158925" calcext:value-type="float">
            <text:p>287,23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19</text:p>
          </table:table-cell>
          <table:table-cell table:style-name="ce21" office:value-type="float" office:value="626.94382312457" calcext:value-type="float">
            <text:p>626,94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20</text:p>
          </table:table-cell>
          <table:table-cell table:style-name="ce21" office:value-type="float" office:value="18.4294097754086" calcext:value-type="float">
            <text:p>18,42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21</text:p>
          </table:table-cell>
          <table:table-cell table:style-name="ce21" office:value-type="float" office:value="290.827935469455" calcext:value-type="float">
            <text:p>290,82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23</text:p>
          </table:table-cell>
          <table:table-cell table:style-name="ce21" office:value-type="float" office:value="118.916148154102" calcext:value-type="float">
            <text:p>118,91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24</text:p>
          </table:table-cell>
          <table:table-cell table:style-name="ce21" office:value-type="float" office:value="641.736394671667" calcext:value-type="float">
            <text:p>641,73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25</text:p>
          </table:table-cell>
          <table:table-cell table:style-name="ce21" office:value-type="float" office:value="274.640515834089" calcext:value-type="float">
            <text:p>274,64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26</text:p>
          </table:table-cell>
          <table:table-cell table:style-name="ce21" office:value-type="float" office:value="107.489563566641" calcext:value-type="float">
            <text:p>107,49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27</text:p>
          </table:table-cell>
          <table:table-cell table:style-name="ce21" office:value-type="float" office:value="231.432373816054" calcext:value-type="float">
            <text:p>231,43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28</text:p>
          </table:table-cell>
          <table:table-cell table:style-name="ce21" office:value-type="float" office:value="370.303152503412" calcext:value-type="float">
            <text:p>370,30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30</text:p>
          </table:table-cell>
          <table:table-cell table:style-name="ce21" office:value-type="float" office:value="589.559822401102" calcext:value-type="float">
            <text:p>589,56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31</text:p>
          </table:table-cell>
          <table:table-cell table:style-name="ce21" office:value-type="float" office:value="232.926912549702" calcext:value-type="float">
            <text:p>232,92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32</text:p>
          </table:table-cell>
          <table:table-cell table:style-name="ce21" office:value-type="float" office:value="379.48454151904" calcext:value-type="float">
            <text:p>379,48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33</text:p>
          </table:table-cell>
          <table:table-cell table:style-name="ce21" office:value-type="float" office:value="414.809602463901" calcext:value-type="float">
            <text:p>414,81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34</text:p>
          </table:table-cell>
          <table:table-cell table:style-name="ce21" office:value-type="float" office:value="107.884180600185" calcext:value-type="float">
            <text:p>107,88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35</text:p>
          </table:table-cell>
          <table:table-cell table:style-name="ce21" office:value-type="float" office:value="75.8728961748643" calcext:value-type="float">
            <text:p>75,87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36</text:p>
          </table:table-cell>
          <table:table-cell table:style-name="ce21" office:value-type="float" office:value="293.008203727209" calcext:value-type="float">
            <text:p>293,00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37</text:p>
          </table:table-cell>
          <table:table-cell table:style-name="ce21" office:value-type="float" office:value="169.44658305699" calcext:value-type="float">
            <text:p>169,44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38</text:p>
          </table:table-cell>
          <table:table-cell table:style-name="ce21" office:value-type="float" office:value="465.640937761542" calcext:value-type="float">
            <text:p>465,64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39</text:p>
          </table:table-cell>
          <table:table-cell table:style-name="ce21" office:value-type="float" office:value="336.727899022134" calcext:value-type="float">
            <text:p>336,72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40</text:p>
          </table:table-cell>
          <table:table-cell table:style-name="ce21" office:value-type="float" office:value="472.4375625483" calcext:value-type="float">
            <text:p>472,43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41</text:p>
          </table:table-cell>
          <table:table-cell table:style-name="ce21" office:value-type="float" office:value="627.616473399327" calcext:value-type="float">
            <text:p>627,61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43</text:p>
          </table:table-cell>
          <table:table-cell table:style-name="ce21" office:value-type="float" office:value="272.750643542895" calcext:value-type="float">
            <text:p>272,75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44</text:p>
          </table:table-cell>
          <table:table-cell table:style-name="ce21" office:value-type="float" office:value="462.16227217463" calcext:value-type="float">
            <text:p>462,16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45</text:p>
          </table:table-cell>
          <table:table-cell table:style-name="ce21" office:value-type="float" office:value="523.910417779051" calcext:value-type="float">
            <text:p>523,91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46</text:p>
          </table:table-cell>
          <table:table-cell table:style-name="ce21" office:value-type="float" office:value="379.092643235229" calcext:value-type="float">
            <text:p>379,09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47</text:p>
          </table:table-cell>
          <table:table-cell table:style-name="ce21" office:value-type="float" office:value="329.886667207652" calcext:value-type="float">
            <text:p>329,88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48</text:p>
          </table:table-cell>
          <table:table-cell table:style-name="ce21" office:value-type="float" office:value="44.078600855845" calcext:value-type="float">
            <text:p>44,07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49</text:p>
          </table:table-cell>
          <table:table-cell table:style-name="ce21" office:value-type="float" office:value="265.472723444688" calcext:value-type="float">
            <text:p>265,47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50</text:p>
          </table:table-cell>
          <table:table-cell table:style-name="ce21" office:value-type="float" office:value="199.590325765054" calcext:value-type="float">
            <text:p>199,59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51</text:p>
          </table:table-cell>
          <table:table-cell table:style-name="ce21" office:value-type="float" office:value="158.836877715263" calcext:value-type="float">
            <text:p>158,83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52</text:p>
          </table:table-cell>
          <table:table-cell table:style-name="ce21" office:value-type="float" office:value="179.891561798385" calcext:value-type="float">
            <text:p>179,89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53</text:p>
          </table:table-cell>
          <table:table-cell table:style-name="ce21" office:value-type="float" office:value="35.7342980054752" calcext:value-type="float">
            <text:p>35,73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54</text:p>
          </table:table-cell>
          <table:table-cell table:style-name="ce21" office:value-type="float" office:value="-28.8071181139346" calcext:value-type="float">
            <text:p>-28,80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55</text:p>
          </table:table-cell>
          <table:table-cell table:style-name="ce21" office:value-type="float" office:value="407.837386936747" calcext:value-type="float">
            <text:p>407,83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56</text:p>
          </table:table-cell>
          <table:table-cell table:style-name="ce21" office:value-type="float" office:value="269.621572472345" calcext:value-type="float">
            <text:p>269,62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57</text:p>
          </table:table-cell>
          <table:table-cell table:style-name="ce21" office:value-type="float" office:value="448.847237322977" calcext:value-type="float">
            <text:p>448,84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58</text:p>
          </table:table-cell>
          <table:table-cell table:style-name="ce21" office:value-type="float" office:value="-53.2027233317297" calcext:value-type="float">
            <text:p>-53,20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59</text:p>
          </table:table-cell>
          <table:table-cell table:style-name="ce21" office:value-type="float" office:value="399.665140632125" calcext:value-type="float">
            <text:p>399,665</text:p>
          </table:table-cell>
          <table:table-cell table:number-columns-repeated="1021"/>
        </table:table-row>
        <table:table-row table:style-name="ro5" table:number-rows-repeated="1045922">
          <table:table-cell table:number-columns-repeated="1023"/>
        </table:table-row>
        <table:table-row table:style-name="ro5">
          <table:table-cell table:number-columns-repeated="1023"/>
        </table:table-row>
      </table:table>
      <table:named-expressions/>
      <table:database-ranges>
        <table:database-range table:name="__Anonymous_Sheet_DB__1" table:target-range-address="Données.A1:Données.B2653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 number:grouping="true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15" number:min-decimal-places="15" number:min-integer-digits="1"/>
    </number:number-style>
    <number:percentage-style style:name="N135">
      <number:number number:decimal-places="1" number:min-decimal-places="1" number:min-integer-digits="1"/>
      <number:text>%</number:text>
    </number:percentage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decimal-places="0" number:min-integer-digits="1" number:grouping="true"/>
      <number:text> F</number:text>
    </number:number-style>
    <number:number-style style:name="N145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F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> F</number:text>
    </number:number-style>
    <number:number-style style:name="N148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F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2" style:volatile="true">
      <number:text> </number:text>
      <number:fill-character> </number:fill-character>
      <number:text>- F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Vrai</number:text>
    </number:number-style>
    <number:number-style style:name="N159P1" style:volatile="true">
      <number:text>Vrai</number:text>
    </number:number-style>
    <number:number-style style:name="N159">
      <number:text>Faux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ctif</number:text>
    </number:number-style>
    <number:number-style style:name="N161P1" style:volatile="true">
      <number:text>Actif</number:text>
    </number:number-style>
    <number:number-style style:name="N161">
      <number:text>Inacti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1" number:min-decimal-places="1" number:min-integer-digits="1" number:grouping="true"/>
    </number:number-style>
    <number:number-style style:name="N163" number:title="Défini par l'utilisateur">
      <number:number number:decimal-places="1" number:min-decimal-places="1" number:min-integer-digits="1"/>
    </number:number-style>
    <number:number-style style:name="N165P0" style:volatile="true">
      <number:text/>
    </number:number-style>
    <number:number-style style:name="N165P1" style:volatile="true">
      <number:text/>
    </number:number-style>
    <number:number-style style:name="N165P2" style:volatile="true">
      <number:text/>
    </number:number-style>
    <number:text-style style:name="N165">
      <number:text>   </number:text>
      <number:text-conten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 number:title="Défini par l'utilisateur">
      <number:number number:decimal-places="3" number:min-decimal-places="3" number:min-integer-digits="1"/>
    </number:number-style>
    <number:date-style style:name="N167">
      <number:day/>
      <number:text>/</number:text>
      <number:month/>
    </number:date-style>
    <number:date-style style:name="N168">
      <number:day/>
      <number:text>-</number:text>
      <number:month number:textual="true"/>
    </number:date-style>
    <number:text-style style:name="N169">
      <number:text> </number:text>
      <number:text-content/>
    </number:text-style>
    <number:currency-style style:name="N17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1P0"/>
    </number:currency-style>
    <number:number-style style:name="N17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5P2" style:volatile="true">
      <number:text> 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9P2" style:volatile="true">
      <number:text> -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3P2" style:volatile="true">
      <number:text>-</number:text>
      <number:number number:decimal-places="0" number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7P2" style:volatile="true">
      <number:text>-</number:text>
      <number:number number:decimal-places="0" number:min-decimal-places="0" number:min-integer-digits="0"/>
      <number:text>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2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92P2" style:volatile="true">
      <number:text> - F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96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96P2" style:volatile="true">
      <number:text>-</number:text>
      <number:number number:decimal-places="0" number:min-decimal-places="0" number:min-integer-digits="0"/>
      <number:text> F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day/>
      <number:text>/</number:text>
      <number:month/>
      <number:text>/</number:text>
      <number:year/>
    </number:date-style>
    <number:number-style style:name="N198">
      <number:number number:decimal-places="0" number:min-decimal-places="0" number:min-integer-digits="3"/>
    </number:number-style>
    <number:number-style style:name="N199">
      <number:number number:decimal-places="0" number:min-decimal-places="0" number:min-integer-digits="5"/>
    </number:number-style>
    <number:number-style style:name="N200">
      <number:number number:decimal-places="4" number:min-decimal-places="4" number:min-integer-digits="1" number:grouping="true"/>
    </number:number-style>
    <number:number-style style:name="N201">
      <number:number number:decimal-places="8" number:min-decimal-places="8" number:min-integer-digits="1"/>
    </number:number-style>
    <number:number-style style:name="N202">
      <number:number number:decimal-places="0" number:min-decimal-places="0" number:min-integer-digits="2"/>
    </number:number-style>
    <number:number-style style:name="N203P0" style:volatile="true">
      <number:number number:decimal-places="0" number:min-decimal-places="0" number:min-integer-digits="1"/>
    </number:number-style>
    <number:number-style style:name="N203">
      <style:text-properties fo:color="#ff0000"/>
      <number:number number:decimal-places="0" number:min-decimal-places="0" number:min-integer-digits="1"/>
      <style:map style:condition="value()&gt;=0" style:apply-style-name="N203P0"/>
    </number:number-style>
    <number:date-style style:name="N204">
      <number:month number:textual="true"/>
      <number:text>-</number:text>
      <number:year number:style="long"/>
    </number:date-style>
    <number:currency-style style:name="N20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6P0"/>
    </number:currency-style>
    <number:date-style style:name="N207P0" style:volatile="true">
      <number:day number:style="long"/>
      <number:text>/</number:text>
      <number:month number:style="long"/>
      <number:text>/</number:text>
      <number:year/>
    </number:date-style>
    <number:text-style style:name="N207">
      <number:text-content/>
      <style:map style:condition="value()&lt;=1.7976931348623157E+308" style:apply-style-name="N207P0"/>
    </number:text-style>
    <number:number-style style:name="N210P0" style:volatile="true">
      <number:number number:decimal-places="0" number:min-decimal-places="0" number:min-integer-digits="1" number:grouping="true"/>
      <number:text>    </number:text>
    </number:number-style>
    <number:number-style style:name="N210P1" style:volatile="true">
      <number:number number:decimal-places="0" number:min-decimal-places="0" number:min-integer-digits="1" number:grouping="true"/>
      <number:text>    </number:text>
    </number:number-style>
    <number:number-style style:name="N210P2" style:volatile="true">
      <number:text>-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number number:decimal-places="0" number:min-decimal-places="0" number:min-integer-digits="1" number:grouping="true"/>
      <number:text> € </number:text>
    </number:number-style>
    <number:number-style style:name="N213P1" style:volatile="true">
      <number:number number:decimal-places="0" number:min-decimal-places="0" number:min-integer-digits="1" number:grouping="true"/>
      <number:text> € </number:text>
    </number:number-style>
    <number:number-style style:name="N213P2" style:volatile="true">
      <number:text>- €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number:min-decimal-places="2" number:min-integer-digits="1" number:grouping="true"/>
      <number:text>    </number:text>
    </number:number-style>
    <number:number-style style:name="N215P1" style:volatile="true">
      <number:number number:decimal-places="2" number:min-decimal-places="2" number:min-integer-digits="1" number:grouping="true"/>
      <number:text>    </number:text>
    </number:number-style>
    <number:number-style style:name="N215P2" style:volatile="true">
      <number:text>-</number:text>
      <number:number number:decimal-places="0" number:min-decimal-places="0" number:min-integer-digits="0"/>
      <number:text>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2" number:min-decimal-places="2" number:min-integer-digits="1" number:grouping="true"/>
      <number:text> € </number:text>
    </number:number-style>
    <number:number-style style:name="N217P1" style:volatile="true">
      <number:number number:decimal-places="2" number:min-decimal-places="2" number:min-integer-digits="1" number:grouping="true"/>
      <number:text> € </number:text>
    </number:number-style>
    <number:number-style style:name="N217P2" style:volatile="true">
      <number:text>-</number:text>
      <number:number number:decimal-places="0" number:min-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number number:decimal-places="0" number:min-decimal-places="0" number:min-integer-digits="1" number:grouping="true"/>
      <number:text> F </number:text>
    </number:number-style>
    <number:number-style style:name="N220P1" style:volatile="true">
      <number:number number:decimal-places="0" number:min-decimal-places="0" number:min-integer-digits="1" number:grouping="true"/>
      <number:text> F </number:text>
    </number:number-style>
    <number:number-style style:name="N220P2" style:volatile="true">
      <number:text>- F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number number:decimal-places="2" number:min-decimal-places="2" number:min-integer-digits="1" number:grouping="true"/>
      <number:text> F </number:text>
    </number:number-style>
    <number:number-style style:name="N222P1" style:volatile="true">
      <number:number number:decimal-places="2" number:min-decimal-places="2" number:min-integer-digits="1" number:grouping="true"/>
      <number:text> F </number:text>
    </number:number-style>
    <number:number-style style:name="N222P2" style:volatile="true">
      <number:text>-</number:text>
      <number:number number:decimal-places="0" number:min-decimal-places="0" number:min-integer-digits="0"/>
      <number:text> F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date-style style:name="N223">
      <number:day number:style="long"/>
      <number:text>-</number:text>
      <number:month number:textual="true"/>
      <number:text>-</number:text>
      <number:year/>
    </number:date-style>
    <number:date-style style:name="N224">
      <number:day number:style="long"/>
      <number:text>-</number:text>
      <number:month number:textual="true"/>
    </number:date-style>
    <number:date-style style:name="N225">
      <number:month number:textual="true"/>
      <number:text>-</number:text>
      <number:year/>
    </number:date-style>
    <number:time-style style:name="N226">
      <number:hours/>
      <number:text>:</number:text>
      <number:minutes number:style="long"/>
      <number:text> </number:text>
      <number:am-pm/>
    </number:time-style>
    <number:time-style style:name="N22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29P0" style:volatile="true">
      <number:number number:decimal-places="0" number:min-decimal-places="0" number:min-integer-digits="1" number:grouping="true"/>
      <number:text>   </number:text>
    </number:number-style>
    <number:number-style style:name="N22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29P0"/>
    </number:number-style>
    <number:number-style style:name="N230P0" style:volatile="true">
      <number:number number:decimal-places="0" number:min-decimal-places="0" number:min-integer-digits="1" number:grouping="true"/>
      <number:text>   </number:text>
    </number:number-style>
    <number:number-style style:name="N23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0P0"/>
    </number:number-style>
    <number:number-style style:name="N232P0" style:volatile="true">
      <number:number number:decimal-places="2" number:min-decimal-places="2" number:min-integer-digits="1" number:grouping="true"/>
      <number:text>   </number:text>
    </number:number-style>
    <number:number-style style:name="N23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2P0"/>
    </number:number-style>
    <number:number-style style:name="N233P0" style:volatile="true">
      <number:number number:decimal-places="2" number:min-decimal-places="2" number:min-integer-digits="1" number:grouping="true"/>
      <number:text>   </number:text>
    </number:number-style>
    <number:number-style style:name="N23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3P0"/>
    </number:number-style>
    <number:number-style style:name="N234">
      <number:number number:decimal-places="2" number:min-decimal-places="2" number:min-integer-digits="0"/>
    </number:number-style>
    <number:number-style style:name="N235">
      <number:number number:decimal-places="5" number:min-decimal-places="5" number:min-integer-digits="1" number:grouping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5f_Feuil1" style:display-name="Normal_Feuil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7">00/00/0000</text:date>, <text:time style:data-style-name="N2" text:time-value="11:33:02.393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nimaux_20_végétaux" style:display-name="PageStyle_animaux végétaux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1" style:display-name="PageStyle_animaux végétaux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2" style:display-name="PageStyle_animaux végétaux 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RAAF Normandie</meta:initial-creator>
    <meta:creation-date>2021-01-26T12:17:26.962000000</meta:creation-date>
    <dc:date>2022-11-07T11:35:32.022000000</dc:date>
    <dc:creator>DRAAF Normandie</dc:creator>
    <meta:editing-duration>PT1H50M17S</meta:editing-duration>
    <meta:editing-cycles>38</meta:editing-cycles>
    <meta:generator>LibreOffice/7.2.7.2$Windows_x86 LibreOffice_project/8d71d29d553c0f7dcbfa38fbfda25ee34cce99a2</meta:generator>
    <meta:document-statistic meta:table-count="2" meta:cell-count="5334" meta:object-count="0"/>
    <meta:user-defined meta:name="qrichtext">1</meta:user-defined>
  </office:meta>
</office:document-meta>
</file>