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53cm"/>
    </style:style>
    <style:style style:name="co6" style:family="table-column">
      <style:table-column-properties fo:break-before="auto" style:column-width="19.11cm"/>
    </style:style>
    <style:style style:name="co7" style:family="table-column">
      <style:table-column-properties fo:break-before="auto" style:column-width="20.927cm"/>
    </style:style>
    <style:style style:name="ro5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5" style:family="table-cell" style:parent-style-name="Normal_5f_Feuil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Normal_5f_Feuil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5f_Feuil1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vertical-align="middle"/>
      <style:text-properties style:font-name="Arial1" fo:font-size="10pt" style:font-size-asian="10pt" style:font-size-complex="10pt"/>
    </style:style>
    <style:style style:name="ce4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2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46" style:family="table-cell" style:parent-style-name="Normal_5f_Feuil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Normal_5f_Feuil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5f_Feuil1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vertical-align="middle"/>
      <style:text-properties style:font-name="Arial1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4" table:number-columns-repeated="1016" table:default-cell-style-name="ce14"/>
        <table:table-column table:style-name="co4" table:number-columns-repeated="4" table:default-cell-style-name="ce32"/>
        <table:table-row table:style-name="ro2">
          <table:table-cell table:style-name="ce45" table:number-columns-spanned="3" table:number-rows-spanned="1"/>
          <table:covered-table-cell table:style-name="ce15"/>
          <table:covered-table-cell table:style-name="ce59"/>
          <table:table-cell table:number-columns-repeated="1020"/>
        </table:table-row>
        <table:table-row table:style-name="ro3">
          <table:table-cell table:style-name="ce18" office:value-type="string" calcext:value-type="string">
            <text:p>Données attributaires de la carte :</text:p>
          </table:table-cell>
          <table:table-cell table:style-name="ce15" office:value-type="string" calcext:value-type="string" table:number-columns-spanned="2" table:number-rows-spanned="1">
            <text:p>Les exploitations agricoles par commune en Normandie en 2020</text:p>
          </table:table-cell>
          <table:covered-table-cell table:style-name="ce59"/>
          <table:table-cell table:number-columns-repeated="1020"/>
        </table:table-row>
        <table:table-row table:style-name="ro3">
          <table:table-cell table:style-name="ce16" office:value-type="string" calcext:value-type="string">
            <text:p>Année :</text:p>
          </table:table-cell>
          <table:table-cell table:style-name="ce24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3">
          <table:table-cell table:style-name="ce16" office:value-type="string" calcext:value-type="string">
            <text:p>Périmètre :</text:p>
          </table:table-cell>
          <table:table-cell table:style-name="ce2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16" office:value-type="string" calcext:value-type="string">
            <text:p>Date de mise en ligne : </text:p>
          </table:table-cell>
          <table:table-cell table:style-name="ce24" office:value-type="string" calcext:value-type="string" table:number-columns-spanned="2" table:number-rows-spanned="1">
            <text:p>10/2023</text:p>
          </table:table-cell>
          <table:covered-table-cell/>
          <table:table-cell table:number-columns-repeated="1020"/>
        </table:table-row>
        <table:table-row table:style-name="ro3">
          <table:table-cell table:style-name="ce16" office:value-type="string" calcext:value-type="string">
            <text:p>Source :</text:p>
          </table:table-cell>
          <table:table-cell table:style-name="ce25" office:value-type="string" calcext:value-type="string" table:number-columns-spanned="2" table:number-rows-spanned="1">
            <text:p>Admin-express 2020 © ® IGN / Agreste - Recensement agricole 2020</text:p>
          </table:table-cell>
          <table:covered-table-cell/>
          <table:table-cell table:number-columns-repeated="1020"/>
        </table:table-row>
        <table:table-row table:style-name="ro3">
          <table:table-cell table:style-name="ce16" office:value-type="string" calcext:value-type="string">
            <text:p>Conception :</text:p>
          </table:table-cell>
          <table:table-cell table:style-name="ce2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16" office:value-type="string" calcext:value-type="string">
            <text:p>Méthode :</text:p>
          </table:table-cell>
          <table:table-cell table:style-name="ce25" table:number-columns-spanned="2" table:number-rows-spanned="1"/>
          <table:covered-table-cell/>
          <table:table-cell table:number-columns-repeated="1020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26"/>
          <table:table-cell table:number-columns-repeated="1016"/>
          <table:table-cell table:style-name="ce14" table:number-columns-repeated="4"/>
        </table:table-row>
        <table:table-row table:style-name="ro3">
          <table:table-cell table:style-name="ce18" office:value-type="string" calcext:value-type="string">
            <text:p>Variables</text:p>
          </table:table-cell>
          <table:table-cell table:style-name="ce18" office:value-type="string" calcext:value-type="string">
            <text:p>Libellés des variables</text:p>
          </table:table-cell>
          <table:table-cell table:style-name="ce18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insee_com</text:p>
          </table:table-cell>
          <table:table-cell table:style-name="ce21" office:value-type="string" calcext:value-type="string">
            <text:p>Code Insee de la commune 2020</text:p>
          </table:table-cell>
          <table:table-cell table:style-name="ce23" office:value-type="string" calcext:value-type="string">
            <text:p>Admin-express 2020 © ® IGN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b_ea</text:p>
          </table:table-cell>
          <table:table-cell table:style-name="ce21" office:value-type="string" calcext:value-type="string">
            <text:p>Nombre d'exploitations agricoles ayant leur siège dans la commune </text:p>
          </table:table-cell>
          <table:table-cell table:style-name="ce41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4">
          <table:table-cell table:style-name="ce17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18" office:value-type="string" calcext:value-type="string">
            <text:p>Dictionnaire des variables</text:p>
          </table:table-cell>
          <table:table-cell table:style-name="ce28" table:number-columns-spanned="2" table:number-rows-spanned="1"/>
          <table:covered-table-cell table:style-name="ce30"/>
          <table:table-cell table:number-columns-repeated="1020"/>
        </table:table-row>
        <table:table-row table:style-name="ro6" table:number-rows-repeated="1048561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Données" table:style-name="ta1">
        <table:table-column table:style-name="co5" table:number-columns-repeated="2" table:default-cell-style-name="ce47"/>
        <table:table-column table:style-name="co4" table:number-columns-repeated="1022" table:default-cell-style-name="ce51"/>
        <table:table-row table:style-name="ro5">
          <table:table-cell table:style-name="ce44" office:value-type="string" calcext:value-type="string">
            <text:p>insee_com</text:p>
          </table:table-cell>
          <table:table-cell table:style-name="ce48" office:value-type="string" calcext:value-type="string">
            <text:p>nb_ea</text:p>
          </table:table-cell>
          <table:table-cell table:style-name="ce50"/>
          <table:table-cell table:number-columns-repeated="1021"/>
        </table:table-row>
        <table:table-row table:style-name="ro5">
          <table:table-cell table:style-name="ce46" office:value-type="string" calcext:value-type="string">
            <text:p>2711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5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9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1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3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7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2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4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2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5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4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3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7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2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4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9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9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7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7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5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0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8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1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5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4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7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5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6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3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4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2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0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5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3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3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6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9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0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7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8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3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3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0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3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4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9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3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8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6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6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1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4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1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5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5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3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9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2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3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0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3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3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3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7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9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0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9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4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3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9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4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8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3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6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76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76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2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2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1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15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3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8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4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3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0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8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1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6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7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5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79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7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8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4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2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1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3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9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2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3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9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0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44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7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0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2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90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50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8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508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42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78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4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0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7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4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8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0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0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4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46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8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5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2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05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29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4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3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7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0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35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5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3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2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3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30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1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2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0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7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4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8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5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76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3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4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32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81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39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3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7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0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03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8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2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0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41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1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9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6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7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50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1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2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0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7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69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72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85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7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9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52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1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3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21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7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4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9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6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83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6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9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7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2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0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68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8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36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8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46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8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35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9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71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65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97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35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3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53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3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9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9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3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3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5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90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8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8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74</text:p>
          </table:table-cell>
          <table:table-cell table:style-name="ce49" office:value-type="float" office:value="46" calcext:value-type="float">
            <text:p>4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0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4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49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69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99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16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0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7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3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01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9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0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0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3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2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14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97</text:p>
          </table:table-cell>
          <table:table-cell table:style-name="ce49" office:value-type="float" office:value="43" calcext:value-type="float">
            <text:p>4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1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7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88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16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87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8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4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6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0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6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0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2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0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8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2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3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17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4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0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91</text:p>
          </table:table-cell>
          <table:table-cell table:style-name="ce49" office:value-type="float" office:value="73" calcext:value-type="float">
            <text:p>7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17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0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1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8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60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27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94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6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70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89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3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4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61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9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7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0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72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8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17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5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99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89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4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5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15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8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00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28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3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9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84</text:p>
          </table:table-cell>
          <table:table-cell table:style-name="ce49" office:value-type="float" office:value="94" calcext:value-type="float">
            <text:p>9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73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3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6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7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15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45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8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29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2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47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9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2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3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2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0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3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1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23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66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62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3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4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0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2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05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5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2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79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33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6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5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8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96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62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15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3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92</text:p>
          </table:table-cell>
          <table:table-cell table:style-name="ce49" office:value-type="float" office:value="61" calcext:value-type="float">
            <text:p>6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29</text:p>
          </table:table-cell>
          <table:table-cell table:style-name="ce49" office:value-type="float" office:value="56" calcext:value-type="float">
            <text:p>5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67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18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8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31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62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63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3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0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6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8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7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85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01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5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1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56</text:p>
          </table:table-cell>
          <table:table-cell table:style-name="ce49" office:value-type="float" office:value="129" calcext:value-type="float">
            <text:p>12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1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8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51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6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1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36</text:p>
          </table:table-cell>
          <table:table-cell table:style-name="ce49" office:value-type="float" office:value="78" calcext:value-type="float">
            <text:p>7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8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6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9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3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8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9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8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7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4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99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6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0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80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27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97</text:p>
          </table:table-cell>
          <table:table-cell table:style-name="ce49" office:value-type="float" office:value="59" calcext:value-type="float">
            <text:p>5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9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94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43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4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4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22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2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9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5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6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0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74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7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2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61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70</text:p>
          </table:table-cell>
          <table:table-cell table:style-name="ce49" office:value-type="float" office:value="37" calcext:value-type="float">
            <text:p>3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3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14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85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08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2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3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6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1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59</text:p>
          </table:table-cell>
          <table:table-cell table:style-name="ce49" office:value-type="float" office:value="110" calcext:value-type="float">
            <text:p>1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8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5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01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5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40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0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7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18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00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2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1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6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8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1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2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74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7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2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1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7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76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0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9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56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22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1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8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7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8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1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5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2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4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5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45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6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2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5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12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5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0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86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5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1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1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3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16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5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1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1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0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3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3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67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0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7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74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4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7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3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91</text:p>
          </table:table-cell>
          <table:table-cell table:style-name="ce49" office:value-type="float" office:value="117" calcext:value-type="float">
            <text:p>1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3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4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1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2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07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6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44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26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00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01</text:p>
          </table:table-cell>
          <table:table-cell table:style-name="ce49" office:value-type="float" office:value="55" calcext:value-type="float">
            <text:p>5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6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6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11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54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58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8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7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17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28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19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2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4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9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5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12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3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0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5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22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1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2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9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2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87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9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4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2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18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43</text:p>
          </table:table-cell>
          <table:table-cell table:style-name="ce49" office:value-type="float" office:value="55" calcext:value-type="float">
            <text:p>5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99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5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59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2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52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65</text:p>
          </table:table-cell>
          <table:table-cell table:style-name="ce49" office:value-type="float" office:value="50" calcext:value-type="float">
            <text:p>5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0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78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8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6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8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44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8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3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7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9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25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4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6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19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60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92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9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68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2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50</text:p>
          </table:table-cell>
          <table:table-cell table:style-name="ce49" office:value-type="float" office:value="74" calcext:value-type="float">
            <text:p>7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2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89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48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5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6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9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84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48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13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43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1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4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6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64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7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4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2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27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7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0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2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2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07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79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8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19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88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63</text:p>
          </table:table-cell>
          <table:table-cell table:style-name="ce49" office:value-type="float" office:value="53" calcext:value-type="float">
            <text:p>5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9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1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5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5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1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2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98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50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0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1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7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58</text:p>
          </table:table-cell>
          <table:table-cell table:style-name="ce49" office:value-type="float" office:value="125" calcext:value-type="float">
            <text:p>12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03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93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32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9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63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5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3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5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31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4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9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6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10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9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0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0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9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14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29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5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0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8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00</text:p>
          </table:table-cell>
          <table:table-cell table:style-name="ce49" office:value-type="float" office:value="44" calcext:value-type="float">
            <text:p>4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8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09</text:p>
          </table:table-cell>
          <table:table-cell table:style-name="ce49" office:value-type="float" office:value="44" calcext:value-type="float">
            <text:p>4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3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39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60</text:p>
          </table:table-cell>
          <table:table-cell table:style-name="ce49" office:value-type="float" office:value="100" calcext:value-type="float">
            <text:p>10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2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9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9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6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0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0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5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92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5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6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6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3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2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7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0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3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3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9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78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5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9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99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32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9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6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8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8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0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7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6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9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5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09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0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1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3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47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6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2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5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8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46</text:p>
          </table:table-cell>
          <table:table-cell table:style-name="ce49" office:value-type="float" office:value="67" calcext:value-type="float">
            <text:p>6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4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06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3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14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3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7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1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82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7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9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3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7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5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6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0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0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3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21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02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8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8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81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0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09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5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24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40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01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51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34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9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44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1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2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2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3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8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3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4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0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4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1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21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5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7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20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37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6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1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0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43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45</text:p>
          </table:table-cell>
          <table:table-cell table:style-name="ce49" office:value-type="float" office:value="67" calcext:value-type="float">
            <text:p>6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35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51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0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6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2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3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4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0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0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9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4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7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6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3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84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2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1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12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8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9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4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86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56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91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55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58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66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1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3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1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4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1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8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5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7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91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23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26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1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25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07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7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32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9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7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6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2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76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1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1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4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8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59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6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63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04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10</text:p>
          </table:table-cell>
          <table:table-cell table:style-name="ce49" office:value-type="float" office:value="86" calcext:value-type="float">
            <text:p>8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0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5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24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9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8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64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4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35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9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7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46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08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31</text:p>
          </table:table-cell>
          <table:table-cell table:style-name="ce49" office:value-type="float" office:value="105" calcext:value-type="float">
            <text:p>10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11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6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07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8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61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71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7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8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19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6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14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11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0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6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86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9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4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26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6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7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9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2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5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39</text:p>
          </table:table-cell>
          <table:table-cell table:style-name="ce49" office:value-type="float" office:value="37" calcext:value-type="float">
            <text:p>3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03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83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61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46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9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9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40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8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8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3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5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1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28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0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6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0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87</text:p>
          </table:table-cell>
          <table:table-cell table:style-name="ce49" office:value-type="float" office:value="128" calcext:value-type="float">
            <text:p>12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4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2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7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3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67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9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7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9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61</text:p>
          </table:table-cell>
          <table:table-cell table:style-name="ce49" office:value-type="float" office:value="232" calcext:value-type="float">
            <text:p>23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9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12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4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4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38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2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3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42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0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0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27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38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4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9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8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2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04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2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79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2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6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88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3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64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93</text:p>
          </table:table-cell>
          <table:table-cell table:style-name="ce49" office:value-type="float" office:value="69" calcext:value-type="float">
            <text:p>6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0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0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4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5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3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90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2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02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98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2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5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4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9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6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2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04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9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19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4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2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5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5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0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5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6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82</text:p>
          </table:table-cell>
          <table:table-cell table:style-name="ce49" office:value-type="float" office:value="78" calcext:value-type="float">
            <text:p>7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48</text:p>
          </table:table-cell>
          <table:table-cell table:style-name="ce49" office:value-type="float" office:value="51" calcext:value-type="float">
            <text:p>5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9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9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82</text:p>
          </table:table-cell>
          <table:table-cell table:style-name="ce49" office:value-type="float" office:value="78" calcext:value-type="float">
            <text:p>7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7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55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3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86</text:p>
          </table:table-cell>
          <table:table-cell table:style-name="ce49" office:value-type="float" office:value="104" calcext:value-type="float">
            <text:p>10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31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62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90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35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8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4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8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6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5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38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8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54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48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3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3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2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10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41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4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01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4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1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9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7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6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6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9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0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75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4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34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74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2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35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1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3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2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3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1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6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3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20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60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9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66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4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89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1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0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70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2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6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0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61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49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91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8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1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4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5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28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32</text:p>
          </table:table-cell>
          <table:table-cell table:style-name="ce49" office:value-type="float" office:value="61" calcext:value-type="float">
            <text:p>6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2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2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64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9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6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6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0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4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0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1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6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44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65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8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9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4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0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57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9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46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9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60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85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5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6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5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0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15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9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53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1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8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8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5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6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77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4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71</text:p>
          </table:table-cell>
          <table:table-cell table:style-name="ce49" office:value-type="float" office:value="180" calcext:value-type="float">
            <text:p>18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1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8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8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5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3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8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48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2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2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94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77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2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3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41</text:p>
          </table:table-cell>
          <table:table-cell table:style-name="ce49" office:value-type="float" office:value="144" calcext:value-type="float">
            <text:p>14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5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4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6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4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66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23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5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7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78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9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7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98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24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5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24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1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9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69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3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4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7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0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7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7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11</text:p>
          </table:table-cell>
          <table:table-cell table:style-name="ce49" office:value-type="float" office:value="57" calcext:value-type="float">
            <text:p>5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26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89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5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82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60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43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1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11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87</text:p>
          </table:table-cell>
          <table:table-cell table:style-name="ce49" office:value-type="float" office:value="44" calcext:value-type="float">
            <text:p>4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69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46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41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18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5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2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8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55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94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5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0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5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2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79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3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92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59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0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0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0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4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9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2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7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13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9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09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93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1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3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4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4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3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2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9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4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15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70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02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1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91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4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51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24</text:p>
          </table:table-cell>
          <table:table-cell table:style-name="ce49" office:value-type="float" office:value="57" calcext:value-type="float">
            <text:p>5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8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0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6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7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2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3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9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6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38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50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6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27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6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3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2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14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8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4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4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1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1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9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700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6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3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65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8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1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9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11</text:p>
          </table:table-cell>
          <table:table-cell table:style-name="ce49" office:value-type="float" office:value="92" calcext:value-type="float">
            <text:p>9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5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2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1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54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7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62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39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1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3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1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0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3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4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6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59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44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2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27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3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7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9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67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6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3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9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4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8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1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36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62</text:p>
          </table:table-cell>
          <table:table-cell table:style-name="ce49" office:value-type="float" office:value="153" calcext:value-type="float">
            <text:p>15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8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43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95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16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2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5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8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36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0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27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0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9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3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6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89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10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4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78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6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81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7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5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8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60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1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4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3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4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4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95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40</text:p>
          </table:table-cell>
          <table:table-cell table:style-name="ce49" office:value-type="float" office:value="39" calcext:value-type="float">
            <text:p>3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15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25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25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2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63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0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38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6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7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31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6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5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85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7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2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0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6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9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2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96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01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51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7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5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2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1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9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1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8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84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8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2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1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8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79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9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91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2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51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2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9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6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4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09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9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1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5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12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4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6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8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1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0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96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9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28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3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1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9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3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62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50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6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95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6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2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1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4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4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25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8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1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4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5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5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16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49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0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41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4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7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0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0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0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6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6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95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69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0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3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5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75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87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05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9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1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1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9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3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2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6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47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81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34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7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96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4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3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6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6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77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24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4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5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0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3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5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4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8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1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03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3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5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4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3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2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1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5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9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9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28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50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4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5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7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6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0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3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2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2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23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43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4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27</text:p>
          </table:table-cell>
          <table:table-cell table:style-name="ce49" office:value-type="float" office:value="56" calcext:value-type="float">
            <text:p>5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17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9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1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9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8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48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7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5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3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8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3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42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85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0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46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3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1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2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26</text:p>
          </table:table-cell>
          <table:table-cell table:style-name="ce49" office:value-type="float" office:value="174" calcext:value-type="float">
            <text:p>17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9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7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93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13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8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2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6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5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4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6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7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74</text:p>
          </table:table-cell>
          <table:table-cell table:style-name="ce49" office:value-type="float" office:value="64" calcext:value-type="float">
            <text:p>6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2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3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9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4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41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6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1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1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18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3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7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2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6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29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0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9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75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99</text:p>
          </table:table-cell>
          <table:table-cell table:style-name="ce49" office:value-type="float" office:value="119" calcext:value-type="float">
            <text:p>1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89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0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5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5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8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49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49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6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09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63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7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0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9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71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3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3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8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6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2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8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1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6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0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0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4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9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76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44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0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5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0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4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92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5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5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1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93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8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49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7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2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1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75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4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0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3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5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4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02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04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71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2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78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07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40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4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2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39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8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2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99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8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5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2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07</text:p>
          </table:table-cell>
          <table:table-cell table:style-name="ce49" office:value-type="float" office:value="74" calcext:value-type="float">
            <text:p>7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3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4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61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83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1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52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87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00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14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5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8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37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1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7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6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72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8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3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01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4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1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6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0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5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6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4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99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1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67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2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5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3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54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8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1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19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29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9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01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80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08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4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3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2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76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3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03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1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5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90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6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1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30</text:p>
          </table:table-cell>
          <table:table-cell table:style-name="ce49" office:value-type="float" office:value="81" calcext:value-type="float">
            <text:p>8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7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2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3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3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39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63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9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8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8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4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64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4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7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4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54</text:p>
          </table:table-cell>
          <table:table-cell table:style-name="ce49" office:value-type="float" office:value="144" calcext:value-type="float">
            <text:p>14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84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90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5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7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99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24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2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13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45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9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1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7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7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6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5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69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98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3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6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3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0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7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2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1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9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6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5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74</text:p>
          </table:table-cell>
          <table:table-cell table:style-name="ce49" office:value-type="float" office:value="120" calcext:value-type="float">
            <text:p>12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68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8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3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5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9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2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5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9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5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3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3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6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7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11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2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4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55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2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0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3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29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3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6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07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2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11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9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3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3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7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4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21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8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1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5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7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83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4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5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5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0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3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6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64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66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82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9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4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8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3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0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1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21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2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69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59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21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16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93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2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0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0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3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3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39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1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92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9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0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3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67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4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7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78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2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2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0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8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7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1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2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00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8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0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4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7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6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89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4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4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2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3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3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4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0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6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0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7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48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1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8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9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56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1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3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6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3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59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6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4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8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5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3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8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84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03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4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6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2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7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5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8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5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21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0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2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2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79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5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1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00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0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0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2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94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0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43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14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7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4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68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59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5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4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1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7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6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0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7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8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28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9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5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4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67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79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5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3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0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2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3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85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43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9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67</text:p>
          </table:table-cell>
          <table:table-cell table:style-name="ce49" office:value-type="float" office:value="101" calcext:value-type="float">
            <text:p>10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2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00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9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29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4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4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09</text:p>
          </table:table-cell>
          <table:table-cell table:style-name="ce49" office:value-type="float" office:value="79" calcext:value-type="float">
            <text:p>7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7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15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5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14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2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3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1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0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65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2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15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8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1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7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5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18</text:p>
          </table:table-cell>
          <table:table-cell table:style-name="ce49" office:value-type="float" office:value="80" calcext:value-type="float">
            <text:p>8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38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88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2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5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95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8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7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8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8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6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3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2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2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6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9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63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1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2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44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20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05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6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37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1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0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7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7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0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9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5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5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5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6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2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0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4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3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7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6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4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7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8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9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0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7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09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74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5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6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0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0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8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3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4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9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2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9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7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5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3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5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39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0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71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1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2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62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94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28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5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25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6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8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77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50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1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98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9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9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6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91</text:p>
          </table:table-cell>
          <table:table-cell table:style-name="ce49" office:value-type="float" office:value="37" calcext:value-type="float">
            <text:p>3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7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7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9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6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1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5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1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8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6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5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5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9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3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2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1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1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66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7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9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1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6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6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7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7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7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7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3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3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5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6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8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7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7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63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9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8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7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1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3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17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1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64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4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6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7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4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8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4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8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5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7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4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7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8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8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6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64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64</text:p>
          </table:table-cell>
          <table:table-cell table:style-name="ce49" office:value-type="float" office:value="43" calcext:value-type="float">
            <text:p>4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4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8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3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94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49</text:p>
          </table:table-cell>
          <table:table-cell table:style-name="ce49" office:value-type="float" office:value="127" calcext:value-type="float">
            <text:p>12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3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1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20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8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8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03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8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61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0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2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4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8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3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0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8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47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3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95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3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6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88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5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7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5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1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6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2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30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3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65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2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8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6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9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9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50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57</text:p>
          </table:table-cell>
          <table:table-cell table:style-name="ce49" office:value-type="float" office:value="39" calcext:value-type="float">
            <text:p>3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2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9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5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9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7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6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0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4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7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65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4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8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7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9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0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7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5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5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9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504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6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44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64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8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6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2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1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46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72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32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53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3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16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56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6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9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8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4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8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2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28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0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65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4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4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2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3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1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75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4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1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4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9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8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3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5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9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5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5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0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5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7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47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1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9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0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58</text:p>
          </table:table-cell>
          <table:table-cell table:style-name="ce49" office:value-type="float" office:value="40" calcext:value-type="float">
            <text:p>4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12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5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3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1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18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82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9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1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7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5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8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2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8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1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1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9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0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78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8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2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1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3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4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14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9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3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53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5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3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46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9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9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3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4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5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6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8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78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6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67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02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8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0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1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75</text:p>
          </table:table-cell>
          <table:table-cell table:style-name="ce49" office:value-type="float" office:value="40" calcext:value-type="float">
            <text:p>4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4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8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501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2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2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2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1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1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1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8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35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8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1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41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4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5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2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9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5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5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0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0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91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4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78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0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7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18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06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98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64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0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70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7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11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7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0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8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7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0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55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81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2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5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4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2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33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12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5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4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2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4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3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7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8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8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3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11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6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8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51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8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0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7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3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5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2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9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6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4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5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79</text:p>
          </table:table-cell>
          <table:table-cell table:style-name="ce49" office:value-type="float" office:value="37" calcext:value-type="float">
            <text:p>3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3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9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0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1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3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4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8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0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4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8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0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5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73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9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0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39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78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4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7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4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4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40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4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7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9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15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90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6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1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7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9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57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04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6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89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3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3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7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3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7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5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10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8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4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8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5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0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6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5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9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0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3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6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2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0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2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5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1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8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0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1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3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0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7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2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4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2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0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2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0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2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6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2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7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9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6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7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2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9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1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2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29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54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5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2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6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0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5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0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6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7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9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8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1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1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6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4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5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98</text:p>
          </table:table-cell>
          <table:table-cell table:style-name="ce49" office:value-type="float" office:value="82" calcext:value-type="float">
            <text:p>8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6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8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9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4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6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7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9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5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7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9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0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9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5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3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50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8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7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10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7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7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4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5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16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69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1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6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2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2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9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1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4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4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7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61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45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6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9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63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0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45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1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7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9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50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0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2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23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8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0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8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3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0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6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8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2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0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6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8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40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8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5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38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7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4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1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6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6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5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7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7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56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8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6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4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8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92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0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57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07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2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4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8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7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6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7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4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0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8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3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8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0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0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3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2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5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2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0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1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99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1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3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8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05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5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14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9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4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5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5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2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21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0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14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5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9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4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8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0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1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6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8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40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0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0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3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9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8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1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3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7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9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8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0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8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2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5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4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7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79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6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8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0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4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2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8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0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7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4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1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5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3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3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2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5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7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5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9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38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54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7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6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6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8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5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33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4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05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4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0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0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54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4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1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07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6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9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19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3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2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6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0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9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7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5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6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3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96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9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2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5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6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5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0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50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9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8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6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0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8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5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4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0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1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3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19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2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3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3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5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1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1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0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4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7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8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5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3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9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7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9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9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5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7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1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6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0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6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7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15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7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0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3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6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29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7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5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7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1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9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4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9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5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7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7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9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1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5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11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8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3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32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1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1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3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8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7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9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6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0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6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8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4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8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5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4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1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1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7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5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1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3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7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49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2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1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3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8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51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8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4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4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0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3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1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6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0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2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9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64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8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7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7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8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1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4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2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2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1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5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9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4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6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2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3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6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5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9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8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5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7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1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0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3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13</text:p>
          </table:table-cell>
          <table:table-cell table:style-name="ce49" office:value-type="float" office:value="61" calcext:value-type="float">
            <text:p>6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2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0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1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3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6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3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7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9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2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7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34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1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4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1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3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5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1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7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9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7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2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2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9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70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9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3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8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0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4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9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07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3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4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60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5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9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3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4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9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00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8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3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5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2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2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8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6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0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3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9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3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2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8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4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3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9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66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7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4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8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0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3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3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9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0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7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7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3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4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48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129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2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5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1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4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4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2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3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2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4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4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6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45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5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5002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42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9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00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33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2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6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4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7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1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2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02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7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9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7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1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4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24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9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19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5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5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6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8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1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6127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33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74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17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36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24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6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09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3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52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35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42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70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14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4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59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7627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456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2761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22"/>
        </table:table-row>
        <table:table-row table:style-name="ro5" table:number-rows-repeated="104599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10" number:min-decimal-places="10" number:min-integer-digits="1"/>
    </number:number-style>
    <number:number-style style:name="N235">
      <number:number number:decimal-places="2" number:min-decimal-places="2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 style:data-style-name="N2" text:time-value="13:37:00.4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3-09-12T13:37:40.271000000</dc:date>
    <dc:creator>DRAAF Normandie</dc:creator>
    <meta:editing-duration>PT23M8S</meta:editing-duration>
    <meta:editing-cycles>10</meta:editing-cycles>
    <meta:generator>LibreOffice/7.2.7.2$Windows_x86 LibreOffice_project/8d71d29d553c0f7dcbfa38fbfda25ee34cce99a2</meta:generator>
    <meta:document-statistic meta:table-count="2" meta:cell-count="5187" meta:object-count="0"/>
    <meta:user-defined meta:name="qrichtext">1</meta:user-defined>
  </office:meta>
</office:document-meta>
</file>