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20.92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Normal_5f_Feuil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Normal_5f_Feuil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Feuil1" style:data-style-name="N2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column table:style-name="co4" table:number-columns-repeated="4" table:default-cell-style-name="ce32"/>
        <table:table-row table:style-name="ro1">
          <table:table-cell table:style-name="ce45" table:number-columns-spanned="3" table:number-rows-spanned="1"/>
          <table:covered-table-cell table:style-name="ce7"/>
          <table:covered-table-cell table:style-name="ce59"/>
          <table:table-cell table:number-columns-repeated="1020"/>
        </table:table-row>
        <table:table-row table:style-name="ro2">
          <table:table-cell table:style-name="ce18" office:value-type="string" calcext:value-type="string">
            <text:p>Données attributaires de la carte :</text:p>
          </table:table-cell>
          <table:table-cell table:style-name="ce7" office:value-type="string" calcext:value-type="string" table:number-columns-spanned="2" table:number-rows-spanned="1">
            <text:p>SAU moyenne des exploitations agricoles par commune en Normandie en 2020</text:p>
          </table:table-cell>
          <table:covered-table-cell table:style-name="ce59"/>
          <table:table-cell table:number-columns-repeated="1020"/>
        </table:table-row>
        <table:table-row table:style-name="ro2">
          <table:table-cell table:style-name="ce16" office:value-type="string" calcext:value-type="string">
            <text:p>Année :</text:p>
          </table:table-cell>
          <table:table-cell table:style-name="ce2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16" office:value-type="string" calcext:value-type="string">
            <text:p>Périmètre :</text:p>
          </table:table-cell>
          <table:table-cell table:style-name="ce2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16" office:value-type="string" calcext:value-type="string">
            <text:p>Date de mise en ligne : </text:p>
          </table:table-cell>
          <table:table-cell table:style-name="ce24" office:value-type="string" calcext:value-type="string" table:number-columns-spanned="2" table:number-rows-spanned="1">
            <text:p>10/2023</text:p>
          </table:table-cell>
          <table:covered-table-cell/>
          <table:table-cell table:number-columns-repeated="1020"/>
        </table:table-row>
        <table:table-row table:style-name="ro2">
          <table:table-cell table:style-name="ce16" office:value-type="string" calcext:value-type="string">
            <text:p>Source :</text:p>
          </table:table-cell>
          <table:table-cell table:style-name="ce25" office:value-type="string" calcext:value-type="string" table:number-columns-spanned="2" table:number-rows-spanned="1">
            <text:p>Admin-express 2020 © ® IGN / 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16" office:value-type="string" calcext:value-type="string">
            <text:p>Conception :</text:p>
          </table:table-cell>
          <table:table-cell table:style-name="ce2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16" office:value-type="string" calcext:value-type="string">
            <text:p>Méthode :</text:p>
          </table:table-cell>
          <table:table-cell table:style-name="ce25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26"/>
          <table:table-cell table:number-columns-repeated="1016"/>
          <table:table-cell table:style-name="ce6" table:number-columns-repeated="4"/>
        </table:table-row>
        <table:table-row table:style-name="ro2">
          <table:table-cell table:style-name="ce18" office:value-type="string" calcext:value-type="string">
            <text:p>Variables</text:p>
          </table:table-cell>
          <table:table-cell table:style-name="ce18" office:value-type="string" calcext:value-type="string">
            <text:p>Libellés des variables</text:p>
          </table:table-cell>
          <table:table-cell table:style-name="ce18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1</text:p>
          </table:table-cell>
          <table:table-cell table:style-name="ce20" office:value-type="string" calcext:value-type="string">
            <text:p>Admin-express 2020 © ® IG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u_moy</text:p>
          </table:table-cell>
          <table:table-cell table:style-name="ce21" office:value-type="string" calcext:value-type="string">
            <text:p>SAU moyenne en ha des exploitations agricoles ayant leur siège dans la commune</text:p>
          </table:table-cell>
          <table:table-cell table:style-name="ce2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18" office:value-type="string" calcext:value-type="string">
            <text:p>Dictionnaire des variables</text:p>
          </table:table-cell>
          <table:table-cell table:style-name="ce28" table:number-columns-spanned="2" table:number-rows-spanned="1"/>
          <table:covered-table-cell table:style-name="ce30"/>
          <table:table-cell table:number-columns-repeated="1020"/>
        </table:table-row>
        <table:table-row table:style-name="ro4" table:number-rows-repeated="104856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1021" table:default-cell-style-name="ce36"/>
        <table:table-column table:style-name="co4" table:number-columns-repeated="3" table:default-cell-style-name="ce36"/>
        <table:table-row table:style-name="ro5">
          <table:table-cell table:style-name="ce34" office:value-type="string" calcext:value-type="string">
            <text:p>insee_com</text:p>
          </table:table-cell>
          <table:table-cell table:style-name="ce37" office:value-type="string" calcext:value-type="string">
            <text:p>sau_moy</text:p>
          </table:table-cell>
          <table:table-cell table:style-name="ce39" table:number-columns-repeated="1022"/>
        </table:table-row>
        <table:table-row table:style-name="ro5">
          <table:table-cell table:style-name="ce35" office:value-type="string" calcext:value-type="string">
            <text:p>27119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56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99</text:p>
          </table:table-cell>
          <table:table-cell table:style-name="ce38" office:value-type="float" office:value="0.1" calcext:value-type="float">
            <text:p>0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15</text:p>
          </table:table-cell>
          <table:table-cell table:style-name="ce38" office:value-type="float" office:value="0.2" calcext:value-type="float">
            <text:p>0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37</text:p>
          </table:table-cell>
          <table:table-cell table:style-name="ce38" office:value-type="float" office:value="0.25" calcext:value-type="float">
            <text:p>0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75</text:p>
          </table:table-cell>
          <table:table-cell table:style-name="ce38" office:value-type="float" office:value="0.39" calcext:value-type="float">
            <text:p>0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24</text:p>
          </table:table-cell>
          <table:table-cell table:style-name="ce38" office:value-type="float" office:value="0.5" calcext:value-type="float">
            <text:p>0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47</text:p>
          </table:table-cell>
          <table:table-cell table:style-name="ce38" office:value-type="float" office:value="0.54" calcext:value-type="float">
            <text:p>0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56</text:p>
          </table:table-cell>
          <table:table-cell table:style-name="ce38" office:value-type="float" office:value="0.61" calcext:value-type="float">
            <text:p>0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29</text:p>
          </table:table-cell>
          <table:table-cell table:style-name="ce38" office:value-type="float" office:value="0.61" calcext:value-type="float">
            <text:p>0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40</text:p>
          </table:table-cell>
          <table:table-cell table:style-name="ce38" office:value-type="float" office:value="1.225" calcext:value-type="float">
            <text:p>1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30</text:p>
          </table:table-cell>
          <table:table-cell table:style-name="ce38" office:value-type="float" office:value="1.52333333333333" calcext:value-type="float">
            <text:p>1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75</text:p>
          </table:table-cell>
          <table:table-cell table:style-name="ce38" office:value-type="float" office:value="1.83" calcext:value-type="float">
            <text:p>1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20</text:p>
          </table:table-cell>
          <table:table-cell table:style-name="ce38" office:value-type="float" office:value="2.25" calcext:value-type="float">
            <text:p>2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45</text:p>
          </table:table-cell>
          <table:table-cell table:style-name="ce38" office:value-type="float" office:value="2.5" calcext:value-type="float">
            <text:p>2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97</text:p>
          </table:table-cell>
          <table:table-cell table:style-name="ce38" office:value-type="float" office:value="2.55" calcext:value-type="float">
            <text:p>2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93</text:p>
          </table:table-cell>
          <table:table-cell table:style-name="ce38" office:value-type="float" office:value="2.615" calcext:value-type="float">
            <text:p>2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71</text:p>
          </table:table-cell>
          <table:table-cell table:style-name="ce38" office:value-type="float" office:value="2.705" calcext:value-type="float">
            <text:p>2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73</text:p>
          </table:table-cell>
          <table:table-cell table:style-name="ce38" office:value-type="float" office:value="2.79666666666667" calcext:value-type="float">
            <text:p>2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54</text:p>
          </table:table-cell>
          <table:table-cell table:style-name="ce38" office:value-type="float" office:value="3" calcext:value-type="float">
            <text:p>3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09</text:p>
          </table:table-cell>
          <table:table-cell table:style-name="ce38" office:value-type="float" office:value="3.06" calcext:value-type="float">
            <text:p>3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85</text:p>
          </table:table-cell>
          <table:table-cell table:style-name="ce38" office:value-type="float" office:value="3.37" calcext:value-type="float">
            <text:p>3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12</text:p>
          </table:table-cell>
          <table:table-cell table:style-name="ce38" office:value-type="float" office:value="3.67" calcext:value-type="float">
            <text:p>3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51</text:p>
          </table:table-cell>
          <table:table-cell table:style-name="ce38" office:value-type="float" office:value="3.72" calcext:value-type="float">
            <text:p>3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48</text:p>
          </table:table-cell>
          <table:table-cell table:style-name="ce38" office:value-type="float" office:value="4.045" calcext:value-type="float">
            <text:p>4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78</text:p>
          </table:table-cell>
          <table:table-cell table:style-name="ce38" office:value-type="float" office:value="4.085" calcext:value-type="float">
            <text:p>4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57</text:p>
          </table:table-cell>
          <table:table-cell table:style-name="ce38" office:value-type="float" office:value="4.12" calcext:value-type="float">
            <text:p>4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64</text:p>
          </table:table-cell>
          <table:table-cell table:style-name="ce38" office:value-type="float" office:value="4.13" calcext:value-type="float">
            <text:p>4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36</text:p>
          </table:table-cell>
          <table:table-cell table:style-name="ce38" office:value-type="float" office:value="4.39428571428571" calcext:value-type="float">
            <text:p>4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47</text:p>
          </table:table-cell>
          <table:table-cell table:style-name="ce38" office:value-type="float" office:value="4.485" calcext:value-type="float">
            <text:p>4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28</text:p>
          </table:table-cell>
          <table:table-cell table:style-name="ce38" office:value-type="float" office:value="4.56" calcext:value-type="float">
            <text:p>4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01</text:p>
          </table:table-cell>
          <table:table-cell table:style-name="ce38" office:value-type="float" office:value="4.61" calcext:value-type="float">
            <text:p>4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52</text:p>
          </table:table-cell>
          <table:table-cell table:style-name="ce38" office:value-type="float" office:value="5.17333333333333" calcext:value-type="float">
            <text:p>5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31</text:p>
          </table:table-cell>
          <table:table-cell table:style-name="ce38" office:value-type="float" office:value="5.32333333333333" calcext:value-type="float">
            <text:p>5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34</text:p>
          </table:table-cell>
          <table:table-cell table:style-name="ce38" office:value-type="float" office:value="5.33" calcext:value-type="float">
            <text:p>5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67</text:p>
          </table:table-cell>
          <table:table-cell table:style-name="ce38" office:value-type="float" office:value="5.43" calcext:value-type="float">
            <text:p>5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96</text:p>
          </table:table-cell>
          <table:table-cell table:style-name="ce38" office:value-type="float" office:value="5.935" calcext:value-type="float">
            <text:p>5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04</text:p>
          </table:table-cell>
          <table:table-cell table:style-name="ce38" office:value-type="float" office:value="5.95" calcext:value-type="float">
            <text:p>5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73</text:p>
          </table:table-cell>
          <table:table-cell table:style-name="ce38" office:value-type="float" office:value="5.965" calcext:value-type="float">
            <text:p>5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89</text:p>
          </table:table-cell>
          <table:table-cell table:style-name="ce38" office:value-type="float" office:value="6.095" calcext:value-type="float">
            <text:p>6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35</text:p>
          </table:table-cell>
          <table:table-cell table:style-name="ce38" office:value-type="float" office:value="6.315" calcext:value-type="float">
            <text:p>6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38</text:p>
          </table:table-cell>
          <table:table-cell table:style-name="ce38" office:value-type="float" office:value="6.89" calcext:value-type="float">
            <text:p>6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02</text:p>
          </table:table-cell>
          <table:table-cell table:style-name="ce38" office:value-type="float" office:value="6.91" calcext:value-type="float">
            <text:p>6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35</text:p>
          </table:table-cell>
          <table:table-cell table:style-name="ce38" office:value-type="float" office:value="7.01666666666667" calcext:value-type="float">
            <text:p>7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48</text:p>
          </table:table-cell>
          <table:table-cell table:style-name="ce38" office:value-type="float" office:value="7.075" calcext:value-type="float">
            <text:p>7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93</text:p>
          </table:table-cell>
          <table:table-cell table:style-name="ce38" office:value-type="float" office:value="7.27" calcext:value-type="float">
            <text:p>7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34</text:p>
          </table:table-cell>
          <table:table-cell table:style-name="ce38" office:value-type="float" office:value="7.35333333333333" calcext:value-type="float">
            <text:p>7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87</text:p>
          </table:table-cell>
          <table:table-cell table:style-name="ce38" office:value-type="float" office:value="7.43" calcext:value-type="float">
            <text:p>7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66</text:p>
          </table:table-cell>
          <table:table-cell table:style-name="ce38" office:value-type="float" office:value="7.93" calcext:value-type="float">
            <text:p>7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65</text:p>
          </table:table-cell>
          <table:table-cell table:style-name="ce38" office:value-type="float" office:value="8.28" calcext:value-type="float">
            <text:p>8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18</text:p>
          </table:table-cell>
          <table:table-cell table:style-name="ce38" office:value-type="float" office:value="8.35333333333333" calcext:value-type="float">
            <text:p>8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42</text:p>
          </table:table-cell>
          <table:table-cell table:style-name="ce38" office:value-type="float" office:value="8.415" calcext:value-type="float">
            <text:p>8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17</text:p>
          </table:table-cell>
          <table:table-cell table:style-name="ce38" office:value-type="float" office:value="8.65" calcext:value-type="float">
            <text:p>8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55</text:p>
          </table:table-cell>
          <table:table-cell table:style-name="ce38" office:value-type="float" office:value="8.795" calcext:value-type="float">
            <text:p>8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51</text:p>
          </table:table-cell>
          <table:table-cell table:style-name="ce38" office:value-type="float" office:value="8.895" calcext:value-type="float">
            <text:p>8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35</text:p>
          </table:table-cell>
          <table:table-cell table:style-name="ce38" office:value-type="float" office:value="9.20333333333333" calcext:value-type="float">
            <text:p>9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90</text:p>
          </table:table-cell>
          <table:table-cell table:style-name="ce38" office:value-type="float" office:value="9.26" calcext:value-type="float">
            <text:p>9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24</text:p>
          </table:table-cell>
          <table:table-cell table:style-name="ce38" office:value-type="float" office:value="9.30333333333333" calcext:value-type="float">
            <text:p>9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38</text:p>
          </table:table-cell>
          <table:table-cell table:style-name="ce38" office:value-type="float" office:value="9.62" calcext:value-type="float">
            <text:p>9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05</text:p>
          </table:table-cell>
          <table:table-cell table:style-name="ce38" office:value-type="float" office:value="9.72" calcext:value-type="float">
            <text:p>9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32</text:p>
          </table:table-cell>
          <table:table-cell table:style-name="ce38" office:value-type="float" office:value="9.83" calcext:value-type="float">
            <text:p>9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37</text:p>
          </table:table-cell>
          <table:table-cell table:style-name="ce38" office:value-type="float" office:value="10.1255555555556" calcext:value-type="float">
            <text:p>10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33</text:p>
          </table:table-cell>
          <table:table-cell table:style-name="ce38" office:value-type="float" office:value="10.5057142857143" calcext:value-type="float">
            <text:p>10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77</text:p>
          </table:table-cell>
          <table:table-cell table:style-name="ce38" office:value-type="float" office:value="10.73" calcext:value-type="float">
            <text:p>10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93</text:p>
          </table:table-cell>
          <table:table-cell table:style-name="ce38" office:value-type="float" office:value="11.452" calcext:value-type="float">
            <text:p>11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09</text:p>
          </table:table-cell>
          <table:table-cell table:style-name="ce38" office:value-type="float" office:value="12.946" calcext:value-type="float">
            <text:p>12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95</text:p>
          </table:table-cell>
          <table:table-cell table:style-name="ce38" office:value-type="float" office:value="13.46" calcext:value-type="float">
            <text:p>13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45</text:p>
          </table:table-cell>
          <table:table-cell table:style-name="ce38" office:value-type="float" office:value="13.54" calcext:value-type="float">
            <text:p>13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34</text:p>
          </table:table-cell>
          <table:table-cell table:style-name="ce38" office:value-type="float" office:value="13.57" calcext:value-type="float">
            <text:p>13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96</text:p>
          </table:table-cell>
          <table:table-cell table:style-name="ce38" office:value-type="float" office:value="13.9466666666667" calcext:value-type="float">
            <text:p>13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45</text:p>
          </table:table-cell>
          <table:table-cell table:style-name="ce38" office:value-type="float" office:value="14" calcext:value-type="float">
            <text:p>14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85</text:p>
          </table:table-cell>
          <table:table-cell table:style-name="ce38" office:value-type="float" office:value="15.01" calcext:value-type="float">
            <text:p>15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33</text:p>
          </table:table-cell>
          <table:table-cell table:style-name="ce38" office:value-type="float" office:value="15.055" calcext:value-type="float">
            <text:p>15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61</text:p>
          </table:table-cell>
          <table:table-cell table:style-name="ce38" office:value-type="float" office:value="15.212" calcext:value-type="float">
            <text:p>15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76</text:p>
          </table:table-cell>
          <table:table-cell table:style-name="ce38" office:value-type="float" office:value="15.4893333333333" calcext:value-type="float">
            <text:p>15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76</text:p>
          </table:table-cell>
          <table:table-cell table:style-name="ce38" office:value-type="float" office:value="15.5915789473684" calcext:value-type="float">
            <text:p>15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20</text:p>
          </table:table-cell>
          <table:table-cell table:style-name="ce38" office:value-type="float" office:value="15.965" calcext:value-type="float">
            <text:p>15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25</text:p>
          </table:table-cell>
          <table:table-cell table:style-name="ce38" office:value-type="float" office:value="16.07" calcext:value-type="float">
            <text:p>16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18</text:p>
          </table:table-cell>
          <table:table-cell table:style-name="ce38" office:value-type="float" office:value="16.4842857142857" calcext:value-type="float">
            <text:p>16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15</text:p>
          </table:table-cell>
          <table:table-cell table:style-name="ce38" office:value-type="float" office:value="16.84" calcext:value-type="float">
            <text:p>16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31</text:p>
          </table:table-cell>
          <table:table-cell table:style-name="ce38" office:value-type="float" office:value="17.09875" calcext:value-type="float">
            <text:p>17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83</text:p>
          </table:table-cell>
          <table:table-cell table:style-name="ce38" office:value-type="float" office:value="17.32" calcext:value-type="float">
            <text:p>17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49</text:p>
          </table:table-cell>
          <table:table-cell table:style-name="ce38" office:value-type="float" office:value="17.8325" calcext:value-type="float">
            <text:p>17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37</text:p>
          </table:table-cell>
          <table:table-cell table:style-name="ce38" office:value-type="float" office:value="18.41" calcext:value-type="float">
            <text:p>18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06</text:p>
          </table:table-cell>
          <table:table-cell table:style-name="ce38" office:value-type="float" office:value="18.475" calcext:value-type="float">
            <text:p>18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82</text:p>
          </table:table-cell>
          <table:table-cell table:style-name="ce38" office:value-type="float" office:value="18.5833333333333" calcext:value-type="float">
            <text:p>18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19</text:p>
          </table:table-cell>
          <table:table-cell table:style-name="ce38" office:value-type="float" office:value="18.6" calcext:value-type="float">
            <text:p>18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65</text:p>
          </table:table-cell>
          <table:table-cell table:style-name="ce38" office:value-type="float" office:value="18.62" calcext:value-type="float">
            <text:p>18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76</text:p>
          </table:table-cell>
          <table:table-cell table:style-name="ce38" office:value-type="float" office:value="19.23" calcext:value-type="float">
            <text:p>19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51</text:p>
          </table:table-cell>
          <table:table-cell table:style-name="ce38" office:value-type="float" office:value="19.36" calcext:value-type="float">
            <text:p>19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79</text:p>
          </table:table-cell>
          <table:table-cell table:style-name="ce38" office:value-type="float" office:value="19.401" calcext:value-type="float">
            <text:p>19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76</text:p>
          </table:table-cell>
          <table:table-cell table:style-name="ce38" office:value-type="float" office:value="19.4136363636364" calcext:value-type="float">
            <text:p>19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80</text:p>
          </table:table-cell>
          <table:table-cell table:style-name="ce38" office:value-type="float" office:value="19.4292307692308" calcext:value-type="float">
            <text:p>19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40</text:p>
          </table:table-cell>
          <table:table-cell table:style-name="ce38" office:value-type="float" office:value="19.47" calcext:value-type="float">
            <text:p>19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26</text:p>
          </table:table-cell>
          <table:table-cell table:style-name="ce38" office:value-type="float" office:value="19.5383333333333" calcext:value-type="float">
            <text:p>19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12</text:p>
          </table:table-cell>
          <table:table-cell table:style-name="ce38" office:value-type="float" office:value="19.6531578947368" calcext:value-type="float">
            <text:p>19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38</text:p>
          </table:table-cell>
          <table:table-cell table:style-name="ce38" office:value-type="float" office:value="19.6733333333333" calcext:value-type="float">
            <text:p>19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95</text:p>
          </table:table-cell>
          <table:table-cell table:style-name="ce38" office:value-type="float" office:value="19.69" calcext:value-type="float">
            <text:p>19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21</text:p>
          </table:table-cell>
          <table:table-cell table:style-name="ce38" office:value-type="float" office:value="19.79" calcext:value-type="float">
            <text:p>19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31</text:p>
          </table:table-cell>
          <table:table-cell table:style-name="ce38" office:value-type="float" office:value="19.925" calcext:value-type="float">
            <text:p>19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99</text:p>
          </table:table-cell>
          <table:table-cell table:style-name="ce38" office:value-type="float" office:value="20.0833333333333" calcext:value-type="float">
            <text:p>20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02</text:p>
          </table:table-cell>
          <table:table-cell table:style-name="ce38" office:value-type="float" office:value="20.1633333333333" calcext:value-type="float">
            <text:p>20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44</text:p>
          </table:table-cell>
          <table:table-cell table:style-name="ce38" office:value-type="float" office:value="20.5276923076923" calcext:value-type="float">
            <text:p>20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79</text:p>
          </table:table-cell>
          <table:table-cell table:style-name="ce38" office:value-type="float" office:value="20.77" calcext:value-type="float">
            <text:p>20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02</text:p>
          </table:table-cell>
          <table:table-cell table:style-name="ce38" office:value-type="float" office:value="21.23" calcext:value-type="float">
            <text:p>21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29</text:p>
          </table:table-cell>
          <table:table-cell table:style-name="ce38" office:value-type="float" office:value="21.25" calcext:value-type="float">
            <text:p>21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90</text:p>
          </table:table-cell>
          <table:table-cell table:style-name="ce38" office:value-type="float" office:value="21.3394117647059" calcext:value-type="float">
            <text:p>21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50</text:p>
          </table:table-cell>
          <table:table-cell table:style-name="ce38" office:value-type="float" office:value="21.4073333333333" calcext:value-type="float">
            <text:p>21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82</text:p>
          </table:table-cell>
          <table:table-cell table:style-name="ce38" office:value-type="float" office:value="21.47" calcext:value-type="float">
            <text:p>21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508</text:p>
          </table:table-cell>
          <table:table-cell table:style-name="ce38" office:value-type="float" office:value="21.7888" calcext:value-type="float">
            <text:p>21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42</text:p>
          </table:table-cell>
          <table:table-cell table:style-name="ce38" office:value-type="float" office:value="22.2735714285714" calcext:value-type="float">
            <text:p>22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78</text:p>
          </table:table-cell>
          <table:table-cell table:style-name="ce38" office:value-type="float" office:value="22.3669230769231" calcext:value-type="float">
            <text:p>22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43</text:p>
          </table:table-cell>
          <table:table-cell table:style-name="ce38" office:value-type="float" office:value="22.415" calcext:value-type="float">
            <text:p>22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01</text:p>
          </table:table-cell>
          <table:table-cell table:style-name="ce38" office:value-type="float" office:value="22.424" calcext:value-type="float">
            <text:p>22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78</text:p>
          </table:table-cell>
          <table:table-cell table:style-name="ce38" office:value-type="float" office:value="22.5533333333333" calcext:value-type="float">
            <text:p>22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42</text:p>
          </table:table-cell>
          <table:table-cell table:style-name="ce38" office:value-type="float" office:value="22.7208333333333" calcext:value-type="float">
            <text:p>22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83</text:p>
          </table:table-cell>
          <table:table-cell table:style-name="ce38" office:value-type="float" office:value="22.7433333333333" calcext:value-type="float">
            <text:p>22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03</text:p>
          </table:table-cell>
          <table:table-cell table:style-name="ce38" office:value-type="float" office:value="22.7633333333333" calcext:value-type="float">
            <text:p>22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04</text:p>
          </table:table-cell>
          <table:table-cell table:style-name="ce38" office:value-type="float" office:value="23.04" calcext:value-type="float">
            <text:p>23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40</text:p>
          </table:table-cell>
          <table:table-cell table:style-name="ce38" office:value-type="float" office:value="23.086" calcext:value-type="float">
            <text:p>23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46</text:p>
          </table:table-cell>
          <table:table-cell table:style-name="ce38" office:value-type="float" office:value="23.1276923076923" calcext:value-type="float">
            <text:p>23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88</text:p>
          </table:table-cell>
          <table:table-cell table:style-name="ce38" office:value-type="float" office:value="23.34" calcext:value-type="float">
            <text:p>23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55</text:p>
          </table:table-cell>
          <table:table-cell table:style-name="ce38" office:value-type="float" office:value="23.4571428571429" calcext:value-type="float">
            <text:p>23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26</text:p>
          </table:table-cell>
          <table:table-cell table:style-name="ce38" office:value-type="float" office:value="23.5033333333333" calcext:value-type="float">
            <text:p>23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05</text:p>
          </table:table-cell>
          <table:table-cell table:style-name="ce38" office:value-type="float" office:value="23.715" calcext:value-type="float">
            <text:p>23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29</text:p>
          </table:table-cell>
          <table:table-cell table:style-name="ce38" office:value-type="float" office:value="23.8268" calcext:value-type="float">
            <text:p>23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48</text:p>
          </table:table-cell>
          <table:table-cell table:style-name="ce38" office:value-type="float" office:value="23.95" calcext:value-type="float">
            <text:p>23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33</text:p>
          </table:table-cell>
          <table:table-cell table:style-name="ce38" office:value-type="float" office:value="24.0971428571429" calcext:value-type="float">
            <text:p>24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70</text:p>
          </table:table-cell>
          <table:table-cell table:style-name="ce38" office:value-type="float" office:value="24.1883333333333" calcext:value-type="float">
            <text:p>24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05</text:p>
          </table:table-cell>
          <table:table-cell table:style-name="ce38" office:value-type="float" office:value="24.25" calcext:value-type="float">
            <text:p>24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35</text:p>
          </table:table-cell>
          <table:table-cell table:style-name="ce38" office:value-type="float" office:value="24.464" calcext:value-type="float">
            <text:p>24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56</text:p>
          </table:table-cell>
          <table:table-cell table:style-name="ce38" office:value-type="float" office:value="24.6371428571429" calcext:value-type="float">
            <text:p>24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34</text:p>
          </table:table-cell>
          <table:table-cell table:style-name="ce38" office:value-type="float" office:value="24.77" calcext:value-type="float">
            <text:p>24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28</text:p>
          </table:table-cell>
          <table:table-cell table:style-name="ce38" office:value-type="float" office:value="24.8175" calcext:value-type="float">
            <text:p>24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35</text:p>
          </table:table-cell>
          <table:table-cell table:style-name="ce38" office:value-type="float" office:value="25.2563636363636" calcext:value-type="float">
            <text:p>25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30</text:p>
          </table:table-cell>
          <table:table-cell table:style-name="ce38" office:value-type="float" office:value="25.391875" calcext:value-type="float">
            <text:p>25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19</text:p>
          </table:table-cell>
          <table:table-cell table:style-name="ce38" office:value-type="float" office:value="25.585" calcext:value-type="float">
            <text:p>25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21</text:p>
          </table:table-cell>
          <table:table-cell table:style-name="ce38" office:value-type="float" office:value="25.6633333333333" calcext:value-type="float">
            <text:p>25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04</text:p>
          </table:table-cell>
          <table:table-cell table:style-name="ce38" office:value-type="float" office:value="25.95125" calcext:value-type="float">
            <text:p>25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70</text:p>
          </table:table-cell>
          <table:table-cell table:style-name="ce38" office:value-type="float" office:value="26.2085714285714" calcext:value-type="float">
            <text:p>26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40</text:p>
          </table:table-cell>
          <table:table-cell table:style-name="ce38" office:value-type="float" office:value="26.2675" calcext:value-type="float">
            <text:p>26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88</text:p>
          </table:table-cell>
          <table:table-cell table:style-name="ce38" office:value-type="float" office:value="26.609" calcext:value-type="float">
            <text:p>26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59</text:p>
          </table:table-cell>
          <table:table-cell table:style-name="ce38" office:value-type="float" office:value="26.6175" calcext:value-type="float">
            <text:p>26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76</text:p>
          </table:table-cell>
          <table:table-cell table:style-name="ce38" office:value-type="float" office:value="26.869" calcext:value-type="float">
            <text:p>26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39</text:p>
          </table:table-cell>
          <table:table-cell table:style-name="ce38" office:value-type="float" office:value="26.895" calcext:value-type="float">
            <text:p>26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40</text:p>
          </table:table-cell>
          <table:table-cell table:style-name="ce38" office:value-type="float" office:value="26.96" calcext:value-type="float">
            <text:p>26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32</text:p>
          </table:table-cell>
          <table:table-cell table:style-name="ce38" office:value-type="float" office:value="27.0188235294118" calcext:value-type="float">
            <text:p>27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81</text:p>
          </table:table-cell>
          <table:table-cell table:style-name="ce38" office:value-type="float" office:value="27.1733333333333" calcext:value-type="float">
            <text:p>27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39</text:p>
          </table:table-cell>
          <table:table-cell table:style-name="ce38" office:value-type="float" office:value="27.2056" calcext:value-type="float">
            <text:p>27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38</text:p>
          </table:table-cell>
          <table:table-cell table:style-name="ce38" office:value-type="float" office:value="27.23" calcext:value-type="float">
            <text:p>27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78</text:p>
          </table:table-cell>
          <table:table-cell table:style-name="ce38" office:value-type="float" office:value="27.26" calcext:value-type="float">
            <text:p>27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05</text:p>
          </table:table-cell>
          <table:table-cell table:style-name="ce38" office:value-type="float" office:value="27.538" calcext:value-type="float">
            <text:p>27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03</text:p>
          </table:table-cell>
          <table:table-cell table:style-name="ce38" office:value-type="float" office:value="27.5475" calcext:value-type="float">
            <text:p>27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84</text:p>
          </table:table-cell>
          <table:table-cell table:style-name="ce38" office:value-type="float" office:value="27.55125" calcext:value-type="float">
            <text:p>27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26</text:p>
          </table:table-cell>
          <table:table-cell table:style-name="ce38" office:value-type="float" office:value="27.6833333333333" calcext:value-type="float">
            <text:p>27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03</text:p>
          </table:table-cell>
          <table:table-cell table:style-name="ce38" office:value-type="float" office:value="27.694" calcext:value-type="float">
            <text:p>27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41</text:p>
          </table:table-cell>
          <table:table-cell table:style-name="ce38" office:value-type="float" office:value="27.7275" calcext:value-type="float">
            <text:p>27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12</text:p>
          </table:table-cell>
          <table:table-cell table:style-name="ce38" office:value-type="float" office:value="27.765" calcext:value-type="float">
            <text:p>27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93</text:p>
          </table:table-cell>
          <table:table-cell table:style-name="ce38" office:value-type="float" office:value="27.9169230769231" calcext:value-type="float">
            <text:p>27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60</text:p>
          </table:table-cell>
          <table:table-cell table:style-name="ce38" office:value-type="float" office:value="28.066" calcext:value-type="float">
            <text:p>28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77</text:p>
          </table:table-cell>
          <table:table-cell table:style-name="ce38" office:value-type="float" office:value="28.2471428571429" calcext:value-type="float">
            <text:p>28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502</text:p>
          </table:table-cell>
          <table:table-cell table:style-name="ce38" office:value-type="float" office:value="28.295" calcext:value-type="float">
            <text:p>28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10</text:p>
          </table:table-cell>
          <table:table-cell table:style-name="ce38" office:value-type="float" office:value="28.35" calcext:value-type="float">
            <text:p>28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20</text:p>
          </table:table-cell>
          <table:table-cell table:style-name="ce38" office:value-type="float" office:value="28.455" calcext:value-type="float">
            <text:p>28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08</text:p>
          </table:table-cell>
          <table:table-cell table:style-name="ce38" office:value-type="float" office:value="28.6133333333333" calcext:value-type="float">
            <text:p>28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75</text:p>
          </table:table-cell>
          <table:table-cell table:style-name="ce38" office:value-type="float" office:value="28.705" calcext:value-type="float">
            <text:p>28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69</text:p>
          </table:table-cell>
          <table:table-cell table:style-name="ce38" office:value-type="float" office:value="28.7928571428571" calcext:value-type="float">
            <text:p>28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72</text:p>
          </table:table-cell>
          <table:table-cell table:style-name="ce38" office:value-type="float" office:value="28.9138461538462" calcext:value-type="float">
            <text:p>28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85</text:p>
          </table:table-cell>
          <table:table-cell table:style-name="ce38" office:value-type="float" office:value="28.9347826086956" calcext:value-type="float">
            <text:p>28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73</text:p>
          </table:table-cell>
          <table:table-cell table:style-name="ce38" office:value-type="float" office:value="29.072" calcext:value-type="float">
            <text:p>29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99</text:p>
          </table:table-cell>
          <table:table-cell table:style-name="ce38" office:value-type="float" office:value="29.1071428571429" calcext:value-type="float">
            <text:p>29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52</text:p>
          </table:table-cell>
          <table:table-cell table:style-name="ce38" office:value-type="float" office:value="29.338125" calcext:value-type="float">
            <text:p>29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11</text:p>
          </table:table-cell>
          <table:table-cell table:style-name="ce38" office:value-type="float" office:value="29.4275" calcext:value-type="float">
            <text:p>29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36</text:p>
          </table:table-cell>
          <table:table-cell table:style-name="ce38" office:value-type="float" office:value="29.5675" calcext:value-type="float">
            <text:p>29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21</text:p>
          </table:table-cell>
          <table:table-cell table:style-name="ce38" office:value-type="float" office:value="29.5790909090909" calcext:value-type="float">
            <text:p>29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72</text:p>
          </table:table-cell>
          <table:table-cell table:style-name="ce38" office:value-type="float" office:value="29.6125" calcext:value-type="float">
            <text:p>29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49</text:p>
          </table:table-cell>
          <table:table-cell table:style-name="ce38" office:value-type="float" office:value="29.68" calcext:value-type="float">
            <text:p>29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98</text:p>
          </table:table-cell>
          <table:table-cell table:style-name="ce38" office:value-type="float" office:value="29.685" calcext:value-type="float">
            <text:p>29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62</text:p>
          </table:table-cell>
          <table:table-cell table:style-name="ce38" office:value-type="float" office:value="29.72" calcext:value-type="float">
            <text:p>29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83</text:p>
          </table:table-cell>
          <table:table-cell table:style-name="ce38" office:value-type="float" office:value="29.7264285714286" calcext:value-type="float">
            <text:p>29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61</text:p>
          </table:table-cell>
          <table:table-cell table:style-name="ce38" office:value-type="float" office:value="29.84" calcext:value-type="float">
            <text:p>29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98</text:p>
          </table:table-cell>
          <table:table-cell table:style-name="ce38" office:value-type="float" office:value="29.88" calcext:value-type="float">
            <text:p>29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73</text:p>
          </table:table-cell>
          <table:table-cell table:style-name="ce38" office:value-type="float" office:value="29.89" calcext:value-type="float">
            <text:p>29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26</text:p>
          </table:table-cell>
          <table:table-cell table:style-name="ce38" office:value-type="float" office:value="29.955" calcext:value-type="float">
            <text:p>29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02</text:p>
          </table:table-cell>
          <table:table-cell table:style-name="ce38" office:value-type="float" office:value="30.04" calcext:value-type="float">
            <text:p>30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68</text:p>
          </table:table-cell>
          <table:table-cell table:style-name="ce38" office:value-type="float" office:value="30.2615625" calcext:value-type="float">
            <text:p>30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89</text:p>
          </table:table-cell>
          <table:table-cell table:style-name="ce38" office:value-type="float" office:value="30.31" calcext:value-type="float">
            <text:p>30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36</text:p>
          </table:table-cell>
          <table:table-cell table:style-name="ce38" office:value-type="float" office:value="30.3206666666667" calcext:value-type="float">
            <text:p>30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84</text:p>
          </table:table-cell>
          <table:table-cell table:style-name="ce38" office:value-type="float" office:value="30.4411111111111" calcext:value-type="float">
            <text:p>30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46</text:p>
          </table:table-cell>
          <table:table-cell table:style-name="ce38" office:value-type="float" office:value="30.5371428571429" calcext:value-type="float">
            <text:p>30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88</text:p>
          </table:table-cell>
          <table:table-cell table:style-name="ce38" office:value-type="float" office:value="30.63375" calcext:value-type="float">
            <text:p>30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35</text:p>
          </table:table-cell>
          <table:table-cell table:style-name="ce38" office:value-type="float" office:value="30.66" calcext:value-type="float">
            <text:p>30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90</text:p>
          </table:table-cell>
          <table:table-cell table:style-name="ce38" office:value-type="float" office:value="30.7525" calcext:value-type="float">
            <text:p>30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71</text:p>
          </table:table-cell>
          <table:table-cell table:style-name="ce38" office:value-type="float" office:value="30.9625" calcext:value-type="float">
            <text:p>30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65</text:p>
          </table:table-cell>
          <table:table-cell table:style-name="ce38" office:value-type="float" office:value="30.9726666666667" calcext:value-type="float">
            <text:p>30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97</text:p>
          </table:table-cell>
          <table:table-cell table:style-name="ce38" office:value-type="float" office:value="31.0235" calcext:value-type="float">
            <text:p>31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35</text:p>
          </table:table-cell>
          <table:table-cell table:style-name="ce38" office:value-type="float" office:value="31.0561538461538" calcext:value-type="float">
            <text:p>31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30</text:p>
          </table:table-cell>
          <table:table-cell table:style-name="ce38" office:value-type="float" office:value="31.175" calcext:value-type="float">
            <text:p>31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53</text:p>
          </table:table-cell>
          <table:table-cell table:style-name="ce38" office:value-type="float" office:value="31.3077272727273" calcext:value-type="float">
            <text:p>31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37</text:p>
          </table:table-cell>
          <table:table-cell table:style-name="ce38" office:value-type="float" office:value="31.39" calcext:value-type="float">
            <text:p>31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92</text:p>
          </table:table-cell>
          <table:table-cell table:style-name="ce38" office:value-type="float" office:value="31.4371428571429" calcext:value-type="float">
            <text:p>31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91</text:p>
          </table:table-cell>
          <table:table-cell table:style-name="ce38" office:value-type="float" office:value="31.6357142857143" calcext:value-type="float">
            <text:p>31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33</text:p>
          </table:table-cell>
          <table:table-cell table:style-name="ce38" office:value-type="float" office:value="31.822" calcext:value-type="float">
            <text:p>31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31</text:p>
          </table:table-cell>
          <table:table-cell table:style-name="ce38" office:value-type="float" office:value="31.905" calcext:value-type="float">
            <text:p>31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56</text:p>
          </table:table-cell>
          <table:table-cell table:style-name="ce38" office:value-type="float" office:value="31.9425" calcext:value-type="float">
            <text:p>31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90</text:p>
          </table:table-cell>
          <table:table-cell table:style-name="ce38" office:value-type="float" office:value="32.0471428571429" calcext:value-type="float">
            <text:p>32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86</text:p>
          </table:table-cell>
          <table:table-cell table:style-name="ce38" office:value-type="float" office:value="32.12" calcext:value-type="float">
            <text:p>32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87</text:p>
          </table:table-cell>
          <table:table-cell table:style-name="ce38" office:value-type="float" office:value="32.138" calcext:value-type="float">
            <text:p>32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74</text:p>
          </table:table-cell>
          <table:table-cell table:style-name="ce38" office:value-type="float" office:value="32.1652173913044" calcext:value-type="float">
            <text:p>32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07</text:p>
          </table:table-cell>
          <table:table-cell table:style-name="ce38" office:value-type="float" office:value="32.2683333333333" calcext:value-type="float">
            <text:p>32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40</text:p>
          </table:table-cell>
          <table:table-cell table:style-name="ce38" office:value-type="float" office:value="32.31" calcext:value-type="float">
            <text:p>32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49</text:p>
          </table:table-cell>
          <table:table-cell table:style-name="ce38" office:value-type="float" office:value="32.402" calcext:value-type="float">
            <text:p>32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69</text:p>
          </table:table-cell>
          <table:table-cell table:style-name="ce38" office:value-type="float" office:value="32.5523529411765" calcext:value-type="float">
            <text:p>32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99</text:p>
          </table:table-cell>
          <table:table-cell table:style-name="ce38" office:value-type="float" office:value="32.5908823529412" calcext:value-type="float">
            <text:p>32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16</text:p>
          </table:table-cell>
          <table:table-cell table:style-name="ce38" office:value-type="float" office:value="32.7023076923077" calcext:value-type="float">
            <text:p>32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05</text:p>
          </table:table-cell>
          <table:table-cell table:style-name="ce38" office:value-type="float" office:value="32.705" calcext:value-type="float">
            <text:p>32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77</text:p>
          </table:table-cell>
          <table:table-cell table:style-name="ce38" office:value-type="float" office:value="32.8522222222222" calcext:value-type="float">
            <text:p>32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36</text:p>
          </table:table-cell>
          <table:table-cell table:style-name="ce38" office:value-type="float" office:value="32.95" calcext:value-type="float">
            <text:p>32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01</text:p>
          </table:table-cell>
          <table:table-cell table:style-name="ce38" office:value-type="float" office:value="33.01" calcext:value-type="float">
            <text:p>33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93</text:p>
          </table:table-cell>
          <table:table-cell table:style-name="ce38" office:value-type="float" office:value="33.0107692307692" calcext:value-type="float">
            <text:p>33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00</text:p>
          </table:table-cell>
          <table:table-cell table:style-name="ce38" office:value-type="float" office:value="33.18" calcext:value-type="float">
            <text:p>33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02</text:p>
          </table:table-cell>
          <table:table-cell table:style-name="ce38" office:value-type="float" office:value="33.2742857142857" calcext:value-type="float">
            <text:p>33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38</text:p>
          </table:table-cell>
          <table:table-cell table:style-name="ce38" office:value-type="float" office:value="33.5" calcext:value-type="float">
            <text:p>33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26</text:p>
          </table:table-cell>
          <table:table-cell table:style-name="ce38" office:value-type="float" office:value="33.5366666666667" calcext:value-type="float">
            <text:p>33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14</text:p>
          </table:table-cell>
          <table:table-cell table:style-name="ce38" office:value-type="float" office:value="33.6014285714286" calcext:value-type="float">
            <text:p>33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97</text:p>
          </table:table-cell>
          <table:table-cell table:style-name="ce38" office:value-type="float" office:value="33.6709302325581" calcext:value-type="float">
            <text:p>33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11</text:p>
          </table:table-cell>
          <table:table-cell table:style-name="ce38" office:value-type="float" office:value="33.69" calcext:value-type="float">
            <text:p>33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70</text:p>
          </table:table-cell>
          <table:table-cell table:style-name="ce38" office:value-type="float" office:value="33.7033333333333" calcext:value-type="float">
            <text:p>33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88</text:p>
          </table:table-cell>
          <table:table-cell table:style-name="ce38" office:value-type="float" office:value="33.775" calcext:value-type="float">
            <text:p>33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16</text:p>
          </table:table-cell>
          <table:table-cell table:style-name="ce38" office:value-type="float" office:value="33.8773076923077" calcext:value-type="float">
            <text:p>33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87</text:p>
          </table:table-cell>
          <table:table-cell table:style-name="ce38" office:value-type="float" office:value="34.0791666666667" calcext:value-type="float">
            <text:p>34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82</text:p>
          </table:table-cell>
          <table:table-cell table:style-name="ce38" office:value-type="float" office:value="34.1133333333333" calcext:value-type="float">
            <text:p>34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49</text:p>
          </table:table-cell>
          <table:table-cell table:style-name="ce38" office:value-type="float" office:value="34.19375" calcext:value-type="float">
            <text:p>34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63</text:p>
          </table:table-cell>
          <table:table-cell table:style-name="ce38" office:value-type="float" office:value="34.4171428571429" calcext:value-type="float">
            <text:p>34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04</text:p>
          </table:table-cell>
          <table:table-cell table:style-name="ce38" office:value-type="float" office:value="34.4675" calcext:value-type="float">
            <text:p>34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69</text:p>
          </table:table-cell>
          <table:table-cell table:style-name="ce38" office:value-type="float" office:value="34.51" calcext:value-type="float">
            <text:p>34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06</text:p>
          </table:table-cell>
          <table:table-cell table:style-name="ce38" office:value-type="float" office:value="34.5133333333333" calcext:value-type="float">
            <text:p>34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25</text:p>
          </table:table-cell>
          <table:table-cell table:style-name="ce38" office:value-type="float" office:value="34.5375" calcext:value-type="float">
            <text:p>34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05</text:p>
          </table:table-cell>
          <table:table-cell table:style-name="ce38" office:value-type="float" office:value="34.6475" calcext:value-type="float">
            <text:p>34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85</text:p>
          </table:table-cell>
          <table:table-cell table:style-name="ce38" office:value-type="float" office:value="34.715" calcext:value-type="float">
            <text:p>34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20</text:p>
          </table:table-cell>
          <table:table-cell table:style-name="ce38" office:value-type="float" office:value="34.8216666666667" calcext:value-type="float">
            <text:p>34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33</text:p>
          </table:table-cell>
          <table:table-cell table:style-name="ce38" office:value-type="float" office:value="34.8575" calcext:value-type="float">
            <text:p>34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17</text:p>
          </table:table-cell>
          <table:table-cell table:style-name="ce38" office:value-type="float" office:value="34.8681818181818" calcext:value-type="float">
            <text:p>34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43</text:p>
          </table:table-cell>
          <table:table-cell table:style-name="ce38" office:value-type="float" office:value="34.9016666666667" calcext:value-type="float">
            <text:p>34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01</text:p>
          </table:table-cell>
          <table:table-cell table:style-name="ce38" office:value-type="float" office:value="35.0075" calcext:value-type="float">
            <text:p>35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91</text:p>
          </table:table-cell>
          <table:table-cell table:style-name="ce38" office:value-type="float" office:value="35.0105479452055" calcext:value-type="float">
            <text:p>35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17</text:p>
          </table:table-cell>
          <table:table-cell table:style-name="ce38" office:value-type="float" office:value="35.1" calcext:value-type="float">
            <text:p>35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06</text:p>
          </table:table-cell>
          <table:table-cell table:style-name="ce38" office:value-type="float" office:value="35.1314285714286" calcext:value-type="float">
            <text:p>35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10</text:p>
          </table:table-cell>
          <table:table-cell table:style-name="ce38" office:value-type="float" office:value="35.15" calcext:value-type="float">
            <text:p>35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84</text:p>
          </table:table-cell>
          <table:table-cell table:style-name="ce38" office:value-type="float" office:value="35.1785714285714" calcext:value-type="float">
            <text:p>35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60</text:p>
          </table:table-cell>
          <table:table-cell table:style-name="ce38" office:value-type="float" office:value="35.2133333333333" calcext:value-type="float">
            <text:p>35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27</text:p>
          </table:table-cell>
          <table:table-cell table:style-name="ce38" office:value-type="float" office:value="35.216875" calcext:value-type="float">
            <text:p>35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94</text:p>
          </table:table-cell>
          <table:table-cell table:style-name="ce38" office:value-type="float" office:value="35.2247058823529" calcext:value-type="float">
            <text:p>35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66</text:p>
          </table:table-cell>
          <table:table-cell table:style-name="ce38" office:value-type="float" office:value="35.32" calcext:value-type="float">
            <text:p>35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701</text:p>
          </table:table-cell>
          <table:table-cell table:style-name="ce38" office:value-type="float" office:value="35.45" calcext:value-type="float">
            <text:p>35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89</text:p>
          </table:table-cell>
          <table:table-cell table:style-name="ce38" office:value-type="float" office:value="35.4528571428571" calcext:value-type="float">
            <text:p>35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37</text:p>
          </table:table-cell>
          <table:table-cell table:style-name="ce38" office:value-type="float" office:value="35.548" calcext:value-type="float">
            <text:p>35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41</text:p>
          </table:table-cell>
          <table:table-cell table:style-name="ce38" office:value-type="float" office:value="35.57" calcext:value-type="float">
            <text:p>35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61</text:p>
          </table:table-cell>
          <table:table-cell table:style-name="ce38" office:value-type="float" office:value="35.583" calcext:value-type="float">
            <text:p>35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97</text:p>
          </table:table-cell>
          <table:table-cell table:style-name="ce38" office:value-type="float" office:value="35.62625" calcext:value-type="float">
            <text:p>35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78</text:p>
          </table:table-cell>
          <table:table-cell table:style-name="ce38" office:value-type="float" office:value="35.63875" calcext:value-type="float">
            <text:p>35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01</text:p>
          </table:table-cell>
          <table:table-cell table:style-name="ce38" office:value-type="float" office:value="35.67" calcext:value-type="float">
            <text:p>35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72</text:p>
          </table:table-cell>
          <table:table-cell table:style-name="ce38" office:value-type="float" office:value="35.716" calcext:value-type="float">
            <text:p>35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88</text:p>
          </table:table-cell>
          <table:table-cell table:style-name="ce38" office:value-type="float" office:value="35.7766666666667" calcext:value-type="float">
            <text:p>35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17</text:p>
          </table:table-cell>
          <table:table-cell table:style-name="ce38" office:value-type="float" office:value="35.9830769230769" calcext:value-type="float">
            <text:p>35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55</text:p>
          </table:table-cell>
          <table:table-cell table:style-name="ce38" office:value-type="float" office:value="35.9885714285714" calcext:value-type="float">
            <text:p>35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99</text:p>
          </table:table-cell>
          <table:table-cell table:style-name="ce38" office:value-type="float" office:value="36.1425" calcext:value-type="float">
            <text:p>36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89</text:p>
          </table:table-cell>
          <table:table-cell table:style-name="ce38" office:value-type="float" office:value="36.1494117647059" calcext:value-type="float">
            <text:p>36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47</text:p>
          </table:table-cell>
          <table:table-cell table:style-name="ce38" office:value-type="float" office:value="36.1625" calcext:value-type="float">
            <text:p>36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59</text:p>
          </table:table-cell>
          <table:table-cell table:style-name="ce38" office:value-type="float" office:value="36.205" calcext:value-type="float">
            <text:p>36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15</text:p>
          </table:table-cell>
          <table:table-cell table:style-name="ce38" office:value-type="float" office:value="36.2825" calcext:value-type="float">
            <text:p>36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89</text:p>
          </table:table-cell>
          <table:table-cell table:style-name="ce38" office:value-type="float" office:value="36.31" calcext:value-type="float">
            <text:p>36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00</text:p>
          </table:table-cell>
          <table:table-cell table:style-name="ce38" office:value-type="float" office:value="36.3191666666667" calcext:value-type="float">
            <text:p>36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28</text:p>
          </table:table-cell>
          <table:table-cell table:style-name="ce38" office:value-type="float" office:value="36.32125" calcext:value-type="float">
            <text:p>36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38</text:p>
          </table:table-cell>
          <table:table-cell table:style-name="ce38" office:value-type="float" office:value="36.41375" calcext:value-type="float">
            <text:p>36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90</text:p>
          </table:table-cell>
          <table:table-cell table:style-name="ce38" office:value-type="float" office:value="36.6327083333333" calcext:value-type="float">
            <text:p>36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84</text:p>
          </table:table-cell>
          <table:table-cell table:style-name="ce38" office:value-type="float" office:value="36.8291489361702" calcext:value-type="float">
            <text:p>36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73</text:p>
          </table:table-cell>
          <table:table-cell table:style-name="ce38" office:value-type="float" office:value="36.9066666666667" calcext:value-type="float">
            <text:p>36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34</text:p>
          </table:table-cell>
          <table:table-cell table:style-name="ce38" office:value-type="float" office:value="36.9175" calcext:value-type="float">
            <text:p>36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65</text:p>
          </table:table-cell>
          <table:table-cell table:style-name="ce38" office:value-type="float" office:value="37.0214285714286" calcext:value-type="float">
            <text:p>37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79</text:p>
          </table:table-cell>
          <table:table-cell table:style-name="ce38" office:value-type="float" office:value="37.07" calcext:value-type="float">
            <text:p>37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15</text:p>
          </table:table-cell>
          <table:table-cell table:style-name="ce38" office:value-type="float" office:value="37.0876470588235" calcext:value-type="float">
            <text:p>37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45</text:p>
          </table:table-cell>
          <table:table-cell table:style-name="ce38" office:value-type="float" office:value="37.179" calcext:value-type="float">
            <text:p>37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86</text:p>
          </table:table-cell>
          <table:table-cell table:style-name="ce38" office:value-type="float" office:value="37.1885714285714" calcext:value-type="float">
            <text:p>37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29</text:p>
          </table:table-cell>
          <table:table-cell table:style-name="ce38" office:value-type="float" office:value="37.2111764705882" calcext:value-type="float">
            <text:p>37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26</text:p>
          </table:table-cell>
          <table:table-cell table:style-name="ce38" office:value-type="float" office:value="37.25875" calcext:value-type="float">
            <text:p>37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47</text:p>
          </table:table-cell>
          <table:table-cell table:style-name="ce38" office:value-type="float" office:value="37.3066666666667" calcext:value-type="float">
            <text:p>37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97</text:p>
          </table:table-cell>
          <table:table-cell table:style-name="ce38" office:value-type="float" office:value="37.42" calcext:value-type="float">
            <text:p>37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20</text:p>
          </table:table-cell>
          <table:table-cell table:style-name="ce38" office:value-type="float" office:value="37.4613636363636" calcext:value-type="float">
            <text:p>37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37</text:p>
          </table:table-cell>
          <table:table-cell table:style-name="ce38" office:value-type="float" office:value="37.465" calcext:value-type="float">
            <text:p>37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27</text:p>
          </table:table-cell>
          <table:table-cell table:style-name="ce38" office:value-type="float" office:value="37.5" calcext:value-type="float">
            <text:p>37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03</text:p>
          </table:table-cell>
          <table:table-cell table:style-name="ce38" office:value-type="float" office:value="37.5275" calcext:value-type="float">
            <text:p>37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31</text:p>
          </table:table-cell>
          <table:table-cell table:style-name="ce38" office:value-type="float" office:value="37.612" calcext:value-type="float">
            <text:p>37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19</text:p>
          </table:table-cell>
          <table:table-cell table:style-name="ce38" office:value-type="float" office:value="37.632" calcext:value-type="float">
            <text:p>37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23</text:p>
          </table:table-cell>
          <table:table-cell table:style-name="ce38" office:value-type="float" office:value="37.6946666666667" calcext:value-type="float">
            <text:p>37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66</text:p>
          </table:table-cell>
          <table:table-cell table:style-name="ce38" office:value-type="float" office:value="37.705652173913" calcext:value-type="float">
            <text:p>37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62</text:p>
          </table:table-cell>
          <table:table-cell table:style-name="ce38" office:value-type="float" office:value="37.8141666666667" calcext:value-type="float">
            <text:p>37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33</text:p>
          </table:table-cell>
          <table:table-cell table:style-name="ce38" office:value-type="float" office:value="37.84" calcext:value-type="float">
            <text:p>37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49</text:p>
          </table:table-cell>
          <table:table-cell table:style-name="ce38" office:value-type="float" office:value="37.90625" calcext:value-type="float">
            <text:p>37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06</text:p>
          </table:table-cell>
          <table:table-cell table:style-name="ce38" office:value-type="float" office:value="37.91" calcext:value-type="float">
            <text:p>37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27</text:p>
          </table:table-cell>
          <table:table-cell table:style-name="ce38" office:value-type="float" office:value="37.9366666666667" calcext:value-type="float">
            <text:p>37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05</text:p>
          </table:table-cell>
          <table:table-cell table:style-name="ce38" office:value-type="float" office:value="38.02" calcext:value-type="float">
            <text:p>38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51</text:p>
          </table:table-cell>
          <table:table-cell table:style-name="ce38" office:value-type="float" office:value="38.1175" calcext:value-type="float">
            <text:p>38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29</text:p>
          </table:table-cell>
          <table:table-cell table:style-name="ce38" office:value-type="float" office:value="38.166" calcext:value-type="float">
            <text:p>38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79</text:p>
          </table:table-cell>
          <table:table-cell table:style-name="ce38" office:value-type="float" office:value="38.2475" calcext:value-type="float">
            <text:p>38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33</text:p>
          </table:table-cell>
          <table:table-cell table:style-name="ce38" office:value-type="float" office:value="38.2895454545455" calcext:value-type="float">
            <text:p>38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68</text:p>
          </table:table-cell>
          <table:table-cell table:style-name="ce38" office:value-type="float" office:value="38.33" calcext:value-type="float">
            <text:p>38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59</text:p>
          </table:table-cell>
          <table:table-cell table:style-name="ce38" office:value-type="float" office:value="38.38" calcext:value-type="float">
            <text:p>38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86</text:p>
          </table:table-cell>
          <table:table-cell table:style-name="ce38" office:value-type="float" office:value="38.3875" calcext:value-type="float">
            <text:p>38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96</text:p>
          </table:table-cell>
          <table:table-cell table:style-name="ce38" office:value-type="float" office:value="38.4592857142857" calcext:value-type="float">
            <text:p>38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62</text:p>
          </table:table-cell>
          <table:table-cell table:style-name="ce38" office:value-type="float" office:value="38.5092857142857" calcext:value-type="float">
            <text:p>38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15</text:p>
          </table:table-cell>
          <table:table-cell table:style-name="ce38" office:value-type="float" office:value="38.5644444444444" calcext:value-type="float">
            <text:p>38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34</text:p>
          </table:table-cell>
          <table:table-cell table:style-name="ce38" office:value-type="float" office:value="38.6475" calcext:value-type="float">
            <text:p>38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92</text:p>
          </table:table-cell>
          <table:table-cell table:style-name="ce38" office:value-type="float" office:value="38.7765573770492" calcext:value-type="float">
            <text:p>38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29</text:p>
          </table:table-cell>
          <table:table-cell table:style-name="ce38" office:value-type="float" office:value="38.8794642857143" calcext:value-type="float">
            <text:p>38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67</text:p>
          </table:table-cell>
          <table:table-cell table:style-name="ce38" office:value-type="float" office:value="38.8818181818182" calcext:value-type="float">
            <text:p>38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18</text:p>
          </table:table-cell>
          <table:table-cell table:style-name="ce38" office:value-type="float" office:value="38.9006666666667" calcext:value-type="float">
            <text:p>38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83</text:p>
          </table:table-cell>
          <table:table-cell table:style-name="ce38" office:value-type="float" office:value="38.9266666666667" calcext:value-type="float">
            <text:p>38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31</text:p>
          </table:table-cell>
          <table:table-cell table:style-name="ce38" office:value-type="float" office:value="38.9607692307692" calcext:value-type="float">
            <text:p>38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62</text:p>
          </table:table-cell>
          <table:table-cell table:style-name="ce38" office:value-type="float" office:value="38.9711111111111" calcext:value-type="float">
            <text:p>38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63</text:p>
          </table:table-cell>
          <table:table-cell table:style-name="ce38" office:value-type="float" office:value="38.9811111111111" calcext:value-type="float">
            <text:p>38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37</text:p>
          </table:table-cell>
          <table:table-cell table:style-name="ce38" office:value-type="float" office:value="39.0614285714286" calcext:value-type="float">
            <text:p>39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08</text:p>
          </table:table-cell>
          <table:table-cell table:style-name="ce38" office:value-type="float" office:value="39.07" calcext:value-type="float">
            <text:p>39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69</text:p>
          </table:table-cell>
          <table:table-cell table:style-name="ce38" office:value-type="float" office:value="39.0816666666667" calcext:value-type="float">
            <text:p>39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88</text:p>
          </table:table-cell>
          <table:table-cell table:style-name="ce38" office:value-type="float" office:value="39.0971428571429" calcext:value-type="float">
            <text:p>39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79</text:p>
          </table:table-cell>
          <table:table-cell table:style-name="ce38" office:value-type="float" office:value="39.1366666666667" calcext:value-type="float">
            <text:p>39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85</text:p>
          </table:table-cell>
          <table:table-cell table:style-name="ce38" office:value-type="float" office:value="39.1461904761905" calcext:value-type="float">
            <text:p>39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01</text:p>
          </table:table-cell>
          <table:table-cell table:style-name="ce38" office:value-type="float" office:value="39.2163636363636" calcext:value-type="float">
            <text:p>39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54</text:p>
          </table:table-cell>
          <table:table-cell table:style-name="ce38" office:value-type="float" office:value="39.23" calcext:value-type="float">
            <text:p>39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16</text:p>
          </table:table-cell>
          <table:table-cell table:style-name="ce38" office:value-type="float" office:value="39.2925" calcext:value-type="float">
            <text:p>39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56</text:p>
          </table:table-cell>
          <table:table-cell table:style-name="ce38" office:value-type="float" office:value="39.3051162790698" calcext:value-type="float">
            <text:p>39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12</text:p>
          </table:table-cell>
          <table:table-cell table:style-name="ce38" office:value-type="float" office:value="39.315" calcext:value-type="float">
            <text:p>39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84</text:p>
          </table:table-cell>
          <table:table-cell table:style-name="ce38" office:value-type="float" office:value="39.3544444444444" calcext:value-type="float">
            <text:p>39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13</text:p>
          </table:table-cell>
          <table:table-cell table:style-name="ce38" office:value-type="float" office:value="39.405" calcext:value-type="float">
            <text:p>39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51</text:p>
          </table:table-cell>
          <table:table-cell table:style-name="ce38" office:value-type="float" office:value="39.4308571428571" calcext:value-type="float">
            <text:p>39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67</text:p>
          </table:table-cell>
          <table:table-cell table:style-name="ce38" office:value-type="float" office:value="39.4488888888889" calcext:value-type="float">
            <text:p>39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13</text:p>
          </table:table-cell>
          <table:table-cell table:style-name="ce38" office:value-type="float" office:value="39.532" calcext:value-type="float">
            <text:p>39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36</text:p>
          </table:table-cell>
          <table:table-cell table:style-name="ce38" office:value-type="float" office:value="39.5591025641026" calcext:value-type="float">
            <text:p>39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83</text:p>
          </table:table-cell>
          <table:table-cell table:style-name="ce38" office:value-type="float" office:value="39.58" calcext:value-type="float">
            <text:p>39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63</text:p>
          </table:table-cell>
          <table:table-cell table:style-name="ce38" office:value-type="float" office:value="39.6583333333333" calcext:value-type="float">
            <text:p>39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97</text:p>
          </table:table-cell>
          <table:table-cell table:style-name="ce38" office:value-type="float" office:value="39.77" calcext:value-type="float">
            <text:p>39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33</text:p>
          </table:table-cell>
          <table:table-cell table:style-name="ce38" office:value-type="float" office:value="39.84125" calcext:value-type="float">
            <text:p>39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85</text:p>
          </table:table-cell>
          <table:table-cell table:style-name="ce38" office:value-type="float" office:value="39.8771428571429" calcext:value-type="float">
            <text:p>39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93</text:p>
          </table:table-cell>
          <table:table-cell table:style-name="ce38" office:value-type="float" office:value="39.92" calcext:value-type="float">
            <text:p>39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83</text:p>
          </table:table-cell>
          <table:table-cell table:style-name="ce38" office:value-type="float" office:value="40.0766666666667" calcext:value-type="float">
            <text:p>40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79</text:p>
          </table:table-cell>
          <table:table-cell table:style-name="ce38" office:value-type="float" office:value="40.1728571428571" calcext:value-type="float">
            <text:p>40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45</text:p>
          </table:table-cell>
          <table:table-cell table:style-name="ce38" office:value-type="float" office:value="40.2455555555556" calcext:value-type="float">
            <text:p>40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99</text:p>
          </table:table-cell>
          <table:table-cell table:style-name="ce38" office:value-type="float" office:value="40.2563636363636" calcext:value-type="float">
            <text:p>40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69</text:p>
          </table:table-cell>
          <table:table-cell table:style-name="ce38" office:value-type="float" office:value="40.2585714285714" calcext:value-type="float">
            <text:p>40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08</text:p>
          </table:table-cell>
          <table:table-cell table:style-name="ce38" office:value-type="float" office:value="40.2622222222222" calcext:value-type="float">
            <text:p>40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80</text:p>
          </table:table-cell>
          <table:table-cell table:style-name="ce38" office:value-type="float" office:value="40.3435294117647" calcext:value-type="float">
            <text:p>40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27</text:p>
          </table:table-cell>
          <table:table-cell table:style-name="ce38" office:value-type="float" office:value="40.365" calcext:value-type="float">
            <text:p>40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97</text:p>
          </table:table-cell>
          <table:table-cell table:style-name="ce38" office:value-type="float" office:value="40.3705084745763" calcext:value-type="float">
            <text:p>40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98</text:p>
          </table:table-cell>
          <table:table-cell table:style-name="ce38" office:value-type="float" office:value="40.4025" calcext:value-type="float">
            <text:p>40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94</text:p>
          </table:table-cell>
          <table:table-cell table:style-name="ce38" office:value-type="float" office:value="40.4209090909091" calcext:value-type="float">
            <text:p>40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43</text:p>
          </table:table-cell>
          <table:table-cell table:style-name="ce38" office:value-type="float" office:value="40.423125" calcext:value-type="float">
            <text:p>40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42</text:p>
          </table:table-cell>
          <table:table-cell table:style-name="ce38" office:value-type="float" office:value="40.4366666666667" calcext:value-type="float">
            <text:p>40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41</text:p>
          </table:table-cell>
          <table:table-cell table:style-name="ce38" office:value-type="float" office:value="40.4555555555556" calcext:value-type="float">
            <text:p>40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22</text:p>
          </table:table-cell>
          <table:table-cell table:style-name="ce38" office:value-type="float" office:value="40.4769230769231" calcext:value-type="float">
            <text:p>40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23</text:p>
          </table:table-cell>
          <table:table-cell table:style-name="ce38" office:value-type="float" office:value="40.4875" calcext:value-type="float">
            <text:p>40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13</text:p>
          </table:table-cell>
          <table:table-cell table:style-name="ce38" office:value-type="float" office:value="40.55" calcext:value-type="float">
            <text:p>40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97</text:p>
          </table:table-cell>
          <table:table-cell table:style-name="ce38" office:value-type="float" office:value="40.62" calcext:value-type="float">
            <text:p>40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58</text:p>
          </table:table-cell>
          <table:table-cell table:style-name="ce38" office:value-type="float" office:value="40.62" calcext:value-type="float">
            <text:p>40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66</text:p>
          </table:table-cell>
          <table:table-cell table:style-name="ce38" office:value-type="float" office:value="40.674" calcext:value-type="float">
            <text:p>40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06</text:p>
          </table:table-cell>
          <table:table-cell table:style-name="ce38" office:value-type="float" office:value="40.72" calcext:value-type="float">
            <text:p>40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74</text:p>
          </table:table-cell>
          <table:table-cell table:style-name="ce38" office:value-type="float" office:value="40.7242307692308" calcext:value-type="float">
            <text:p>40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72</text:p>
          </table:table-cell>
          <table:table-cell table:style-name="ce38" office:value-type="float" office:value="40.7411111111111" calcext:value-type="float">
            <text:p>40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23</text:p>
          </table:table-cell>
          <table:table-cell table:style-name="ce38" office:value-type="float" office:value="40.8957142857143" calcext:value-type="float">
            <text:p>40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61</text:p>
          </table:table-cell>
          <table:table-cell table:style-name="ce38" office:value-type="float" office:value="40.897" calcext:value-type="float">
            <text:p>40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70</text:p>
          </table:table-cell>
          <table:table-cell table:style-name="ce38" office:value-type="float" office:value="40.9751351351351" calcext:value-type="float">
            <text:p>40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31</text:p>
          </table:table-cell>
          <table:table-cell table:style-name="ce38" office:value-type="float" office:value="40.994" calcext:value-type="float">
            <text:p>40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14</text:p>
          </table:table-cell>
          <table:table-cell table:style-name="ce38" office:value-type="float" office:value="41.0171428571429" calcext:value-type="float">
            <text:p>41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85</text:p>
          </table:table-cell>
          <table:table-cell table:style-name="ce38" office:value-type="float" office:value="41.0638888888889" calcext:value-type="float">
            <text:p>41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08</text:p>
          </table:table-cell>
          <table:table-cell table:style-name="ce38" office:value-type="float" office:value="41.0909090909091" calcext:value-type="float">
            <text:p>41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27</text:p>
          </table:table-cell>
          <table:table-cell table:style-name="ce38" office:value-type="float" office:value="41.16" calcext:value-type="float">
            <text:p>41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38</text:p>
          </table:table-cell>
          <table:table-cell table:style-name="ce38" office:value-type="float" office:value="41.165" calcext:value-type="float">
            <text:p>41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62</text:p>
          </table:table-cell>
          <table:table-cell table:style-name="ce38" office:value-type="float" office:value="41.17" calcext:value-type="float">
            <text:p>41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12</text:p>
          </table:table-cell>
          <table:table-cell table:style-name="ce38" office:value-type="float" office:value="41.23" calcext:value-type="float">
            <text:p>41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59</text:p>
          </table:table-cell>
          <table:table-cell table:style-name="ce38" office:value-type="float" office:value="41.3451818181818" calcext:value-type="float">
            <text:p>41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85</text:p>
          </table:table-cell>
          <table:table-cell table:style-name="ce38" office:value-type="float" office:value="41.365" calcext:value-type="float">
            <text:p>41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58</text:p>
          </table:table-cell>
          <table:table-cell table:style-name="ce38" office:value-type="float" office:value="41.3683333333333" calcext:value-type="float">
            <text:p>41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01</text:p>
          </table:table-cell>
          <table:table-cell table:style-name="ce38" office:value-type="float" office:value="41.4072" calcext:value-type="float">
            <text:p>41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53</text:p>
          </table:table-cell>
          <table:table-cell table:style-name="ce38" office:value-type="float" office:value="41.50875" calcext:value-type="float">
            <text:p>41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40</text:p>
          </table:table-cell>
          <table:table-cell table:style-name="ce38" office:value-type="float" office:value="41.542" calcext:value-type="float">
            <text:p>41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02</text:p>
          </table:table-cell>
          <table:table-cell table:style-name="ce38" office:value-type="float" office:value="41.6311111111111" calcext:value-type="float">
            <text:p>41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77</text:p>
          </table:table-cell>
          <table:table-cell table:style-name="ce38" office:value-type="float" office:value="41.6411111111111" calcext:value-type="float">
            <text:p>41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18</text:p>
          </table:table-cell>
          <table:table-cell table:style-name="ce38" office:value-type="float" office:value="41.6675" calcext:value-type="float">
            <text:p>41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00</text:p>
          </table:table-cell>
          <table:table-cell table:style-name="ce38" office:value-type="float" office:value="41.7173333333333" calcext:value-type="float">
            <text:p>41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29</text:p>
          </table:table-cell>
          <table:table-cell table:style-name="ce38" office:value-type="float" office:value="41.72125" calcext:value-type="float">
            <text:p>41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11</text:p>
          </table:table-cell>
          <table:table-cell table:style-name="ce38" office:value-type="float" office:value="41.7533333333333" calcext:value-type="float">
            <text:p>41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63</text:p>
          </table:table-cell>
          <table:table-cell table:style-name="ce38" office:value-type="float" office:value="41.7616666666667" calcext:value-type="float">
            <text:p>41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80</text:p>
          </table:table-cell>
          <table:table-cell table:style-name="ce38" office:value-type="float" office:value="41.78" calcext:value-type="float">
            <text:p>41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16</text:p>
          </table:table-cell>
          <table:table-cell table:style-name="ce38" office:value-type="float" office:value="41.842" calcext:value-type="float">
            <text:p>41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20</text:p>
          </table:table-cell>
          <table:table-cell table:style-name="ce38" office:value-type="float" office:value="41.9525" calcext:value-type="float">
            <text:p>41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74</text:p>
          </table:table-cell>
          <table:table-cell table:style-name="ce38" office:value-type="float" office:value="41.9610344827586" calcext:value-type="float">
            <text:p>41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76</text:p>
          </table:table-cell>
          <table:table-cell table:style-name="ce38" office:value-type="float" office:value="41.97" calcext:value-type="float">
            <text:p>41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29</text:p>
          </table:table-cell>
          <table:table-cell table:style-name="ce38" office:value-type="float" office:value="41.99" calcext:value-type="float">
            <text:p>41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15</text:p>
          </table:table-cell>
          <table:table-cell table:style-name="ce38" office:value-type="float" office:value="42.0333333333333" calcext:value-type="float">
            <text:p>42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72</text:p>
          </table:table-cell>
          <table:table-cell table:style-name="ce38" office:value-type="float" office:value="42.1725" calcext:value-type="float">
            <text:p>42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76</text:p>
          </table:table-cell>
          <table:table-cell table:style-name="ce38" office:value-type="float" office:value="42.2776923076923" calcext:value-type="float">
            <text:p>42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05</text:p>
          </table:table-cell>
          <table:table-cell table:style-name="ce38" office:value-type="float" office:value="42.3171428571429" calcext:value-type="float">
            <text:p>42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94</text:p>
          </table:table-cell>
          <table:table-cell table:style-name="ce38" office:value-type="float" office:value="42.3175" calcext:value-type="float">
            <text:p>42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56</text:p>
          </table:table-cell>
          <table:table-cell table:style-name="ce38" office:value-type="float" office:value="42.3515384615385" calcext:value-type="float">
            <text:p>42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22</text:p>
          </table:table-cell>
          <table:table-cell table:style-name="ce38" office:value-type="float" office:value="42.46125" calcext:value-type="float">
            <text:p>42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19</text:p>
          </table:table-cell>
          <table:table-cell table:style-name="ce38" office:value-type="float" office:value="42.5" calcext:value-type="float">
            <text:p>42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84</text:p>
          </table:table-cell>
          <table:table-cell table:style-name="ce38" office:value-type="float" office:value="42.54" calcext:value-type="float">
            <text:p>42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74</text:p>
          </table:table-cell>
          <table:table-cell table:style-name="ce38" office:value-type="float" office:value="42.59" calcext:value-type="float">
            <text:p>42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80</text:p>
          </table:table-cell>
          <table:table-cell table:style-name="ce38" office:value-type="float" office:value="42.6625" calcext:value-type="float">
            <text:p>42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15</text:p>
          </table:table-cell>
          <table:table-cell table:style-name="ce38" office:value-type="float" office:value="42.7575" calcext:value-type="float">
            <text:p>42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58</text:p>
          </table:table-cell>
          <table:table-cell table:style-name="ce38" office:value-type="float" office:value="42.782" calcext:value-type="float">
            <text:p>42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29</text:p>
          </table:table-cell>
          <table:table-cell table:style-name="ce38" office:value-type="float" office:value="42.825" calcext:value-type="float">
            <text:p>42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42</text:p>
          </table:table-cell>
          <table:table-cell table:style-name="ce38" office:value-type="float" office:value="42.96625" calcext:value-type="float">
            <text:p>42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59</text:p>
          </table:table-cell>
          <table:table-cell table:style-name="ce38" office:value-type="float" office:value="42.972" calcext:value-type="float">
            <text:p>42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45</text:p>
          </table:table-cell>
          <table:table-cell table:style-name="ce38" office:value-type="float" office:value="43.03" calcext:value-type="float">
            <text:p>43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63</text:p>
          </table:table-cell>
          <table:table-cell table:style-name="ce38" office:value-type="float" office:value="43.135" calcext:value-type="float">
            <text:p>43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25</text:p>
          </table:table-cell>
          <table:table-cell table:style-name="ce38" office:value-type="float" office:value="43.1927272727273" calcext:value-type="float">
            <text:p>43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54</text:p>
          </table:table-cell>
          <table:table-cell table:style-name="ce38" office:value-type="float" office:value="43.414" calcext:value-type="float">
            <text:p>43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12</text:p>
          </table:table-cell>
          <table:table-cell table:style-name="ce38" office:value-type="float" office:value="43.4782142857143" calcext:value-type="float">
            <text:p>43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52</text:p>
          </table:table-cell>
          <table:table-cell table:style-name="ce38" office:value-type="float" office:value="43.51" calcext:value-type="float">
            <text:p>43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09</text:p>
          </table:table-cell>
          <table:table-cell table:style-name="ce38" office:value-type="float" office:value="43.54" calcext:value-type="float">
            <text:p>43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86</text:p>
          </table:table-cell>
          <table:table-cell table:style-name="ce38" office:value-type="float" office:value="43.5520689655172" calcext:value-type="float">
            <text:p>43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59</text:p>
          </table:table-cell>
          <table:table-cell table:style-name="ce38" office:value-type="float" office:value="43.608" calcext:value-type="float">
            <text:p>43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18</text:p>
          </table:table-cell>
          <table:table-cell table:style-name="ce38" office:value-type="float" office:value="43.68" calcext:value-type="float">
            <text:p>43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11</text:p>
          </table:table-cell>
          <table:table-cell table:style-name="ce38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33</text:p>
          </table:table-cell>
          <table:table-cell table:style-name="ce38" office:value-type="float" office:value="43.69" calcext:value-type="float">
            <text:p>43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16</text:p>
          </table:table-cell>
          <table:table-cell table:style-name="ce38" office:value-type="float" office:value="43.716" calcext:value-type="float">
            <text:p>43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51</text:p>
          </table:table-cell>
          <table:table-cell table:style-name="ce38" office:value-type="float" office:value="44.0516666666667" calcext:value-type="float">
            <text:p>44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14</text:p>
          </table:table-cell>
          <table:table-cell table:style-name="ce38" office:value-type="float" office:value="44.1542857142857" calcext:value-type="float">
            <text:p>44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10</text:p>
          </table:table-cell>
          <table:table-cell table:style-name="ce38" office:value-type="float" office:value="44.1625" calcext:value-type="float">
            <text:p>44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39</text:p>
          </table:table-cell>
          <table:table-cell table:style-name="ce38" office:value-type="float" office:value="44.275" calcext:value-type="float">
            <text:p>44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09</text:p>
          </table:table-cell>
          <table:table-cell table:style-name="ce38" office:value-type="float" office:value="44.275" calcext:value-type="float">
            <text:p>44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31</text:p>
          </table:table-cell>
          <table:table-cell table:style-name="ce38" office:value-type="float" office:value="44.2766666666667" calcext:value-type="float">
            <text:p>44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67</text:p>
          </table:table-cell>
          <table:table-cell table:style-name="ce38" office:value-type="float" office:value="44.2875" calcext:value-type="float">
            <text:p>44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09</text:p>
          </table:table-cell>
          <table:table-cell table:style-name="ce38" office:value-type="float" office:value="44.316" calcext:value-type="float">
            <text:p>44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76</text:p>
          </table:table-cell>
          <table:table-cell table:style-name="ce38" office:value-type="float" office:value="44.335" calcext:value-type="float">
            <text:p>44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74</text:p>
          </table:table-cell>
          <table:table-cell table:style-name="ce38" office:value-type="float" office:value="44.4011111111111" calcext:value-type="float">
            <text:p>44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42</text:p>
          </table:table-cell>
          <table:table-cell table:style-name="ce38" office:value-type="float" office:value="44.419" calcext:value-type="float">
            <text:p>44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79</text:p>
          </table:table-cell>
          <table:table-cell table:style-name="ce38" office:value-type="float" office:value="44.43" calcext:value-type="float">
            <text:p>44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34</text:p>
          </table:table-cell>
          <table:table-cell table:style-name="ce38" office:value-type="float" office:value="44.466" calcext:value-type="float">
            <text:p>44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91</text:p>
          </table:table-cell>
          <table:table-cell table:style-name="ce38" office:value-type="float" office:value="44.5189743589744" calcext:value-type="float">
            <text:p>44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30</text:p>
          </table:table-cell>
          <table:table-cell table:style-name="ce38" office:value-type="float" office:value="44.5366666666667" calcext:value-type="float">
            <text:p>44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44</text:p>
          </table:table-cell>
          <table:table-cell table:style-name="ce38" office:value-type="float" office:value="44.54" calcext:value-type="float">
            <text:p>44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11</text:p>
          </table:table-cell>
          <table:table-cell table:style-name="ce38" office:value-type="float" office:value="44.55" calcext:value-type="float">
            <text:p>44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27</text:p>
          </table:table-cell>
          <table:table-cell table:style-name="ce38" office:value-type="float" office:value="44.564" calcext:value-type="float">
            <text:p>44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07</text:p>
          </table:table-cell>
          <table:table-cell table:style-name="ce38" office:value-type="float" office:value="44.578" calcext:value-type="float">
            <text:p>44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67</text:p>
          </table:table-cell>
          <table:table-cell table:style-name="ce38" office:value-type="float" office:value="44.59" calcext:value-type="float">
            <text:p>44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44</text:p>
          </table:table-cell>
          <table:table-cell table:style-name="ce38" office:value-type="float" office:value="44.613" calcext:value-type="float">
            <text:p>44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26</text:p>
          </table:table-cell>
          <table:table-cell table:style-name="ce38" office:value-type="float" office:value="44.6314285714286" calcext:value-type="float">
            <text:p>44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00</text:p>
          </table:table-cell>
          <table:table-cell table:style-name="ce38" office:value-type="float" office:value="44.635" calcext:value-type="float">
            <text:p>44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01</text:p>
          </table:table-cell>
          <table:table-cell table:style-name="ce38" office:value-type="float" office:value="44.656" calcext:value-type="float">
            <text:p>44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69</text:p>
          </table:table-cell>
          <table:table-cell table:style-name="ce38" office:value-type="float" office:value="44.6825" calcext:value-type="float">
            <text:p>44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65</text:p>
          </table:table-cell>
          <table:table-cell table:style-name="ce38" office:value-type="float" office:value="44.725" calcext:value-type="float">
            <text:p>44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11</text:p>
          </table:table-cell>
          <table:table-cell table:style-name="ce38" office:value-type="float" office:value="44.7725" calcext:value-type="float">
            <text:p>44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54</text:p>
          </table:table-cell>
          <table:table-cell table:style-name="ce38" office:value-type="float" office:value="44.8036363636364" calcext:value-type="float">
            <text:p>44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58</text:p>
          </table:table-cell>
          <table:table-cell table:style-name="ce38" office:value-type="float" office:value="44.8416666666667" calcext:value-type="float">
            <text:p>44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81</text:p>
          </table:table-cell>
          <table:table-cell table:style-name="ce38" office:value-type="float" office:value="44.8975" calcext:value-type="float">
            <text:p>44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72</text:p>
          </table:table-cell>
          <table:table-cell table:style-name="ce38" office:value-type="float" office:value="45.0233333333333" calcext:value-type="float">
            <text:p>45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17</text:p>
          </table:table-cell>
          <table:table-cell table:style-name="ce38" office:value-type="float" office:value="45.065" calcext:value-type="float">
            <text:p>45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28</text:p>
          </table:table-cell>
          <table:table-cell table:style-name="ce38" office:value-type="float" office:value="45.1114705882353" calcext:value-type="float">
            <text:p>45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19</text:p>
          </table:table-cell>
          <table:table-cell table:style-name="ce38" office:value-type="float" office:value="45.135" calcext:value-type="float">
            <text:p>45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21</text:p>
          </table:table-cell>
          <table:table-cell table:style-name="ce38" office:value-type="float" office:value="45.2175" calcext:value-type="float">
            <text:p>45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48</text:p>
          </table:table-cell>
          <table:table-cell table:style-name="ce38" office:value-type="float" office:value="45.22" calcext:value-type="float">
            <text:p>45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94</text:p>
          </table:table-cell>
          <table:table-cell table:style-name="ce38" office:value-type="float" office:value="45.23" calcext:value-type="float">
            <text:p>45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52</text:p>
          </table:table-cell>
          <table:table-cell table:style-name="ce38" office:value-type="float" office:value="45.3409090909091" calcext:value-type="float">
            <text:p>45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12</text:p>
          </table:table-cell>
          <table:table-cell table:style-name="ce38" office:value-type="float" office:value="45.3925" calcext:value-type="float">
            <text:p>45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30</text:p>
          </table:table-cell>
          <table:table-cell table:style-name="ce38" office:value-type="float" office:value="45.4266666666667" calcext:value-type="float">
            <text:p>45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07</text:p>
          </table:table-cell>
          <table:table-cell table:style-name="ce38" office:value-type="float" office:value="45.4571428571429" calcext:value-type="float">
            <text:p>45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50</text:p>
          </table:table-cell>
          <table:table-cell table:style-name="ce38" office:value-type="float" office:value="45.5" calcext:value-type="float">
            <text:p>45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22</text:p>
          </table:table-cell>
          <table:table-cell table:style-name="ce38" office:value-type="float" office:value="45.5461538461539" calcext:value-type="float">
            <text:p>45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15</text:p>
          </table:table-cell>
          <table:table-cell table:style-name="ce38" office:value-type="float" office:value="45.6916666666667" calcext:value-type="float">
            <text:p>45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26</text:p>
          </table:table-cell>
          <table:table-cell table:style-name="ce38" office:value-type="float" office:value="45.71875" calcext:value-type="float">
            <text:p>45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97</text:p>
          </table:table-cell>
          <table:table-cell table:style-name="ce38" office:value-type="float" office:value="45.7216666666667" calcext:value-type="float">
            <text:p>45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24</text:p>
          </table:table-cell>
          <table:table-cell table:style-name="ce38" office:value-type="float" office:value="45.7266666666667" calcext:value-type="float">
            <text:p>45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87</text:p>
          </table:table-cell>
          <table:table-cell table:style-name="ce38" office:value-type="float" office:value="45.772" calcext:value-type="float">
            <text:p>45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94</text:p>
          </table:table-cell>
          <table:table-cell table:style-name="ce38" office:value-type="float" office:value="45.7966666666667" calcext:value-type="float">
            <text:p>45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48</text:p>
          </table:table-cell>
          <table:table-cell table:style-name="ce38" office:value-type="float" office:value="45.906" calcext:value-type="float">
            <text:p>45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26</text:p>
          </table:table-cell>
          <table:table-cell table:style-name="ce38" office:value-type="float" office:value="45.91" calcext:value-type="float">
            <text:p>45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18</text:p>
          </table:table-cell>
          <table:table-cell table:style-name="ce38" office:value-type="float" office:value="45.9805263157895" calcext:value-type="float">
            <text:p>45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43</text:p>
          </table:table-cell>
          <table:table-cell table:style-name="ce38" office:value-type="float" office:value="46.0034545454545" calcext:value-type="float">
            <text:p>46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99</text:p>
          </table:table-cell>
          <table:table-cell table:style-name="ce38" office:value-type="float" office:value="46.07" calcext:value-type="float">
            <text:p>46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58</text:p>
          </table:table-cell>
          <table:table-cell table:style-name="ce38" office:value-type="float" office:value="46.09" calcext:value-type="float">
            <text:p>46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59</text:p>
          </table:table-cell>
          <table:table-cell table:style-name="ce38" office:value-type="float" office:value="46.137" calcext:value-type="float">
            <text:p>46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27</text:p>
          </table:table-cell>
          <table:table-cell table:style-name="ce38" office:value-type="float" office:value="46.2033333333333" calcext:value-type="float">
            <text:p>46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52</text:p>
          </table:table-cell>
          <table:table-cell table:style-name="ce38" office:value-type="float" office:value="46.2134482758621" calcext:value-type="float">
            <text:p>46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65</text:p>
          </table:table-cell>
          <table:table-cell table:style-name="ce38" office:value-type="float" office:value="46.241" calcext:value-type="float">
            <text:p>46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03</text:p>
          </table:table-cell>
          <table:table-cell table:style-name="ce38" office:value-type="float" office:value="46.33" calcext:value-type="float">
            <text:p>46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78</text:p>
          </table:table-cell>
          <table:table-cell table:style-name="ce38" office:value-type="float" office:value="46.352" calcext:value-type="float">
            <text:p>46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89</text:p>
          </table:table-cell>
          <table:table-cell table:style-name="ce38" office:value-type="float" office:value="46.3566666666667" calcext:value-type="float">
            <text:p>46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62</text:p>
          </table:table-cell>
          <table:table-cell table:style-name="ce38" office:value-type="float" office:value="46.3666666666667" calcext:value-type="float">
            <text:p>46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80</text:p>
          </table:table-cell>
          <table:table-cell table:style-name="ce38" office:value-type="float" office:value="46.45" calcext:value-type="float">
            <text:p>46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44</text:p>
          </table:table-cell>
          <table:table-cell table:style-name="ce38" office:value-type="float" office:value="46.4926666666667" calcext:value-type="float">
            <text:p>46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83</text:p>
          </table:table-cell>
          <table:table-cell table:style-name="ce38" office:value-type="float" office:value="46.516" calcext:value-type="float">
            <text:p>46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36</text:p>
          </table:table-cell>
          <table:table-cell table:style-name="ce38" office:value-type="float" office:value="46.5433333333333" calcext:value-type="float">
            <text:p>46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79</text:p>
          </table:table-cell>
          <table:table-cell table:style-name="ce38" office:value-type="float" office:value="46.574" calcext:value-type="float">
            <text:p>46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98</text:p>
          </table:table-cell>
          <table:table-cell table:style-name="ce38" office:value-type="float" office:value="46.6411111111111" calcext:value-type="float">
            <text:p>46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25</text:p>
          </table:table-cell>
          <table:table-cell table:style-name="ce38" office:value-type="float" office:value="46.716" calcext:value-type="float">
            <text:p>46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46</text:p>
          </table:table-cell>
          <table:table-cell table:style-name="ce38" office:value-type="float" office:value="46.748" calcext:value-type="float">
            <text:p>46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61</text:p>
          </table:table-cell>
          <table:table-cell table:style-name="ce38" office:value-type="float" office:value="46.75" calcext:value-type="float">
            <text:p>46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19</text:p>
          </table:table-cell>
          <table:table-cell table:style-name="ce38" office:value-type="float" office:value="46.8427272727273" calcext:value-type="float">
            <text:p>46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60</text:p>
          </table:table-cell>
          <table:table-cell table:style-name="ce38" office:value-type="float" office:value="46.891875" calcext:value-type="float">
            <text:p>46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92</text:p>
          </table:table-cell>
          <table:table-cell table:style-name="ce38" office:value-type="float" office:value="47.0183333333333" calcext:value-type="float">
            <text:p>47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90</text:p>
          </table:table-cell>
          <table:table-cell table:style-name="ce38" office:value-type="float" office:value="47.0525" calcext:value-type="float">
            <text:p>47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68</text:p>
          </table:table-cell>
          <table:table-cell table:style-name="ce38" office:value-type="float" office:value="47.0576923076923" calcext:value-type="float">
            <text:p>47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25</text:p>
          </table:table-cell>
          <table:table-cell table:style-name="ce38" office:value-type="float" office:value="47.08" calcext:value-type="float">
            <text:p>47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50</text:p>
          </table:table-cell>
          <table:table-cell table:style-name="ce38" office:value-type="float" office:value="47.1858108108108" calcext:value-type="float">
            <text:p>47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22</text:p>
          </table:table-cell>
          <table:table-cell table:style-name="ce38" office:value-type="float" office:value="47.2741666666667" calcext:value-type="float">
            <text:p>47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89</text:p>
          </table:table-cell>
          <table:table-cell table:style-name="ce38" office:value-type="float" office:value="47.314347826087" calcext:value-type="float">
            <text:p>47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48</text:p>
          </table:table-cell>
          <table:table-cell table:style-name="ce38" office:value-type="float" office:value="47.3176923076923" calcext:value-type="float">
            <text:p>47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54</text:p>
          </table:table-cell>
          <table:table-cell table:style-name="ce38" office:value-type="float" office:value="47.425" calcext:value-type="float">
            <text:p>47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68</text:p>
          </table:table-cell>
          <table:table-cell table:style-name="ce38" office:value-type="float" office:value="47.4671428571429" calcext:value-type="float">
            <text:p>47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95</text:p>
          </table:table-cell>
          <table:table-cell table:style-name="ce38" office:value-type="float" office:value="47.5766666666667" calcext:value-type="float">
            <text:p>47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84</text:p>
          </table:table-cell>
          <table:table-cell table:style-name="ce38" office:value-type="float" office:value="47.6142857142857" calcext:value-type="float">
            <text:p>47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48</text:p>
          </table:table-cell>
          <table:table-cell table:style-name="ce38" office:value-type="float" office:value="47.6261111111111" calcext:value-type="float">
            <text:p>47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13</text:p>
          </table:table-cell>
          <table:table-cell table:style-name="ce38" office:value-type="float" office:value="47.6590909090909" calcext:value-type="float">
            <text:p>47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43</text:p>
          </table:table-cell>
          <table:table-cell table:style-name="ce38" office:value-type="float" office:value="47.6796428571429" calcext:value-type="float">
            <text:p>47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11</text:p>
          </table:table-cell>
          <table:table-cell table:style-name="ce38" office:value-type="float" office:value="47.76" calcext:value-type="float">
            <text:p>47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44</text:p>
          </table:table-cell>
          <table:table-cell table:style-name="ce38" office:value-type="float" office:value="47.8066666666667" calcext:value-type="float">
            <text:p>47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69</text:p>
          </table:table-cell>
          <table:table-cell table:style-name="ce38" office:value-type="float" office:value="47.8755555555556" calcext:value-type="float">
            <text:p>47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64</text:p>
          </table:table-cell>
          <table:table-cell table:style-name="ce38" office:value-type="float" office:value="47.8825" calcext:value-type="float">
            <text:p>47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72</text:p>
          </table:table-cell>
          <table:table-cell table:style-name="ce38" office:value-type="float" office:value="47.8881818181818" calcext:value-type="float">
            <text:p>47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43</text:p>
          </table:table-cell>
          <table:table-cell table:style-name="ce38" office:value-type="float" office:value="47.901" calcext:value-type="float">
            <text:p>47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25</text:p>
          </table:table-cell>
          <table:table-cell table:style-name="ce38" office:value-type="float" office:value="47.9814285714286" calcext:value-type="float">
            <text:p>47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27</text:p>
          </table:table-cell>
          <table:table-cell table:style-name="ce38" office:value-type="float" office:value="48.0254285714286" calcext:value-type="float">
            <text:p>48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73</text:p>
          </table:table-cell>
          <table:table-cell table:style-name="ce38" office:value-type="float" office:value="48.1428571428572" calcext:value-type="float">
            <text:p>48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01</text:p>
          </table:table-cell>
          <table:table-cell table:style-name="ce38" office:value-type="float" office:value="48.1544444444444" calcext:value-type="float">
            <text:p>48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26</text:p>
          </table:table-cell>
          <table:table-cell table:style-name="ce38" office:value-type="float" office:value="48.235" calcext:value-type="float">
            <text:p>48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23</text:p>
          </table:table-cell>
          <table:table-cell table:style-name="ce38" office:value-type="float" office:value="48.34875" calcext:value-type="float">
            <text:p>48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07</text:p>
          </table:table-cell>
          <table:table-cell table:style-name="ce38" office:value-type="float" office:value="48.407" calcext:value-type="float">
            <text:p>48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79</text:p>
          </table:table-cell>
          <table:table-cell table:style-name="ce38" office:value-type="float" office:value="48.4675" calcext:value-type="float">
            <text:p>48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82</text:p>
          </table:table-cell>
          <table:table-cell table:style-name="ce38" office:value-type="float" office:value="48.48" calcext:value-type="float">
            <text:p>48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19</text:p>
          </table:table-cell>
          <table:table-cell table:style-name="ce38" office:value-type="float" office:value="48.5176470588235" calcext:value-type="float">
            <text:p>48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88</text:p>
          </table:table-cell>
          <table:table-cell table:style-name="ce38" office:value-type="float" office:value="48.5748387096774" calcext:value-type="float">
            <text:p>48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63</text:p>
          </table:table-cell>
          <table:table-cell table:style-name="ce38" office:value-type="float" office:value="48.6369811320755" calcext:value-type="float">
            <text:p>48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98</text:p>
          </table:table-cell>
          <table:table-cell table:style-name="ce38" office:value-type="float" office:value="48.7271428571429" calcext:value-type="float">
            <text:p>48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17</text:p>
          </table:table-cell>
          <table:table-cell table:style-name="ce38" office:value-type="float" office:value="48.84" calcext:value-type="float">
            <text:p>48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54</text:p>
          </table:table-cell>
          <table:table-cell table:style-name="ce38" office:value-type="float" office:value="48.86" calcext:value-type="float">
            <text:p>48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59</text:p>
          </table:table-cell>
          <table:table-cell table:style-name="ce38" office:value-type="float" office:value="48.92625" calcext:value-type="float">
            <text:p>48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16</text:p>
          </table:table-cell>
          <table:table-cell table:style-name="ce38" office:value-type="float" office:value="48.9366666666667" calcext:value-type="float">
            <text:p>48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24</text:p>
          </table:table-cell>
          <table:table-cell table:style-name="ce38" office:value-type="float" office:value="48.945" calcext:value-type="float">
            <text:p>48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98</text:p>
          </table:table-cell>
          <table:table-cell table:style-name="ce38" office:value-type="float" office:value="48.9971428571429" calcext:value-type="float">
            <text:p>49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50</text:p>
          </table:table-cell>
          <table:table-cell table:style-name="ce38" office:value-type="float" office:value="49.04" calcext:value-type="float">
            <text:p>49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06</text:p>
          </table:table-cell>
          <table:table-cell table:style-name="ce38" office:value-type="float" office:value="49.2383333333333" calcext:value-type="float">
            <text:p>49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16</text:p>
          </table:table-cell>
          <table:table-cell table:style-name="ce38" office:value-type="float" office:value="49.244" calcext:value-type="float">
            <text:p>49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71</text:p>
          </table:table-cell>
          <table:table-cell table:style-name="ce38" office:value-type="float" office:value="49.27" calcext:value-type="float">
            <text:p>49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58</text:p>
          </table:table-cell>
          <table:table-cell table:style-name="ce38" office:value-type="float" office:value="49.29928" calcext:value-type="float">
            <text:p>49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03</text:p>
          </table:table-cell>
          <table:table-cell table:style-name="ce38" office:value-type="float" office:value="49.3066666666667" calcext:value-type="float">
            <text:p>49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93</text:p>
          </table:table-cell>
          <table:table-cell table:style-name="ce38" office:value-type="float" office:value="49.3590909090909" calcext:value-type="float">
            <text:p>49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32</text:p>
          </table:table-cell>
          <table:table-cell table:style-name="ce38" office:value-type="float" office:value="49.3815" calcext:value-type="float">
            <text:p>49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99</text:p>
          </table:table-cell>
          <table:table-cell table:style-name="ce38" office:value-type="float" office:value="49.3885714285714" calcext:value-type="float">
            <text:p>49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63</text:p>
          </table:table-cell>
          <table:table-cell table:style-name="ce38" office:value-type="float" office:value="49.3917391304348" calcext:value-type="float">
            <text:p>49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58</text:p>
          </table:table-cell>
          <table:table-cell table:style-name="ce38" office:value-type="float" office:value="49.4966666666667" calcext:value-type="float">
            <text:p>49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39</text:p>
          </table:table-cell>
          <table:table-cell table:style-name="ce38" office:value-type="float" office:value="49.525" calcext:value-type="float">
            <text:p>49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52</text:p>
          </table:table-cell>
          <table:table-cell table:style-name="ce38" office:value-type="float" office:value="49.535" calcext:value-type="float">
            <text:p>49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31</text:p>
          </table:table-cell>
          <table:table-cell table:style-name="ce38" office:value-type="float" office:value="49.562" calcext:value-type="float">
            <text:p>49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49</text:p>
          </table:table-cell>
          <table:table-cell table:style-name="ce38" office:value-type="float" office:value="49.63" calcext:value-type="float">
            <text:p>49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92</text:p>
          </table:table-cell>
          <table:table-cell table:style-name="ce38" office:value-type="float" office:value="49.641" calcext:value-type="float">
            <text:p>49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68</text:p>
          </table:table-cell>
          <table:table-cell table:style-name="ce38" office:value-type="float" office:value="49.6433333333333" calcext:value-type="float">
            <text:p>49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10</text:p>
          </table:table-cell>
          <table:table-cell table:style-name="ce38" office:value-type="float" office:value="49.6571428571429" calcext:value-type="float">
            <text:p>49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99</text:p>
          </table:table-cell>
          <table:table-cell table:style-name="ce38" office:value-type="float" office:value="49.6685714285714" calcext:value-type="float">
            <text:p>49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05</text:p>
          </table:table-cell>
          <table:table-cell table:style-name="ce38" office:value-type="float" office:value="49.7055555555556" calcext:value-type="float">
            <text:p>49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02</text:p>
          </table:table-cell>
          <table:table-cell table:style-name="ce38" office:value-type="float" office:value="49.72" calcext:value-type="float">
            <text:p>49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94</text:p>
          </table:table-cell>
          <table:table-cell table:style-name="ce38" office:value-type="float" office:value="49.7533333333333" calcext:value-type="float">
            <text:p>49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14</text:p>
          </table:table-cell>
          <table:table-cell table:style-name="ce38" office:value-type="float" office:value="49.7692307692308" calcext:value-type="float">
            <text:p>49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29</text:p>
          </table:table-cell>
          <table:table-cell table:style-name="ce38" office:value-type="float" office:value="49.7954545454545" calcext:value-type="float">
            <text:p>49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52</text:p>
          </table:table-cell>
          <table:table-cell table:style-name="ce38" office:value-type="float" office:value="49.8633333333333" calcext:value-type="float">
            <text:p>49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01</text:p>
          </table:table-cell>
          <table:table-cell table:style-name="ce38" office:value-type="float" office:value="49.875" calcext:value-type="float">
            <text:p>49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88</text:p>
          </table:table-cell>
          <table:table-cell table:style-name="ce38" office:value-type="float" office:value="50.0375" calcext:value-type="float">
            <text:p>50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00</text:p>
          </table:table-cell>
          <table:table-cell table:style-name="ce38" office:value-type="float" office:value="50.0629545454545" calcext:value-type="float">
            <text:p>50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87</text:p>
          </table:table-cell>
          <table:table-cell table:style-name="ce38" office:value-type="float" office:value="50.0763636363636" calcext:value-type="float">
            <text:p>50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09</text:p>
          </table:table-cell>
          <table:table-cell table:style-name="ce38" office:value-type="float" office:value="50.2152272727273" calcext:value-type="float">
            <text:p>50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33</text:p>
          </table:table-cell>
          <table:table-cell table:style-name="ce38" office:value-type="float" office:value="50.2261538461538" calcext:value-type="float">
            <text:p>50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39</text:p>
          </table:table-cell>
          <table:table-cell table:style-name="ce38" office:value-type="float" office:value="50.2383333333333" calcext:value-type="float">
            <text:p>50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60</text:p>
          </table:table-cell>
          <table:table-cell table:style-name="ce38" office:value-type="float" office:value="50.2728" calcext:value-type="float">
            <text:p>50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24</text:p>
          </table:table-cell>
          <table:table-cell table:style-name="ce38" office:value-type="float" office:value="50.3375" calcext:value-type="float">
            <text:p>50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96</text:p>
          </table:table-cell>
          <table:table-cell table:style-name="ce38" office:value-type="float" office:value="50.34" calcext:value-type="float">
            <text:p>50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93</text:p>
          </table:table-cell>
          <table:table-cell table:style-name="ce38" office:value-type="float" office:value="50.5233333333333" calcext:value-type="float">
            <text:p>50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69</text:p>
          </table:table-cell>
          <table:table-cell table:style-name="ce38" office:value-type="float" office:value="50.5483333333333" calcext:value-type="float">
            <text:p>50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08</text:p>
          </table:table-cell>
          <table:table-cell table:style-name="ce38" office:value-type="float" office:value="50.588" calcext:value-type="float">
            <text:p>50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00</text:p>
          </table:table-cell>
          <table:table-cell table:style-name="ce38" office:value-type="float" office:value="50.7325" calcext:value-type="float">
            <text:p>50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54</text:p>
          </table:table-cell>
          <table:table-cell table:style-name="ce38" office:value-type="float" office:value="50.744" calcext:value-type="float">
            <text:p>50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92</text:p>
          </table:table-cell>
          <table:table-cell table:style-name="ce38" office:value-type="float" office:value="50.7540909090909" calcext:value-type="float">
            <text:p>50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51</text:p>
          </table:table-cell>
          <table:table-cell table:style-name="ce38" office:value-type="float" office:value="50.758" calcext:value-type="float">
            <text:p>50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68</text:p>
          </table:table-cell>
          <table:table-cell table:style-name="ce38" office:value-type="float" office:value="50.7942857142857" calcext:value-type="float">
            <text:p>50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66</text:p>
          </table:table-cell>
          <table:table-cell table:style-name="ce38" office:value-type="float" office:value="50.83" calcext:value-type="float">
            <text:p>50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30</text:p>
          </table:table-cell>
          <table:table-cell table:style-name="ce38" office:value-type="float" office:value="50.84" calcext:value-type="float">
            <text:p>50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21</text:p>
          </table:table-cell>
          <table:table-cell table:style-name="ce38" office:value-type="float" office:value="50.8644444444444" calcext:value-type="float">
            <text:p>50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70</text:p>
          </table:table-cell>
          <table:table-cell table:style-name="ce38" office:value-type="float" office:value="50.9193548387097" calcext:value-type="float">
            <text:p>50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00</text:p>
          </table:table-cell>
          <table:table-cell table:style-name="ce38" office:value-type="float" office:value="50.94" calcext:value-type="float">
            <text:p>50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36</text:p>
          </table:table-cell>
          <table:table-cell table:style-name="ce38" office:value-type="float" office:value="50.9833333333333" calcext:value-type="float">
            <text:p>50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39</text:p>
          </table:table-cell>
          <table:table-cell table:style-name="ce38" office:value-type="float" office:value="51.0225" calcext:value-type="float">
            <text:p>51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98</text:p>
          </table:table-cell>
          <table:table-cell table:style-name="ce38" office:value-type="float" office:value="51.026" calcext:value-type="float">
            <text:p>51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78</text:p>
          </table:table-cell>
          <table:table-cell table:style-name="ce38" office:value-type="float" office:value="51.0454166666667" calcext:value-type="float">
            <text:p>51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51</text:p>
          </table:table-cell>
          <table:table-cell table:style-name="ce38" office:value-type="float" office:value="51.0511111111111" calcext:value-type="float">
            <text:p>51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94</text:p>
          </table:table-cell>
          <table:table-cell table:style-name="ce38" office:value-type="float" office:value="51.07" calcext:value-type="float">
            <text:p>51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99</text:p>
          </table:table-cell>
          <table:table-cell table:style-name="ce38" office:value-type="float" office:value="51.1358333333333" calcext:value-type="float">
            <text:p>51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32</text:p>
          </table:table-cell>
          <table:table-cell table:style-name="ce38" office:value-type="float" office:value="51.2230769230769" calcext:value-type="float">
            <text:p>51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99</text:p>
          </table:table-cell>
          <table:table-cell table:style-name="ce38" office:value-type="float" office:value="51.24125" calcext:value-type="float">
            <text:p>51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65</text:p>
          </table:table-cell>
          <table:table-cell table:style-name="ce38" office:value-type="float" office:value="51.2433333333333" calcext:value-type="float">
            <text:p>51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81</text:p>
          </table:table-cell>
          <table:table-cell table:style-name="ce38" office:value-type="float" office:value="51.26" calcext:value-type="float">
            <text:p>51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85</text:p>
          </table:table-cell>
          <table:table-cell table:style-name="ce38" office:value-type="float" office:value="51.305" calcext:value-type="float">
            <text:p>51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06</text:p>
          </table:table-cell>
          <table:table-cell table:style-name="ce38" office:value-type="float" office:value="51.3133333333333" calcext:value-type="float">
            <text:p>51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76</text:p>
          </table:table-cell>
          <table:table-cell table:style-name="ce38" office:value-type="float" office:value="51.34" calcext:value-type="float">
            <text:p>51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60</text:p>
          </table:table-cell>
          <table:table-cell table:style-name="ce38" office:value-type="float" office:value="51.3584615384615" calcext:value-type="float">
            <text:p>51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95</text:p>
          </table:table-cell>
          <table:table-cell table:style-name="ce38" office:value-type="float" office:value="51.38" calcext:value-type="float">
            <text:p>51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53</text:p>
          </table:table-cell>
          <table:table-cell table:style-name="ce38" office:value-type="float" office:value="51.4007692307692" calcext:value-type="float">
            <text:p>51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09</text:p>
          </table:table-cell>
          <table:table-cell table:style-name="ce38" office:value-type="float" office:value="51.4136363636364" calcext:value-type="float">
            <text:p>51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03</text:p>
          </table:table-cell>
          <table:table-cell table:style-name="ce38" office:value-type="float" office:value="51.4175" calcext:value-type="float">
            <text:p>51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17</text:p>
          </table:table-cell>
          <table:table-cell table:style-name="ce38" office:value-type="float" office:value="51.45" calcext:value-type="float">
            <text:p>51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33</text:p>
          </table:table-cell>
          <table:table-cell table:style-name="ce38" office:value-type="float" office:value="51.515" calcext:value-type="float">
            <text:p>51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47</text:p>
          </table:table-cell>
          <table:table-cell table:style-name="ce38" office:value-type="float" office:value="51.5338888888889" calcext:value-type="float">
            <text:p>51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67</text:p>
          </table:table-cell>
          <table:table-cell table:style-name="ce38" office:value-type="float" office:value="51.5528571428571" calcext:value-type="float">
            <text:p>51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27</text:p>
          </table:table-cell>
          <table:table-cell table:style-name="ce38" office:value-type="float" office:value="51.5645454545455" calcext:value-type="float">
            <text:p>51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56</text:p>
          </table:table-cell>
          <table:table-cell table:style-name="ce38" office:value-type="float" office:value="51.6233333333333" calcext:value-type="float">
            <text:p>51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81</text:p>
          </table:table-cell>
          <table:table-cell table:style-name="ce38" office:value-type="float" office:value="51.68" calcext:value-type="float">
            <text:p>51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46</text:p>
          </table:table-cell>
          <table:table-cell table:style-name="ce38" office:value-type="float" office:value="51.7161194029851" calcext:value-type="float">
            <text:p>51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48</text:p>
          </table:table-cell>
          <table:table-cell table:style-name="ce38" office:value-type="float" office:value="51.727" calcext:value-type="float">
            <text:p>51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06</text:p>
          </table:table-cell>
          <table:table-cell table:style-name="ce38" office:value-type="float" office:value="51.7407142857143" calcext:value-type="float">
            <text:p>51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39</text:p>
          </table:table-cell>
          <table:table-cell table:style-name="ce38" office:value-type="float" office:value="51.7511111111111" calcext:value-type="float">
            <text:p>51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14</text:p>
          </table:table-cell>
          <table:table-cell table:style-name="ce38" office:value-type="float" office:value="51.76" calcext:value-type="float">
            <text:p>51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35</text:p>
          </table:table-cell>
          <table:table-cell table:style-name="ce38" office:value-type="float" office:value="51.765" calcext:value-type="float">
            <text:p>51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78</text:p>
          </table:table-cell>
          <table:table-cell table:style-name="ce38" office:value-type="float" office:value="51.7766666666667" calcext:value-type="float">
            <text:p>51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14</text:p>
          </table:table-cell>
          <table:table-cell table:style-name="ce38" office:value-type="float" office:value="51.88" calcext:value-type="float">
            <text:p>51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82</text:p>
          </table:table-cell>
          <table:table-cell table:style-name="ce38" office:value-type="float" office:value="52.0026666666667" calcext:value-type="float">
            <text:p>52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77</text:p>
          </table:table-cell>
          <table:table-cell table:style-name="ce38" office:value-type="float" office:value="52.0116666666667" calcext:value-type="float">
            <text:p>52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92</text:p>
          </table:table-cell>
          <table:table-cell table:style-name="ce38" office:value-type="float" office:value="52.07" calcext:value-type="float">
            <text:p>52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39</text:p>
          </table:table-cell>
          <table:table-cell table:style-name="ce38" office:value-type="float" office:value="52.1088888888889" calcext:value-type="float">
            <text:p>52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78</text:p>
          </table:table-cell>
          <table:table-cell table:style-name="ce38" office:value-type="float" office:value="52.116" calcext:value-type="float">
            <text:p>52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52</text:p>
          </table:table-cell>
          <table:table-cell table:style-name="ce38" office:value-type="float" office:value="52.1184210526316" calcext:value-type="float">
            <text:p>52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68</text:p>
          </table:table-cell>
          <table:table-cell table:style-name="ce38" office:value-type="float" office:value="52.2057142857143" calcext:value-type="float">
            <text:p>52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02</text:p>
          </table:table-cell>
          <table:table-cell table:style-name="ce38" office:value-type="float" office:value="52.2725" calcext:value-type="float">
            <text:p>52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01</text:p>
          </table:table-cell>
          <table:table-cell table:style-name="ce38" office:value-type="float" office:value="52.28" calcext:value-type="float">
            <text:p>52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33</text:p>
          </table:table-cell>
          <table:table-cell table:style-name="ce38" office:value-type="float" office:value="52.28375" calcext:value-type="float">
            <text:p>52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21</text:p>
          </table:table-cell>
          <table:table-cell table:style-name="ce38" office:value-type="float" office:value="52.3427272727273" calcext:value-type="float">
            <text:p>52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02</text:p>
          </table:table-cell>
          <table:table-cell table:style-name="ce38" office:value-type="float" office:value="52.3438461538462" calcext:value-type="float">
            <text:p>52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82</text:p>
          </table:table-cell>
          <table:table-cell table:style-name="ce38" office:value-type="float" office:value="52.415" calcext:value-type="float">
            <text:p>52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86</text:p>
          </table:table-cell>
          <table:table-cell table:style-name="ce38" office:value-type="float" office:value="52.435" calcext:value-type="float">
            <text:p>52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81</text:p>
          </table:table-cell>
          <table:table-cell table:style-name="ce38" office:value-type="float" office:value="52.4572727272727" calcext:value-type="float">
            <text:p>52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05</text:p>
          </table:table-cell>
          <table:table-cell table:style-name="ce38" office:value-type="float" office:value="52.5033333333333" calcext:value-type="float">
            <text:p>52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09</text:p>
          </table:table-cell>
          <table:table-cell table:style-name="ce38" office:value-type="float" office:value="52.632" calcext:value-type="float">
            <text:p>52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57</text:p>
          </table:table-cell>
          <table:table-cell table:style-name="ce38" office:value-type="float" office:value="52.6909090909091" calcext:value-type="float">
            <text:p>52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24</text:p>
          </table:table-cell>
          <table:table-cell table:style-name="ce38" office:value-type="float" office:value="52.7133333333333" calcext:value-type="float">
            <text:p>52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40</text:p>
          </table:table-cell>
          <table:table-cell table:style-name="ce38" office:value-type="float" office:value="52.76125" calcext:value-type="float">
            <text:p>52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01</text:p>
          </table:table-cell>
          <table:table-cell table:style-name="ce38" office:value-type="float" office:value="52.8165217391304" calcext:value-type="float">
            <text:p>52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51</text:p>
          </table:table-cell>
          <table:table-cell table:style-name="ce38" office:value-type="float" office:value="52.84" calcext:value-type="float">
            <text:p>52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34</text:p>
          </table:table-cell>
          <table:table-cell table:style-name="ce38" office:value-type="float" office:value="52.889" calcext:value-type="float">
            <text:p>52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90</text:p>
          </table:table-cell>
          <table:table-cell table:style-name="ce38" office:value-type="float" office:value="52.938" calcext:value-type="float">
            <text:p>52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44</text:p>
          </table:table-cell>
          <table:table-cell table:style-name="ce38" office:value-type="float" office:value="52.9386538461539" calcext:value-type="float">
            <text:p>52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12</text:p>
          </table:table-cell>
          <table:table-cell table:style-name="ce38" office:value-type="float" office:value="52.98" calcext:value-type="float">
            <text:p>52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21</text:p>
          </table:table-cell>
          <table:table-cell table:style-name="ce38" office:value-type="float" office:value="53" calcext:value-type="float">
            <text:p>53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28</text:p>
          </table:table-cell>
          <table:table-cell table:style-name="ce38" office:value-type="float" office:value="53.1144444444444" calcext:value-type="float">
            <text:p>53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30</text:p>
          </table:table-cell>
          <table:table-cell table:style-name="ce38" office:value-type="float" office:value="53.115" calcext:value-type="float">
            <text:p>53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89</text:p>
          </table:table-cell>
          <table:table-cell table:style-name="ce38" office:value-type="float" office:value="53.1466666666667" calcext:value-type="float">
            <text:p>53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31</text:p>
          </table:table-cell>
          <table:table-cell table:style-name="ce38" office:value-type="float" office:value="53.1842857142857" calcext:value-type="float">
            <text:p>53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42</text:p>
          </table:table-cell>
          <table:table-cell table:style-name="ce38" office:value-type="float" office:value="53.3475" calcext:value-type="float">
            <text:p>53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09</text:p>
          </table:table-cell>
          <table:table-cell table:style-name="ce38" office:value-type="float" office:value="53.3542857142857" calcext:value-type="float">
            <text:p>53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47</text:p>
          </table:table-cell>
          <table:table-cell table:style-name="ce38" office:value-type="float" office:value="53.3925" calcext:value-type="float">
            <text:p>53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12</text:p>
          </table:table-cell>
          <table:table-cell table:style-name="ce38" office:value-type="float" office:value="53.40375" calcext:value-type="float">
            <text:p>53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21</text:p>
          </table:table-cell>
          <table:table-cell table:style-name="ce38" office:value-type="float" office:value="53.4225806451613" calcext:value-type="float">
            <text:p>53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54</text:p>
          </table:table-cell>
          <table:table-cell table:style-name="ce38" office:value-type="float" office:value="53.5777777777778" calcext:value-type="float">
            <text:p>53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71</text:p>
          </table:table-cell>
          <table:table-cell table:style-name="ce38" office:value-type="float" office:value="53.6175" calcext:value-type="float">
            <text:p>53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20</text:p>
          </table:table-cell>
          <table:table-cell table:style-name="ce38" office:value-type="float" office:value="53.631" calcext:value-type="float">
            <text:p>53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37</text:p>
          </table:table-cell>
          <table:table-cell table:style-name="ce38" office:value-type="float" office:value="53.7107692307692" calcext:value-type="float">
            <text:p>53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60</text:p>
          </table:table-cell>
          <table:table-cell table:style-name="ce38" office:value-type="float" office:value="53.74" calcext:value-type="float">
            <text:p>53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16</text:p>
          </table:table-cell>
          <table:table-cell table:style-name="ce38" office:value-type="float" office:value="53.77" calcext:value-type="float">
            <text:p>53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03</text:p>
          </table:table-cell>
          <table:table-cell table:style-name="ce38" office:value-type="float" office:value="53.7925" calcext:value-type="float">
            <text:p>53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43</text:p>
          </table:table-cell>
          <table:table-cell table:style-name="ce38" office:value-type="float" office:value="53.82" calcext:value-type="float">
            <text:p>53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45</text:p>
          </table:table-cell>
          <table:table-cell table:style-name="ce38" office:value-type="float" office:value="53.86" calcext:value-type="float">
            <text:p>53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35</text:p>
          </table:table-cell>
          <table:table-cell table:style-name="ce38" office:value-type="float" office:value="53.8746153846154" calcext:value-type="float">
            <text:p>53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51</text:p>
          </table:table-cell>
          <table:table-cell table:style-name="ce38" office:value-type="float" office:value="53.876" calcext:value-type="float">
            <text:p>53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05</text:p>
          </table:table-cell>
          <table:table-cell table:style-name="ce38" office:value-type="float" office:value="53.8872727272727" calcext:value-type="float">
            <text:p>53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66</text:p>
          </table:table-cell>
          <table:table-cell table:style-name="ce38" office:value-type="float" office:value="53.9255555555556" calcext:value-type="float">
            <text:p>53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22</text:p>
          </table:table-cell>
          <table:table-cell table:style-name="ce38" office:value-type="float" office:value="53.9628571428571" calcext:value-type="float">
            <text:p>53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38</text:p>
          </table:table-cell>
          <table:table-cell table:style-name="ce38" office:value-type="float" office:value="53.9783333333333" calcext:value-type="float">
            <text:p>53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47</text:p>
          </table:table-cell>
          <table:table-cell table:style-name="ce38" office:value-type="float" office:value="53.9971428571429" calcext:value-type="float">
            <text:p>54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08</text:p>
          </table:table-cell>
          <table:table-cell table:style-name="ce38" office:value-type="float" office:value="54.03" calcext:value-type="float">
            <text:p>54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09</text:p>
          </table:table-cell>
          <table:table-cell table:style-name="ce38" office:value-type="float" office:value="54.1125" calcext:value-type="float">
            <text:p>54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93</text:p>
          </table:table-cell>
          <table:table-cell table:style-name="ce38" office:value-type="float" office:value="54.13" calcext:value-type="float">
            <text:p>54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43</text:p>
          </table:table-cell>
          <table:table-cell table:style-name="ce38" office:value-type="float" office:value="54.145" calcext:value-type="float">
            <text:p>54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71</text:p>
          </table:table-cell>
          <table:table-cell table:style-name="ce38" office:value-type="float" office:value="54.1775" calcext:value-type="float">
            <text:p>54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64</text:p>
          </table:table-cell>
          <table:table-cell table:style-name="ce38" office:value-type="float" office:value="54.2211111111111" calcext:value-type="float">
            <text:p>54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39</text:p>
          </table:table-cell>
          <table:table-cell table:style-name="ce38" office:value-type="float" office:value="54.225" calcext:value-type="float">
            <text:p>54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84</text:p>
          </table:table-cell>
          <table:table-cell table:style-name="ce38" office:value-type="float" office:value="54.2409090909091" calcext:value-type="float">
            <text:p>54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24</text:p>
          </table:table-cell>
          <table:table-cell table:style-name="ce38" office:value-type="float" office:value="54.305" calcext:value-type="float">
            <text:p>54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18</text:p>
          </table:table-cell>
          <table:table-cell table:style-name="ce38" office:value-type="float" office:value="54.355" calcext:value-type="float">
            <text:p>54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12</text:p>
          </table:table-cell>
          <table:table-cell table:style-name="ce38" office:value-type="float" office:value="54.3862857142857" calcext:value-type="float">
            <text:p>54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89</text:p>
          </table:table-cell>
          <table:table-cell table:style-name="ce38" office:value-type="float" office:value="54.4057142857143" calcext:value-type="float">
            <text:p>54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91</text:p>
          </table:table-cell>
          <table:table-cell table:style-name="ce38" office:value-type="float" office:value="54.4128571428571" calcext:value-type="float">
            <text:p>54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40</text:p>
          </table:table-cell>
          <table:table-cell table:style-name="ce38" office:value-type="float" office:value="54.4266666666667" calcext:value-type="float">
            <text:p>54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86</text:p>
          </table:table-cell>
          <table:table-cell table:style-name="ce38" office:value-type="float" office:value="54.4369230769231" calcext:value-type="float">
            <text:p>54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56</text:p>
          </table:table-cell>
          <table:table-cell table:style-name="ce38" office:value-type="float" office:value="54.4633333333333" calcext:value-type="float">
            <text:p>54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91</text:p>
          </table:table-cell>
          <table:table-cell table:style-name="ce38" office:value-type="float" office:value="54.5155555555556" calcext:value-type="float">
            <text:p>54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55</text:p>
          </table:table-cell>
          <table:table-cell table:style-name="ce38" office:value-type="float" office:value="54.614" calcext:value-type="float">
            <text:p>54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58</text:p>
          </table:table-cell>
          <table:table-cell table:style-name="ce38" office:value-type="float" office:value="54.6215384615385" calcext:value-type="float">
            <text:p>54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66</text:p>
          </table:table-cell>
          <table:table-cell table:style-name="ce38" office:value-type="float" office:value="54.724" calcext:value-type="float">
            <text:p>54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16</text:p>
          </table:table-cell>
          <table:table-cell table:style-name="ce38" office:value-type="float" office:value="54.745" calcext:value-type="float">
            <text:p>54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38</text:p>
          </table:table-cell>
          <table:table-cell table:style-name="ce38" office:value-type="float" office:value="54.8257142857143" calcext:value-type="float">
            <text:p>54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17</text:p>
          </table:table-cell>
          <table:table-cell table:style-name="ce38" office:value-type="float" office:value="54.826" calcext:value-type="float">
            <text:p>54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41</text:p>
          </table:table-cell>
          <table:table-cell table:style-name="ce38" office:value-type="float" office:value="54.875" calcext:value-type="float">
            <text:p>54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10</text:p>
          </table:table-cell>
          <table:table-cell table:style-name="ce38" office:value-type="float" office:value="54.88" calcext:value-type="float">
            <text:p>54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81</text:p>
          </table:table-cell>
          <table:table-cell table:style-name="ce38" office:value-type="float" office:value="54.8833333333333" calcext:value-type="float">
            <text:p>54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58</text:p>
          </table:table-cell>
          <table:table-cell table:style-name="ce38" office:value-type="float" office:value="55.055" calcext:value-type="float">
            <text:p>55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74</text:p>
          </table:table-cell>
          <table:table-cell table:style-name="ce38" office:value-type="float" office:value="55.0675" calcext:value-type="float">
            <text:p>55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91</text:p>
          </table:table-cell>
          <table:table-cell table:style-name="ce38" office:value-type="float" office:value="55.0921052631579" calcext:value-type="float">
            <text:p>55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23</text:p>
          </table:table-cell>
          <table:table-cell table:style-name="ce38" office:value-type="float" office:value="55.0986666666667" calcext:value-type="float">
            <text:p>55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26</text:p>
          </table:table-cell>
          <table:table-cell table:style-name="ce38" office:value-type="float" office:value="55.1094444444445" calcext:value-type="float">
            <text:p>55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12</text:p>
          </table:table-cell>
          <table:table-cell table:style-name="ce38" office:value-type="float" office:value="55.1181818181818" calcext:value-type="float">
            <text:p>55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25</text:p>
          </table:table-cell>
          <table:table-cell table:style-name="ce38" office:value-type="float" office:value="55.17125" calcext:value-type="float">
            <text:p>55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07</text:p>
          </table:table-cell>
          <table:table-cell table:style-name="ce38" office:value-type="float" office:value="55.2192857142857" calcext:value-type="float">
            <text:p>55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76</text:p>
          </table:table-cell>
          <table:table-cell table:style-name="ce38" office:value-type="float" office:value="55.2216666666667" calcext:value-type="float">
            <text:p>55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32</text:p>
          </table:table-cell>
          <table:table-cell table:style-name="ce38" office:value-type="float" office:value="55.23" calcext:value-type="float">
            <text:p>55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91</text:p>
          </table:table-cell>
          <table:table-cell table:style-name="ce38" office:value-type="float" office:value="55.305" calcext:value-type="float">
            <text:p>55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74</text:p>
          </table:table-cell>
          <table:table-cell table:style-name="ce38" office:value-type="float" office:value="55.38625" calcext:value-type="float">
            <text:p>55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66</text:p>
          </table:table-cell>
          <table:table-cell table:style-name="ce38" office:value-type="float" office:value="55.4285714285714" calcext:value-type="float">
            <text:p>55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20</text:p>
          </table:table-cell>
          <table:table-cell table:style-name="ce38" office:value-type="float" office:value="55.4369230769231" calcext:value-type="float">
            <text:p>55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76</text:p>
          </table:table-cell>
          <table:table-cell table:style-name="ce38" office:value-type="float" office:value="55.4416666666667" calcext:value-type="float">
            <text:p>55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16</text:p>
          </table:table-cell>
          <table:table-cell table:style-name="ce38" office:value-type="float" office:value="55.4433333333333" calcext:value-type="float">
            <text:p>55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10</text:p>
          </table:table-cell>
          <table:table-cell table:style-name="ce38" office:value-type="float" office:value="55.5484615384615" calcext:value-type="float">
            <text:p>55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40</text:p>
          </table:table-cell>
          <table:table-cell table:style-name="ce38" office:value-type="float" office:value="55.5927272727273" calcext:value-type="float">
            <text:p>55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84</text:p>
          </table:table-cell>
          <table:table-cell table:style-name="ce38" office:value-type="float" office:value="55.6422222222222" calcext:value-type="float">
            <text:p>55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59</text:p>
          </table:table-cell>
          <table:table-cell table:style-name="ce38" office:value-type="float" office:value="55.6653846153846" calcext:value-type="float">
            <text:p>55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63</text:p>
          </table:table-cell>
          <table:table-cell table:style-name="ce38" office:value-type="float" office:value="55.7175" calcext:value-type="float">
            <text:p>55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63</text:p>
          </table:table-cell>
          <table:table-cell table:style-name="ce38" office:value-type="float" office:value="55.7346666666667" calcext:value-type="float">
            <text:p>55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04</text:p>
          </table:table-cell>
          <table:table-cell table:style-name="ce38" office:value-type="float" office:value="55.7385714285714" calcext:value-type="float">
            <text:p>55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10</text:p>
          </table:table-cell>
          <table:table-cell table:style-name="ce38" office:value-type="float" office:value="55.7405813953488" calcext:value-type="float">
            <text:p>55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06</text:p>
          </table:table-cell>
          <table:table-cell table:style-name="ce38" office:value-type="float" office:value="55.795" calcext:value-type="float">
            <text:p>55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51</text:p>
          </table:table-cell>
          <table:table-cell table:style-name="ce38" office:value-type="float" office:value="55.8" calcext:value-type="float">
            <text:p>55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24</text:p>
          </table:table-cell>
          <table:table-cell table:style-name="ce38" office:value-type="float" office:value="55.975" calcext:value-type="float">
            <text:p>55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94</text:p>
          </table:table-cell>
          <table:table-cell table:style-name="ce38" office:value-type="float" office:value="55.985" calcext:value-type="float">
            <text:p>55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83</text:p>
          </table:table-cell>
          <table:table-cell table:style-name="ce38" office:value-type="float" office:value="56.0766666666667" calcext:value-type="float">
            <text:p>56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64</text:p>
          </table:table-cell>
          <table:table-cell table:style-name="ce38" office:value-type="float" office:value="56.1178947368421" calcext:value-type="float">
            <text:p>56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46</text:p>
          </table:table-cell>
          <table:table-cell table:style-name="ce38" office:value-type="float" office:value="56.205" calcext:value-type="float">
            <text:p>56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35</text:p>
          </table:table-cell>
          <table:table-cell table:style-name="ce38" office:value-type="float" office:value="56.215" calcext:value-type="float">
            <text:p>56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95</text:p>
          </table:table-cell>
          <table:table-cell table:style-name="ce38" office:value-type="float" office:value="56.2490909090909" calcext:value-type="float">
            <text:p>56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76</text:p>
          </table:table-cell>
          <table:table-cell table:style-name="ce38" office:value-type="float" office:value="56.345" calcext:value-type="float">
            <text:p>56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46</text:p>
          </table:table-cell>
          <table:table-cell table:style-name="ce38" office:value-type="float" office:value="56.392" calcext:value-type="float">
            <text:p>56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08</text:p>
          </table:table-cell>
          <table:table-cell table:style-name="ce38" office:value-type="float" office:value="56.44" calcext:value-type="float">
            <text:p>56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31</text:p>
          </table:table-cell>
          <table:table-cell table:style-name="ce38" office:value-type="float" office:value="56.4723809523809" calcext:value-type="float">
            <text:p>56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11</text:p>
          </table:table-cell>
          <table:table-cell table:style-name="ce38" office:value-type="float" office:value="56.505" calcext:value-type="float">
            <text:p>56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68</text:p>
          </table:table-cell>
          <table:table-cell table:style-name="ce38" office:value-type="float" office:value="56.63125" calcext:value-type="float">
            <text:p>56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07</text:p>
          </table:table-cell>
          <table:table-cell table:style-name="ce38" office:value-type="float" office:value="56.654" calcext:value-type="float">
            <text:p>56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82</text:p>
          </table:table-cell>
          <table:table-cell table:style-name="ce38" office:value-type="float" office:value="56.66" calcext:value-type="float">
            <text:p>56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61</text:p>
          </table:table-cell>
          <table:table-cell table:style-name="ce38" office:value-type="float" office:value="56.6757142857143" calcext:value-type="float">
            <text:p>56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71</text:p>
          </table:table-cell>
          <table:table-cell table:style-name="ce38" office:value-type="float" office:value="56.7407142857143" calcext:value-type="float">
            <text:p>56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74</text:p>
          </table:table-cell>
          <table:table-cell table:style-name="ce38" office:value-type="float" office:value="56.7425" calcext:value-type="float">
            <text:p>56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80</text:p>
          </table:table-cell>
          <table:table-cell table:style-name="ce38" office:value-type="float" office:value="56.77" calcext:value-type="float">
            <text:p>56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19</text:p>
          </table:table-cell>
          <table:table-cell table:style-name="ce38" office:value-type="float" office:value="56.8077419354839" calcext:value-type="float">
            <text:p>56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62</text:p>
          </table:table-cell>
          <table:table-cell table:style-name="ce38" office:value-type="float" office:value="56.821" calcext:value-type="float">
            <text:p>56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14</text:p>
          </table:table-cell>
          <table:table-cell table:style-name="ce38" office:value-type="float" office:value="56.825" calcext:value-type="float">
            <text:p>56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11</text:p>
          </table:table-cell>
          <table:table-cell table:style-name="ce38" office:value-type="float" office:value="56.85" calcext:value-type="float">
            <text:p>56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08</text:p>
          </table:table-cell>
          <table:table-cell table:style-name="ce38" office:value-type="float" office:value="56.865" calcext:value-type="float">
            <text:p>56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60</text:p>
          </table:table-cell>
          <table:table-cell table:style-name="ce38" office:value-type="float" office:value="56.9775" calcext:value-type="float">
            <text:p>56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86</text:p>
          </table:table-cell>
          <table:table-cell table:style-name="ce38" office:value-type="float" office:value="56.9838888888889" calcext:value-type="float">
            <text:p>56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97</text:p>
          </table:table-cell>
          <table:table-cell table:style-name="ce38" office:value-type="float" office:value="57.0425" calcext:value-type="float">
            <text:p>57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47</text:p>
          </table:table-cell>
          <table:table-cell table:style-name="ce38" office:value-type="float" office:value="57.12875" calcext:value-type="float">
            <text:p>57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26</text:p>
          </table:table-cell>
          <table:table-cell table:style-name="ce38" office:value-type="float" office:value="57.165" calcext:value-type="float">
            <text:p>57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68</text:p>
          </table:table-cell>
          <table:table-cell table:style-name="ce38" office:value-type="float" office:value="57.1766666666667" calcext:value-type="float">
            <text:p>57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71</text:p>
          </table:table-cell>
          <table:table-cell table:style-name="ce38" office:value-type="float" office:value="57.2675" calcext:value-type="float">
            <text:p>57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98</text:p>
          </table:table-cell>
          <table:table-cell table:style-name="ce38" office:value-type="float" office:value="57.315" calcext:value-type="float">
            <text:p>57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26</text:p>
          </table:table-cell>
          <table:table-cell table:style-name="ce38" office:value-type="float" office:value="57.3716666666667" calcext:value-type="float">
            <text:p>57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56</text:p>
          </table:table-cell>
          <table:table-cell table:style-name="ce38" office:value-type="float" office:value="57.404" calcext:value-type="float">
            <text:p>57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39</text:p>
          </table:table-cell>
          <table:table-cell table:style-name="ce38" office:value-type="float" office:value="57.4543243243243" calcext:value-type="float">
            <text:p>57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03</text:p>
          </table:table-cell>
          <table:table-cell table:style-name="ce38" office:value-type="float" office:value="57.46" calcext:value-type="float">
            <text:p>57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83</text:p>
          </table:table-cell>
          <table:table-cell table:style-name="ce38" office:value-type="float" office:value="57.4953333333333" calcext:value-type="float">
            <text:p>57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61</text:p>
          </table:table-cell>
          <table:table-cell table:style-name="ce38" office:value-type="float" office:value="57.5146153846154" calcext:value-type="float">
            <text:p>57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46</text:p>
          </table:table-cell>
          <table:table-cell table:style-name="ce38" office:value-type="float" office:value="57.5169230769231" calcext:value-type="float">
            <text:p>57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99</text:p>
          </table:table-cell>
          <table:table-cell table:style-name="ce38" office:value-type="float" office:value="57.545" calcext:value-type="float">
            <text:p>57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91</text:p>
          </table:table-cell>
          <table:table-cell table:style-name="ce38" office:value-type="float" office:value="57.556" calcext:value-type="float">
            <text:p>57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40</text:p>
          </table:table-cell>
          <table:table-cell table:style-name="ce38" office:value-type="float" office:value="57.59375" calcext:value-type="float">
            <text:p>57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83</text:p>
          </table:table-cell>
          <table:table-cell table:style-name="ce38" office:value-type="float" office:value="57.6328571428571" calcext:value-type="float">
            <text:p>57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82</text:p>
          </table:table-cell>
          <table:table-cell table:style-name="ce38" office:value-type="float" office:value="57.675" calcext:value-type="float">
            <text:p>57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37</text:p>
          </table:table-cell>
          <table:table-cell table:style-name="ce38" office:value-type="float" office:value="57.76875" calcext:value-type="float">
            <text:p>57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53</text:p>
          </table:table-cell>
          <table:table-cell table:style-name="ce38" office:value-type="float" office:value="57.78625" calcext:value-type="float">
            <text:p>57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11</text:p>
          </table:table-cell>
          <table:table-cell table:style-name="ce38" office:value-type="float" office:value="57.7975" calcext:value-type="float">
            <text:p>57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28</text:p>
          </table:table-cell>
          <table:table-cell table:style-name="ce38" office:value-type="float" office:value="57.8751612903226" calcext:value-type="float">
            <text:p>57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07</text:p>
          </table:table-cell>
          <table:table-cell table:style-name="ce38" office:value-type="float" office:value="57.92" calcext:value-type="float">
            <text:p>57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60</text:p>
          </table:table-cell>
          <table:table-cell table:style-name="ce38" office:value-type="float" office:value="58.0285714285714" calcext:value-type="float">
            <text:p>58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06</text:p>
          </table:table-cell>
          <table:table-cell table:style-name="ce38" office:value-type="float" office:value="58.208" calcext:value-type="float">
            <text:p>58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87</text:p>
          </table:table-cell>
          <table:table-cell table:style-name="ce38" office:value-type="float" office:value="58.22703125" calcext:value-type="float">
            <text:p>58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41</text:p>
          </table:table-cell>
          <table:table-cell table:style-name="ce38" office:value-type="float" office:value="58.24" calcext:value-type="float">
            <text:p>58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24</text:p>
          </table:table-cell>
          <table:table-cell table:style-name="ce38" office:value-type="float" office:value="58.32" calcext:value-type="float">
            <text:p>58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70</text:p>
          </table:table-cell>
          <table:table-cell table:style-name="ce38" office:value-type="float" office:value="58.3483333333333" calcext:value-type="float">
            <text:p>58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39</text:p>
          </table:table-cell>
          <table:table-cell table:style-name="ce38" office:value-type="float" office:value="58.3657142857143" calcext:value-type="float">
            <text:p>58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67</text:p>
          </table:table-cell>
          <table:table-cell table:style-name="ce38" office:value-type="float" office:value="58.3736" calcext:value-type="float">
            <text:p>58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95</text:p>
          </table:table-cell>
          <table:table-cell table:style-name="ce38" office:value-type="float" office:value="58.3822222222222" calcext:value-type="float">
            <text:p>58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70</text:p>
          </table:table-cell>
          <table:table-cell table:style-name="ce38" office:value-type="float" office:value="58.4" calcext:value-type="float">
            <text:p>58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91</text:p>
          </table:table-cell>
          <table:table-cell table:style-name="ce38" office:value-type="float" office:value="58.42125" calcext:value-type="float">
            <text:p>58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61</text:p>
          </table:table-cell>
          <table:table-cell table:style-name="ce38" office:value-type="float" office:value="58.4810775862069" calcext:value-type="float">
            <text:p>58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98</text:p>
          </table:table-cell>
          <table:table-cell table:style-name="ce38" office:value-type="float" office:value="58.5728571428571" calcext:value-type="float">
            <text:p>58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12</text:p>
          </table:table-cell>
          <table:table-cell table:style-name="ce38" office:value-type="float" office:value="58.5946666666667" calcext:value-type="float">
            <text:p>58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48</text:p>
          </table:table-cell>
          <table:table-cell table:style-name="ce38" office:value-type="float" office:value="58.6466666666667" calcext:value-type="float">
            <text:p>58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47</text:p>
          </table:table-cell>
          <table:table-cell table:style-name="ce38" office:value-type="float" office:value="58.705" calcext:value-type="float">
            <text:p>58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38</text:p>
          </table:table-cell>
          <table:table-cell table:style-name="ce38" office:value-type="float" office:value="58.7073684210526" calcext:value-type="float">
            <text:p>58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22</text:p>
          </table:table-cell>
          <table:table-cell table:style-name="ce38" office:value-type="float" office:value="58.767" calcext:value-type="float">
            <text:p>58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36</text:p>
          </table:table-cell>
          <table:table-cell table:style-name="ce38" office:value-type="float" office:value="58.78" calcext:value-type="float">
            <text:p>58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42</text:p>
          </table:table-cell>
          <table:table-cell table:style-name="ce38" office:value-type="float" office:value="58.8412" calcext:value-type="float">
            <text:p>58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01</text:p>
          </table:table-cell>
          <table:table-cell table:style-name="ce38" office:value-type="float" office:value="58.8966666666667" calcext:value-type="float">
            <text:p>58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02</text:p>
          </table:table-cell>
          <table:table-cell table:style-name="ce38" office:value-type="float" office:value="58.975" calcext:value-type="float">
            <text:p>58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27</text:p>
          </table:table-cell>
          <table:table-cell table:style-name="ce38" office:value-type="float" office:value="59.005" calcext:value-type="float">
            <text:p>59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38</text:p>
          </table:table-cell>
          <table:table-cell table:style-name="ce38" office:value-type="float" office:value="59.0161538461538" calcext:value-type="float">
            <text:p>59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43</text:p>
          </table:table-cell>
          <table:table-cell table:style-name="ce38" office:value-type="float" office:value="59.046" calcext:value-type="float">
            <text:p>59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90</text:p>
          </table:table-cell>
          <table:table-cell table:style-name="ce38" office:value-type="float" office:value="59.068" calcext:value-type="float">
            <text:p>59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82</text:p>
          </table:table-cell>
          <table:table-cell table:style-name="ce38" office:value-type="float" office:value="59.07" calcext:value-type="float">
            <text:p>59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28</text:p>
          </table:table-cell>
          <table:table-cell table:style-name="ce38" office:value-type="float" office:value="59.114" calcext:value-type="float">
            <text:p>59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04</text:p>
          </table:table-cell>
          <table:table-cell table:style-name="ce38" office:value-type="float" office:value="59.1144444444444" calcext:value-type="float">
            <text:p>59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27</text:p>
          </table:table-cell>
          <table:table-cell table:style-name="ce38" office:value-type="float" office:value="59.1383333333333" calcext:value-type="float">
            <text:p>59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79</text:p>
          </table:table-cell>
          <table:table-cell table:style-name="ce38" office:value-type="float" office:value="59.174" calcext:value-type="float">
            <text:p>59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29</text:p>
          </table:table-cell>
          <table:table-cell table:style-name="ce38" office:value-type="float" office:value="59.212" calcext:value-type="float">
            <text:p>59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64</text:p>
          </table:table-cell>
          <table:table-cell table:style-name="ce38" office:value-type="float" office:value="59.2371428571428" calcext:value-type="float">
            <text:p>59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88</text:p>
          </table:table-cell>
          <table:table-cell table:style-name="ce38" office:value-type="float" office:value="59.25" calcext:value-type="float">
            <text:p>59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32</text:p>
          </table:table-cell>
          <table:table-cell table:style-name="ce38" office:value-type="float" office:value="59.3025" calcext:value-type="float">
            <text:p>59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64</text:p>
          </table:table-cell>
          <table:table-cell table:style-name="ce38" office:value-type="float" office:value="59.3405263157895" calcext:value-type="float">
            <text:p>59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93</text:p>
          </table:table-cell>
          <table:table-cell table:style-name="ce38" office:value-type="float" office:value="59.3604347826087" calcext:value-type="float">
            <text:p>59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07</text:p>
          </table:table-cell>
          <table:table-cell table:style-name="ce38" office:value-type="float" office:value="59.3766666666667" calcext:value-type="float">
            <text:p>59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08</text:p>
          </table:table-cell>
          <table:table-cell table:style-name="ce38" office:value-type="float" office:value="59.3783333333333" calcext:value-type="float">
            <text:p>59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41</text:p>
          </table:table-cell>
          <table:table-cell table:style-name="ce38" office:value-type="float" office:value="59.3966666666667" calcext:value-type="float">
            <text:p>59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50</text:p>
          </table:table-cell>
          <table:table-cell table:style-name="ce38" office:value-type="float" office:value="59.4444444444444" calcext:value-type="float">
            <text:p>59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30</text:p>
          </table:table-cell>
          <table:table-cell table:style-name="ce38" office:value-type="float" office:value="59.445" calcext:value-type="float">
            <text:p>59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90</text:p>
          </table:table-cell>
          <table:table-cell table:style-name="ce38" office:value-type="float" office:value="59.5490909090909" calcext:value-type="float">
            <text:p>59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21</text:p>
          </table:table-cell>
          <table:table-cell table:style-name="ce38" office:value-type="float" office:value="59.555" calcext:value-type="float">
            <text:p>59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02</text:p>
          </table:table-cell>
          <table:table-cell table:style-name="ce38" office:value-type="float" office:value="59.5852941176471" calcext:value-type="float">
            <text:p>59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98</text:p>
          </table:table-cell>
          <table:table-cell table:style-name="ce38" office:value-type="float" office:value="59.6041666666667" calcext:value-type="float">
            <text:p>59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23</text:p>
          </table:table-cell>
          <table:table-cell table:style-name="ce38" office:value-type="float" office:value="59.69" calcext:value-type="float">
            <text:p>59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53</text:p>
          </table:table-cell>
          <table:table-cell table:style-name="ce38" office:value-type="float" office:value="59.704" calcext:value-type="float">
            <text:p>59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49</text:p>
          </table:table-cell>
          <table:table-cell table:style-name="ce38" office:value-type="float" office:value="59.8225" calcext:value-type="float">
            <text:p>59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96</text:p>
          </table:table-cell>
          <table:table-cell table:style-name="ce38" office:value-type="float" office:value="59.8225" calcext:value-type="float">
            <text:p>59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60</text:p>
          </table:table-cell>
          <table:table-cell table:style-name="ce38" office:value-type="float" office:value="59.9533333333333" calcext:value-type="float">
            <text:p>59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28</text:p>
          </table:table-cell>
          <table:table-cell table:style-name="ce38" office:value-type="float" office:value="59.96" calcext:value-type="float">
            <text:p>59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04</text:p>
          </table:table-cell>
          <table:table-cell table:style-name="ce38" office:value-type="float" office:value="59.9881818181818" calcext:value-type="float">
            <text:p>59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93</text:p>
          </table:table-cell>
          <table:table-cell table:style-name="ce38" office:value-type="float" office:value="60.018" calcext:value-type="float">
            <text:p>60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19</text:p>
          </table:table-cell>
          <table:table-cell table:style-name="ce38" office:value-type="float" office:value="60.044" calcext:value-type="float">
            <text:p>60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41</text:p>
          </table:table-cell>
          <table:table-cell table:style-name="ce38" office:value-type="float" office:value="60.05" calcext:value-type="float">
            <text:p>60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24</text:p>
          </table:table-cell>
          <table:table-cell table:style-name="ce38" office:value-type="float" office:value="60.0583333333333" calcext:value-type="float">
            <text:p>60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58</text:p>
          </table:table-cell>
          <table:table-cell table:style-name="ce38" office:value-type="float" office:value="60.1014285714286" calcext:value-type="float">
            <text:p>60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56</text:p>
          </table:table-cell>
          <table:table-cell table:style-name="ce38" office:value-type="float" office:value="60.102" calcext:value-type="float">
            <text:p>60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06</text:p>
          </table:table-cell>
          <table:table-cell table:style-name="ce38" office:value-type="float" office:value="60.1144444444445" calcext:value-type="float">
            <text:p>60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54</text:p>
          </table:table-cell>
          <table:table-cell table:style-name="ce38" office:value-type="float" office:value="60.12" calcext:value-type="float">
            <text:p>60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62</text:p>
          </table:table-cell>
          <table:table-cell table:style-name="ce38" office:value-type="float" office:value="60.1377777777778" calcext:value-type="float">
            <text:p>60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82</text:p>
          </table:table-cell>
          <table:table-cell table:style-name="ce38" office:value-type="float" office:value="60.1533333333333" calcext:value-type="float">
            <text:p>60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48</text:p>
          </table:table-cell>
          <table:table-cell table:style-name="ce38" office:value-type="float" office:value="60.2180392156863" calcext:value-type="float">
            <text:p>60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95</text:p>
          </table:table-cell>
          <table:table-cell table:style-name="ce38" office:value-type="float" office:value="60.2381818181818" calcext:value-type="float">
            <text:p>60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95</text:p>
          </table:table-cell>
          <table:table-cell table:style-name="ce38" office:value-type="float" office:value="60.2654545454545" calcext:value-type="float">
            <text:p>60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82</text:p>
          </table:table-cell>
          <table:table-cell table:style-name="ce38" office:value-type="float" office:value="60.2825641025641" calcext:value-type="float">
            <text:p>60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75</text:p>
          </table:table-cell>
          <table:table-cell table:style-name="ce38" office:value-type="float" office:value="60.3744444444444" calcext:value-type="float">
            <text:p>60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55</text:p>
          </table:table-cell>
          <table:table-cell table:style-name="ce38" office:value-type="float" office:value="60.396" calcext:value-type="float">
            <text:p>60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34</text:p>
          </table:table-cell>
          <table:table-cell table:style-name="ce38" office:value-type="float" office:value="60.405" calcext:value-type="float">
            <text:p>60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86</text:p>
          </table:table-cell>
          <table:table-cell table:style-name="ce38" office:value-type="float" office:value="60.4154807692308" calcext:value-type="float">
            <text:p>60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31</text:p>
          </table:table-cell>
          <table:table-cell table:style-name="ce38" office:value-type="float" office:value="60.4751851851852" calcext:value-type="float">
            <text:p>60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62</text:p>
          </table:table-cell>
          <table:table-cell table:style-name="ce38" office:value-type="float" office:value="60.4858333333333" calcext:value-type="float">
            <text:p>60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90</text:p>
          </table:table-cell>
          <table:table-cell table:style-name="ce38" office:value-type="float" office:value="60.5514285714286" calcext:value-type="float">
            <text:p>60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35</text:p>
          </table:table-cell>
          <table:table-cell table:style-name="ce38" office:value-type="float" office:value="60.5723076923077" calcext:value-type="float">
            <text:p>60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86</text:p>
          </table:table-cell>
          <table:table-cell table:style-name="ce38" office:value-type="float" office:value="60.5966666666667" calcext:value-type="float">
            <text:p>60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47</text:p>
          </table:table-cell>
          <table:table-cell table:style-name="ce38" office:value-type="float" office:value="60.67" calcext:value-type="float">
            <text:p>60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82</text:p>
          </table:table-cell>
          <table:table-cell table:style-name="ce38" office:value-type="float" office:value="60.7790909090909" calcext:value-type="float">
            <text:p>60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64</text:p>
          </table:table-cell>
          <table:table-cell table:style-name="ce38" office:value-type="float" office:value="60.9733333333333" calcext:value-type="float">
            <text:p>60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56</text:p>
          </table:table-cell>
          <table:table-cell table:style-name="ce38" office:value-type="float" office:value="60.9972727272727" calcext:value-type="float">
            <text:p>61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38</text:p>
          </table:table-cell>
          <table:table-cell table:style-name="ce38" office:value-type="float" office:value="61.016" calcext:value-type="float">
            <text:p>61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88</text:p>
          </table:table-cell>
          <table:table-cell table:style-name="ce38" office:value-type="float" office:value="61.175" calcext:value-type="float">
            <text:p>61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54</text:p>
          </table:table-cell>
          <table:table-cell table:style-name="ce38" office:value-type="float" office:value="61.326" calcext:value-type="float">
            <text:p>61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48</text:p>
          </table:table-cell>
          <table:table-cell table:style-name="ce38" office:value-type="float" office:value="61.361875" calcext:value-type="float">
            <text:p>61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32</text:p>
          </table:table-cell>
          <table:table-cell table:style-name="ce38" office:value-type="float" office:value="61.4114285714286" calcext:value-type="float">
            <text:p>61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33</text:p>
          </table:table-cell>
          <table:table-cell table:style-name="ce38" office:value-type="float" office:value="61.42" calcext:value-type="float">
            <text:p>61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24</text:p>
          </table:table-cell>
          <table:table-cell table:style-name="ce38" office:value-type="float" office:value="61.4416666666667" calcext:value-type="float">
            <text:p>61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10</text:p>
          </table:table-cell>
          <table:table-cell table:style-name="ce38" office:value-type="float" office:value="61.4566666666667" calcext:value-type="float">
            <text:p>61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41</text:p>
          </table:table-cell>
          <table:table-cell table:style-name="ce38" office:value-type="float" office:value="61.497" calcext:value-type="float">
            <text:p>61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45</text:p>
          </table:table-cell>
          <table:table-cell table:style-name="ce38" office:value-type="float" office:value="61.5183333333333" calcext:value-type="float">
            <text:p>61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01</text:p>
          </table:table-cell>
          <table:table-cell table:style-name="ce38" office:value-type="float" office:value="61.5925" calcext:value-type="float">
            <text:p>61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45</text:p>
          </table:table-cell>
          <table:table-cell table:style-name="ce38" office:value-type="float" office:value="61.625" calcext:value-type="float">
            <text:p>61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18</text:p>
          </table:table-cell>
          <table:table-cell table:style-name="ce38" office:value-type="float" office:value="61.68" calcext:value-type="float">
            <text:p>61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96</text:p>
          </table:table-cell>
          <table:table-cell table:style-name="ce38" office:value-type="float" office:value="61.69" calcext:value-type="float">
            <text:p>61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75</text:p>
          </table:table-cell>
          <table:table-cell table:style-name="ce38" office:value-type="float" office:value="61.7354545454546" calcext:value-type="float">
            <text:p>61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66</text:p>
          </table:table-cell>
          <table:table-cell table:style-name="ce38" office:value-type="float" office:value="61.755" calcext:value-type="float">
            <text:p>61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68</text:p>
          </table:table-cell>
          <table:table-cell table:style-name="ce38" office:value-type="float" office:value="61.806" calcext:value-type="float">
            <text:p>61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96</text:p>
          </table:table-cell>
          <table:table-cell table:style-name="ce38" office:value-type="float" office:value="61.8466666666667" calcext:value-type="float">
            <text:p>61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09</text:p>
          </table:table-cell>
          <table:table-cell table:style-name="ce38" office:value-type="float" office:value="61.89" calcext:value-type="float">
            <text:p>61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75</text:p>
          </table:table-cell>
          <table:table-cell table:style-name="ce38" office:value-type="float" office:value="61.8994444444444" calcext:value-type="float">
            <text:p>61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45</text:p>
          </table:table-cell>
          <table:table-cell table:style-name="ce38" office:value-type="float" office:value="61.9027272727273" calcext:value-type="float">
            <text:p>61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34</text:p>
          </table:table-cell>
          <table:table-cell table:style-name="ce38" office:value-type="float" office:value="61.9838461538462" calcext:value-type="float">
            <text:p>61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74</text:p>
          </table:table-cell>
          <table:table-cell table:style-name="ce38" office:value-type="float" office:value="62.0434375" calcext:value-type="float">
            <text:p>62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22</text:p>
          </table:table-cell>
          <table:table-cell table:style-name="ce38" office:value-type="float" office:value="62.0736363636364" calcext:value-type="float">
            <text:p>62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35</text:p>
          </table:table-cell>
          <table:table-cell table:style-name="ce38" office:value-type="float" office:value="62.0869230769231" calcext:value-type="float">
            <text:p>62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17</text:p>
          </table:table-cell>
          <table:table-cell table:style-name="ce38" office:value-type="float" office:value="62.095" calcext:value-type="float">
            <text:p>62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33</text:p>
          </table:table-cell>
          <table:table-cell table:style-name="ce38" office:value-type="float" office:value="62.1285714285714" calcext:value-type="float">
            <text:p>62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29</text:p>
          </table:table-cell>
          <table:table-cell table:style-name="ce38" office:value-type="float" office:value="62.19" calcext:value-type="float">
            <text:p>62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32</text:p>
          </table:table-cell>
          <table:table-cell table:style-name="ce38" office:value-type="float" office:value="62.29" calcext:value-type="float">
            <text:p>62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15</text:p>
          </table:table-cell>
          <table:table-cell table:style-name="ce38" office:value-type="float" office:value="62.3433333333333" calcext:value-type="float">
            <text:p>62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62</text:p>
          </table:table-cell>
          <table:table-cell table:style-name="ce38" office:value-type="float" office:value="62.4228571428571" calcext:value-type="float">
            <text:p>62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30</text:p>
          </table:table-cell>
          <table:table-cell table:style-name="ce38" office:value-type="float" office:value="62.45" calcext:value-type="float">
            <text:p>62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20</text:p>
          </table:table-cell>
          <table:table-cell table:style-name="ce38" office:value-type="float" office:value="62.4637142857143" calcext:value-type="float">
            <text:p>62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60</text:p>
          </table:table-cell>
          <table:table-cell table:style-name="ce38" office:value-type="float" office:value="62.5058620689655" calcext:value-type="float">
            <text:p>62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97</text:p>
          </table:table-cell>
          <table:table-cell table:style-name="ce38" office:value-type="float" office:value="62.5672727272727" calcext:value-type="float">
            <text:p>62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66</text:p>
          </table:table-cell>
          <table:table-cell table:style-name="ce38" office:value-type="float" office:value="62.57125" calcext:value-type="float">
            <text:p>62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46</text:p>
          </table:table-cell>
          <table:table-cell table:style-name="ce38" office:value-type="float" office:value="62.62" calcext:value-type="float">
            <text:p>62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89</text:p>
          </table:table-cell>
          <table:table-cell table:style-name="ce38" office:value-type="float" office:value="62.6244" calcext:value-type="float">
            <text:p>62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12</text:p>
          </table:table-cell>
          <table:table-cell table:style-name="ce38" office:value-type="float" office:value="62.6691666666667" calcext:value-type="float">
            <text:p>62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05</text:p>
          </table:table-cell>
          <table:table-cell table:style-name="ce38" office:value-type="float" office:value="62.7354545454546" calcext:value-type="float">
            <text:p>62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70</text:p>
          </table:table-cell>
          <table:table-cell table:style-name="ce38" office:value-type="float" office:value="62.7687804878049" calcext:value-type="float">
            <text:p>62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20</text:p>
          </table:table-cell>
          <table:table-cell table:style-name="ce38" office:value-type="float" office:value="62.8125" calcext:value-type="float">
            <text:p>62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61</text:p>
          </table:table-cell>
          <table:table-cell table:style-name="ce38" office:value-type="float" office:value="62.814" calcext:value-type="float">
            <text:p>62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01</text:p>
          </table:table-cell>
          <table:table-cell table:style-name="ce38" office:value-type="float" office:value="62.86125" calcext:value-type="float">
            <text:p>62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61</text:p>
          </table:table-cell>
          <table:table-cell table:style-name="ce38" office:value-type="float" office:value="62.87" calcext:value-type="float">
            <text:p>62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49</text:p>
          </table:table-cell>
          <table:table-cell table:style-name="ce38" office:value-type="float" office:value="62.8983333333333" calcext:value-type="float">
            <text:p>62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91</text:p>
          </table:table-cell>
          <table:table-cell table:style-name="ce38" office:value-type="float" office:value="62.9208333333333" calcext:value-type="float">
            <text:p>62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87</text:p>
          </table:table-cell>
          <table:table-cell table:style-name="ce38" office:value-type="float" office:value="62.99" calcext:value-type="float">
            <text:p>62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11</text:p>
          </table:table-cell>
          <table:table-cell table:style-name="ce38" office:value-type="float" office:value="63.0466666666667" calcext:value-type="float">
            <text:p>63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40</text:p>
          </table:table-cell>
          <table:table-cell table:style-name="ce38" office:value-type="float" office:value="63.0677777777778" calcext:value-type="float">
            <text:p>63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50</text:p>
          </table:table-cell>
          <table:table-cell table:style-name="ce38" office:value-type="float" office:value="63.07" calcext:value-type="float">
            <text:p>63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28</text:p>
          </table:table-cell>
          <table:table-cell table:style-name="ce38" office:value-type="float" office:value="63.0718181818182" calcext:value-type="float">
            <text:p>63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32</text:p>
          </table:table-cell>
          <table:table-cell table:style-name="ce38" office:value-type="float" office:value="63.1019672131148" calcext:value-type="float">
            <text:p>63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26</text:p>
          </table:table-cell>
          <table:table-cell table:style-name="ce38" office:value-type="float" office:value="63.11" calcext:value-type="float">
            <text:p>63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29</text:p>
          </table:table-cell>
          <table:table-cell table:style-name="ce38" office:value-type="float" office:value="63.122" calcext:value-type="float">
            <text:p>63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64</text:p>
          </table:table-cell>
          <table:table-cell table:style-name="ce38" office:value-type="float" office:value="63.151" calcext:value-type="float">
            <text:p>63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91</text:p>
          </table:table-cell>
          <table:table-cell table:style-name="ce38" office:value-type="float" office:value="63.1928571428571" calcext:value-type="float">
            <text:p>63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67</text:p>
          </table:table-cell>
          <table:table-cell table:style-name="ce38" office:value-type="float" office:value="63.205" calcext:value-type="float">
            <text:p>63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66</text:p>
          </table:table-cell>
          <table:table-cell table:style-name="ce38" office:value-type="float" office:value="63.2825" calcext:value-type="float">
            <text:p>63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06</text:p>
          </table:table-cell>
          <table:table-cell table:style-name="ce38" office:value-type="float" office:value="63.285" calcext:value-type="float">
            <text:p>63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40</text:p>
          </table:table-cell>
          <table:table-cell table:style-name="ce38" office:value-type="float" office:value="63.3166666666667" calcext:value-type="float">
            <text:p>63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08</text:p>
          </table:table-cell>
          <table:table-cell table:style-name="ce38" office:value-type="float" office:value="63.3175" calcext:value-type="float">
            <text:p>63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13</text:p>
          </table:table-cell>
          <table:table-cell table:style-name="ce38" office:value-type="float" office:value="63.3385714285714" calcext:value-type="float">
            <text:p>63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63</text:p>
          </table:table-cell>
          <table:table-cell table:style-name="ce38" office:value-type="float" office:value="63.3515384615385" calcext:value-type="float">
            <text:p>63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44</text:p>
          </table:table-cell>
          <table:table-cell table:style-name="ce38" office:value-type="float" office:value="63.3542857142857" calcext:value-type="float">
            <text:p>63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65</text:p>
          </table:table-cell>
          <table:table-cell table:style-name="ce38" office:value-type="float" office:value="63.4296153846154" calcext:value-type="float">
            <text:p>63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86</text:p>
          </table:table-cell>
          <table:table-cell table:style-name="ce38" office:value-type="float" office:value="63.4411111111111" calcext:value-type="float">
            <text:p>63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94</text:p>
          </table:table-cell>
          <table:table-cell table:style-name="ce38" office:value-type="float" office:value="63.4966666666667" calcext:value-type="float">
            <text:p>63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41</text:p>
          </table:table-cell>
          <table:table-cell table:style-name="ce38" office:value-type="float" office:value="63.5566666666667" calcext:value-type="float">
            <text:p>63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02</text:p>
          </table:table-cell>
          <table:table-cell table:style-name="ce38" office:value-type="float" office:value="63.5577777777778" calcext:value-type="float">
            <text:p>63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57</text:p>
          </table:table-cell>
          <table:table-cell table:style-name="ce38" office:value-type="float" office:value="63.5882222222222" calcext:value-type="float">
            <text:p>63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94</text:p>
          </table:table-cell>
          <table:table-cell table:style-name="ce38" office:value-type="float" office:value="63.6075" calcext:value-type="float">
            <text:p>63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46</text:p>
          </table:table-cell>
          <table:table-cell table:style-name="ce38" office:value-type="float" office:value="63.6130769230769" calcext:value-type="float">
            <text:p>63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92</text:p>
          </table:table-cell>
          <table:table-cell table:style-name="ce38" office:value-type="float" office:value="63.646" calcext:value-type="float">
            <text:p>63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60</text:p>
          </table:table-cell>
          <table:table-cell table:style-name="ce38" office:value-type="float" office:value="63.6595238095238" calcext:value-type="float">
            <text:p>63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85</text:p>
          </table:table-cell>
          <table:table-cell table:style-name="ce38" office:value-type="float" office:value="63.692" calcext:value-type="float">
            <text:p>63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53</text:p>
          </table:table-cell>
          <table:table-cell table:style-name="ce38" office:value-type="float" office:value="63.712" calcext:value-type="float">
            <text:p>63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62</text:p>
          </table:table-cell>
          <table:table-cell table:style-name="ce38" office:value-type="float" office:value="63.76" calcext:value-type="float">
            <text:p>63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51</text:p>
          </table:table-cell>
          <table:table-cell table:style-name="ce38" office:value-type="float" office:value="63.775" calcext:value-type="float">
            <text:p>63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03</text:p>
          </table:table-cell>
          <table:table-cell table:style-name="ce38" office:value-type="float" office:value="63.78125" calcext:value-type="float">
            <text:p>63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15</text:p>
          </table:table-cell>
          <table:table-cell table:style-name="ce38" office:value-type="float" office:value="63.8072413793103" calcext:value-type="float">
            <text:p>63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92</text:p>
          </table:table-cell>
          <table:table-cell table:style-name="ce38" office:value-type="float" office:value="63.81" calcext:value-type="float">
            <text:p>63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53</text:p>
          </table:table-cell>
          <table:table-cell table:style-name="ce38" office:value-type="float" office:value="63.8390909090909" calcext:value-type="float">
            <text:p>63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10</text:p>
          </table:table-cell>
          <table:table-cell table:style-name="ce38" office:value-type="float" office:value="63.8423076923077" calcext:value-type="float">
            <text:p>63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84</text:p>
          </table:table-cell>
          <table:table-cell table:style-name="ce38" office:value-type="float" office:value="63.8428571428571" calcext:value-type="float">
            <text:p>63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89</text:p>
          </table:table-cell>
          <table:table-cell table:style-name="ce38" office:value-type="float" office:value="63.865" calcext:value-type="float">
            <text:p>63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50</text:p>
          </table:table-cell>
          <table:table-cell table:style-name="ce38" office:value-type="float" office:value="63.88125" calcext:value-type="float">
            <text:p>63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63</text:p>
          </table:table-cell>
          <table:table-cell table:style-name="ce38" office:value-type="float" office:value="63.89" calcext:value-type="float">
            <text:p>63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77</text:p>
          </table:table-cell>
          <table:table-cell table:style-name="ce38" office:value-type="float" office:value="63.899" calcext:value-type="float">
            <text:p>63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48</text:p>
          </table:table-cell>
          <table:table-cell table:style-name="ce38" office:value-type="float" office:value="63.915" calcext:value-type="float">
            <text:p>63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71</text:p>
          </table:table-cell>
          <table:table-cell table:style-name="ce38" office:value-type="float" office:value="63.9701666666667" calcext:value-type="float">
            <text:p>63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12</text:p>
          </table:table-cell>
          <table:table-cell table:style-name="ce38" office:value-type="float" office:value="64.0066666666667" calcext:value-type="float">
            <text:p>64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85</text:p>
          </table:table-cell>
          <table:table-cell table:style-name="ce38" office:value-type="float" office:value="64.008" calcext:value-type="float">
            <text:p>64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81</text:p>
          </table:table-cell>
          <table:table-cell table:style-name="ce38" office:value-type="float" office:value="64.0955555555556" calcext:value-type="float">
            <text:p>64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57</text:p>
          </table:table-cell>
          <table:table-cell table:style-name="ce38" office:value-type="float" office:value="64.175" calcext:value-type="float">
            <text:p>64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38</text:p>
          </table:table-cell>
          <table:table-cell table:style-name="ce38" office:value-type="float" office:value="64.2066666666667" calcext:value-type="float">
            <text:p>64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80</text:p>
          </table:table-cell>
          <table:table-cell table:style-name="ce38" office:value-type="float" office:value="64.224" calcext:value-type="float">
            <text:p>64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48</text:p>
          </table:table-cell>
          <table:table-cell table:style-name="ce38" office:value-type="float" office:value="64.2628571428571" calcext:value-type="float">
            <text:p>64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24</text:p>
          </table:table-cell>
          <table:table-cell table:style-name="ce38" office:value-type="float" office:value="64.285" calcext:value-type="float">
            <text:p>64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28</text:p>
          </table:table-cell>
          <table:table-cell table:style-name="ce38" office:value-type="float" office:value="64.29" calcext:value-type="float">
            <text:p>64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94</text:p>
          </table:table-cell>
          <table:table-cell table:style-name="ce38" office:value-type="float" office:value="64.3422222222222" calcext:value-type="float">
            <text:p>64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77</text:p>
          </table:table-cell>
          <table:table-cell table:style-name="ce38" office:value-type="float" office:value="64.365" calcext:value-type="float">
            <text:p>64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25</text:p>
          </table:table-cell>
          <table:table-cell table:style-name="ce38" office:value-type="float" office:value="64.4581818181818" calcext:value-type="float">
            <text:p>64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32</text:p>
          </table:table-cell>
          <table:table-cell table:style-name="ce38" office:value-type="float" office:value="64.46" calcext:value-type="float">
            <text:p>64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41</text:p>
          </table:table-cell>
          <table:table-cell table:style-name="ce38" office:value-type="float" office:value="64.4904861111111" calcext:value-type="float">
            <text:p>64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54</text:p>
          </table:table-cell>
          <table:table-cell table:style-name="ce38" office:value-type="float" office:value="64.5611111111111" calcext:value-type="float">
            <text:p>64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42</text:p>
          </table:table-cell>
          <table:table-cell table:style-name="ce38" office:value-type="float" office:value="64.5778947368421" calcext:value-type="float">
            <text:p>64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67</text:p>
          </table:table-cell>
          <table:table-cell table:style-name="ce38" office:value-type="float" office:value="64.5825" calcext:value-type="float">
            <text:p>64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48</text:p>
          </table:table-cell>
          <table:table-cell table:style-name="ce38" office:value-type="float" office:value="64.6233333333333" calcext:value-type="float">
            <text:p>64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66</text:p>
          </table:table-cell>
          <table:table-cell table:style-name="ce38" office:value-type="float" office:value="64.6238888888889" calcext:value-type="float">
            <text:p>64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23</text:p>
          </table:table-cell>
          <table:table-cell table:style-name="ce38" office:value-type="float" office:value="64.6846153846154" calcext:value-type="float">
            <text:p>64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52</text:p>
          </table:table-cell>
          <table:table-cell table:style-name="ce38" office:value-type="float" office:value="64.7333333333333" calcext:value-type="float">
            <text:p>64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71</text:p>
          </table:table-cell>
          <table:table-cell table:style-name="ce38" office:value-type="float" office:value="64.7975" calcext:value-type="float">
            <text:p>64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78</text:p>
          </table:table-cell>
          <table:table-cell table:style-name="ce38" office:value-type="float" office:value="64.7976923076923" calcext:value-type="float">
            <text:p>64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97</text:p>
          </table:table-cell>
          <table:table-cell table:style-name="ce38" office:value-type="float" office:value="64.8433333333333" calcext:value-type="float">
            <text:p>64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72</text:p>
          </table:table-cell>
          <table:table-cell table:style-name="ce38" office:value-type="float" office:value="64.877" calcext:value-type="float">
            <text:p>64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98</text:p>
          </table:table-cell>
          <table:table-cell table:style-name="ce38" office:value-type="float" office:value="64.8866666666667" calcext:value-type="float">
            <text:p>64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24</text:p>
          </table:table-cell>
          <table:table-cell table:style-name="ce38" office:value-type="float" office:value="64.9" calcext:value-type="float">
            <text:p>64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52</text:p>
          </table:table-cell>
          <table:table-cell table:style-name="ce38" office:value-type="float" office:value="64.935" calcext:value-type="float">
            <text:p>64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24</text:p>
          </table:table-cell>
          <table:table-cell table:style-name="ce38" office:value-type="float" office:value="64.94" calcext:value-type="float">
            <text:p>64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19</text:p>
          </table:table-cell>
          <table:table-cell table:style-name="ce38" office:value-type="float" office:value="64.95" calcext:value-type="float">
            <text:p>64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97</text:p>
          </table:table-cell>
          <table:table-cell table:style-name="ce38" office:value-type="float" office:value="64.9881818181818" calcext:value-type="float">
            <text:p>64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69</text:p>
          </table:table-cell>
          <table:table-cell table:style-name="ce38" office:value-type="float" office:value="65.03125" calcext:value-type="float">
            <text:p>65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39</text:p>
          </table:table-cell>
          <table:table-cell table:style-name="ce38" office:value-type="float" office:value="65.064" calcext:value-type="float">
            <text:p>65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41</text:p>
          </table:table-cell>
          <table:table-cell table:style-name="ce38" office:value-type="float" office:value="65.07" calcext:value-type="float">
            <text:p>65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71</text:p>
          </table:table-cell>
          <table:table-cell table:style-name="ce38" office:value-type="float" office:value="65.1733333333333" calcext:value-type="float">
            <text:p>65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06</text:p>
          </table:table-cell>
          <table:table-cell table:style-name="ce38" office:value-type="float" office:value="65.1933333333333" calcext:value-type="float">
            <text:p>65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72</text:p>
          </table:table-cell>
          <table:table-cell table:style-name="ce38" office:value-type="float" office:value="65.23" calcext:value-type="float">
            <text:p>65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77</text:p>
          </table:table-cell>
          <table:table-cell table:style-name="ce38" office:value-type="float" office:value="65.37" calcext:value-type="float">
            <text:p>65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11</text:p>
          </table:table-cell>
          <table:table-cell table:style-name="ce38" office:value-type="float" office:value="65.389649122807" calcext:value-type="float">
            <text:p>65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26</text:p>
          </table:table-cell>
          <table:table-cell table:style-name="ce38" office:value-type="float" office:value="65.396" calcext:value-type="float">
            <text:p>65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89</text:p>
          </table:table-cell>
          <table:table-cell table:style-name="ce38" office:value-type="float" office:value="65.4066666666667" calcext:value-type="float">
            <text:p>65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54</text:p>
          </table:table-cell>
          <table:table-cell table:style-name="ce38" office:value-type="float" office:value="65.4211111111111" calcext:value-type="float">
            <text:p>65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82</text:p>
          </table:table-cell>
          <table:table-cell table:style-name="ce38" office:value-type="float" office:value="65.4385714285714" calcext:value-type="float">
            <text:p>65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60</text:p>
          </table:table-cell>
          <table:table-cell table:style-name="ce38" office:value-type="float" office:value="65.49375" calcext:value-type="float">
            <text:p>65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43</text:p>
          </table:table-cell>
          <table:table-cell table:style-name="ce38" office:value-type="float" office:value="65.5007142857143" calcext:value-type="float">
            <text:p>65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14</text:p>
          </table:table-cell>
          <table:table-cell table:style-name="ce38" office:value-type="float" office:value="65.5025" calcext:value-type="float">
            <text:p>65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11</text:p>
          </table:table-cell>
          <table:table-cell table:style-name="ce38" office:value-type="float" office:value="65.5526666666667" calcext:value-type="float">
            <text:p>65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87</text:p>
          </table:table-cell>
          <table:table-cell table:style-name="ce38" office:value-type="float" office:value="65.5622727272727" calcext:value-type="float">
            <text:p>65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69</text:p>
          </table:table-cell>
          <table:table-cell table:style-name="ce38" office:value-type="float" office:value="65.566875" calcext:value-type="float">
            <text:p>65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46</text:p>
          </table:table-cell>
          <table:table-cell table:style-name="ce38" office:value-type="float" office:value="65.5747619047619" calcext:value-type="float">
            <text:p>65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41</text:p>
          </table:table-cell>
          <table:table-cell table:style-name="ce38" office:value-type="float" office:value="65.5823076923077" calcext:value-type="float">
            <text:p>65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18</text:p>
          </table:table-cell>
          <table:table-cell table:style-name="ce38" office:value-type="float" office:value="65.6258333333333" calcext:value-type="float">
            <text:p>65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50</text:p>
          </table:table-cell>
          <table:table-cell table:style-name="ce38" office:value-type="float" office:value="65.6383333333333" calcext:value-type="float">
            <text:p>65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23</text:p>
          </table:table-cell>
          <table:table-cell table:style-name="ce38" office:value-type="float" office:value="65.653" calcext:value-type="float">
            <text:p>65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86</text:p>
          </table:table-cell>
          <table:table-cell table:style-name="ce38" office:value-type="float" office:value="65.6628571428571" calcext:value-type="float">
            <text:p>65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55</text:p>
          </table:table-cell>
          <table:table-cell table:style-name="ce38" office:value-type="float" office:value="65.7353333333333" calcext:value-type="float">
            <text:p>65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94</text:p>
          </table:table-cell>
          <table:table-cell table:style-name="ce38" office:value-type="float" office:value="65.8033333333333" calcext:value-type="float">
            <text:p>65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57</text:p>
          </table:table-cell>
          <table:table-cell table:style-name="ce38" office:value-type="float" office:value="65.8533333333333" calcext:value-type="float">
            <text:p>65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06</text:p>
          </table:table-cell>
          <table:table-cell table:style-name="ce38" office:value-type="float" office:value="65.8983333333333" calcext:value-type="float">
            <text:p>65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59</text:p>
          </table:table-cell>
          <table:table-cell table:style-name="ce38" office:value-type="float" office:value="65.9" calcext:value-type="float">
            <text:p>65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27</text:p>
          </table:table-cell>
          <table:table-cell table:style-name="ce38" office:value-type="float" office:value="65.9163636363636" calcext:value-type="float">
            <text:p>65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79</text:p>
          </table:table-cell>
          <table:table-cell table:style-name="ce38" office:value-type="float" office:value="65.9206666666667" calcext:value-type="float">
            <text:p>65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36</text:p>
          </table:table-cell>
          <table:table-cell table:style-name="ce38" office:value-type="float" office:value="65.936" calcext:value-type="float">
            <text:p>65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92</text:p>
          </table:table-cell>
          <table:table-cell table:style-name="ce38" office:value-type="float" office:value="65.9454761904762" calcext:value-type="float">
            <text:p>65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59</text:p>
          </table:table-cell>
          <table:table-cell table:style-name="ce38" office:value-type="float" office:value="65.95" calcext:value-type="float">
            <text:p>65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00</text:p>
          </table:table-cell>
          <table:table-cell table:style-name="ce38" office:value-type="float" office:value="66.0025" calcext:value-type="float">
            <text:p>66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04</text:p>
          </table:table-cell>
          <table:table-cell table:style-name="ce38" office:value-type="float" office:value="66.1616666666667" calcext:value-type="float">
            <text:p>66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02</text:p>
          </table:table-cell>
          <table:table-cell table:style-name="ce38" office:value-type="float" office:value="66.2183333333333" calcext:value-type="float">
            <text:p>66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44</text:p>
          </table:table-cell>
          <table:table-cell table:style-name="ce38" office:value-type="float" office:value="66.2233333333333" calcext:value-type="float">
            <text:p>66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93</text:p>
          </table:table-cell>
          <table:table-cell table:style-name="ce38" office:value-type="float" office:value="66.22375" calcext:value-type="float">
            <text:p>66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24</text:p>
          </table:table-cell>
          <table:table-cell table:style-name="ce38" office:value-type="float" office:value="66.2625" calcext:value-type="float">
            <text:p>66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76</text:p>
          </table:table-cell>
          <table:table-cell table:style-name="ce38" office:value-type="float" office:value="66.3" calcext:value-type="float">
            <text:p>66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13</text:p>
          </table:table-cell>
          <table:table-cell table:style-name="ce38" office:value-type="float" office:value="66.3744444444445" calcext:value-type="float">
            <text:p>66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97</text:p>
          </table:table-cell>
          <table:table-cell table:style-name="ce38" office:value-type="float" office:value="66.42" calcext:value-type="float">
            <text:p>66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09</text:p>
          </table:table-cell>
          <table:table-cell table:style-name="ce38" office:value-type="float" office:value="66.4508333333333" calcext:value-type="float">
            <text:p>66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93</text:p>
          </table:table-cell>
          <table:table-cell table:style-name="ce38" office:value-type="float" office:value="66.459" calcext:value-type="float">
            <text:p>66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16</text:p>
          </table:table-cell>
          <table:table-cell table:style-name="ce38" office:value-type="float" office:value="66.465" calcext:value-type="float">
            <text:p>66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32</text:p>
          </table:table-cell>
          <table:table-cell table:style-name="ce38" office:value-type="float" office:value="66.4654545454546" calcext:value-type="float">
            <text:p>66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44</text:p>
          </table:table-cell>
          <table:table-cell table:style-name="ce38" office:value-type="float" office:value="66.494" calcext:value-type="float">
            <text:p>66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46</text:p>
          </table:table-cell>
          <table:table-cell table:style-name="ce38" office:value-type="float" office:value="66.495" calcext:value-type="float">
            <text:p>66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37</text:p>
          </table:table-cell>
          <table:table-cell table:style-name="ce38" office:value-type="float" office:value="66.6222222222222" calcext:value-type="float">
            <text:p>66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20</text:p>
          </table:table-cell>
          <table:table-cell table:style-name="ce38" office:value-type="float" office:value="66.6675" calcext:value-type="float">
            <text:p>66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93</text:p>
          </table:table-cell>
          <table:table-cell table:style-name="ce38" office:value-type="float" office:value="66.6753846153846" calcext:value-type="float">
            <text:p>66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45</text:p>
          </table:table-cell>
          <table:table-cell table:style-name="ce38" office:value-type="float" office:value="66.6763636363636" calcext:value-type="float">
            <text:p>66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15</text:p>
          </table:table-cell>
          <table:table-cell table:style-name="ce38" office:value-type="float" office:value="66.7013333333333" calcext:value-type="float">
            <text:p>66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70</text:p>
          </table:table-cell>
          <table:table-cell table:style-name="ce38" office:value-type="float" office:value="66.7053333333333" calcext:value-type="float">
            <text:p>66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02</text:p>
          </table:table-cell>
          <table:table-cell table:style-name="ce38" office:value-type="float" office:value="66.8253333333333" calcext:value-type="float">
            <text:p>66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11</text:p>
          </table:table-cell>
          <table:table-cell table:style-name="ce38" office:value-type="float" office:value="66.86" calcext:value-type="float">
            <text:p>66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91</text:p>
          </table:table-cell>
          <table:table-cell table:style-name="ce38" office:value-type="float" office:value="66.9504347826087" calcext:value-type="float">
            <text:p>66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49</text:p>
          </table:table-cell>
          <table:table-cell table:style-name="ce38" office:value-type="float" office:value="66.96625" calcext:value-type="float">
            <text:p>66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51</text:p>
          </table:table-cell>
          <table:table-cell table:style-name="ce38" office:value-type="float" office:value="66.9713333333333" calcext:value-type="float">
            <text:p>66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24</text:p>
          </table:table-cell>
          <table:table-cell table:style-name="ce38" office:value-type="float" office:value="66.9980701754386" calcext:value-type="float">
            <text:p>67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84</text:p>
          </table:table-cell>
          <table:table-cell table:style-name="ce38" office:value-type="float" office:value="67.01" calcext:value-type="float">
            <text:p>67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08</text:p>
          </table:table-cell>
          <table:table-cell table:style-name="ce38" office:value-type="float" office:value="67.02" calcext:value-type="float">
            <text:p>67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61</text:p>
          </table:table-cell>
          <table:table-cell table:style-name="ce38" office:value-type="float" office:value="67.0525" calcext:value-type="float">
            <text:p>67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71</text:p>
          </table:table-cell>
          <table:table-cell table:style-name="ce38" office:value-type="float" office:value="67.13" calcext:value-type="float">
            <text:p>67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22</text:p>
          </table:table-cell>
          <table:table-cell table:style-name="ce38" office:value-type="float" office:value="67.1922222222222" calcext:value-type="float">
            <text:p>67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39</text:p>
          </table:table-cell>
          <table:table-cell table:style-name="ce38" office:value-type="float" office:value="67.2966666666667" calcext:value-type="float">
            <text:p>67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93</text:p>
          </table:table-cell>
          <table:table-cell table:style-name="ce38" office:value-type="float" office:value="67.3457142857143" calcext:value-type="float">
            <text:p>67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60</text:p>
          </table:table-cell>
          <table:table-cell table:style-name="ce38" office:value-type="float" office:value="67.42" calcext:value-type="float">
            <text:p>67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38</text:p>
          </table:table-cell>
          <table:table-cell table:style-name="ce38" office:value-type="float" office:value="67.4514285714286" calcext:value-type="float">
            <text:p>67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50</text:p>
          </table:table-cell>
          <table:table-cell table:style-name="ce38" office:value-type="float" office:value="67.5264705882353" calcext:value-type="float">
            <text:p>67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64</text:p>
          </table:table-cell>
          <table:table-cell table:style-name="ce38" office:value-type="float" office:value="67.5525" calcext:value-type="float">
            <text:p>67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27</text:p>
          </table:table-cell>
          <table:table-cell table:style-name="ce38" office:value-type="float" office:value="67.558125" calcext:value-type="float">
            <text:p>67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61</text:p>
          </table:table-cell>
          <table:table-cell table:style-name="ce38" office:value-type="float" office:value="67.5633333333333" calcext:value-type="float">
            <text:p>67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32</text:p>
          </table:table-cell>
          <table:table-cell table:style-name="ce38" office:value-type="float" office:value="67.5742857142857" calcext:value-type="float">
            <text:p>67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21</text:p>
          </table:table-cell>
          <table:table-cell table:style-name="ce38" office:value-type="float" office:value="67.59" calcext:value-type="float">
            <text:p>67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14</text:p>
          </table:table-cell>
          <table:table-cell table:style-name="ce38" office:value-type="float" office:value="67.5972" calcext:value-type="float">
            <text:p>67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86</text:p>
          </table:table-cell>
          <table:table-cell table:style-name="ce38" office:value-type="float" office:value="67.68" calcext:value-type="float">
            <text:p>67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43</text:p>
          </table:table-cell>
          <table:table-cell table:style-name="ce38" office:value-type="float" office:value="67.69875" calcext:value-type="float">
            <text:p>67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45</text:p>
          </table:table-cell>
          <table:table-cell table:style-name="ce38" office:value-type="float" office:value="67.72" calcext:value-type="float">
            <text:p>67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17</text:p>
          </table:table-cell>
          <table:table-cell table:style-name="ce38" office:value-type="float" office:value="67.7366666666667" calcext:value-type="float">
            <text:p>67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18</text:p>
          </table:table-cell>
          <table:table-cell table:style-name="ce38" office:value-type="float" office:value="67.7475" calcext:value-type="float">
            <text:p>67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92</text:p>
          </table:table-cell>
          <table:table-cell table:style-name="ce38" office:value-type="float" office:value="67.75" calcext:value-type="float">
            <text:p>67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700</text:p>
          </table:table-cell>
          <table:table-cell table:style-name="ce38" office:value-type="float" office:value="67.787" calcext:value-type="float">
            <text:p>67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60</text:p>
          </table:table-cell>
          <table:table-cell table:style-name="ce38" office:value-type="float" office:value="67.8076923076923" calcext:value-type="float">
            <text:p>67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37</text:p>
          </table:table-cell>
          <table:table-cell table:style-name="ce38" office:value-type="float" office:value="67.83" calcext:value-type="float">
            <text:p>67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65</text:p>
          </table:table-cell>
          <table:table-cell table:style-name="ce38" office:value-type="float" office:value="67.9241666666667" calcext:value-type="float">
            <text:p>67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82</text:p>
          </table:table-cell>
          <table:table-cell table:style-name="ce38" office:value-type="float" office:value="67.94625" calcext:value-type="float">
            <text:p>67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19</text:p>
          </table:table-cell>
          <table:table-cell table:style-name="ce38" office:value-type="float" office:value="67.96" calcext:value-type="float">
            <text:p>67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94</text:p>
          </table:table-cell>
          <table:table-cell table:style-name="ce38" office:value-type="float" office:value="67.96125" calcext:value-type="float">
            <text:p>67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11</text:p>
          </table:table-cell>
          <table:table-cell table:style-name="ce38" office:value-type="float" office:value="68.0109782608696" calcext:value-type="float">
            <text:p>68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50</text:p>
          </table:table-cell>
          <table:table-cell table:style-name="ce38" office:value-type="float" office:value="68.1308333333333" calcext:value-type="float">
            <text:p>68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21</text:p>
          </table:table-cell>
          <table:table-cell table:style-name="ce38" office:value-type="float" office:value="68.1366666666667" calcext:value-type="float">
            <text:p>68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11</text:p>
          </table:table-cell>
          <table:table-cell table:style-name="ce38" office:value-type="float" office:value="68.1755555555556" calcext:value-type="float">
            <text:p>68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54</text:p>
          </table:table-cell>
          <table:table-cell table:style-name="ce38" office:value-type="float" office:value="68.2444444444444" calcext:value-type="float">
            <text:p>68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70</text:p>
          </table:table-cell>
          <table:table-cell table:style-name="ce38" office:value-type="float" office:value="68.28" calcext:value-type="float">
            <text:p>68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62</text:p>
          </table:table-cell>
          <table:table-cell table:style-name="ce38" office:value-type="float" office:value="68.3738461538462" calcext:value-type="float">
            <text:p>68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39</text:p>
          </table:table-cell>
          <table:table-cell table:style-name="ce38" office:value-type="float" office:value="68.3881818181818" calcext:value-type="float">
            <text:p>68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19</text:p>
          </table:table-cell>
          <table:table-cell table:style-name="ce38" office:value-type="float" office:value="68.4414285714286" calcext:value-type="float">
            <text:p>68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38</text:p>
          </table:table-cell>
          <table:table-cell table:style-name="ce38" office:value-type="float" office:value="68.472" calcext:value-type="float">
            <text:p>68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11</text:p>
          </table:table-cell>
          <table:table-cell table:style-name="ce38" office:value-type="float" office:value="68.4728571428572" calcext:value-type="float">
            <text:p>68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08</text:p>
          </table:table-cell>
          <table:table-cell table:style-name="ce38" office:value-type="float" office:value="68.4811111111111" calcext:value-type="float">
            <text:p>68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38</text:p>
          </table:table-cell>
          <table:table-cell table:style-name="ce38" office:value-type="float" office:value="68.51125" calcext:value-type="float">
            <text:p>68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42</text:p>
          </table:table-cell>
          <table:table-cell table:style-name="ce38" office:value-type="float" office:value="68.545" calcext:value-type="float">
            <text:p>68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68</text:p>
          </table:table-cell>
          <table:table-cell table:style-name="ce38" office:value-type="float" office:value="68.59" calcext:value-type="float">
            <text:p>68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59</text:p>
          </table:table-cell>
          <table:table-cell table:style-name="ce38" office:value-type="float" office:value="68.5909090909091" calcext:value-type="float">
            <text:p>68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44</text:p>
          </table:table-cell>
          <table:table-cell table:style-name="ce38" office:value-type="float" office:value="68.5977777777778" calcext:value-type="float">
            <text:p>68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27</text:p>
          </table:table-cell>
          <table:table-cell table:style-name="ce38" office:value-type="float" office:value="68.6111111111111" calcext:value-type="float">
            <text:p>68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27</text:p>
          </table:table-cell>
          <table:table-cell table:style-name="ce38" office:value-type="float" office:value="68.664" calcext:value-type="float">
            <text:p>68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37</text:p>
          </table:table-cell>
          <table:table-cell table:style-name="ce38" office:value-type="float" office:value="68.6683333333333" calcext:value-type="float">
            <text:p>68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76</text:p>
          </table:table-cell>
          <table:table-cell table:style-name="ce38" office:value-type="float" office:value="68.675" calcext:value-type="float">
            <text:p>68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91</text:p>
          </table:table-cell>
          <table:table-cell table:style-name="ce38" office:value-type="float" office:value="68.6775" calcext:value-type="float">
            <text:p>68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67</text:p>
          </table:table-cell>
          <table:table-cell table:style-name="ce38" office:value-type="float" office:value="68.695" calcext:value-type="float">
            <text:p>68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68</text:p>
          </table:table-cell>
          <table:table-cell table:style-name="ce38" office:value-type="float" office:value="68.7133333333333" calcext:value-type="float">
            <text:p>68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34</text:p>
          </table:table-cell>
          <table:table-cell table:style-name="ce38" office:value-type="float" office:value="68.7185714285714" calcext:value-type="float">
            <text:p>68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90</text:p>
          </table:table-cell>
          <table:table-cell table:style-name="ce38" office:value-type="float" office:value="68.7477777777778" calcext:value-type="float">
            <text:p>68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46</text:p>
          </table:table-cell>
          <table:table-cell table:style-name="ce38" office:value-type="float" office:value="68.7866666666667" calcext:value-type="float">
            <text:p>68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81</text:p>
          </table:table-cell>
          <table:table-cell table:style-name="ce38" office:value-type="float" office:value="68.8183333333333" calcext:value-type="float">
            <text:p>68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17</text:p>
          </table:table-cell>
          <table:table-cell table:style-name="ce38" office:value-type="float" office:value="68.92" calcext:value-type="float">
            <text:p>68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36</text:p>
          </table:table-cell>
          <table:table-cell table:style-name="ce38" office:value-type="float" office:value="68.9396774193548" calcext:value-type="float">
            <text:p>68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62</text:p>
          </table:table-cell>
          <table:table-cell table:style-name="ce38" office:value-type="float" office:value="68.9534640522876" calcext:value-type="float">
            <text:p>68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85</text:p>
          </table:table-cell>
          <table:table-cell table:style-name="ce38" office:value-type="float" office:value="68.99" calcext:value-type="float">
            <text:p>68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43</text:p>
          </table:table-cell>
          <table:table-cell table:style-name="ce38" office:value-type="float" office:value="68.9911111111111" calcext:value-type="float">
            <text:p>68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95</text:p>
          </table:table-cell>
          <table:table-cell table:style-name="ce38" office:value-type="float" office:value="69.0019047619048" calcext:value-type="float">
            <text:p>69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16</text:p>
          </table:table-cell>
          <table:table-cell table:style-name="ce38" office:value-type="float" office:value="69.017" calcext:value-type="float">
            <text:p>69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22</text:p>
          </table:table-cell>
          <table:table-cell table:style-name="ce38" office:value-type="float" office:value="69.01875" calcext:value-type="float">
            <text:p>69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52</text:p>
          </table:table-cell>
          <table:table-cell table:style-name="ce38" office:value-type="float" office:value="69.0981818181818" calcext:value-type="float">
            <text:p>69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87</text:p>
          </table:table-cell>
          <table:table-cell table:style-name="ce38" office:value-type="float" office:value="69.1355555555556" calcext:value-type="float">
            <text:p>69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36</text:p>
          </table:table-cell>
          <table:table-cell table:style-name="ce38" office:value-type="float" office:value="69.180625" calcext:value-type="float">
            <text:p>69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02</text:p>
          </table:table-cell>
          <table:table-cell table:style-name="ce38" office:value-type="float" office:value="69.205" calcext:value-type="float">
            <text:p>69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27</text:p>
          </table:table-cell>
          <table:table-cell table:style-name="ce38" office:value-type="float" office:value="69.2119230769231" calcext:value-type="float">
            <text:p>69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00</text:p>
          </table:table-cell>
          <table:table-cell table:style-name="ce38" office:value-type="float" office:value="69.2185714285714" calcext:value-type="float">
            <text:p>69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91</text:p>
          </table:table-cell>
          <table:table-cell table:style-name="ce38" office:value-type="float" office:value="69.222" calcext:value-type="float">
            <text:p>69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38</text:p>
          </table:table-cell>
          <table:table-cell table:style-name="ce38" office:value-type="float" office:value="69.2525" calcext:value-type="float">
            <text:p>69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60</text:p>
          </table:table-cell>
          <table:table-cell table:style-name="ce38" office:value-type="float" office:value="69.3566666666667" calcext:value-type="float">
            <text:p>69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89</text:p>
          </table:table-cell>
          <table:table-cell table:style-name="ce38" office:value-type="float" office:value="69.384705882353" calcext:value-type="float">
            <text:p>69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10</text:p>
          </table:table-cell>
          <table:table-cell table:style-name="ce38" office:value-type="float" office:value="69.3926315789474" calcext:value-type="float">
            <text:p>69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46</text:p>
          </table:table-cell>
          <table:table-cell table:style-name="ce38" office:value-type="float" office:value="69.42" calcext:value-type="float">
            <text:p>69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78</text:p>
          </table:table-cell>
          <table:table-cell table:style-name="ce38" office:value-type="float" office:value="69.4493333333333" calcext:value-type="float">
            <text:p>69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66</text:p>
          </table:table-cell>
          <table:table-cell table:style-name="ce38" office:value-type="float" office:value="69.474" calcext:value-type="float">
            <text:p>69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81</text:p>
          </table:table-cell>
          <table:table-cell table:style-name="ce38" office:value-type="float" office:value="69.586" calcext:value-type="float">
            <text:p>69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77</text:p>
          </table:table-cell>
          <table:table-cell table:style-name="ce38" office:value-type="float" office:value="69.5958333333333" calcext:value-type="float">
            <text:p>69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50</text:p>
          </table:table-cell>
          <table:table-cell table:style-name="ce38" office:value-type="float" office:value="69.74125" calcext:value-type="float">
            <text:p>69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88</text:p>
          </table:table-cell>
          <table:table-cell table:style-name="ce38" office:value-type="float" office:value="69.9385714285714" calcext:value-type="float">
            <text:p>69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60</text:p>
          </table:table-cell>
          <table:table-cell table:style-name="ce38" office:value-type="float" office:value="69.9457142857143" calcext:value-type="float">
            <text:p>69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19</text:p>
          </table:table-cell>
          <table:table-cell table:style-name="ce38" office:value-type="float" office:value="69.95375" calcext:value-type="float">
            <text:p>69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41</text:p>
          </table:table-cell>
          <table:table-cell table:style-name="ce38" office:value-type="float" office:value="69.9714285714286" calcext:value-type="float">
            <text:p>69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38</text:p>
          </table:table-cell>
          <table:table-cell table:style-name="ce38" office:value-type="float" office:value="69.9833333333333" calcext:value-type="float">
            <text:p>69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47</text:p>
          </table:table-cell>
          <table:table-cell table:style-name="ce38" office:value-type="float" office:value="69.99125" calcext:value-type="float">
            <text:p>69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48</text:p>
          </table:table-cell>
          <table:table-cell table:style-name="ce38" office:value-type="float" office:value="70.015" calcext:value-type="float">
            <text:p>70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95</text:p>
          </table:table-cell>
          <table:table-cell table:style-name="ce38" office:value-type="float" office:value="70.026" calcext:value-type="float">
            <text:p>70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40</text:p>
          </table:table-cell>
          <table:table-cell table:style-name="ce38" office:value-type="float" office:value="70.1046153846154" calcext:value-type="float">
            <text:p>70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15</text:p>
          </table:table-cell>
          <table:table-cell table:style-name="ce38" office:value-type="float" office:value="70.116875" calcext:value-type="float">
            <text:p>70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25</text:p>
          </table:table-cell>
          <table:table-cell table:style-name="ce38" office:value-type="float" office:value="70.1884210526316" calcext:value-type="float">
            <text:p>70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25</text:p>
          </table:table-cell>
          <table:table-cell table:style-name="ce38" office:value-type="float" office:value="70.2241666666667" calcext:value-type="float">
            <text:p>70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27</text:p>
          </table:table-cell>
          <table:table-cell table:style-name="ce38" office:value-type="float" office:value="70.225" calcext:value-type="float">
            <text:p>70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63</text:p>
          </table:table-cell>
          <table:table-cell table:style-name="ce38" office:value-type="float" office:value="70.2739130434783" calcext:value-type="float">
            <text:p>70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07</text:p>
          </table:table-cell>
          <table:table-cell table:style-name="ce38" office:value-type="float" office:value="70.28" calcext:value-type="float">
            <text:p>70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38</text:p>
          </table:table-cell>
          <table:table-cell table:style-name="ce38" office:value-type="float" office:value="70.2915384615385" calcext:value-type="float">
            <text:p>70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64</text:p>
          </table:table-cell>
          <table:table-cell table:style-name="ce38" office:value-type="float" office:value="70.2944444444444" calcext:value-type="float">
            <text:p>70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74</text:p>
          </table:table-cell>
          <table:table-cell table:style-name="ce38" office:value-type="float" office:value="70.3" calcext:value-type="float">
            <text:p>70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31</text:p>
          </table:table-cell>
          <table:table-cell table:style-name="ce38" office:value-type="float" office:value="70.305" calcext:value-type="float">
            <text:p>70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63</text:p>
          </table:table-cell>
          <table:table-cell table:style-name="ce38" office:value-type="float" office:value="70.3466666666667" calcext:value-type="float">
            <text:p>70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57</text:p>
          </table:table-cell>
          <table:table-cell table:style-name="ce38" office:value-type="float" office:value="70.365" calcext:value-type="float">
            <text:p>70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85</text:p>
          </table:table-cell>
          <table:table-cell table:style-name="ce38" office:value-type="float" office:value="70.4192857142857" calcext:value-type="float">
            <text:p>70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74</text:p>
          </table:table-cell>
          <table:table-cell table:style-name="ce38" office:value-type="float" office:value="70.4275" calcext:value-type="float">
            <text:p>70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22</text:p>
          </table:table-cell>
          <table:table-cell table:style-name="ce38" office:value-type="float" office:value="70.4566666666667" calcext:value-type="float">
            <text:p>70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01</text:p>
          </table:table-cell>
          <table:table-cell table:style-name="ce38" office:value-type="float" office:value="70.475" calcext:value-type="float">
            <text:p>70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69</text:p>
          </table:table-cell>
          <table:table-cell table:style-name="ce38" office:value-type="float" office:value="70.515" calcext:value-type="float">
            <text:p>70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90</text:p>
          </table:table-cell>
          <table:table-cell table:style-name="ce38" office:value-type="float" office:value="70.6677777777778" calcext:value-type="float">
            <text:p>70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21</text:p>
          </table:table-cell>
          <table:table-cell table:style-name="ce38" office:value-type="float" office:value="70.678" calcext:value-type="float">
            <text:p>70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96</text:p>
          </table:table-cell>
          <table:table-cell table:style-name="ce38" office:value-type="float" office:value="70.7070731707317" calcext:value-type="float">
            <text:p>70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01</text:p>
          </table:table-cell>
          <table:table-cell table:style-name="ce38" office:value-type="float" office:value="70.88375" calcext:value-type="float">
            <text:p>70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51</text:p>
          </table:table-cell>
          <table:table-cell table:style-name="ce38" office:value-type="float" office:value="70.9217647058824" calcext:value-type="float">
            <text:p>70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75</text:p>
          </table:table-cell>
          <table:table-cell table:style-name="ce38" office:value-type="float" office:value="70.93" calcext:value-type="float">
            <text:p>70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57</text:p>
          </table:table-cell>
          <table:table-cell table:style-name="ce38" office:value-type="float" office:value="70.9383333333333" calcext:value-type="float">
            <text:p>70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23</text:p>
          </table:table-cell>
          <table:table-cell table:style-name="ce38" office:value-type="float" office:value="70.94" calcext:value-type="float">
            <text:p>70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17</text:p>
          </table:table-cell>
          <table:table-cell table:style-name="ce38" office:value-type="float" office:value="70.98" calcext:value-type="float">
            <text:p>70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99</text:p>
          </table:table-cell>
          <table:table-cell table:style-name="ce38" office:value-type="float" office:value="71.035" calcext:value-type="float">
            <text:p>71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10</text:p>
          </table:table-cell>
          <table:table-cell table:style-name="ce38" office:value-type="float" office:value="71.0555555555556" calcext:value-type="float">
            <text:p>71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84</text:p>
          </table:table-cell>
          <table:table-cell table:style-name="ce38" office:value-type="float" office:value="71.096" calcext:value-type="float">
            <text:p>71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84</text:p>
          </table:table-cell>
          <table:table-cell table:style-name="ce38" office:value-type="float" office:value="71.0972727272727" calcext:value-type="float">
            <text:p>71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83</text:p>
          </table:table-cell>
          <table:table-cell table:style-name="ce38" office:value-type="float" office:value="71.135" calcext:value-type="float">
            <text:p>71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25</text:p>
          </table:table-cell>
          <table:table-cell table:style-name="ce38" office:value-type="float" office:value="71.19125" calcext:value-type="float">
            <text:p>71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11</text:p>
          </table:table-cell>
          <table:table-cell table:style-name="ce38" office:value-type="float" office:value="71.2" calcext:value-type="float">
            <text:p>71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88</text:p>
          </table:table-cell>
          <table:table-cell table:style-name="ce38" office:value-type="float" office:value="71.23" calcext:value-type="float">
            <text:p>71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79</text:p>
          </table:table-cell>
          <table:table-cell table:style-name="ce38" office:value-type="float" office:value="71.2307692307692" calcext:value-type="float">
            <text:p>71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92</text:p>
          </table:table-cell>
          <table:table-cell table:style-name="ce38" office:value-type="float" office:value="71.2471428571429" calcext:value-type="float">
            <text:p>71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91</text:p>
          </table:table-cell>
          <table:table-cell table:style-name="ce38" office:value-type="float" office:value="71.2953846153846" calcext:value-type="float">
            <text:p>71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24</text:p>
          </table:table-cell>
          <table:table-cell table:style-name="ce38" office:value-type="float" office:value="71.35" calcext:value-type="float">
            <text:p>71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51</text:p>
          </table:table-cell>
          <table:table-cell table:style-name="ce38" office:value-type="float" office:value="71.3515151515152" calcext:value-type="float">
            <text:p>71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20</text:p>
          </table:table-cell>
          <table:table-cell table:style-name="ce38" office:value-type="float" office:value="71.4657142857143" calcext:value-type="float">
            <text:p>71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98</text:p>
          </table:table-cell>
          <table:table-cell table:style-name="ce38" office:value-type="float" office:value="71.4833333333333" calcext:value-type="float">
            <text:p>71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63</text:p>
          </table:table-cell>
          <table:table-cell table:style-name="ce38" office:value-type="float" office:value="71.49" calcext:value-type="float">
            <text:p>71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43</text:p>
          </table:table-cell>
          <table:table-cell table:style-name="ce38" office:value-type="float" office:value="71.5066666666667" calcext:value-type="float">
            <text:p>71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09</text:p>
          </table:table-cell>
          <table:table-cell table:style-name="ce38" office:value-type="float" office:value="71.5535" calcext:value-type="float">
            <text:p>71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14</text:p>
          </table:table-cell>
          <table:table-cell table:style-name="ce38" office:value-type="float" office:value="71.56" calcext:value-type="float">
            <text:p>71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98</text:p>
          </table:table-cell>
          <table:table-cell table:style-name="ce38" office:value-type="float" office:value="71.56" calcext:value-type="float">
            <text:p>71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51</text:p>
          </table:table-cell>
          <table:table-cell table:style-name="ce38" office:value-type="float" office:value="71.5733333333333" calcext:value-type="float">
            <text:p>71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12</text:p>
          </table:table-cell>
          <table:table-cell table:style-name="ce38" office:value-type="float" office:value="71.5907142857143" calcext:value-type="float">
            <text:p>71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45</text:p>
          </table:table-cell>
          <table:table-cell table:style-name="ce38" office:value-type="float" office:value="71.6033333333333" calcext:value-type="float">
            <text:p>71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66</text:p>
          </table:table-cell>
          <table:table-cell table:style-name="ce38" office:value-type="float" office:value="71.674" calcext:value-type="float">
            <text:p>71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80</text:p>
          </table:table-cell>
          <table:table-cell table:style-name="ce38" office:value-type="float" office:value="71.6983333333333" calcext:value-type="float">
            <text:p>71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15</text:p>
          </table:table-cell>
          <table:table-cell table:style-name="ce38" office:value-type="float" office:value="71.7025" calcext:value-type="float">
            <text:p>71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02</text:p>
          </table:table-cell>
          <table:table-cell table:style-name="ce38" office:value-type="float" office:value="71.708" calcext:value-type="float">
            <text:p>71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96</text:p>
          </table:table-cell>
          <table:table-cell table:style-name="ce38" office:value-type="float" office:value="71.75" calcext:value-type="float">
            <text:p>71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98</text:p>
          </table:table-cell>
          <table:table-cell table:style-name="ce38" office:value-type="float" office:value="71.7675" calcext:value-type="float">
            <text:p>71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28</text:p>
          </table:table-cell>
          <table:table-cell table:style-name="ce38" office:value-type="float" office:value="71.7872727272727" calcext:value-type="float">
            <text:p>71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30</text:p>
          </table:table-cell>
          <table:table-cell table:style-name="ce38" office:value-type="float" office:value="71.83" calcext:value-type="float">
            <text:p>71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10</text:p>
          </table:table-cell>
          <table:table-cell table:style-name="ce38" office:value-type="float" office:value="71.92" calcext:value-type="float">
            <text:p>71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94</text:p>
          </table:table-cell>
          <table:table-cell table:style-name="ce38" office:value-type="float" office:value="71.94" calcext:value-type="float">
            <text:p>71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37</text:p>
          </table:table-cell>
          <table:table-cell table:style-name="ce38" office:value-type="float" office:value="71.9666666666667" calcext:value-type="float">
            <text:p>71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62</text:p>
          </table:table-cell>
          <table:table-cell table:style-name="ce38" office:value-type="float" office:value="72.013" calcext:value-type="float">
            <text:p>72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500</text:p>
          </table:table-cell>
          <table:table-cell table:style-name="ce38" office:value-type="float" office:value="72.08" calcext:value-type="float">
            <text:p>72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62</text:p>
          </table:table-cell>
          <table:table-cell table:style-name="ce38" office:value-type="float" office:value="72.0933333333333" calcext:value-type="float">
            <text:p>72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95</text:p>
          </table:table-cell>
          <table:table-cell table:style-name="ce38" office:value-type="float" office:value="72.119375" calcext:value-type="float">
            <text:p>72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68</text:p>
          </table:table-cell>
          <table:table-cell table:style-name="ce38" office:value-type="float" office:value="72.131" calcext:value-type="float">
            <text:p>72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29</text:p>
          </table:table-cell>
          <table:table-cell table:style-name="ce38" office:value-type="float" office:value="72.134" calcext:value-type="float">
            <text:p>72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16</text:p>
          </table:table-cell>
          <table:table-cell table:style-name="ce38" office:value-type="float" office:value="72.154" calcext:value-type="float">
            <text:p>72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45</text:p>
          </table:table-cell>
          <table:table-cell table:style-name="ce38" office:value-type="float" office:value="72.1583333333333" calcext:value-type="float">
            <text:p>72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46</text:p>
          </table:table-cell>
          <table:table-cell table:style-name="ce38" office:value-type="float" office:value="72.1783333333333" calcext:value-type="float">
            <text:p>72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25</text:p>
          </table:table-cell>
          <table:table-cell table:style-name="ce38" office:value-type="float" office:value="72.2141666666667" calcext:value-type="float">
            <text:p>72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83</text:p>
          </table:table-cell>
          <table:table-cell table:style-name="ce38" office:value-type="float" office:value="72.239" calcext:value-type="float">
            <text:p>72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18</text:p>
          </table:table-cell>
          <table:table-cell table:style-name="ce38" office:value-type="float" office:value="72.2575" calcext:value-type="float">
            <text:p>72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48</text:p>
          </table:table-cell>
          <table:table-cell table:style-name="ce38" office:value-type="float" office:value="72.2871428571429" calcext:value-type="float">
            <text:p>72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54</text:p>
          </table:table-cell>
          <table:table-cell table:style-name="ce38" office:value-type="float" office:value="72.35" calcext:value-type="float">
            <text:p>72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57</text:p>
          </table:table-cell>
          <table:table-cell table:style-name="ce38" office:value-type="float" office:value="72.3742857142857" calcext:value-type="float">
            <text:p>72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16</text:p>
          </table:table-cell>
          <table:table-cell table:style-name="ce38" office:value-type="float" office:value="72.396" calcext:value-type="float">
            <text:p>72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49</text:p>
          </table:table-cell>
          <table:table-cell table:style-name="ce38" office:value-type="float" office:value="72.456" calcext:value-type="float">
            <text:p>72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04</text:p>
          </table:table-cell>
          <table:table-cell table:style-name="ce38" office:value-type="float" office:value="72.54" calcext:value-type="float">
            <text:p>72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41</text:p>
          </table:table-cell>
          <table:table-cell table:style-name="ce38" office:value-type="float" office:value="72.5763636363636" calcext:value-type="float">
            <text:p>72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43</text:p>
          </table:table-cell>
          <table:table-cell table:style-name="ce38" office:value-type="float" office:value="72.5775" calcext:value-type="float">
            <text:p>72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75</text:p>
          </table:table-cell>
          <table:table-cell table:style-name="ce38" office:value-type="float" office:value="72.6155555555556" calcext:value-type="float">
            <text:p>72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05</text:p>
          </table:table-cell>
          <table:table-cell table:style-name="ce38" office:value-type="float" office:value="72.6466666666667" calcext:value-type="float">
            <text:p>72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04</text:p>
          </table:table-cell>
          <table:table-cell table:style-name="ce38" office:value-type="float" office:value="72.65625" calcext:value-type="float">
            <text:p>72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09</text:p>
          </table:table-cell>
          <table:table-cell table:style-name="ce38" office:value-type="float" office:value="72.66" calcext:value-type="float">
            <text:p>72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63</text:p>
          </table:table-cell>
          <table:table-cell table:style-name="ce38" office:value-type="float" office:value="72.6684615384615" calcext:value-type="float">
            <text:p>72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62</text:p>
          </table:table-cell>
          <table:table-cell table:style-name="ce38" office:value-type="float" office:value="72.6708333333333" calcext:value-type="float">
            <text:p>72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95</text:p>
          </table:table-cell>
          <table:table-cell table:style-name="ce38" office:value-type="float" office:value="72.7378260869565" calcext:value-type="float">
            <text:p>72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69</text:p>
          </table:table-cell>
          <table:table-cell table:style-name="ce38" office:value-type="float" office:value="72.7409090909091" calcext:value-type="float">
            <text:p>72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08</text:p>
          </table:table-cell>
          <table:table-cell table:style-name="ce38" office:value-type="float" office:value="72.8225" calcext:value-type="float">
            <text:p>72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38</text:p>
          </table:table-cell>
          <table:table-cell table:style-name="ce38" office:value-type="float" office:value="72.8725" calcext:value-type="float">
            <text:p>72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55</text:p>
          </table:table-cell>
          <table:table-cell table:style-name="ce38" office:value-type="float" office:value="73.005" calcext:value-type="float">
            <text:p>73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75</text:p>
          </table:table-cell>
          <table:table-cell table:style-name="ce38" office:value-type="float" office:value="73.0228" calcext:value-type="float">
            <text:p>73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87</text:p>
          </table:table-cell>
          <table:table-cell table:style-name="ce38" office:value-type="float" office:value="73.0323076923077" calcext:value-type="float">
            <text:p>73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05</text:p>
          </table:table-cell>
          <table:table-cell table:style-name="ce38" office:value-type="float" office:value="73.067" calcext:value-type="float">
            <text:p>73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92</text:p>
          </table:table-cell>
          <table:table-cell table:style-name="ce38" office:value-type="float" office:value="73.1733333333334" calcext:value-type="float">
            <text:p>73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18</text:p>
          </table:table-cell>
          <table:table-cell table:style-name="ce38" office:value-type="float" office:value="73.175" calcext:value-type="float">
            <text:p>73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11</text:p>
          </table:table-cell>
          <table:table-cell table:style-name="ce38" office:value-type="float" office:value="73.184" calcext:value-type="float">
            <text:p>73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95</text:p>
          </table:table-cell>
          <table:table-cell table:style-name="ce38" office:value-type="float" office:value="73.1877777777778" calcext:value-type="float">
            <text:p>73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30</text:p>
          </table:table-cell>
          <table:table-cell table:style-name="ce38" office:value-type="float" office:value="73.325" calcext:value-type="float">
            <text:p>73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25</text:p>
          </table:table-cell>
          <table:table-cell table:style-name="ce38" office:value-type="float" office:value="73.3411111111111" calcext:value-type="float">
            <text:p>73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62</text:p>
          </table:table-cell>
          <table:table-cell table:style-name="ce38" office:value-type="float" office:value="73.36" calcext:value-type="float">
            <text:p>73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47</text:p>
          </table:table-cell>
          <table:table-cell table:style-name="ce38" office:value-type="float" office:value="73.3747368421053" calcext:value-type="float">
            <text:p>73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81</text:p>
          </table:table-cell>
          <table:table-cell table:style-name="ce38" office:value-type="float" office:value="73.3893548387097" calcext:value-type="float">
            <text:p>73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34</text:p>
          </table:table-cell>
          <table:table-cell table:style-name="ce38" office:value-type="float" office:value="73.4853846153846" calcext:value-type="float">
            <text:p>73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71</text:p>
          </table:table-cell>
          <table:table-cell table:style-name="ce38" office:value-type="float" office:value="73.53" calcext:value-type="float">
            <text:p>73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96</text:p>
          </table:table-cell>
          <table:table-cell table:style-name="ce38" office:value-type="float" office:value="73.560625" calcext:value-type="float">
            <text:p>73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42</text:p>
          </table:table-cell>
          <table:table-cell table:style-name="ce38" office:value-type="float" office:value="73.5688888888889" calcext:value-type="float">
            <text:p>73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30</text:p>
          </table:table-cell>
          <table:table-cell table:style-name="ce38" office:value-type="float" office:value="73.6" calcext:value-type="float">
            <text:p>73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62</text:p>
          </table:table-cell>
          <table:table-cell table:style-name="ce38" office:value-type="float" office:value="73.62" calcext:value-type="float">
            <text:p>73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62</text:p>
          </table:table-cell>
          <table:table-cell table:style-name="ce38" office:value-type="float" office:value="73.7275" calcext:value-type="float">
            <text:p>73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77</text:p>
          </table:table-cell>
          <table:table-cell table:style-name="ce38" office:value-type="float" office:value="73.7442857142857" calcext:value-type="float">
            <text:p>73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24</text:p>
          </table:table-cell>
          <table:table-cell table:style-name="ce38" office:value-type="float" office:value="73.7486666666667" calcext:value-type="float">
            <text:p>73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46</text:p>
          </table:table-cell>
          <table:table-cell table:style-name="ce38" office:value-type="float" office:value="73.8066666666667" calcext:value-type="float">
            <text:p>73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55</text:p>
          </table:table-cell>
          <table:table-cell table:style-name="ce38" office:value-type="float" office:value="73.8427272727273" calcext:value-type="float">
            <text:p>73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13</text:p>
          </table:table-cell>
          <table:table-cell table:style-name="ce38" office:value-type="float" office:value="73.88" calcext:value-type="float">
            <text:p>73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07</text:p>
          </table:table-cell>
          <table:table-cell table:style-name="ce38" office:value-type="float" office:value="73.91" calcext:value-type="float">
            <text:p>73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33</text:p>
          </table:table-cell>
          <table:table-cell table:style-name="ce38" office:value-type="float" office:value="73.9271428571429" calcext:value-type="float">
            <text:p>73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52</text:p>
          </table:table-cell>
          <table:table-cell table:style-name="ce38" office:value-type="float" office:value="73.9275" calcext:value-type="float">
            <text:p>73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43</text:p>
          </table:table-cell>
          <table:table-cell table:style-name="ce38" office:value-type="float" office:value="73.934" calcext:value-type="float">
            <text:p>73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80</text:p>
          </table:table-cell>
          <table:table-cell table:style-name="ce38" office:value-type="float" office:value="73.95" calcext:value-type="float">
            <text:p>73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19</text:p>
          </table:table-cell>
          <table:table-cell table:style-name="ce38" office:value-type="float" office:value="74.0625" calcext:value-type="float">
            <text:p>74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03</text:p>
          </table:table-cell>
          <table:table-cell table:style-name="ce38" office:value-type="float" office:value="74.0688888888889" calcext:value-type="float">
            <text:p>74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34</text:p>
          </table:table-cell>
          <table:table-cell table:style-name="ce38" office:value-type="float" office:value="74.0866666666667" calcext:value-type="float">
            <text:p>74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57</text:p>
          </table:table-cell>
          <table:table-cell table:style-name="ce38" office:value-type="float" office:value="74.134" calcext:value-type="float">
            <text:p>74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42</text:p>
          </table:table-cell>
          <table:table-cell table:style-name="ce38" office:value-type="float" office:value="74.1663636363636" calcext:value-type="float">
            <text:p>74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37</text:p>
          </table:table-cell>
          <table:table-cell table:style-name="ce38" office:value-type="float" office:value="74.1666666666667" calcext:value-type="float">
            <text:p>74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28</text:p>
          </table:table-cell>
          <table:table-cell table:style-name="ce38" office:value-type="float" office:value="74.205" calcext:value-type="float">
            <text:p>74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18</text:p>
          </table:table-cell>
          <table:table-cell table:style-name="ce38" office:value-type="float" office:value="74.205" calcext:value-type="float">
            <text:p>74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57</text:p>
          </table:table-cell>
          <table:table-cell table:style-name="ce38" office:value-type="float" office:value="74.23" calcext:value-type="float">
            <text:p>74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98</text:p>
          </table:table-cell>
          <table:table-cell table:style-name="ce38" office:value-type="float" office:value="74.2425" calcext:value-type="float">
            <text:p>74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96</text:p>
          </table:table-cell>
          <table:table-cell table:style-name="ce38" office:value-type="float" office:value="74.2757142857143" calcext:value-type="float">
            <text:p>74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28</text:p>
          </table:table-cell>
          <table:table-cell table:style-name="ce38" office:value-type="float" office:value="74.3731818181818" calcext:value-type="float">
            <text:p>74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50</text:p>
          </table:table-cell>
          <table:table-cell table:style-name="ce38" office:value-type="float" office:value="74.3984210526316" calcext:value-type="float">
            <text:p>74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45</text:p>
          </table:table-cell>
          <table:table-cell table:style-name="ce38" office:value-type="float" office:value="74.405" calcext:value-type="float">
            <text:p>74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52</text:p>
          </table:table-cell>
          <table:table-cell table:style-name="ce38" office:value-type="float" office:value="74.4125" calcext:value-type="float">
            <text:p>74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75</text:p>
          </table:table-cell>
          <table:table-cell table:style-name="ce38" office:value-type="float" office:value="74.44" calcext:value-type="float">
            <text:p>74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69</text:p>
          </table:table-cell>
          <table:table-cell table:style-name="ce38" office:value-type="float" office:value="74.505" calcext:value-type="float">
            <text:p>74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06</text:p>
          </table:table-cell>
          <table:table-cell table:style-name="ce38" office:value-type="float" office:value="74.5441666666667" calcext:value-type="float">
            <text:p>74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30</text:p>
          </table:table-cell>
          <table:table-cell table:style-name="ce38" office:value-type="float" office:value="74.5814285714286" calcext:value-type="float">
            <text:p>74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23</text:p>
          </table:table-cell>
          <table:table-cell table:style-name="ce38" office:value-type="float" office:value="74.6133333333333" calcext:value-type="float">
            <text:p>74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28</text:p>
          </table:table-cell>
          <table:table-cell table:style-name="ce38" office:value-type="float" office:value="74.6175" calcext:value-type="float">
            <text:p>74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23</text:p>
          </table:table-cell>
          <table:table-cell table:style-name="ce38" office:value-type="float" office:value="74.6247619047619" calcext:value-type="float">
            <text:p>74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43</text:p>
          </table:table-cell>
          <table:table-cell table:style-name="ce38" office:value-type="float" office:value="74.626" calcext:value-type="float">
            <text:p>74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45</text:p>
          </table:table-cell>
          <table:table-cell table:style-name="ce38" office:value-type="float" office:value="74.67" calcext:value-type="float">
            <text:p>74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27</text:p>
          </table:table-cell>
          <table:table-cell table:style-name="ce38" office:value-type="float" office:value="74.6821428571429" calcext:value-type="float">
            <text:p>74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17</text:p>
          </table:table-cell>
          <table:table-cell table:style-name="ce38" office:value-type="float" office:value="74.7094736842105" calcext:value-type="float">
            <text:p>74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93</text:p>
          </table:table-cell>
          <table:table-cell table:style-name="ce38" office:value-type="float" office:value="74.7457142857143" calcext:value-type="float">
            <text:p>74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18</text:p>
          </table:table-cell>
          <table:table-cell table:style-name="ce38" office:value-type="float" office:value="74.7466666666667" calcext:value-type="float">
            <text:p>74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97</text:p>
          </table:table-cell>
          <table:table-cell table:style-name="ce38" office:value-type="float" office:value="74.7985714285714" calcext:value-type="float">
            <text:p>74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84</text:p>
          </table:table-cell>
          <table:table-cell table:style-name="ce38" office:value-type="float" office:value="74.808" calcext:value-type="float">
            <text:p>74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48</text:p>
          </table:table-cell>
          <table:table-cell table:style-name="ce38" office:value-type="float" office:value="74.8435294117647" calcext:value-type="float">
            <text:p>74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79</text:p>
          </table:table-cell>
          <table:table-cell table:style-name="ce38" office:value-type="float" office:value="74.85" calcext:value-type="float">
            <text:p>74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59</text:p>
          </table:table-cell>
          <table:table-cell table:style-name="ce38" office:value-type="float" office:value="74.85125" calcext:value-type="float">
            <text:p>74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36</text:p>
          </table:table-cell>
          <table:table-cell table:style-name="ce38" office:value-type="float" office:value="74.8928571428571" calcext:value-type="float">
            <text:p>74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82</text:p>
          </table:table-cell>
          <table:table-cell table:style-name="ce38" office:value-type="float" office:value="74.9544444444445" calcext:value-type="float">
            <text:p>74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36</text:p>
          </table:table-cell>
          <table:table-cell table:style-name="ce38" office:value-type="float" office:value="74.96" calcext:value-type="float">
            <text:p>74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42</text:p>
          </table:table-cell>
          <table:table-cell table:style-name="ce38" office:value-type="float" office:value="74.9615873015873" calcext:value-type="float">
            <text:p>74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85</text:p>
          </table:table-cell>
          <table:table-cell table:style-name="ce38" office:value-type="float" office:value="74.986875" calcext:value-type="float">
            <text:p>74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08</text:p>
          </table:table-cell>
          <table:table-cell table:style-name="ce38" office:value-type="float" office:value="75.005" calcext:value-type="float">
            <text:p>75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46</text:p>
          </table:table-cell>
          <table:table-cell table:style-name="ce38" office:value-type="float" office:value="75.0307142857143" calcext:value-type="float">
            <text:p>75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35</text:p>
          </table:table-cell>
          <table:table-cell table:style-name="ce38" office:value-type="float" office:value="75.0883333333333" calcext:value-type="float">
            <text:p>75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12</text:p>
          </table:table-cell>
          <table:table-cell table:style-name="ce38" office:value-type="float" office:value="75.0975" calcext:value-type="float">
            <text:p>75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24</text:p>
          </table:table-cell>
          <table:table-cell table:style-name="ce38" office:value-type="float" office:value="75.204" calcext:value-type="float">
            <text:p>75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26</text:p>
          </table:table-cell>
          <table:table-cell table:style-name="ce38" office:value-type="float" office:value="75.2064367816092" calcext:value-type="float">
            <text:p>75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92</text:p>
          </table:table-cell>
          <table:table-cell table:style-name="ce38" office:value-type="float" office:value="75.4266666666667" calcext:value-type="float">
            <text:p>75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72</text:p>
          </table:table-cell>
          <table:table-cell table:style-name="ce38" office:value-type="float" office:value="75.4675" calcext:value-type="float">
            <text:p>75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93</text:p>
          </table:table-cell>
          <table:table-cell table:style-name="ce38" office:value-type="float" office:value="75.5894117647059" calcext:value-type="float">
            <text:p>75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13</text:p>
          </table:table-cell>
          <table:table-cell table:style-name="ce38" office:value-type="float" office:value="75.6626666666667" calcext:value-type="float">
            <text:p>75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80</text:p>
          </table:table-cell>
          <table:table-cell table:style-name="ce38" office:value-type="float" office:value="75.695" calcext:value-type="float">
            <text:p>75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22</text:p>
          </table:table-cell>
          <table:table-cell table:style-name="ce38" office:value-type="float" office:value="75.7058333333333" calcext:value-type="float">
            <text:p>75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67</text:p>
          </table:table-cell>
          <table:table-cell table:style-name="ce38" office:value-type="float" office:value="75.756" calcext:value-type="float">
            <text:p>75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53</text:p>
          </table:table-cell>
          <table:table-cell table:style-name="ce38" office:value-type="float" office:value="75.7775" calcext:value-type="float">
            <text:p>75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42</text:p>
          </table:table-cell>
          <table:table-cell table:style-name="ce38" office:value-type="float" office:value="75.8036363636364" calcext:value-type="float">
            <text:p>75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69</text:p>
          </table:table-cell>
          <table:table-cell table:style-name="ce38" office:value-type="float" office:value="75.8683333333333" calcext:value-type="float">
            <text:p>75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73</text:p>
          </table:table-cell>
          <table:table-cell table:style-name="ce38" office:value-type="float" office:value="75.87375" calcext:value-type="float">
            <text:p>75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74</text:p>
          </table:table-cell>
          <table:table-cell table:style-name="ce38" office:value-type="float" office:value="75.95234375" calcext:value-type="float">
            <text:p>75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25</text:p>
          </table:table-cell>
          <table:table-cell table:style-name="ce38" office:value-type="float" office:value="75.98" calcext:value-type="float">
            <text:p>75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37</text:p>
          </table:table-cell>
          <table:table-cell table:style-name="ce38" office:value-type="float" office:value="76.02" calcext:value-type="float">
            <text:p>76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91</text:p>
          </table:table-cell>
          <table:table-cell table:style-name="ce38" office:value-type="float" office:value="76.0275" calcext:value-type="float">
            <text:p>76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40</text:p>
          </table:table-cell>
          <table:table-cell table:style-name="ce38" office:value-type="float" office:value="76.0433333333333" calcext:value-type="float">
            <text:p>76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41</text:p>
          </table:table-cell>
          <table:table-cell table:style-name="ce38" office:value-type="float" office:value="76.0663157894737" calcext:value-type="float">
            <text:p>76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67</text:p>
          </table:table-cell>
          <table:table-cell table:style-name="ce38" office:value-type="float" office:value="76.13" calcext:value-type="float">
            <text:p>76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10</text:p>
          </table:table-cell>
          <table:table-cell table:style-name="ce38" office:value-type="float" office:value="76.1442857142857" calcext:value-type="float">
            <text:p>76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19</text:p>
          </table:table-cell>
          <table:table-cell table:style-name="ce38" office:value-type="float" office:value="76.175" calcext:value-type="float">
            <text:p>76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18</text:p>
          </table:table-cell>
          <table:table-cell table:style-name="ce38" office:value-type="float" office:value="76.3115789473684" calcext:value-type="float">
            <text:p>76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32</text:p>
          </table:table-cell>
          <table:table-cell table:style-name="ce38" office:value-type="float" office:value="76.341" calcext:value-type="float">
            <text:p>76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74</text:p>
          </table:table-cell>
          <table:table-cell table:style-name="ce38" office:value-type="float" office:value="76.3475" calcext:value-type="float">
            <text:p>76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25</text:p>
          </table:table-cell>
          <table:table-cell table:style-name="ce38" office:value-type="float" office:value="76.422" calcext:value-type="float">
            <text:p>76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65</text:p>
          </table:table-cell>
          <table:table-cell table:style-name="ce38" office:value-type="float" office:value="76.4433333333333" calcext:value-type="float">
            <text:p>76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29</text:p>
          </table:table-cell>
          <table:table-cell table:style-name="ce38" office:value-type="float" office:value="76.460625" calcext:value-type="float">
            <text:p>76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03</text:p>
          </table:table-cell>
          <table:table-cell table:style-name="ce38" office:value-type="float" office:value="76.486" calcext:value-type="float">
            <text:p>76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97</text:p>
          </table:table-cell>
          <table:table-cell table:style-name="ce38" office:value-type="float" office:value="76.49" calcext:value-type="float">
            <text:p>76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75</text:p>
          </table:table-cell>
          <table:table-cell table:style-name="ce38" office:value-type="float" office:value="76.6081578947369" calcext:value-type="float">
            <text:p>76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99</text:p>
          </table:table-cell>
          <table:table-cell table:style-name="ce38" office:value-type="float" office:value="76.6420168067227" calcext:value-type="float">
            <text:p>76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89</text:p>
          </table:table-cell>
          <table:table-cell table:style-name="ce38" office:value-type="float" office:value="76.6858823529412" calcext:value-type="float">
            <text:p>76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02</text:p>
          </table:table-cell>
          <table:table-cell table:style-name="ce38" office:value-type="float" office:value="76.73" calcext:value-type="float">
            <text:p>76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54</text:p>
          </table:table-cell>
          <table:table-cell table:style-name="ce38" office:value-type="float" office:value="76.7425" calcext:value-type="float">
            <text:p>76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52</text:p>
          </table:table-cell>
          <table:table-cell table:style-name="ce38" office:value-type="float" office:value="76.7555555555556" calcext:value-type="float">
            <text:p>76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80</text:p>
          </table:table-cell>
          <table:table-cell table:style-name="ce38" office:value-type="float" office:value="76.81" calcext:value-type="float">
            <text:p>76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49</text:p>
          </table:table-cell>
          <table:table-cell table:style-name="ce38" office:value-type="float" office:value="76.8125" calcext:value-type="float">
            <text:p>76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49</text:p>
          </table:table-cell>
          <table:table-cell table:style-name="ce38" office:value-type="float" office:value="76.8261111111111" calcext:value-type="float">
            <text:p>76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69</text:p>
          </table:table-cell>
          <table:table-cell table:style-name="ce38" office:value-type="float" office:value="76.8525" calcext:value-type="float">
            <text:p>76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09</text:p>
          </table:table-cell>
          <table:table-cell table:style-name="ce38" office:value-type="float" office:value="76.9417391304348" calcext:value-type="float">
            <text:p>76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63</text:p>
          </table:table-cell>
          <table:table-cell table:style-name="ce38" office:value-type="float" office:value="77.0122222222222" calcext:value-type="float">
            <text:p>77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70</text:p>
          </table:table-cell>
          <table:table-cell table:style-name="ce38" office:value-type="float" office:value="77.0166666666667" calcext:value-type="float">
            <text:p>77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09</text:p>
          </table:table-cell>
          <table:table-cell table:style-name="ce38" office:value-type="float" office:value="77.038" calcext:value-type="float">
            <text:p>77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98</text:p>
          </table:table-cell>
          <table:table-cell table:style-name="ce38" office:value-type="float" office:value="77.045" calcext:value-type="float">
            <text:p>77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71</text:p>
          </table:table-cell>
          <table:table-cell table:style-name="ce38" office:value-type="float" office:value="77.0627272727273" calcext:value-type="float">
            <text:p>77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38</text:p>
          </table:table-cell>
          <table:table-cell table:style-name="ce38" office:value-type="float" office:value="77.0657142857143" calcext:value-type="float">
            <text:p>77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39</text:p>
          </table:table-cell>
          <table:table-cell table:style-name="ce38" office:value-type="float" office:value="77.08375" calcext:value-type="float">
            <text:p>77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83</text:p>
          </table:table-cell>
          <table:table-cell table:style-name="ce38" office:value-type="float" office:value="77.1015384615385" calcext:value-type="float">
            <text:p>77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60</text:p>
          </table:table-cell>
          <table:table-cell table:style-name="ce38" office:value-type="float" office:value="77.195" calcext:value-type="float">
            <text:p>77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26</text:p>
          </table:table-cell>
          <table:table-cell table:style-name="ce38" office:value-type="float" office:value="77.2722222222222" calcext:value-type="float">
            <text:p>77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87</text:p>
          </table:table-cell>
          <table:table-cell table:style-name="ce38" office:value-type="float" office:value="77.3311111111111" calcext:value-type="float">
            <text:p>77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14</text:p>
          </table:table-cell>
          <table:table-cell table:style-name="ce38" office:value-type="float" office:value="77.39" calcext:value-type="float">
            <text:p>77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65</text:p>
          </table:table-cell>
          <table:table-cell table:style-name="ce38" office:value-type="float" office:value="77.3975" calcext:value-type="float">
            <text:p>77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06</text:p>
          </table:table-cell>
          <table:table-cell table:style-name="ce38" office:value-type="float" office:value="77.4614285714286" calcext:value-type="float">
            <text:p>77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09</text:p>
          </table:table-cell>
          <table:table-cell table:style-name="ce38" office:value-type="float" office:value="77.4625" calcext:value-type="float">
            <text:p>77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41</text:p>
          </table:table-cell>
          <table:table-cell table:style-name="ce38" office:value-type="float" office:value="77.4942857142857" calcext:value-type="float">
            <text:p>77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96</text:p>
          </table:table-cell>
          <table:table-cell table:style-name="ce38" office:value-type="float" office:value="77.4983333333333" calcext:value-type="float">
            <text:p>77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76</text:p>
          </table:table-cell>
          <table:table-cell table:style-name="ce38" office:value-type="float" office:value="77.5338235294118" calcext:value-type="float">
            <text:p>77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44</text:p>
          </table:table-cell>
          <table:table-cell table:style-name="ce38" office:value-type="float" office:value="77.5961538461538" calcext:value-type="float">
            <text:p>77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07</text:p>
          </table:table-cell>
          <table:table-cell table:style-name="ce38" office:value-type="float" office:value="77.6442857142857" calcext:value-type="float">
            <text:p>77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57</text:p>
          </table:table-cell>
          <table:table-cell table:style-name="ce38" office:value-type="float" office:value="77.8683333333333" calcext:value-type="float">
            <text:p>77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07</text:p>
          </table:table-cell>
          <table:table-cell table:style-name="ce38" office:value-type="float" office:value="77.8933333333333" calcext:value-type="float">
            <text:p>77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43</text:p>
          </table:table-cell>
          <table:table-cell table:style-name="ce38" office:value-type="float" office:value="77.9475" calcext:value-type="float">
            <text:p>77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92</text:p>
          </table:table-cell>
          <table:table-cell table:style-name="ce38" office:value-type="float" office:value="77.9533333333333" calcext:value-type="float">
            <text:p>77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52</text:p>
          </table:table-cell>
          <table:table-cell table:style-name="ce38" office:value-type="float" office:value="78.0371428571429" calcext:value-type="float">
            <text:p>78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56</text:p>
          </table:table-cell>
          <table:table-cell table:style-name="ce38" office:value-type="float" office:value="78.04" calcext:value-type="float">
            <text:p>78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17</text:p>
          </table:table-cell>
          <table:table-cell table:style-name="ce38" office:value-type="float" office:value="78.0616666666667" calcext:value-type="float">
            <text:p>78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93</text:p>
          </table:table-cell>
          <table:table-cell table:style-name="ce38" office:value-type="float" office:value="78.0828571428571" calcext:value-type="float">
            <text:p>78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85</text:p>
          </table:table-cell>
          <table:table-cell table:style-name="ce38" office:value-type="float" office:value="78.0971428571429" calcext:value-type="float">
            <text:p>78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49</text:p>
          </table:table-cell>
          <table:table-cell table:style-name="ce38" office:value-type="float" office:value="78.1409090909091" calcext:value-type="float">
            <text:p>78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72</text:p>
          </table:table-cell>
          <table:table-cell table:style-name="ce38" office:value-type="float" office:value="78.155" calcext:value-type="float">
            <text:p>78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27</text:p>
          </table:table-cell>
          <table:table-cell table:style-name="ce38" office:value-type="float" office:value="78.1781818181818" calcext:value-type="float">
            <text:p>78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10</text:p>
          </table:table-cell>
          <table:table-cell table:style-name="ce38" office:value-type="float" office:value="78.18" calcext:value-type="float">
            <text:p>78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75</text:p>
          </table:table-cell>
          <table:table-cell table:style-name="ce38" office:value-type="float" office:value="78.2390476190476" calcext:value-type="float">
            <text:p>78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44</text:p>
          </table:table-cell>
          <table:table-cell table:style-name="ce38" office:value-type="float" office:value="78.26" calcext:value-type="float">
            <text:p>78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02</text:p>
          </table:table-cell>
          <table:table-cell table:style-name="ce38" office:value-type="float" office:value="78.2872727272727" calcext:value-type="float">
            <text:p>78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35</text:p>
          </table:table-cell>
          <table:table-cell table:style-name="ce38" office:value-type="float" office:value="78.29" calcext:value-type="float">
            <text:p>78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58</text:p>
          </table:table-cell>
          <table:table-cell table:style-name="ce38" office:value-type="float" office:value="78.38" calcext:value-type="float">
            <text:p>78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47</text:p>
          </table:table-cell>
          <table:table-cell table:style-name="ce38" office:value-type="float" office:value="78.46" calcext:value-type="float">
            <text:p>78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02</text:p>
          </table:table-cell>
          <table:table-cell table:style-name="ce38" office:value-type="float" office:value="78.48" calcext:value-type="float">
            <text:p>78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04</text:p>
          </table:table-cell>
          <table:table-cell table:style-name="ce38" office:value-type="float" office:value="78.481" calcext:value-type="float">
            <text:p>78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71</text:p>
          </table:table-cell>
          <table:table-cell table:style-name="ce38" office:value-type="float" office:value="78.4876923076923" calcext:value-type="float">
            <text:p>78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26</text:p>
          </table:table-cell>
          <table:table-cell table:style-name="ce38" office:value-type="float" office:value="78.5333333333333" calcext:value-type="float">
            <text:p>78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78</text:p>
          </table:table-cell>
          <table:table-cell table:style-name="ce38" office:value-type="float" office:value="78.5972727272727" calcext:value-type="float">
            <text:p>78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07</text:p>
          </table:table-cell>
          <table:table-cell table:style-name="ce38" office:value-type="float" office:value="78.5976470588235" calcext:value-type="float">
            <text:p>78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40</text:p>
          </table:table-cell>
          <table:table-cell table:style-name="ce38" office:value-type="float" office:value="78.6263636363637" calcext:value-type="float">
            <text:p>78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41</text:p>
          </table:table-cell>
          <table:table-cell table:style-name="ce38" office:value-type="float" office:value="78.7866666666667" calcext:value-type="float">
            <text:p>78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28</text:p>
          </table:table-cell>
          <table:table-cell table:style-name="ce38" office:value-type="float" office:value="78.7928571428571" calcext:value-type="float">
            <text:p>78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84</text:p>
          </table:table-cell>
          <table:table-cell table:style-name="ce38" office:value-type="float" office:value="78.8342857142857" calcext:value-type="float">
            <text:p>78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39</text:p>
          </table:table-cell>
          <table:table-cell table:style-name="ce38" office:value-type="float" office:value="78.8342857142857" calcext:value-type="float">
            <text:p>78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21</text:p>
          </table:table-cell>
          <table:table-cell table:style-name="ce38" office:value-type="float" office:value="78.8811111111111" calcext:value-type="float">
            <text:p>78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99</text:p>
          </table:table-cell>
          <table:table-cell table:style-name="ce38" office:value-type="float" office:value="78.907" calcext:value-type="float">
            <text:p>78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81</text:p>
          </table:table-cell>
          <table:table-cell table:style-name="ce38" office:value-type="float" office:value="78.9366666666667" calcext:value-type="float">
            <text:p>78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53</text:p>
          </table:table-cell>
          <table:table-cell table:style-name="ce38" office:value-type="float" office:value="78.967" calcext:value-type="float">
            <text:p>78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24</text:p>
          </table:table-cell>
          <table:table-cell table:style-name="ce38" office:value-type="float" office:value="78.9744444444445" calcext:value-type="float">
            <text:p>78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07</text:p>
          </table:table-cell>
          <table:table-cell table:style-name="ce38" office:value-type="float" office:value="78.9787837837838" calcext:value-type="float">
            <text:p>78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34</text:p>
          </table:table-cell>
          <table:table-cell table:style-name="ce38" office:value-type="float" office:value="79.0488888888889" calcext:value-type="float">
            <text:p>79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49</text:p>
          </table:table-cell>
          <table:table-cell table:style-name="ce38" office:value-type="float" office:value="79.055" calcext:value-type="float">
            <text:p>79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61</text:p>
          </table:table-cell>
          <table:table-cell table:style-name="ce38" office:value-type="float" office:value="79.0994117647059" calcext:value-type="float">
            <text:p>79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83</text:p>
          </table:table-cell>
          <table:table-cell table:style-name="ce38" office:value-type="float" office:value="79.1955555555556" calcext:value-type="float">
            <text:p>79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16</text:p>
          </table:table-cell>
          <table:table-cell table:style-name="ce38" office:value-type="float" office:value="79.285" calcext:value-type="float">
            <text:p>79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52</text:p>
          </table:table-cell>
          <table:table-cell table:style-name="ce38" office:value-type="float" office:value="79.3013793103448" calcext:value-type="float">
            <text:p>79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87</text:p>
          </table:table-cell>
          <table:table-cell table:style-name="ce38" office:value-type="float" office:value="79.304" calcext:value-type="float">
            <text:p>79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00</text:p>
          </table:table-cell>
          <table:table-cell table:style-name="ce38" office:value-type="float" office:value="79.459" calcext:value-type="float">
            <text:p>79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14</text:p>
          </table:table-cell>
          <table:table-cell table:style-name="ce38" office:value-type="float" office:value="79.4673333333333" calcext:value-type="float">
            <text:p>79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57</text:p>
          </table:table-cell>
          <table:table-cell table:style-name="ce38" office:value-type="float" office:value="79.474" calcext:value-type="float">
            <text:p>79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82</text:p>
          </table:table-cell>
          <table:table-cell table:style-name="ce38" office:value-type="float" office:value="79.52" calcext:value-type="float">
            <text:p>79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37</text:p>
          </table:table-cell>
          <table:table-cell table:style-name="ce38" office:value-type="float" office:value="79.522380952381" calcext:value-type="float">
            <text:p>79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17</text:p>
          </table:table-cell>
          <table:table-cell table:style-name="ce38" office:value-type="float" office:value="79.525" calcext:value-type="float">
            <text:p>79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75</text:p>
          </table:table-cell>
          <table:table-cell table:style-name="ce38" office:value-type="float" office:value="79.5333333333333" calcext:value-type="float">
            <text:p>79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69</text:p>
          </table:table-cell>
          <table:table-cell table:style-name="ce38" office:value-type="float" office:value="79.56125" calcext:value-type="float">
            <text:p>79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72</text:p>
          </table:table-cell>
          <table:table-cell table:style-name="ce38" office:value-type="float" office:value="79.58" calcext:value-type="float">
            <text:p>79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86</text:p>
          </table:table-cell>
          <table:table-cell table:style-name="ce38" office:value-type="float" office:value="79.58" calcext:value-type="float">
            <text:p>79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33</text:p>
          </table:table-cell>
          <table:table-cell table:style-name="ce38" office:value-type="float" office:value="79.5866666666667" calcext:value-type="float">
            <text:p>79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01</text:p>
          </table:table-cell>
          <table:table-cell table:style-name="ce38" office:value-type="float" office:value="79.5927272727273" calcext:value-type="float">
            <text:p>79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45</text:p>
          </table:table-cell>
          <table:table-cell table:style-name="ce38" office:value-type="float" office:value="79.65" calcext:value-type="float">
            <text:p>79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12</text:p>
          </table:table-cell>
          <table:table-cell table:style-name="ce38" office:value-type="float" office:value="79.7225" calcext:value-type="float">
            <text:p>79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61</text:p>
          </table:table-cell>
          <table:table-cell table:style-name="ce38" office:value-type="float" office:value="79.7766666666667" calcext:value-type="float">
            <text:p>79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07</text:p>
          </table:table-cell>
          <table:table-cell table:style-name="ce38" office:value-type="float" office:value="79.78" calcext:value-type="float">
            <text:p>79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50</text:p>
          </table:table-cell>
          <table:table-cell table:style-name="ce38" office:value-type="float" office:value="79.7933333333333" calcext:value-type="float">
            <text:p>79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60</text:p>
          </table:table-cell>
          <table:table-cell table:style-name="ce38" office:value-type="float" office:value="80.0033333333333" calcext:value-type="float">
            <text:p>80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47</text:p>
          </table:table-cell>
          <table:table-cell table:style-name="ce38" office:value-type="float" office:value="80.006" calcext:value-type="float">
            <text:p>80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99</text:p>
          </table:table-cell>
          <table:table-cell table:style-name="ce38" office:value-type="float" office:value="80.0216666666667" calcext:value-type="float">
            <text:p>80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13</text:p>
          </table:table-cell>
          <table:table-cell table:style-name="ce38" office:value-type="float" office:value="80.036" calcext:value-type="float">
            <text:p>80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67</text:p>
          </table:table-cell>
          <table:table-cell table:style-name="ce38" office:value-type="float" office:value="80.0363157894737" calcext:value-type="float">
            <text:p>80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28</text:p>
          </table:table-cell>
          <table:table-cell table:style-name="ce38" office:value-type="float" office:value="80.0785714285714" calcext:value-type="float">
            <text:p>80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55</text:p>
          </table:table-cell>
          <table:table-cell table:style-name="ce38" office:value-type="float" office:value="80.12375" calcext:value-type="float">
            <text:p>80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33</text:p>
          </table:table-cell>
          <table:table-cell table:style-name="ce38" office:value-type="float" office:value="80.1615384615385" calcext:value-type="float">
            <text:p>80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54</text:p>
          </table:table-cell>
          <table:table-cell table:style-name="ce38" office:value-type="float" office:value="80.2225" calcext:value-type="float">
            <text:p>80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87</text:p>
          </table:table-cell>
          <table:table-cell table:style-name="ce38" office:value-type="float" office:value="80.23875" calcext:value-type="float">
            <text:p>80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19</text:p>
          </table:table-cell>
          <table:table-cell table:style-name="ce38" office:value-type="float" office:value="80.295" calcext:value-type="float">
            <text:p>80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19</text:p>
          </table:table-cell>
          <table:table-cell table:style-name="ce38" office:value-type="float" office:value="80.335" calcext:value-type="float">
            <text:p>80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29</text:p>
          </table:table-cell>
          <table:table-cell table:style-name="ce38" office:value-type="float" office:value="80.4147826086957" calcext:value-type="float">
            <text:p>80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94</text:p>
          </table:table-cell>
          <table:table-cell table:style-name="ce38" office:value-type="float" office:value="80.444" calcext:value-type="float">
            <text:p>80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01</text:p>
          </table:table-cell>
          <table:table-cell table:style-name="ce38" office:value-type="float" office:value="80.455" calcext:value-type="float">
            <text:p>80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80</text:p>
          </table:table-cell>
          <table:table-cell table:style-name="ce38" office:value-type="float" office:value="80.458" calcext:value-type="float">
            <text:p>80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08</text:p>
          </table:table-cell>
          <table:table-cell table:style-name="ce38" office:value-type="float" office:value="80.4785714285714" calcext:value-type="float">
            <text:p>80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44</text:p>
          </table:table-cell>
          <table:table-cell table:style-name="ce38" office:value-type="float" office:value="80.555" calcext:value-type="float">
            <text:p>80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36</text:p>
          </table:table-cell>
          <table:table-cell table:style-name="ce38" office:value-type="float" office:value="80.5609090909091" calcext:value-type="float">
            <text:p>80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20</text:p>
          </table:table-cell>
          <table:table-cell table:style-name="ce38" office:value-type="float" office:value="80.6311111111111" calcext:value-type="float">
            <text:p>80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76</text:p>
          </table:table-cell>
          <table:table-cell table:style-name="ce38" office:value-type="float" office:value="80.64" calcext:value-type="float">
            <text:p>80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31</text:p>
          </table:table-cell>
          <table:table-cell table:style-name="ce38" office:value-type="float" office:value="80.656" calcext:value-type="float">
            <text:p>80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03</text:p>
          </table:table-cell>
          <table:table-cell table:style-name="ce38" office:value-type="float" office:value="80.7190909090909" calcext:value-type="float">
            <text:p>80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18</text:p>
          </table:table-cell>
          <table:table-cell table:style-name="ce38" office:value-type="float" office:value="80.73" calcext:value-type="float">
            <text:p>80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58</text:p>
          </table:table-cell>
          <table:table-cell table:style-name="ce38" office:value-type="float" office:value="80.7775" calcext:value-type="float">
            <text:p>80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90</text:p>
          </table:table-cell>
          <table:table-cell table:style-name="ce38" office:value-type="float" office:value="80.8436363636364" calcext:value-type="float">
            <text:p>80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64</text:p>
          </table:table-cell>
          <table:table-cell table:style-name="ce38" office:value-type="float" office:value="80.9042857142857" calcext:value-type="float">
            <text:p>80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15</text:p>
          </table:table-cell>
          <table:table-cell table:style-name="ce38" office:value-type="float" office:value="80.93625" calcext:value-type="float">
            <text:p>80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30</text:p>
          </table:table-cell>
          <table:table-cell table:style-name="ce38" office:value-type="float" office:value="80.9538271604938" calcext:value-type="float">
            <text:p>80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78</text:p>
          </table:table-cell>
          <table:table-cell table:style-name="ce38" office:value-type="float" office:value="80.9555555555556" calcext:value-type="float">
            <text:p>80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22</text:p>
          </table:table-cell>
          <table:table-cell table:style-name="ce38" office:value-type="float" office:value="80.9857142857143" calcext:value-type="float">
            <text:p>80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34</text:p>
          </table:table-cell>
          <table:table-cell table:style-name="ce38" office:value-type="float" office:value="81.06" calcext:value-type="float">
            <text:p>81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33</text:p>
          </table:table-cell>
          <table:table-cell table:style-name="ce38" office:value-type="float" office:value="81.115" calcext:value-type="float">
            <text:p>81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39</text:p>
          </table:table-cell>
          <table:table-cell table:style-name="ce38" office:value-type="float" office:value="81.174126984127" calcext:value-type="float">
            <text:p>81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63</text:p>
          </table:table-cell>
          <table:table-cell table:style-name="ce38" office:value-type="float" office:value="81.1809090909091" calcext:value-type="float">
            <text:p>81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98</text:p>
          </table:table-cell>
          <table:table-cell table:style-name="ce38" office:value-type="float" office:value="81.2744444444444" calcext:value-type="float">
            <text:p>81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81</text:p>
          </table:table-cell>
          <table:table-cell table:style-name="ce38" office:value-type="float" office:value="81.282" calcext:value-type="float">
            <text:p>81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85</text:p>
          </table:table-cell>
          <table:table-cell table:style-name="ce38" office:value-type="float" office:value="81.4071428571429" calcext:value-type="float">
            <text:p>81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45</text:p>
          </table:table-cell>
          <table:table-cell table:style-name="ce38" office:value-type="float" office:value="81.4457142857143" calcext:value-type="float">
            <text:p>81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64</text:p>
          </table:table-cell>
          <table:table-cell table:style-name="ce38" office:value-type="float" office:value="81.4566666666667" calcext:value-type="float">
            <text:p>81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45</text:p>
          </table:table-cell>
          <table:table-cell table:style-name="ce38" office:value-type="float" office:value="81.4757142857143" calcext:value-type="float">
            <text:p>81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72</text:p>
          </table:table-cell>
          <table:table-cell table:style-name="ce38" office:value-type="float" office:value="81.4966666666667" calcext:value-type="float">
            <text:p>81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40</text:p>
          </table:table-cell>
          <table:table-cell table:style-name="ce38" office:value-type="float" office:value="81.6133333333333" calcext:value-type="float">
            <text:p>81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54</text:p>
          </table:table-cell>
          <table:table-cell table:style-name="ce38" office:value-type="float" office:value="81.6174305555556" calcext:value-type="float">
            <text:p>81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84</text:p>
          </table:table-cell>
          <table:table-cell table:style-name="ce38" office:value-type="float" office:value="81.6563636363636" calcext:value-type="float">
            <text:p>81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90</text:p>
          </table:table-cell>
          <table:table-cell table:style-name="ce38" office:value-type="float" office:value="81.6713333333334" calcext:value-type="float">
            <text:p>81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00</text:p>
          </table:table-cell>
          <table:table-cell table:style-name="ce38" office:value-type="float" office:value="81.6858333333333" calcext:value-type="float">
            <text:p>81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54</text:p>
          </table:table-cell>
          <table:table-cell table:style-name="ce38" office:value-type="float" office:value="81.7377777777778" calcext:value-type="float">
            <text:p>81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76</text:p>
          </table:table-cell>
          <table:table-cell table:style-name="ce38" office:value-type="float" office:value="81.805" calcext:value-type="float">
            <text:p>81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99</text:p>
          </table:table-cell>
          <table:table-cell table:style-name="ce38" office:value-type="float" office:value="81.8146153846154" calcext:value-type="float">
            <text:p>81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24</text:p>
          </table:table-cell>
          <table:table-cell table:style-name="ce38" office:value-type="float" office:value="81.903" calcext:value-type="float">
            <text:p>81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26</text:p>
          </table:table-cell>
          <table:table-cell table:style-name="ce38" office:value-type="float" office:value="81.96" calcext:value-type="float">
            <text:p>81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13</text:p>
          </table:table-cell>
          <table:table-cell table:style-name="ce38" office:value-type="float" office:value="82.0022222222222" calcext:value-type="float">
            <text:p>82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45</text:p>
          </table:table-cell>
          <table:table-cell table:style-name="ce38" office:value-type="float" office:value="82.0126666666667" calcext:value-type="float">
            <text:p>82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95</text:p>
          </table:table-cell>
          <table:table-cell table:style-name="ce38" office:value-type="float" office:value="82.05" calcext:value-type="float">
            <text:p>82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11</text:p>
          </table:table-cell>
          <table:table-cell table:style-name="ce38" office:value-type="float" office:value="82.05" calcext:value-type="float">
            <text:p>82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74</text:p>
          </table:table-cell>
          <table:table-cell table:style-name="ce38" office:value-type="float" office:value="82.07" calcext:value-type="float">
            <text:p>82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74</text:p>
          </table:table-cell>
          <table:table-cell table:style-name="ce38" office:value-type="float" office:value="82.21125" calcext:value-type="float">
            <text:p>82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63</text:p>
          </table:table-cell>
          <table:table-cell table:style-name="ce38" office:value-type="float" office:value="82.22" calcext:value-type="float">
            <text:p>82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58</text:p>
          </table:table-cell>
          <table:table-cell table:style-name="ce38" office:value-type="float" office:value="82.2766666666667" calcext:value-type="float">
            <text:p>82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69</text:p>
          </table:table-cell>
          <table:table-cell table:style-name="ce38" office:value-type="float" office:value="82.2916666666667" calcext:value-type="float">
            <text:p>82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98</text:p>
          </table:table-cell>
          <table:table-cell table:style-name="ce38" office:value-type="float" office:value="82.3216666666667" calcext:value-type="float">
            <text:p>82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35</text:p>
          </table:table-cell>
          <table:table-cell table:style-name="ce38" office:value-type="float" office:value="82.3242857142857" calcext:value-type="float">
            <text:p>82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63</text:p>
          </table:table-cell>
          <table:table-cell table:style-name="ce38" office:value-type="float" office:value="82.3466666666667" calcext:value-type="float">
            <text:p>82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30</text:p>
          </table:table-cell>
          <table:table-cell table:style-name="ce38" office:value-type="float" office:value="82.445" calcext:value-type="float">
            <text:p>82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08</text:p>
          </table:table-cell>
          <table:table-cell table:style-name="ce38" office:value-type="float" office:value="82.488" calcext:value-type="float">
            <text:p>82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71</text:p>
          </table:table-cell>
          <table:table-cell table:style-name="ce38" office:value-type="float" office:value="82.4885714285714" calcext:value-type="float">
            <text:p>82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27</text:p>
          </table:table-cell>
          <table:table-cell table:style-name="ce38" office:value-type="float" office:value="82.814" calcext:value-type="float">
            <text:p>82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18</text:p>
          </table:table-cell>
          <table:table-cell table:style-name="ce38" office:value-type="float" office:value="82.86" calcext:value-type="float">
            <text:p>82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90</text:p>
          </table:table-cell>
          <table:table-cell table:style-name="ce38" office:value-type="float" office:value="82.8942857142857" calcext:value-type="float">
            <text:p>82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61</text:p>
          </table:table-cell>
          <table:table-cell table:style-name="ce38" office:value-type="float" office:value="82.9125" calcext:value-type="float">
            <text:p>82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50</text:p>
          </table:table-cell>
          <table:table-cell table:style-name="ce38" office:value-type="float" office:value="82.9525" calcext:value-type="float">
            <text:p>82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74</text:p>
          </table:table-cell>
          <table:table-cell table:style-name="ce38" office:value-type="float" office:value="82.9800833333333" calcext:value-type="float">
            <text:p>82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68</text:p>
          </table:table-cell>
          <table:table-cell table:style-name="ce38" office:value-type="float" office:value="82.9960714285715" calcext:value-type="float">
            <text:p>83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81</text:p>
          </table:table-cell>
          <table:table-cell table:style-name="ce38" office:value-type="float" office:value="83.025" calcext:value-type="float">
            <text:p>83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38</text:p>
          </table:table-cell>
          <table:table-cell table:style-name="ce38" office:value-type="float" office:value="83.0288888888889" calcext:value-type="float">
            <text:p>83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51</text:p>
          </table:table-cell>
          <table:table-cell table:style-name="ce38" office:value-type="float" office:value="83.05" calcext:value-type="float">
            <text:p>83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90</text:p>
          </table:table-cell>
          <table:table-cell table:style-name="ce38" office:value-type="float" office:value="83.14" calcext:value-type="float">
            <text:p>83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29</text:p>
          </table:table-cell>
          <table:table-cell table:style-name="ce38" office:value-type="float" office:value="83.22" calcext:value-type="float">
            <text:p>83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52</text:p>
          </table:table-cell>
          <table:table-cell table:style-name="ce38" office:value-type="float" office:value="83.2575" calcext:value-type="float">
            <text:p>83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94</text:p>
          </table:table-cell>
          <table:table-cell table:style-name="ce38" office:value-type="float" office:value="83.385" calcext:value-type="float">
            <text:p>83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56</text:p>
          </table:table-cell>
          <table:table-cell table:style-name="ce38" office:value-type="float" office:value="83.49" calcext:value-type="float">
            <text:p>83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30</text:p>
          </table:table-cell>
          <table:table-cell table:style-name="ce38" office:value-type="float" office:value="83.534" calcext:value-type="float">
            <text:p>83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33</text:p>
          </table:table-cell>
          <table:table-cell table:style-name="ce38" office:value-type="float" office:value="83.58" calcext:value-type="float">
            <text:p>83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65</text:p>
          </table:table-cell>
          <table:table-cell table:style-name="ce38" office:value-type="float" office:value="83.5881818181818" calcext:value-type="float">
            <text:p>83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79</text:p>
          </table:table-cell>
          <table:table-cell table:style-name="ce38" office:value-type="float" office:value="83.5933333333333" calcext:value-type="float">
            <text:p>83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11</text:p>
          </table:table-cell>
          <table:table-cell table:style-name="ce38" office:value-type="float" office:value="83.6183333333333" calcext:value-type="float">
            <text:p>83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24</text:p>
          </table:table-cell>
          <table:table-cell table:style-name="ce38" office:value-type="float" office:value="83.625" calcext:value-type="float">
            <text:p>83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43</text:p>
          </table:table-cell>
          <table:table-cell table:style-name="ce38" office:value-type="float" office:value="83.776" calcext:value-type="float">
            <text:p>83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55</text:p>
          </table:table-cell>
          <table:table-cell table:style-name="ce38" office:value-type="float" office:value="83.799" calcext:value-type="float">
            <text:p>83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23</text:p>
          </table:table-cell>
          <table:table-cell table:style-name="ce38" office:value-type="float" office:value="83.8171428571429" calcext:value-type="float">
            <text:p>83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01</text:p>
          </table:table-cell>
          <table:table-cell table:style-name="ce38" office:value-type="float" office:value="83.89" calcext:value-type="float">
            <text:p>83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32</text:p>
          </table:table-cell>
          <table:table-cell table:style-name="ce38" office:value-type="float" office:value="83.9433333333333" calcext:value-type="float">
            <text:p>83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29</text:p>
          </table:table-cell>
          <table:table-cell table:style-name="ce38" office:value-type="float" office:value="83.9506666666667" calcext:value-type="float">
            <text:p>83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33</text:p>
          </table:table-cell>
          <table:table-cell table:style-name="ce38" office:value-type="float" office:value="83.986" calcext:value-type="float">
            <text:p>83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69</text:p>
          </table:table-cell>
          <table:table-cell table:style-name="ce38" office:value-type="float" office:value="84" calcext:value-type="float">
            <text:p>84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07</text:p>
          </table:table-cell>
          <table:table-cell table:style-name="ce38" office:value-type="float" office:value="84.0292307692308" calcext:value-type="float">
            <text:p>84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23</text:p>
          </table:table-cell>
          <table:table-cell table:style-name="ce38" office:value-type="float" office:value="84.08" calcext:value-type="float">
            <text:p>84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11</text:p>
          </table:table-cell>
          <table:table-cell table:style-name="ce38" office:value-type="float" office:value="84.213125" calcext:value-type="float">
            <text:p>84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97</text:p>
          </table:table-cell>
          <table:table-cell table:style-name="ce38" office:value-type="float" office:value="84.23" calcext:value-type="float">
            <text:p>84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36</text:p>
          </table:table-cell>
          <table:table-cell table:style-name="ce38" office:value-type="float" office:value="84.27" calcext:value-type="float">
            <text:p>84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36</text:p>
          </table:table-cell>
          <table:table-cell table:style-name="ce38" office:value-type="float" office:value="84.3385714285714" calcext:value-type="float">
            <text:p>84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79</text:p>
          </table:table-cell>
          <table:table-cell table:style-name="ce38" office:value-type="float" office:value="84.3775" calcext:value-type="float">
            <text:p>84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40</text:p>
          </table:table-cell>
          <table:table-cell table:style-name="ce38" office:value-type="float" office:value="84.39875" calcext:value-type="float">
            <text:p>84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21</text:p>
          </table:table-cell>
          <table:table-cell table:style-name="ce38" office:value-type="float" office:value="84.424" calcext:value-type="float">
            <text:p>84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81</text:p>
          </table:table-cell>
          <table:table-cell table:style-name="ce38" office:value-type="float" office:value="84.4322222222222" calcext:value-type="float">
            <text:p>84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15</text:p>
          </table:table-cell>
          <table:table-cell table:style-name="ce38" office:value-type="float" office:value="84.45" calcext:value-type="float">
            <text:p>84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56</text:p>
          </table:table-cell>
          <table:table-cell table:style-name="ce38" office:value-type="float" office:value="84.6042857142857" calcext:value-type="float">
            <text:p>84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71</text:p>
          </table:table-cell>
          <table:table-cell table:style-name="ce38" office:value-type="float" office:value="84.68875" calcext:value-type="float">
            <text:p>84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83</text:p>
          </table:table-cell>
          <table:table-cell table:style-name="ce38" office:value-type="float" office:value="84.7388888888889" calcext:value-type="float">
            <text:p>84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48</text:p>
          </table:table-cell>
          <table:table-cell table:style-name="ce38" office:value-type="float" office:value="84.7566666666667" calcext:value-type="float">
            <text:p>84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58</text:p>
          </table:table-cell>
          <table:table-cell table:style-name="ce38" office:value-type="float" office:value="84.77" calcext:value-type="float">
            <text:p>84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56</text:p>
          </table:table-cell>
          <table:table-cell table:style-name="ce38" office:value-type="float" office:value="84.8454545454545" calcext:value-type="float">
            <text:p>84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09</text:p>
          </table:table-cell>
          <table:table-cell table:style-name="ce38" office:value-type="float" office:value="84.8468421052631" calcext:value-type="float">
            <text:p>84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30</text:p>
          </table:table-cell>
          <table:table-cell table:style-name="ce38" office:value-type="float" office:value="84.8684615384615" calcext:value-type="float">
            <text:p>84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65</text:p>
          </table:table-cell>
          <table:table-cell table:style-name="ce38" office:value-type="float" office:value="84.9088888888889" calcext:value-type="float">
            <text:p>84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64</text:p>
          </table:table-cell>
          <table:table-cell table:style-name="ce38" office:value-type="float" office:value="84.9285" calcext:value-type="float">
            <text:p>84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66</text:p>
          </table:table-cell>
          <table:table-cell table:style-name="ce38" office:value-type="float" office:value="84.9444444444444" calcext:value-type="float">
            <text:p>84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82</text:p>
          </table:table-cell>
          <table:table-cell table:style-name="ce38" office:value-type="float" office:value="85.0141176470588" calcext:value-type="float">
            <text:p>85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95</text:p>
          </table:table-cell>
          <table:table-cell table:style-name="ce38" office:value-type="float" office:value="85.0166666666667" calcext:value-type="float">
            <text:p>85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42</text:p>
          </table:table-cell>
          <table:table-cell table:style-name="ce38" office:value-type="float" office:value="85.02125" calcext:value-type="float">
            <text:p>85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83</text:p>
          </table:table-cell>
          <table:table-cell table:style-name="ce38" office:value-type="float" office:value="85.0633333333333" calcext:value-type="float">
            <text:p>85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34</text:p>
          </table:table-cell>
          <table:table-cell table:style-name="ce38" office:value-type="float" office:value="85.1" calcext:value-type="float">
            <text:p>85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04</text:p>
          </table:table-cell>
          <table:table-cell table:style-name="ce38" office:value-type="float" office:value="85.1125" calcext:value-type="float">
            <text:p>85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19</text:p>
          </table:table-cell>
          <table:table-cell table:style-name="ce38" office:value-type="float" office:value="85.15" calcext:value-type="float">
            <text:p>85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21</text:p>
          </table:table-cell>
          <table:table-cell table:style-name="ce38" office:value-type="float" office:value="85.167" calcext:value-type="float">
            <text:p>85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20</text:p>
          </table:table-cell>
          <table:table-cell table:style-name="ce38" office:value-type="float" office:value="85.17" calcext:value-type="float">
            <text:p>85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69</text:p>
          </table:table-cell>
          <table:table-cell table:style-name="ce38" office:value-type="float" office:value="85.1827586206897" calcext:value-type="float">
            <text:p>85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59</text:p>
          </table:table-cell>
          <table:table-cell table:style-name="ce38" office:value-type="float" office:value="85.187" calcext:value-type="float">
            <text:p>85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21</text:p>
          </table:table-cell>
          <table:table-cell table:style-name="ce38" office:value-type="float" office:value="85.2626315789474" calcext:value-type="float">
            <text:p>85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16</text:p>
          </table:table-cell>
          <table:table-cell table:style-name="ce38" office:value-type="float" office:value="85.2670967741936" calcext:value-type="float">
            <text:p>85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93</text:p>
          </table:table-cell>
          <table:table-cell table:style-name="ce38" office:value-type="float" office:value="85.2855555555555" calcext:value-type="float">
            <text:p>85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21</text:p>
          </table:table-cell>
          <table:table-cell table:style-name="ce38" office:value-type="float" office:value="85.315" calcext:value-type="float">
            <text:p>85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00</text:p>
          </table:table-cell>
          <table:table-cell table:style-name="ce38" office:value-type="float" office:value="85.345" calcext:value-type="float">
            <text:p>85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07</text:p>
          </table:table-cell>
          <table:table-cell table:style-name="ce38" office:value-type="float" office:value="85.34625" calcext:value-type="float">
            <text:p>85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32</text:p>
          </table:table-cell>
          <table:table-cell table:style-name="ce38" office:value-type="float" office:value="85.415" calcext:value-type="float">
            <text:p>85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35</text:p>
          </table:table-cell>
          <table:table-cell table:style-name="ce38" office:value-type="float" office:value="85.495" calcext:value-type="float">
            <text:p>85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39</text:p>
          </table:table-cell>
          <table:table-cell table:style-name="ce38" office:value-type="float" office:value="85.5436363636364" calcext:value-type="float">
            <text:p>85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17</text:p>
          </table:table-cell>
          <table:table-cell table:style-name="ce38" office:value-type="float" office:value="85.5516666666667" calcext:value-type="float">
            <text:p>85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92</text:p>
          </table:table-cell>
          <table:table-cell table:style-name="ce38" office:value-type="float" office:value="85.5715384615385" calcext:value-type="float">
            <text:p>85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91</text:p>
          </table:table-cell>
          <table:table-cell table:style-name="ce38" office:value-type="float" office:value="85.575" calcext:value-type="float">
            <text:p>85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06</text:p>
          </table:table-cell>
          <table:table-cell table:style-name="ce38" office:value-type="float" office:value="85.595" calcext:value-type="float">
            <text:p>85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31</text:p>
          </table:table-cell>
          <table:table-cell table:style-name="ce38" office:value-type="float" office:value="85.624" calcext:value-type="float">
            <text:p>85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67</text:p>
          </table:table-cell>
          <table:table-cell table:style-name="ce38" office:value-type="float" office:value="85.7278947368421" calcext:value-type="float">
            <text:p>85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42</text:p>
          </table:table-cell>
          <table:table-cell table:style-name="ce38" office:value-type="float" office:value="85.76" calcext:value-type="float">
            <text:p>85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72</text:p>
          </table:table-cell>
          <table:table-cell table:style-name="ce38" office:value-type="float" office:value="85.7881818181818" calcext:value-type="float">
            <text:p>85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78</text:p>
          </table:table-cell>
          <table:table-cell table:style-name="ce38" office:value-type="float" office:value="85.83" calcext:value-type="float">
            <text:p>85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28</text:p>
          </table:table-cell>
          <table:table-cell table:style-name="ce38" office:value-type="float" office:value="85.85" calcext:value-type="float">
            <text:p>85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24</text:p>
          </table:table-cell>
          <table:table-cell table:style-name="ce38" office:value-type="float" office:value="85.876" calcext:value-type="float">
            <text:p>85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01</text:p>
          </table:table-cell>
          <table:table-cell table:style-name="ce38" office:value-type="float" office:value="85.9288888888889" calcext:value-type="float">
            <text:p>85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81</text:p>
          </table:table-cell>
          <table:table-cell table:style-name="ce38" office:value-type="float" office:value="85.93" calcext:value-type="float">
            <text:p>85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71</text:p>
          </table:table-cell>
          <table:table-cell table:style-name="ce38" office:value-type="float" office:value="86.03" calcext:value-type="float">
            <text:p>86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10</text:p>
          </table:table-cell>
          <table:table-cell table:style-name="ce38" office:value-type="float" office:value="86.08875" calcext:value-type="float">
            <text:p>86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25</text:p>
          </table:table-cell>
          <table:table-cell table:style-name="ce38" office:value-type="float" office:value="86.1025" calcext:value-type="float">
            <text:p>86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00</text:p>
          </table:table-cell>
          <table:table-cell table:style-name="ce38" office:value-type="float" office:value="86.1325" calcext:value-type="float">
            <text:p>86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84</text:p>
          </table:table-cell>
          <table:table-cell table:style-name="ce38" office:value-type="float" office:value="86.18" calcext:value-type="float">
            <text:p>86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01</text:p>
          </table:table-cell>
          <table:table-cell table:style-name="ce38" office:value-type="float" office:value="86.19" calcext:value-type="float">
            <text:p>86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42</text:p>
          </table:table-cell>
          <table:table-cell table:style-name="ce38" office:value-type="float" office:value="86.1966666666667" calcext:value-type="float">
            <text:p>86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77</text:p>
          </table:table-cell>
          <table:table-cell table:style-name="ce38" office:value-type="float" office:value="86.2028571428572" calcext:value-type="float">
            <text:p>86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66</text:p>
          </table:table-cell>
          <table:table-cell table:style-name="ce38" office:value-type="float" office:value="86.252" calcext:value-type="float">
            <text:p>86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89</text:p>
          </table:table-cell>
          <table:table-cell table:style-name="ce38" office:value-type="float" office:value="86.2678571428571" calcext:value-type="float">
            <text:p>86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42</text:p>
          </table:table-cell>
          <table:table-cell table:style-name="ce38" office:value-type="float" office:value="86.2775" calcext:value-type="float">
            <text:p>86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42</text:p>
          </table:table-cell>
          <table:table-cell table:style-name="ce38" office:value-type="float" office:value="86.3809090909091" calcext:value-type="float">
            <text:p>86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22</text:p>
          </table:table-cell>
          <table:table-cell table:style-name="ce38" office:value-type="float" office:value="86.4841666666667" calcext:value-type="float">
            <text:p>86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35</text:p>
          </table:table-cell>
          <table:table-cell table:style-name="ce38" office:value-type="float" office:value="86.54" calcext:value-type="float">
            <text:p>86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37</text:p>
          </table:table-cell>
          <table:table-cell table:style-name="ce38" office:value-type="float" office:value="86.5558333333333" calcext:value-type="float">
            <text:p>86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43</text:p>
          </table:table-cell>
          <table:table-cell table:style-name="ce38" office:value-type="float" office:value="86.56" calcext:value-type="float">
            <text:p>86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04</text:p>
          </table:table-cell>
          <table:table-cell table:style-name="ce38" office:value-type="float" office:value="86.592" calcext:value-type="float">
            <text:p>86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67</text:p>
          </table:table-cell>
          <table:table-cell table:style-name="ce38" office:value-type="float" office:value="86.6475" calcext:value-type="float">
            <text:p>86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00</text:p>
          </table:table-cell>
          <table:table-cell table:style-name="ce38" office:value-type="float" office:value="86.6533333333333" calcext:value-type="float">
            <text:p>86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70</text:p>
          </table:table-cell>
          <table:table-cell table:style-name="ce38" office:value-type="float" office:value="86.68" calcext:value-type="float">
            <text:p>86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48</text:p>
          </table:table-cell>
          <table:table-cell table:style-name="ce38" office:value-type="float" office:value="86.683125" calcext:value-type="float">
            <text:p>86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19</text:p>
          </table:table-cell>
          <table:table-cell table:style-name="ce38" office:value-type="float" office:value="86.69" calcext:value-type="float">
            <text:p>86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85</text:p>
          </table:table-cell>
          <table:table-cell table:style-name="ce38" office:value-type="float" office:value="86.7157142857143" calcext:value-type="float">
            <text:p>86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97</text:p>
          </table:table-cell>
          <table:table-cell table:style-name="ce38" office:value-type="float" office:value="86.7566666666667" calcext:value-type="float">
            <text:p>86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56</text:p>
          </table:table-cell>
          <table:table-cell table:style-name="ce38" office:value-type="float" office:value="86.757" calcext:value-type="float">
            <text:p>86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16</text:p>
          </table:table-cell>
          <table:table-cell table:style-name="ce38" office:value-type="float" office:value="86.76" calcext:value-type="float">
            <text:p>86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34</text:p>
          </table:table-cell>
          <table:table-cell table:style-name="ce38" office:value-type="float" office:value="86.7671428571429" calcext:value-type="float">
            <text:p>86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68</text:p>
          </table:table-cell>
          <table:table-cell table:style-name="ce38" office:value-type="float" office:value="86.7775" calcext:value-type="float">
            <text:p>86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38</text:p>
          </table:table-cell>
          <table:table-cell table:style-name="ce38" office:value-type="float" office:value="86.77875" calcext:value-type="float">
            <text:p>86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59</text:p>
          </table:table-cell>
          <table:table-cell table:style-name="ce38" office:value-type="float" office:value="86.8080952380952" calcext:value-type="float">
            <text:p>86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68</text:p>
          </table:table-cell>
          <table:table-cell table:style-name="ce38" office:value-type="float" office:value="86.9725" calcext:value-type="float">
            <text:p>86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43</text:p>
          </table:table-cell>
          <table:table-cell table:style-name="ce38" office:value-type="float" office:value="87.0125" calcext:value-type="float">
            <text:p>87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88</text:p>
          </table:table-cell>
          <table:table-cell table:style-name="ce38" office:value-type="float" office:value="87.1528571428572" calcext:value-type="float">
            <text:p>87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50</text:p>
          </table:table-cell>
          <table:table-cell table:style-name="ce38" office:value-type="float" office:value="87.1766666666667" calcext:value-type="float">
            <text:p>87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36</text:p>
          </table:table-cell>
          <table:table-cell table:style-name="ce38" office:value-type="float" office:value="87.202" calcext:value-type="float">
            <text:p>87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83</text:p>
          </table:table-cell>
          <table:table-cell table:style-name="ce38" office:value-type="float" office:value="87.2816666666667" calcext:value-type="float">
            <text:p>87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84</text:p>
          </table:table-cell>
          <table:table-cell table:style-name="ce38" office:value-type="float" office:value="87.3226470588235" calcext:value-type="float">
            <text:p>87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03</text:p>
          </table:table-cell>
          <table:table-cell table:style-name="ce38" office:value-type="float" office:value="87.36" calcext:value-type="float">
            <text:p>87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46</text:p>
          </table:table-cell>
          <table:table-cell table:style-name="ce38" office:value-type="float" office:value="87.5433333333333" calcext:value-type="float">
            <text:p>87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64</text:p>
          </table:table-cell>
          <table:table-cell table:style-name="ce38" office:value-type="float" office:value="87.5533333333333" calcext:value-type="float">
            <text:p>87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22</text:p>
          </table:table-cell>
          <table:table-cell table:style-name="ce38" office:value-type="float" office:value="87.69375" calcext:value-type="float">
            <text:p>87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77</text:p>
          </table:table-cell>
          <table:table-cell table:style-name="ce38" office:value-type="float" office:value="87.7" calcext:value-type="float">
            <text:p>87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55</text:p>
          </table:table-cell>
          <table:table-cell table:style-name="ce38" office:value-type="float" office:value="87.7025" calcext:value-type="float">
            <text:p>87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82</text:p>
          </table:table-cell>
          <table:table-cell table:style-name="ce38" office:value-type="float" office:value="87.7566666666667" calcext:value-type="float">
            <text:p>87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52</text:p>
          </table:table-cell>
          <table:table-cell table:style-name="ce38" office:value-type="float" office:value="87.8016666666667" calcext:value-type="float">
            <text:p>87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21</text:p>
          </table:table-cell>
          <table:table-cell table:style-name="ce38" office:value-type="float" office:value="87.8266666666667" calcext:value-type="float">
            <text:p>87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07</text:p>
          </table:table-cell>
          <table:table-cell table:style-name="ce38" office:value-type="float" office:value="87.8733333333333" calcext:value-type="float">
            <text:p>87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20</text:p>
          </table:table-cell>
          <table:table-cell table:style-name="ce38" office:value-type="float" office:value="87.915" calcext:value-type="float">
            <text:p>87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23</text:p>
          </table:table-cell>
          <table:table-cell table:style-name="ce38" office:value-type="float" office:value="87.9307692307692" calcext:value-type="float">
            <text:p>87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79</text:p>
          </table:table-cell>
          <table:table-cell table:style-name="ce38" office:value-type="float" office:value="87.9684615384615" calcext:value-type="float">
            <text:p>87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50</text:p>
          </table:table-cell>
          <table:table-cell table:style-name="ce38" office:value-type="float" office:value="88.0275" calcext:value-type="float">
            <text:p>88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17</text:p>
          </table:table-cell>
          <table:table-cell table:style-name="ce38" office:value-type="float" office:value="88.195" calcext:value-type="float">
            <text:p>88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00</text:p>
          </table:table-cell>
          <table:table-cell table:style-name="ce38" office:value-type="float" office:value="88.1976470588235" calcext:value-type="float">
            <text:p>88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00</text:p>
          </table:table-cell>
          <table:table-cell table:style-name="ce38" office:value-type="float" office:value="88.21625" calcext:value-type="float">
            <text:p>88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07</text:p>
          </table:table-cell>
          <table:table-cell table:style-name="ce38" office:value-type="float" office:value="88.43" calcext:value-type="float">
            <text:p>88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24</text:p>
          </table:table-cell>
          <table:table-cell table:style-name="ce38" office:value-type="float" office:value="88.476" calcext:value-type="float">
            <text:p>88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94</text:p>
          </table:table-cell>
          <table:table-cell table:style-name="ce38" office:value-type="float" office:value="88.4851851851852" calcext:value-type="float">
            <text:p>88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08</text:p>
          </table:table-cell>
          <table:table-cell table:style-name="ce38" office:value-type="float" office:value="88.54" calcext:value-type="float">
            <text:p>88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43</text:p>
          </table:table-cell>
          <table:table-cell table:style-name="ce38" office:value-type="float" office:value="88.542" calcext:value-type="float">
            <text:p>88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14</text:p>
          </table:table-cell>
          <table:table-cell table:style-name="ce38" office:value-type="float" office:value="88.5766666666667" calcext:value-type="float">
            <text:p>88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79</text:p>
          </table:table-cell>
          <table:table-cell table:style-name="ce38" office:value-type="float" office:value="88.6255555555556" calcext:value-type="float">
            <text:p>88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40</text:p>
          </table:table-cell>
          <table:table-cell table:style-name="ce38" office:value-type="float" office:value="88.6442857142857" calcext:value-type="float">
            <text:p>88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68</text:p>
          </table:table-cell>
          <table:table-cell table:style-name="ce38" office:value-type="float" office:value="88.6530769230769" calcext:value-type="float">
            <text:p>88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59</text:p>
          </table:table-cell>
          <table:table-cell table:style-name="ce38" office:value-type="float" office:value="88.6585714285714" calcext:value-type="float">
            <text:p>88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51</text:p>
          </table:table-cell>
          <table:table-cell table:style-name="ce38" office:value-type="float" office:value="88.72" calcext:value-type="float">
            <text:p>88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47</text:p>
          </table:table-cell>
          <table:table-cell table:style-name="ce38" office:value-type="float" office:value="88.7309090909091" calcext:value-type="float">
            <text:p>88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17</text:p>
          </table:table-cell>
          <table:table-cell table:style-name="ce38" office:value-type="float" office:value="88.7775" calcext:value-type="float">
            <text:p>88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78</text:p>
          </table:table-cell>
          <table:table-cell table:style-name="ce38" office:value-type="float" office:value="88.7825" calcext:value-type="float">
            <text:p>88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62</text:p>
          </table:table-cell>
          <table:table-cell table:style-name="ce38" office:value-type="float" office:value="88.942" calcext:value-type="float">
            <text:p>88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06</text:p>
          </table:table-cell>
          <table:table-cell table:style-name="ce38" office:value-type="float" office:value="88.97" calcext:value-type="float">
            <text:p>88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75</text:p>
          </table:table-cell>
          <table:table-cell table:style-name="ce38" office:value-type="float" office:value="88.97" calcext:value-type="float">
            <text:p>88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82</text:p>
          </table:table-cell>
          <table:table-cell table:style-name="ce38" office:value-type="float" office:value="89.12" calcext:value-type="float">
            <text:p>89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28</text:p>
          </table:table-cell>
          <table:table-cell table:style-name="ce38" office:value-type="float" office:value="89.1275862068966" calcext:value-type="float">
            <text:p>89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95</text:p>
          </table:table-cell>
          <table:table-cell table:style-name="ce38" office:value-type="float" office:value="89.132" calcext:value-type="float">
            <text:p>89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59</text:p>
          </table:table-cell>
          <table:table-cell table:style-name="ce38" office:value-type="float" office:value="89.155" calcext:value-type="float">
            <text:p>89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49</text:p>
          </table:table-cell>
          <table:table-cell table:style-name="ce38" office:value-type="float" office:value="89.1585714285714" calcext:value-type="float">
            <text:p>89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67</text:p>
          </table:table-cell>
          <table:table-cell table:style-name="ce38" office:value-type="float" office:value="89.1846153846154" calcext:value-type="float">
            <text:p>89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79</text:p>
          </table:table-cell>
          <table:table-cell table:style-name="ce38" office:value-type="float" office:value="89.2575" calcext:value-type="float">
            <text:p>89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52</text:p>
          </table:table-cell>
          <table:table-cell table:style-name="ce38" office:value-type="float" office:value="89.3266666666667" calcext:value-type="float">
            <text:p>89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31</text:p>
          </table:table-cell>
          <table:table-cell table:style-name="ce38" office:value-type="float" office:value="89.4066666666667" calcext:value-type="float">
            <text:p>89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02</text:p>
          </table:table-cell>
          <table:table-cell table:style-name="ce38" office:value-type="float" office:value="89.42" calcext:value-type="float">
            <text:p>89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22</text:p>
          </table:table-cell>
          <table:table-cell table:style-name="ce38" office:value-type="float" office:value="89.4414285714286" calcext:value-type="float">
            <text:p>89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38</text:p>
          </table:table-cell>
          <table:table-cell table:style-name="ce38" office:value-type="float" office:value="89.4625" calcext:value-type="float">
            <text:p>89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85</text:p>
          </table:table-cell>
          <table:table-cell table:style-name="ce38" office:value-type="float" office:value="89.534375" calcext:value-type="float">
            <text:p>89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43</text:p>
          </table:table-cell>
          <table:table-cell table:style-name="ce38" office:value-type="float" office:value="89.6093103448276" calcext:value-type="float">
            <text:p>89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97</text:p>
          </table:table-cell>
          <table:table-cell table:style-name="ce38" office:value-type="float" office:value="89.6533333333334" calcext:value-type="float">
            <text:p>89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67</text:p>
          </table:table-cell>
          <table:table-cell table:style-name="ce38" office:value-type="float" office:value="89.8882178217822" calcext:value-type="float">
            <text:p>89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25</text:p>
          </table:table-cell>
          <table:table-cell table:style-name="ce38" office:value-type="float" office:value="90.045" calcext:value-type="float">
            <text:p>90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00</text:p>
          </table:table-cell>
          <table:table-cell table:style-name="ce38" office:value-type="float" office:value="90.0728571428571" calcext:value-type="float">
            <text:p>90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93</text:p>
          </table:table-cell>
          <table:table-cell table:style-name="ce38" office:value-type="float" office:value="90.0933333333333" calcext:value-type="float">
            <text:p>90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29</text:p>
          </table:table-cell>
          <table:table-cell table:style-name="ce38" office:value-type="float" office:value="90.1327777777778" calcext:value-type="float">
            <text:p>90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45</text:p>
          </table:table-cell>
          <table:table-cell table:style-name="ce38" office:value-type="float" office:value="90.155" calcext:value-type="float">
            <text:p>90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46</text:p>
          </table:table-cell>
          <table:table-cell table:style-name="ce38" office:value-type="float" office:value="90.165" calcext:value-type="float">
            <text:p>90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09</text:p>
          </table:table-cell>
          <table:table-cell table:style-name="ce38" office:value-type="float" office:value="90.2127848101266" calcext:value-type="float">
            <text:p>90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75</text:p>
          </table:table-cell>
          <table:table-cell table:style-name="ce38" office:value-type="float" office:value="90.25" calcext:value-type="float">
            <text:p>90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15</text:p>
          </table:table-cell>
          <table:table-cell table:style-name="ce38" office:value-type="float" office:value="90.287" calcext:value-type="float">
            <text:p>90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57</text:p>
          </table:table-cell>
          <table:table-cell table:style-name="ce38" office:value-type="float" office:value="90.28875" calcext:value-type="float">
            <text:p>90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14</text:p>
          </table:table-cell>
          <table:table-cell table:style-name="ce38" office:value-type="float" office:value="90.3315384615385" calcext:value-type="float">
            <text:p>90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27</text:p>
          </table:table-cell>
          <table:table-cell table:style-name="ce38" office:value-type="float" office:value="90.4275" calcext:value-type="float">
            <text:p>90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36</text:p>
          </table:table-cell>
          <table:table-cell table:style-name="ce38" office:value-type="float" office:value="90.48" calcext:value-type="float">
            <text:p>90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16</text:p>
          </table:table-cell>
          <table:table-cell table:style-name="ce38" office:value-type="float" office:value="90.5142857142857" calcext:value-type="float">
            <text:p>90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08</text:p>
          </table:table-cell>
          <table:table-cell table:style-name="ce38" office:value-type="float" office:value="90.5155555555556" calcext:value-type="float">
            <text:p>90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65</text:p>
          </table:table-cell>
          <table:table-cell table:style-name="ce38" office:value-type="float" office:value="90.604" calcext:value-type="float">
            <text:p>90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22</text:p>
          </table:table-cell>
          <table:table-cell table:style-name="ce38" office:value-type="float" office:value="90.6542105263158" calcext:value-type="float">
            <text:p>90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15</text:p>
          </table:table-cell>
          <table:table-cell table:style-name="ce38" office:value-type="float" office:value="90.6744444444444" calcext:value-type="float">
            <text:p>90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83</text:p>
          </table:table-cell>
          <table:table-cell table:style-name="ce38" office:value-type="float" office:value="90.6957142857143" calcext:value-type="float">
            <text:p>90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17</text:p>
          </table:table-cell>
          <table:table-cell table:style-name="ce38" office:value-type="float" office:value="90.72" calcext:value-type="float">
            <text:p>90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75</text:p>
          </table:table-cell>
          <table:table-cell table:style-name="ce38" office:value-type="float" office:value="90.7266666666667" calcext:value-type="float">
            <text:p>90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53</text:p>
          </table:table-cell>
          <table:table-cell table:style-name="ce38" office:value-type="float" office:value="90.728" calcext:value-type="float">
            <text:p>90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18</text:p>
          </table:table-cell>
          <table:table-cell table:style-name="ce38" office:value-type="float" office:value="90.745125" calcext:value-type="float">
            <text:p>90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38</text:p>
          </table:table-cell>
          <table:table-cell table:style-name="ce38" office:value-type="float" office:value="90.7546153846154" calcext:value-type="float">
            <text:p>90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88</text:p>
          </table:table-cell>
          <table:table-cell table:style-name="ce38" office:value-type="float" office:value="90.7664285714286" calcext:value-type="float">
            <text:p>90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22</text:p>
          </table:table-cell>
          <table:table-cell table:style-name="ce38" office:value-type="float" office:value="90.7725" calcext:value-type="float">
            <text:p>90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53</text:p>
          </table:table-cell>
          <table:table-cell table:style-name="ce38" office:value-type="float" office:value="90.7833333333334" calcext:value-type="float">
            <text:p>90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95</text:p>
          </table:table-cell>
          <table:table-cell table:style-name="ce38" office:value-type="float" office:value="90.8091666666667" calcext:value-type="float">
            <text:p>90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80</text:p>
          </table:table-cell>
          <table:table-cell table:style-name="ce38" office:value-type="float" office:value="90.8642857142857" calcext:value-type="float">
            <text:p>90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77</text:p>
          </table:table-cell>
          <table:table-cell table:style-name="ce38" office:value-type="float" office:value="90.8775" calcext:value-type="float">
            <text:p>90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85</text:p>
          </table:table-cell>
          <table:table-cell table:style-name="ce38" office:value-type="float" office:value="90.9614285714286" calcext:value-type="float">
            <text:p>90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82</text:p>
          </table:table-cell>
          <table:table-cell table:style-name="ce38" office:value-type="float" office:value="90.9833333333333" calcext:value-type="float">
            <text:p>90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66</text:p>
          </table:table-cell>
          <table:table-cell table:style-name="ce38" office:value-type="float" office:value="91.02" calcext:value-type="float">
            <text:p>91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30</text:p>
          </table:table-cell>
          <table:table-cell table:style-name="ce38" office:value-type="float" office:value="91.0766666666667" calcext:value-type="float">
            <text:p>91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26</text:p>
          </table:table-cell>
          <table:table-cell table:style-name="ce38" office:value-type="float" office:value="91.086" calcext:value-type="float">
            <text:p>91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28</text:p>
          </table:table-cell>
          <table:table-cell table:style-name="ce38" office:value-type="float" office:value="91.0966666666667" calcext:value-type="float">
            <text:p>91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61</text:p>
          </table:table-cell>
          <table:table-cell table:style-name="ce38" office:value-type="float" office:value="91.1433333333333" calcext:value-type="float">
            <text:p>91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95</text:p>
          </table:table-cell>
          <table:table-cell table:style-name="ce38" office:value-type="float" office:value="91.155" calcext:value-type="float">
            <text:p>91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63</text:p>
          </table:table-cell>
          <table:table-cell table:style-name="ce38" office:value-type="float" office:value="91.1877777777778" calcext:value-type="float">
            <text:p>91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12</text:p>
          </table:table-cell>
          <table:table-cell table:style-name="ce38" office:value-type="float" office:value="91.2033333333333" calcext:value-type="float">
            <text:p>91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27</text:p>
          </table:table-cell>
          <table:table-cell table:style-name="ce38" office:value-type="float" office:value="91.2233333333333" calcext:value-type="float">
            <text:p>91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44</text:p>
          </table:table-cell>
          <table:table-cell table:style-name="ce38" office:value-type="float" office:value="91.2905555555555" calcext:value-type="float">
            <text:p>91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20</text:p>
          </table:table-cell>
          <table:table-cell table:style-name="ce38" office:value-type="float" office:value="91.343" calcext:value-type="float">
            <text:p>91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05</text:p>
          </table:table-cell>
          <table:table-cell table:style-name="ce38" office:value-type="float" office:value="91.5869230769231" calcext:value-type="float">
            <text:p>91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68</text:p>
          </table:table-cell>
          <table:table-cell table:style-name="ce38" office:value-type="float" office:value="91.6214285714286" calcext:value-type="float">
            <text:p>91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37</text:p>
          </table:table-cell>
          <table:table-cell table:style-name="ce38" office:value-type="float" office:value="91.65" calcext:value-type="float">
            <text:p>91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16</text:p>
          </table:table-cell>
          <table:table-cell table:style-name="ce38" office:value-type="float" office:value="91.7933333333333" calcext:value-type="float">
            <text:p>91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09</text:p>
          </table:table-cell>
          <table:table-cell table:style-name="ce38" office:value-type="float" office:value="91.93" calcext:value-type="float">
            <text:p>91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70</text:p>
          </table:table-cell>
          <table:table-cell table:style-name="ce38" office:value-type="float" office:value="91.9566666666667" calcext:value-type="float">
            <text:p>91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73</text:p>
          </table:table-cell>
          <table:table-cell table:style-name="ce38" office:value-type="float" office:value="92.006" calcext:value-type="float">
            <text:p>92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09</text:p>
          </table:table-cell>
          <table:table-cell table:style-name="ce38" office:value-type="float" office:value="92.02" calcext:value-type="float">
            <text:p>92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92</text:p>
          </table:table-cell>
          <table:table-cell table:style-name="ce38" office:value-type="float" office:value="92.0255555555556" calcext:value-type="float">
            <text:p>92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56</text:p>
          </table:table-cell>
          <table:table-cell table:style-name="ce38" office:value-type="float" office:value="92.1377777777778" calcext:value-type="float">
            <text:p>92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57</text:p>
          </table:table-cell>
          <table:table-cell table:style-name="ce38" office:value-type="float" office:value="92.2333333333333" calcext:value-type="float">
            <text:p>92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51</text:p>
          </table:table-cell>
          <table:table-cell table:style-name="ce38" office:value-type="float" office:value="92.29625" calcext:value-type="float">
            <text:p>92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60</text:p>
          </table:table-cell>
          <table:table-cell table:style-name="ce38" office:value-type="float" office:value="92.32" calcext:value-type="float">
            <text:p>92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21</text:p>
          </table:table-cell>
          <table:table-cell table:style-name="ce38" office:value-type="float" office:value="92.325" calcext:value-type="float">
            <text:p>92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03</text:p>
          </table:table-cell>
          <table:table-cell table:style-name="ce38" office:value-type="float" office:value="92.408" calcext:value-type="float">
            <text:p>92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46</text:p>
          </table:table-cell>
          <table:table-cell table:style-name="ce38" office:value-type="float" office:value="92.4633333333333" calcext:value-type="float">
            <text:p>92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34</text:p>
          </table:table-cell>
          <table:table-cell table:style-name="ce38" office:value-type="float" office:value="92.5244444444444" calcext:value-type="float">
            <text:p>92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76</text:p>
          </table:table-cell>
          <table:table-cell table:style-name="ce38" office:value-type="float" office:value="92.54" calcext:value-type="float">
            <text:p>92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67</text:p>
          </table:table-cell>
          <table:table-cell table:style-name="ce38" office:value-type="float" office:value="92.5528571428571" calcext:value-type="float">
            <text:p>92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47</text:p>
          </table:table-cell>
          <table:table-cell table:style-name="ce38" office:value-type="float" office:value="92.585" calcext:value-type="float">
            <text:p>92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76</text:p>
          </table:table-cell>
          <table:table-cell table:style-name="ce38" office:value-type="float" office:value="92.6166666666667" calcext:value-type="float">
            <text:p>92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87</text:p>
          </table:table-cell>
          <table:table-cell table:style-name="ce38" office:value-type="float" office:value="92.8266666666667" calcext:value-type="float">
            <text:p>92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91</text:p>
          </table:table-cell>
          <table:table-cell table:style-name="ce38" office:value-type="float" office:value="92.9033333333333" calcext:value-type="float">
            <text:p>92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06</text:p>
          </table:table-cell>
          <table:table-cell table:style-name="ce38" office:value-type="float" office:value="93.032" calcext:value-type="float">
            <text:p>93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78</text:p>
          </table:table-cell>
          <table:table-cell table:style-name="ce38" office:value-type="float" office:value="93.035" calcext:value-type="float">
            <text:p>93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09</text:p>
          </table:table-cell>
          <table:table-cell table:style-name="ce38" office:value-type="float" office:value="93.0662962962963" calcext:value-type="float">
            <text:p>93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74</text:p>
          </table:table-cell>
          <table:table-cell table:style-name="ce38" office:value-type="float" office:value="93.0966666666667" calcext:value-type="float">
            <text:p>93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53</text:p>
          </table:table-cell>
          <table:table-cell table:style-name="ce38" office:value-type="float" office:value="93.12" calcext:value-type="float">
            <text:p>93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69</text:p>
          </table:table-cell>
          <table:table-cell table:style-name="ce38" office:value-type="float" office:value="93.1271428571429" calcext:value-type="float">
            <text:p>93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05</text:p>
          </table:table-cell>
          <table:table-cell table:style-name="ce38" office:value-type="float" office:value="93.1672727272727" calcext:value-type="float">
            <text:p>93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06</text:p>
          </table:table-cell>
          <table:table-cell table:style-name="ce38" office:value-type="float" office:value="93.16875" calcext:value-type="float">
            <text:p>93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88</text:p>
          </table:table-cell>
          <table:table-cell table:style-name="ce38" office:value-type="float" office:value="93.18" calcext:value-type="float">
            <text:p>93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30</text:p>
          </table:table-cell>
          <table:table-cell table:style-name="ce38" office:value-type="float" office:value="93.1933333333333" calcext:value-type="float">
            <text:p>93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46</text:p>
          </table:table-cell>
          <table:table-cell table:style-name="ce38" office:value-type="float" office:value="93.3483333333333" calcext:value-type="float">
            <text:p>93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92</text:p>
          </table:table-cell>
          <table:table-cell table:style-name="ce38" office:value-type="float" office:value="93.4" calcext:value-type="float">
            <text:p>93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23</text:p>
          </table:table-cell>
          <table:table-cell table:style-name="ce38" office:value-type="float" office:value="93.4033333333334" calcext:value-type="float">
            <text:p>93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94</text:p>
          </table:table-cell>
          <table:table-cell table:style-name="ce38" office:value-type="float" office:value="93.4183333333333" calcext:value-type="float">
            <text:p>93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74</text:p>
          </table:table-cell>
          <table:table-cell table:style-name="ce38" office:value-type="float" office:value="93.4216666666667" calcext:value-type="float">
            <text:p>93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59</text:p>
          </table:table-cell>
          <table:table-cell table:style-name="ce38" office:value-type="float" office:value="93.4388888888889" calcext:value-type="float">
            <text:p>93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35</text:p>
          </table:table-cell>
          <table:table-cell table:style-name="ce38" office:value-type="float" office:value="93.5654545454545" calcext:value-type="float">
            <text:p>93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55</text:p>
          </table:table-cell>
          <table:table-cell table:style-name="ce38" office:value-type="float" office:value="93.5928571428572" calcext:value-type="float">
            <text:p>93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39</text:p>
          </table:table-cell>
          <table:table-cell table:style-name="ce38" office:value-type="float" office:value="93.6614285714286" calcext:value-type="float">
            <text:p>93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02</text:p>
          </table:table-cell>
          <table:table-cell table:style-name="ce38" office:value-type="float" office:value="93.68" calcext:value-type="float">
            <text:p>93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71</text:p>
          </table:table-cell>
          <table:table-cell table:style-name="ce38" office:value-type="float" office:value="93.7441666666667" calcext:value-type="float">
            <text:p>93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13</text:p>
          </table:table-cell>
          <table:table-cell table:style-name="ce38" office:value-type="float" office:value="93.7514285714286" calcext:value-type="float">
            <text:p>93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21</text:p>
          </table:table-cell>
          <table:table-cell table:style-name="ce38" office:value-type="float" office:value="93.9285714285714" calcext:value-type="float">
            <text:p>93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621</text:p>
          </table:table-cell>
          <table:table-cell table:style-name="ce38" office:value-type="float" office:value="94.04" calcext:value-type="float">
            <text:p>94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94</text:p>
          </table:table-cell>
          <table:table-cell table:style-name="ce38" office:value-type="float" office:value="94.0741666666667" calcext:value-type="float">
            <text:p>94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28</text:p>
          </table:table-cell>
          <table:table-cell table:style-name="ce38" office:value-type="float" office:value="94.13" calcext:value-type="float">
            <text:p>94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50</text:p>
          </table:table-cell>
          <table:table-cell table:style-name="ce38" office:value-type="float" office:value="94.2775" calcext:value-type="float">
            <text:p>94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25</text:p>
          </table:table-cell>
          <table:table-cell table:style-name="ce38" office:value-type="float" office:value="94.2875" calcext:value-type="float">
            <text:p>94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66</text:p>
          </table:table-cell>
          <table:table-cell table:style-name="ce38" office:value-type="float" office:value="94.322" calcext:value-type="float">
            <text:p>94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81</text:p>
          </table:table-cell>
          <table:table-cell table:style-name="ce38" office:value-type="float" office:value="94.3271428571429" calcext:value-type="float">
            <text:p>94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77</text:p>
          </table:table-cell>
          <table:table-cell table:style-name="ce38" office:value-type="float" office:value="94.4052941176471" calcext:value-type="float">
            <text:p>94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507</text:p>
          </table:table-cell>
          <table:table-cell table:style-name="ce38" office:value-type="float" office:value="94.5144444444444" calcext:value-type="float">
            <text:p>94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12</text:p>
          </table:table-cell>
          <table:table-cell table:style-name="ce38" office:value-type="float" office:value="94.545" calcext:value-type="float">
            <text:p>94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98</text:p>
          </table:table-cell>
          <table:table-cell table:style-name="ce38" office:value-type="float" office:value="94.54875" calcext:value-type="float">
            <text:p>94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92</text:p>
          </table:table-cell>
          <table:table-cell table:style-name="ce38" office:value-type="float" office:value="94.6008333333334" calcext:value-type="float">
            <text:p>94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96</text:p>
          </table:table-cell>
          <table:table-cell table:style-name="ce38" office:value-type="float" office:value="94.63" calcext:value-type="float">
            <text:p>94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69</text:p>
          </table:table-cell>
          <table:table-cell table:style-name="ce38" office:value-type="float" office:value="94.7833333333334" calcext:value-type="float">
            <text:p>94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91</text:p>
          </table:table-cell>
          <table:table-cell table:style-name="ce38" office:value-type="float" office:value="94.822972972973" calcext:value-type="float">
            <text:p>94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77</text:p>
          </table:table-cell>
          <table:table-cell table:style-name="ce38" office:value-type="float" office:value="94.86" calcext:value-type="float">
            <text:p>94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78</text:p>
          </table:table-cell>
          <table:table-cell table:style-name="ce38" office:value-type="float" office:value="94.8628571428571" calcext:value-type="float">
            <text:p>94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96</text:p>
          </table:table-cell>
          <table:table-cell table:style-name="ce38" office:value-type="float" office:value="94.9083333333333" calcext:value-type="float">
            <text:p>94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63</text:p>
          </table:table-cell>
          <table:table-cell table:style-name="ce38" office:value-type="float" office:value="94.965" calcext:value-type="float">
            <text:p>94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15</text:p>
          </table:table-cell>
          <table:table-cell table:style-name="ce38" office:value-type="float" office:value="95.03" calcext:value-type="float">
            <text:p>95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52</text:p>
          </table:table-cell>
          <table:table-cell table:style-name="ce38" office:value-type="float" office:value="95.099" calcext:value-type="float">
            <text:p>95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12</text:p>
          </table:table-cell>
          <table:table-cell table:style-name="ce38" office:value-type="float" office:value="95.15" calcext:value-type="float">
            <text:p>95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82</text:p>
          </table:table-cell>
          <table:table-cell table:style-name="ce38" office:value-type="float" office:value="95.158" calcext:value-type="float">
            <text:p>95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66</text:p>
          </table:table-cell>
          <table:table-cell table:style-name="ce38" office:value-type="float" office:value="95.3125" calcext:value-type="float">
            <text:p>95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54</text:p>
          </table:table-cell>
          <table:table-cell table:style-name="ce38" office:value-type="float" office:value="95.34" calcext:value-type="float">
            <text:p>95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55</text:p>
          </table:table-cell>
          <table:table-cell table:style-name="ce38" office:value-type="float" office:value="95.3754545454546" calcext:value-type="float">
            <text:p>95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90</text:p>
          </table:table-cell>
          <table:table-cell table:style-name="ce38" office:value-type="float" office:value="95.47" calcext:value-type="float">
            <text:p>95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38</text:p>
          </table:table-cell>
          <table:table-cell table:style-name="ce38" office:value-type="float" office:value="95.4811111111111" calcext:value-type="float">
            <text:p>95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26</text:p>
          </table:table-cell>
          <table:table-cell table:style-name="ce38" office:value-type="float" office:value="95.535" calcext:value-type="float">
            <text:p>95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10</text:p>
          </table:table-cell>
          <table:table-cell table:style-name="ce38" office:value-type="float" office:value="95.585" calcext:value-type="float">
            <text:p>95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16</text:p>
          </table:table-cell>
          <table:table-cell table:style-name="ce38" office:value-type="float" office:value="95.632" calcext:value-type="float">
            <text:p>95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66</text:p>
          </table:table-cell>
          <table:table-cell table:style-name="ce38" office:value-type="float" office:value="95.63375" calcext:value-type="float">
            <text:p>95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73</text:p>
          </table:table-cell>
          <table:table-cell table:style-name="ce38" office:value-type="float" office:value="95.68375" calcext:value-type="float">
            <text:p>95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99</text:p>
          </table:table-cell>
          <table:table-cell table:style-name="ce38" office:value-type="float" office:value="95.725" calcext:value-type="float">
            <text:p>95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13</text:p>
          </table:table-cell>
          <table:table-cell table:style-name="ce38" office:value-type="float" office:value="95.7675" calcext:value-type="float">
            <text:p>95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66</text:p>
          </table:table-cell>
          <table:table-cell table:style-name="ce38" office:value-type="float" office:value="95.8172727272727" calcext:value-type="float">
            <text:p>95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65</text:p>
          </table:table-cell>
          <table:table-cell table:style-name="ce38" office:value-type="float" office:value="95.862" calcext:value-type="float">
            <text:p>95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76</text:p>
          </table:table-cell>
          <table:table-cell table:style-name="ce38" office:value-type="float" office:value="95.87" calcext:value-type="float">
            <text:p>95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76</text:p>
          </table:table-cell>
          <table:table-cell table:style-name="ce38" office:value-type="float" office:value="95.88" calcext:value-type="float">
            <text:p>95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70</text:p>
          </table:table-cell>
          <table:table-cell table:style-name="ce38" office:value-type="float" office:value="95.9444444444445" calcext:value-type="float">
            <text:p>95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73</text:p>
          </table:table-cell>
          <table:table-cell table:style-name="ce38" office:value-type="float" office:value="95.9633333333333" calcext:value-type="float">
            <text:p>95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36</text:p>
          </table:table-cell>
          <table:table-cell table:style-name="ce38" office:value-type="float" office:value="96.0166666666667" calcext:value-type="float">
            <text:p>96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35</text:p>
          </table:table-cell>
          <table:table-cell table:style-name="ce38" office:value-type="float" office:value="96.0575" calcext:value-type="float">
            <text:p>96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55</text:p>
          </table:table-cell>
          <table:table-cell table:style-name="ce38" office:value-type="float" office:value="96.1166666666666" calcext:value-type="float">
            <text:p>96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63</text:p>
          </table:table-cell>
          <table:table-cell table:style-name="ce38" office:value-type="float" office:value="96.2283333333333" calcext:value-type="float">
            <text:p>96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80</text:p>
          </table:table-cell>
          <table:table-cell table:style-name="ce38" office:value-type="float" office:value="96.2583333333333" calcext:value-type="float">
            <text:p>96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70</text:p>
          </table:table-cell>
          <table:table-cell table:style-name="ce38" office:value-type="float" office:value="96.2955555555556" calcext:value-type="float">
            <text:p>96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75</text:p>
          </table:table-cell>
          <table:table-cell table:style-name="ce38" office:value-type="float" office:value="96.314" calcext:value-type="float">
            <text:p>96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63</text:p>
          </table:table-cell>
          <table:table-cell table:style-name="ce38" office:value-type="float" office:value="96.3322727272727" calcext:value-type="float">
            <text:p>96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98</text:p>
          </table:table-cell>
          <table:table-cell table:style-name="ce38" office:value-type="float" office:value="96.3842857142857" calcext:value-type="float">
            <text:p>96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82</text:p>
          </table:table-cell>
          <table:table-cell table:style-name="ce38" office:value-type="float" office:value="96.39" calcext:value-type="float">
            <text:p>96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74</text:p>
          </table:table-cell>
          <table:table-cell table:style-name="ce38" office:value-type="float" office:value="96.404" calcext:value-type="float">
            <text:p>96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10</text:p>
          </table:table-cell>
          <table:table-cell table:style-name="ce38" office:value-type="float" office:value="96.43" calcext:value-type="float">
            <text:p>96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35</text:p>
          </table:table-cell>
          <table:table-cell table:style-name="ce38" office:value-type="float" office:value="96.435" calcext:value-type="float">
            <text:p>96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17</text:p>
          </table:table-cell>
          <table:table-cell table:style-name="ce38" office:value-type="float" office:value="96.5072222222222" calcext:value-type="float">
            <text:p>96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16</text:p>
          </table:table-cell>
          <table:table-cell table:style-name="ce38" office:value-type="float" office:value="96.556" calcext:value-type="float">
            <text:p>96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64</text:p>
          </table:table-cell>
          <table:table-cell table:style-name="ce38" office:value-type="float" office:value="96.64" calcext:value-type="float">
            <text:p>96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46</text:p>
          </table:table-cell>
          <table:table-cell table:style-name="ce38" office:value-type="float" office:value="96.67" calcext:value-type="float">
            <text:p>96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60</text:p>
          </table:table-cell>
          <table:table-cell table:style-name="ce38" office:value-type="float" office:value="96.6728571428572" calcext:value-type="float">
            <text:p>96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71</text:p>
          </table:table-cell>
          <table:table-cell table:style-name="ce38" office:value-type="float" office:value="96.7275" calcext:value-type="float">
            <text:p>96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47</text:p>
          </table:table-cell>
          <table:table-cell table:style-name="ce38" office:value-type="float" office:value="96.8133333333333" calcext:value-type="float">
            <text:p>96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84</text:p>
          </table:table-cell>
          <table:table-cell table:style-name="ce38" office:value-type="float" office:value="96.8455555555556" calcext:value-type="float">
            <text:p>96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44</text:p>
          </table:table-cell>
          <table:table-cell table:style-name="ce38" office:value-type="float" office:value="96.895" calcext:value-type="float">
            <text:p>96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87</text:p>
          </table:table-cell>
          <table:table-cell table:style-name="ce38" office:value-type="float" office:value="96.9766666666667" calcext:value-type="float">
            <text:p>96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50</text:p>
          </table:table-cell>
          <table:table-cell table:style-name="ce38" office:value-type="float" office:value="97.0366666666667" calcext:value-type="float">
            <text:p>97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79</text:p>
          </table:table-cell>
          <table:table-cell table:style-name="ce38" office:value-type="float" office:value="97.0925" calcext:value-type="float">
            <text:p>97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45</text:p>
          </table:table-cell>
          <table:table-cell table:style-name="ce38" office:value-type="float" office:value="97.1285714285714" calcext:value-type="float">
            <text:p>97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73</text:p>
          </table:table-cell>
          <table:table-cell table:style-name="ce38" office:value-type="float" office:value="97.276" calcext:value-type="float">
            <text:p>97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89</text:p>
          </table:table-cell>
          <table:table-cell table:style-name="ce38" office:value-type="float" office:value="97.34" calcext:value-type="float">
            <text:p>97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80</text:p>
          </table:table-cell>
          <table:table-cell table:style-name="ce38" office:value-type="float" office:value="97.36" calcext:value-type="float">
            <text:p>97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67</text:p>
          </table:table-cell>
          <table:table-cell table:style-name="ce38" office:value-type="float" office:value="97.38" calcext:value-type="float">
            <text:p>97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64</text:p>
          </table:table-cell>
          <table:table-cell table:style-name="ce38" office:value-type="float" office:value="97.4070588235294" calcext:value-type="float">
            <text:p>97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64</text:p>
          </table:table-cell>
          <table:table-cell table:style-name="ce38" office:value-type="float" office:value="97.4246511627907" calcext:value-type="float">
            <text:p>97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41</text:p>
          </table:table-cell>
          <table:table-cell table:style-name="ce38" office:value-type="float" office:value="97.44" calcext:value-type="float">
            <text:p>97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88</text:p>
          </table:table-cell>
          <table:table-cell table:style-name="ce38" office:value-type="float" office:value="97.5685714285714" calcext:value-type="float">
            <text:p>97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32</text:p>
          </table:table-cell>
          <table:table-cell table:style-name="ce38" office:value-type="float" office:value="97.62" calcext:value-type="float">
            <text:p>97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94</text:p>
          </table:table-cell>
          <table:table-cell table:style-name="ce38" office:value-type="float" office:value="97.8340909090909" calcext:value-type="float">
            <text:p>97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49</text:p>
          </table:table-cell>
          <table:table-cell table:style-name="ce38" office:value-type="float" office:value="97.9162992125984" calcext:value-type="float">
            <text:p>97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30</text:p>
          </table:table-cell>
          <table:table-cell table:style-name="ce38" office:value-type="float" office:value="97.9366666666667" calcext:value-type="float">
            <text:p>97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14</text:p>
          </table:table-cell>
          <table:table-cell table:style-name="ce38" office:value-type="float" office:value="97.9375" calcext:value-type="float">
            <text:p>97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20</text:p>
          </table:table-cell>
          <table:table-cell table:style-name="ce38" office:value-type="float" office:value="98.0477777777778" calcext:value-type="float">
            <text:p>98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87</text:p>
          </table:table-cell>
          <table:table-cell table:style-name="ce38" office:value-type="float" office:value="98.05" calcext:value-type="float">
            <text:p>98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80</text:p>
          </table:table-cell>
          <table:table-cell table:style-name="ce38" office:value-type="float" office:value="98.145" calcext:value-type="float">
            <text:p>98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03</text:p>
          </table:table-cell>
          <table:table-cell table:style-name="ce38" office:value-type="float" office:value="98.1855555555556" calcext:value-type="float">
            <text:p>98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82</text:p>
          </table:table-cell>
          <table:table-cell table:style-name="ce38" office:value-type="float" office:value="98.2816666666667" calcext:value-type="float">
            <text:p>98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61</text:p>
          </table:table-cell>
          <table:table-cell table:style-name="ce38" office:value-type="float" office:value="98.3581818181818" calcext:value-type="float">
            <text:p>98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04</text:p>
          </table:table-cell>
          <table:table-cell table:style-name="ce38" office:value-type="float" office:value="98.3816666666667" calcext:value-type="float">
            <text:p>98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22</text:p>
          </table:table-cell>
          <table:table-cell table:style-name="ce38" office:value-type="float" office:value="98.418" calcext:value-type="float">
            <text:p>98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46</text:p>
          </table:table-cell>
          <table:table-cell table:style-name="ce38" office:value-type="float" office:value="98.43" calcext:value-type="float">
            <text:p>98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89</text:p>
          </table:table-cell>
          <table:table-cell table:style-name="ce38" office:value-type="float" office:value="98.465" calcext:value-type="float">
            <text:p>98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34</text:p>
          </table:table-cell>
          <table:table-cell table:style-name="ce38" office:value-type="float" office:value="98.5275" calcext:value-type="float">
            <text:p>98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02</text:p>
          </table:table-cell>
          <table:table-cell table:style-name="ce38" office:value-type="float" office:value="98.535" calcext:value-type="float">
            <text:p>98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89</text:p>
          </table:table-cell>
          <table:table-cell table:style-name="ce38" office:value-type="float" office:value="98.555" calcext:value-type="float">
            <text:p>98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47</text:p>
          </table:table-cell>
          <table:table-cell table:style-name="ce38" office:value-type="float" office:value="98.7570588235294" calcext:value-type="float">
            <text:p>98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39</text:p>
          </table:table-cell>
          <table:table-cell table:style-name="ce38" office:value-type="float" office:value="98.8783333333333" calcext:value-type="float">
            <text:p>98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95</text:p>
          </table:table-cell>
          <table:table-cell table:style-name="ce38" office:value-type="float" office:value="98.91" calcext:value-type="float">
            <text:p>98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38</text:p>
          </table:table-cell>
          <table:table-cell table:style-name="ce38" office:value-type="float" office:value="99.0657142857143" calcext:value-type="float">
            <text:p>99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61</text:p>
          </table:table-cell>
          <table:table-cell table:style-name="ce38" office:value-type="float" office:value="99.09" calcext:value-type="float">
            <text:p>99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88</text:p>
          </table:table-cell>
          <table:table-cell table:style-name="ce38" office:value-type="float" office:value="99.0985714285714" calcext:value-type="float">
            <text:p>99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53</text:p>
          </table:table-cell>
          <table:table-cell table:style-name="ce38" office:value-type="float" office:value="99.289" calcext:value-type="float">
            <text:p>99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73</text:p>
          </table:table-cell>
          <table:table-cell table:style-name="ce38" office:value-type="float" office:value="99.3614285714286" calcext:value-type="float">
            <text:p>99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58</text:p>
          </table:table-cell>
          <table:table-cell table:style-name="ce38" office:value-type="float" office:value="99.38" calcext:value-type="float">
            <text:p>99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16</text:p>
          </table:table-cell>
          <table:table-cell table:style-name="ce38" office:value-type="float" office:value="99.42" calcext:value-type="float">
            <text:p>99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60</text:p>
          </table:table-cell>
          <table:table-cell table:style-name="ce38" office:value-type="float" office:value="99.51" calcext:value-type="float">
            <text:p>99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25</text:p>
          </table:table-cell>
          <table:table-cell table:style-name="ce38" office:value-type="float" office:value="99.6" calcext:value-type="float">
            <text:p>99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30</text:p>
          </table:table-cell>
          <table:table-cell table:style-name="ce38" office:value-type="float" office:value="99.6972727272727" calcext:value-type="float">
            <text:p>99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34</text:p>
          </table:table-cell>
          <table:table-cell table:style-name="ce38" office:value-type="float" office:value="99.71" calcext:value-type="float">
            <text:p>99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65</text:p>
          </table:table-cell>
          <table:table-cell table:style-name="ce38" office:value-type="float" office:value="99.7375" calcext:value-type="float">
            <text:p>99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25</text:p>
          </table:table-cell>
          <table:table-cell table:style-name="ce38" office:value-type="float" office:value="99.788" calcext:value-type="float">
            <text:p>99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81</text:p>
          </table:table-cell>
          <table:table-cell table:style-name="ce38" office:value-type="float" office:value="99.94" calcext:value-type="float">
            <text:p>99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69</text:p>
          </table:table-cell>
          <table:table-cell table:style-name="ce38" office:value-type="float" office:value="100.037142857143" calcext:value-type="float">
            <text:p>100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95</text:p>
          </table:table-cell>
          <table:table-cell table:style-name="ce38" office:value-type="float" office:value="100.044285714286" calcext:value-type="float">
            <text:p>100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93</text:p>
          </table:table-cell>
          <table:table-cell table:style-name="ce38" office:value-type="float" office:value="100.055" calcext:value-type="float">
            <text:p>100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505</text:p>
          </table:table-cell>
          <table:table-cell table:style-name="ce38" office:value-type="float" office:value="100.085714285714" calcext:value-type="float">
            <text:p>100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57</text:p>
          </table:table-cell>
          <table:table-cell table:style-name="ce38" office:value-type="float" office:value="100.199743589744" calcext:value-type="float">
            <text:p>100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23</text:p>
          </table:table-cell>
          <table:table-cell table:style-name="ce38" office:value-type="float" office:value="100.208571428571" calcext:value-type="float">
            <text:p>100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94</text:p>
          </table:table-cell>
          <table:table-cell table:style-name="ce38" office:value-type="float" office:value="100.27" calcext:value-type="float">
            <text:p>100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53</text:p>
          </table:table-cell>
          <table:table-cell table:style-name="ce38" office:value-type="float" office:value="100.31" calcext:value-type="float">
            <text:p>100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99</text:p>
          </table:table-cell>
          <table:table-cell table:style-name="ce38" office:value-type="float" office:value="100.345" calcext:value-type="float">
            <text:p>100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78</text:p>
          </table:table-cell>
          <table:table-cell table:style-name="ce38" office:value-type="float" office:value="100.346666666667" calcext:value-type="float">
            <text:p>100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62</text:p>
          </table:table-cell>
          <table:table-cell table:style-name="ce38" office:value-type="float" office:value="100.355" calcext:value-type="float">
            <text:p>100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04</text:p>
          </table:table-cell>
          <table:table-cell table:style-name="ce38" office:value-type="float" office:value="100.425" calcext:value-type="float">
            <text:p>100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48</text:p>
          </table:table-cell>
          <table:table-cell table:style-name="ce38" office:value-type="float" office:value="100.47375" calcext:value-type="float">
            <text:p>100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74</text:p>
          </table:table-cell>
          <table:table-cell table:style-name="ce38" office:value-type="float" office:value="100.4925" calcext:value-type="float">
            <text:p>100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65</text:p>
          </table:table-cell>
          <table:table-cell table:style-name="ce38" office:value-type="float" office:value="100.556" calcext:value-type="float">
            <text:p>100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42</text:p>
          </table:table-cell>
          <table:table-cell table:style-name="ce38" office:value-type="float" office:value="100.62" calcext:value-type="float">
            <text:p>100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87</text:p>
          </table:table-cell>
          <table:table-cell table:style-name="ce38" office:value-type="float" office:value="100.66" calcext:value-type="float">
            <text:p>100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76</text:p>
          </table:table-cell>
          <table:table-cell table:style-name="ce38" office:value-type="float" office:value="100.748181818182" calcext:value-type="float">
            <text:p>100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93</text:p>
          </table:table-cell>
          <table:table-cell table:style-name="ce38" office:value-type="float" office:value="100.795" calcext:value-type="float">
            <text:p>100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04</text:p>
          </table:table-cell>
          <table:table-cell table:style-name="ce38" office:value-type="float" office:value="100.852857142857" calcext:value-type="float">
            <text:p>100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77</text:p>
          </table:table-cell>
          <table:table-cell table:style-name="ce38" office:value-type="float" office:value="100.87" calcext:value-type="float">
            <text:p>100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53</text:p>
          </table:table-cell>
          <table:table-cell table:style-name="ce38" office:value-type="float" office:value="100.875" calcext:value-type="float">
            <text:p>100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57</text:p>
          </table:table-cell>
          <table:table-cell table:style-name="ce38" office:value-type="float" office:value="101.032" calcext:value-type="float">
            <text:p>101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94</text:p>
          </table:table-cell>
          <table:table-cell table:style-name="ce38" office:value-type="float" office:value="101.094285714286" calcext:value-type="float">
            <text:p>101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504</text:p>
          </table:table-cell>
          <table:table-cell table:style-name="ce38" office:value-type="float" office:value="101.139" calcext:value-type="float">
            <text:p>101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65</text:p>
          </table:table-cell>
          <table:table-cell table:style-name="ce38" office:value-type="float" office:value="101.16" calcext:value-type="float">
            <text:p>101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44</text:p>
          </table:table-cell>
          <table:table-cell table:style-name="ce38" office:value-type="float" office:value="101.173" calcext:value-type="float">
            <text:p>101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64</text:p>
          </table:table-cell>
          <table:table-cell table:style-name="ce38" office:value-type="float" office:value="101.233" calcext:value-type="float">
            <text:p>101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83</text:p>
          </table:table-cell>
          <table:table-cell table:style-name="ce38" office:value-type="float" office:value="101.394" calcext:value-type="float">
            <text:p>101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61</text:p>
          </table:table-cell>
          <table:table-cell table:style-name="ce38" office:value-type="float" office:value="101.4025" calcext:value-type="float">
            <text:p>101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27</text:p>
          </table:table-cell>
          <table:table-cell table:style-name="ce38" office:value-type="float" office:value="101.505" calcext:value-type="float">
            <text:p>101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14</text:p>
          </table:table-cell>
          <table:table-cell table:style-name="ce38" office:value-type="float" office:value="101.598333333333" calcext:value-type="float">
            <text:p>101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46</text:p>
          </table:table-cell>
          <table:table-cell table:style-name="ce38" office:value-type="float" office:value="101.678" calcext:value-type="float">
            <text:p>101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72</text:p>
          </table:table-cell>
          <table:table-cell table:style-name="ce38" office:value-type="float" office:value="101.6785" calcext:value-type="float">
            <text:p>101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32</text:p>
          </table:table-cell>
          <table:table-cell table:style-name="ce38" office:value-type="float" office:value="101.701764705882" calcext:value-type="float">
            <text:p>101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53</text:p>
          </table:table-cell>
          <table:table-cell table:style-name="ce38" office:value-type="float" office:value="101.721818181818" calcext:value-type="float">
            <text:p>101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30</text:p>
          </table:table-cell>
          <table:table-cell table:style-name="ce38" office:value-type="float" office:value="101.79" calcext:value-type="float">
            <text:p>101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16</text:p>
          </table:table-cell>
          <table:table-cell table:style-name="ce38" office:value-type="float" office:value="101.851388888889" calcext:value-type="float">
            <text:p>101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56</text:p>
          </table:table-cell>
          <table:table-cell table:style-name="ce38" office:value-type="float" office:value="101.856" calcext:value-type="float">
            <text:p>101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68</text:p>
          </table:table-cell>
          <table:table-cell table:style-name="ce38" office:value-type="float" office:value="101.89" calcext:value-type="float">
            <text:p>101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95</text:p>
          </table:table-cell>
          <table:table-cell table:style-name="ce38" office:value-type="float" office:value="101.955714285714" calcext:value-type="float">
            <text:p>101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89</text:p>
          </table:table-cell>
          <table:table-cell table:style-name="ce38" office:value-type="float" office:value="101.958" calcext:value-type="float">
            <text:p>101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49</text:p>
          </table:table-cell>
          <table:table-cell table:style-name="ce38" office:value-type="float" office:value="101.98" calcext:value-type="float">
            <text:p>101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89</text:p>
          </table:table-cell>
          <table:table-cell table:style-name="ce38" office:value-type="float" office:value="101.983333333333" calcext:value-type="float">
            <text:p>101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20</text:p>
          </table:table-cell>
          <table:table-cell table:style-name="ce38" office:value-type="float" office:value="102.1275" calcext:value-type="float">
            <text:p>102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28</text:p>
          </table:table-cell>
          <table:table-cell table:style-name="ce38" office:value-type="float" office:value="102.160952380952" calcext:value-type="float">
            <text:p>102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03</text:p>
          </table:table-cell>
          <table:table-cell table:style-name="ce38" office:value-type="float" office:value="102.174" calcext:value-type="float">
            <text:p>102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65</text:p>
          </table:table-cell>
          <table:table-cell table:style-name="ce38" office:value-type="float" office:value="102.2325" calcext:value-type="float">
            <text:p>102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42</text:p>
          </table:table-cell>
          <table:table-cell table:style-name="ce38" office:value-type="float" office:value="102.406666666667" calcext:value-type="float">
            <text:p>102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46</text:p>
          </table:table-cell>
          <table:table-cell table:style-name="ce38" office:value-type="float" office:value="102.415" calcext:value-type="float">
            <text:p>102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23</text:p>
          </table:table-cell>
          <table:table-cell table:style-name="ce38" office:value-type="float" office:value="102.5175" calcext:value-type="float">
            <text:p>102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30</text:p>
          </table:table-cell>
          <table:table-cell table:style-name="ce38" office:value-type="float" office:value="102.545" calcext:value-type="float">
            <text:p>102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10</text:p>
          </table:table-cell>
          <table:table-cell table:style-name="ce38" office:value-type="float" office:value="102.57" calcext:value-type="float">
            <text:p>102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75</text:p>
          </table:table-cell>
          <table:table-cell table:style-name="ce38" office:value-type="float" office:value="102.647142857143" calcext:value-type="float">
            <text:p>102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48</text:p>
          </table:table-cell>
          <table:table-cell table:style-name="ce38" office:value-type="float" office:value="102.69" calcext:value-type="float">
            <text:p>102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18</text:p>
          </table:table-cell>
          <table:table-cell table:style-name="ce38" office:value-type="float" office:value="102.796666666667" calcext:value-type="float">
            <text:p>102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48</text:p>
          </table:table-cell>
          <table:table-cell table:style-name="ce38" office:value-type="float" office:value="102.878333333333" calcext:value-type="float">
            <text:p>102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92</text:p>
          </table:table-cell>
          <table:table-cell table:style-name="ce38" office:value-type="float" office:value="102.9025" calcext:value-type="float">
            <text:p>102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89</text:p>
          </table:table-cell>
          <table:table-cell table:style-name="ce38" office:value-type="float" office:value="103.006666666667" calcext:value-type="float">
            <text:p>103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30</text:p>
          </table:table-cell>
          <table:table-cell table:style-name="ce38" office:value-type="float" office:value="103.086" calcext:value-type="float">
            <text:p>103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54</text:p>
          </table:table-cell>
          <table:table-cell table:style-name="ce38" office:value-type="float" office:value="103.13" calcext:value-type="float">
            <text:p>103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90</text:p>
          </table:table-cell>
          <table:table-cell table:style-name="ce38" office:value-type="float" office:value="103.1575" calcext:value-type="float">
            <text:p>103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58</text:p>
          </table:table-cell>
          <table:table-cell table:style-name="ce38" office:value-type="float" office:value="103.226666666667" calcext:value-type="float">
            <text:p>103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58</text:p>
          </table:table-cell>
          <table:table-cell table:style-name="ce38" office:value-type="float" office:value="103.268888888889" calcext:value-type="float">
            <text:p>103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00</text:p>
          </table:table-cell>
          <table:table-cell table:style-name="ce38" office:value-type="float" office:value="103.316666666667" calcext:value-type="float">
            <text:p>103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52</text:p>
          </table:table-cell>
          <table:table-cell table:style-name="ce38" office:value-type="float" office:value="103.36" calcext:value-type="float">
            <text:p>103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72</text:p>
          </table:table-cell>
          <table:table-cell table:style-name="ce38" office:value-type="float" office:value="103.538888888889" calcext:value-type="float">
            <text:p>103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47</text:p>
          </table:table-cell>
          <table:table-cell table:style-name="ce38" office:value-type="float" office:value="103.552" calcext:value-type="float">
            <text:p>103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13</text:p>
          </table:table-cell>
          <table:table-cell table:style-name="ce38" office:value-type="float" office:value="103.571428571429" calcext:value-type="float">
            <text:p>103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96</text:p>
          </table:table-cell>
          <table:table-cell table:style-name="ce38" office:value-type="float" office:value="103.596" calcext:value-type="float">
            <text:p>103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01</text:p>
          </table:table-cell>
          <table:table-cell table:style-name="ce38" office:value-type="float" office:value="103.70125" calcext:value-type="float">
            <text:p>103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58</text:p>
          </table:table-cell>
          <table:table-cell table:style-name="ce38" office:value-type="float" office:value="103.8255" calcext:value-type="float">
            <text:p>103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12</text:p>
          </table:table-cell>
          <table:table-cell table:style-name="ce38" office:value-type="float" office:value="103.826" calcext:value-type="float">
            <text:p>103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51</text:p>
          </table:table-cell>
          <table:table-cell table:style-name="ce38" office:value-type="float" office:value="103.90125" calcext:value-type="float">
            <text:p>103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34</text:p>
          </table:table-cell>
          <table:table-cell table:style-name="ce38" office:value-type="float" office:value="104.083333333333" calcext:value-type="float">
            <text:p>104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14</text:p>
          </table:table-cell>
          <table:table-cell table:style-name="ce38" office:value-type="float" office:value="104.29" calcext:value-type="float">
            <text:p>104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18</text:p>
          </table:table-cell>
          <table:table-cell table:style-name="ce38" office:value-type="float" office:value="104.313636363636" calcext:value-type="float">
            <text:p>104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82</text:p>
          </table:table-cell>
          <table:table-cell table:style-name="ce38" office:value-type="float" office:value="104.354285714286" calcext:value-type="float">
            <text:p>104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99</text:p>
          </table:table-cell>
          <table:table-cell table:style-name="ce38" office:value-type="float" office:value="104.43" calcext:value-type="float">
            <text:p>104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14</text:p>
          </table:table-cell>
          <table:table-cell table:style-name="ce38" office:value-type="float" office:value="104.505" calcext:value-type="float">
            <text:p>104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75</text:p>
          </table:table-cell>
          <table:table-cell table:style-name="ce38" office:value-type="float" office:value="104.516" calcext:value-type="float">
            <text:p>104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56</text:p>
          </table:table-cell>
          <table:table-cell table:style-name="ce38" office:value-type="float" office:value="104.587272727273" calcext:value-type="float">
            <text:p>104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88</text:p>
          </table:table-cell>
          <table:table-cell table:style-name="ce38" office:value-type="float" office:value="104.655" calcext:value-type="float">
            <text:p>104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24</text:p>
          </table:table-cell>
          <table:table-cell table:style-name="ce38" office:value-type="float" office:value="104.938" calcext:value-type="float">
            <text:p>104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80</text:p>
          </table:table-cell>
          <table:table-cell table:style-name="ce38" office:value-type="float" office:value="104.95375" calcext:value-type="float">
            <text:p>104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18</text:p>
          </table:table-cell>
          <table:table-cell table:style-name="ce38" office:value-type="float" office:value="104.96" calcext:value-type="float">
            <text:p>104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16</text:p>
          </table:table-cell>
          <table:table-cell table:style-name="ce38" office:value-type="float" office:value="104.991428571429" calcext:value-type="float">
            <text:p>104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08</text:p>
          </table:table-cell>
          <table:table-cell table:style-name="ce38" office:value-type="float" office:value="105.04" calcext:value-type="float">
            <text:p>105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96</text:p>
          </table:table-cell>
          <table:table-cell table:style-name="ce38" office:value-type="float" office:value="105.04" calcext:value-type="float">
            <text:p>105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78</text:p>
          </table:table-cell>
          <table:table-cell table:style-name="ce38" office:value-type="float" office:value="105.116666666667" calcext:value-type="float">
            <text:p>105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84</text:p>
          </table:table-cell>
          <table:table-cell table:style-name="ce38" office:value-type="float" office:value="105.12" calcext:value-type="float">
            <text:p>105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23</text:p>
          </table:table-cell>
          <table:table-cell table:style-name="ce38" office:value-type="float" office:value="105.225" calcext:value-type="float">
            <text:p>105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12</text:p>
          </table:table-cell>
          <table:table-cell table:style-name="ce38" office:value-type="float" office:value="105.48" calcext:value-type="float">
            <text:p>105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39</text:p>
          </table:table-cell>
          <table:table-cell table:style-name="ce38" office:value-type="float" office:value="105.605" calcext:value-type="float">
            <text:p>105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48</text:p>
          </table:table-cell>
          <table:table-cell table:style-name="ce38" office:value-type="float" office:value="105.63" calcext:value-type="float">
            <text:p>105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14</text:p>
          </table:table-cell>
          <table:table-cell table:style-name="ce38" office:value-type="float" office:value="105.657692307692" calcext:value-type="float">
            <text:p>105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99</text:p>
          </table:table-cell>
          <table:table-cell table:style-name="ce38" office:value-type="float" office:value="105.746666666667" calcext:value-type="float">
            <text:p>105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38</text:p>
          </table:table-cell>
          <table:table-cell table:style-name="ce38" office:value-type="float" office:value="105.77" calcext:value-type="float">
            <text:p>105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53</text:p>
          </table:table-cell>
          <table:table-cell table:style-name="ce38" office:value-type="float" office:value="105.805357142857" calcext:value-type="float">
            <text:p>105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55</text:p>
          </table:table-cell>
          <table:table-cell table:style-name="ce38" office:value-type="float" office:value="105.818" calcext:value-type="float">
            <text:p>105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34</text:p>
          </table:table-cell>
          <table:table-cell table:style-name="ce38" office:value-type="float" office:value="105.986" calcext:value-type="float">
            <text:p>105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46</text:p>
          </table:table-cell>
          <table:table-cell table:style-name="ce38" office:value-type="float" office:value="106.018333333333" calcext:value-type="float">
            <text:p>106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99</text:p>
          </table:table-cell>
          <table:table-cell table:style-name="ce38" office:value-type="float" office:value="106.042857142857" calcext:value-type="float">
            <text:p>106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93</text:p>
          </table:table-cell>
          <table:table-cell table:style-name="ce38" office:value-type="float" office:value="106.085" calcext:value-type="float">
            <text:p>106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36</text:p>
          </table:table-cell>
          <table:table-cell table:style-name="ce38" office:value-type="float" office:value="106.112" calcext:value-type="float">
            <text:p>106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48</text:p>
          </table:table-cell>
          <table:table-cell table:style-name="ce38" office:value-type="float" office:value="106.1675" calcext:value-type="float">
            <text:p>106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50</text:p>
          </table:table-cell>
          <table:table-cell table:style-name="ce38" office:value-type="float" office:value="106.183333333333" calcext:value-type="float">
            <text:p>106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63</text:p>
          </table:table-cell>
          <table:table-cell table:style-name="ce38" office:value-type="float" office:value="106.28" calcext:value-type="float">
            <text:p>106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85</text:p>
          </table:table-cell>
          <table:table-cell table:style-name="ce38" office:value-type="float" office:value="106.3325" calcext:value-type="float">
            <text:p>106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78</text:p>
          </table:table-cell>
          <table:table-cell table:style-name="ce38" office:value-type="float" office:value="106.3968" calcext:value-type="float">
            <text:p>106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60</text:p>
          </table:table-cell>
          <table:table-cell table:style-name="ce38" office:value-type="float" office:value="106.5" calcext:value-type="float">
            <text:p>106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67</text:p>
          </table:table-cell>
          <table:table-cell table:style-name="ce38" office:value-type="float" office:value="106.56875" calcext:value-type="float">
            <text:p>106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02</text:p>
          </table:table-cell>
          <table:table-cell table:style-name="ce38" office:value-type="float" office:value="106.579230769231" calcext:value-type="float">
            <text:p>106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87</text:p>
          </table:table-cell>
          <table:table-cell table:style-name="ce38" office:value-type="float" office:value="106.6" calcext:value-type="float">
            <text:p>106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09</text:p>
          </table:table-cell>
          <table:table-cell table:style-name="ce38" office:value-type="float" office:value="106.616666666667" calcext:value-type="float">
            <text:p>106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17</text:p>
          </table:table-cell>
          <table:table-cell table:style-name="ce38" office:value-type="float" office:value="106.65" calcext:value-type="float">
            <text:p>106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75</text:p>
          </table:table-cell>
          <table:table-cell table:style-name="ce38" office:value-type="float" office:value="106.67975" calcext:value-type="float">
            <text:p>106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42</text:p>
          </table:table-cell>
          <table:table-cell table:style-name="ce38" office:value-type="float" office:value="106.775714285714" calcext:value-type="float">
            <text:p>106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84</text:p>
          </table:table-cell>
          <table:table-cell table:style-name="ce38" office:value-type="float" office:value="106.79" calcext:value-type="float">
            <text:p>106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501</text:p>
          </table:table-cell>
          <table:table-cell table:style-name="ce38" office:value-type="float" office:value="106.913846153846" calcext:value-type="float">
            <text:p>106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22</text:p>
          </table:table-cell>
          <table:table-cell table:style-name="ce38" office:value-type="float" office:value="106.935" calcext:value-type="float">
            <text:p>106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21</text:p>
          </table:table-cell>
          <table:table-cell table:style-name="ce38" office:value-type="float" office:value="107.03" calcext:value-type="float">
            <text:p>107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21</text:p>
          </table:table-cell>
          <table:table-cell table:style-name="ce38" office:value-type="float" office:value="107.068333333333" calcext:value-type="float">
            <text:p>107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13</text:p>
          </table:table-cell>
          <table:table-cell table:style-name="ce38" office:value-type="float" office:value="107.07" calcext:value-type="float">
            <text:p>107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19</text:p>
          </table:table-cell>
          <table:table-cell table:style-name="ce38" office:value-type="float" office:value="107.16" calcext:value-type="float">
            <text:p>107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17</text:p>
          </table:table-cell>
          <table:table-cell table:style-name="ce38" office:value-type="float" office:value="107.175" calcext:value-type="float">
            <text:p>107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84</text:p>
          </table:table-cell>
          <table:table-cell table:style-name="ce38" office:value-type="float" office:value="107.184444444444" calcext:value-type="float">
            <text:p>107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35</text:p>
          </table:table-cell>
          <table:table-cell table:style-name="ce38" office:value-type="float" office:value="107.29625" calcext:value-type="float">
            <text:p>107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86</text:p>
          </table:table-cell>
          <table:table-cell table:style-name="ce38" office:value-type="float" office:value="107.323333333333" calcext:value-type="float">
            <text:p>107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17</text:p>
          </table:table-cell>
          <table:table-cell table:style-name="ce38" office:value-type="float" office:value="107.403636363636" calcext:value-type="float">
            <text:p>107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41</text:p>
          </table:table-cell>
          <table:table-cell table:style-name="ce38" office:value-type="float" office:value="107.441052631579" calcext:value-type="float">
            <text:p>107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41</text:p>
          </table:table-cell>
          <table:table-cell table:style-name="ce38" office:value-type="float" office:value="107.4825" calcext:value-type="float">
            <text:p>107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55</text:p>
          </table:table-cell>
          <table:table-cell table:style-name="ce38" office:value-type="float" office:value="107.681428571429" calcext:value-type="float">
            <text:p>107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22</text:p>
          </table:table-cell>
          <table:table-cell table:style-name="ce38" office:value-type="float" office:value="107.682" calcext:value-type="float">
            <text:p>107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90</text:p>
          </table:table-cell>
          <table:table-cell table:style-name="ce38" office:value-type="float" office:value="107.688" calcext:value-type="float">
            <text:p>107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57</text:p>
          </table:table-cell>
          <table:table-cell table:style-name="ce38" office:value-type="float" office:value="107.758" calcext:value-type="float">
            <text:p>107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58</text:p>
          </table:table-cell>
          <table:table-cell table:style-name="ce38" office:value-type="float" office:value="107.8" calcext:value-type="float">
            <text:p>107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03</text:p>
          </table:table-cell>
          <table:table-cell table:style-name="ce38" office:value-type="float" office:value="107.87" calcext:value-type="float">
            <text:p>107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00</text:p>
          </table:table-cell>
          <table:table-cell table:style-name="ce38" office:value-type="float" office:value="107.926666666667" calcext:value-type="float">
            <text:p>107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91</text:p>
          </table:table-cell>
          <table:table-cell table:style-name="ce38" office:value-type="float" office:value="107.983" calcext:value-type="float">
            <text:p>107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44</text:p>
          </table:table-cell>
          <table:table-cell table:style-name="ce38" office:value-type="float" office:value="108.021428571429" calcext:value-type="float">
            <text:p>108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78</text:p>
          </table:table-cell>
          <table:table-cell table:style-name="ce38" office:value-type="float" office:value="108.049130434783" calcext:value-type="float">
            <text:p>108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04</text:p>
          </table:table-cell>
          <table:table-cell table:style-name="ce38" office:value-type="float" office:value="108.113333333333" calcext:value-type="float">
            <text:p>108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78</text:p>
          </table:table-cell>
          <table:table-cell table:style-name="ce38" office:value-type="float" office:value="108.168" calcext:value-type="float">
            <text:p>108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18</text:p>
          </table:table-cell>
          <table:table-cell table:style-name="ce38" office:value-type="float" office:value="108.204545454545" calcext:value-type="float">
            <text:p>108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06</text:p>
          </table:table-cell>
          <table:table-cell table:style-name="ce38" office:value-type="float" office:value="108.254666666667" calcext:value-type="float">
            <text:p>108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98</text:p>
          </table:table-cell>
          <table:table-cell table:style-name="ce38" office:value-type="float" office:value="108.341538461538" calcext:value-type="float">
            <text:p>108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64</text:p>
          </table:table-cell>
          <table:table-cell table:style-name="ce38" office:value-type="float" office:value="108.343793103448" calcext:value-type="float">
            <text:p>108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00</text:p>
          </table:table-cell>
          <table:table-cell table:style-name="ce38" office:value-type="float" office:value="108.377777777778" calcext:value-type="float">
            <text:p>108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70</text:p>
          </table:table-cell>
          <table:table-cell table:style-name="ce38" office:value-type="float" office:value="108.418181818182" calcext:value-type="float">
            <text:p>108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73</text:p>
          </table:table-cell>
          <table:table-cell table:style-name="ce38" office:value-type="float" office:value="108.47" calcext:value-type="float">
            <text:p>108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11</text:p>
          </table:table-cell>
          <table:table-cell table:style-name="ce38" office:value-type="float" office:value="108.513" calcext:value-type="float">
            <text:p>108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70</text:p>
          </table:table-cell>
          <table:table-cell table:style-name="ce38" office:value-type="float" office:value="108.66" calcext:value-type="float">
            <text:p>108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03</text:p>
          </table:table-cell>
          <table:table-cell table:style-name="ce38" office:value-type="float" office:value="108.665" calcext:value-type="float">
            <text:p>108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83</text:p>
          </table:table-cell>
          <table:table-cell table:style-name="ce38" office:value-type="float" office:value="108.836" calcext:value-type="float">
            <text:p>108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74</text:p>
          </table:table-cell>
          <table:table-cell table:style-name="ce38" office:value-type="float" office:value="108.84" calcext:value-type="float">
            <text:p>108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07</text:p>
          </table:table-cell>
          <table:table-cell table:style-name="ce38" office:value-type="float" office:value="108.85125" calcext:value-type="float">
            <text:p>108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55</text:p>
          </table:table-cell>
          <table:table-cell table:style-name="ce38" office:value-type="float" office:value="108.851818181818" calcext:value-type="float">
            <text:p>108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81</text:p>
          </table:table-cell>
          <table:table-cell table:style-name="ce38" office:value-type="float" office:value="108.873181818182" calcext:value-type="float">
            <text:p>108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23</text:p>
          </table:table-cell>
          <table:table-cell table:style-name="ce38" office:value-type="float" office:value="108.935" calcext:value-type="float">
            <text:p>108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56</text:p>
          </table:table-cell>
          <table:table-cell table:style-name="ce38" office:value-type="float" office:value="109.116666666667" calcext:value-type="float">
            <text:p>109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42</text:p>
          </table:table-cell>
          <table:table-cell table:style-name="ce38" office:value-type="float" office:value="109.421" calcext:value-type="float">
            <text:p>109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22</text:p>
          </table:table-cell>
          <table:table-cell table:style-name="ce38" office:value-type="float" office:value="109.466666666667" calcext:value-type="float">
            <text:p>109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33</text:p>
          </table:table-cell>
          <table:table-cell table:style-name="ce38" office:value-type="float" office:value="109.593157894737" calcext:value-type="float">
            <text:p>109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12</text:p>
          </table:table-cell>
          <table:table-cell table:style-name="ce38" office:value-type="float" office:value="109.637857142857" calcext:value-type="float">
            <text:p>109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56</text:p>
          </table:table-cell>
          <table:table-cell table:style-name="ce38" office:value-type="float" office:value="109.665" calcext:value-type="float">
            <text:p>109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47</text:p>
          </table:table-cell>
          <table:table-cell table:style-name="ce38" office:value-type="float" office:value="109.76" calcext:value-type="float">
            <text:p>109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23</text:p>
          </table:table-cell>
          <table:table-cell table:style-name="ce38" office:value-type="float" office:value="109.942" calcext:value-type="float">
            <text:p>109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42</text:p>
          </table:table-cell>
          <table:table-cell table:style-name="ce38" office:value-type="float" office:value="109.95" calcext:value-type="float">
            <text:p>109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35</text:p>
          </table:table-cell>
          <table:table-cell table:style-name="ce38" office:value-type="float" office:value="110.166666666667" calcext:value-type="float">
            <text:p>110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74</text:p>
          </table:table-cell>
          <table:table-cell table:style-name="ce38" office:value-type="float" office:value="110.37875" calcext:value-type="float">
            <text:p>110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84</text:p>
          </table:table-cell>
          <table:table-cell table:style-name="ce38" office:value-type="float" office:value="110.39" calcext:value-type="float">
            <text:p>110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89</text:p>
          </table:table-cell>
          <table:table-cell table:style-name="ce38" office:value-type="float" office:value="110.3925" calcext:value-type="float">
            <text:p>110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37</text:p>
          </table:table-cell>
          <table:table-cell table:style-name="ce38" office:value-type="float" office:value="110.473636363636" calcext:value-type="float">
            <text:p>110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11</text:p>
          </table:table-cell>
          <table:table-cell table:style-name="ce38" office:value-type="float" office:value="110.557" calcext:value-type="float">
            <text:p>110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69</text:p>
          </table:table-cell>
          <table:table-cell table:style-name="ce38" office:value-type="float" office:value="110.841666666667" calcext:value-type="float">
            <text:p>110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84</text:p>
          </table:table-cell>
          <table:table-cell table:style-name="ce38" office:value-type="float" office:value="111.033333333333" calcext:value-type="float">
            <text:p>111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510</text:p>
          </table:table-cell>
          <table:table-cell table:style-name="ce38" office:value-type="float" office:value="111.15" calcext:value-type="float">
            <text:p>111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81</text:p>
          </table:table-cell>
          <table:table-cell table:style-name="ce38" office:value-type="float" office:value="111.16" calcext:value-type="float">
            <text:p>111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02</text:p>
          </table:table-cell>
          <table:table-cell table:style-name="ce38" office:value-type="float" office:value="111.2025" calcext:value-type="float">
            <text:p>111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73</text:p>
          </table:table-cell>
          <table:table-cell table:style-name="ce38" office:value-type="float" office:value="111.213333333333" calcext:value-type="float">
            <text:p>111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33</text:p>
          </table:table-cell>
          <table:table-cell table:style-name="ce38" office:value-type="float" office:value="111.38" calcext:value-type="float">
            <text:p>111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50</text:p>
          </table:table-cell>
          <table:table-cell table:style-name="ce38" office:value-type="float" office:value="111.411666666667" calcext:value-type="float">
            <text:p>111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23</text:p>
          </table:table-cell>
          <table:table-cell table:style-name="ce38" office:value-type="float" office:value="111.51125" calcext:value-type="float">
            <text:p>111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90</text:p>
          </table:table-cell>
          <table:table-cell table:style-name="ce38" office:value-type="float" office:value="111.571428571429" calcext:value-type="float">
            <text:p>111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62</text:p>
          </table:table-cell>
          <table:table-cell table:style-name="ce38" office:value-type="float" office:value="111.6975" calcext:value-type="float">
            <text:p>111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46</text:p>
          </table:table-cell>
          <table:table-cell table:style-name="ce38" office:value-type="float" office:value="111.706666666667" calcext:value-type="float">
            <text:p>111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54</text:p>
          </table:table-cell>
          <table:table-cell table:style-name="ce38" office:value-type="float" office:value="111.82" calcext:value-type="float">
            <text:p>111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79</text:p>
          </table:table-cell>
          <table:table-cell table:style-name="ce38" office:value-type="float" office:value="111.87027027027" calcext:value-type="float">
            <text:p>111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31</text:p>
          </table:table-cell>
          <table:table-cell table:style-name="ce38" office:value-type="float" office:value="111.916666666667" calcext:value-type="float">
            <text:p>111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90</text:p>
          </table:table-cell>
          <table:table-cell table:style-name="ce38" office:value-type="float" office:value="111.936666666667" calcext:value-type="float">
            <text:p>111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03</text:p>
          </table:table-cell>
          <table:table-cell table:style-name="ce38" office:value-type="float" office:value="111.955" calcext:value-type="float">
            <text:p>111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12</text:p>
          </table:table-cell>
          <table:table-cell table:style-name="ce38" office:value-type="float" office:value="111.962" calcext:value-type="float">
            <text:p>111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30</text:p>
          </table:table-cell>
          <table:table-cell table:style-name="ce38" office:value-type="float" office:value="112.05125" calcext:value-type="float">
            <text:p>112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46</text:p>
          </table:table-cell>
          <table:table-cell table:style-name="ce38" office:value-type="float" office:value="112.125714285714" calcext:value-type="float">
            <text:p>112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81</text:p>
          </table:table-cell>
          <table:table-cell table:style-name="ce38" office:value-type="float" office:value="112.35" calcext:value-type="float">
            <text:p>112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01</text:p>
          </table:table-cell>
          <table:table-cell table:style-name="ce38" office:value-type="float" office:value="112.406666666667" calcext:value-type="float">
            <text:p>112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44</text:p>
          </table:table-cell>
          <table:table-cell table:style-name="ce38" office:value-type="float" office:value="112.568571428571" calcext:value-type="float">
            <text:p>112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87</text:p>
          </table:table-cell>
          <table:table-cell table:style-name="ce38" office:value-type="float" office:value="112.6375" calcext:value-type="float">
            <text:p>112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05</text:p>
          </table:table-cell>
          <table:table-cell table:style-name="ce38" office:value-type="float" office:value="112.676" calcext:value-type="float">
            <text:p>112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51</text:p>
          </table:table-cell>
          <table:table-cell table:style-name="ce38" office:value-type="float" office:value="112.768571428571" calcext:value-type="float">
            <text:p>112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73</text:p>
          </table:table-cell>
          <table:table-cell table:style-name="ce38" office:value-type="float" office:value="112.771304347826" calcext:value-type="float">
            <text:p>112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93</text:p>
          </table:table-cell>
          <table:table-cell table:style-name="ce38" office:value-type="float" office:value="112.796" calcext:value-type="float">
            <text:p>112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06</text:p>
          </table:table-cell>
          <table:table-cell table:style-name="ce38" office:value-type="float" office:value="112.923333333333" calcext:value-type="float">
            <text:p>112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39</text:p>
          </table:table-cell>
          <table:table-cell table:style-name="ce38" office:value-type="float" office:value="112.984166666667" calcext:value-type="float">
            <text:p>112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78</text:p>
          </table:table-cell>
          <table:table-cell table:style-name="ce38" office:value-type="float" office:value="113.045" calcext:value-type="float">
            <text:p>113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47</text:p>
          </table:table-cell>
          <table:table-cell table:style-name="ce38" office:value-type="float" office:value="113.178333333333" calcext:value-type="float">
            <text:p>113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77</text:p>
          </table:table-cell>
          <table:table-cell table:style-name="ce38" office:value-type="float" office:value="113.26375" calcext:value-type="float">
            <text:p>113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41</text:p>
          </table:table-cell>
          <table:table-cell table:style-name="ce38" office:value-type="float" office:value="113.264444444444" calcext:value-type="float">
            <text:p>113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49</text:p>
          </table:table-cell>
          <table:table-cell table:style-name="ce38" office:value-type="float" office:value="113.29" calcext:value-type="float">
            <text:p>113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40</text:p>
          </table:table-cell>
          <table:table-cell table:style-name="ce38" office:value-type="float" office:value="113.312" calcext:value-type="float">
            <text:p>113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49</text:p>
          </table:table-cell>
          <table:table-cell table:style-name="ce38" office:value-type="float" office:value="113.38" calcext:value-type="float">
            <text:p>113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73</text:p>
          </table:table-cell>
          <table:table-cell table:style-name="ce38" office:value-type="float" office:value="113.5225" calcext:value-type="float">
            <text:p>113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91</text:p>
          </table:table-cell>
          <table:table-cell table:style-name="ce38" office:value-type="float" office:value="113.578" calcext:value-type="float">
            <text:p>113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15</text:p>
          </table:table-cell>
          <table:table-cell table:style-name="ce38" office:value-type="float" office:value="113.624" calcext:value-type="float">
            <text:p>113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90</text:p>
          </table:table-cell>
          <table:table-cell table:style-name="ce38" office:value-type="float" office:value="113.639285714286" calcext:value-type="float">
            <text:p>113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62</text:p>
          </table:table-cell>
          <table:table-cell table:style-name="ce38" office:value-type="float" office:value="113.731666666667" calcext:value-type="float">
            <text:p>113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14</text:p>
          </table:table-cell>
          <table:table-cell table:style-name="ce38" office:value-type="float" office:value="113.793333333333" calcext:value-type="float">
            <text:p>113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72</text:p>
          </table:table-cell>
          <table:table-cell table:style-name="ce38" office:value-type="float" office:value="113.8" calcext:value-type="float">
            <text:p>113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99</text:p>
          </table:table-cell>
          <table:table-cell table:style-name="ce38" office:value-type="float" office:value="113.846666666667" calcext:value-type="float">
            <text:p>113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57</text:p>
          </table:table-cell>
          <table:table-cell table:style-name="ce38" office:value-type="float" office:value="113.852105263158" calcext:value-type="float">
            <text:p>113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04</text:p>
          </table:table-cell>
          <table:table-cell table:style-name="ce38" office:value-type="float" office:value="114.054705882353" calcext:value-type="float">
            <text:p>114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65</text:p>
          </table:table-cell>
          <table:table-cell table:style-name="ce38" office:value-type="float" office:value="114.105" calcext:value-type="float">
            <text:p>114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89</text:p>
          </table:table-cell>
          <table:table-cell table:style-name="ce38" office:value-type="float" office:value="114.195454545455" calcext:value-type="float">
            <text:p>114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38</text:p>
          </table:table-cell>
          <table:table-cell table:style-name="ce38" office:value-type="float" office:value="114.25" calcext:value-type="float">
            <text:p>114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32</text:p>
          </table:table-cell>
          <table:table-cell table:style-name="ce38" office:value-type="float" office:value="114.3075" calcext:value-type="float">
            <text:p>114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77</text:p>
          </table:table-cell>
          <table:table-cell table:style-name="ce38" office:value-type="float" office:value="114.3075" calcext:value-type="float">
            <text:p>114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38</text:p>
          </table:table-cell>
          <table:table-cell table:style-name="ce38" office:value-type="float" office:value="114.3325" calcext:value-type="float">
            <text:p>114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73</text:p>
          </table:table-cell>
          <table:table-cell table:style-name="ce38" office:value-type="float" office:value="114.345" calcext:value-type="float">
            <text:p>114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53</text:p>
          </table:table-cell>
          <table:table-cell table:style-name="ce38" office:value-type="float" office:value="114.4275" calcext:value-type="float">
            <text:p>114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82</text:p>
          </table:table-cell>
          <table:table-cell table:style-name="ce38" office:value-type="float" office:value="114.47" calcext:value-type="float">
            <text:p>114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10</text:p>
          </table:table-cell>
          <table:table-cell table:style-name="ce38" office:value-type="float" office:value="114.47" calcext:value-type="float">
            <text:p>114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48</text:p>
          </table:table-cell>
          <table:table-cell table:style-name="ce38" office:value-type="float" office:value="114.564" calcext:value-type="float">
            <text:p>114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80</text:p>
          </table:table-cell>
          <table:table-cell table:style-name="ce38" office:value-type="float" office:value="114.565" calcext:value-type="float">
            <text:p>114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53</text:p>
          </table:table-cell>
          <table:table-cell table:style-name="ce38" office:value-type="float" office:value="114.601666666667" calcext:value-type="float">
            <text:p>114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00</text:p>
          </table:table-cell>
          <table:table-cell table:style-name="ce38" office:value-type="float" office:value="114.67" calcext:value-type="float">
            <text:p>114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65</text:p>
          </table:table-cell>
          <table:table-cell table:style-name="ce38" office:value-type="float" office:value="114.762" calcext:value-type="float">
            <text:p>114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52</text:p>
          </table:table-cell>
          <table:table-cell table:style-name="ce38" office:value-type="float" office:value="115.104285714286" calcext:value-type="float">
            <text:p>115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96</text:p>
          </table:table-cell>
          <table:table-cell table:style-name="ce38" office:value-type="float" office:value="115.23" calcext:value-type="float">
            <text:p>115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05</text:p>
          </table:table-cell>
          <table:table-cell table:style-name="ce38" office:value-type="float" office:value="115.284" calcext:value-type="float">
            <text:p>115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30</text:p>
          </table:table-cell>
          <table:table-cell table:style-name="ce38" office:value-type="float" office:value="115.322" calcext:value-type="float">
            <text:p>115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61</text:p>
          </table:table-cell>
          <table:table-cell table:style-name="ce38" office:value-type="float" office:value="115.405" calcext:value-type="float">
            <text:p>115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22</text:p>
          </table:table-cell>
          <table:table-cell table:style-name="ce38" office:value-type="float" office:value="115.46" calcext:value-type="float">
            <text:p>115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06</text:p>
          </table:table-cell>
          <table:table-cell table:style-name="ce38" office:value-type="float" office:value="115.504" calcext:value-type="float">
            <text:p>115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20</text:p>
          </table:table-cell>
          <table:table-cell table:style-name="ce38" office:value-type="float" office:value="115.513333333333" calcext:value-type="float">
            <text:p>115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56</text:p>
          </table:table-cell>
          <table:table-cell table:style-name="ce38" office:value-type="float" office:value="115.753333333333" calcext:value-type="float">
            <text:p>115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13</text:p>
          </table:table-cell>
          <table:table-cell table:style-name="ce38" office:value-type="float" office:value="115.826666666667" calcext:value-type="float">
            <text:p>115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86</text:p>
          </table:table-cell>
          <table:table-cell table:style-name="ce38" office:value-type="float" office:value="115.912857142857" calcext:value-type="float">
            <text:p>115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05</text:p>
          </table:table-cell>
          <table:table-cell table:style-name="ce38" office:value-type="float" office:value="116.005" calcext:value-type="float">
            <text:p>116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17</text:p>
          </table:table-cell>
          <table:table-cell table:style-name="ce38" office:value-type="float" office:value="116.1275" calcext:value-type="float">
            <text:p>116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34</text:p>
          </table:table-cell>
          <table:table-cell table:style-name="ce38" office:value-type="float" office:value="116.16" calcext:value-type="float">
            <text:p>116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08</text:p>
          </table:table-cell>
          <table:table-cell table:style-name="ce38" office:value-type="float" office:value="116.183333333333" calcext:value-type="float">
            <text:p>116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76</text:p>
          </table:table-cell>
          <table:table-cell table:style-name="ce38" office:value-type="float" office:value="116.23" calcext:value-type="float">
            <text:p>116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24</text:p>
          </table:table-cell>
          <table:table-cell table:style-name="ce38" office:value-type="float" office:value="116.248571428571" calcext:value-type="float">
            <text:p>116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49</text:p>
          </table:table-cell>
          <table:table-cell table:style-name="ce38" office:value-type="float" office:value="116.25" calcext:value-type="float">
            <text:p>116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26</text:p>
          </table:table-cell>
          <table:table-cell table:style-name="ce38" office:value-type="float" office:value="116.366" calcext:value-type="float">
            <text:p>116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01</text:p>
          </table:table-cell>
          <table:table-cell table:style-name="ce38" office:value-type="float" office:value="116.512" calcext:value-type="float">
            <text:p>116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28</text:p>
          </table:table-cell>
          <table:table-cell table:style-name="ce38" office:value-type="float" office:value="116.52" calcext:value-type="float">
            <text:p>116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04</text:p>
          </table:table-cell>
          <table:table-cell table:style-name="ce38" office:value-type="float" office:value="116.573333333333" calcext:value-type="float">
            <text:p>116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29</text:p>
          </table:table-cell>
          <table:table-cell table:style-name="ce38" office:value-type="float" office:value="116.62125" calcext:value-type="float">
            <text:p>116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60</text:p>
          </table:table-cell>
          <table:table-cell table:style-name="ce38" office:value-type="float" office:value="117.073333333333" calcext:value-type="float">
            <text:p>117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24</text:p>
          </table:table-cell>
          <table:table-cell table:style-name="ce38" office:value-type="float" office:value="117.1725" calcext:value-type="float">
            <text:p>117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78</text:p>
          </table:table-cell>
          <table:table-cell table:style-name="ce38" office:value-type="float" office:value="117.393333333333" calcext:value-type="float">
            <text:p>117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91</text:p>
          </table:table-cell>
          <table:table-cell table:style-name="ce38" office:value-type="float" office:value="117.582" calcext:value-type="float">
            <text:p>117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67</text:p>
          </table:table-cell>
          <table:table-cell table:style-name="ce38" office:value-type="float" office:value="117.603333333333" calcext:value-type="float">
            <text:p>117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70</text:p>
          </table:table-cell>
          <table:table-cell table:style-name="ce38" office:value-type="float" office:value="117.615" calcext:value-type="float">
            <text:p>117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25</text:p>
          </table:table-cell>
          <table:table-cell table:style-name="ce38" office:value-type="float" office:value="117.69" calcext:value-type="float">
            <text:p>117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97</text:p>
          </table:table-cell>
          <table:table-cell table:style-name="ce38" office:value-type="float" office:value="117.757142857143" calcext:value-type="float">
            <text:p>117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13</text:p>
          </table:table-cell>
          <table:table-cell table:style-name="ce38" office:value-type="float" office:value="117.818333333333" calcext:value-type="float">
            <text:p>117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26</text:p>
          </table:table-cell>
          <table:table-cell table:style-name="ce38" office:value-type="float" office:value="117.886666666667" calcext:value-type="float">
            <text:p>117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29</text:p>
          </table:table-cell>
          <table:table-cell table:style-name="ce38" office:value-type="float" office:value="118.087333333333" calcext:value-type="float">
            <text:p>118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54</text:p>
          </table:table-cell>
          <table:table-cell table:style-name="ce38" office:value-type="float" office:value="118.136666666667" calcext:value-type="float">
            <text:p>118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52</text:p>
          </table:table-cell>
          <table:table-cell table:style-name="ce38" office:value-type="float" office:value="118.145" calcext:value-type="float">
            <text:p>118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20</text:p>
          </table:table-cell>
          <table:table-cell table:style-name="ce38" office:value-type="float" office:value="118.145" calcext:value-type="float">
            <text:p>118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64</text:p>
          </table:table-cell>
          <table:table-cell table:style-name="ce38" office:value-type="float" office:value="118.336" calcext:value-type="float">
            <text:p>118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09</text:p>
          </table:table-cell>
          <table:table-cell table:style-name="ce38" office:value-type="float" office:value="118.39" calcext:value-type="float">
            <text:p>118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58</text:p>
          </table:table-cell>
          <table:table-cell table:style-name="ce38" office:value-type="float" office:value="118.426" calcext:value-type="float">
            <text:p>118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08</text:p>
          </table:table-cell>
          <table:table-cell table:style-name="ce38" office:value-type="float" office:value="118.565" calcext:value-type="float">
            <text:p>118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69</text:p>
          </table:table-cell>
          <table:table-cell table:style-name="ce38" office:value-type="float" office:value="118.72" calcext:value-type="float">
            <text:p>118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72</text:p>
          </table:table-cell>
          <table:table-cell table:style-name="ce38" office:value-type="float" office:value="118.741" calcext:value-type="float">
            <text:p>118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93</text:p>
          </table:table-cell>
          <table:table-cell table:style-name="ce38" office:value-type="float" office:value="118.746" calcext:value-type="float">
            <text:p>118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81</text:p>
          </table:table-cell>
          <table:table-cell table:style-name="ce38" office:value-type="float" office:value="118.8" calcext:value-type="float">
            <text:p>118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18</text:p>
          </table:table-cell>
          <table:table-cell table:style-name="ce38" office:value-type="float" office:value="118.88" calcext:value-type="float">
            <text:p>118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15</text:p>
          </table:table-cell>
          <table:table-cell table:style-name="ce38" office:value-type="float" office:value="118.952857142857" calcext:value-type="float">
            <text:p>118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62</text:p>
          </table:table-cell>
          <table:table-cell table:style-name="ce38" office:value-type="float" office:value="118.985555555556" calcext:value-type="float">
            <text:p>118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47</text:p>
          </table:table-cell>
          <table:table-cell table:style-name="ce38" office:value-type="float" office:value="119.241666666667" calcext:value-type="float">
            <text:p>119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59</text:p>
          </table:table-cell>
          <table:table-cell table:style-name="ce38" office:value-type="float" office:value="119.431428571429" calcext:value-type="float">
            <text:p>119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98</text:p>
          </table:table-cell>
          <table:table-cell table:style-name="ce38" office:value-type="float" office:value="119.49" calcext:value-type="float">
            <text:p>119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60</text:p>
          </table:table-cell>
          <table:table-cell table:style-name="ce38" office:value-type="float" office:value="119.548571428571" calcext:value-type="float">
            <text:p>119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86</text:p>
          </table:table-cell>
          <table:table-cell table:style-name="ce38" office:value-type="float" office:value="119.55" calcext:value-type="float">
            <text:p>119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95</text:p>
          </table:table-cell>
          <table:table-cell table:style-name="ce38" office:value-type="float" office:value="119.652" calcext:value-type="float">
            <text:p>119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43</text:p>
          </table:table-cell>
          <table:table-cell table:style-name="ce38" office:value-type="float" office:value="119.9475" calcext:value-type="float">
            <text:p>119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68</text:p>
          </table:table-cell>
          <table:table-cell table:style-name="ce38" office:value-type="float" office:value="120.0425" calcext:value-type="float">
            <text:p>120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79</text:p>
          </table:table-cell>
          <table:table-cell table:style-name="ce38" office:value-type="float" office:value="120.06" calcext:value-type="float">
            <text:p>120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97</text:p>
          </table:table-cell>
          <table:table-cell table:style-name="ce38" office:value-type="float" office:value="120.062" calcext:value-type="float">
            <text:p>120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55</text:p>
          </table:table-cell>
          <table:table-cell table:style-name="ce38" office:value-type="float" office:value="120.133636363636" calcext:value-type="float">
            <text:p>120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78</text:p>
          </table:table-cell>
          <table:table-cell table:style-name="ce38" office:value-type="float" office:value="120.20625" calcext:value-type="float">
            <text:p>120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98</text:p>
          </table:table-cell>
          <table:table-cell table:style-name="ce38" office:value-type="float" office:value="120.244" calcext:value-type="float">
            <text:p>120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05</text:p>
          </table:table-cell>
          <table:table-cell table:style-name="ce38" office:value-type="float" office:value="120.302857142857" calcext:value-type="float">
            <text:p>120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98</text:p>
          </table:table-cell>
          <table:table-cell table:style-name="ce38" office:value-type="float" office:value="120.331111111111" calcext:value-type="float">
            <text:p>120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52</text:p>
          </table:table-cell>
          <table:table-cell table:style-name="ce38" office:value-type="float" office:value="120.388181818182" calcext:value-type="float">
            <text:p>120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32</text:p>
          </table:table-cell>
          <table:table-cell table:style-name="ce38" office:value-type="float" office:value="120.427777777778" calcext:value-type="float">
            <text:p>120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50</text:p>
          </table:table-cell>
          <table:table-cell table:style-name="ce38" office:value-type="float" office:value="120.513" calcext:value-type="float">
            <text:p>120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88</text:p>
          </table:table-cell>
          <table:table-cell table:style-name="ce38" office:value-type="float" office:value="120.546666666667" calcext:value-type="float">
            <text:p>120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71</text:p>
          </table:table-cell>
          <table:table-cell table:style-name="ce38" office:value-type="float" office:value="120.62" calcext:value-type="float">
            <text:p>120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10</text:p>
          </table:table-cell>
          <table:table-cell table:style-name="ce38" office:value-type="float" office:value="120.682" calcext:value-type="float">
            <text:p>120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77</text:p>
          </table:table-cell>
          <table:table-cell table:style-name="ce38" office:value-type="float" office:value="120.890833333333" calcext:value-type="float">
            <text:p>120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72</text:p>
          </table:table-cell>
          <table:table-cell table:style-name="ce38" office:value-type="float" office:value="121.02" calcext:value-type="float">
            <text:p>121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43</text:p>
          </table:table-cell>
          <table:table-cell table:style-name="ce38" office:value-type="float" office:value="121.082" calcext:value-type="float">
            <text:p>121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52</text:p>
          </table:table-cell>
          <table:table-cell table:style-name="ce38" office:value-type="float" office:value="121.105833333333" calcext:value-type="float">
            <text:p>121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16</text:p>
          </table:table-cell>
          <table:table-cell table:style-name="ce38" office:value-type="float" office:value="121.235909090909" calcext:value-type="float">
            <text:p>121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69</text:p>
          </table:table-cell>
          <table:table-cell table:style-name="ce38" office:value-type="float" office:value="121.291" calcext:value-type="float">
            <text:p>121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14</text:p>
          </table:table-cell>
          <table:table-cell table:style-name="ce38" office:value-type="float" office:value="121.37" calcext:value-type="float">
            <text:p>121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69</text:p>
          </table:table-cell>
          <table:table-cell table:style-name="ce38" office:value-type="float" office:value="121.3975" calcext:value-type="float">
            <text:p>121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23</text:p>
          </table:table-cell>
          <table:table-cell table:style-name="ce38" office:value-type="float" office:value="121.575" calcext:value-type="float">
            <text:p>121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24</text:p>
          </table:table-cell>
          <table:table-cell table:style-name="ce38" office:value-type="float" office:value="121.591428571429" calcext:value-type="float">
            <text:p>121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94</text:p>
          </table:table-cell>
          <table:table-cell table:style-name="ce38" office:value-type="float" office:value="121.6" calcext:value-type="float">
            <text:p>121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19</text:p>
          </table:table-cell>
          <table:table-cell table:style-name="ce38" office:value-type="float" office:value="121.691428571429" calcext:value-type="float">
            <text:p>121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47</text:p>
          </table:table-cell>
          <table:table-cell table:style-name="ce38" office:value-type="float" office:value="121.751428571429" calcext:value-type="float">
            <text:p>121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41</text:p>
          </table:table-cell>
          <table:table-cell table:style-name="ce38" office:value-type="float" office:value="121.776666666667" calcext:value-type="float">
            <text:p>121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75</text:p>
          </table:table-cell>
          <table:table-cell table:style-name="ce38" office:value-type="float" office:value="121.979090909091" calcext:value-type="float">
            <text:p>121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61</text:p>
          </table:table-cell>
          <table:table-cell table:style-name="ce38" office:value-type="float" office:value="121.989166666667" calcext:value-type="float">
            <text:p>121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45</text:p>
          </table:table-cell>
          <table:table-cell table:style-name="ce38" office:value-type="float" office:value="122.0192" calcext:value-type="float">
            <text:p>122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66</text:p>
          </table:table-cell>
          <table:table-cell table:style-name="ce38" office:value-type="float" office:value="122.11625" calcext:value-type="float">
            <text:p>122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98</text:p>
          </table:table-cell>
          <table:table-cell table:style-name="ce38" office:value-type="float" office:value="122.278571428571" calcext:value-type="float">
            <text:p>122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63</text:p>
          </table:table-cell>
          <table:table-cell table:style-name="ce38" office:value-type="float" office:value="122.352666666667" calcext:value-type="float">
            <text:p>122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04</text:p>
          </table:table-cell>
          <table:table-cell table:style-name="ce38" office:value-type="float" office:value="122.38" calcext:value-type="float">
            <text:p>122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454</text:p>
          </table:table-cell>
          <table:table-cell table:style-name="ce38" office:value-type="float" office:value="122.4" calcext:value-type="float">
            <text:p>122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15</text:p>
          </table:table-cell>
          <table:table-cell table:style-name="ce38" office:value-type="float" office:value="122.41" calcext:value-type="float">
            <text:p>122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79</text:p>
          </table:table-cell>
          <table:table-cell table:style-name="ce38" office:value-type="float" office:value="122.45" calcext:value-type="float">
            <text:p>122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90</text:p>
          </table:table-cell>
          <table:table-cell table:style-name="ce38" office:value-type="float" office:value="122.456" calcext:value-type="float">
            <text:p>122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50</text:p>
          </table:table-cell>
          <table:table-cell table:style-name="ce38" office:value-type="float" office:value="122.4825" calcext:value-type="float">
            <text:p>122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01</text:p>
          </table:table-cell>
          <table:table-cell table:style-name="ce38" office:value-type="float" office:value="122.555714285714" calcext:value-type="float">
            <text:p>122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21</text:p>
          </table:table-cell>
          <table:table-cell table:style-name="ce38" office:value-type="float" office:value="122.615" calcext:value-type="float">
            <text:p>122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23</text:p>
          </table:table-cell>
          <table:table-cell table:style-name="ce38" office:value-type="float" office:value="122.738181818182" calcext:value-type="float">
            <text:p>122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88</text:p>
          </table:table-cell>
          <table:table-cell table:style-name="ce38" office:value-type="float" office:value="123.31" calcext:value-type="float">
            <text:p>123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05</text:p>
          </table:table-cell>
          <table:table-cell table:style-name="ce38" office:value-type="float" office:value="123.47" calcext:value-type="float">
            <text:p>123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86</text:p>
          </table:table-cell>
          <table:table-cell table:style-name="ce38" office:value-type="float" office:value="123.482222222222" calcext:value-type="float">
            <text:p>123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30</text:p>
          </table:table-cell>
          <table:table-cell table:style-name="ce38" office:value-type="float" office:value="123.6" calcext:value-type="float">
            <text:p>123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02</text:p>
          </table:table-cell>
          <table:table-cell table:style-name="ce38" office:value-type="float" office:value="123.623333333333" calcext:value-type="float">
            <text:p>123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62</text:p>
          </table:table-cell>
          <table:table-cell table:style-name="ce38" office:value-type="float" office:value="123.763333333333" calcext:value-type="float">
            <text:p>123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86</text:p>
          </table:table-cell>
          <table:table-cell table:style-name="ce38" office:value-type="float" office:value="123.786" calcext:value-type="float">
            <text:p>123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20</text:p>
          </table:table-cell>
          <table:table-cell table:style-name="ce38" office:value-type="float" office:value="123.926666666667" calcext:value-type="float">
            <text:p>123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03</text:p>
          </table:table-cell>
          <table:table-cell table:style-name="ce38" office:value-type="float" office:value="124.0975" calcext:value-type="float">
            <text:p>124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66</text:p>
          </table:table-cell>
          <table:table-cell table:style-name="ce38" office:value-type="float" office:value="124.245714285714" calcext:value-type="float">
            <text:p>124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89</text:p>
          </table:table-cell>
          <table:table-cell table:style-name="ce38" office:value-type="float" office:value="124.316666666667" calcext:value-type="float">
            <text:p>124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40</text:p>
          </table:table-cell>
          <table:table-cell table:style-name="ce38" office:value-type="float" office:value="124.427857142857" calcext:value-type="float">
            <text:p>124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88</text:p>
          </table:table-cell>
          <table:table-cell table:style-name="ce38" office:value-type="float" office:value="124.693" calcext:value-type="float">
            <text:p>124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54</text:p>
          </table:table-cell>
          <table:table-cell table:style-name="ce38" office:value-type="float" office:value="124.713333333333" calcext:value-type="float">
            <text:p>124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38</text:p>
          </table:table-cell>
          <table:table-cell table:style-name="ce38" office:value-type="float" office:value="124.726363636364" calcext:value-type="float">
            <text:p>124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79</text:p>
          </table:table-cell>
          <table:table-cell table:style-name="ce38" office:value-type="float" office:value="124.746666666667" calcext:value-type="float">
            <text:p>124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42</text:p>
          </table:table-cell>
          <table:table-cell table:style-name="ce38" office:value-type="float" office:value="124.798333333333" calcext:value-type="float">
            <text:p>124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19</text:p>
          </table:table-cell>
          <table:table-cell table:style-name="ce38" office:value-type="float" office:value="124.8" calcext:value-type="float">
            <text:p>124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66</text:p>
          </table:table-cell>
          <table:table-cell table:style-name="ce38" office:value-type="float" office:value="125.19" calcext:value-type="float">
            <text:p>125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68</text:p>
          </table:table-cell>
          <table:table-cell table:style-name="ce38" office:value-type="float" office:value="125.315555555556" calcext:value-type="float">
            <text:p>125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57</text:p>
          </table:table-cell>
          <table:table-cell table:style-name="ce38" office:value-type="float" office:value="125.403333333333" calcext:value-type="float">
            <text:p>125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70</text:p>
          </table:table-cell>
          <table:table-cell table:style-name="ce38" office:value-type="float" office:value="125.52" calcext:value-type="float">
            <text:p>125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73</text:p>
          </table:table-cell>
          <table:table-cell table:style-name="ce38" office:value-type="float" office:value="125.584" calcext:value-type="float">
            <text:p>125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56</text:p>
          </table:table-cell>
          <table:table-cell table:style-name="ce38" office:value-type="float" office:value="125.726666666667" calcext:value-type="float">
            <text:p>125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86</text:p>
          </table:table-cell>
          <table:table-cell table:style-name="ce38" office:value-type="float" office:value="125.874545454545" calcext:value-type="float">
            <text:p>125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69</text:p>
          </table:table-cell>
          <table:table-cell table:style-name="ce38" office:value-type="float" office:value="126.0125" calcext:value-type="float">
            <text:p>126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43</text:p>
          </table:table-cell>
          <table:table-cell table:style-name="ce38" office:value-type="float" office:value="126.036" calcext:value-type="float">
            <text:p>126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81</text:p>
          </table:table-cell>
          <table:table-cell table:style-name="ce38" office:value-type="float" office:value="126.116" calcext:value-type="float">
            <text:p>126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92</text:p>
          </table:table-cell>
          <table:table-cell table:style-name="ce38" office:value-type="float" office:value="126.219285714286" calcext:value-type="float">
            <text:p>126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06</text:p>
          </table:table-cell>
          <table:table-cell table:style-name="ce38" office:value-type="float" office:value="126.266666666667" calcext:value-type="float">
            <text:p>126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57</text:p>
          </table:table-cell>
          <table:table-cell table:style-name="ce38" office:value-type="float" office:value="126.270769230769" calcext:value-type="float">
            <text:p>126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07</text:p>
          </table:table-cell>
          <table:table-cell table:style-name="ce38" office:value-type="float" office:value="126.306111111111" calcext:value-type="float">
            <text:p>126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22</text:p>
          </table:table-cell>
          <table:table-cell table:style-name="ce38" office:value-type="float" office:value="126.49" calcext:value-type="float">
            <text:p>126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41</text:p>
          </table:table-cell>
          <table:table-cell table:style-name="ce38" office:value-type="float" office:value="126.644285714286" calcext:value-type="float">
            <text:p>126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83</text:p>
          </table:table-cell>
          <table:table-cell table:style-name="ce38" office:value-type="float" office:value="126.651428571429" calcext:value-type="float">
            <text:p>126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71</text:p>
          </table:table-cell>
          <table:table-cell table:style-name="ce38" office:value-type="float" office:value="126.82" calcext:value-type="float">
            <text:p>126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63</text:p>
          </table:table-cell>
          <table:table-cell table:style-name="ce38" office:value-type="float" office:value="126.9" calcext:value-type="float">
            <text:p>126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72</text:p>
          </table:table-cell>
          <table:table-cell table:style-name="ce38" office:value-type="float" office:value="126.975" calcext:value-type="float">
            <text:p>126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43</text:p>
          </table:table-cell>
          <table:table-cell table:style-name="ce38" office:value-type="float" office:value="126.9925" calcext:value-type="float">
            <text:p>126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05</text:p>
          </table:table-cell>
          <table:table-cell table:style-name="ce38" office:value-type="float" office:value="127.013333333333" calcext:value-type="float">
            <text:p>127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88</text:p>
          </table:table-cell>
          <table:table-cell table:style-name="ce38" office:value-type="float" office:value="127.025714285714" calcext:value-type="float">
            <text:p>127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35</text:p>
          </table:table-cell>
          <table:table-cell table:style-name="ce38" office:value-type="float" office:value="127.04" calcext:value-type="float">
            <text:p>127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82</text:p>
          </table:table-cell>
          <table:table-cell table:style-name="ce38" office:value-type="float" office:value="127.076666666667" calcext:value-type="float">
            <text:p>127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05</text:p>
          </table:table-cell>
          <table:table-cell table:style-name="ce38" office:value-type="float" office:value="127.09125" calcext:value-type="float">
            <text:p>127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02</text:p>
          </table:table-cell>
          <table:table-cell table:style-name="ce38" office:value-type="float" office:value="127.211666666667" calcext:value-type="float">
            <text:p>127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36</text:p>
          </table:table-cell>
          <table:table-cell table:style-name="ce38" office:value-type="float" office:value="127.27" calcext:value-type="float">
            <text:p>127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23</text:p>
          </table:table-cell>
          <table:table-cell table:style-name="ce38" office:value-type="float" office:value="127.452857142857" calcext:value-type="float">
            <text:p>127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59</text:p>
          </table:table-cell>
          <table:table-cell table:style-name="ce38" office:value-type="float" office:value="127.62" calcext:value-type="float">
            <text:p>127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26</text:p>
          </table:table-cell>
          <table:table-cell table:style-name="ce38" office:value-type="float" office:value="127.861428571429" calcext:value-type="float">
            <text:p>127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05</text:p>
          </table:table-cell>
          <table:table-cell table:style-name="ce38" office:value-type="float" office:value="127.97" calcext:value-type="float">
            <text:p>127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10</text:p>
          </table:table-cell>
          <table:table-cell table:style-name="ce38" office:value-type="float" office:value="127.9825" calcext:value-type="float">
            <text:p>127,9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99</text:p>
          </table:table-cell>
          <table:table-cell table:style-name="ce38" office:value-type="float" office:value="128.2575" calcext:value-type="float">
            <text:p>128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16</text:p>
          </table:table-cell>
          <table:table-cell table:style-name="ce38" office:value-type="float" office:value="128.264" calcext:value-type="float">
            <text:p>128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39</text:p>
          </table:table-cell>
          <table:table-cell table:style-name="ce38" office:value-type="float" office:value="128.29" calcext:value-type="float">
            <text:p>128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80</text:p>
          </table:table-cell>
          <table:table-cell table:style-name="ce38" office:value-type="float" office:value="128.3075" calcext:value-type="float">
            <text:p>128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05</text:p>
          </table:table-cell>
          <table:table-cell table:style-name="ce38" office:value-type="float" office:value="128.345833333333" calcext:value-type="float">
            <text:p>128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52</text:p>
          </table:table-cell>
          <table:table-cell table:style-name="ce38" office:value-type="float" office:value="128.45" calcext:value-type="float">
            <text:p>128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14</text:p>
          </table:table-cell>
          <table:table-cell table:style-name="ce38" office:value-type="float" office:value="128.514" calcext:value-type="float">
            <text:p>128,5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98</text:p>
          </table:table-cell>
          <table:table-cell table:style-name="ce38" office:value-type="float" office:value="128.57" calcext:value-type="float">
            <text:p>128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46</text:p>
          </table:table-cell>
          <table:table-cell table:style-name="ce38" office:value-type="float" office:value="128.706666666667" calcext:value-type="float">
            <text:p>128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51</text:p>
          </table:table-cell>
          <table:table-cell table:style-name="ce38" office:value-type="float" office:value="128.973333333333" calcext:value-type="float">
            <text:p>128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50</text:p>
          </table:table-cell>
          <table:table-cell table:style-name="ce38" office:value-type="float" office:value="129.0275" calcext:value-type="float">
            <text:p>129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23</text:p>
          </table:table-cell>
          <table:table-cell table:style-name="ce38" office:value-type="float" office:value="129.0625" calcext:value-type="float">
            <text:p>129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21</text:p>
          </table:table-cell>
          <table:table-cell table:style-name="ce38" office:value-type="float" office:value="129.085384615385" calcext:value-type="float">
            <text:p>129,0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09</text:p>
          </table:table-cell>
          <table:table-cell table:style-name="ce38" office:value-type="float" office:value="129.484" calcext:value-type="float">
            <text:p>129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14</text:p>
          </table:table-cell>
          <table:table-cell table:style-name="ce38" office:value-type="float" office:value="129.555714285714" calcext:value-type="float">
            <text:p>129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52</text:p>
          </table:table-cell>
          <table:table-cell table:style-name="ce38" office:value-type="float" office:value="129.74625" calcext:value-type="float">
            <text:p>129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92</text:p>
          </table:table-cell>
          <table:table-cell table:style-name="ce38" office:value-type="float" office:value="129.802857142857" calcext:value-type="float">
            <text:p>129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47</text:p>
          </table:table-cell>
          <table:table-cell table:style-name="ce38" office:value-type="float" office:value="129.88" calcext:value-type="float">
            <text:p>129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80</text:p>
          </table:table-cell>
          <table:table-cell table:style-name="ce38" office:value-type="float" office:value="129.885714285714" calcext:value-type="float">
            <text:p>129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00</text:p>
          </table:table-cell>
          <table:table-cell table:style-name="ce38" office:value-type="float" office:value="129.921666666667" calcext:value-type="float">
            <text:p>129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14</text:p>
          </table:table-cell>
          <table:table-cell table:style-name="ce38" office:value-type="float" office:value="129.95125" calcext:value-type="float">
            <text:p>129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69</text:p>
          </table:table-cell>
          <table:table-cell table:style-name="ce38" office:value-type="float" office:value="130.05" calcext:value-type="float">
            <text:p>130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87</text:p>
          </table:table-cell>
          <table:table-cell table:style-name="ce38" office:value-type="float" office:value="130.146" calcext:value-type="float">
            <text:p>130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40</text:p>
          </table:table-cell>
          <table:table-cell table:style-name="ce38" office:value-type="float" office:value="130.15" calcext:value-type="float">
            <text:p>130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06</text:p>
          </table:table-cell>
          <table:table-cell table:style-name="ce38" office:value-type="float" office:value="130.15625" calcext:value-type="float">
            <text:p>130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00</text:p>
          </table:table-cell>
          <table:table-cell table:style-name="ce38" office:value-type="float" office:value="130.2" calcext:value-type="float">
            <text:p>130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32</text:p>
          </table:table-cell>
          <table:table-cell table:style-name="ce38" office:value-type="float" office:value="130.207777777778" calcext:value-type="float">
            <text:p>130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93</text:p>
          </table:table-cell>
          <table:table-cell table:style-name="ce38" office:value-type="float" office:value="130.41875" calcext:value-type="float">
            <text:p>130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87</text:p>
          </table:table-cell>
          <table:table-cell table:style-name="ce38" office:value-type="float" office:value="130.42" calcext:value-type="float">
            <text:p>130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17</text:p>
          </table:table-cell>
          <table:table-cell table:style-name="ce38" office:value-type="float" office:value="130.526" calcext:value-type="float">
            <text:p>130,5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36</text:p>
          </table:table-cell>
          <table:table-cell table:style-name="ce38" office:value-type="float" office:value="130.756" calcext:value-type="float">
            <text:p>130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77</text:p>
          </table:table-cell>
          <table:table-cell table:style-name="ce38" office:value-type="float" office:value="130.8125" calcext:value-type="float">
            <text:p>130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96</text:p>
          </table:table-cell>
          <table:table-cell table:style-name="ce38" office:value-type="float" office:value="130.860833333333" calcext:value-type="float">
            <text:p>130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81</text:p>
          </table:table-cell>
          <table:table-cell table:style-name="ce38" office:value-type="float" office:value="130.9275" calcext:value-type="float">
            <text:p>130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06</text:p>
          </table:table-cell>
          <table:table-cell table:style-name="ce38" office:value-type="float" office:value="131.045" calcext:value-type="float">
            <text:p>131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85</text:p>
          </table:table-cell>
          <table:table-cell table:style-name="ce38" office:value-type="float" office:value="131.23" calcext:value-type="float">
            <text:p>131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27</text:p>
          </table:table-cell>
          <table:table-cell table:style-name="ce38" office:value-type="float" office:value="131.29" calcext:value-type="float">
            <text:p>131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54</text:p>
          </table:table-cell>
          <table:table-cell table:style-name="ce38" office:value-type="float" office:value="131.33" calcext:value-type="float">
            <text:p>131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44</text:p>
          </table:table-cell>
          <table:table-cell table:style-name="ce38" office:value-type="float" office:value="131.371111111111" calcext:value-type="float">
            <text:p>131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75</text:p>
          </table:table-cell>
          <table:table-cell table:style-name="ce38" office:value-type="float" office:value="131.62" calcext:value-type="float">
            <text:p>131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79</text:p>
          </table:table-cell>
          <table:table-cell table:style-name="ce38" office:value-type="float" office:value="131.667692307692" calcext:value-type="float">
            <text:p>131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63</text:p>
          </table:table-cell>
          <table:table-cell table:style-name="ce38" office:value-type="float" office:value="131.8025" calcext:value-type="float">
            <text:p>131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80</text:p>
          </table:table-cell>
          <table:table-cell table:style-name="ce38" office:value-type="float" office:value="131.852" calcext:value-type="float">
            <text:p>131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03</text:p>
          </table:table-cell>
          <table:table-cell table:style-name="ce38" office:value-type="float" office:value="131.9425" calcext:value-type="float">
            <text:p>131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47</text:p>
          </table:table-cell>
          <table:table-cell table:style-name="ce38" office:value-type="float" office:value="132.231666666667" calcext:value-type="float">
            <text:p>132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21</text:p>
          </table:table-cell>
          <table:table-cell table:style-name="ce38" office:value-type="float" office:value="132.311666666667" calcext:value-type="float">
            <text:p>132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81</text:p>
          </table:table-cell>
          <table:table-cell table:style-name="ce38" office:value-type="float" office:value="132.665" calcext:value-type="float">
            <text:p>132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02</text:p>
          </table:table-cell>
          <table:table-cell table:style-name="ce38" office:value-type="float" office:value="132.726666666667" calcext:value-type="float">
            <text:p>132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75</text:p>
          </table:table-cell>
          <table:table-cell table:style-name="ce38" office:value-type="float" office:value="132.753333333333" calcext:value-type="float">
            <text:p>132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48</text:p>
          </table:table-cell>
          <table:table-cell table:style-name="ce38" office:value-type="float" office:value="132.878333333333" calcext:value-type="float">
            <text:p>132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10</text:p>
          </table:table-cell>
          <table:table-cell table:style-name="ce38" office:value-type="float" office:value="132.938571428571" calcext:value-type="float">
            <text:p>132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56</text:p>
          </table:table-cell>
          <table:table-cell table:style-name="ce38" office:value-type="float" office:value="133.125" calcext:value-type="float">
            <text:p>133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35</text:p>
          </table:table-cell>
          <table:table-cell table:style-name="ce38" office:value-type="float" office:value="133.19" calcext:value-type="float">
            <text:p>133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32</text:p>
          </table:table-cell>
          <table:table-cell table:style-name="ce38" office:value-type="float" office:value="133.364285714286" calcext:value-type="float">
            <text:p>133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29</text:p>
          </table:table-cell>
          <table:table-cell table:style-name="ce38" office:value-type="float" office:value="133.522857142857" calcext:value-type="float">
            <text:p>133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50</text:p>
          </table:table-cell>
          <table:table-cell table:style-name="ce38" office:value-type="float" office:value="133.562" calcext:value-type="float">
            <text:p>133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74</text:p>
          </table:table-cell>
          <table:table-cell table:style-name="ce38" office:value-type="float" office:value="133.5675" calcext:value-type="float">
            <text:p>133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51</text:p>
          </table:table-cell>
          <table:table-cell table:style-name="ce38" office:value-type="float" office:value="133.673333333333" calcext:value-type="float">
            <text:p>133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97</text:p>
          </table:table-cell>
          <table:table-cell table:style-name="ce38" office:value-type="float" office:value="133.682222222222" calcext:value-type="float">
            <text:p>133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382</text:p>
          </table:table-cell>
          <table:table-cell table:style-name="ce38" office:value-type="float" office:value="133.715" calcext:value-type="float">
            <text:p>133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54</text:p>
          </table:table-cell>
          <table:table-cell table:style-name="ce38" office:value-type="float" office:value="133.924" calcext:value-type="float">
            <text:p>133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78</text:p>
          </table:table-cell>
          <table:table-cell table:style-name="ce38" office:value-type="float" office:value="133.998571428571" calcext:value-type="float">
            <text:p>134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60</text:p>
          </table:table-cell>
          <table:table-cell table:style-name="ce38" office:value-type="float" office:value="134.096" calcext:value-type="float">
            <text:p>134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67</text:p>
          </table:table-cell>
          <table:table-cell table:style-name="ce38" office:value-type="float" office:value="134.266" calcext:value-type="float">
            <text:p>134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89</text:p>
          </table:table-cell>
          <table:table-cell table:style-name="ce38" office:value-type="float" office:value="134.308333333333" calcext:value-type="float">
            <text:p>134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58</text:p>
          </table:table-cell>
          <table:table-cell table:style-name="ce38" office:value-type="float" office:value="134.606" calcext:value-type="float">
            <text:p>134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33</text:p>
          </table:table-cell>
          <table:table-cell table:style-name="ce38" office:value-type="float" office:value="134.713636363636" calcext:value-type="float">
            <text:p>134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46</text:p>
          </table:table-cell>
          <table:table-cell table:style-name="ce38" office:value-type="float" office:value="134.723333333333" calcext:value-type="float">
            <text:p>134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05</text:p>
          </table:table-cell>
          <table:table-cell table:style-name="ce38" office:value-type="float" office:value="135.016538461538" calcext:value-type="float">
            <text:p>135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45</text:p>
          </table:table-cell>
          <table:table-cell table:style-name="ce38" office:value-type="float" office:value="135.285" calcext:value-type="float">
            <text:p>135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05</text:p>
          </table:table-cell>
          <table:table-cell table:style-name="ce38" office:value-type="float" office:value="135.348" calcext:value-type="float">
            <text:p>135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08</text:p>
          </table:table-cell>
          <table:table-cell table:style-name="ce38" office:value-type="float" office:value="135.551" calcext:value-type="float">
            <text:p>135,5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54</text:p>
          </table:table-cell>
          <table:table-cell table:style-name="ce38" office:value-type="float" office:value="135.556" calcext:value-type="float">
            <text:p>135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40</text:p>
          </table:table-cell>
          <table:table-cell table:style-name="ce38" office:value-type="float" office:value="135.74" calcext:value-type="float">
            <text:p>135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19</text:p>
          </table:table-cell>
          <table:table-cell table:style-name="ce38" office:value-type="float" office:value="135.7725" calcext:value-type="float">
            <text:p>135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07</text:p>
          </table:table-cell>
          <table:table-cell table:style-name="ce38" office:value-type="float" office:value="135.791" calcext:value-type="float">
            <text:p>135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61</text:p>
          </table:table-cell>
          <table:table-cell table:style-name="ce38" office:value-type="float" office:value="135.9075" calcext:value-type="float">
            <text:p>135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93</text:p>
          </table:table-cell>
          <table:table-cell table:style-name="ce38" office:value-type="float" office:value="135.915" calcext:value-type="float">
            <text:p>135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190</text:p>
          </table:table-cell>
          <table:table-cell table:style-name="ce38" office:value-type="float" office:value="135.971428571429" calcext:value-type="float">
            <text:p>135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36</text:p>
          </table:table-cell>
          <table:table-cell table:style-name="ce38" office:value-type="float" office:value="136.015" calcext:value-type="float">
            <text:p>136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20</text:p>
          </table:table-cell>
          <table:table-cell table:style-name="ce38" office:value-type="float" office:value="136.0225" calcext:value-type="float">
            <text:p>136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61</text:p>
          </table:table-cell>
          <table:table-cell table:style-name="ce38" office:value-type="float" office:value="136.2825" calcext:value-type="float">
            <text:p>136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03</text:p>
          </table:table-cell>
          <table:table-cell table:style-name="ce38" office:value-type="float" office:value="136.355" calcext:value-type="float">
            <text:p>136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90</text:p>
          </table:table-cell>
          <table:table-cell table:style-name="ce38" office:value-type="float" office:value="136.74" calcext:value-type="float">
            <text:p>136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72</text:p>
          </table:table-cell>
          <table:table-cell table:style-name="ce38" office:value-type="float" office:value="136.7925" calcext:value-type="float">
            <text:p>136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58</text:p>
          </table:table-cell>
          <table:table-cell table:style-name="ce38" office:value-type="float" office:value="137.016" calcext:value-type="float">
            <text:p>137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67</text:p>
          </table:table-cell>
          <table:table-cell table:style-name="ce38" office:value-type="float" office:value="137.137777777778" calcext:value-type="float">
            <text:p>137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35</text:p>
          </table:table-cell>
          <table:table-cell table:style-name="ce38" office:value-type="float" office:value="137.36" calcext:value-type="float">
            <text:p>137,3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96</text:p>
          </table:table-cell>
          <table:table-cell table:style-name="ce38" office:value-type="float" office:value="137.367096774194" calcext:value-type="float">
            <text:p>137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91</text:p>
          </table:table-cell>
          <table:table-cell table:style-name="ce38" office:value-type="float" office:value="137.831111111111" calcext:value-type="float">
            <text:p>137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22</text:p>
          </table:table-cell>
          <table:table-cell table:style-name="ce38" office:value-type="float" office:value="137.848" calcext:value-type="float">
            <text:p>137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53</text:p>
          </table:table-cell>
          <table:table-cell table:style-name="ce38" office:value-type="float" office:value="137.933333333333" calcext:value-type="float">
            <text:p>137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64</text:p>
          </table:table-cell>
          <table:table-cell table:style-name="ce38" office:value-type="float" office:value="137.94" calcext:value-type="float">
            <text:p>137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52</text:p>
          </table:table-cell>
          <table:table-cell table:style-name="ce38" office:value-type="float" office:value="138.25" calcext:value-type="float">
            <text:p>138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08</text:p>
          </table:table-cell>
          <table:table-cell table:style-name="ce38" office:value-type="float" office:value="138.453333333333" calcext:value-type="float">
            <text:p>138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503</text:p>
          </table:table-cell>
          <table:table-cell table:style-name="ce38" office:value-type="float" office:value="138.465" calcext:value-type="float">
            <text:p>138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90</text:p>
          </table:table-cell>
          <table:table-cell table:style-name="ce38" office:value-type="float" office:value="138.485" calcext:value-type="float">
            <text:p>138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88</text:p>
          </table:table-cell>
          <table:table-cell table:style-name="ce38" office:value-type="float" office:value="138.624" calcext:value-type="float">
            <text:p>138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68</text:p>
          </table:table-cell>
          <table:table-cell table:style-name="ce38" office:value-type="float" office:value="138.792" calcext:value-type="float">
            <text:p>138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04</text:p>
          </table:table-cell>
          <table:table-cell table:style-name="ce38" office:value-type="float" office:value="138.885555555556" calcext:value-type="float">
            <text:p>138,8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85</text:p>
          </table:table-cell>
          <table:table-cell table:style-name="ce38" office:value-type="float" office:value="139.008" calcext:value-type="float">
            <text:p>139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56</text:p>
          </table:table-cell>
          <table:table-cell table:style-name="ce38" office:value-type="float" office:value="139.0275" calcext:value-type="float">
            <text:p>139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41</text:p>
          </table:table-cell>
          <table:table-cell table:style-name="ce38" office:value-type="float" office:value="139.108333333333" calcext:value-type="float">
            <text:p>139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08</text:p>
          </table:table-cell>
          <table:table-cell table:style-name="ce38" office:value-type="float" office:value="139.154" calcext:value-type="float">
            <text:p>139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11</text:p>
          </table:table-cell>
          <table:table-cell table:style-name="ce38" office:value-type="float" office:value="139.27" calcext:value-type="float">
            <text:p>139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33</text:p>
          </table:table-cell>
          <table:table-cell table:style-name="ce38" office:value-type="float" office:value="139.733333333333" calcext:value-type="float">
            <text:p>139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19</text:p>
          </table:table-cell>
          <table:table-cell table:style-name="ce38" office:value-type="float" office:value="140.1075" calcext:value-type="float">
            <text:p>140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20</text:p>
          </table:table-cell>
          <table:table-cell table:style-name="ce38" office:value-type="float" office:value="140.161428571429" calcext:value-type="float">
            <text:p>140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32</text:p>
          </table:table-cell>
          <table:table-cell table:style-name="ce38" office:value-type="float" office:value="140.415" calcext:value-type="float">
            <text:p>140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32</text:p>
          </table:table-cell>
          <table:table-cell table:style-name="ce38" office:value-type="float" office:value="140.932" calcext:value-type="float">
            <text:p>140,9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51</text:p>
          </table:table-cell>
          <table:table-cell table:style-name="ce38" office:value-type="float" office:value="141.026666666667" calcext:value-type="float">
            <text:p>141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14</text:p>
          </table:table-cell>
          <table:table-cell table:style-name="ce38" office:value-type="float" office:value="141.096666666667" calcext:value-type="float">
            <text:p>141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10</text:p>
          </table:table-cell>
          <table:table-cell table:style-name="ce38" office:value-type="float" office:value="141.236666666667" calcext:value-type="float">
            <text:p>141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08</text:p>
          </table:table-cell>
          <table:table-cell table:style-name="ce38" office:value-type="float" office:value="141.27125" calcext:value-type="float">
            <text:p>141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40</text:p>
          </table:table-cell>
          <table:table-cell table:style-name="ce38" office:value-type="float" office:value="141.316666666667" calcext:value-type="float">
            <text:p>141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70</text:p>
          </table:table-cell>
          <table:table-cell table:style-name="ce38" office:value-type="float" office:value="141.59" calcext:value-type="float">
            <text:p>141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80</text:p>
          </table:table-cell>
          <table:table-cell table:style-name="ce38" office:value-type="float" office:value="141.731428571429" calcext:value-type="float">
            <text:p>141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59</text:p>
          </table:table-cell>
          <table:table-cell table:style-name="ce38" office:value-type="float" office:value="141.763333333333" calcext:value-type="float">
            <text:p>141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31</text:p>
          </table:table-cell>
          <table:table-cell table:style-name="ce38" office:value-type="float" office:value="141.92" calcext:value-type="float">
            <text:p>141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92</text:p>
          </table:table-cell>
          <table:table-cell table:style-name="ce38" office:value-type="float" office:value="142.005" calcext:value-type="float">
            <text:p>142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77</text:p>
          </table:table-cell>
          <table:table-cell table:style-name="ce38" office:value-type="float" office:value="142.113333333333" calcext:value-type="float">
            <text:p>142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97</text:p>
          </table:table-cell>
          <table:table-cell table:style-name="ce38" office:value-type="float" office:value="142.17" calcext:value-type="float">
            <text:p>142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98</text:p>
          </table:table-cell>
          <table:table-cell table:style-name="ce38" office:value-type="float" office:value="142.206666666667" calcext:value-type="float">
            <text:p>142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55</text:p>
          </table:table-cell>
          <table:table-cell table:style-name="ce38" office:value-type="float" office:value="142.645" calcext:value-type="float">
            <text:p>142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74</text:p>
          </table:table-cell>
          <table:table-cell table:style-name="ce38" office:value-type="float" office:value="142.68" calcext:value-type="float">
            <text:p>142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19</text:p>
          </table:table-cell>
          <table:table-cell table:style-name="ce38" office:value-type="float" office:value="142.795555555556" calcext:value-type="float">
            <text:p>142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69</text:p>
          </table:table-cell>
          <table:table-cell table:style-name="ce38" office:value-type="float" office:value="143.106666666667" calcext:value-type="float">
            <text:p>143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09</text:p>
          </table:table-cell>
          <table:table-cell table:style-name="ce38" office:value-type="float" office:value="143.115" calcext:value-type="float">
            <text:p>143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61</text:p>
          </table:table-cell>
          <table:table-cell table:style-name="ce38" office:value-type="float" office:value="143.142" calcext:value-type="float">
            <text:p>143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77</text:p>
          </table:table-cell>
          <table:table-cell table:style-name="ce38" office:value-type="float" office:value="143.18" calcext:value-type="float">
            <text:p>143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15</text:p>
          </table:table-cell>
          <table:table-cell table:style-name="ce38" office:value-type="float" office:value="143.348125" calcext:value-type="float">
            <text:p>143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77</text:p>
          </table:table-cell>
          <table:table-cell table:style-name="ce38" office:value-type="float" office:value="143.38" calcext:value-type="float">
            <text:p>143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08</text:p>
          </table:table-cell>
          <table:table-cell table:style-name="ce38" office:value-type="float" office:value="143.58" calcext:value-type="float">
            <text:p>143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39</text:p>
          </table:table-cell>
          <table:table-cell table:style-name="ce38" office:value-type="float" office:value="143.81" calcext:value-type="float">
            <text:p>143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67</text:p>
          </table:table-cell>
          <table:table-cell table:style-name="ce38" office:value-type="float" office:value="144.025" calcext:value-type="float">
            <text:p>144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296</text:p>
          </table:table-cell>
          <table:table-cell table:style-name="ce38" office:value-type="float" office:value="144.285" calcext:value-type="float">
            <text:p>144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72</text:p>
          </table:table-cell>
          <table:table-cell table:style-name="ce38" office:value-type="float" office:value="144.285" calcext:value-type="float">
            <text:p>144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51</text:p>
          </table:table-cell>
          <table:table-cell table:style-name="ce38" office:value-type="float" office:value="144.404" calcext:value-type="float">
            <text:p>144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76</text:p>
          </table:table-cell>
          <table:table-cell table:style-name="ce38" office:value-type="float" office:value="144.708333333333" calcext:value-type="float">
            <text:p>144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14</text:p>
          </table:table-cell>
          <table:table-cell table:style-name="ce38" office:value-type="float" office:value="145.098" calcext:value-type="float">
            <text:p>145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99</text:p>
          </table:table-cell>
          <table:table-cell table:style-name="ce38" office:value-type="float" office:value="145.868888888889" calcext:value-type="float">
            <text:p>145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48</text:p>
          </table:table-cell>
          <table:table-cell table:style-name="ce38" office:value-type="float" office:value="145.87" calcext:value-type="float">
            <text:p>145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97</text:p>
          </table:table-cell>
          <table:table-cell table:style-name="ce38" office:value-type="float" office:value="146.012222222222" calcext:value-type="float">
            <text:p>146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51</text:p>
          </table:table-cell>
          <table:table-cell table:style-name="ce38" office:value-type="float" office:value="146.37" calcext:value-type="float">
            <text:p>146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72</text:p>
          </table:table-cell>
          <table:table-cell table:style-name="ce38" office:value-type="float" office:value="146.681666666667" calcext:value-type="float">
            <text:p>146,6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71</text:p>
          </table:table-cell>
          <table:table-cell table:style-name="ce38" office:value-type="float" office:value="146.696666666667" calcext:value-type="float">
            <text:p>146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95</text:p>
          </table:table-cell>
          <table:table-cell table:style-name="ce38" office:value-type="float" office:value="147.2775" calcext:value-type="float">
            <text:p>147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10</text:p>
          </table:table-cell>
          <table:table-cell table:style-name="ce38" office:value-type="float" office:value="147.296666666667" calcext:value-type="float">
            <text:p>147,3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55</text:p>
          </table:table-cell>
          <table:table-cell table:style-name="ce38" office:value-type="float" office:value="147.348333333333" calcext:value-type="float">
            <text:p>147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11</text:p>
          </table:table-cell>
          <table:table-cell table:style-name="ce38" office:value-type="float" office:value="147.695833333333" calcext:value-type="float">
            <text:p>147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86</text:p>
          </table:table-cell>
          <table:table-cell table:style-name="ce38" office:value-type="float" office:value="148.016666666667" calcext:value-type="float">
            <text:p>148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36</text:p>
          </table:table-cell>
          <table:table-cell table:style-name="ce38" office:value-type="float" office:value="148.08" calcext:value-type="float">
            <text:p>148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32</text:p>
          </table:table-cell>
          <table:table-cell table:style-name="ce38" office:value-type="float" office:value="148.134" calcext:value-type="float">
            <text:p>148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18</text:p>
          </table:table-cell>
          <table:table-cell table:style-name="ce38" office:value-type="float" office:value="148.14" calcext:value-type="float">
            <text:p>148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19</text:p>
          </table:table-cell>
          <table:table-cell table:style-name="ce38" office:value-type="float" office:value="148.2275" calcext:value-type="float">
            <text:p>148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37</text:p>
          </table:table-cell>
          <table:table-cell table:style-name="ce38" office:value-type="float" office:value="148.22875" calcext:value-type="float">
            <text:p>148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80</text:p>
          </table:table-cell>
          <table:table-cell table:style-name="ce38" office:value-type="float" office:value="148.246" calcext:value-type="float">
            <text:p>148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70</text:p>
          </table:table-cell>
          <table:table-cell table:style-name="ce38" office:value-type="float" office:value="148.285" calcext:value-type="float">
            <text:p>148,2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98</text:p>
          </table:table-cell>
          <table:table-cell table:style-name="ce38" office:value-type="float" office:value="148.663333333333" calcext:value-type="float">
            <text:p>148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60</text:p>
          </table:table-cell>
          <table:table-cell table:style-name="ce38" office:value-type="float" office:value="148.7625" calcext:value-type="float">
            <text:p>148,7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07</text:p>
          </table:table-cell>
          <table:table-cell table:style-name="ce38" office:value-type="float" office:value="149.081428571429" calcext:value-type="float">
            <text:p>149,0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67</text:p>
          </table:table-cell>
          <table:table-cell table:style-name="ce38" office:value-type="float" office:value="149.664444444444" calcext:value-type="float">
            <text:p>149,6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84</text:p>
          </table:table-cell>
          <table:table-cell table:style-name="ce38" office:value-type="float" office:value="149.895" calcext:value-type="float">
            <text:p>149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41</text:p>
          </table:table-cell>
          <table:table-cell table:style-name="ce38" office:value-type="float" office:value="150.283333333333" calcext:value-type="float">
            <text:p>150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82</text:p>
          </table:table-cell>
          <table:table-cell table:style-name="ce38" office:value-type="float" office:value="150.373333333333" calcext:value-type="float">
            <text:p>150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59</text:p>
          </table:table-cell>
          <table:table-cell table:style-name="ce38" office:value-type="float" office:value="150.69" calcext:value-type="float">
            <text:p>150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49</text:p>
          </table:table-cell>
          <table:table-cell table:style-name="ce38" office:value-type="float" office:value="150.706666666667" calcext:value-type="float">
            <text:p>150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12</text:p>
          </table:table-cell>
          <table:table-cell table:style-name="ce38" office:value-type="float" office:value="151.01" calcext:value-type="float">
            <text:p>151,0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19</text:p>
          </table:table-cell>
          <table:table-cell table:style-name="ce38" office:value-type="float" office:value="151.056666666667" calcext:value-type="float">
            <text:p>151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76</text:p>
          </table:table-cell>
          <table:table-cell table:style-name="ce38" office:value-type="float" office:value="151.064" calcext:value-type="float">
            <text:p>151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57</text:p>
          </table:table-cell>
          <table:table-cell table:style-name="ce38" office:value-type="float" office:value="152.2525" calcext:value-type="float">
            <text:p>152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12</text:p>
          </table:table-cell>
          <table:table-cell table:style-name="ce38" office:value-type="float" office:value="152.258" calcext:value-type="float">
            <text:p>152,2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37</text:p>
          </table:table-cell>
          <table:table-cell table:style-name="ce38" office:value-type="float" office:value="152.41" calcext:value-type="float">
            <text:p>152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76</text:p>
          </table:table-cell>
          <table:table-cell table:style-name="ce38" office:value-type="float" office:value="152.426" calcext:value-type="float">
            <text:p>152,4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49</text:p>
          </table:table-cell>
          <table:table-cell table:style-name="ce38" office:value-type="float" office:value="152.782857142857" calcext:value-type="float">
            <text:p>152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29</text:p>
          </table:table-cell>
          <table:table-cell table:style-name="ce38" office:value-type="float" office:value="152.91" calcext:value-type="float">
            <text:p>152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10</text:p>
          </table:table-cell>
          <table:table-cell table:style-name="ce38" office:value-type="float" office:value="153.133333333333" calcext:value-type="float">
            <text:p>153,1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37</text:p>
          </table:table-cell>
          <table:table-cell table:style-name="ce38" office:value-type="float" office:value="153.32" calcext:value-type="float">
            <text:p>153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83</text:p>
          </table:table-cell>
          <table:table-cell table:style-name="ce38" office:value-type="float" office:value="153.5" calcext:value-type="float">
            <text:p>153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512</text:p>
          </table:table-cell>
          <table:table-cell table:style-name="ce38" office:value-type="float" office:value="153.556666666667" calcext:value-type="float">
            <text:p>153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85</text:p>
          </table:table-cell>
          <table:table-cell table:style-name="ce38" office:value-type="float" office:value="153.58" calcext:value-type="float">
            <text:p>153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43</text:p>
          </table:table-cell>
          <table:table-cell table:style-name="ce38" office:value-type="float" office:value="154.143333333333" calcext:value-type="float">
            <text:p>154,1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40</text:p>
          </table:table-cell>
          <table:table-cell table:style-name="ce38" office:value-type="float" office:value="154.374" calcext:value-type="float">
            <text:p>154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04</text:p>
          </table:table-cell>
          <table:table-cell table:style-name="ce38" office:value-type="float" office:value="154.45" calcext:value-type="float">
            <text:p>154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37</text:p>
          </table:table-cell>
          <table:table-cell table:style-name="ce38" office:value-type="float" office:value="154.935" calcext:value-type="float">
            <text:p>154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10</text:p>
          </table:table-cell>
          <table:table-cell table:style-name="ce38" office:value-type="float" office:value="155.06" calcext:value-type="float">
            <text:p>155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64</text:p>
          </table:table-cell>
          <table:table-cell table:style-name="ce38" office:value-type="float" office:value="155.116666666667" calcext:value-type="float">
            <text:p>155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00</text:p>
          </table:table-cell>
          <table:table-cell table:style-name="ce38" office:value-type="float" office:value="155.456666666667" calcext:value-type="float">
            <text:p>155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25</text:p>
          </table:table-cell>
          <table:table-cell table:style-name="ce38" office:value-type="float" office:value="155.57" calcext:value-type="float">
            <text:p>155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90</text:p>
          </table:table-cell>
          <table:table-cell table:style-name="ce38" office:value-type="float" office:value="155.766666666667" calcext:value-type="float">
            <text:p>155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64</text:p>
          </table:table-cell>
          <table:table-cell table:style-name="ce38" office:value-type="float" office:value="155.821" calcext:value-type="float">
            <text:p>155,8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84</text:p>
          </table:table-cell>
          <table:table-cell table:style-name="ce38" office:value-type="float" office:value="155.84" calcext:value-type="float">
            <text:p>155,8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75</text:p>
          </table:table-cell>
          <table:table-cell table:style-name="ce38" office:value-type="float" office:value="155.851666666667" calcext:value-type="float">
            <text:p>155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71</text:p>
          </table:table-cell>
          <table:table-cell table:style-name="ce38" office:value-type="float" office:value="155.9525" calcext:value-type="float">
            <text:p>155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82</text:p>
          </table:table-cell>
          <table:table-cell table:style-name="ce38" office:value-type="float" office:value="156.03" calcext:value-type="float">
            <text:p>156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11</text:p>
          </table:table-cell>
          <table:table-cell table:style-name="ce38" office:value-type="float" office:value="156.334" calcext:value-type="float">
            <text:p>156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40</text:p>
          </table:table-cell>
          <table:table-cell table:style-name="ce38" office:value-type="float" office:value="156.453333333333" calcext:value-type="float">
            <text:p>156,4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29</text:p>
          </table:table-cell>
          <table:table-cell table:style-name="ce38" office:value-type="float" office:value="156.73" calcext:value-type="float">
            <text:p>156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28</text:p>
          </table:table-cell>
          <table:table-cell table:style-name="ce38" office:value-type="float" office:value="157.2" calcext:value-type="float">
            <text:p>157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11</text:p>
          </table:table-cell>
          <table:table-cell table:style-name="ce38" office:value-type="float" office:value="157.412" calcext:value-type="float">
            <text:p>157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53</text:p>
          </table:table-cell>
          <table:table-cell table:style-name="ce38" office:value-type="float" office:value="157.475" calcext:value-type="float">
            <text:p>157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97</text:p>
          </table:table-cell>
          <table:table-cell table:style-name="ce38" office:value-type="float" office:value="157.568" calcext:value-type="float">
            <text:p>157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45</text:p>
          </table:table-cell>
          <table:table-cell table:style-name="ce38" office:value-type="float" office:value="158.31" calcext:value-type="float">
            <text:p>158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62</text:p>
          </table:table-cell>
          <table:table-cell table:style-name="ce38" office:value-type="float" office:value="158.496" calcext:value-type="float">
            <text:p>158,5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21</text:p>
          </table:table-cell>
          <table:table-cell table:style-name="ce38" office:value-type="float" office:value="158.562" calcext:value-type="float">
            <text:p>158,5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36</text:p>
          </table:table-cell>
          <table:table-cell table:style-name="ce38" office:value-type="float" office:value="158.77" calcext:value-type="float">
            <text:p>158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66</text:p>
          </table:table-cell>
          <table:table-cell table:style-name="ce38" office:value-type="float" office:value="158.95" calcext:value-type="float">
            <text:p>158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53</text:p>
          </table:table-cell>
          <table:table-cell table:style-name="ce38" office:value-type="float" office:value="159.066" calcext:value-type="float">
            <text:p>159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99</text:p>
          </table:table-cell>
          <table:table-cell table:style-name="ce38" office:value-type="float" office:value="159.15" calcext:value-type="float">
            <text:p>159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85</text:p>
          </table:table-cell>
          <table:table-cell table:style-name="ce38" office:value-type="float" office:value="159.416" calcext:value-type="float">
            <text:p>159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55</text:p>
          </table:table-cell>
          <table:table-cell table:style-name="ce38" office:value-type="float" office:value="160.91" calcext:value-type="float">
            <text:p>160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70</text:p>
          </table:table-cell>
          <table:table-cell table:style-name="ce38" office:value-type="float" office:value="160.94" calcext:value-type="float">
            <text:p>160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13</text:p>
          </table:table-cell>
          <table:table-cell table:style-name="ce38" office:value-type="float" office:value="161.106" calcext:value-type="float">
            <text:p>161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04</text:p>
          </table:table-cell>
          <table:table-cell table:style-name="ce38" office:value-type="float" office:value="161.19" calcext:value-type="float">
            <text:p>161,1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34</text:p>
          </table:table-cell>
          <table:table-cell table:style-name="ce38" office:value-type="float" office:value="161.25" calcext:value-type="float">
            <text:p>161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13</text:p>
          </table:table-cell>
          <table:table-cell table:style-name="ce38" office:value-type="float" office:value="161.516557377049" calcext:value-type="float">
            <text:p>161,5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27</text:p>
          </table:table-cell>
          <table:table-cell table:style-name="ce38" office:value-type="float" office:value="161.708571428571" calcext:value-type="float">
            <text:p>161,7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04</text:p>
          </table:table-cell>
          <table:table-cell table:style-name="ce38" office:value-type="float" office:value="161.716666666667" calcext:value-type="float">
            <text:p>161,7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18</text:p>
          </table:table-cell>
          <table:table-cell table:style-name="ce38" office:value-type="float" office:value="161.751" calcext:value-type="float">
            <text:p>161,7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39</text:p>
          </table:table-cell>
          <table:table-cell table:style-name="ce38" office:value-type="float" office:value="161.808888888889" calcext:value-type="float">
            <text:p>161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64</text:p>
          </table:table-cell>
          <table:table-cell table:style-name="ce38" office:value-type="float" office:value="161.955" calcext:value-type="float">
            <text:p>161,9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33</text:p>
          </table:table-cell>
          <table:table-cell table:style-name="ce38" office:value-type="float" office:value="162.015" calcext:value-type="float">
            <text:p>162,0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75</text:p>
          </table:table-cell>
          <table:table-cell table:style-name="ce38" office:value-type="float" office:value="162.415" calcext:value-type="float">
            <text:p>162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97</text:p>
          </table:table-cell>
          <table:table-cell table:style-name="ce38" office:value-type="float" office:value="162.625" calcext:value-type="float">
            <text:p>162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20</text:p>
          </table:table-cell>
          <table:table-cell table:style-name="ce38" office:value-type="float" office:value="162.906666666667" calcext:value-type="float">
            <text:p>162,9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70</text:p>
          </table:table-cell>
          <table:table-cell table:style-name="ce38" office:value-type="float" office:value="163.201666666667" calcext:value-type="float">
            <text:p>163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34</text:p>
          </table:table-cell>
          <table:table-cell table:style-name="ce38" office:value-type="float" office:value="163.803571428571" calcext:value-type="float">
            <text:p>163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11</text:p>
          </table:table-cell>
          <table:table-cell table:style-name="ce38" office:value-type="float" office:value="164.485" calcext:value-type="float">
            <text:p>164,4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44</text:p>
          </table:table-cell>
          <table:table-cell table:style-name="ce38" office:value-type="float" office:value="164.61" calcext:value-type="float">
            <text:p>164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13</text:p>
          </table:table-cell>
          <table:table-cell table:style-name="ce38" office:value-type="float" office:value="164.855" calcext:value-type="float">
            <text:p>164,8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33</text:p>
          </table:table-cell>
          <table:table-cell table:style-name="ce38" office:value-type="float" office:value="165.280833333333" calcext:value-type="float">
            <text:p>165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53</text:p>
          </table:table-cell>
          <table:table-cell table:style-name="ce38" office:value-type="float" office:value="165.37" calcext:value-type="float">
            <text:p>165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13</text:p>
          </table:table-cell>
          <table:table-cell table:style-name="ce38" office:value-type="float" office:value="165.395" calcext:value-type="float">
            <text:p>165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79</text:p>
          </table:table-cell>
          <table:table-cell table:style-name="ce38" office:value-type="float" office:value="165.726" calcext:value-type="float">
            <text:p>165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92</text:p>
          </table:table-cell>
          <table:table-cell table:style-name="ce38" office:value-type="float" office:value="166.038333333333" calcext:value-type="float">
            <text:p>166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76</text:p>
          </table:table-cell>
          <table:table-cell table:style-name="ce38" office:value-type="float" office:value="166.31" calcext:value-type="float">
            <text:p>166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20</text:p>
          </table:table-cell>
          <table:table-cell table:style-name="ce38" office:value-type="float" office:value="166.336" calcext:value-type="float">
            <text:p>166,3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21</text:p>
          </table:table-cell>
          <table:table-cell table:style-name="ce38" office:value-type="float" office:value="166.42" calcext:value-type="float">
            <text:p>166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94</text:p>
          </table:table-cell>
          <table:table-cell table:style-name="ce38" office:value-type="float" office:value="166.895" calcext:value-type="float">
            <text:p>166,9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70</text:p>
          </table:table-cell>
          <table:table-cell table:style-name="ce38" office:value-type="float" office:value="166.935" calcext:value-type="float">
            <text:p>166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96</text:p>
          </table:table-cell>
          <table:table-cell table:style-name="ce38" office:value-type="float" office:value="167.11" calcext:value-type="float">
            <text:p>167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35</text:p>
          </table:table-cell>
          <table:table-cell table:style-name="ce38" office:value-type="float" office:value="167.674" calcext:value-type="float">
            <text:p>167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88</text:p>
          </table:table-cell>
          <table:table-cell table:style-name="ce38" office:value-type="float" office:value="167.77" calcext:value-type="float">
            <text:p>167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00</text:p>
          </table:table-cell>
          <table:table-cell table:style-name="ce38" office:value-type="float" office:value="167.995" calcext:value-type="float">
            <text:p>168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44</text:p>
          </table:table-cell>
          <table:table-cell table:style-name="ce38" office:value-type="float" office:value="168.07375" calcext:value-type="float">
            <text:p>168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98</text:p>
          </table:table-cell>
          <table:table-cell table:style-name="ce38" office:value-type="float" office:value="168.17" calcext:value-type="float">
            <text:p>168,1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07</text:p>
          </table:table-cell>
          <table:table-cell table:style-name="ce38" office:value-type="float" office:value="168.742352941176" calcext:value-type="float">
            <text:p>168,7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33</text:p>
          </table:table-cell>
          <table:table-cell table:style-name="ce38" office:value-type="float" office:value="169.535" calcext:value-type="float">
            <text:p>169,5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13</text:p>
          </table:table-cell>
          <table:table-cell table:style-name="ce38" office:value-type="float" office:value="169.625" calcext:value-type="float">
            <text:p>169,6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40</text:p>
          </table:table-cell>
          <table:table-cell table:style-name="ce38" office:value-type="float" office:value="169.6875" calcext:value-type="float">
            <text:p>169,6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607</text:p>
          </table:table-cell>
          <table:table-cell table:style-name="ce38" office:value-type="float" office:value="170.146666666667" calcext:value-type="float">
            <text:p>170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57</text:p>
          </table:table-cell>
          <table:table-cell table:style-name="ce38" office:value-type="float" office:value="170.211666666667" calcext:value-type="float">
            <text:p>170,2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90</text:p>
          </table:table-cell>
          <table:table-cell table:style-name="ce38" office:value-type="float" office:value="171.176666666667" calcext:value-type="float">
            <text:p>171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32</text:p>
          </table:table-cell>
          <table:table-cell table:style-name="ce38" office:value-type="float" office:value="171.766666666667" calcext:value-type="float">
            <text:p>171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42</text:p>
          </table:table-cell>
          <table:table-cell table:style-name="ce38" office:value-type="float" office:value="172.162" calcext:value-type="float">
            <text:p>172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90</text:p>
          </table:table-cell>
          <table:table-cell table:style-name="ce38" office:value-type="float" office:value="172.18" calcext:value-type="float">
            <text:p>172,1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006</text:p>
          </table:table-cell>
          <table:table-cell table:style-name="ce38" office:value-type="float" office:value="172.398333333333" calcext:value-type="float">
            <text:p>172,4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87</text:p>
          </table:table-cell>
          <table:table-cell table:style-name="ce38" office:value-type="float" office:value="172.795" calcext:value-type="float">
            <text:p>172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32</text:p>
          </table:table-cell>
          <table:table-cell table:style-name="ce38" office:value-type="float" office:value="172.9425" calcext:value-type="float">
            <text:p>172,9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58</text:p>
          </table:table-cell>
          <table:table-cell table:style-name="ce38" office:value-type="float" office:value="173.305" calcext:value-type="float">
            <text:p>173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21</text:p>
          </table:table-cell>
          <table:table-cell table:style-name="ce38" office:value-type="float" office:value="173.601428571429" calcext:value-type="float">
            <text:p>173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20</text:p>
          </table:table-cell>
          <table:table-cell table:style-name="ce38" office:value-type="float" office:value="174.875" calcext:value-type="float">
            <text:p>174,8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89</text:p>
          </table:table-cell>
          <table:table-cell table:style-name="ce38" office:value-type="float" office:value="175.035" calcext:value-type="float">
            <text:p>175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62</text:p>
          </table:table-cell>
          <table:table-cell table:style-name="ce38" office:value-type="float" office:value="175.25" calcext:value-type="float">
            <text:p>175,2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07</text:p>
          </table:table-cell>
          <table:table-cell table:style-name="ce38" office:value-type="float" office:value="175.805" calcext:value-type="float">
            <text:p>175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31</text:p>
          </table:table-cell>
          <table:table-cell table:style-name="ce38" office:value-type="float" office:value="176.1" calcext:value-type="float">
            <text:p>176,1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94</text:p>
          </table:table-cell>
          <table:table-cell table:style-name="ce38" office:value-type="float" office:value="177.227142857143" calcext:value-type="float">
            <text:p>177,2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31</text:p>
          </table:table-cell>
          <table:table-cell table:style-name="ce38" office:value-type="float" office:value="177.59" calcext:value-type="float">
            <text:p>177,5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26</text:p>
          </table:table-cell>
          <table:table-cell table:style-name="ce38" office:value-type="float" office:value="179.220909090909" calcext:value-type="float">
            <text:p>179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84</text:p>
          </table:table-cell>
          <table:table-cell table:style-name="ce38" office:value-type="float" office:value="179.805" calcext:value-type="float">
            <text:p>179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49</text:p>
          </table:table-cell>
          <table:table-cell table:style-name="ce38" office:value-type="float" office:value="179.872222222222" calcext:value-type="float">
            <text:p>179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37</text:p>
          </table:table-cell>
          <table:table-cell table:style-name="ce38" office:value-type="float" office:value="180.07" calcext:value-type="float">
            <text:p>180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92</text:p>
          </table:table-cell>
          <table:table-cell table:style-name="ce38" office:value-type="float" office:value="180.575" calcext:value-type="float">
            <text:p>180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668</text:p>
          </table:table-cell>
          <table:table-cell table:style-name="ce38" office:value-type="float" office:value="181.0025" calcext:value-type="float">
            <text:p>181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77</text:p>
          </table:table-cell>
          <table:table-cell table:style-name="ce38" office:value-type="float" office:value="181.61" calcext:value-type="float">
            <text:p>181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44</text:p>
          </table:table-cell>
          <table:table-cell table:style-name="ce38" office:value-type="float" office:value="181.673333333333" calcext:value-type="float">
            <text:p>181,6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88</text:p>
          </table:table-cell>
          <table:table-cell table:style-name="ce38" office:value-type="float" office:value="181.77" calcext:value-type="float">
            <text:p>181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04</text:p>
          </table:table-cell>
          <table:table-cell table:style-name="ce38" office:value-type="float" office:value="181.92" calcext:value-type="float">
            <text:p>181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36</text:p>
          </table:table-cell>
          <table:table-cell table:style-name="ce38" office:value-type="float" office:value="182.24" calcext:value-type="float">
            <text:p>182,2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37</text:p>
          </table:table-cell>
          <table:table-cell table:style-name="ce38" office:value-type="float" office:value="182.635" calcext:value-type="float">
            <text:p>182,6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92</text:p>
          </table:table-cell>
          <table:table-cell table:style-name="ce38" office:value-type="float" office:value="183.366666666667" calcext:value-type="float">
            <text:p>183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02</text:p>
          </table:table-cell>
          <table:table-cell table:style-name="ce38" office:value-type="float" office:value="183.5725" calcext:value-type="float">
            <text:p>183,5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76</text:p>
          </table:table-cell>
          <table:table-cell table:style-name="ce38" office:value-type="float" office:value="183.605" calcext:value-type="float">
            <text:p>183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71</text:p>
          </table:table-cell>
          <table:table-cell table:style-name="ce38" office:value-type="float" office:value="183.85" calcext:value-type="float">
            <text:p>183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32</text:p>
          </table:table-cell>
          <table:table-cell table:style-name="ce38" office:value-type="float" office:value="184.77" calcext:value-type="float">
            <text:p>184,7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45</text:p>
          </table:table-cell>
          <table:table-cell table:style-name="ce38" office:value-type="float" office:value="185.725" calcext:value-type="float">
            <text:p>185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483</text:p>
          </table:table-cell>
          <table:table-cell table:style-name="ce38" office:value-type="float" office:value="186.38" calcext:value-type="float">
            <text:p>186,3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129</text:p>
          </table:table-cell>
          <table:table-cell table:style-name="ce38" office:value-type="float" office:value="186.606363636364" calcext:value-type="float">
            <text:p>186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28</text:p>
          </table:table-cell>
          <table:table-cell table:style-name="ce38" office:value-type="float" office:value="187.62" calcext:value-type="float">
            <text:p>187,6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56</text:p>
          </table:table-cell>
          <table:table-cell table:style-name="ce38" office:value-type="float" office:value="187.648333333333" calcext:value-type="float">
            <text:p>187,6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15</text:p>
          </table:table-cell>
          <table:table-cell table:style-name="ce38" office:value-type="float" office:value="187.79" calcext:value-type="float">
            <text:p>187,7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48</text:p>
          </table:table-cell>
          <table:table-cell table:style-name="ce38" office:value-type="float" office:value="187.832857142857" calcext:value-type="float">
            <text:p>187,8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46</text:p>
          </table:table-cell>
          <table:table-cell table:style-name="ce38" office:value-type="float" office:value="188.278" calcext:value-type="float">
            <text:p>188,2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21</text:p>
          </table:table-cell>
          <table:table-cell table:style-name="ce38" office:value-type="float" office:value="188.3925" calcext:value-type="float">
            <text:p>188,3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31</text:p>
          </table:table-cell>
          <table:table-cell table:style-name="ce38" office:value-type="float" office:value="188.596666666667" calcext:value-type="float">
            <text:p>188,6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24</text:p>
          </table:table-cell>
          <table:table-cell table:style-name="ce38" office:value-type="float" office:value="189.025" calcext:value-type="float">
            <text:p>189,0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41</text:p>
          </table:table-cell>
          <table:table-cell table:style-name="ce38" office:value-type="float" office:value="189.78" calcext:value-type="float">
            <text:p>189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43</text:p>
          </table:table-cell>
          <table:table-cell table:style-name="ce38" office:value-type="float" office:value="190.1975" calcext:value-type="float">
            <text:p>190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68</text:p>
          </table:table-cell>
          <table:table-cell table:style-name="ce38" office:value-type="float" office:value="190.31" calcext:value-type="float">
            <text:p>190,3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458</text:p>
          </table:table-cell>
          <table:table-cell table:style-name="ce38" office:value-type="float" office:value="190.986666666667" calcext:value-type="float">
            <text:p>190,99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55</text:p>
          </table:table-cell>
          <table:table-cell table:style-name="ce38" office:value-type="float" office:value="191.996666666667" calcext:value-type="float">
            <text:p>192,0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13</text:p>
          </table:table-cell>
          <table:table-cell table:style-name="ce38" office:value-type="float" office:value="192.845" calcext:value-type="float">
            <text:p>192,8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50022</text:p>
          </table:table-cell>
          <table:table-cell table:style-name="ce38" office:value-type="float" office:value="193.16" calcext:value-type="float">
            <text:p>193,1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427</text:p>
          </table:table-cell>
          <table:table-cell table:style-name="ce38" office:value-type="float" office:value="195.725" calcext:value-type="float">
            <text:p>195,7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91</text:p>
          </table:table-cell>
          <table:table-cell table:style-name="ce38" office:value-type="float" office:value="196.12" calcext:value-type="float">
            <text:p>196,1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002</text:p>
          </table:table-cell>
          <table:table-cell table:style-name="ce38" office:value-type="float" office:value="196.613333333333" calcext:value-type="float">
            <text:p>196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336</text:p>
          </table:table-cell>
          <table:table-cell table:style-name="ce38" office:value-type="float" office:value="196.868" calcext:value-type="float">
            <text:p>196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26</text:p>
          </table:table-cell>
          <table:table-cell table:style-name="ce38" office:value-type="float" office:value="199.58" calcext:value-type="float">
            <text:p>199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68</text:p>
          </table:table-cell>
          <table:table-cell table:style-name="ce38" office:value-type="float" office:value="201.46" calcext:value-type="float">
            <text:p>201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41</text:p>
          </table:table-cell>
          <table:table-cell table:style-name="ce38" office:value-type="float" office:value="201.92" calcext:value-type="float">
            <text:p>201,9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73</text:p>
          </table:table-cell>
          <table:table-cell table:style-name="ce38" office:value-type="float" office:value="203.783333333333" calcext:value-type="float">
            <text:p>203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15</text:p>
          </table:table-cell>
          <table:table-cell table:style-name="ce38" office:value-type="float" office:value="204.473333333333" calcext:value-type="float">
            <text:p>204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20</text:p>
          </table:table-cell>
          <table:table-cell table:style-name="ce38" office:value-type="float" office:value="207.695" calcext:value-type="float">
            <text:p>207,7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026</text:p>
          </table:table-cell>
          <table:table-cell table:style-name="ce38" office:value-type="float" office:value="209.811428571429" calcext:value-type="float">
            <text:p>209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71</text:p>
          </table:table-cell>
          <table:table-cell table:style-name="ce38" office:value-type="float" office:value="211.06" calcext:value-type="float">
            <text:p>211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95</text:p>
          </table:table-cell>
          <table:table-cell table:style-name="ce38" office:value-type="float" office:value="211.578" calcext:value-type="float">
            <text:p>211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79</text:p>
          </table:table-cell>
          <table:table-cell table:style-name="ce38" office:value-type="float" office:value="212.063333333333" calcext:value-type="float">
            <text:p>212,0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10</text:p>
          </table:table-cell>
          <table:table-cell table:style-name="ce38" office:value-type="float" office:value="212.325" calcext:value-type="float">
            <text:p>212,33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41</text:p>
          </table:table-cell>
          <table:table-cell table:style-name="ce38" office:value-type="float" office:value="214.145" calcext:value-type="float">
            <text:p>214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249</text:p>
          </table:table-cell>
          <table:table-cell table:style-name="ce38" office:value-type="float" office:value="214.37" calcext:value-type="float">
            <text:p>214,3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98</text:p>
          </table:table-cell>
          <table:table-cell table:style-name="ce38" office:value-type="float" office:value="215.05" calcext:value-type="float">
            <text:p>215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199</text:p>
          </table:table-cell>
          <table:table-cell table:style-name="ce38" office:value-type="float" office:value="218.07" calcext:value-type="float">
            <text:p>218,0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55</text:p>
          </table:table-cell>
          <table:table-cell table:style-name="ce38" office:value-type="float" office:value="219.265" calcext:value-type="float">
            <text:p>219,2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56</text:p>
          </table:table-cell>
          <table:table-cell table:style-name="ce38" office:value-type="float" office:value="220.11" calcext:value-type="float">
            <text:p>220,1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65</text:p>
          </table:table-cell>
          <table:table-cell table:style-name="ce38" office:value-type="float" office:value="220.8125" calcext:value-type="float">
            <text:p>220,8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87</text:p>
          </table:table-cell>
          <table:table-cell table:style-name="ce38" office:value-type="float" office:value="221.204" calcext:value-type="float">
            <text:p>221,2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18</text:p>
          </table:table-cell>
          <table:table-cell table:style-name="ce38" office:value-type="float" office:value="223.406666666667" calcext:value-type="float">
            <text:p>223,4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61271</text:p>
          </table:table-cell>
          <table:table-cell table:style-name="ce38" office:value-type="float" office:value="224.8025" calcext:value-type="float">
            <text:p>224,80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335</text:p>
          </table:table-cell>
          <table:table-cell table:style-name="ce38" office:value-type="float" office:value="228.22" calcext:value-type="float">
            <text:p>228,2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745</text:p>
          </table:table-cell>
          <table:table-cell table:style-name="ce38" office:value-type="float" office:value="228.606666666667" calcext:value-type="float">
            <text:p>228,61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176</text:p>
          </table:table-cell>
          <table:table-cell table:style-name="ce38" office:value-type="float" office:value="230.47" calcext:value-type="float">
            <text:p>230,4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369</text:p>
          </table:table-cell>
          <table:table-cell table:style-name="ce38" office:value-type="float" office:value="235.043333333333" calcext:value-type="float">
            <text:p>235,0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241</text:p>
          </table:table-cell>
          <table:table-cell table:style-name="ce38" office:value-type="float" office:value="235.46" calcext:value-type="float">
            <text:p>235,46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67</text:p>
          </table:table-cell>
          <table:table-cell table:style-name="ce38" office:value-type="float" office:value="243.35" calcext:value-type="float">
            <text:p>243,3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094</text:p>
          </table:table-cell>
          <table:table-cell table:style-name="ce38" office:value-type="float" office:value="251.415" calcext:value-type="float">
            <text:p>251,4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35</text:p>
          </table:table-cell>
          <table:table-cell table:style-name="ce38" office:value-type="float" office:value="262.15" calcext:value-type="float">
            <text:p>262,1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525</text:p>
          </table:table-cell>
          <table:table-cell table:style-name="ce38" office:value-type="float" office:value="267.97" calcext:value-type="float">
            <text:p>267,9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353</text:p>
          </table:table-cell>
          <table:table-cell table:style-name="ce38" office:value-type="float" office:value="286.045" calcext:value-type="float">
            <text:p>286,0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429</text:p>
          </table:table-cell>
          <table:table-cell table:style-name="ce38" office:value-type="float" office:value="286.32" calcext:value-type="float">
            <text:p>286,32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707</text:p>
          </table:table-cell>
          <table:table-cell table:style-name="ce38" office:value-type="float" office:value="290.87" calcext:value-type="float">
            <text:p>290,87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149</text:p>
          </table:table-cell>
          <table:table-cell table:style-name="ce38" office:value-type="float" office:value="292.44" calcext:value-type="float">
            <text:p>292,44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49</text:p>
          </table:table-cell>
          <table:table-cell table:style-name="ce38" office:value-type="float" office:value="303.475" calcext:value-type="float">
            <text:p>303,4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592</text:p>
          </table:table-cell>
          <table:table-cell table:style-name="ce38" office:value-type="float" office:value="303.945" calcext:value-type="float">
            <text:p>303,95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76274</text:p>
          </table:table-cell>
          <table:table-cell table:style-name="ce38" office:value-type="float" office:value="308.78" calcext:value-type="float">
            <text:p>308,7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14565</text:p>
          </table:table-cell>
          <table:table-cell table:style-name="ce38" office:value-type="float" office:value="341.58" calcext:value-type="float">
            <text:p>341,58</text:p>
          </table:table-cell>
          <table:table-cell table:number-columns-repeated="1022"/>
        </table:table-row>
        <table:table-row table:style-name="ro5">
          <table:table-cell table:style-name="ce35" office:value-type="string" calcext:value-type="string">
            <text:p>27615</text:p>
          </table:table-cell>
          <table:table-cell table:style-name="ce38" office:value-type="float" office:value="347.675" calcext:value-type="float">
            <text:p>347,68</text:p>
          </table:table-cell>
          <table:table-cell table:number-columns-repeated="1022"/>
        </table:table-row>
        <table:table-row table:style-name="ro5" table:number-rows-repeated="10459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number-style style:name="N235P0" style:volatile="true">
      <number:number number:decimal-places="0" number:min-decimal-places="0" number:min-integer-digits="1" number:grouping="true"/>
      <number:text> €</number:text>
    </number:number-style>
    <number:number-style style:name="N2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  <number:text>   </number:text>
    </number:number-style>
    <number:number-style style:name="N2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0P0"/>
    </number:number-style>
    <number:number-style style:name="N241P0" style:volatile="true">
      <number:number number:decimal-places="2" number:min-decimal-places="2" number:min-integer-digits="1" number:grouping="true"/>
      <number:text>   </number:text>
    </number:number-style>
    <number:number-style style:name="N2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2P0"/>
    </number:number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</number:text>
      <number:fill-character> </number:fill-character>
      <number:text>-   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0" number:min-decimal-places="0" number:min-integer-digits="1"/>
    </number:number-style>
    <number:number-style style:name="N248">
      <number:number number:decimal-places="2" number:min-decimal-places="2" number:min-integer-digits="0"/>
    </number:number-style>
    <number:number-style style:name="N249">
      <number:number number:decimal-places="2" number:min-decimal-places="2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3:30:30.0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9-12T13:35:18.140000000</dc:date>
    <dc:creator>DRAAF Normandie</dc:creator>
    <meta:editing-duration>PT20M35S</meta:editing-duration>
    <meta:editing-cycles>9</meta:editing-cycles>
    <meta:generator>LibreOffice/7.2.7.2$Windows_x86 LibreOffice_project/8d71d29d553c0f7dcbfa38fbfda25ee34cce99a2</meta:generator>
    <meta:document-statistic meta:table-count="2" meta:cell-count="5187" meta:object-count="0"/>
  </office:meta>
</office:document-meta>
</file>