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2" style:family="table-cell" style:parent-style-name="Normal_5f_NAF_20_rev._20_2_20_libcourt_20_65_20_et_20_40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7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6" table:default-cell-style-name="ce17"/>
        <table:table-column table:style-name="co4" table:number-columns-repeated="4" table:default-cell-style-name="ce16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L’emploi dans la boulangerie-pâtisserie et les pâtes par commune en Normandie en 2022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9" office:value-type="float" office:value="2022" calcext:value-type="float">
            <text:p>2022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9" office:value-type="string" calcext:value-type="string">
            <text:p>Normandie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20" office:value-type="string" calcext:value-type="string">
            <text:p>06/2025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20" office:value-type="string" calcext:value-type="string">
            <text:p>AdminExpress 2022 © ® IGN / Insee, Flores 2022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20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<text:span text:style-name="T1">Tranche d’effectif au 31 décembre pour le code APET 10.7 </text:span><text:span text:style-name="T2">par commune</text:span>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 office:value-type="string" calcext:value-type="string">
            <text:p>10.7</text:p>
          </table:table-cell>
          <table:table-cell table:style-name="ce22" office:value-type="string" calcext:value-type="string">
            <text:p>Fabrication de produits de boulangerie-pâtisserie et de pâtes alimentaires</text:p>
          </table:table-cell>
          <table:table-cell table:style-name="ce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7_donnees" table:style-name="ta1"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1425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258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1443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1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53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5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66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712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19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332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46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51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82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218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5042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23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554</text:p>
          </table:table-cell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50577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61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0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16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32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61243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6149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18</text:p>
          </table:table-cell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7616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1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40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25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7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0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51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412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451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46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8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9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547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57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655</text:p>
          </table:table-cell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76758</text:p>
          </table:table-cell>
          <table:table-cell office:value-type="string" calcext:value-type="string">
            <text:p>20 à 9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28"/>
        <table:table-row table:style-name="ro2">
          <table:table-cell office:value-type="string" calcext:value-type="string">
            <text:p>Département</text:p>
          </table:table-cell>
          <table:table-cell table:style-name="ce27" office:value-type="string" calcext:value-type="string">
            <text:p>Nb. salariés</text:p>
          </table:table-cell>
          <table:table-cell table:style-name="ce27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21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3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18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0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1 226</text:p>
          </table:table-cell>
          <table:table-cell office:value-type="string" calcext:value-type="string">
            <text:p>47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2 598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29"/>
        </table:table-row>
      </table:table>
      <table:named-expressions/>
      <table:database-ranges>
        <table:database-range table:name="__Anonymous_Sheet_DB__1" table:target-range-address="IAA_eff_107_donnees.A1:IAA_eff_107_donnees.A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4:50.3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5:18.809000000</dc:date>
    <dc:creator>DRAAF Normandie</dc:creator>
    <meta:editing-duration>PT6M16S</meta:editing-duration>
    <meta:editing-cycles>5</meta:editing-cycles>
    <meta:generator>LibreOffice/7.2.7.2$Windows_x86 LibreOffice_project/8d71d29d553c0f7dcbfa38fbfda25ee34cce99a2</meta:generator>
    <meta:document-statistic meta:table-count="3" meta:cell-count="134" meta:object-count="0"/>
  </office:meta>
</office:document-meta>
</file>