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Normal_5f_NAF_20_rev._20_2_20_libcourt_20_65_20_et_20_40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ext-properties style:font-name="Arial"/>
    </style:style>
    <style:style style:name="ce29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6" table:default-cell-style-name="ce17"/>
        <table:table-column table:style-name="co4" table:number-columns-repeated="4" table:default-cell-style-name="ce16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8" office:value-type="string" calcext:value-type="string">
            <text:p>L’emploi dans les aliments pour animaux par commune en Normandie en 2022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9" office:value-type="float" office:value="2022" calcext:value-type="float">
            <text:p>2022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9" office:value-type="string" calcext:value-type="string">
            <text:p>Normandie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20" office:value-type="string" calcext:value-type="string">
            <text:p>06/2025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20" office:value-type="string" calcext:value-type="string">
            <text:p>AdminExpress 2022 © ® IGN / Insee, Flores 2022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20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<text:span text:style-name="T1">Tranche d’effectif au 31 décembre pour le code APET 10.9 </text:span><text:span text:style-name="T2">par commune</text:span>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tionnaire des variables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Code APET</text:p>
          </table:table-cell>
          <table:table-cell table:style-name="ce8" office:value-type="string" calcext:value-type="string">
            <text:p>Intitulés de la <text:s/>NAF rév. 2, version finale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 office:value-type="string" calcext:value-type="string">
            <text:p>10.9</text:p>
          </table:table-cell>
          <table:table-cell table:style-name="ce22" office:value-type="string" calcext:value-type="string">
            <text:p>Fabrication d'aliments pour animaux</text:p>
          </table:table-cell>
          <table:table-cell table:style-name="ce7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9_donnees" table:style-name="ta1">
        <office:forms form:automatic-focus="false" form:apply-design-mode="false"/>
        <table:table-column table:style-name="co5" table:default-cell-style-name="ce26"/>
        <table:table-column table:style-name="co4" table:default-cell-style-name="ce26"/>
        <table:table-row table:style-name="ro2">
          <table:table-cell office:value-type="string" calcext:value-type="string">
            <text:p>insee_com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14098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11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3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6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62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762</text:p>
          </table:table-cell>
          <table:table-cell office:value-type="string" calcext:value-type="string">
            <text:p>500 à 999</text:p>
          </table:table-cell>
        </table:table-row>
        <table:table-row table:style-name="ro2">
          <table:table-cell office:value-type="string" calcext:value-type="string">
            <text:p>2710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51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587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2759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617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02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74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09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147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260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29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38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39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40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484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64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006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6116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27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48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09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148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451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540</text:p>
          </table:table-cell>
          <table:table-cell office:value-type="string" calcext:value-type="string">
            <text:p>&lt; à 20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4" table:default-cell-style-name="ce30"/>
        <table:table-row table:style-name="ro2">
          <table:table-cell office:value-type="string" calcext:value-type="string">
            <text:p>Département</text:p>
          </table:table-cell>
          <table:table-cell table:style-name="ce29" office:value-type="string" calcext:value-type="string">
            <text:p>Nb. salariés</text:p>
          </table:table-cell>
          <table:table-cell table:style-name="ce29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754</text:p>
          </table:table-cell>
          <table:table-cell office:value-type="string" calcext:value-type="string">
            <text:p>60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8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1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1 265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09_donnees.A1:IAA_eff_109_donnees.A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6:36.4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7:10.915000000</dc:date>
    <dc:creator>DRAAF Normandie</dc:creator>
    <meta:editing-duration>PT6M38S</meta:editing-duration>
    <meta:editing-cycles>6</meta:editing-cycles>
    <meta:generator>LibreOffice/7.2.7.2$Windows_x86 LibreOffice_project/8d71d29d553c0f7dcbfa38fbfda25ee34cce99a2</meta:generator>
    <meta:document-statistic meta:table-count="3" meta:cell-count="110" meta:object-count="0"/>
  </office:meta>
</office:document-meta>
</file>