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1.276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4" style:family="table-cell" style:parent-style-name="Normal_5f_Feuil1_5f_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font-name="Arial1" fo:font-size="10pt" style:font-size-asian="10pt" style:font-size-complex="10pt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Normal_5f_Feuil1_5f_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6" table:default-cell-style-name="ce16"/>
        <table:table-column table:style-name="co4" table:number-columns-repeated="4" table:default-cell-style-name="ce15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7" office:value-type="string" calcext:value-type="string">
            <text:p>L’emploi dans le commerce de gros de produits agricoles bruts et d'animaux vivants par commune en Normandie en 202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8" office:value-type="string" calcext:value-type="string">
            <text:p>Normandie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9" office:value-type="string" calcext:value-type="string">
            <text:p>06/202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9" office:value-type="string" calcext:value-type="string">
            <text:p>AdminExpress 2022 © ® IGN / Insee, Flores 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9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de_insee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19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<text:span text:style-name="T1">Tranche d’effectif au 31 décembre pour le code APET 46.2 </text:span><text:span text:style-name="T2">par commune</text:span>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7" office:value-type="string" calcext:value-type="string">
            <text:p>46.2</text:p>
          </table:table-cell>
          <table:table-cell table:style-name="ce19" office:value-type="string" calcext:value-type="string">
            <text:p>Commerce de gros de produits agricoles bruts et d'animaux vivants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462_donnees" table:style-name="ta1">
        <office:forms form:automatic-focus="false" form:apply-design-mode="false"/>
        <table:table-column table:style-name="co4" table:number-columns-repeated="1022" table:default-cell-style-name="ce26"/>
        <table:table-row table:style-name="ro3">
          <table:table-cell table:style-name="ce24" office:value-type="string" calcext:value-type="string">
            <text:p>code_insee</text:p>
          </table:table-cell>
          <table:table-cell table:style-name="ce27" office:value-type="float" office:value="462" calcext:value-type="float">
            <text:p>462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4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5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9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6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7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7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3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1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65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68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1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2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5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6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1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2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5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5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7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8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9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1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3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6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7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2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6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1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3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3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9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3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9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2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6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8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4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8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10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0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7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32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35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0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5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9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0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2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7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8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2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5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5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22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23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29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0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1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1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4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0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1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0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2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2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5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2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6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6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7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4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6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8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2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5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24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3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4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5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8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6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0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2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5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6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6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3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6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6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7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0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6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8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9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1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1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1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0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5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8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6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2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6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3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5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7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0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8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2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5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6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9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1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3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5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7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3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1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5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5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6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8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8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2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8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52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55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57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2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5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6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8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0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5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5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5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28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4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65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0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1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9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0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1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6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5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3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39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8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2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0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4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2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8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50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2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1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5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6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3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3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2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5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3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0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8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4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7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23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25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0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1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3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0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0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4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1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3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5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6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32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38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1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7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9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0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6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6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81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4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8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510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4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7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8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9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5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3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7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6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0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1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1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7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78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1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8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3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53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6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69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9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16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57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24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82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75</text:p>
          </table:table-cell>
          <table:table-cell table:style-name="ce25" office:value-type="string" calcext:value-type="string">
            <text:p>&lt; à 6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27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31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42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79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58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616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139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92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68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41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7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13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94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12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51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10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18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42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556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49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14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3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27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60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594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0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27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18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42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590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60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79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464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14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00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68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57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77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56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26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67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13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324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75</text:p>
          </table:table-cell>
          <table:table-cell table:style-name="ce25" office:value-type="string" calcext:value-type="string">
            <text:p>6 à 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66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92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047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35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85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28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370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390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25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93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22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52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95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02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061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618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137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81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02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64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74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03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146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105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28</text:p>
          </table:table-cell>
          <table:table-cell table:style-name="ce25" office:value-type="string" calcext:value-type="string">
            <text:p>10 à 1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259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659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91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211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540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45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38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15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762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84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639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02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99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428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025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01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197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14475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307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196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474</text:p>
          </table:table-cell>
          <table:table-cell table:style-name="ce25" office:value-type="string" calcext:value-type="string">
            <text:p>20 à 4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61006</text:p>
          </table:table-cell>
          <table:table-cell table:style-name="ce25" office:value-type="string" calcext:value-type="string">
            <text:p>50 à 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271</text:p>
          </table:table-cell>
          <table:table-cell table:style-name="ce25" office:value-type="string" calcext:value-type="string">
            <text:p>50 à 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019</text:p>
          </table:table-cell>
          <table:table-cell table:style-name="ce25" office:value-type="string" calcext:value-type="string">
            <text:p>50 à 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50502</text:p>
          </table:table-cell>
          <table:table-cell table:style-name="ce25" office:value-type="string" calcext:value-type="string">
            <text:p>50 à 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27203</text:p>
          </table:table-cell>
          <table:table-cell table:style-name="ce25" office:value-type="string" calcext:value-type="string">
            <text:p>50 à 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752</text:p>
          </table:table-cell>
          <table:table-cell table:style-name="ce25" office:value-type="string" calcext:value-type="string">
            <text:p>100 à 199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76451</text:p>
          </table:table-cell>
          <table:table-cell table:style-name="ce25" office:value-type="string" calcext:value-type="string">
            <text:p>100 à 199</text:p>
          </table:table-cell>
          <table:table-cell table:number-columns-repeated="1020"/>
        </table:table-row>
        <table:table-row table:style-name="ro2" table:number-rows-repeated="104825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ableau" table:style-name="ta1">
        <office:forms form:automatic-focus="false" form:apply-design-mode="false"/>
        <table:table-column table:style-name="co5" table:default-cell-style-name="Default"/>
        <table:table-column table:style-name="co4" table:default-cell-style-name="Default"/>
        <table:table-column table:style-name="co4" table:default-cell-style-name="ce34"/>
        <table:table-row table:style-name="ro2">
          <table:table-cell office:value-type="string" calcext:value-type="string">
            <text:p>Département</text:p>
          </table:table-cell>
          <table:table-cell table:style-name="ce33" office:value-type="string" calcext:value-type="string">
            <text:p>Nb. salariés</text:p>
          </table:table-cell>
          <table:table-cell table:style-name="ce33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12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17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24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14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33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2 464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462_donnees.A1:IAA_eff_462_donnees.A3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8:44.1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9:08.155000000</dc:date>
    <dc:creator>DRAAF Normandie</dc:creator>
    <meta:editing-duration>PT8M37S</meta:editing-duration>
    <meta:editing-cycles>7</meta:editing-cycles>
    <meta:generator>LibreOffice/7.2.7.2$Windows_x86 LibreOffice_project/8d71d29d553c0f7dcbfa38fbfda25ee34cce99a2</meta:generator>
    <meta:document-statistic meta:table-count="3" meta:cell-count="688" meta:object-count="0"/>
  </office:meta>
</office:document-meta>
</file>