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50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4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poules pondeuses et poulette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ou1970dens</text:p>
          </table:table-cell>
          <table:table-cell table:style-name="ce47" office:value-type="string" calcext:value-type="string">
            <text:p>Densité de poules pondeuses et poulette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32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pou197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table:style-name="ce26" office:value-type="float" office:value="94.1035015827056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table:style-name="ce26" office:value-type="float" office:value="85.6289412545636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table:style-name="ce26" office:value-type="float" office:value="30.97753764934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table:style-name="ce26" office:value-type="float" office:value="40.90023340970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table:style-name="ce26" office:value-type="float" office:value="104.150570201193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table:style-name="ce26" office:value-type="float" office:value="52.072839984502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table:style-name="ce26" office:value-type="float" office:value="95.6070349422794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table:style-name="ce26" office:value-type="float" office:value="37.498487964195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table:style-name="ce26" office:value-type="float" office:value="44.864395282693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table:style-name="ce26" office:value-type="float" office:value="65.816536404771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table:style-name="ce26" office:value-type="float" office:value="114.329417763222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table:style-name="ce26" office:value-type="float" office:value="59.168818971589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table:style-name="ce26" office:value-type="float" office:value="39.065623393683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table:style-name="ce26" office:value-type="float" office:value="47.453914947983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table:style-name="ce26" office:value-type="float" office:value="45.723786760885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table:style-name="ce26" office:value-type="float" office:value="45.66210045662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table:style-name="ce26" office:value-type="float" office:value="64.883570038209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table:style-name="ce26" office:value-type="float" office:value="31.421277203506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table:style-name="ce26" office:value-type="float" office:value="49.079297234164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table:style-name="ce26" office:value-type="float" office:value="84.6124041914418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table:style-name="ce26" office:value-type="float" office:value="40.603760261276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table:style-name="ce26" office:value-type="float" office:value="59.539255543061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table:style-name="ce26" office:value-type="float" office:value="59.424873133779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table:style-name="ce26" office:value-type="float" office:value="71.613836160396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table:style-name="ce26" office:value-type="float" office:value="53.86014449792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table:style-name="ce26" office:value-type="float" office:value="8.2273377980353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table:style-name="ce26" office:value-type="float" office:value="69.583409132254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table:style-name="ce26" office:value-type="float" office:value="36.251623988935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table:style-name="ce26" office:value-type="float" office:value="29.78476587606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table:style-name="ce26" office:value-type="float" office:value="57.516048832980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table:style-name="ce26" office:value-type="float" office:value="128.10963801579" calcext:value-type="float">
            <text:p>128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table:style-name="ce26" office:value-type="float" office:value="41.887163222036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table:style-name="ce26" office:value-type="float" office:value="25.481895524228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table:style-name="ce26" office:value-type="float" office:value="36.760200955765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table:style-name="ce26" office:value-type="float" office:value="26.553555417615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table:style-name="ce26" office:value-type="float" office:value="41.427999444358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table:style-name="ce26" office:value-type="float" office:value="41.79828954464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table:style-name="ce26" office:value-type="float" office:value="30.1435295754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table:style-name="ce26" office:value-type="float" office:value="228.771417761202" calcext:value-type="float">
            <text:p>229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table:style-name="ce26" office:value-type="float" office:value="30.089745937884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table:style-name="ce26" office:value-type="float" office:value="120.707596253902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table:style-name="ce26" office:value-type="float" office:value="49.956000812292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table:style-name="ce26" office:value-type="float" office:value="24.531170805879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table:style-name="ce26" office:value-type="float" office:value="65.94856012310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table:style-name="ce26" office:value-type="float" office:value="67.812049290250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table:style-name="ce26" office:value-type="float" office:value="168.278443304009" calcext:value-type="float">
            <text:p>168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table:style-name="ce26" office:value-type="float" office:value="33.0232814133964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table:style-name="ce26" office:value-type="float" office:value="2789.98122390944" calcext:value-type="float">
            <text:p>2790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table:style-name="ce26" office:value-type="float" office:value="23.755122765023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table:style-name="ce26" office:value-type="float" office:value="36.812909732728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table:style-name="ce26" office:value-type="float" office:value="45.8618830717305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table:style-name="ce26" office:value-type="float" office:value="79.84364945062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table:style-name="ce26" office:value-type="float" office:value="19.8667324777887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table:style-name="ce26" office:value-type="float" office:value="100.334448160535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table:style-name="ce26" office:value-type="float" office:value="49.700137468465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table:style-name="ce26" office:value-type="float" office:value="11.386409182000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table:style-name="ce26" office:value-type="float" office:value="13.080200313924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table:style-name="ce26" office:value-type="float" office:value="104.939851548503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table:style-name="ce26" office:value-type="float" office:value="92.581162819405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table:style-name="ce26" office:value-type="float" office:value="64.658707343813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table:style-name="ce26" office:value-type="float" office:value="86.0361573685295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table:style-name="ce26" office:value-type="float" office:value="67.3162651079118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table:style-name="ce26" office:value-type="float" office:value="87.0394658399905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table:style-name="ce26" office:value-type="float" office:value="58.182789340149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table:style-name="ce26" office:value-type="float" office:value="62.354904932752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table:style-name="ce26" office:value-type="float" office:value="40.628174076099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table:style-name="ce26" office:value-type="float" office:value="60.859344390753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table:style-name="ce26" office:value-type="float" office:value="61.406667551124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table:style-name="ce26" office:value-type="float" office:value="31.23096862849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table:style-name="ce26" office:value-type="float" office:value="52.219321148825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table:style-name="ce26" office:value-type="float" office:value="83.9522118178883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table:style-name="ce26" office:value-type="float" office:value="6.0315146641200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table:style-name="ce26" office:value-type="float" office:value="57.764742664026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table:style-name="ce26" office:value-type="float" office:value="486.208359855718" calcext:value-type="float">
            <text:p>486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table:style-name="ce26" office:value-type="float" office:value="71.360462612654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table:style-name="ce26" office:value-type="float" office:value="55.386262559710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table:style-name="ce26" office:value-type="float" office:value="42.543847610682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table:style-name="ce26" office:value-type="float" office:value="51.246277266507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table:style-name="ce26" office:value-type="float" office:value="47.289443094156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table:style-name="ce26" office:value-type="float" office:value="38.871785303355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table:style-name="ce26" office:value-type="float" office:value="33.619428074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table:style-name="ce26" office:value-type="float" office:value="56.8937329700272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table:style-name="ce26" office:value-type="float" office:value="32.55561584373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table:style-name="ce26" office:value-type="float" office:value="35.89012101412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table:style-name="ce26" office:value-type="float" office:value="46.84674000059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table:style-name="ce26" office:value-type="float" office:value="20.734422675918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table:style-name="ce26" office:value-type="float" office:value="148.305716953061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table:style-name="ce26" office:value-type="float" office:value="57.648143229858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table:style-name="ce26" office:value-type="float" office:value="174.318370474427" calcext:value-type="float">
            <text:p>174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table:style-name="ce26" office:value-type="float" office:value="76.6800169058305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table:style-name="ce26" office:value-type="float" office:value="62.577726033921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table:style-name="ce26" office:value-type="float" office:value="26.838882831502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table:style-name="ce26" office:value-type="float" office:value="42.641203077279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table:style-name="ce26" office:value-type="float" office:value="121.434559006774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table:style-name="ce26" office:value-type="float" office:value="89.2295244088825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table:style-name="ce26" office:value-type="float" office:value="42.694083819813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table:style-name="ce26" office:value-type="float" office:value="41.326629567189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table:style-name="ce26" office:value-type="float" office:value="16.4486566930367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table:style-name="ce26" office:value-type="float" office:value="56.059080228264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table:style-name="ce26" office:value-type="float" office:value="40.202041026698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table:style-name="ce26" office:value-type="float" office:value="61.17958533836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table:style-name="ce26" office:value-type="float" office:value="64.9071574191416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table:style-name="ce26" office:value-type="float" office:value="68.0039473555649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table:style-name="ce26" office:value-type="float" office:value="56.147832267235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table:style-name="ce26" office:value-type="float" office:value="117.830280603028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table:style-name="ce26" office:value-type="float" office:value="40.790506936567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table:style-name="ce26" office:value-type="float" office:value="105.826566538454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table:style-name="ce26" office:value-type="float" office:value="105.062587662424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table:style-name="ce26" office:value-type="float" office:value="28.5618747735949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table:style-name="ce26" office:value-type="float" office:value="45.004054259805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table:style-name="ce26" office:value-type="float" office:value="120.515306829201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table:style-name="ce26" office:value-type="float" office:value="35.783024749925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table:style-name="ce26" office:value-type="float" office:value="46.641887091626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table:style-name="ce26" office:value-type="float" office:value="66.717463621327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table:style-name="ce26" office:value-type="float" office:value="38.702714772156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table:style-name="ce26" office:value-type="float" office:value="79.6485350358735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table:style-name="ce26" office:value-type="float" office:value="311.690658314762" calcext:value-type="float">
            <text:p>312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table:style-name="ce26" office:value-type="float" office:value="75.746645505699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table:style-name="ce26" office:value-type="float" office:value="64.0260579839873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table:style-name="ce26" office:value-type="float" office:value="20.8559272545257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table:style-name="ce26" office:value-type="float" office:value="64.505768046893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table:style-name="ce26" office:value-type="float" office:value="37.419276963003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table:style-name="ce26" office:value-type="float" office:value="40.242255705442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table:style-name="ce26" office:value-type="float" office:value="54.894966309948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table:style-name="ce26" office:value-type="float" office:value="74.7792858084069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table:style-name="ce26" office:value-type="float" office:value="46.24865589843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table:style-name="ce26" office:value-type="float" office:value="30.6303778526001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table:style-name="ce26" office:value-type="float" office:value="21.617615268212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table:style-name="ce26" office:value-type="float" office:value="89.204257475925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table:style-name="ce26" office:value-type="float" office:value="70.718250716054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table:style-name="ce26" office:value-type="float" office:value="104.046242774566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table:style-name="ce26" office:value-type="float" office:value="25.082039169784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table:style-name="ce26" office:value-type="float" office:value="36.659513590844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table:style-name="ce26" office:value-type="float" office:value="8.2836315440689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table:style-name="ce26" office:value-type="float" office:value="58.204196633795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table:style-name="ce26" office:value-type="float" office:value="89.6027364155187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table:style-name="ce26" office:value-type="float" office:value="90.234103863870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table:style-name="ce26" office:value-type="float" office:value="65.16426825957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table:style-name="ce26" office:value-type="float" office:value="37.20033066960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table:style-name="ce26" office:value-type="float" office:value="48.084747518087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table:style-name="ce26" office:value-type="float" office:value="31.283118607709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table:style-name="ce26" office:value-type="float" office:value="251.276010993326" calcext:value-type="float">
            <text:p>251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table:style-name="ce26" office:value-type="float" office:value="33.165244375484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table:style-name="ce26" office:value-type="float" office:value="45.673893835383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table:style-name="ce26" office:value-type="float" office:value="33.72251190206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table:style-name="ce26" office:value-type="float" office:value="50.991079222465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table:style-name="ce26" office:value-type="float" office:value="39.284986066743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table:style-name="ce26" office:value-type="float" office:value="38.814743977386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table:style-name="ce26" office:value-type="float" office:value="71.6659065737182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table:style-name="ce26" office:value-type="float" office:value="18.621280399240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table:style-name="ce26" office:value-type="float" office:value="10.084150497252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table:style-name="ce26" office:value-type="float" office:value="34.941853172541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table:style-name="ce26" office:value-type="float" office:value="60.7654634500272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table:style-name="ce26" office:value-type="float" office:value="660.723649711589" calcext:value-type="float">
            <text:p>661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table:style-name="ce26" office:value-type="float" office:value="15.31823636038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table:style-name="ce26" office:value-type="float" office:value="58.0299721815082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table:style-name="ce26" office:value-type="float" office:value="50.0166030217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table:style-name="ce26" office:value-type="float" office:value="40.169506488920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table:style-name="ce26" office:value-type="float" office:value="60.177384413131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table:style-name="ce26" office:value-type="float" office:value="48.606188609371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table:style-name="ce26" office:value-type="float" office:value="45.308144631477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table:style-name="ce26" office:value-type="float" office:value="21.910804765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table:style-name="ce26" office:value-type="float" office:value="45.3923193313639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table:style-name="ce26" office:value-type="float" office:value="40.349515264212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table:style-name="ce26" office:value-type="float" office:value="40.464889862480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table:style-name="ce26" office:value-type="float" office:value="81.7802330814233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table:style-name="ce26" office:value-type="float" office:value="15.9532758294351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table:style-name="ce26" office:value-type="float" office:value="54.381603480422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table:style-name="ce26" office:value-type="float" office:value="50.431788294944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table:style-name="ce26" office:value-type="float" office:value="33.697593332766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table:style-name="ce26" office:value-type="float" office:value="51.256973121785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table:style-name="ce26" office:value-type="float" office:value="209.601081812035" calcext:value-type="float">
            <text:p>210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table:style-name="ce26" office:value-type="float" office:value="138.207854198308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table:style-name="ce26" office:value-type="float" office:value="36.153814279202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table:style-name="ce26" office:value-type="float" office:value="36.234657684554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table:style-name="ce26" office:value-type="float" office:value="98.0998674326116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table:style-name="ce26" office:value-type="float" office:value="56.449004792285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table:style-name="ce26" office:value-type="float" office:value="57.391034589731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table:style-name="ce26" office:value-type="float" office:value="56.481898753192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table:style-name="ce26" office:value-type="float" office:value="30.076083557911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table:style-name="ce26" office:value-type="float" office:value="73.540299096786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table:style-name="ce26" office:value-type="float" office:value="38.980569076734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table:style-name="ce26" office:value-type="float" office:value="47.811167425232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table:style-name="ce26" office:value-type="float" office:value="10.896411448496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table:style-name="ce26" office:value-type="float" office:value="34.47551713275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table:style-name="ce26" office:value-type="float" office:value="1089.47170284854" calcext:value-type="float">
            <text:p>1089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table:style-name="ce26" office:value-type="float" office:value="52.7440912632609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table:style-name="ce26" office:value-type="float" office:value="75.3664223850766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table:style-name="ce26" office:value-type="float" office:value="65.329773334090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table:style-name="ce26" office:value-type="float" office:value="25.441189644360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table:style-name="ce26" office:value-type="float" office:value="65.8183413777973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table:style-name="ce26" office:value-type="float" office:value="49.227712040466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table:style-name="ce26" office:value-type="float" office:value="36.041549786640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table:style-name="ce26" office:value-type="float" office:value="86.294887259905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table:style-name="ce26" office:value-type="float" office:value="20.737192593025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table:style-name="ce26" office:value-type="float" office:value="423.424330949263" calcext:value-type="float">
            <text:p>423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table:style-name="ce26" office:value-type="float" office:value="42.568210744729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table:style-name="ce26" office:value-type="float" office:value="44.99990890706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table:style-name="ce26" office:value-type="float" office:value="54.529106360762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table:style-name="ce26" office:value-type="float" office:value="80.7019791199642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table:style-name="ce26" office:value-type="float" office:value="47.197089823710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table:style-name="ce26" office:value-type="float" office:value="42.8700815135353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table:style-name="ce26" office:value-type="float" office:value="48.404174860081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table:style-name="ce26" office:value-type="float" office:value="74.381702101283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table:style-name="ce26" office:value-type="float" office:value="87.6708661680805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table:style-name="ce26" office:value-type="float" office:value="43.615881165416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table:style-name="ce26" office:value-type="float" office:value="67.413640801524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table:style-name="ce26" office:value-type="float" office:value="68.8345921140688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table:style-name="ce26" office:value-type="float" office:value="36.1929412796947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table:style-name="ce26" office:value-type="float" office:value="39.895423061252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table:style-name="ce26" office:value-type="float" office:value="46.168341708542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table:style-name="ce26" office:value-type="float" office:value="22.755547994002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table:style-name="ce26" office:value-type="float" office:value="85.0534176952598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table:style-name="ce26" office:value-type="float" office:value="47.842487809366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table:style-name="ce26" office:value-type="float" office:value="62.264285206005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table:style-name="ce26" office:value-type="float" office:value="53.032901506556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table:style-name="ce26" office:value-type="float" office:value="521.50307186741" calcext:value-type="float">
            <text:p>522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table:style-name="ce26" office:value-type="float" office:value="77.729390318006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table:style-name="ce26" office:value-type="float" office:value="61.617699188856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table:style-name="ce26" office:value-type="float" office:value="61.7903141676363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table:style-name="ce26" office:value-type="float" office:value="112.522532672375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table:style-name="ce26" office:value-type="float" office:value="28.146989835809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table:style-name="ce26" office:value-type="float" office:value="33.348225682920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table:style-name="ce26" office:value-type="float" office:value="51.602474431906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table:style-name="ce26" office:value-type="float" office:value="40.224075478055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table:style-name="ce26" office:value-type="float" office:value="45.878548815791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table:style-name="ce26" office:value-type="float" office:value="27.814136125654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table:style-name="ce26" office:value-type="float" office:value="44.682488015624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table:style-name="ce26" office:value-type="float" office:value="76.7790262172285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table:style-name="ce26" office:value-type="float" office:value="171.300196573996" calcext:value-type="float">
            <text:p>171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table:style-name="ce26" office:value-type="float" office:value="117.362076088181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table:style-name="ce26" office:value-type="float" office:value="45.595442351625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table:style-name="ce26" office:value-type="float" office:value="121.353717733521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table:style-name="ce26" office:value-type="float" office:value="27.589992488588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table:style-name="ce26" office:value-type="float" office:value="42.806753193383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table:style-name="ce26" office:value-type="float" office:value="70.408734602463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table:style-name="ce26" office:value-type="float" office:value="218.603547487691" calcext:value-type="float">
            <text:p>219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table:style-name="ce26" office:value-type="float" office:value="38.262377879243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table:style-name="ce26" office:value-type="float" office:value="22.259872749229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table:style-name="ce26" office:value-type="float" office:value="482.605853729392" calcext:value-type="float">
            <text:p>483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table:style-name="ce26" office:value-type="float" office:value="44.81070210719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table:style-name="ce26" office:value-type="float" office:value="29.1677469535909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table:style-name="ce26" office:value-type="float" office:value="53.5904272785783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table:style-name="ce26" office:value-type="float" office:value="56.325439022746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table:style-name="ce26" office:value-type="float" office:value="73.441589794414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table:style-name="ce26" office:value-type="float" office:value="19.557888777374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table:style-name="ce26" office:value-type="float" office:value="35.901947264556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table:style-name="ce26" office:value-type="float" office:value="195.792717649818" calcext:value-type="float">
            <text:p>196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table:style-name="ce26" office:value-type="float" office:value="71.07601184600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table:style-name="ce26" office:value-type="float" office:value="19.874636905671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table:style-name="ce26" office:value-type="float" office:value="209.101905049894" calcext:value-type="float">
            <text:p>209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table:style-name="ce26" office:value-type="float" office:value="107.786913563187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table:style-name="ce26" office:value-type="float" office:value="69.567563400909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table:style-name="ce26" office:value-type="float" office:value="40.324032403240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table:style-name="ce26" office:value-type="float" office:value="40.460520603608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table:style-name="ce26" office:value-type="float" office:value="104.794565719185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table:style-name="ce26" office:value-type="float" office:value="64.9873784843439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table:style-name="ce26" office:value-type="float" office:value="38.291011688835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table:style-name="ce26" office:value-type="float" office:value="39.732883492032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table:style-name="ce26" office:value-type="float" office:value="226.386598653084" calcext:value-type="float">
            <text:p>226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table:style-name="ce26" office:value-type="float" office:value="31.368371212121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table:style-name="ce26" office:value-type="float" office:value="91.825669658307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table:style-name="ce26" office:value-type="float" office:value="48.992048831419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table:style-name="ce26" office:value-type="float" office:value="35.860808407919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table:style-name="ce26" office:value-type="float" office:value="120.788754837241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table:style-name="ce26" office:value-type="float" office:value="73.111474715239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table:style-name="ce26" office:value-type="float" office:value="56.638482831459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table:style-name="ce26" office:value-type="float" office:value="59.8829288740512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table:style-name="ce26" office:value-type="float" office:value="30.749563805344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table:style-name="ce26" office:value-type="float" office:value="38.489030626271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table:style-name="ce26" office:value-type="float" office:value="59.620244961441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table:style-name="ce26" office:value-type="float" office:value="62.209886586591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table:style-name="ce26" office:value-type="float" office:value="56.040697516254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table:style-name="ce26" office:value-type="float" office:value="26.763729793384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table:style-name="ce26" office:value-type="float" office:value="39.956752691204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table:style-name="ce26" office:value-type="float" office:value="74.135090609555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table:style-name="ce26" office:value-type="float" office:value="28.8271885905022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table:style-name="ce26" office:value-type="float" office:value="148.008038775269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table:style-name="ce26" office:value-type="float" office:value="79.322501532802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table:style-name="ce26" office:value-type="float" office:value="48.279573106932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table:style-name="ce26" office:value-type="float" office:value="20.5048756037547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table:style-name="ce26" office:value-type="float" office:value="49.995968067091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table:style-name="ce26" office:value-type="float" office:value="32.39199685028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table:style-name="ce26" office:value-type="float" office:value="53.9465611711693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table:style-name="ce26" office:value-type="float" office:value="48.886926586425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table:style-name="ce26" office:value-type="float" office:value="74.9563361148846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table:style-name="ce26" office:value-type="float" office:value="42.638872438706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table:style-name="ce26" office:value-type="float" office:value="76.562447300077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table:style-name="ce26" office:value-type="float" office:value="39.67928194182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table:style-name="ce26" office:value-type="float" office:value="66.57079025678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table:style-name="ce26" office:value-type="float" office:value="71.5848618277101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table:style-name="ce26" office:value-type="float" office:value="36.6414700014928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table:style-name="ce26" office:value-type="float" office:value="48.925786658953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table:style-name="ce26" office:value-type="float" office:value="66.955248980100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table:style-name="ce26" office:value-type="float" office:value="61.162079510703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table:style-name="ce26" office:value-type="float" office:value="31.873024066068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table:style-name="ce26" office:value-type="float" office:value="45.008510492466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table:style-name="ce26" office:value-type="float" office:value="137.040714995035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table:style-name="ce26" office:value-type="float" office:value="36.9997632015155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table:style-name="ce26" office:value-type="float" office:value="40.777856854334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table:style-name="ce26" office:value-type="float" office:value="62.370062370062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table:style-name="ce26" office:value-type="float" office:value="77.541106128550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table:style-name="ce26" office:value-type="float" office:value="29.4952623234893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table:style-name="ce26" office:value-type="float" office:value="51.036523531660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table:style-name="ce26" office:value-type="float" office:value="102.482418705295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table:style-name="ce26" office:value-type="float" office:value="44.660194174757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table:style-name="ce26" office:value-type="float" office:value="33.253205128205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table:style-name="ce26" office:value-type="float" office:value="22.651618113415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table:style-name="ce26" office:value-type="float" office:value="48.664606301028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table:style-name="ce26" office:value-type="float" office:value="51.053223990995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table:style-name="ce26" office:value-type="float" office:value="28.476040848389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table:style-name="ce26" office:value-type="float" office:value="42.2722646974402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table:style-name="ce26" office:value-type="float" office:value="125.861381627655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table:style-name="ce26" office:value-type="float" office:value="64.447923231748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table:style-name="ce26" office:value-type="float" office:value="33.130328867235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table:style-name="ce26" office:value-type="float" office:value="53.216180371352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table:style-name="ce26" office:value-type="float" office:value="35.996556851083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table:style-name="ce26" office:value-type="float" office:value="40.341328665590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table:style-name="ce26" office:value-type="float" office:value="108.638468013468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table:style-name="ce26" office:value-type="float" office:value="36.750704547185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table:style-name="ce26" office:value-type="float" office:value="48.476281544921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table:style-name="ce26" office:value-type="float" office:value="41.637890480337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table:style-name="ce26" office:value-type="float" office:value="83.97526310079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table:style-name="ce26" office:value-type="float" office:value="81.486708371215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table:style-name="ce26" office:value-type="float" office:value="32.517542358377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table:style-name="ce26" office:value-type="float" office:value="105.949166744251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table:style-name="ce26" office:value-type="float" office:value="83.4126754149936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table:style-name="ce26" office:value-type="float" office:value="47.196002220988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table:style-name="ce26" office:value-type="float" office:value="111.223750905141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table:style-name="ce26" office:value-type="float" office:value="36.371775502210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table:style-name="ce26" office:value-type="float" office:value="30.0300300300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table:style-name="ce26" office:value-type="float" office:value="24.099710251575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table:style-name="ce26" office:value-type="float" office:value="83.368033099146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table:style-name="ce26" office:value-type="float" office:value="38.534105081385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table:style-name="ce26" office:value-type="float" office:value="45.585125483780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table:style-name="ce26" office:value-type="float" office:value="27.4558888844026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table:style-name="ce26" office:value-type="float" office:value="70.5978371760865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table:style-name="ce26" office:value-type="float" office:value="27.60284953967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table:style-name="ce26" office:value-type="float" office:value="41.475746563438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table:style-name="ce26" office:value-type="float" office:value="40.908201213544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table:style-name="ce26" office:value-type="float" office:value="99.6089621644473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table:style-name="ce26" office:value-type="float" office:value="51.313299765883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table:style-name="ce26" office:value-type="float" office:value="87.032512350412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table:style-name="ce26" office:value-type="float" office:value="95.1929064974348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table:style-name="ce26" office:value-type="float" office:value="61.236079903207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table:style-name="ce26" office:value-type="float" office:value="106.938572494404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table:style-name="ce26" office:value-type="float" office:value="34.419414096490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table:style-name="ce26" office:value-type="float" office:value="34.676309469196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table:style-name="ce26" office:value-type="float" office:value="35.128805620608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table:style-name="ce26" office:value-type="float" office:value="195.994379748041" calcext:value-type="float">
            <text:p>196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table:style-name="ce26" office:value-type="float" office:value="316.771322319088" calcext:value-type="float">
            <text:p>317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table:style-name="ce26" office:value-type="float" office:value="40.383818859588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table:style-name="ce26" office:value-type="float" office:value="68.9213914488085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table:style-name="ce26" office:value-type="float" office:value="61.462290323957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table:style-name="ce26" office:value-type="float" office:value="15.059106994955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table:style-name="ce26" office:value-type="float" office:value="56.311003587219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table:style-name="ce26" office:value-type="float" office:value="62.049897119341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table:style-name="ce26" office:value-type="float" office:value="126.851255634256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table:style-name="ce26" office:value-type="float" office:value="564.229147382495" calcext:value-type="float">
            <text:p>564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table:style-name="ce26" office:value-type="float" office:value="50.849364382945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table:style-name="ce26" office:value-type="float" office:value="80.1412659603369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table:style-name="ce26" office:value-type="float" office:value="52.56314493595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table:style-name="ce26" office:value-type="float" office:value="61.940879994476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table:style-name="ce26" office:value-type="float" office:value="97.9205907667744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table:style-name="ce26" office:value-type="float" office:value="13.840646251713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table:style-name="ce26" office:value-type="float" office:value="23.515797519959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table:style-name="ce26" office:value-type="float" office:value="69.817831634700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table:style-name="ce26" office:value-type="float" office:value="102.191609267376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table:style-name="ce26" office:value-type="float" office:value="857.495474740826" calcext:value-type="float">
            <text:p>857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table:style-name="ce26" office:value-type="float" office:value="35.948280860439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table:style-name="ce26" office:value-type="float" office:value="55.950576990325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table:style-name="ce26" office:value-type="float" office:value="29.941150153147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table:style-name="ce26" office:value-type="float" office:value="27.5777042372331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table:style-name="ce26" office:value-type="float" office:value="183.44056372549" calcext:value-type="float">
            <text:p>183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table:style-name="ce26" office:value-type="float" office:value="169.732876000416" calcext:value-type="float">
            <text:p>170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table:style-name="ce26" office:value-type="float" office:value="79.202795392778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table:style-name="ce26" office:value-type="float" office:value="30.441810344827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table:style-name="ce26" office:value-type="float" office:value="86.163836163836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table:style-name="ce26" office:value-type="float" office:value="46.252196185516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table:style-name="ce26" office:value-type="float" office:value="45.843993063305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table:style-name="ce26" office:value-type="float" office:value="49.617238446271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table:style-name="ce26" office:value-type="float" office:value="23.85658782632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table:style-name="ce26" office:value-type="float" office:value="48.358899165350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table:style-name="ce26" office:value-type="float" office:value="23.704562701979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table:style-name="ce26" office:value-type="float" office:value="54.3871524941061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table:style-name="ce26" office:value-type="float" office:value="35.685963521015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table:style-name="ce26" office:value-type="float" office:value="44.685301388096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table:style-name="ce26" office:value-type="float" office:value="67.8721035049578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table:style-name="ce26" office:value-type="float" office:value="158.466587346208" calcext:value-type="float">
            <text:p>158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table:style-name="ce26" office:value-type="float" office:value="20.156210632401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table:style-name="ce26" office:value-type="float" office:value="70.7011983571817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table:style-name="ce26" office:value-type="float" office:value="27.6332899869961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table:style-name="ce26" office:value-type="float" office:value="86.623581165480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table:style-name="ce26" office:value-type="float" office:value="82.75899495305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table:style-name="ce26" office:value-type="float" office:value="96.5968376274179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table:style-name="ce26" office:value-type="float" office:value="87.63681498476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table:style-name="ce26" office:value-type="float" office:value="979.093460070278" calcext:value-type="float">
            <text:p>979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table:style-name="ce26" office:value-type="float" office:value="50.909630765995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table:style-name="ce26" office:value-type="float" office:value="30.047382410724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table:style-name="ce26" office:value-type="float" office:value="46.567742232946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table:style-name="ce26" office:value-type="float" office:value="537.603484048563" calcext:value-type="float">
            <text:p>538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table:style-name="ce26" office:value-type="float" office:value="112.573072283567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table:style-name="ce26" office:value-type="float" office:value="50.681431005110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table:style-name="ce26" office:value-type="float" office:value="35.013435387997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table:style-name="ce26" office:value-type="float" office:value="76.842587142763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table:style-name="ce26" office:value-type="float" office:value="47.601875225387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table:style-name="ce26" office:value-type="float" office:value="51.501906962501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table:style-name="ce26" office:value-type="float" office:value="61.314840934022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table:style-name="ce26" office:value-type="float" office:value="67.642804366603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table:style-name="ce26" office:value-type="float" office:value="50.222685492277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table:style-name="ce26" office:value-type="float" office:value="47.496658784825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table:style-name="ce26" office:value-type="float" office:value="42.078195312956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table:style-name="ce26" office:value-type="float" office:value="46.099944680066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table:style-name="ce26" office:value-type="float" office:value="35.104999305476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table:style-name="ce26" office:value-type="float" office:value="81.1197421551053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table:style-name="ce26" office:value-type="float" office:value="48.2671472665879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table:style-name="ce26" office:value-type="float" office:value="69.4885641677255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table:style-name="ce26" office:value-type="float" office:value="61.517640183322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table:style-name="ce26" office:value-type="float" office:value="63.5351941020159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table:style-name="ce26" office:value-type="float" office:value="99.8026126106145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table:style-name="ce26" office:value-type="float" office:value="76.3770074959118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table:style-name="ce26" office:value-type="float" office:value="58.609910820998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table:style-name="ce26" office:value-type="float" office:value="84.9116749321553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table:style-name="ce26" office:value-type="float" office:value="75.870999069315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table:style-name="ce26" office:value-type="float" office:value="51.478545731083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table:style-name="ce26" office:value-type="float" office:value="61.257185939119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table:style-name="ce26" office:value-type="float" office:value="43.94653171974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table:style-name="ce26" office:value-type="float" office:value="34.939315924972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table:style-name="ce26" office:value-type="float" office:value="44.577316285401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table:style-name="ce26" office:value-type="float" office:value="61.246787621377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table:style-name="ce26" office:value-type="float" office:value="37.779425182481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table:style-name="ce26" office:value-type="float" office:value="517.983523835625" calcext:value-type="float">
            <text:p>518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table:style-name="ce26" office:value-type="float" office:value="64.2226384800643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table:style-name="ce26" office:value-type="float" office:value="31.318667441214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table:style-name="ce26" office:value-type="float" office:value="68.539203990890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table:style-name="ce26" office:value-type="float" office:value="14.099551377910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table:style-name="ce26" office:value-type="float" office:value="59.790732436472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table:style-name="ce26" office:value-type="float" office:value="49.827554105453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table:style-name="ce26" office:value-type="float" office:value="54.3543363679923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table:style-name="ce26" office:value-type="float" office:value="4.1759756123024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table:style-name="ce26" office:value-type="float" office:value="524.517378718959" calcext:value-type="float">
            <text:p>525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table:style-name="ce26" office:value-type="float" office:value="9.5752422536290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table:style-name="ce26" office:value-type="float" office:value="52.770448548812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table:style-name="ce26" office:value-type="float" office:value="40.884351970000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table:style-name="ce26" office:value-type="float" office:value="42.019850757081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table:style-name="ce26" office:value-type="float" office:value="44.040896915125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table:style-name="ce26" office:value-type="float" office:value="55.530324924652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table:style-name="ce26" office:value-type="float" office:value="32.030749519538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table:style-name="ce26" office:value-type="float" office:value="144.551279079471" calcext:value-type="float">
            <text:p>145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table:style-name="ce26" office:value-type="float" office:value="22.9261698275794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table:style-name="ce26" office:value-type="float" office:value="49.767651026832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table:style-name="ce26" office:value-type="float" office:value="88.9160388244078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table:style-name="ce26" office:value-type="float" office:value="58.070403451041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table:style-name="ce26" office:value-type="float" office:value="63.569787170070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table:style-name="ce26" office:value-type="float" office:value="66.777963272120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table:style-name="ce26" office:value-type="float" office:value="30.149520587565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table:style-name="ce26" office:value-type="float" office:value="70.177262566928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table:style-name="ce26" office:value-type="float" office:value="29.6118028670085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table:style-name="ce26" office:value-type="float" office:value="65.263596582621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table:style-name="ce26" office:value-type="float" office:value="20.890676829698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table:style-name="ce26" office:value-type="float" office:value="32.189637013632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table:style-name="ce26" office:value-type="float" office:value="48.350601405263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table:style-name="ce26" office:value-type="float" office:value="26.2446629323514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table:style-name="ce26" office:value-type="float" office:value="132.269721142701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table:style-name="ce26" office:value-type="float" office:value="21.55887230514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table:style-name="ce26" office:value-type="float" office:value="31.785587143365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table:style-name="ce26" office:value-type="float" office:value="54.640642472298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table:style-name="ce26" office:value-type="float" office:value="34.249226006191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table:style-name="ce26" office:value-type="float" office:value="36.937761506276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table:style-name="ce26" office:value-type="float" office:value="66.33072809543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table:style-name="ce26" office:value-type="float" office:value="62.667119452775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table:style-name="ce26" office:value-type="float" office:value="147.728435485521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table:style-name="ce26" office:value-type="float" office:value="60.661420273561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table:style-name="ce26" office:value-type="float" office:value="39.278261936909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table:style-name="ce26" office:value-type="float" office:value="2537.86005686735" calcext:value-type="float">
            <text:p>2538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table:style-name="ce26" office:value-type="float" office:value="44.209119416028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table:style-name="ce26" office:value-type="float" office:value="21.736505252988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table:style-name="ce26" office:value-type="float" office:value="45.317941134379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table:style-name="ce26" office:value-type="float" office:value="97.2367530309558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table:style-name="ce26" office:value-type="float" office:value="12.127337038908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table:style-name="ce26" office:value-type="float" office:value="98.4206091679963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table:style-name="ce26" office:value-type="float" office:value="45.742067018662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table:style-name="ce26" office:value-type="float" office:value="76.9620803303032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table:style-name="ce26" office:value-type="float" office:value="46.819058110713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table:style-name="ce26" office:value-type="float" office:value="58.501040146195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table:style-name="ce26" office:value-type="float" office:value="56.5566223859003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table:style-name="ce26" office:value-type="float" office:value="75.59189883046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table:style-name="ce26" office:value-type="float" office:value="85.7104139846873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table:style-name="ce26" office:value-type="float" office:value="41.8650897482862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table:style-name="ce26" office:value-type="float" office:value="43.563679849662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table:style-name="ce26" office:value-type="float" office:value="31.7078021079612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table:style-name="ce26" office:value-type="float" office:value="72.013272319556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table:style-name="ce26" office:value-type="float" office:value="44.490139265351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table:style-name="ce26" office:value-type="float" office:value="38.785178425241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table:style-name="ce26" office:value-type="float" office:value="96.7945829046311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table:style-name="ce26" office:value-type="float" office:value="59.718931550420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table:style-name="ce26" office:value-type="float" office:value="25.711437216868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table:style-name="ce26" office:value-type="float" office:value="66.256896056072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table:style-name="ce26" office:value-type="float" office:value="85.8440638413135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table:style-name="ce26" office:value-type="float" office:value="74.983807483433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table:style-name="ce26" office:value-type="float" office:value="30.2343159486017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table:style-name="ce26" office:value-type="float" office:value="35.722606197095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table:style-name="ce26" office:value-type="float" office:value="49.760585860482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table:style-name="ce26" office:value-type="float" office:value="65.8846942467736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table:style-name="ce26" office:value-type="float" office:value="70.3302872469825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table:style-name="ce26" office:value-type="float" office:value="282.027469573293" calcext:value-type="float">
            <text:p>282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table:style-name="ce26" office:value-type="float" office:value="26.955602536997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table:style-name="ce26" office:value-type="float" office:value="21.6763005780347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table:style-name="ce26" office:value-type="float" office:value="51.224866710806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table:style-name="ce26" office:value-type="float" office:value="46.555203228596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table:style-name="ce26" office:value-type="float" office:value="55.547693178601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table:style-name="ce26" office:value-type="float" office:value="28.0451754718411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table:style-name="ce26" office:value-type="float" office:value="63.822475330158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table:style-name="ce26" office:value-type="float" office:value="42.113076029430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table:style-name="ce26" office:value-type="float" office:value="70.654594032952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table:style-name="ce26" office:value-type="float" office:value="414.12334245422" calcext:value-type="float">
            <text:p>414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table:style-name="ce26" office:value-type="float" office:value="110.549459581638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table:style-name="ce26" office:value-type="float" office:value="35.969299066670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table:style-name="ce26" office:value-type="float" office:value="32.678941592488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table:style-name="ce26" office:value-type="float" office:value="82.9420738480679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table:style-name="ce26" office:value-type="float" office:value="24.359245922474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table:style-name="ce26" office:value-type="float" office:value="105.406938656977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table:style-name="ce26" office:value-type="float" office:value="52.938413172570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table:style-name="ce26" office:value-type="float" office:value="49.466857205672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table:style-name="ce26" office:value-type="float" office:value="1262.76417920328" calcext:value-type="float">
            <text:p>1263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table:style-name="ce26" office:value-type="float" office:value="66.3313652598586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table:style-name="ce26" office:value-type="float" office:value="38.3323598130841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table:style-name="ce26" office:value-type="float" office:value="115.198810850985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table:style-name="ce26" office:value-type="float" office:value="102.722136620442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table:style-name="ce26" office:value-type="float" office:value="102.224434319844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table:style-name="ce26" office:value-type="float" office:value="96.4406091728872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table:style-name="ce26" office:value-type="float" office:value="14.815827862873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table:style-name="ce26" office:value-type="float" office:value="89.464239938477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table:style-name="ce26" office:value-type="float" office:value="698.871016085523" calcext:value-type="float">
            <text:p>699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table:style-name="ce26" office:value-type="float" office:value="51.393973528583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table:style-name="ce26" office:value-type="float" office:value="70.5471533397825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table:style-name="ce26" office:value-type="float" office:value="138.28101925194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table:style-name="ce26" office:value-type="float" office:value="95.7406343322839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table:style-name="ce26" office:value-type="float" office:value="28.522532800912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table:style-name="ce26" office:value-type="float" office:value="100.261615585858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table:style-name="ce26" office:value-type="float" office:value="1750.06619009796" calcext:value-type="float">
            <text:p>1750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table:style-name="ce26" office:value-type="float" office:value="255.750309506744" calcext:value-type="float">
            <text:p>256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table:style-name="ce26" office:value-type="float" office:value="96.2041683342056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table:style-name="ce26" office:value-type="float" office:value="137.825137825138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table:style-name="ce26" office:value-type="float" office:value="147.343217607515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table:style-name="ce26" office:value-type="float" office:value="86.4548880855319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table:style-name="ce26" office:value-type="float" office:value="32.04877667474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table:style-name="ce26" office:value-type="float" office:value="71.24603113141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table:style-name="ce26" office:value-type="float" office:value="708.780160857909" calcext:value-type="float">
            <text:p>709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table:style-name="ce26" office:value-type="float" office:value="121.82276162125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table:style-name="ce26" office:value-type="float" office:value="1010.70283386775" calcext:value-type="float">
            <text:p>1011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table:style-name="ce26" office:value-type="float" office:value="157.269796335614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table:style-name="ce26" office:value-type="float" office:value="61.625048979446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table:style-name="ce26" office:value-type="float" office:value="69.374588088383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table:style-name="ce26" office:value-type="float" office:value="123.980603923297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table:style-name="ce26" office:value-type="float" office:value="59.486164196478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table:style-name="ce26" office:value-type="float" office:value="59.596084747862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table:style-name="ce26" office:value-type="float" office:value="108.254716981132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table:style-name="ce26" office:value-type="float" office:value="3666.31720832709" calcext:value-type="float">
            <text:p>3666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table:style-name="ce26" office:value-type="float" office:value="45.364891518737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table:style-name="ce26" office:value-type="float" office:value="781.317292063183" calcext:value-type="float">
            <text:p>781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table:style-name="ce26" office:value-type="float" office:value="36.16754017412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table:style-name="ce26" office:value-type="float" office:value="3956.86975252735" calcext:value-type="float">
            <text:p>3957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table:style-name="ce26" office:value-type="float" office:value="76.8365158068713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table:style-name="ce26" office:value-type="float" office:value="722.323779495866" calcext:value-type="float">
            <text:p>722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table:style-name="ce26" office:value-type="float" office:value="58.253581406407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table:style-name="ce26" office:value-type="float" office:value="166.970004414532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table:style-name="ce26" office:value-type="float" office:value="26.175375012584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table:style-name="ce26" office:value-type="float" office:value="63.664128704779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table:style-name="ce26" office:value-type="float" office:value="81.214838627807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table:style-name="ce26" office:value-type="float" office:value="277.937511980065" calcext:value-type="float">
            <text:p>278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table:style-name="ce26" office:value-type="float" office:value="10.985906651181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table:style-name="ce26" office:value-type="float" office:value="778.481875170346" calcext:value-type="float">
            <text:p>778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table:style-name="ce26" office:value-type="float" office:value="294.162923156584" calcext:value-type="float">
            <text:p>294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table:style-name="ce26" office:value-type="float" office:value="55.872454879744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table:style-name="ce26" office:value-type="float" office:value="21.465188514861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table:style-name="ce26" office:value-type="float" office:value="52.697779319916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table:style-name="ce26" office:value-type="float" office:value="146.535045290652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table:style-name="ce26" office:value-type="float" office:value="636.841267314122" calcext:value-type="float">
            <text:p>637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table:style-name="ce26" office:value-type="float" office:value="57.9618087260312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table:style-name="ce26" office:value-type="float" office:value="159.655235972019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table:style-name="ce26" office:value-type="float" office:value="396.353683535461" calcext:value-type="float">
            <text:p>396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table:style-name="ce26" office:value-type="float" office:value="48.088087313259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table:style-name="ce26" office:value-type="float" office:value="55.836493889591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table:style-name="ce26" office:value-type="float" office:value="90.6006107906345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table:style-name="ce26" office:value-type="float" office:value="37.607001311272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table:style-name="ce26" office:value-type="float" office:value="59.7869914629738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table:style-name="ce26" office:value-type="float" office:value="777.632865992827" calcext:value-type="float">
            <text:p>778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table:style-name="ce26" office:value-type="float" office:value="3982.7027027027" calcext:value-type="float">
            <text:p>3983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table:style-name="ce26" office:value-type="float" office:value="63.3760657294441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table:style-name="ce26" office:value-type="float" office:value="70.7847192414251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table:style-name="ce26" office:value-type="float" office:value="50.445400860774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table:style-name="ce26" office:value-type="float" office:value="330.285949958757" calcext:value-type="float">
            <text:p>330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table:style-name="ce26" office:value-type="float" office:value="161.290322580645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table:style-name="ce26" office:value-type="float" office:value="72.58731142798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table:style-name="ce26" office:value-type="float" office:value="96.1962108973417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table:style-name="ce26" office:value-type="float" office:value="108.972030512169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table:style-name="ce26" office:value-type="float" office:value="55.137586313511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table:style-name="ce26" office:value-type="float" office:value="112.353138849965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table:style-name="ce26" office:value-type="float" office:value="76.0483297796731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table:style-name="ce26" office:value-type="float" office:value="146.960478885645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table:style-name="ce26" office:value-type="float" office:value="342.374518787417" calcext:value-type="float">
            <text:p>342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table:style-name="ce26" office:value-type="float" office:value="54.147016539696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table:style-name="ce26" office:value-type="float" office:value="180.755274828652" calcext:value-type="float">
            <text:p>181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table:style-name="ce26" office:value-type="float" office:value="70.889475689041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table:style-name="ce26" office:value-type="float" office:value="87.687795534805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table:style-name="ce26" office:value-type="float" office:value="48.208569555324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table:style-name="ce26" office:value-type="float" office:value="100.678253497245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table:style-name="ce26" office:value-type="float" office:value="81.0772027169234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table:style-name="ce26" office:value-type="float" office:value="59.246093460712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table:style-name="ce26" office:value-type="float" office:value="81.437401076989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table:style-name="ce26" office:value-type="float" office:value="108.302266728346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table:style-name="ce26" office:value-type="float" office:value="96.6995590183709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table:style-name="ce26" office:value-type="float" office:value="90.4588841407405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table:style-name="ce26" office:value-type="float" office:value="55.115285523269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table:style-name="ce26" office:value-type="float" office:value="76.2744642995281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table:style-name="ce26" office:value-type="float" office:value="234.131837389324" calcext:value-type="float">
            <text:p>234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table:style-name="ce26" office:value-type="float" office:value="23.1230239252513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table:style-name="ce26" office:value-type="float" office:value="99.403578528827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table:style-name="ce26" office:value-type="float" office:value="80.424415159296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table:style-name="ce26" office:value-type="float" office:value="213.954009536734" calcext:value-type="float">
            <text:p>214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table:style-name="ce26" office:value-type="float" office:value="44.843049327354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table:style-name="ce26" office:value-type="float" office:value="51.624388072986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table:style-name="ce26" office:value-type="float" office:value="1695.11359267123" calcext:value-type="float">
            <text:p>1695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table:style-name="ce26" office:value-type="float" office:value="130.397938536569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table:style-name="ce26" office:value-type="float" office:value="57.318321392016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table:style-name="ce26" office:value-type="float" office:value="48.242941295957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table:style-name="ce26" office:value-type="float" office:value="97.5134080936129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table:style-name="ce26" office:value-type="float" office:value="47.156835776319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table:style-name="ce26" office:value-type="float" office:value="36.484862359068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table:style-name="ce26" office:value-type="float" office:value="20.29312288613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table:style-name="ce26" office:value-type="float" office:value="114.418107289253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table:style-name="ce26" office:value-type="float" office:value="93.3683974476587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table:style-name="ce26" office:value-type="float" office:value="52.353584475417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table:style-name="ce26" office:value-type="float" office:value="295.36227262134" calcext:value-type="float">
            <text:p>295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table:style-name="ce26" office:value-type="float" office:value="82.695228326296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table:style-name="ce26" office:value-type="float" office:value="83.02200083022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table:style-name="ce26" office:value-type="float" office:value="97.118659670441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table:style-name="ce26" office:value-type="float" office:value="85.0411264463962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table:style-name="ce26" office:value-type="float" office:value="130.055816767027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table:style-name="ce26" office:value-type="float" office:value="53.7273337810611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table:style-name="ce26" office:value-type="float" office:value="52.002810962754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table:style-name="ce26" office:value-type="float" office:value="49.415096311923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table:style-name="ce26" office:value-type="float" office:value="151.909286690184" calcext:value-type="float">
            <text:p>152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table:style-name="ce26" office:value-type="float" office:value="54.717125187692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table:style-name="ce26" office:value-type="float" office:value="48.992003604009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table:style-name="ce26" office:value-type="float" office:value="48.278081750885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table:style-name="ce26" office:value-type="float" office:value="42.563605988699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table:style-name="ce26" office:value-type="float" office:value="77.514648437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table:style-name="ce26" office:value-type="float" office:value="51.7878050977213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table:style-name="ce26" office:value-type="float" office:value="69.9546412828212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table:style-name="ce26" office:value-type="float" office:value="56.078203045996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table:style-name="ce26" office:value-type="float" office:value="72.403284352737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table:style-name="ce26" office:value-type="float" office:value="52.337337932675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table:style-name="ce26" office:value-type="float" office:value="17.2788584805752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table:style-name="ce26" office:value-type="float" office:value="270.225154242675" calcext:value-type="float">
            <text:p>270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table:style-name="ce26" office:value-type="float" office:value="51.081597299338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table:style-name="ce26" office:value-type="float" office:value="129.469058082908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table:style-name="ce26" office:value-type="float" office:value="220.244393156115" calcext:value-type="float">
            <text:p>220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table:style-name="ce26" office:value-type="float" office:value="68.5036239640356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table:style-name="ce26" office:value-type="float" office:value="509.600150542986" calcext:value-type="float">
            <text:p>510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table:style-name="ce26" office:value-type="float" office:value="69.6953110746214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table:style-name="ce26" office:value-type="float" office:value="56.987474326708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table:style-name="ce26" office:value-type="float" office:value="826.023664663507" calcext:value-type="float">
            <text:p>826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table:style-name="ce26" office:value-type="float" office:value="24.213476624044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table:style-name="ce26" office:value-type="float" office:value="111.275964391691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table:style-name="ce26" office:value-type="float" office:value="83.7537187944639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table:style-name="ce26" office:value-type="float" office:value="81.8011257035647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table:style-name="ce26" office:value-type="float" office:value="64.986595174262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table:style-name="ce26" office:value-type="float" office:value="184.559755929139" calcext:value-type="float">
            <text:p>185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table:style-name="ce26" office:value-type="float" office:value="70.3692742757555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table:style-name="ce26" office:value-type="float" office:value="108.552149039167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table:style-name="ce26" office:value-type="float" office:value="26.494207477619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table:style-name="ce26" office:value-type="float" office:value="583.177241127887" calcext:value-type="float">
            <text:p>583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table:style-name="ce26" office:value-type="float" office:value="62.9943305102541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table:style-name="ce26" office:value-type="float" office:value="63.9230488250335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table:style-name="ce26" office:value-type="float" office:value="69.659275283937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table:style-name="ce26" office:value-type="float" office:value="237.052695153254" calcext:value-type="float">
            <text:p>237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table:style-name="ce26" office:value-type="float" office:value="362.586276109449" calcext:value-type="float">
            <text:p>363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table:style-name="ce26" office:value-type="float" office:value="166.883181772759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table:style-name="ce26" office:value-type="float" office:value="161.768670800755" calcext:value-type="float">
            <text:p>162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table:style-name="ce26" office:value-type="float" office:value="157.008619788165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table:style-name="ce26" office:value-type="float" office:value="20.897157580799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table:style-name="ce26" office:value-type="float" office:value="52.654101624276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table:style-name="ce26" office:value-type="float" office:value="85.2284367957386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table:style-name="ce26" office:value-type="float" office:value="43.803051158522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table:style-name="ce26" office:value-type="float" office:value="35.224968768559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table:style-name="ce26" office:value-type="float" office:value="77.546973125524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table:style-name="ce26" office:value-type="float" office:value="722.041922110352" calcext:value-type="float">
            <text:p>722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table:style-name="ce26" office:value-type="float" office:value="13.539651837524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table:style-name="ce26" office:value-type="float" office:value="32.285749315460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table:style-name="ce26" office:value-type="float" office:value="99.4458465927795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table:style-name="ce26" office:value-type="float" office:value="358.807858807859" calcext:value-type="float">
            <text:p>359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table:style-name="ce26" office:value-type="float" office:value="30.537186245886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table:style-name="ce26" office:value-type="float" office:value="8.6769778086292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table:style-name="ce26" office:value-type="float" office:value="63.277329260309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table:style-name="ce26" office:value-type="float" office:value="81.334948835758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table:style-name="ce26" office:value-type="float" office:value="49.629746336852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table:style-name="ce26" office:value-type="float" office:value="56.116484217238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table:style-name="ce26" office:value-type="float" office:value="87.7092773821763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table:style-name="ce26" office:value-type="float" office:value="46.503714625985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table:style-name="ce26" office:value-type="float" office:value="32.452313128763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table:style-name="ce26" office:value-type="float" office:value="110.394924496883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table:style-name="ce26" office:value-type="float" office:value="58.963960077084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table:style-name="ce26" office:value-type="float" office:value="33.584250144759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table:style-name="ce26" office:value-type="float" office:value="59.7695483393925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table:style-name="ce26" office:value-type="float" office:value="978.832731226544" calcext:value-type="float">
            <text:p>979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table:style-name="ce26" office:value-type="float" office:value="55.369533645312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table:style-name="ce26" office:value-type="float" office:value="167.015795731189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table:style-name="ce26" office:value-type="float" office:value="96.1557926273811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table:style-name="ce26" office:value-type="float" office:value="66.540075635481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table:style-name="ce26" office:value-type="float" office:value="77.205582306373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table:style-name="ce26" office:value-type="float" office:value="19.043842891299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table:style-name="ce26" office:value-type="float" office:value="103.970611578494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table:style-name="ce26" office:value-type="float" office:value="95.9820580073745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table:style-name="ce26" office:value-type="float" office:value="215.581603703151" calcext:value-type="float">
            <text:p>216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table:style-name="ce26" office:value-type="float" office:value="43.544622014724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table:style-name="ce26" office:value-type="float" office:value="49.098990455845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table:style-name="ce26" office:value-type="float" office:value="109.18053843884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table:style-name="ce26" office:value-type="float" office:value="107.250107250107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table:style-name="ce26" office:value-type="float" office:value="59.28168834248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table:style-name="ce26" office:value-type="float" office:value="78.853390216427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table:style-name="ce26" office:value-type="float" office:value="91.7154180033969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table:style-name="ce26" office:value-type="float" office:value="113.592138548356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table:style-name="ce26" office:value-type="float" office:value="9.0383224873463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table:style-name="ce26" office:value-type="float" office:value="167.486338797814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table:style-name="ce26" office:value-type="float" office:value="336.821910971083" calcext:value-type="float">
            <text:p>337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table:style-name="ce26" office:value-type="float" office:value="110.202691194004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table:style-name="ce26" office:value-type="float" office:value="97.1622776839515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table:style-name="ce26" office:value-type="float" office:value="71.8299535792817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table:style-name="ce26" office:value-type="float" office:value="30.4940028461069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table:style-name="ce26" office:value-type="float" office:value="821.386278313891" calcext:value-type="float">
            <text:p>821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table:style-name="ce26" office:value-type="float" office:value="53.170539582512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table:style-name="ce26" office:value-type="float" office:value="64.7596078694089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table:style-name="ce26" office:value-type="float" office:value="59.209051468358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table:style-name="ce26" office:value-type="float" office:value="74.995906336990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table:style-name="ce26" office:value-type="float" office:value="123.410054512417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table:style-name="ce26" office:value-type="float" office:value="71.987213118754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table:style-name="ce26" office:value-type="float" office:value="543.020084304488" calcext:value-type="float">
            <text:p>543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table:style-name="ce26" office:value-type="float" office:value="116.833469352691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table:style-name="ce26" office:value-type="float" office:value="89.4936224933097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table:style-name="ce26" office:value-type="float" office:value="73.09829420274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table:style-name="ce26" office:value-type="float" office:value="67.085953878406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table:style-name="ce26" office:value-type="float" office:value="131.498068141904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table:style-name="ce26" office:value-type="float" office:value="44.147797847981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table:style-name="ce26" office:value-type="float" office:value="2377.40863787375" calcext:value-type="float">
            <text:p>2377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table:style-name="ce26" office:value-type="float" office:value="103.643326423778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table:style-name="ce26" office:value-type="float" office:value="45.428733674048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table:style-name="ce26" office:value-type="float" office:value="2.361832782239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table:style-name="ce26" office:value-type="float" office:value="360.686100821388" calcext:value-type="float">
            <text:p>361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table:style-name="ce26" office:value-type="float" office:value="85.772248575434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table:style-name="ce26" office:value-type="float" office:value="85.85309259662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table:style-name="ce26" office:value-type="float" office:value="194.256756756757" calcext:value-type="float">
            <text:p>194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table:style-name="ce26" office:value-type="float" office:value="59.292443507477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table:style-name="ce26" office:value-type="float" office:value="813.959403774737" calcext:value-type="float">
            <text:p>814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table:style-name="ce26" office:value-type="float" office:value="34.262063672619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table:style-name="ce26" office:value-type="float" office:value="67.371202113606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table:style-name="ce26" office:value-type="float" office:value="76.6759277942478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table:style-name="ce26" office:value-type="float" office:value="1270.60261009723" calcext:value-type="float">
            <text:p>1271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table:style-name="ce26" office:value-type="float" office:value="102.727867338694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table:style-name="ce26" office:value-type="float" office:value="41.960581904379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table:style-name="ce26" office:value-type="float" office:value="76.8529373453172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table:style-name="ce26" office:value-type="float" office:value="47.817600110881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table:style-name="ce26" office:value-type="float" office:value="23.098591549295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table:style-name="ce26" office:value-type="float" office:value="70.0700700700701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table:style-name="ce26" office:value-type="float" office:value="98.9937891567899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table:style-name="ce26" office:value-type="float" office:value="112.066718790722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table:style-name="ce26" office:value-type="float" office:value="90.5882352941176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table:style-name="ce26" office:value-type="float" office:value="117.604084776584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table:style-name="ce26" office:value-type="float" office:value="91.854694333864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table:style-name="ce26" office:value-type="float" office:value="67.014393239139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table:style-name="ce26" office:value-type="float" office:value="1791.81832209344" calcext:value-type="float">
            <text:p>1792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table:style-name="ce26" office:value-type="float" office:value="56.09556043707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table:style-name="ce26" office:value-type="float" office:value="907.015065913371" calcext:value-type="float">
            <text:p>907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table:style-name="ce26" office:value-type="float" office:value="33.34384084620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table:style-name="ce26" office:value-type="float" office:value="3761.59184425474" calcext:value-type="float">
            <text:p>3762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table:style-name="ce26" office:value-type="float" office:value="89.7196261682243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table:style-name="ce26" office:value-type="float" office:value="49.268299178417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table:style-name="ce26" office:value-type="float" office:value="120.177821252959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table:style-name="ce26" office:value-type="float" office:value="75.43339916611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table:style-name="ce26" office:value-type="float" office:value="71.108318816574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table:style-name="ce26" office:value-type="float" office:value="139.448248086992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table:style-name="ce26" office:value-type="float" office:value="238.697103602647" calcext:value-type="float">
            <text:p>239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table:style-name="ce26" office:value-type="float" office:value="26.0219927809955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table:style-name="ce26" office:value-type="float" office:value="44.335412171548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table:style-name="ce26" office:value-type="float" office:value="75.750232991612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table:style-name="ce26" office:value-type="float" office:value="39.113036675993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table:style-name="ce26" office:value-type="float" office:value="123.508698165764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table:style-name="ce26" office:value-type="float" office:value="79.048779684463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table:style-name="ce26" office:value-type="float" office:value="206.552878018248" calcext:value-type="float">
            <text:p>207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table:style-name="ce26" office:value-type="float" office:value="27.649194159776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table:style-name="ce26" office:value-type="float" office:value="19.110391763031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table:style-name="ce26" office:value-type="float" office:value="107.904536222072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table:style-name="ce26" office:value-type="float" office:value="46.776369562862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table:style-name="ce26" office:value-type="float" office:value="74.40949052007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table:style-name="ce26" office:value-type="float" office:value="79.281898708499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table:style-name="ce26" office:value-type="float" office:value="64.915904396577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table:style-name="ce26" office:value-type="float" office:value="50.213570706576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table:style-name="ce26" office:value-type="float" office:value="68.63162374973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table:style-name="ce26" office:value-type="float" office:value="35.604559680707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table:style-name="ce26" office:value-type="float" office:value="976.570353987534" calcext:value-type="float">
            <text:p>977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table:style-name="ce26" office:value-type="float" office:value="20.641254988303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table:style-name="ce26" office:value-type="float" office:value="65.3131885426503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table:style-name="ce26" office:value-type="float" office:value="268.249500057318" calcext:value-type="float">
            <text:p>268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table:style-name="ce26" office:value-type="float" office:value="159.062606136081" calcext:value-type="float">
            <text:p>159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table:style-name="ce26" office:value-type="float" office:value="56.9920979495652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table:style-name="ce26" office:value-type="float" office:value="198.286002352546" calcext:value-type="float">
            <text:p>198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table:style-name="ce26" office:value-type="float" office:value="57.0795420206158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table:style-name="ce26" office:value-type="float" office:value="150.627615062761" calcext:value-type="float">
            <text:p>151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table:style-name="ce26" office:value-type="float" office:value="651.065164110145" calcext:value-type="float">
            <text:p>651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table:style-name="ce26" office:value-type="float" office:value="161.377407162997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table:style-name="ce26" office:value-type="float" office:value="39.803880219316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table:style-name="ce26" office:value-type="float" office:value="32.500507820434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table:style-name="ce26" office:value-type="float" office:value="50.275509793669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table:style-name="ce26" office:value-type="float" office:value="76.662328189138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table:style-name="ce26" office:value-type="float" office:value="88.374219107115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table:style-name="ce26" office:value-type="float" office:value="55.586436909394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table:style-name="ce26" office:value-type="float" office:value="101.246105919003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table:style-name="ce26" office:value-type="float" office:value="37.921880925293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table:style-name="ce26" office:value-type="float" office:value="75.3360484904109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table:style-name="ce26" office:value-type="float" office:value="50.124675589028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table:style-name="ce26" office:value-type="float" office:value="77.1988358060623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table:style-name="ce26" office:value-type="float" office:value="19.885528522764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table:style-name="ce26" office:value-type="float" office:value="22.55299954894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table:style-name="ce26" office:value-type="float" office:value="28.695153127771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table:style-name="ce26" office:value-type="float" office:value="103.195078388569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table:style-name="ce26" office:value-type="float" office:value="36.277237827192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table:style-name="ce26" office:value-type="float" office:value="28.071269835081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table:style-name="ce26" office:value-type="float" office:value="79.65798834354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table:style-name="ce26" office:value-type="float" office:value="86.938435940099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table:style-name="ce26" office:value-type="float" office:value="114.249325741684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table:style-name="ce26" office:value-type="float" office:value="39.252030747424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table:style-name="ce26" office:value-type="float" office:value="826.053339180409" calcext:value-type="float">
            <text:p>826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table:style-name="ce26" office:value-type="float" office:value="30.369587027847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table:style-name="ce26" office:value-type="float" office:value="154.033149171271" calcext:value-type="float">
            <text:p>154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table:style-name="ce26" office:value-type="float" office:value="28.6960850341132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table:style-name="ce26" office:value-type="float" office:value="25.5628307471522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table:style-name="ce26" office:value-type="float" office:value="104.218813998999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table:style-name="ce26" office:value-type="float" office:value="105.761877226689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table:style-name="ce26" office:value-type="float" office:value="84.881415669285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table:style-name="ce26" office:value-type="float" office:value="73.487095488954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table:style-name="ce26" office:value-type="float" office:value="107.509679070809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table:style-name="ce26" office:value-type="float" office:value="98.0955924635524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table:style-name="ce26" office:value-type="float" office:value="61.330814261382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table:style-name="ce26" office:value-type="float" office:value="92.101907217955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table:style-name="ce26" office:value-type="float" office:value="65.034522999124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table:style-name="ce26" office:value-type="float" office:value="50.74424898511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table:style-name="ce26" office:value-type="float" office:value="58.6415652933027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table:style-name="ce26" office:value-type="float" office:value="136.292834890966" calcext:value-type="float">
            <text:p>136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table:style-name="ce26" office:value-type="float" office:value="76.0182854794802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table:style-name="ce26" office:value-type="float" office:value="64.120697784064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table:style-name="ce26" office:value-type="float" office:value="5.8224163027656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table:style-name="ce26" office:value-type="float" office:value="1577.86326598613" calcext:value-type="float">
            <text:p>1578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table:style-name="ce26" office:value-type="float" office:value="1957.14522089239" calcext:value-type="float">
            <text:p>1957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table:style-name="ce26" office:value-type="float" office:value="51.881126064172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table:style-name="ce26" office:value-type="float" office:value="73.2702652569097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table:style-name="ce26" office:value-type="float" office:value="41.26476504874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table:style-name="ce26" office:value-type="float" office:value="24.265338656659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table:style-name="ce26" office:value-type="float" office:value="62.444558569494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table:style-name="ce26" office:value-type="float" office:value="39.457289215007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table:style-name="ce26" office:value-type="float" office:value="30.23533166479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table:style-name="ce26" office:value-type="float" office:value="21.7914036669672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table:style-name="ce26" office:value-type="float" office:value="35.387980954832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table:style-name="ce26" office:value-type="float" office:value="84.0241266974164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table:style-name="ce26" office:value-type="float" office:value="80.030156290776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table:style-name="ce26" office:value-type="float" office:value="25.812826133942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table:style-name="ce26" office:value-type="float" office:value="60.7323741652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table:style-name="ce26" office:value-type="float" office:value="18.933829530245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table:style-name="ce26" office:value-type="float" office:value="35.250802934955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table:style-name="ce26" office:value-type="float" office:value="47.140938616285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table:style-name="ce26" office:value-type="float" office:value="90.4162916762594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table:style-name="ce26" office:value-type="float" office:value="120.491293532338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table:style-name="ce26" office:value-type="float" office:value="134.506360070509" calcext:value-type="float">
            <text:p>135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table:style-name="ce26" office:value-type="float" office:value="123.466904806771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table:style-name="ce26" office:value-type="float" office:value="60.380969741159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table:style-name="ce26" office:value-type="float" office:value="100.574383853177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table:style-name="ce26" office:value-type="float" office:value="902.334969494014" calcext:value-type="float">
            <text:p>902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table:style-name="ce26" office:value-type="float" office:value="38.352470828878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table:style-name="ce26" office:value-type="float" office:value="45.905582840533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table:style-name="ce26" office:value-type="float" office:value="136.611109255486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table:style-name="ce26" office:value-type="float" office:value="1538.52663648288" calcext:value-type="float">
            <text:p>1539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table:style-name="ce26" office:value-type="float" office:value="108.663292646621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table:style-name="ce26" office:value-type="float" office:value="84.055986611897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table:style-name="ce26" office:value-type="float" office:value="172.138173898941" calcext:value-type="float">
            <text:p>172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table:style-name="ce26" office:value-type="float" office:value="1330.21813008773" calcext:value-type="float">
            <text:p>1330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table:style-name="ce26" office:value-type="float" office:value="27.4953132988695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table:style-name="ce26" office:value-type="float" office:value="258.112884224055" calcext:value-type="float">
            <text:p>258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table:style-name="ce26" office:value-type="float" office:value="179.765181731363" calcext:value-type="float">
            <text:p>180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table:style-name="ce26" office:value-type="float" office:value="88.1726968683491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table:style-name="ce26" office:value-type="float" office:value="61.556791104050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table:style-name="ce26" office:value-type="float" office:value="37.219524299032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table:style-name="ce26" office:value-type="float" office:value="728.742459965094" calcext:value-type="float">
            <text:p>729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table:style-name="ce26" office:value-type="float" office:value="121.083699107008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table:style-name="ce26" office:value-type="float" office:value="629.070521648733" calcext:value-type="float">
            <text:p>629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table:style-name="ce26" office:value-type="float" office:value="548.273055288958" calcext:value-type="float">
            <text:p>548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table:style-name="ce26" office:value-type="float" office:value="441.868780168047" calcext:value-type="float">
            <text:p>442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table:style-name="ce26" office:value-type="float" office:value="1834.75674119566" calcext:value-type="float">
            <text:p>1835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table:style-name="ce26" office:value-type="float" office:value="1244.68903006515" calcext:value-type="float">
            <text:p>1245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table:style-name="ce26" office:value-type="float" office:value="183.784134818326" calcext:value-type="float">
            <text:p>184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table:style-name="ce26" office:value-type="float" office:value="52.647706064235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table:style-name="ce26" office:value-type="float" office:value="47.178712964710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table:style-name="ce26" office:value-type="float" office:value="54.6332435904377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table:style-name="ce26" office:value-type="float" office:value="84.1635176915149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table:style-name="ce26" office:value-type="float" office:value="68.408208985078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table:style-name="ce26" office:value-type="float" office:value="23.938904391246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table:style-name="ce26" office:value-type="float" office:value="53.0455460032925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table:style-name="ce26" office:value-type="float" office:value="105.779288702929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table:style-name="ce26" office:value-type="float" office:value="116.889591310712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table:style-name="ce26" office:value-type="float" office:value="82.5607280021527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table:style-name="ce26" office:value-type="float" office:value="43.434964086700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table:style-name="ce26" office:value-type="float" office:value="66.260125602985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table:style-name="ce26" office:value-type="float" office:value="92.382035247299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table:style-name="ce26" office:value-type="float" office:value="96.9305331179321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table:style-name="ce26" office:value-type="float" office:value="22.042210833746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table:style-name="ce26" office:value-type="float" office:value="25.924197646082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table:style-name="ce26" office:value-type="float" office:value="46.431090874110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table:style-name="ce26" office:value-type="float" office:value="57.720683968405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table:style-name="ce26" office:value-type="float" office:value="58.017321113259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table:style-name="ce26" office:value-type="float" office:value="116.877665097987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table:style-name="ce26" office:value-type="float" office:value="116.17868691746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table:style-name="ce26" office:value-type="float" office:value="53.7829784141289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table:style-name="ce26" office:value-type="float" office:value="40.141515852496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table:style-name="ce26" office:value-type="float" office:value="27.774829282100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table:style-name="ce26" office:value-type="float" office:value="63.943486137965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table:style-name="ce26" office:value-type="float" office:value="26.431390067753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table:style-name="ce26" office:value-type="float" office:value="42.329236803860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table:style-name="ce26" office:value-type="float" office:value="66.8402777777778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table:style-name="ce26" office:value-type="float" office:value="55.777711338665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table:style-name="ce26" office:value-type="float" office:value="101.799635097031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table:style-name="ce26" office:value-type="float" office:value="782.403306761146" calcext:value-type="float">
            <text:p>782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table:style-name="ce26" office:value-type="float" office:value="45.488135314886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table:style-name="ce26" office:value-type="float" office:value="27.0228536133416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table:style-name="ce26" office:value-type="float" office:value="321.099909951462" calcext:value-type="float">
            <text:p>321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table:style-name="ce26" office:value-type="float" office:value="21093.6658891082" calcext:value-type="float">
            <text:p>21094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table:style-name="ce26" office:value-type="float" office:value="117.746005046257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table:style-name="ce26" office:value-type="float" office:value="56.9409808811305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table:style-name="ce26" office:value-type="float" office:value="141.069485465568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table:style-name="ce26" office:value-type="float" office:value="64.144027598102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table:style-name="ce26" office:value-type="float" office:value="115.981502820969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table:style-name="ce26" office:value-type="float" office:value="94.9532355315007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table:style-name="ce26" office:value-type="float" office:value="46.904928754963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table:style-name="ce26" office:value-type="float" office:value="457.383819285501" calcext:value-type="float">
            <text:p>457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table:style-name="ce26" office:value-type="float" office:value="65.3651133110276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table:style-name="ce26" office:value-type="float" office:value="535.848501253554" calcext:value-type="float">
            <text:p>536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table:style-name="ce26" office:value-type="float" office:value="65.176760012140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table:style-name="ce26" office:value-type="float" office:value="94.5803933343342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table:style-name="ce26" office:value-type="float" office:value="51.171071287698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table:style-name="ce26" office:value-type="float" office:value="69.174474432480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table:style-name="ce26" office:value-type="float" office:value="83.790515504528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table:style-name="ce26" office:value-type="float" office:value="102.471673467735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table:style-name="ce26" office:value-type="float" office:value="503.800617312388" calcext:value-type="float">
            <text:p>504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table:style-name="ce26" office:value-type="float" office:value="117.079484614932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table:style-name="ce26" office:value-type="float" office:value="68.02137464457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table:style-name="ce26" office:value-type="float" office:value="102.320452739626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table:style-name="ce26" office:value-type="float" office:value="535.210188153844" calcext:value-type="float">
            <text:p>535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table:style-name="ce26" office:value-type="float" office:value="27.2030925621018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table:style-name="ce26" office:value-type="float" office:value="122.307358681509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table:style-name="ce26" office:value-type="float" office:value="51.029283850391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table:style-name="ce26" office:value-type="float" office:value="34.79162040121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table:style-name="ce26" office:value-type="float" office:value="34.980101898557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table:style-name="ce26" office:value-type="float" office:value="77.853914564805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table:style-name="ce26" office:value-type="float" office:value="40.681292936967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table:style-name="ce26" office:value-type="float" office:value="26.385224274406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table:style-name="ce26" office:value-type="float" office:value="60.6643485980617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table:style-name="ce26" office:value-type="float" office:value="280.776667740896" calcext:value-type="float">
            <text:p>281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table:style-name="ce26" office:value-type="float" office:value="62.9061726681931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table:style-name="ce26" office:value-type="float" office:value="93.4556454587935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table:style-name="ce26" office:value-type="float" office:value="104.38772583883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table:style-name="ce26" office:value-type="float" office:value="31.730921783277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table:style-name="ce26" office:value-type="float" office:value="47.876071112737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table:style-name="ce26" office:value-type="float" office:value="62.093502844063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table:style-name="ce26" office:value-type="float" office:value="106.61497455779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table:style-name="ce26" office:value-type="float" office:value="83.5873733897138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table:style-name="ce26" office:value-type="float" office:value="233.700254022015" calcext:value-type="float">
            <text:p>234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table:style-name="ce26" office:value-type="float" office:value="107.081241649479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table:style-name="ce26" office:value-type="float" office:value="147.246846232526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table:style-name="ce26" office:value-type="float" office:value="113.29540423997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table:style-name="ce26" office:value-type="float" office:value="53.9698504789824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table:style-name="ce26" office:value-type="float" office:value="96.1901169370049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table:style-name="ce26" office:value-type="float" office:value="63.4749966989229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table:style-name="ce26" office:value-type="float" office:value="49.808031545086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table:style-name="ce26" office:value-type="float" office:value="120.699004670527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table:style-name="ce26" office:value-type="float" office:value="40.378448992518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table:style-name="ce26" office:value-type="float" office:value="1349.28512030902" calcext:value-type="float">
            <text:p>1349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table:style-name="ce26" office:value-type="float" office:value="71.8753920883297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table:style-name="ce26" office:value-type="float" office:value="74.155885137267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table:style-name="ce26" office:value-type="float" office:value="106.407090624963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table:style-name="ce26" office:value-type="float" office:value="67.231534352551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table:style-name="ce26" office:value-type="float" office:value="72.6909361652102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table:style-name="ce26" office:value-type="float" office:value="10.081661457808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table:style-name="ce26" office:value-type="float" office:value="2733.20634209199" calcext:value-type="float">
            <text:p>2733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table:style-name="ce26" office:value-type="float" office:value="59.733997044411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table:style-name="ce26" office:value-type="float" office:value="27.7119192043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table:style-name="ce26" office:value-type="float" office:value="101.673131211127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table:style-name="ce26" office:value-type="float" office:value="94.0438871473354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table:style-name="ce26" office:value-type="float" office:value="61.936051812494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table:style-name="ce26" office:value-type="float" office:value="76.3358778625954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table:style-name="ce26" office:value-type="float" office:value="19.199026584418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table:style-name="ce26" office:value-type="float" office:value="355.257815671945" calcext:value-type="float">
            <text:p>355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table:style-name="ce26" office:value-type="float" office:value="83.1240379162279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table:style-name="ce26" office:value-type="float" office:value="143.570279301951" calcext:value-type="float">
            <text:p>144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table:style-name="ce26" office:value-type="float" office:value="123.791452064697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table:style-name="ce26" office:value-type="float" office:value="125.716104392107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table:style-name="ce26" office:value-type="float" office:value="89.139883176923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table:style-name="ce26" office:value-type="float" office:value="111.864265812783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table:style-name="ce26" office:value-type="float" office:value="139.777055596324" calcext:value-type="float">
            <text:p>140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table:style-name="ce26" office:value-type="float" office:value="58.285145329912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table:style-name="ce26" office:value-type="float" office:value="84.1088936445529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table:style-name="ce26" office:value-type="float" office:value="251.349676962563" calcext:value-type="float">
            <text:p>251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table:style-name="ce26" office:value-type="float" office:value="78.4670025605022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table:style-name="ce26" office:value-type="float" office:value="41.188386225523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table:style-name="ce26" office:value-type="float" office:value="116.176778607834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table:style-name="ce26" office:value-type="float" office:value="62.0735648694403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table:style-name="ce26" office:value-type="float" office:value="84.3841118427405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table:style-name="ce26" office:value-type="float" office:value="72.5475089881869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table:style-name="ce26" office:value-type="float" office:value="308.510845627643" calcext:value-type="float">
            <text:p>309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table:style-name="ce26" office:value-type="float" office:value="88.6588588494676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table:style-name="ce26" office:value-type="float" office:value="65.942257518850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table:style-name="ce26" office:value-type="float" office:value="67.910019224527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table:style-name="ce26" office:value-type="float" office:value="87.37864077669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table:style-name="ce26" office:value-type="float" office:value="91.3072149608562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table:style-name="ce26" office:value-type="float" office:value="99.7204686076825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table:style-name="ce26" office:value-type="float" office:value="43.2332752791722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table:style-name="ce26" office:value-type="float" office:value="47.754066557230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table:style-name="ce26" office:value-type="float" office:value="35.295155739874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table:style-name="ce26" office:value-type="float" office:value="71.243330253077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table:style-name="ce26" office:value-type="float" office:value="9.4950366853690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table:style-name="ce26" office:value-type="float" office:value="425.689668396697" calcext:value-type="float">
            <text:p>426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table:style-name="ce26" office:value-type="float" office:value="114.365971107544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table:style-name="ce26" office:value-type="float" office:value="35.991531404375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table:style-name="ce26" office:value-type="float" office:value="2454.94436608682" calcext:value-type="float">
            <text:p>2455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table:style-name="ce26" office:value-type="float" office:value="112.31063903883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table:style-name="ce26" office:value-type="float" office:value="1206.7757209032" calcext:value-type="float">
            <text:p>1207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table:style-name="ce26" office:value-type="float" office:value="71.527625720750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table:style-name="ce26" office:value-type="float" office:value="91.641372869484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table:style-name="ce26" office:value-type="float" office:value="34.328337124048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table:style-name="ce26" office:value-type="float" office:value="90.9842845326716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table:style-name="ce26" office:value-type="float" office:value="269.407230684529" calcext:value-type="float">
            <text:p>269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table:style-name="ce26" office:value-type="float" office:value="46.312532233109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table:style-name="ce26" office:value-type="float" office:value="145.887130592156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table:style-name="ce26" office:value-type="float" office:value="80.889567208110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table:style-name="ce26" office:value-type="float" office:value="22.673900720706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table:style-name="ce26" office:value-type="float" office:value="19.870181480990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table:style-name="ce26" office:value-type="float" office:value="32.883919763235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table:style-name="ce26" office:value-type="float" office:value="866.996483768092" calcext:value-type="float">
            <text:p>867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table:style-name="ce26" office:value-type="float" office:value="2195.91510725696" calcext:value-type="float">
            <text:p>2196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table:style-name="ce26" office:value-type="float" office:value="1148.56758259445" calcext:value-type="float">
            <text:p>1149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table:style-name="ce26" office:value-type="float" office:value="1027.08823426144" calcext:value-type="float">
            <text:p>1027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table:style-name="ce26" office:value-type="float" office:value="75.230170843385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table:style-name="ce26" office:value-type="float" office:value="60.945747401643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table:style-name="ce26" office:value-type="float" office:value="95.8957332579825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table:style-name="ce26" office:value-type="float" office:value="9.777411124860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table:style-name="ce26" office:value-type="float" office:value="33.666026218693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table:style-name="ce26" office:value-type="float" office:value="112.062119474102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table:style-name="ce26" office:value-type="float" office:value="87.995819355708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table:style-name="ce26" office:value-type="float" office:value="96.9943719315052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table:style-name="ce26" office:value-type="float" office:value="71.226705321667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table:style-name="ce26" office:value-type="float" office:value="159.150587966663" calcext:value-type="float">
            <text:p>159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table:style-name="ce26" office:value-type="float" office:value="65.892848091641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table:style-name="ce26" office:value-type="float" office:value="55.790228739937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table:style-name="ce26" office:value-type="float" office:value="119.727133509676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table:style-name="ce26" office:value-type="float" office:value="139.24405039664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table:style-name="ce26" office:value-type="float" office:value="49.16612518951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table:style-name="ce26" office:value-type="float" office:value="60.403111290083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table:style-name="ce26" office:value-type="float" office:value="89.295516925892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table:style-name="ce26" office:value-type="float" office:value="67.332002661344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table:style-name="ce26" office:value-type="float" office:value="51.662596280293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table:style-name="ce26" office:value-type="float" office:value="96.7032967032967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table:style-name="ce26" office:value-type="float" office:value="86.116559636725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table:style-name="ce26" office:value-type="float" office:value="91.8594359256513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table:style-name="ce26" office:value-type="float" office:value="57.4285119171601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table:style-name="ce26" office:value-type="float" office:value="61.278085789320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table:style-name="ce26" office:value-type="float" office:value="45.551646142246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table:style-name="ce26" office:value-type="float" office:value="50.832014578238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table:style-name="ce26" office:value-type="float" office:value="72.134248174007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table:style-name="ce26" office:value-type="float" office:value="38.064736303257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table:style-name="ce26" office:value-type="float" office:value="114.897579143389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table:style-name="ce26" office:value-type="float" office:value="278.127217598865" calcext:value-type="float">
            <text:p>278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table:style-name="ce26" office:value-type="float" office:value="46.714155868862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table:style-name="ce26" office:value-type="float" office:value="29.0573683088078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table:style-name="ce26" office:value-type="float" office:value="12.143443378054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table:style-name="ce26" office:value-type="float" office:value="156.920799407846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table:style-name="ce26" office:value-type="float" office:value="59.011030880890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table:style-name="ce26" office:value-type="float" office:value="75.065356455368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table:style-name="ce26" office:value-type="float" office:value="23.041474654377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table:style-name="ce26" office:value-type="float" office:value="47.768730044798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table:style-name="ce26" office:value-type="float" office:value="5117.13883044997" calcext:value-type="float">
            <text:p>5117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table:style-name="ce26" office:value-type="float" office:value="26.322450012655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table:style-name="ce26" office:value-type="float" office:value="61.612706742257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table:style-name="ce26" office:value-type="float" office:value="117.527181779234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table:style-name="ce26" office:value-type="float" office:value="47.746155870521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table:style-name="ce26" office:value-type="float" office:value="51.13650265469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table:style-name="ce26" office:value-type="float" office:value="109.562527541842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table:style-name="ce26" office:value-type="float" office:value="148.276919930463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table:style-name="ce26" office:value-type="float" office:value="224.834378847394" calcext:value-type="float">
            <text:p>225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table:style-name="ce26" office:value-type="float" office:value="203.738003030813" calcext:value-type="float">
            <text:p>204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table:style-name="ce26" office:value-type="float" office:value="68.321213219119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table:style-name="ce26" office:value-type="float" office:value="4521.67658405807" calcext:value-type="float">
            <text:p>4522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table:style-name="ce26" office:value-type="float" office:value="644.887357010839" calcext:value-type="float">
            <text:p>645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table:style-name="ce26" office:value-type="float" office:value="65.6639845651268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table:style-name="ce26" office:value-type="float" office:value="65.365668813944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table:style-name="ce26" office:value-type="float" office:value="107.41419963322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table:style-name="ce26" office:value-type="float" office:value="56.7183433795236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table:style-name="ce26" office:value-type="float" office:value="75.7318865152029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table:style-name="ce26" office:value-type="float" office:value="58.320982298858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table:style-name="ce26" office:value-type="float" office:value="129.491218077625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table:style-name="ce26" office:value-type="float" office:value="40.322580645161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table:style-name="ce26" office:value-type="float" office:value="70.284085323896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table:style-name="ce26" office:value-type="float" office:value="76.8033477073818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table:style-name="ce26" office:value-type="float" office:value="42.461458061144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table:style-name="ce26" office:value-type="float" office:value="124.965982691994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table:style-name="ce26" office:value-type="float" office:value="67.7273273754659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table:style-name="ce26" office:value-type="float" office:value="138.574444811885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table:style-name="ce26" office:value-type="float" office:value="100.927518254349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table:style-name="ce26" office:value-type="float" office:value="101.370995425345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table:style-name="ce26" office:value-type="float" office:value="84.0817886489585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table:style-name="ce26" office:value-type="float" office:value="78.338948731141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table:style-name="ce26" office:value-type="float" office:value="261.406844106464" calcext:value-type="float">
            <text:p>261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table:style-name="ce26" office:value-type="float" office:value="69.083838499370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table:style-name="ce26" office:value-type="float" office:value="131.636682755595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table:style-name="ce26" office:value-type="float" office:value="97.4313551815766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table:style-name="ce26" office:value-type="float" office:value="91.1842603102535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table:style-name="ce26" office:value-type="float" office:value="134.162228875734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table:style-name="ce26" office:value-type="float" office:value="64.234386191917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table:style-name="ce26" office:value-type="float" office:value="62.275719469628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table:style-name="ce26" office:value-type="float" office:value="114.314675076022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table:style-name="ce26" office:value-type="float" office:value="71.742290439050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table:style-name="ce26" office:value-type="float" office:value="80.6098013423724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table:style-name="ce26" office:value-type="float" office:value="145.275043888355" calcext:value-type="float">
            <text:p>145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table:style-name="ce26" office:value-type="float" office:value="63.086681931061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table:style-name="ce26" office:value-type="float" office:value="103.86770534372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table:style-name="ce26" office:value-type="float" office:value="33.622772083306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table:style-name="ce26" office:value-type="float" office:value="231.165071962692" calcext:value-type="float">
            <text:p>231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table:style-name="ce26" office:value-type="float" office:value="51.5957838873738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table:style-name="ce26" office:value-type="float" office:value="87.2333537177596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table:style-name="ce26" office:value-type="float" office:value="58.123981614338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table:style-name="ce26" office:value-type="float" office:value="164.699557705936" calcext:value-type="float">
            <text:p>165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table:style-name="ce26" office:value-type="float" office:value="160.910815939279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table:style-name="ce26" office:value-type="float" office:value="73.1556380674535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table:style-name="ce26" office:value-type="float" office:value="78.347630257490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table:style-name="ce26" office:value-type="float" office:value="558.936579115951" calcext:value-type="float">
            <text:p>559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table:style-name="ce26" office:value-type="float" office:value="59.841213413911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table:style-name="ce26" office:value-type="float" office:value="150.234431750644" calcext:value-type="float">
            <text:p>150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table:style-name="ce26" office:value-type="float" office:value="235.887268696171" calcext:value-type="float">
            <text:p>236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table:style-name="ce26" office:value-type="float" office:value="76.4158433309809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table:style-name="ce26" office:value-type="float" office:value="73.967623314594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table:style-name="ce26" office:value-type="float" office:value="57.6646460495222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table:style-name="ce26" office:value-type="float" office:value="57.8733327645537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table:style-name="ce26" office:value-type="float" office:value="756.532146970484" calcext:value-type="float">
            <text:p>757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table:style-name="ce26" office:value-type="float" office:value="108.361744298073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table:style-name="ce26" office:value-type="float" office:value="62.5610432119949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table:style-name="ce26" office:value-type="float" office:value="78.871981844562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table:style-name="ce26" office:value-type="float" office:value="92.8894588721456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table:style-name="ce26" office:value-type="float" office:value="57.676706216408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table:style-name="ce26" office:value-type="float" office:value="110.632450126614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table:style-name="ce26" office:value-type="float" office:value="104.56774611924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table:style-name="ce26" office:value-type="float" office:value="166.776539116232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table:style-name="ce26" office:value-type="float" office:value="86.7089667491581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table:style-name="ce26" office:value-type="float" office:value="129.263670817542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table:style-name="ce26" office:value-type="float" office:value="134.163375812654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table:style-name="ce26" office:value-type="float" office:value="539.76866128004" calcext:value-type="float">
            <text:p>540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table:style-name="ce26" office:value-type="float" office:value="94.285219998846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table:style-name="ce26" office:value-type="float" office:value="51.3484178007848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table:style-name="ce26" office:value-type="float" office:value="137.438088307786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table:style-name="ce26" office:value-type="float" office:value="62.474867074750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table:style-name="ce26" office:value-type="float" office:value="59.711815561959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table:style-name="ce26" office:value-type="float" office:value="65.5949741315595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table:style-name="ce26" office:value-type="float" office:value="54.661749828672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table:style-name="ce26" office:value-type="float" office:value="258.193386106385" calcext:value-type="float">
            <text:p>258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table:style-name="ce26" office:value-type="float" office:value="76.2741245810702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table:style-name="ce26" office:value-type="float" office:value="70.816742535461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table:style-name="ce26" office:value-type="float" office:value="123.83739498263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table:style-name="ce26" office:value-type="float" office:value="100.73251484257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table:style-name="ce26" office:value-type="float" office:value="127.468602779638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table:style-name="ce26" office:value-type="float" office:value="116.137432795699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table:style-name="ce26" office:value-type="float" office:value="125.645360259515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table:style-name="ce26" office:value-type="float" office:value="152.777457247698" calcext:value-type="float">
            <text:p>153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table:style-name="ce26" office:value-type="float" office:value="130.03527770941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table:style-name="ce26" office:value-type="float" office:value="129.161440799173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table:style-name="ce26" office:value-type="float" office:value="102.88980628771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table:style-name="ce26" office:value-type="float" office:value="516.968923747084" calcext:value-type="float">
            <text:p>517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table:style-name="ce26" office:value-type="float" office:value="166.89529035208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table:style-name="ce26" office:value-type="float" office:value="99.4394450291016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table:style-name="ce26" office:value-type="float" office:value="104.499601484571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table:style-name="ce26" office:value-type="float" office:value="83.093864919719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table:style-name="ce26" office:value-type="float" office:value="712.873312423292" calcext:value-type="float">
            <text:p>713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table:style-name="ce26" office:value-type="float" office:value="56.47991721266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table:style-name="ce26" office:value-type="float" office:value="92.0304023757369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table:style-name="ce26" office:value-type="float" office:value="158.058995268298" calcext:value-type="float">
            <text:p>158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table:style-name="ce26" office:value-type="float" office:value="85.182694463124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table:style-name="ce26" office:value-type="float" office:value="139.984159234133" calcext:value-type="float">
            <text:p>140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table:style-name="ce26" office:value-type="float" office:value="80.6341530001365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table:style-name="ce26" office:value-type="float" office:value="97.4582691985613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table:style-name="ce26" office:value-type="float" office:value="63.6934378826165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table:style-name="ce26" office:value-type="float" office:value="78.295753216212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table:style-name="ce26" office:value-type="float" office:value="53.326376839729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table:style-name="ce26" office:value-type="float" office:value="203.204002341796" calcext:value-type="float">
            <text:p>203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table:style-name="ce26" office:value-type="float" office:value="210.578864961765" calcext:value-type="float">
            <text:p>211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table:style-name="ce26" office:value-type="float" office:value="47.504990019960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table:style-name="ce26" office:value-type="float" office:value="146.470824039717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table:style-name="ce26" office:value-type="float" office:value="1028.26571779387" calcext:value-type="float">
            <text:p>1028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table:style-name="ce26" office:value-type="float" office:value="45.667153586236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table:style-name="ce26" office:value-type="float" office:value="83.900517957279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table:style-name="ce26" office:value-type="float" office:value="118.980406917174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table:style-name="ce26" office:value-type="float" office:value="76.324107624701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table:style-name="ce26" office:value-type="float" office:value="64.906128301009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table:style-name="ce26" office:value-type="float" office:value="87.7522154547816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table:style-name="ce26" office:value-type="float" office:value="212.576546440422" calcext:value-type="float">
            <text:p>213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table:style-name="ce26" office:value-type="float" office:value="30.330603579011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table:style-name="ce26" office:value-type="float" office:value="59.840954274353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table:style-name="ce26" office:value-type="float" office:value="93.3661918214422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table:style-name="ce26" office:value-type="float" office:value="84.624158357555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table:style-name="ce26" office:value-type="float" office:value="60.82745731033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table:style-name="ce26" office:value-type="float" office:value="58.767127524666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table:style-name="ce26" office:value-type="float" office:value="52.874036315281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table:style-name="ce26" office:value-type="float" office:value="66.184693001846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table:style-name="ce26" office:value-type="float" office:value="50.273427068699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table:style-name="ce26" office:value-type="float" office:value="87.594242631939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table:style-name="ce26" office:value-type="float" office:value="84.9105199315398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table:style-name="ce26" office:value-type="float" office:value="147.472028266173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table:style-name="ce26" office:value-type="float" office:value="67.2983479105928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table:style-name="ce26" office:value-type="float" office:value="118.673123144352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table:style-name="ce26" office:value-type="float" office:value="28.8705828008315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table:style-name="ce26" office:value-type="float" office:value="115.505090054816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table:style-name="ce26" office:value-type="float" office:value="103.212397594738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table:style-name="ce26" office:value-type="float" office:value="40.322913826297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table:style-name="ce26" office:value-type="float" office:value="96.7184015292886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table:style-name="ce26" office:value-type="float" office:value="63.97936475824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table:style-name="ce26" office:value-type="float" office:value="78.530469433375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table:style-name="ce26" office:value-type="float" office:value="102.015713648734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table:style-name="ce26" office:value-type="float" office:value="59.3177404373892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table:style-name="ce26" office:value-type="float" office:value="109.647061982306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table:style-name="ce26" office:value-type="float" office:value="304.349122127165" calcext:value-type="float">
            <text:p>304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table:style-name="ce26" office:value-type="float" office:value="78.685454517995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table:style-name="ce26" office:value-type="float" office:value="45.256153405838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table:style-name="ce26" office:value-type="float" office:value="67.889368823356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table:style-name="ce26" office:value-type="float" office:value="65.803047720104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table:style-name="ce26" office:value-type="float" office:value="154.787065682401" calcext:value-type="float">
            <text:p>155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table:style-name="ce26" office:value-type="float" office:value="111.501864245304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table:style-name="ce26" office:value-type="float" office:value="67.295765574995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table:style-name="ce26" office:value-type="float" office:value="198.325300307489" calcext:value-type="float">
            <text:p>198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table:style-name="ce26" office:value-type="float" office:value="120.091572248952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table:style-name="ce26" office:value-type="float" office:value="103.271184548398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table:style-name="ce26" office:value-type="float" office:value="65.588008475528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table:style-name="ce26" office:value-type="float" office:value="73.824893172106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table:style-name="ce26" office:value-type="float" office:value="77.199727165622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table:style-name="ce26" office:value-type="float" office:value="105.959334103757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table:style-name="ce26" office:value-type="float" office:value="157.367062904522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table:style-name="ce26" office:value-type="float" office:value="70.1997231560214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table:style-name="ce26" office:value-type="float" office:value="59.438518282651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table:style-name="ce26" office:value-type="float" office:value="94.9140238646159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table:style-name="ce26" office:value-type="float" office:value="83.950240402961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table:style-name="ce26" office:value-type="float" office:value="73.83692423062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table:style-name="ce26" office:value-type="float" office:value="123.764041164996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table:style-name="ce26" office:value-type="float" office:value="50.599321771305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table:style-name="ce26" office:value-type="float" office:value="141.152647356614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table:style-name="ce26" office:value-type="float" office:value="58.383784538450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table:style-name="ce26" office:value-type="float" office:value="89.7006246650723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table:style-name="ce26" office:value-type="float" office:value="51.273739888906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table:style-name="ce26" office:value-type="float" office:value="37.554607464936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table:style-name="ce26" office:value-type="float" office:value="84.1996016002947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table:style-name="ce26" office:value-type="float" office:value="3159.74478643587" calcext:value-type="float">
            <text:p>3160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table:style-name="ce26" office:value-type="float" office:value="130.434782608696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table:style-name="ce26" office:value-type="float" office:value="118.924236302633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table:style-name="ce26" office:value-type="float" office:value="64.859027569965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table:style-name="ce26" office:value-type="float" office:value="163.500441218095" calcext:value-type="float">
            <text:p>164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table:style-name="ce26" office:value-type="float" office:value="171.783201805054" calcext:value-type="float">
            <text:p>172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table:style-name="ce26" office:value-type="float" office:value="43.008756459048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table:style-name="ce26" office:value-type="float" office:value="119.14908123956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table:style-name="ce26" office:value-type="float" office:value="152.73082306519" calcext:value-type="float">
            <text:p>153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table:style-name="ce26" office:value-type="float" office:value="108.619804352692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table:style-name="ce26" office:value-type="float" office:value="149.198788980625" calcext:value-type="float">
            <text:p>149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table:style-name="ce26" office:value-type="float" office:value="123.771993117611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table:style-name="ce26" office:value-type="float" office:value="66.984499014542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table:style-name="ce26" office:value-type="float" office:value="1106.22572753246" calcext:value-type="float">
            <text:p>1106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table:style-name="ce26" office:value-type="float" office:value="73.396238739675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table:style-name="ce26" office:value-type="float" office:value="57.7074407624377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table:style-name="ce26" office:value-type="float" office:value="39.12180310638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table:style-name="ce26" office:value-type="float" office:value="43.508355581924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table:style-name="ce26" office:value-type="float" office:value="105.316799728215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table:style-name="ce26" office:value-type="float" office:value="77.106851300399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table:style-name="ce26" office:value-type="float" office:value="92.035779717642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table:style-name="ce26" office:value-type="float" office:value="132.39405121323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table:style-name="ce26" office:value-type="float" office:value="216.620092355867" calcext:value-type="float">
            <text:p>217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table:style-name="ce26" office:value-type="float" office:value="113.265347253013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table:style-name="ce26" office:value-type="float" office:value="141.512336184089" calcext:value-type="float">
            <text:p>142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table:style-name="ce26" office:value-type="float" office:value="18.592568066627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table:style-name="ce26" office:value-type="float" office:value="87.0725054701316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table:style-name="ce26" office:value-type="float" office:value="171.21702915317" calcext:value-type="float">
            <text:p>171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table:style-name="ce26" office:value-type="float" office:value="122.520486012998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table:style-name="ce26" office:value-type="float" office:value="97.3316873991074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table:style-name="ce26" office:value-type="float" office:value="134.095262833209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table:style-name="ce26" office:value-type="float" office:value="166.440612284441" calcext:value-type="float">
            <text:p>166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table:style-name="ce26" office:value-type="float" office:value="50.580269685061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table:style-name="ce26" office:value-type="float" office:value="176.190908030937" calcext:value-type="float">
            <text:p>176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table:style-name="ce26" office:value-type="float" office:value="93.951343547309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table:style-name="ce26" office:value-type="float" office:value="823.776709264354" calcext:value-type="float">
            <text:p>824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table:style-name="ce26" office:value-type="float" office:value="55.218238057051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table:style-name="ce26" office:value-type="float" office:value="77.219337408266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table:style-name="ce26" office:value-type="float" office:value="72.2378902577804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table:style-name="ce26" office:value-type="float" office:value="119.122586062133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table:style-name="ce26" office:value-type="float" office:value="43.691665674735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table:style-name="ce26" office:value-type="float" office:value="64.941732121772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table:style-name="ce26" office:value-type="float" office:value="90.9352256736923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table:style-name="ce26" office:value-type="float" office:value="77.707625060709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table:style-name="ce26" office:value-type="float" office:value="70.827870687174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table:style-name="ce26" office:value-type="float" office:value="66.357625244134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table:style-name="ce26" office:value-type="float" office:value="124.142661179698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table:style-name="ce26" office:value-type="float" office:value="97.2720635867274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table:style-name="ce26" office:value-type="float" office:value="88.0118456194733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table:style-name="ce26" office:value-type="float" office:value="159.346271705822" calcext:value-type="float">
            <text:p>159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table:style-name="ce26" office:value-type="float" office:value="57.646938147502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table:style-name="ce26" office:value-type="float" office:value="52.175376588403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table:style-name="ce26" office:value-type="float" office:value="90.465433466882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table:style-name="ce26" office:value-type="float" office:value="3.5186488388458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table:style-name="ce26" office:value-type="float" office:value="54.652503956439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table:style-name="ce26" office:value-type="float" office:value="68.6236783757536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table:style-name="ce26" office:value-type="float" office:value="109.809516154959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table:style-name="ce26" office:value-type="float" office:value="84.800171205392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table:style-name="ce26" office:value-type="float" office:value="156.205480600017" calcext:value-type="float">
            <text:p>156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table:style-name="ce26" office:value-type="float" office:value="1761.84402854604" calcext:value-type="float">
            <text:p>1762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table:style-name="ce26" office:value-type="float" office:value="72.200439896719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table:style-name="ce26" office:value-type="float" office:value="89.0787698481337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table:style-name="ce26" office:value-type="float" office:value="64.245081954645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table:style-name="ce26" office:value-type="float" office:value="139.918192383741" calcext:value-type="float">
            <text:p>140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table:style-name="ce26" office:value-type="float" office:value="132.0801737334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table:style-name="ce26" office:value-type="float" office:value="131.50223489019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table:style-name="ce26" office:value-type="float" office:value="63.668469185455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table:style-name="ce26" office:value-type="float" office:value="104.835777481517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table:style-name="ce26" office:value-type="float" office:value="72.985899745325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table:style-name="ce26" office:value-type="float" office:value="36.389493056717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table:style-name="ce26" office:value-type="float" office:value="65.426293191576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table:style-name="ce26" office:value-type="float" office:value="148.201572751384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table:style-name="ce26" office:value-type="float" office:value="120.296723923216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table:style-name="ce26" office:value-type="float" office:value="74.6184284906727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table:style-name="ce26" office:value-type="float" office:value="167.940466613033" calcext:value-type="float">
            <text:p>168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table:style-name="ce26" office:value-type="float" office:value="118.30201809325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table:style-name="ce26" office:value-type="float" office:value="135.605717706493" calcext:value-type="float">
            <text:p>136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table:style-name="ce26" office:value-type="float" office:value="82.1582715385305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table:style-name="ce26" office:value-type="float" office:value="89.8115034015435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table:style-name="ce26" office:value-type="float" office:value="45.900660521700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table:style-name="ce26" office:value-type="float" office:value="79.8740785640264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table:style-name="ce26" office:value-type="float" office:value="82.567979054325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table:style-name="ce26" office:value-type="float" office:value="106.260769672602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table:style-name="ce26" office:value-type="float" office:value="66.744298332812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table:style-name="ce26" office:value-type="float" office:value="42.278888994217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table:style-name="ce26" office:value-type="float" office:value="61.2210192165977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table:style-name="ce26" office:value-type="float" office:value="138.674361368073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table:style-name="ce26" office:value-type="float" office:value="100.935197430569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table:style-name="ce26" office:value-type="float" office:value="221.224268362518" calcext:value-type="float">
            <text:p>221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table:style-name="ce26" office:value-type="float" office:value="60.610740068717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table:style-name="ce26" office:value-type="float" office:value="51.000219828533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table:style-name="ce26" office:value-type="float" office:value="62.602847535236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table:style-name="ce26" office:value-type="float" office:value="80.788917466704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table:style-name="ce26" office:value-type="float" office:value="112.497656298827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table:style-name="ce26" office:value-type="float" office:value="43.756397134083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table:style-name="ce26" office:value-type="float" office:value="171.944586010599" calcext:value-type="float">
            <text:p>172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table:style-name="ce26" office:value-type="float" office:value="102.893675045545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table:style-name="ce26" office:value-type="float" office:value="47.255572553322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table:style-name="ce26" office:value-type="float" office:value="58.636696799413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table:style-name="ce26" office:value-type="float" office:value="63.0004786484004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table:style-name="ce26" office:value-type="float" office:value="124.868294213913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table:style-name="ce26" office:value-type="float" office:value="154.073448712537" calcext:value-type="float">
            <text:p>154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table:style-name="ce26" office:value-type="float" office:value="68.646668487604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table:style-name="ce26" office:value-type="float" office:value="129.335755621594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table:style-name="ce26" office:value-type="float" office:value="59.4285879738543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table:style-name="ce26" office:value-type="float" office:value="48.660631146408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table:style-name="ce26" office:value-type="float" office:value="77.8318401350163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table:style-name="ce26" office:value-type="float" office:value="160.521718451308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table:style-name="ce26" office:value-type="float" office:value="145.685951481087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table:style-name="ce26" office:value-type="float" office:value="68.924331411534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table:style-name="ce26" office:value-type="float" office:value="94.8481785061202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table:style-name="ce26" office:value-type="float" office:value="101.843800203393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table:style-name="ce26" office:value-type="float" office:value="73.961424332344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table:style-name="ce26" office:value-type="float" office:value="221.354166666667" calcext:value-type="float">
            <text:p>221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table:style-name="ce26" office:value-type="float" office:value="60.015861879632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table:style-name="ce26" office:value-type="float" office:value="99.2231630352603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table:style-name="ce26" office:value-type="float" office:value="137.417763668781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table:style-name="ce26" office:value-type="float" office:value="42.644606900089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table:style-name="ce26" office:value-type="float" office:value="58.1884464385867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table:style-name="ce26" office:value-type="float" office:value="206.252713851498" calcext:value-type="float">
            <text:p>206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table:style-name="ce26" office:value-type="float" office:value="70.150885633063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table:style-name="ce26" office:value-type="float" office:value="73.783306526898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table:style-name="ce26" office:value-type="float" office:value="91.0120370758713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table:style-name="ce26" office:value-type="float" office:value="106.780696395846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table:style-name="ce26" office:value-type="float" office:value="43.948272378258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table:style-name="ce26" office:value-type="float" office:value="85.138710606973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table:style-name="ce26" office:value-type="float" office:value="56.6438307286091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table:style-name="ce26" office:value-type="float" office:value="86.194988534961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table:style-name="ce26" office:value-type="float" office:value="143.797790275725" calcext:value-type="float">
            <text:p>144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table:style-name="ce26" office:value-type="float" office:value="48.109905187426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table:style-name="ce26" office:value-type="float" office:value="97.4456692153694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table:style-name="ce26" office:value-type="float" office:value="189.425829264186" calcext:value-type="float">
            <text:p>189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table:style-name="ce26" office:value-type="float" office:value="113.97633615781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table:style-name="ce26" office:value-type="float" office:value="68.466670823720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table:style-name="ce26" office:value-type="float" office:value="93.1659295191896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table:style-name="ce26" office:value-type="float" office:value="111.788114463103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table:style-name="ce26" office:value-type="float" office:value="528.15956998429" calcext:value-type="float">
            <text:p>528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table:style-name="ce26" office:value-type="float" office:value="132.766861391397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table:style-name="ce26" office:value-type="float" office:value="90.7972585085818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table:style-name="ce26" office:value-type="float" office:value="725.645537435699" calcext:value-type="float">
            <text:p>726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table:style-name="ce26" office:value-type="float" office:value="151.529097728789" calcext:value-type="float">
            <text:p>152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table:style-name="ce26" office:value-type="float" office:value="66.0611065235343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table:style-name="ce26" office:value-type="float" office:value="86.942572986846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table:style-name="ce26" office:value-type="float" office:value="88.8374740630566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table:style-name="ce26" office:value-type="float" office:value="138.407568831721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table:style-name="ce26" office:value-type="float" office:value="64.6250844404413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table:style-name="ce26" office:value-type="float" office:value="80.7434031028823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table:style-name="ce26" office:value-type="float" office:value="104.31611498208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table:style-name="ce26" office:value-type="float" office:value="73.2143139518335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table:style-name="ce26" office:value-type="float" office:value="49.693903515993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table:style-name="ce26" office:value-type="float" office:value="51.907525061442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table:style-name="ce26" office:value-type="float" office:value="52.719703140555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table:style-name="ce26" office:value-type="float" office:value="43.006050003644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table:style-name="ce26" office:value-type="float" office:value="38.983708301008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table:style-name="ce26" office:value-type="float" office:value="86.292122136542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table:style-name="ce26" office:value-type="float" office:value="124.502711909146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table:style-name="ce26" office:value-type="float" office:value="102.041875577424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table:style-name="ce26" office:value-type="float" office:value="131.82265681055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table:style-name="ce26" office:value-type="float" office:value="45.675631488596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table:style-name="ce26" office:value-type="float" office:value="27.945103396882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table:style-name="ce26" office:value-type="float" office:value="95.4783813198774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table:style-name="ce26" office:value-type="float" office:value="78.144964962541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table:style-name="ce26" office:value-type="float" office:value="25.4372406070859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table:style-name="ce26" office:value-type="float" office:value="124.145664246049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table:style-name="ce26" office:value-type="float" office:value="141.101819431509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table:style-name="ce26" office:value-type="float" office:value="74.574378412623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table:style-name="ce26" office:value-type="float" office:value="178.210230980034" calcext:value-type="float">
            <text:p>178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table:style-name="ce26" office:value-type="float" office:value="46.957760270619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table:style-name="ce26" office:value-type="float" office:value="165.726935825149" calcext:value-type="float">
            <text:p>166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table:style-name="ce26" office:value-type="float" office:value="88.6601773203546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table:style-name="ce26" office:value-type="float" office:value="60.765417809425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table:style-name="ce26" office:value-type="float" office:value="449.256168593214" calcext:value-type="float">
            <text:p>449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table:style-name="ce26" office:value-type="float" office:value="91.6687413422194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table:style-name="ce26" office:value-type="float" office:value="146.357506988982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table:style-name="ce26" office:value-type="float" office:value="81.372058087130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table:style-name="ce26" office:value-type="float" office:value="309.814875787282" calcext:value-type="float">
            <text:p>310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table:style-name="ce26" office:value-type="float" office:value="172.075713313858" calcext:value-type="float">
            <text:p>172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table:style-name="ce26" office:value-type="float" office:value="193.007125376888" calcext:value-type="float">
            <text:p>193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table:style-name="ce26" office:value-type="float" office:value="1302.82939583528" calcext:value-type="float">
            <text:p>1303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table:style-name="ce26" office:value-type="float" office:value="126.018015794669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table:style-name="ce26" office:value-type="float" office:value="209.007134846983" calcext:value-type="float">
            <text:p>209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table:style-name="ce26" office:value-type="float" office:value="89.221123703882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table:style-name="ce26" office:value-type="float" office:value="39.004849251528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table:style-name="ce26" office:value-type="float" office:value="40.631127730402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table:style-name="ce26" office:value-type="float" office:value="82.6212720683579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table:style-name="ce26" office:value-type="float" office:value="46.036079439002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table:style-name="ce26" office:value-type="float" office:value="81.8804706557612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table:style-name="ce26" office:value-type="float" office:value="73.541625768260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table:style-name="ce26" office:value-type="float" office:value="70.823664145143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table:style-name="ce26" office:value-type="float" office:value="33.632286995515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table:style-name="ce26" office:value-type="float" office:value="154.859497610802" calcext:value-type="float">
            <text:p>155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table:style-name="ce26" office:value-type="float" office:value="83.8719226404855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table:style-name="ce26" office:value-type="float" office:value="147.034930950447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table:style-name="ce26" office:value-type="float" office:value="74.430013945126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table:style-name="ce26" office:value-type="float" office:value="48.260631625848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table:style-name="ce26" office:value-type="float" office:value="88.6922419427825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table:style-name="ce26" office:value-type="float" office:value="67.173716530033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table:style-name="ce26" office:value-type="float" office:value="202.076209838894" calcext:value-type="float">
            <text:p>202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table:style-name="ce26" office:value-type="float" office:value="171.819862208032" calcext:value-type="float">
            <text:p>172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table:style-name="ce26" office:value-type="float" office:value="53.052444753113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table:style-name="ce26" office:value-type="float" office:value="106.762970418171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table:style-name="ce26" office:value-type="float" office:value="126.181993654966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table:style-name="ce26" office:value-type="float" office:value="83.127779827917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table:style-name="ce26" office:value-type="float" office:value="94.0882323913544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table:style-name="ce26" office:value-type="float" office:value="76.734836567033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table:style-name="ce26" office:value-type="float" office:value="73.196321668826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table:style-name="ce26" office:value-type="float" office:value="114.809247727435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table:style-name="ce26" office:value-type="float" office:value="91.2691930741588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table:style-name="ce26" office:value-type="float" office:value="75.6167778142196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table:style-name="ce26" office:value-type="float" office:value="338.054482567093" calcext:value-type="float">
            <text:p>338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table:style-name="ce26" office:value-type="float" office:value="162.343370881343" calcext:value-type="float">
            <text:p>162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table:style-name="ce26" office:value-type="float" office:value="73.990704266449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table:style-name="ce26" office:value-type="float" office:value="80.442823517239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table:style-name="ce26" office:value-type="float" office:value="59.38008933210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table:style-name="ce26" office:value-type="float" office:value="68.6179256740345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table:style-name="ce26" office:value-type="float" office:value="155.665977749439" calcext:value-type="float">
            <text:p>156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table:style-name="ce26" office:value-type="float" office:value="99.0380379953679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table:style-name="ce26" office:value-type="float" office:value="99.6428571428571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table:style-name="ce26" office:value-type="float" office:value="113.774462557097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table:style-name="ce26" office:value-type="float" office:value="701.143601621309" calcext:value-type="float">
            <text:p>701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table:style-name="ce26" office:value-type="float" office:value="52.020849007367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table:style-name="ce26" office:value-type="float" office:value="105.080494132605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table:style-name="ce26" office:value-type="float" office:value="100.864055299539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table:style-name="ce26" office:value-type="float" office:value="84.9346237162404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table:style-name="ce26" office:value-type="float" office:value="81.570710423978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table:style-name="ce26" office:value-type="float" office:value="121.664650509601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table:style-name="ce26" office:value-type="float" office:value="30.853067275714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table:style-name="ce26" office:value-type="float" office:value="72.286229169619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table:style-name="ce26" office:value-type="float" office:value="119.143554965968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table:style-name="ce26" office:value-type="float" office:value="91.3406214039126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table:style-name="ce26" office:value-type="float" office:value="89.1725615797599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table:style-name="ce26" office:value-type="float" office:value="103.908205389358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table:style-name="ce26" office:value-type="float" office:value="71.5766940932504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table:style-name="ce26" office:value-type="float" office:value="88.81582348501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table:style-name="ce26" office:value-type="float" office:value="62.536332728521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table:style-name="ce26" office:value-type="float" office:value="92.734096414351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table:style-name="ce26" office:value-type="float" office:value="251.770999959674" calcext:value-type="float">
            <text:p>252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table:style-name="ce26" office:value-type="float" office:value="90.7396195149931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table:style-name="ce26" office:value-type="float" office:value="77.542678528492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table:style-name="ce26" office:value-type="float" office:value="80.244227294905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table:style-name="ce26" office:value-type="float" office:value="131.439922234901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table:style-name="ce26" office:value-type="float" office:value="132.31654291256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table:style-name="ce26" office:value-type="float" office:value="102.752848809577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table:style-name="ce26" office:value-type="float" office:value="161.699777295468" calcext:value-type="float">
            <text:p>162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table:style-name="ce26" office:value-type="float" office:value="93.722226710834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table:style-name="ce26" office:value-type="float" office:value="87.5919335705813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table:style-name="ce26" office:value-type="float" office:value="91.842247433819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table:style-name="ce26" office:value-type="float" office:value="443.452489846694" calcext:value-type="float">
            <text:p>443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table:style-name="ce26" office:value-type="float" office:value="61.173644169595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table:style-name="ce26" office:value-type="float" office:value="78.685955139474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table:style-name="ce26" office:value-type="float" office:value="294.497508365912" calcext:value-type="float">
            <text:p>294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table:style-name="ce26" office:value-type="float" office:value="87.2290286362907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table:style-name="ce26" office:value-type="float" office:value="142.768466790813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table:style-name="ce26" office:value-type="float" office:value="97.4348539075686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table:style-name="ce26" office:value-type="float" office:value="111.751517214664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table:style-name="ce26" office:value-type="float" office:value="36.554004408523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table:style-name="ce26" office:value-type="float" office:value="72.641375390736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table:style-name="ce26" office:value-type="float" office:value="105.341777272939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table:style-name="ce26" office:value-type="float" office:value="63.4721067466997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table:style-name="ce26" office:value-type="float" office:value="101.713630475867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table:style-name="ce26" office:value-type="float" office:value="157.737010488802" calcext:value-type="float">
            <text:p>158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table:style-name="ce26" office:value-type="float" office:value="82.822860027072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table:style-name="ce26" office:value-type="float" office:value="57.83624404626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table:style-name="ce26" office:value-type="float" office:value="76.33156966490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table:style-name="ce26" office:value-type="float" office:value="43.197138533498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table:style-name="ce26" office:value-type="float" office:value="125.006893762524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table:style-name="ce26" office:value-type="float" office:value="112.195215826646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table:style-name="ce26" office:value-type="float" office:value="37.67856163005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table:style-name="ce26" office:value-type="float" office:value="64.269415555377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table:style-name="ce26" office:value-type="float" office:value="34.925135723918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table:style-name="ce26" office:value-type="float" office:value="113.52110478271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table:style-name="ce26" office:value-type="float" office:value="160.356431176449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table:style-name="ce26" office:value-type="float" office:value="289.134289859745" calcext:value-type="float">
            <text:p>289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table:style-name="ce26" office:value-type="float" office:value="71.63922624991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table:style-name="ce26" office:value-type="float" office:value="97.5230262700916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table:style-name="ce26" office:value-type="float" office:value="225.335743801653" calcext:value-type="float">
            <text:p>225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table:style-name="ce26" office:value-type="float" office:value="53.907066131849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table:style-name="ce26" office:value-type="float" office:value="59.7441773912362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table:style-name="ce26" office:value-type="float" office:value="30.53647026164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table:style-name="ce26" office:value-type="float" office:value="102.779175753509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table:style-name="ce26" office:value-type="float" office:value="44.370733880799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table:style-name="ce26" office:value-type="float" office:value="61.742549314549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table:style-name="ce26" office:value-type="float" office:value="49.9176359007638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table:style-name="ce26" office:value-type="float" office:value="55.274737263173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table:style-name="ce26" office:value-type="float" office:value="118.784034468314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table:style-name="ce26" office:value-type="float" office:value="48.158498852180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table:style-name="ce26" office:value-type="float" office:value="48.521122668371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table:style-name="ce26" office:value-type="float" office:value="42.820076089205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table:style-name="ce26" office:value-type="float" office:value="71.6703412725522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table:style-name="ce26" office:value-type="float" office:value="73.652714299806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table:style-name="ce26" office:value-type="float" office:value="29.820350570950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table:style-name="ce26" office:value-type="float" office:value="37.6044216742801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table:style-name="ce26" office:value-type="float" office:value="65.7271315953951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table:style-name="ce26" office:value-type="float" office:value="125.528552160134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table:style-name="ce26" office:value-type="float" office:value="78.253802391733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table:style-name="ce26" office:value-type="float" office:value="185.443600004613" calcext:value-type="float">
            <text:p>185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table:style-name="ce26" office:value-type="float" office:value="20.0520549047097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table:style-name="ce26" office:value-type="float" office:value="113.235815036555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table:style-name="ce26" office:value-type="float" office:value="88.3980798992734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table:style-name="ce26" office:value-type="float" office:value="23.925104022191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table:style-name="ce26" office:value-type="float" office:value="35.846291103747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table:style-name="ce26" office:value-type="float" office:value="57.788021511841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table:style-name="ce26" office:value-type="float" office:value="46.5039441622269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table:style-name="ce26" office:value-type="float" office:value="57.6167041751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table:style-name="ce26" office:value-type="float" office:value="31.7656401658872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table:style-name="ce26" office:value-type="float" office:value="51.427293731832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table:style-name="ce26" office:value-type="float" office:value="56.1252645558797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table:style-name="ce26" office:value-type="float" office:value="82.7755199617499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table:style-name="ce26" office:value-type="float" office:value="78.9350405996252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table:style-name="ce26" office:value-type="float" office:value="100.425600472591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table:style-name="ce26" office:value-type="float" office:value="74.1773132017034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table:style-name="ce26" office:value-type="float" office:value="82.4680596504721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table:style-name="ce26" office:value-type="float" office:value="69.623517276946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table:style-name="ce26" office:value-type="float" office:value="191.717091860005" calcext:value-type="float">
            <text:p>192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table:style-name="ce26" office:value-type="float" office:value="51.7957209393378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table:style-name="ce26" office:value-type="float" office:value="37.72896001947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table:style-name="ce26" office:value-type="float" office:value="89.8222139627083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table:style-name="ce26" office:value-type="float" office:value="59.359677532562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table:style-name="ce26" office:value-type="float" office:value="49.443646401376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table:style-name="ce26" office:value-type="float" office:value="67.6328502415459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table:style-name="ce26" office:value-type="float" office:value="52.4188455222938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table:style-name="ce26" office:value-type="float" office:value="71.326237332231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table:style-name="ce26" office:value-type="float" office:value="98.1750981750982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table:style-name="ce26" office:value-type="float" office:value="88.346775342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table:style-name="ce26" office:value-type="float" office:value="67.025247766818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table:style-name="ce26" office:value-type="float" office:value="83.933824521631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table:style-name="ce26" office:value-type="float" office:value="57.720221355347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table:style-name="ce26" office:value-type="float" office:value="44.542411326760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table:style-name="ce26" office:value-type="float" office:value="75.921275477428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table:style-name="ce26" office:value-type="float" office:value="69.320246662755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table:style-name="ce26" office:value-type="float" office:value="85.179501787207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table:style-name="ce26" office:value-type="float" office:value="6.9808027923211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table:style-name="ce26" office:value-type="float" office:value="28.8690139250538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table:style-name="ce26" office:value-type="float" office:value="80.695594931153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table:style-name="ce26" office:value-type="float" office:value="50.882720085597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table:style-name="ce26" office:value-type="float" office:value="85.859872611465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table:style-name="ce26" office:value-type="float" office:value="99.925647207264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table:style-name="ce26" office:value-type="float" office:value="80.506906365256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table:style-name="ce26" office:value-type="float" office:value="37.920250195465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table:style-name="ce26" office:value-type="float" office:value="39.329666488843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table:style-name="ce26" office:value-type="float" office:value="66.381379814215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table:style-name="ce26" office:value-type="float" office:value="40.161246653229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table:style-name="ce26" office:value-type="float" office:value="71.309137405331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table:style-name="ce26" office:value-type="float" office:value="62.147354648785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table:style-name="ce26" office:value-type="float" office:value="47.296972031001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table:style-name="ce26" office:value-type="float" office:value="38.368753589890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table:style-name="ce26" office:value-type="float" office:value="52.032039918587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table:style-name="ce26" office:value-type="float" office:value="67.6694574012118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table:style-name="ce26" office:value-type="float" office:value="90.234381837595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table:style-name="ce26" office:value-type="float" office:value="70.0950746619798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table:style-name="ce26" office:value-type="float" office:value="202.830836883331" calcext:value-type="float">
            <text:p>203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table:style-name="ce26" office:value-type="float" office:value="90.865992414665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table:style-name="ce26" office:value-type="float" office:value="130.518852723171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table:style-name="ce26" office:value-type="float" office:value="63.3844720978967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table:style-name="ce26" office:value-type="float" office:value="64.035481138187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table:style-name="ce26" office:value-type="float" office:value="90.432676845072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table:style-name="ce26" office:value-type="float" office:value="48.192190455536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table:style-name="ce26" office:value-type="float" office:value="38.792971265601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table:style-name="ce26" office:value-type="float" office:value="173.401931899799" calcext:value-type="float">
            <text:p>173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table:style-name="ce26" office:value-type="float" office:value="53.124162717000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table:style-name="ce26" office:value-type="float" office:value="81.1093668236525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table:style-name="ce26" office:value-type="float" office:value="134.38027578549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table:style-name="ce26" office:value-type="float" office:value="59.85391374253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table:style-name="ce26" office:value-type="float" office:value="49.815353186139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table:style-name="ce26" office:value-type="float" office:value="59.248344989312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table:style-name="ce26" office:value-type="float" office:value="75.457661343890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table:style-name="ce26" office:value-type="float" office:value="36.945236870411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table:style-name="ce26" office:value-type="float" office:value="96.8171123744999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table:style-name="ce26" office:value-type="float" office:value="47.585990684342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table:style-name="ce26" office:value-type="float" office:value="51.659155003821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table:style-name="ce26" office:value-type="float" office:value="48.214431641742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table:style-name="ce26" office:value-type="float" office:value="84.5267303954046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table:style-name="ce26" office:value-type="float" office:value="37.091376667051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table:style-name="ce26" office:value-type="float" office:value="59.878130393434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table:style-name="ce26" office:value-type="float" office:value="120.457573390913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table:style-name="ce26" office:value-type="float" office:value="65.992343100597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table:style-name="ce26" office:value-type="float" office:value="98.7129312912802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table:style-name="ce26" office:value-type="float" office:value="51.583296166756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table:style-name="ce26" office:value-type="float" office:value="58.019549931414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table:style-name="ce26" office:value-type="float" office:value="139.725890189139" calcext:value-type="float">
            <text:p>140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table:style-name="ce26" office:value-type="float" office:value="34.736773484573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table:style-name="ce26" office:value-type="float" office:value="52.420150098093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table:style-name="ce26" office:value-type="float" office:value="75.613061921136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table:style-name="ce26" office:value-type="float" office:value="92.6592437167843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table:style-name="ce26" office:value-type="float" office:value="97.5765966865399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table:style-name="ce26" office:value-type="float" office:value="71.415547316598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table:style-name="ce26" office:value-type="float" office:value="124.169406069619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table:style-name="ce26" office:value-type="float" office:value="103.869453385245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table:style-name="ce26" office:value-type="float" office:value="82.774518021793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table:style-name="ce26" office:value-type="float" office:value="77.028250110728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table:style-name="ce26" office:value-type="float" office:value="36.873439600537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table:style-name="ce26" office:value-type="float" office:value="64.28806056529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table:style-name="ce26" office:value-type="float" office:value="81.9371919506912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table:style-name="ce26" office:value-type="float" office:value="47.589073670318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table:style-name="ce26" office:value-type="float" office:value="47.225091802453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table:style-name="ce26" office:value-type="float" office:value="81.5668160530826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table:style-name="ce26" office:value-type="float" office:value="73.747422602832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table:style-name="ce26" office:value-type="float" office:value="67.056197362219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table:style-name="ce26" office:value-type="float" office:value="93.9486045869025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table:style-name="ce26" office:value-type="float" office:value="105.349604136993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table:style-name="ce26" office:value-type="float" office:value="56.267787670696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table:style-name="ce26" office:value-type="float" office:value="129.256036642308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table:style-name="ce26" office:value-type="float" office:value="63.744337728242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table:style-name="ce26" office:value-type="float" office:value="58.653289600617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table:style-name="ce26" office:value-type="float" office:value="81.0982028899095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table:style-name="ce26" office:value-type="float" office:value="87.5743929759454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table:style-name="ce26" office:value-type="float" office:value="31.314827620270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table:style-name="ce26" office:value-type="float" office:value="34.289890103712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table:style-name="ce26" office:value-type="float" office:value="52.251926584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table:style-name="ce26" office:value-type="float" office:value="45.958698449659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table:style-name="ce26" office:value-type="float" office:value="48.949719608402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table:style-name="ce26" office:value-type="float" office:value="87.538532281962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table:style-name="ce26" office:value-type="float" office:value="38.477031851203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table:style-name="ce26" office:value-type="float" office:value="101.193173236671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table:style-name="ce26" office:value-type="float" office:value="32.058406141535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table:style-name="ce26" office:value-type="float" office:value="45.306432174262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table:style-name="ce26" office:value-type="float" office:value="25.17790175317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table:style-name="ce26" office:value-type="float" office:value="51.555152682567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table:style-name="ce26" office:value-type="float" office:value="72.4599632449462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table:style-name="ce26" office:value-type="float" office:value="73.462891606634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table:style-name="ce26" office:value-type="float" office:value="42.200028133352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table:style-name="ce26" office:value-type="float" office:value="86.193386616517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table:style-name="ce26" office:value-type="float" office:value="69.359259764057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table:style-name="ce26" office:value-type="float" office:value="49.234625369259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table:style-name="ce26" office:value-type="float" office:value="47.719529193123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table:style-name="ce26" office:value-type="float" office:value="131.615088811573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table:style-name="ce26" office:value-type="float" office:value="69.200980729130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table:style-name="ce26" office:value-type="float" office:value="65.412247690728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table:style-name="ce26" office:value-type="float" office:value="101.812165644757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table:style-name="ce26" office:value-type="float" office:value="46.973085458203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table:style-name="ce26" office:value-type="float" office:value="83.9418194113019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table:style-name="ce26" office:value-type="float" office:value="69.100391134289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table:style-name="ce26" office:value-type="float" office:value="224.481922571458" calcext:value-type="float">
            <text:p>224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table:style-name="ce26" office:value-type="float" office:value="33.635936200224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table:style-name="ce26" office:value-type="float" office:value="72.4737442473351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table:style-name="ce26" office:value-type="float" office:value="124.9251581792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table:style-name="ce26" office:value-type="float" office:value="140.915904070685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table:style-name="ce26" office:value-type="float" office:value="58.053442821565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table:style-name="ce26" office:value-type="float" office:value="58.389511120547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table:style-name="ce26" office:value-type="float" office:value="61.134213621829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table:style-name="ce26" office:value-type="float" office:value="118.448529663483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table:style-name="ce26" office:value-type="float" office:value="55.188439474257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table:style-name="ce26" office:value-type="float" office:value="69.355144718257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table:style-name="ce26" office:value-type="float" office:value="97.226424609178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table:style-name="ce26" office:value-type="float" office:value="24.487899045508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table:style-name="ce26" office:value-type="float" office:value="62.444628618787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table:style-name="ce26" office:value-type="float" office:value="64.0177869779388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table:style-name="ce26" office:value-type="float" office:value="43.992301347264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table:style-name="ce26" office:value-type="float" office:value="79.593954127273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table:style-name="ce26" office:value-type="float" office:value="50.9573743102728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table:style-name="ce26" office:value-type="float" office:value="73.3757281985147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table:style-name="ce26" office:value-type="float" office:value="58.039680189517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table:style-name="ce26" office:value-type="float" office:value="65.473838686007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table:style-name="ce26" office:value-type="float" office:value="39.824224114254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table:style-name="ce26" office:value-type="float" office:value="51.95241662757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table:style-name="ce26" office:value-type="float" office:value="60.499887963170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table:style-name="ce26" office:value-type="float" office:value="59.123554203972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table:style-name="ce26" office:value-type="float" office:value="67.411185762757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table:style-name="ce26" office:value-type="float" office:value="50.512445095168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table:style-name="ce26" office:value-type="float" office:value="71.991120841695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table:style-name="ce26" office:value-type="float" office:value="44.096099084902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table:style-name="ce26" office:value-type="float" office:value="42.842709705472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table:style-name="ce26" office:value-type="float" office:value="54.7905702544878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table:style-name="ce26" office:value-type="float" office:value="50.491510277033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table:style-name="ce26" office:value-type="float" office:value="123.118636564852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table:style-name="ce26" office:value-type="float" office:value="47.170809095716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table:style-name="ce26" office:value-type="float" office:value="96.8911321314233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table:style-name="ce26" office:value-type="float" office:value="108.573567952078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table:style-name="ce26" office:value-type="float" office:value="44.823314643369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table:style-name="ce26" office:value-type="float" office:value="26.077431168661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table:style-name="ce26" office:value-type="float" office:value="28.308170515097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table:style-name="ce26" office:value-type="float" office:value="51.4369799330668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table:style-name="ce26" office:value-type="float" office:value="47.202394658070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table:style-name="ce26" office:value-type="float" office:value="42.869772640077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table:style-name="ce26" office:value-type="float" office:value="48.348413131479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table:style-name="ce26" office:value-type="float" office:value="87.498040556909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table:style-name="ce26" office:value-type="float" office:value="58.840260248160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table:style-name="ce26" office:value-type="float" office:value="25.52081888540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table:style-name="ce26" office:value-type="float" office:value="46.490492170022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table:style-name="ce26" office:value-type="float" office:value="49.715909090909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table:style-name="ce26" office:value-type="float" office:value="36.746045173843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table:style-name="ce26" office:value-type="float" office:value="67.345881540321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table:style-name="ce26" office:value-type="float" office:value="562.752176682948" calcext:value-type="float">
            <text:p>563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table:style-name="ce26" office:value-type="float" office:value="95.2002838269332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table:style-name="ce26" office:value-type="float" office:value="127.596277190971" calcext:value-type="float">
            <text:p>128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table:style-name="ce26" office:value-type="float" office:value="77.216993063783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table:style-name="ce26" office:value-type="float" office:value="54.316223502669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table:style-name="ce26" office:value-type="float" office:value="51.005009959558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table:style-name="ce26" office:value-type="float" office:value="74.9716089542471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table:style-name="ce26" office:value-type="float" office:value="89.080493991830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table:style-name="ce26" office:value-type="float" office:value="60.340760732427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table:style-name="ce26" office:value-type="float" office:value="68.5324493178631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table:style-name="ce26" office:value-type="float" office:value="52.437615738618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table:style-name="ce26" office:value-type="float" office:value="18.984514592019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table:style-name="ce26" office:value-type="float" office:value="74.9326063449032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table:style-name="ce26" office:value-type="float" office:value="43.294725208615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table:style-name="ce26" office:value-type="float" office:value="95.5804829147726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table:style-name="ce26" office:value-type="float" office:value="34.890519208645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table:style-name="ce26" office:value-type="float" office:value="49.803909707729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table:style-name="ce26" office:value-type="float" office:value="455.542961873297" calcext:value-type="float">
            <text:p>456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table:style-name="ce26" office:value-type="float" office:value="58.08718568134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table:style-name="ce26" office:value-type="float" office:value="42.204097116843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table:style-name="ce26" office:value-type="float" office:value="87.213114754098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table:style-name="ce26" office:value-type="float" office:value="100.1104667219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table:style-name="ce26" office:value-type="float" office:value="60.370070889693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table:style-name="ce26" office:value-type="float" office:value="48.531212675566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table:style-name="ce26" office:value-type="float" office:value="85.8421349151357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table:style-name="ce26" office:value-type="float" office:value="46.445037198639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table:style-name="ce26" office:value-type="float" office:value="50.4004126745199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table:style-name="ce26" office:value-type="float" office:value="42.225350025927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table:style-name="ce26" office:value-type="float" office:value="34.420973217653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table:style-name="ce26" office:value-type="float" office:value="58.9445311391687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table:style-name="ce26" office:value-type="float" office:value="64.969135802469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table:style-name="ce26" office:value-type="float" office:value="141.65634104685" calcext:value-type="float">
            <text:p>142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table:style-name="ce26" office:value-type="float" office:value="55.089697327700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table:style-name="ce26" office:value-type="float" office:value="101.289599386001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table:style-name="ce26" office:value-type="float" office:value="148.66925422789" calcext:value-type="float">
            <text:p>149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table:style-name="ce26" office:value-type="float" office:value="69.677971734513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table:style-name="ce26" office:value-type="float" office:value="31.030859823588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table:style-name="ce26" office:value-type="float" office:value="60.5034055594232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table:style-name="ce26" office:value-type="float" office:value="44.44798611664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table:style-name="ce26" office:value-type="float" office:value="129.918051690472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table:style-name="ce26" office:value-type="float" office:value="76.990376202974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table:style-name="ce26" office:value-type="float" office:value="5.815474978918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table:style-name="ce26" office:value-type="float" office:value="100.701376252142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table:style-name="ce26" office:value-type="float" office:value="55.929700668544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table:style-name="ce26" office:value-type="float" office:value="63.223763489087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table:style-name="ce26" office:value-type="float" office:value="64.345817521861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table:style-name="ce26" office:value-type="float" office:value="52.25216913599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table:style-name="ce26" office:value-type="float" office:value="231.678399177796" calcext:value-type="float">
            <text:p>232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table:style-name="ce26" office:value-type="float" office:value="45.8281085079703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table:style-name="ce26" office:value-type="float" office:value="66.653970672252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table:style-name="ce26" office:value-type="float" office:value="84.0773238511848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table:style-name="ce26" office:value-type="float" office:value="61.717298819581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table:style-name="ce26" office:value-type="float" office:value="91.5581410722549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table:style-name="ce26" office:value-type="float" office:value="36.756444415909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table:style-name="ce26" office:value-type="float" office:value="38.784647868341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table:style-name="ce26" office:value-type="float" office:value="83.1935409080371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table:style-name="ce26" office:value-type="float" office:value="29.5783284637305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table:style-name="ce26" office:value-type="float" office:value="69.4853374160876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table:style-name="ce26" office:value-type="float" office:value="55.537538511431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table:style-name="ce26" office:value-type="float" office:value="85.664374818033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table:style-name="ce26" office:value-type="float" office:value="41.643722466960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table:style-name="ce26" office:value-type="float" office:value="79.867776739793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table:style-name="ce26" office:value-type="float" office:value="5.105894116520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table:style-name="ce26" office:value-type="float" office:value="59.530712435733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table:style-name="ce26" office:value-type="float" office:value="106.245918709518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table:style-name="ce26" office:value-type="float" office:value="141.335518230234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table:style-name="ce26" office:value-type="float" office:value="64.410144893280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table:style-name="ce26" office:value-type="float" office:value="63.281984523034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table:style-name="ce26" office:value-type="float" office:value="72.49570314221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table:style-name="ce26" office:value-type="float" office:value="70.3420381605557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table:style-name="ce26" office:value-type="float" office:value="59.665471122582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table:style-name="ce26" office:value-type="float" office:value="134.673329903726" calcext:value-type="float">
            <text:p>135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table:style-name="ce26" office:value-type="float" office:value="81.304173259960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table:style-name="ce26" office:value-type="float" office:value="51.9568151147099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table:style-name="ce26" office:value-type="float" office:value="89.096449390567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table:style-name="ce26" office:value-type="float" office:value="82.976085560219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table:style-name="ce26" office:value-type="float" office:value="56.0312929485147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table:style-name="ce26" office:value-type="float" office:value="46.963314335610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table:style-name="ce26" office:value-type="float" office:value="119.251381913073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table:style-name="ce26" office:value-type="float" office:value="84.0200912612209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table:style-name="ce26" office:value-type="float" office:value="46.414852752880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table:style-name="ce26" office:value-type="float" office:value="63.791989664082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table:style-name="ce26" office:value-type="float" office:value="63.266832413639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table:style-name="ce26" office:value-type="float" office:value="61.742734530694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table:style-name="ce26" office:value-type="float" office:value="48.271773715474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table:style-name="ce26" office:value-type="float" office:value="75.217445622439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table:style-name="ce26" office:value-type="float" office:value="75.4264682736661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table:style-name="ce26" office:value-type="float" office:value="165.416275919558" calcext:value-type="float">
            <text:p>165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table:style-name="ce26" office:value-type="float" office:value="86.5077324321346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table:style-name="ce26" office:value-type="float" office:value="95.1008645533141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table:style-name="ce26" office:value-type="float" office:value="65.9513731666503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table:style-name="ce26" office:value-type="float" office:value="77.947974259041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table:style-name="ce26" office:value-type="float" office:value="107.376396496393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table:style-name="ce26" office:value-type="float" office:value="65.6163044295706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table:style-name="ce26" office:value-type="float" office:value="77.989296277170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table:style-name="ce26" office:value-type="float" office:value="102.450557285998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table:style-name="ce26" office:value-type="float" office:value="26.5117820452445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table:style-name="ce26" office:value-type="float" office:value="34.192530247238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table:style-name="ce26" office:value-type="float" office:value="266.014418125644" calcext:value-type="float">
            <text:p>266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table:style-name="ce26" office:value-type="float" office:value="64.815282761409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table:style-name="ce26" office:value-type="float" office:value="64.179096111699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table:style-name="ce26" office:value-type="float" office:value="38.129415722776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table:style-name="ce26" office:value-type="float" office:value="34.51218355930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table:style-name="ce26" office:value-type="float" office:value="111.875403044574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table:style-name="ce26" office:value-type="float" office:value="24.346555831869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table:style-name="ce26" office:value-type="float" office:value="88.773061967403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table:style-name="ce26" office:value-type="float" office:value="346.519086849884" calcext:value-type="float">
            <text:p>347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table:style-name="ce26" office:value-type="float" office:value="78.0820123149483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table:style-name="ce26" office:value-type="float" office:value="79.7516878081259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table:style-name="ce26" office:value-type="float" office:value="61.38538385925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table:style-name="ce26" office:value-type="float" office:value="36.427920929983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table:style-name="ce26" office:value-type="float" office:value="74.823993560601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table:style-name="ce26" office:value-type="float" office:value="86.6354211049567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table:style-name="ce26" office:value-type="float" office:value="122.316613204554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table:style-name="ce26" office:value-type="float" office:value="106.247343816405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table:style-name="ce26" office:value-type="float" office:value="91.7170642168923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table:style-name="ce26" office:value-type="float" office:value="60.8469595358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table:style-name="ce26" office:value-type="float" office:value="79.4419303203368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table:style-name="ce26" office:value-type="float" office:value="33.494465526679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table:style-name="ce26" office:value-type="float" office:value="76.957267128071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table:style-name="ce26" office:value-type="float" office:value="67.140825035561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table:style-name="ce26" office:value-type="float" office:value="86.254122044749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table:style-name="ce26" office:value-type="float" office:value="74.068539084464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table:style-name="ce26" office:value-type="float" office:value="137.563789660528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table:style-name="ce26" office:value-type="float" office:value="129.664679793215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table:style-name="ce26" office:value-type="float" office:value="49.597158451009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table:style-name="ce26" office:value-type="float" office:value="150.857142857143" calcext:value-type="float">
            <text:p>151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table:style-name="ce26" office:value-type="float" office:value="83.5215100457414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table:style-name="ce26" office:value-type="float" office:value="67.242189335212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table:style-name="ce26" office:value-type="float" office:value="81.0877626699629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table:style-name="ce26" office:value-type="float" office:value="69.6186795054361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table:style-name="ce26" office:value-type="float" office:value="135.308077482201" calcext:value-type="float">
            <text:p>135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table:style-name="ce26" office:value-type="float" office:value="35.104588088024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table:style-name="ce26" office:value-type="float" office:value="62.344746967999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table:style-name="ce26" office:value-type="float" office:value="47.488510844150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table:style-name="ce26" office:value-type="float" office:value="56.433324658909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table:style-name="ce26" office:value-type="float" office:value="60.902231184544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table:style-name="ce26" office:value-type="float" office:value="117.975117975118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table:style-name="ce26" office:value-type="float" office:value="55.7989601102889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table:style-name="ce26" office:value-type="float" office:value="56.198146914552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table:style-name="ce26" office:value-type="float" office:value="60.800124452280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table:style-name="ce26" office:value-type="float" office:value="67.641579208523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table:style-name="ce26" office:value-type="float" office:value="33.280413367386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table:style-name="ce26" office:value-type="float" office:value="87.16511930267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table:style-name="ce26" office:value-type="float" office:value="89.976477322529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table:style-name="ce26" office:value-type="float" office:value="30.342494260435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table:style-name="ce26" office:value-type="float" office:value="90.7976827094474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table:style-name="ce26" office:value-type="float" office:value="41.995208776056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table:style-name="ce26" office:value-type="float" office:value="138.113323289821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table:style-name="ce26" office:value-type="float" office:value="86.423371541282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table:style-name="ce26" office:value-type="float" office:value="87.602750726372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table:style-name="ce26" office:value-type="float" office:value="46.044310543294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table:style-name="ce26" office:value-type="float" office:value="63.4872647570101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table:style-name="ce26" office:value-type="float" office:value="167.693752720442" calcext:value-type="float">
            <text:p>168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table:style-name="ce26" office:value-type="float" office:value="117.712641144976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table:style-name="ce26" office:value-type="float" office:value="83.5006755330837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table:style-name="ce26" office:value-type="float" office:value="31.915726817042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table:style-name="ce26" office:value-type="float" office:value="79.444185367203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table:style-name="ce26" office:value-type="float" office:value="89.6375918123435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table:style-name="ce26" office:value-type="float" office:value="24.365451881969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table:style-name="ce26" office:value-type="float" office:value="47.3911758184909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table:style-name="ce26" office:value-type="float" office:value="146.492791458527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table:style-name="ce26" office:value-type="float" office:value="49.1992399565689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table:style-name="ce26" office:value-type="float" office:value="35.479165845389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table:style-name="ce26" office:value-type="float" office:value="264.498840648126" calcext:value-type="float">
            <text:p>264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table:style-name="ce26" office:value-type="float" office:value="61.002601403181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table:style-name="ce26" office:value-type="float" office:value="112.386465715141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table:style-name="ce26" office:value-type="float" office:value="54.33138196408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table:style-name="ce26" office:value-type="float" office:value="111.902339776195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table:style-name="ce26" office:value-type="float" office:value="232.993207676365" calcext:value-type="float">
            <text:p>233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table:style-name="ce26" office:value-type="float" office:value="115.688293855132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table:style-name="ce26" office:value-type="float" office:value="68.555963138588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table:style-name="ce26" office:value-type="float" office:value="46.5129430393169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table:style-name="ce26" office:value-type="float" office:value="56.331736853860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table:style-name="ce26" office:value-type="float" office:value="63.356186660075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table:style-name="ce26" office:value-type="float" office:value="53.7088524714612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table:style-name="ce26" office:value-type="float" office:value="31.755513983430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table:style-name="ce26" office:value-type="float" office:value="114.251511764033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table:style-name="ce26" office:value-type="float" office:value="78.4337086237366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table:style-name="ce26" office:value-type="float" office:value="65.872094400872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table:style-name="ce26" office:value-type="float" office:value="88.6786875554242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table:style-name="ce26" office:value-type="float" office:value="61.161175949180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table:style-name="ce26" office:value-type="float" office:value="125.744540039709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table:style-name="ce26" office:value-type="float" office:value="75.4506329569806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table:style-name="ce26" office:value-type="float" office:value="126.503201624239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table:style-name="ce26" office:value-type="float" office:value="59.425659035912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table:style-name="ce26" office:value-type="float" office:value="121.697116110524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table:style-name="ce26" office:value-type="float" office:value="61.14305329099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table:style-name="ce26" office:value-type="float" office:value="135.869262089352" calcext:value-type="float">
            <text:p>136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table:style-name="ce26" office:value-type="float" office:value="472.180177309404" calcext:value-type="float">
            <text:p>472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table:style-name="ce26" office:value-type="float" office:value="91.926090417731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table:style-name="ce26" office:value-type="float" office:value="32.853309970979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table:style-name="ce26" office:value-type="float" office:value="160.257215342493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table:style-name="ce26" office:value-type="float" office:value="68.816320137828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table:style-name="ce26" office:value-type="float" office:value="66.720691518098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table:style-name="ce26" office:value-type="float" office:value="91.9869850548723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table:style-name="ce26" office:value-type="float" office:value="84.554124471536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table:style-name="ce26" office:value-type="float" office:value="139.038876889849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table:style-name="ce26" office:value-type="float" office:value="62.448912865783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table:style-name="ce26" office:value-type="float" office:value="63.710804873177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table:style-name="ce26" office:value-type="float" office:value="107.430875576037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table:style-name="ce26" office:value-type="float" office:value="31.094636614373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table:style-name="ce26" office:value-type="float" office:value="84.741356901481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table:style-name="ce26" office:value-type="float" office:value="69.165961517236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table:style-name="ce26" office:value-type="float" office:value="1871.21280636701" calcext:value-type="float">
            <text:p>1871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table:style-name="ce26" office:value-type="float" office:value="133.795837462835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table:style-name="ce26" office:value-type="float" office:value="148.327634230848" calcext:value-type="float">
            <text:p>148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table:style-name="ce26" office:value-type="float" office:value="1246.50975881827" calcext:value-type="float">
            <text:p>1247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table:style-name="ce26" office:value-type="float" office:value="31.751043749780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table:style-name="ce26" office:value-type="float" office:value="94.294793739419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table:style-name="ce26" office:value-type="float" office:value="108.035605413974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table:style-name="ce26" office:value-type="float" office:value="59.433485078401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table:style-name="ce26" office:value-type="float" office:value="96.3542690840445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table:style-name="ce26" office:value-type="float" office:value="1464.68035610433" calcext:value-type="float">
            <text:p>1465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table:style-name="ce26" office:value-type="float" office:value="93.2220848784507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table:style-name="ce26" office:value-type="float" office:value="246.484141232795" calcext:value-type="float">
            <text:p>246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table:style-name="ce26" office:value-type="float" office:value="98.2610086606796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table:style-name="ce26" office:value-type="float" office:value="116.583593816001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table:style-name="ce26" office:value-type="float" office:value="33.651459149335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table:style-name="ce26" office:value-type="float" office:value="287.949606016791" calcext:value-type="float">
            <text:p>288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table:style-name="ce26" office:value-type="float" office:value="73.0800276752767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table:style-name="ce26" office:value-type="float" office:value="65.13922703600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table:style-name="ce26" office:value-type="float" office:value="177.325413759299" calcext:value-type="float">
            <text:p>177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table:style-name="ce26" office:value-type="float" office:value="68.0436496833108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table:style-name="ce26" office:value-type="float" office:value="67.26296958855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table:style-name="ce26" office:value-type="float" office:value="80.28052043923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table:style-name="ce26" office:value-type="float" office:value="47.529020972843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table:style-name="ce26" office:value-type="float" office:value="124.140611714404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table:style-name="ce26" office:value-type="float" office:value="146.799623343072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table:style-name="ce26" office:value-type="float" office:value="93.7491188992585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table:style-name="ce26" office:value-type="float" office:value="107.533217452789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table:style-name="ce26" office:value-type="float" office:value="117.073687556285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table:style-name="ce26" office:value-type="float" office:value="103.739445114596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table:style-name="ce26" office:value-type="float" office:value="44.746029404533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table:style-name="ce26" office:value-type="float" office:value="148.501201402293" calcext:value-type="float">
            <text:p>149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table:style-name="ce26" office:value-type="float" office:value="80.231088644159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table:style-name="ce26" office:value-type="float" office:value="52.110934463875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table:style-name="ce26" office:value-type="float" office:value="77.36808714259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table:style-name="ce26" office:value-type="float" office:value="111.809384277287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table:style-name="ce26" office:value-type="float" office:value="40.320290760406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table:style-name="ce26" office:value-type="float" office:value="100.972044307136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table:style-name="ce26" office:value-type="float" office:value="123.528697973547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table:style-name="ce26" office:value-type="float" office:value="55.189823293570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table:style-name="ce26" office:value-type="float" office:value="125.308011298756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table:style-name="ce26" office:value-type="float" office:value="82.9932777416366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table:style-name="ce26" office:value-type="float" office:value="128.397532099383" calcext:value-type="float">
            <text:p>128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table:style-name="ce26" office:value-type="float" office:value="132.819432120674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table:style-name="ce26" office:value-type="float" office:value="175.705230381436" calcext:value-type="float">
            <text:p>176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table:style-name="ce26" office:value-type="float" office:value="130.719937422907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table:style-name="ce26" office:value-type="float" office:value="31.622219879835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table:style-name="ce26" office:value-type="float" office:value="68.1227913313748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table:style-name="ce26" office:value-type="float" office:value="78.441200426038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table:style-name="ce26" office:value-type="float" office:value="89.9093826694355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table:style-name="ce26" office:value-type="float" office:value="129.231788810957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table:style-name="ce26" office:value-type="float" office:value="85.1599684118413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table:style-name="ce26" office:value-type="float" office:value="115.553989783336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table:style-name="ce26" office:value-type="float" office:value="3688.001572861" calcext:value-type="float">
            <text:p>3688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table:style-name="ce26" office:value-type="float" office:value="98.9154824233358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table:style-name="ce26" office:value-type="float" office:value="23.064848530149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table:style-name="ce26" office:value-type="float" office:value="87.0120782500228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table:style-name="ce26" office:value-type="float" office:value="101.797137827049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table:style-name="ce26" office:value-type="float" office:value="120.313674938232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table:style-name="ce26" office:value-type="float" office:value="87.4769317387995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table:style-name="ce26" office:value-type="float" office:value="109.627231440263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table:style-name="ce26" office:value-type="float" office:value="44.980436924938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table:style-name="ce26" office:value-type="float" office:value="11.85081910073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table:style-name="ce26" office:value-type="float" office:value="84.92194932872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table:style-name="ce26" office:value-type="float" office:value="234.983293185174" calcext:value-type="float">
            <text:p>235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table:style-name="ce26" office:value-type="float" office:value="107.022155463763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table:style-name="ce26" office:value-type="float" office:value="112.006516742792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table:style-name="ce26" office:value-type="float" office:value="182.043215924914" calcext:value-type="float">
            <text:p>182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table:style-name="ce26" office:value-type="float" office:value="133.311010191909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table:style-name="ce26" office:value-type="float" office:value="97.3562966213251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table:style-name="ce26" office:value-type="float" office:value="107.187782364509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table:style-name="ce26" office:value-type="float" office:value="41.907635571201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table:style-name="ce26" office:value-type="float" office:value="122.429906542056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table:style-name="ce26" office:value-type="float" office:value="107.571029725735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table:style-name="ce26" office:value-type="float" office:value="88.2685869800824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table:style-name="ce26" office:value-type="float" office:value="138.767200948307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table:style-name="ce26" office:value-type="float" office:value="111.950820596695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table:style-name="ce26" office:value-type="float" office:value="89.5342556815821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table:style-name="ce26" office:value-type="float" office:value="108.086575487983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table:style-name="ce26" office:value-type="float" office:value="570.768184908226" calcext:value-type="float">
            <text:p>571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table:style-name="ce26" office:value-type="float" office:value="102.394217738292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table:style-name="ce26" office:value-type="float" office:value="68.4307616940824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table:style-name="ce26" office:value-type="float" office:value="271.604551296116" calcext:value-type="float">
            <text:p>272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table:style-name="ce26" office:value-type="float" office:value="96.7851004480009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table:style-name="ce26" office:value-type="float" office:value="77.7374767179688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table:style-name="ce26" office:value-type="float" office:value="81.9478589385669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table:style-name="ce26" office:value-type="float" office:value="104.779733606281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table:style-name="ce26" office:value-type="float" office:value="66.7729289622195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table:style-name="ce26" office:value-type="float" office:value="72.9079912073509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table:style-name="ce26" office:value-type="float" office:value="102.146595534879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table:style-name="ce26" office:value-type="float" office:value="36.044076756719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table:style-name="ce26" office:value-type="float" office:value="54.128902316213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table:style-name="ce26" office:value-type="float" office:value="124.586829392321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table:style-name="ce26" office:value-type="float" office:value="308.109066052305" calcext:value-type="float">
            <text:p>308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table:style-name="ce26" office:value-type="float" office:value="112.581086979425" calcext:value-type="float">
            <text:p>113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table:style-name="ce26" office:value-type="float" office:value="135.556361000362" calcext:value-type="float">
            <text:p>136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table:style-name="ce26" office:value-type="float" office:value="126.683451224873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table:style-name="ce26" office:value-type="float" office:value="70.210551597149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table:style-name="ce26" office:value-type="float" office:value="83.2688438322242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table:style-name="ce26" office:value-type="float" office:value="121.828729760152" calcext:value-type="float">
            <text:p>122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table:style-name="ce26" office:value-type="float" office:value="106.375677716011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table:style-name="ce26" office:value-type="float" office:value="118.092951158977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table:style-name="ce26" office:value-type="float" office:value="538.696155943293" calcext:value-type="float">
            <text:p>539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table:style-name="ce26" office:value-type="float" office:value="69.860621211602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table:style-name="ce26" office:value-type="float" office:value="425.981036749948" calcext:value-type="float">
            <text:p>426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table:style-name="ce26" office:value-type="float" office:value="135.642135642136" calcext:value-type="float">
            <text:p>136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table:style-name="ce26" office:value-type="float" office:value="142.588530241304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table:style-name="ce26" office:value-type="float" office:value="158.13595493825" calcext:value-type="float">
            <text:p>158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table:style-name="ce26" office:value-type="float" office:value="53.471945881416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table:style-name="ce26" office:value-type="float" office:value="103.161545644537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table:style-name="ce26" office:value-type="float" office:value="59.064494617509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table:style-name="ce26" office:value-type="float" office:value="178.449294285892" calcext:value-type="float">
            <text:p>178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table:style-name="ce26" office:value-type="float" office:value="88.0570274082263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table:style-name="ce26" office:value-type="float" office:value="62.8053585500394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table:style-name="ce26" office:value-type="float" office:value="96.0772864801741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table:style-name="ce26" office:value-type="float" office:value="55.110877837554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table:style-name="ce26" office:value-type="float" office:value="73.992269464384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table:style-name="ce26" office:value-type="float" office:value="143.392051740277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table:style-name="ce26" office:value-type="float" office:value="400.217655315995" calcext:value-type="float">
            <text:p>400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table:style-name="ce26" office:value-type="float" office:value="97.1531857207411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table:style-name="ce26" office:value-type="float" office:value="80.0250660524355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table:style-name="ce26" office:value-type="float" office:value="141.573256184892" calcext:value-type="float">
            <text:p>142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table:style-name="ce26" office:value-type="float" office:value="56.114814310978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table:style-name="ce26" office:value-type="float" office:value="97.4260638690169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table:style-name="ce26" office:value-type="float" office:value="77.8365071319962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table:style-name="ce26" office:value-type="float" office:value="698.034206230928" calcext:value-type="float">
            <text:p>698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table:style-name="ce26" office:value-type="float" office:value="68.634807914050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table:style-name="ce26" office:value-type="float" office:value="117.920517036113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table:style-name="ce26" office:value-type="float" office:value="70.7659687251524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table:style-name="ce26" office:value-type="float" office:value="57.1535491333413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table:style-name="ce26" office:value-type="float" office:value="88.3021132496035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table:style-name="ce26" office:value-type="float" office:value="42.739406316096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table:style-name="ce26" office:value-type="float" office:value="283.470147050139" calcext:value-type="float">
            <text:p>283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table:style-name="ce26" office:value-type="float" office:value="1571.51275084296" calcext:value-type="float">
            <text:p>1572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table:style-name="ce26" office:value-type="float" office:value="41.418727052397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table:style-name="ce26" office:value-type="float" office:value="61.982914274934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table:style-name="ce26" office:value-type="float" office:value="50.215298090563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table:style-name="ce26" office:value-type="float" office:value="106.350366684745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table:style-name="ce26" office:value-type="float" office:value="89.8681933164692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table:style-name="ce26" office:value-type="float" office:value="100.82860880942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table:style-name="ce26" office:value-type="float" office:value="92.7927319396129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table:style-name="ce26" office:value-type="float" office:value="77.0193243431114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table:style-name="ce26" office:value-type="float" office:value="38.512734049161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table:style-name="ce26" office:value-type="float" office:value="56.23552762156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table:style-name="ce26" office:value-type="float" office:value="56.755059653190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table:style-name="ce26" office:value-type="float" office:value="299.850947031665" calcext:value-type="float">
            <text:p>300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table:style-name="ce26" office:value-type="float" office:value="81.8066597534278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table:style-name="ce26" office:value-type="float" office:value="66.2460567823344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table:style-name="ce26" office:value-type="float" office:value="70.018204733230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table:style-name="ce26" office:value-type="float" office:value="123.198476023921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table:style-name="ce26" office:value-type="float" office:value="551.119963539996" calcext:value-type="float">
            <text:p>551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table:style-name="ce26" office:value-type="float" office:value="147.456002787942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table:style-name="ce26" office:value-type="float" office:value="67.475522468301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table:style-name="ce26" office:value-type="float" office:value="120.697205920995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table:style-name="ce26" office:value-type="float" office:value="148.826559816829" calcext:value-type="float">
            <text:p>149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table:style-name="ce26" office:value-type="float" office:value="73.632602475076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table:style-name="ce26" office:value-type="float" office:value="134.922865788125" calcext:value-type="float">
            <text:p>135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table:style-name="ce26" office:value-type="float" office:value="166.282936812484" calcext:value-type="float">
            <text:p>166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table:style-name="ce26" office:value-type="float" office:value="157.33456732994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table:style-name="ce26" office:value-type="float" office:value="160.290836982566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table:style-name="ce26" office:value-type="float" office:value="70.1845593969327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table:style-name="ce26" office:value-type="float" office:value="80.8030425837023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table:style-name="ce26" office:value-type="float" office:value="76.771846171638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table:style-name="ce26" office:value-type="float" office:value="112.446684761536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table:style-name="ce26" office:value-type="float" office:value="77.796488325602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table:style-name="ce26" office:value-type="float" office:value="228.859849270552" calcext:value-type="float">
            <text:p>229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table:style-name="ce26" office:value-type="float" office:value="93.6319833311629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table:style-name="ce26" office:value-type="float" office:value="73.109843081312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table:style-name="ce26" office:value-type="float" office:value="233.98089513792" calcext:value-type="float">
            <text:p>234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table:style-name="ce26" office:value-type="float" office:value="47.415396058014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table:style-name="ce26" office:value-type="float" office:value="77.5649109471902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table:style-name="ce26" office:value-type="float" office:value="101.75543933385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table:style-name="ce26" office:value-type="float" office:value="123.334390862944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table:style-name="ce26" office:value-type="float" office:value="57.054364658896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table:style-name="ce26" office:value-type="float" office:value="1050.90725806452" calcext:value-type="float">
            <text:p>1051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table:style-name="ce26" office:value-type="float" office:value="126.694966873764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table:style-name="ce26" office:value-type="float" office:value="79.475530507792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table:style-name="ce26" office:value-type="float" office:value="77.686065062079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table:style-name="ce26" office:value-type="float" office:value="74.46808510638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table:style-name="ce26" office:value-type="float" office:value="100.289855072464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table:style-name="ce26" office:value-type="float" office:value="53.7454473865538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table:style-name="ce26" office:value-type="float" office:value="132.559497235482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table:style-name="ce26" office:value-type="float" office:value="226.049515608181" calcext:value-type="float">
            <text:p>226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table:style-name="ce26" office:value-type="float" office:value="137.810966145069" calcext:value-type="float">
            <text:p>138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table:style-name="ce26" office:value-type="float" office:value="108.156687740176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table:style-name="ce26" office:value-type="float" office:value="111.333425781018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table:style-name="ce26" office:value-type="float" office:value="114.003435719981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table:style-name="ce26" office:value-type="float" office:value="61.634658329611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table:style-name="ce26" office:value-type="float" office:value="510.271011597746" calcext:value-type="float">
            <text:p>510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table:style-name="ce26" office:value-type="float" office:value="55.432372505543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table:style-name="ce26" office:value-type="float" office:value="78.768190111699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table:style-name="ce26" office:value-type="float" office:value="76.4407960386346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table:style-name="ce26" office:value-type="float" office:value="121.149821946474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table:style-name="ce26" office:value-type="float" office:value="53.9137883253974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table:style-name="ce26" office:value-type="float" office:value="72.795656525827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table:style-name="ce26" office:value-type="float" office:value="128.325818758361" calcext:value-type="float">
            <text:p>128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table:style-name="ce26" office:value-type="float" office:value="131.297464969515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table:style-name="ce26" office:value-type="float" office:value="446.344322763275" calcext:value-type="float">
            <text:p>446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table:style-name="ce26" office:value-type="float" office:value="104.876978904973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table:style-name="ce26" office:value-type="float" office:value="688.090886378877" calcext:value-type="float">
            <text:p>688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table:style-name="ce26" office:value-type="float" office:value="69.9985169805724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table:style-name="ce26" office:value-type="float" office:value="279.519883494233" calcext:value-type="float">
            <text:p>280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table:style-name="ce26" office:value-type="float" office:value="224.803097049793" calcext:value-type="float">
            <text:p>225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table:style-name="ce26" office:value-type="float" office:value="98.4144341170038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table:style-name="ce26" office:value-type="float" office:value="202.664717787272" calcext:value-type="float">
            <text:p>203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table:style-name="ce26" office:value-type="float" office:value="58.5204580281622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table:style-name="ce26" office:value-type="float" office:value="139.393739122772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table:style-name="ce26" office:value-type="float" office:value="2487.2319601388" calcext:value-type="float">
            <text:p>2487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table:style-name="ce26" office:value-type="float" office:value="52.8175732920155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table:style-name="ce26" office:value-type="float" office:value="117.280285035629" calcext:value-type="float">
            <text:p>117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table:style-name="ce26" office:value-type="float" office:value="77.964860907759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table:style-name="ce26" office:value-type="float" office:value="533.368316497685" calcext:value-type="float">
            <text:p>533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table:style-name="ce26" office:value-type="float" office:value="94.687187962676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table:style-name="ce26" office:value-type="float" office:value="65.9468823161162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table:style-name="ce26" office:value-type="float" office:value="75.1809040503712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table:style-name="ce26" office:value-type="float" office:value="28.5349455360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table:style-name="ce26" office:value-type="float" office:value="169.347587171546" calcext:value-type="float">
            <text:p>169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table:style-name="ce26" office:value-type="float" office:value="212.177529979203" calcext:value-type="float">
            <text:p>212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table:style-name="ce26" office:value-type="float" office:value="219.546242896826" calcext:value-type="float">
            <text:p>220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table:style-name="ce26" office:value-type="float" office:value="35.297772004631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table:style-name="ce26" office:value-type="float" office:value="87.676570871894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table:style-name="ce26" office:value-type="float" office:value="51.304222510448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table:style-name="ce26" office:value-type="float" office:value="112.44153414406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table:style-name="ce26" office:value-type="float" office:value="934.757945227119" calcext:value-type="float">
            <text:p>935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table:style-name="ce26" office:value-type="float" office:value="62.041153965463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table:style-name="ce26" office:value-type="float" office:value="285.74519100759" calcext:value-type="float">
            <text:p>286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table:style-name="ce26" office:value-type="float" office:value="67.198578278013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table:style-name="ce26" office:value-type="float" office:value="103.231015441399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table:style-name="ce26" office:value-type="float" office:value="57.898049087476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table:style-name="ce26" office:value-type="float" office:value="1971.04339703618" calcext:value-type="float">
            <text:p>1971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table:style-name="ce26" office:value-type="float" office:value="100.649826550056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table:style-name="ce26" office:value-type="float" office:value="101.521313450821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table:style-name="ce26" office:value-type="float" office:value="76.43942587942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table:style-name="ce26" office:value-type="float" office:value="112.110057337978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table:style-name="ce26" office:value-type="float" office:value="218.56615132029" calcext:value-type="float">
            <text:p>219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table:style-name="ce26" office:value-type="float" office:value="98.0438648488441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table:style-name="ce26" office:value-type="float" office:value="111.404698993073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table:style-name="ce26" office:value-type="float" office:value="75.253530471045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table:style-name="ce26" office:value-type="float" office:value="111.511033369214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table:style-name="ce26" office:value-type="float" office:value="187.23085564501" calcext:value-type="float">
            <text:p>187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table:style-name="ce26" office:value-type="float" office:value="1790.98239320109" calcext:value-type="float">
            <text:p>1791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table:style-name="ce26" office:value-type="float" office:value="68.531187598218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table:style-name="ce26" office:value-type="float" office:value="60.452666654527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table:style-name="ce26" office:value-type="float" office:value="49.745766104816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table:style-name="ce26" office:value-type="float" office:value="300.479720889664" calcext:value-type="float">
            <text:p>300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table:style-name="ce26" office:value-type="float" office:value="98.983631984979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table:style-name="ce26" office:value-type="float" office:value="213.782542113323" calcext:value-type="float">
            <text:p>214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table:style-name="ce26" office:value-type="float" office:value="123.193275096512" calcext:value-type="float">
            <text:p>123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table:style-name="ce26" office:value-type="float" office:value="162.471588517552" calcext:value-type="float">
            <text:p>162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table:style-name="ce26" office:value-type="float" office:value="74.033947273383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table:style-name="ce26" office:value-type="float" office:value="233.57387011014" calcext:value-type="float">
            <text:p>234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table:style-name="ce26" office:value-type="float" office:value="124.376614793006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table:style-name="ce26" office:value-type="float" office:value="143.520160813527" calcext:value-type="float">
            <text:p>144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table:style-name="ce26" office:value-type="float" office:value="1443.94141871438" calcext:value-type="float">
            <text:p>1444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table:style-name="ce26" office:value-type="float" office:value="34.678071899202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table:style-name="ce26" office:value-type="float" office:value="205.247632355224" calcext:value-type="float">
            <text:p>205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table:style-name="ce26" office:value-type="float" office:value="417.549474823063" calcext:value-type="float">
            <text:p>418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table:style-name="ce26" office:value-type="float" office:value="76.254923745076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table:style-name="ce26" office:value-type="float" office:value="163.27900872856" calcext:value-type="float">
            <text:p>163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table:style-name="ce26" office:value-type="float" office:value="60.522660958424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table:style-name="ce26" office:value-type="float" office:value="109.259400503394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table:style-name="ce26" office:value-type="float" office:value="54.9180615503386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table:style-name="ce26" office:value-type="float" office:value="99.6522672641135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table:style-name="ce26" office:value-type="float" office:value="26.296326731859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table:style-name="ce26" office:value-type="float" office:value="52.761986215223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table:style-name="ce26" office:value-type="float" office:value="127.247020803878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table:style-name="ce26" office:value-type="float" office:value="322.58064516129" calcext:value-type="float">
            <text:p>323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table:style-name="ce26" office:value-type="float" office:value="67.7045855956041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table:style-name="ce26" office:value-type="float" office:value="155.95144430707" calcext:value-type="float">
            <text:p>156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table:style-name="ce26" office:value-type="float" office:value="522.043427129048" calcext:value-type="float">
            <text:p>522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table:style-name="ce26" office:value-type="float" office:value="146.530273707492" calcext:value-type="float">
            <text:p>147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table:style-name="ce26" office:value-type="float" office:value="62.394649556848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table:style-name="ce26" office:value-type="float" office:value="76.0064537449216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table:style-name="ce26" office:value-type="float" office:value="54.2660867444413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table:style-name="ce26" office:value-type="float" office:value="629.93006993007" calcext:value-type="float">
            <text:p>630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table:style-name="ce26" office:value-type="float" office:value="78.0836140953107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table:style-name="ce26" office:value-type="float" office:value="105.909293301953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table:style-name="ce26" office:value-type="float" office:value="78.842506765539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table:style-name="ce26" office:value-type="float" office:value="39.824015777895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table:style-name="ce26" office:value-type="float" office:value="106.705539358601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table:style-name="ce26" office:value-type="float" office:value="77.926897148865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table:style-name="ce26" office:value-type="float" office:value="1295.99165429523" calcext:value-type="float">
            <text:p>1296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table:style-name="ce26" office:value-type="float" office:value="512.679414866786" calcext:value-type="float">
            <text:p>513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table:style-name="ce26" office:value-type="float" office:value="76.207442596991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table:style-name="ce26" office:value-type="float" office:value="184.641423790535" calcext:value-type="float">
            <text:p>185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table:style-name="ce26" office:value-type="float" office:value="84.927463592571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table:style-name="ce26" office:value-type="float" office:value="68.8420948501077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table:style-name="ce26" office:value-type="float" office:value="52.8038078238881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table:style-name="ce26" office:value-type="float" office:value="68.22436635944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table:style-name="ce26" office:value-type="float" office:value="619.236075811488" calcext:value-type="float">
            <text:p>619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table:style-name="ce26" office:value-type="float" office:value="70.223002477805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table:style-name="ce26" office:value-type="float" office:value="66.7873147190624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table:style-name="ce26" office:value-type="float" office:value="211.40805743917" calcext:value-type="float">
            <text:p>211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table:style-name="ce26" office:value-type="float" office:value="132.779847033067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table:style-name="ce26" office:value-type="float" office:value="120.668593391532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table:style-name="ce26" office:value-type="float" office:value="57.689499050679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table:style-name="ce26" office:value-type="float" office:value="261.114003123373" calcext:value-type="float">
            <text:p>261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table:style-name="ce26" office:value-type="float" office:value="302.627694124594" calcext:value-type="float">
            <text:p>303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table:style-name="ce26" office:value-type="float" office:value="68.339848995792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table:style-name="ce26" office:value-type="float" office:value="2727.53653775128" calcext:value-type="float">
            <text:p>2728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table:style-name="ce26" office:value-type="float" office:value="34.8850508978612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table:style-name="ce26" office:value-type="float" office:value="98.3699503897945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table:style-name="ce26" office:value-type="float" office:value="72.5304853097635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table:style-name="ce26" office:value-type="float" office:value="142.893654592346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table:style-name="ce26" office:value-type="float" office:value="193.020775130797" calcext:value-type="float">
            <text:p>193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table:style-name="ce26" office:value-type="float" office:value="72.645290581162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table:style-name="ce26" office:value-type="float" office:value="119.196346283818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table:style-name="ce26" office:value-type="float" office:value="93.4473579883333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table:style-name="ce26" office:value-type="float" office:value="543.158811363884" calcext:value-type="float">
            <text:p>543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table:style-name="ce26" office:value-type="float" office:value="128.47627766028" calcext:value-type="float">
            <text:p>128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table:style-name="ce26" office:value-type="float" office:value="60.486454622344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table:style-name="ce26" office:value-type="float" office:value="108.615417062111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table:style-name="ce26" office:value-type="float" office:value="64.476590528963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table:style-name="ce26" office:value-type="float" office:value="92.7093376844916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table:style-name="ce26" office:value-type="float" office:value="107.380415692891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table:style-name="ce26" office:value-type="float" office:value="202.785515320334" calcext:value-type="float">
            <text:p>203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table:style-name="ce26" office:value-type="float" office:value="150.037509377344" calcext:value-type="float">
            <text:p>150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table:style-name="ce26" office:value-type="float" office:value="60.831279051228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table:style-name="ce26" office:value-type="float" office:value="266.814897165092" calcext:value-type="float">
            <text:p>267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table:style-name="ce26" office:value-type="float" office:value="238.899937773765" calcext:value-type="float">
            <text:p>239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table:style-name="ce26" office:value-type="float" office:value="278.709596513779" calcext:value-type="float">
            <text:p>279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table:style-name="ce26" office:value-type="float" office:value="120.010820647763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table:style-name="ce26" office:value-type="float" office:value="72.6004562203896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table:style-name="ce26" office:value-type="float" office:value="84.459143823458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table:style-name="ce26" office:value-type="float" office:value="159.633434335969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table:style-name="ce26" office:value-type="float" office:value="74.04738311863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table:style-name="ce26" office:value-type="float" office:value="96.0606838526959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table:style-name="ce26" office:value-type="float" office:value="77.189785640169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table:style-name="ce26" office:value-type="float" office:value="60.921597338973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table:style-name="ce26" office:value-type="float" office:value="76.224655685408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table:style-name="ce26" office:value-type="float" office:value="71.890726096333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table:style-name="ce26" office:value-type="float" office:value="185.788583244564" calcext:value-type="float">
            <text:p>186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table:style-name="ce26" office:value-type="float" office:value="230.446363709743" calcext:value-type="float">
            <text:p>230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table:style-name="ce26" office:value-type="float" office:value="62.239108156072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table:style-name="ce26" office:value-type="float" office:value="143.512353898506" calcext:value-type="float">
            <text:p>144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table:style-name="ce26" office:value-type="float" office:value="163.539680947126" calcext:value-type="float">
            <text:p>164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table:style-name="ce26" office:value-type="float" office:value="97.151122828975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table:style-name="ce26" office:value-type="float" office:value="956.895880383148" calcext:value-type="float">
            <text:p>957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table:style-name="ce26" office:value-type="float" office:value="1797.72127743167" calcext:value-type="float">
            <text:p>1798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table:style-name="ce26" office:value-type="float" office:value="878.882140917395" calcext:value-type="float">
            <text:p>879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table:style-name="ce26" office:value-type="float" office:value="103.745621126381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table:style-name="ce26" office:value-type="float" office:value="64.055866763797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table:style-name="ce26" office:value-type="float" office:value="158.78437300157" calcext:value-type="float">
            <text:p>159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table:style-name="ce26" office:value-type="float" office:value="103.443925823136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table:style-name="ce26" office:value-type="float" office:value="133.483033932136" calcext:value-type="float">
            <text:p>133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table:style-name="ce26" office:value-type="float" office:value="115.348612495093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table:style-name="ce26" office:value-type="float" office:value="7.5536207684815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table:style-name="ce26" office:value-type="float" office:value="157.01450048928" calcext:value-type="float">
            <text:p>157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table:style-name="ce26" office:value-type="float" office:value="605.002018065163" calcext:value-type="float">
            <text:p>605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table:style-name="ce26" office:value-type="float" office:value="119.629615593537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table:style-name="ce26" office:value-type="float" office:value="150.864394707876" calcext:value-type="float">
            <text:p>151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table:style-name="ce26" office:value-type="float" office:value="280.783854928342" calcext:value-type="float">
            <text:p>281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table:style-name="ce26" office:value-type="float" office:value="61.088450789334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table:style-name="ce26" office:value-type="float" office:value="82.3808586261567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table:style-name="ce26" office:value-type="float" office:value="40.624080070650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table:style-name="ce26" office:value-type="float" office:value="131.518117617051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table:style-name="ce26" office:value-type="float" office:value="86.520947176684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table:style-name="ce26" office:value-type="float" office:value="81.85498273604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table:style-name="ce26" office:value-type="float" office:value="111.52505134451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table:style-name="ce26" office:value-type="float" office:value="150.808782827972" calcext:value-type="float">
            <text:p>151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table:style-name="ce26" office:value-type="float" office:value="102.407235004655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table:style-name="ce26" office:value-type="float" office:value="71.473635276929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table:style-name="ce26" office:value-type="float" office:value="108.584118232637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table:style-name="ce26" office:value-type="float" office:value="119.384934346925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table:style-name="ce26" office:value-type="float" office:value="80.1355194326441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table:style-name="ce26" office:value-type="float" office:value="88.0017644464049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table:style-name="ce26" office:value-type="float" office:value="119.369786839666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table:style-name="ce26" office:value-type="float" office:value="170.687486728844" calcext:value-type="float">
            <text:p>171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table:style-name="ce26" office:value-type="float" office:value="250.465556919924" calcext:value-type="float">
            <text:p>250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table:style-name="ce26" office:value-type="float" office:value="51.157437012405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table:style-name="ce26" office:value-type="float" office:value="101.630256608947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table:style-name="ce26" office:value-type="float" office:value="144.85501988942" calcext:value-type="float">
            <text:p>145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table:style-name="ce26" office:value-type="float" office:value="105.311245221322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table:style-name="ce26" office:value-type="float" office:value="131.538035175947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table:style-name="ce26" office:value-type="float" office:value="103.612213890114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table:style-name="ce26" office:value-type="float" office:value="64.136368171258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table:style-name="ce26" office:value-type="float" office:value="134.177343052913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table:style-name="ce26" office:value-type="float" office:value="259.274623681403" calcext:value-type="float">
            <text:p>259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table:style-name="ce26" office:value-type="float" office:value="121.004619750018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table:style-name="ce26" office:value-type="float" office:value="160.764902483395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table:style-name="ce26" office:value-type="float" office:value="95.0857743794229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table:style-name="ce26" office:value-type="float" office:value="67.875018959502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table:style-name="ce26" office:value-type="float" office:value="91.7962124084532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table:style-name="ce26" office:value-type="float" office:value="128.566483706671" calcext:value-type="float">
            <text:p>129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table:style-name="ce26" office:value-type="float" office:value="134.473890992214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table:style-name="ce26" office:value-type="float" office:value="92.6197416305904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table:style-name="ce26" office:value-type="float" office:value="138.547196685226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table:style-name="ce26" office:value-type="float" office:value="137.036726100911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table:style-name="ce26" office:value-type="float" office:value="1150.80902291487" calcext:value-type="float">
            <text:p>1151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table:style-name="ce26" office:value-type="float" office:value="201.820492739854" calcext:value-type="float">
            <text:p>202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table:style-name="ce26" office:value-type="float" office:value="68.1325487767111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table:style-name="ce26" office:value-type="float" office:value="672.157401052391" calcext:value-type="float">
            <text:p>672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table:style-name="ce26" office:value-type="float" office:value="385.154358996136" calcext:value-type="float">
            <text:p>385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table:style-name="ce26" office:value-type="float" office:value="132.070373960999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table:style-name="ce26" office:value-type="float" office:value="57.436199532936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table:style-name="ce26" office:value-type="float" office:value="111.725899127474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table:style-name="ce26" office:value-type="float" office:value="90.830548166337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table:style-name="ce26" office:value-type="float" office:value="70.6134731698597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table:style-name="ce26" office:value-type="float" office:value="234.594239136253" calcext:value-type="float">
            <text:p>235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table:style-name="ce26" office:value-type="float" office:value="84.503970777981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table:style-name="ce26" office:value-type="float" office:value="67.60212235504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table:style-name="ce26" office:value-type="float" office:value="101.95478917728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table:style-name="ce26" office:value-type="float" office:value="72.170534592282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table:style-name="ce26" office:value-type="float" office:value="1139.50633238563" calcext:value-type="float">
            <text:p>1140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table:style-name="ce26" office:value-type="float" office:value="103.116338674588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table:style-name="ce26" office:value-type="float" office:value="83.479849930087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table:style-name="ce26" office:value-type="float" office:value="88.279089555413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table:style-name="ce26" office:value-type="float" office:value="268.088623215479" calcext:value-type="float">
            <text:p>268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table:style-name="ce26" office:value-type="float" office:value="73.012216692032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table:style-name="ce26" office:value-type="float" office:value="108.783626212327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table:style-name="ce26" office:value-type="float" office:value="108.081989725853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table:style-name="ce26" office:value-type="float" office:value="127.174365376613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table:style-name="ce26" office:value-type="float" office:value="84.740017625923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table:style-name="ce26" office:value-type="float" office:value="222.064034911252" calcext:value-type="float">
            <text:p>222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table:style-name="ce26" office:value-type="float" office:value="146.070312035268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table:style-name="ce26" office:value-type="float" office:value="94.6422842476741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table:style-name="ce26" office:value-type="float" office:value="97.0873786407767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table:style-name="ce26" office:value-type="float" office:value="70.8224614642489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table:style-name="ce26" office:value-type="float" office:value="60.890041148348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table:style-name="ce26" office:value-type="float" office:value="231.85286636666" calcext:value-type="float">
            <text:p>232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table:style-name="ce26" office:value-type="float" office:value="42.324382114332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table:style-name="ce26" office:value-type="float" office:value="52.352637021716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table:style-name="ce26" office:value-type="float" office:value="164.203612479475" calcext:value-type="float">
            <text:p>164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table:style-name="ce26" office:value-type="float" office:value="44.844268087188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table:style-name="ce26" office:value-type="float" office:value="272.15399933621" calcext:value-type="float">
            <text:p>272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table:style-name="ce26" office:value-type="float" office:value="681.547405440322" calcext:value-type="float">
            <text:p>682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table:style-name="ce26" office:value-type="float" office:value="48.209189314272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table:style-name="ce26" office:value-type="float" office:value="71.0959439763961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table:style-name="ce26" office:value-type="float" office:value="75.3470609485472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table:style-name="ce26" office:value-type="float" office:value="98.8336001568269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table:style-name="ce26" office:value-type="float" office:value="267.172019416185" calcext:value-type="float">
            <text:p>267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table:style-name="ce26" office:value-type="float" office:value="71.580245222275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table:style-name="ce26" office:value-type="float" office:value="119.578841814991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table:style-name="ce26" office:value-type="float" office:value="208.206038666836" calcext:value-type="float">
            <text:p>208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table:style-name="ce26" office:value-type="float" office:value="76.704675550670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table:style-name="ce26" office:value-type="float" office:value="115.334454204051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table:style-name="ce26" office:value-type="float" office:value="118.551587301587" calcext:value-type="float">
            <text:p>119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table:style-name="ce26" office:value-type="float" office:value="138.718279054439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table:style-name="ce26" office:value-type="float" office:value="143.123968378073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table:style-name="ce26" office:value-type="float" office:value="30.1436924890077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table:style-name="ce26" office:value-type="float" office:value="64.910194125829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table:style-name="ce26" office:value-type="float" office:value="121.450187386015" calcext:value-type="float">
            <text:p>121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table:style-name="ce26" office:value-type="float" office:value="193.416262135922" calcext:value-type="float">
            <text:p>193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table:style-name="ce26" office:value-type="float" office:value="124.924744130042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table:style-name="ce26" office:value-type="float" office:value="79.3570342480632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table:style-name="ce26" office:value-type="float" office:value="119.68880909635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table:style-name="ce26" office:value-type="float" office:value="79.180743243243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table:style-name="ce26" office:value-type="float" office:value="55.842350838876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table:style-name="ce26" office:value-type="float" office:value="106.877586891195" calcext:value-type="float">
            <text:p>107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table:style-name="ce26" office:value-type="float" office:value="113.896301944339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table:style-name="ce26" office:value-type="float" office:value="2833.73247584964" calcext:value-type="float">
            <text:p>2834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table:style-name="ce26" office:value-type="float" office:value="87.114709574931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table:style-name="ce26" office:value-type="float" office:value="1356.87148498265" calcext:value-type="float">
            <text:p>1357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table:style-name="ce26" office:value-type="float" office:value="60.31363088057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table:style-name="ce26" office:value-type="float" office:value="73.4214390602056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table:style-name="ce26" office:value-type="float" office:value="85.91730459432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table:style-name="ce26" office:value-type="float" office:value="70.7238586937304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table:style-name="ce26" office:value-type="float" office:value="167.355446582407" calcext:value-type="float">
            <text:p>167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table:style-name="ce26" office:value-type="float" office:value="61.552798077394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table:style-name="ce26" office:value-type="float" office:value="967.788867227282" calcext:value-type="float">
            <text:p>968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table:style-name="ce26" office:value-type="float" office:value="135.388902350376" calcext:value-type="float">
            <text:p>135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table:style-name="ce26" office:value-type="float" office:value="102.881270256609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table:style-name="ce26" office:value-type="float" office:value="910.265150156076" calcext:value-type="float">
            <text:p>910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table:style-name="ce26" office:value-type="float" office:value="108.772759517616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table:style-name="ce26" office:value-type="float" office:value="68.471970667491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table:style-name="ce26" office:value-type="float" office:value="1304.68379988534" calcext:value-type="float">
            <text:p>1305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table:style-name="ce26" office:value-type="float" office:value="142.591300302396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table:style-name="ce26" office:value-type="float" office:value="192.833650683746" calcext:value-type="float">
            <text:p>193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table:style-name="ce26" office:value-type="float" office:value="132.279374037968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table:style-name="ce26" office:value-type="float" office:value="131.12432738601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table:style-name="ce26" office:value-type="float" office:value="195.281782437746" calcext:value-type="float">
            <text:p>195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table:style-name="ce26" office:value-type="float" office:value="64.171911880409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table:style-name="ce26" office:value-type="float" office:value="137.325863863963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table:style-name="ce26" office:value-type="float" office:value="11.191941801902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table:style-name="ce26" office:value-type="float" office:value="374.485701224158" calcext:value-type="float">
            <text:p>374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table:style-name="ce26" office:value-type="float" office:value="127.244253034286" calcext:value-type="float">
            <text:p>127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table:style-name="ce26" office:value-type="float" office:value="85.299864722681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table:style-name="ce26" office:value-type="float" office:value="82.8447616619934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table:style-name="ce26" office:value-type="float" office:value="44.42378222015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table:style-name="ce26" office:value-type="float" office:value="105.142549032823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table:style-name="ce26" office:value-type="float" office:value="110.032362459547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table:style-name="ce26" office:value-type="float" office:value="103.139302520467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table:style-name="ce26" office:value-type="float" office:value="96.1476828408435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table:style-name="ce26" office:value-type="float" office:value="84.3681704982466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table:style-name="ce26" office:value-type="float" office:value="95.9626393492016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table:style-name="ce26" office:value-type="float" office:value="60.8245967483222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table:style-name="ce26" office:value-type="float" office:value="86.442671503677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table:style-name="ce26" office:value-type="float" office:value="100.630790459294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table:style-name="ce26" office:value-type="float" office:value="419.463087248322" calcext:value-type="float">
            <text:p>419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table:style-name="ce26" office:value-type="float" office:value="161.287987374944" calcext:value-type="float">
            <text:p>161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table:style-name="ce26" office:value-type="float" office:value="173.859863707846" calcext:value-type="float">
            <text:p>174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table:style-name="ce26" office:value-type="float" office:value="70.9893021692274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table:style-name="ce26" office:value-type="float" office:value="80.2679140973847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table:style-name="ce26" office:value-type="float" office:value="109.189506082368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table:style-name="ce26" office:value-type="float" office:value="40.120361083249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table:style-name="ce26" office:value-type="float" office:value="142.621126808052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table:style-name="ce26" office:value-type="float" office:value="108.770092253152" calcext:value-type="float">
            <text:p>109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table:style-name="ce26" office:value-type="float" office:value="361.928813826849" calcext:value-type="float">
            <text:p>362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table:style-name="ce26" office:value-type="float" office:value="159.5300018577" calcext:value-type="float">
            <text:p>160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table:style-name="ce26" office:value-type="float" office:value="62.527436053919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table:style-name="ce26" office:value-type="float" office:value="130.637079455977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table:style-name="ce26" office:value-type="float" office:value="92.1658986175115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table:style-name="ce26" office:value-type="float" office:value="62.6675993937274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table:style-name="ce26" office:value-type="float" office:value="1197.17028162661" calcext:value-type="float">
            <text:p>1197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table:style-name="ce26" office:value-type="float" office:value="92.3840868410416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table:style-name="ce26" office:value-type="float" office:value="2265.63230208431" calcext:value-type="float">
            <text:p>2266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table:style-name="ce26" office:value-type="float" office:value="232.763322532003" calcext:value-type="float">
            <text:p>233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table:style-name="ce26" office:value-type="float" office:value="296.036732721121" calcext:value-type="float">
            <text:p>296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table:style-name="ce26" office:value-type="float" office:value="101.294845050835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table:style-name="ce26" office:value-type="float" office:value="83.8235539187095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table:style-name="ce26" office:value-type="float" office:value="75.149108629841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table:style-name="ce26" office:value-type="float" office:value="86.265552099533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table:style-name="ce26" office:value-type="float" office:value="99.7249923608989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table:style-name="ce26" office:value-type="float" office:value="82.0567799929901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table:style-name="ce26" office:value-type="float" office:value="2648.55247062312" calcext:value-type="float">
            <text:p>2649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table:style-name="ce26" office:value-type="float" office:value="71.800151728622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table:style-name="ce26" office:value-type="float" office:value="207.65089583274" calcext:value-type="float">
            <text:p>208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table:style-name="ce26" office:value-type="float" office:value="61.125030975522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table:style-name="ce26" office:value-type="float" office:value="80.7498608990912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table:style-name="ce26" office:value-type="float" office:value="110.809152274919" calcext:value-type="float">
            <text:p>111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table:style-name="ce26" office:value-type="float" office:value="90.9050596425879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table:style-name="ce26" office:value-type="float" office:value="101.079087556345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table:style-name="ce26" office:value-type="float" office:value="115.637136239355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table:style-name="ce26" office:value-type="float" office:value="55.730227913692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table:style-name="ce26" office:value-type="float" office:value="73.555050060604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table:style-name="ce26" office:value-type="float" office:value="2510.03753571495" calcext:value-type="float">
            <text:p>2510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table:style-name="ce26" office:value-type="float" office:value="240.390593809926" calcext:value-type="float">
            <text:p>240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table:style-name="ce26" office:value-type="float" office:value="73.34627080054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table:style-name="ce26" office:value-type="float" office:value="67.031508047019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table:style-name="ce26" office:value-type="float" office:value="80.549492265350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table:style-name="ce26" office:value-type="float" office:value="198.418404025881" calcext:value-type="float">
            <text:p>198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table:style-name="ce26" office:value-type="float" office:value="134.343136992533" calcext:value-type="float">
            <text:p>134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table:style-name="ce26" office:value-type="float" office:value="1137.37470321781" calcext:value-type="float">
            <text:p>1137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table:style-name="ce26" office:value-type="float" office:value="91.4481829832526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table:style-name="ce26" office:value-type="float" office:value="120.296851933129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table:style-name="ce26" office:value-type="float" office:value="63.737846597047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table:style-name="ce26" office:value-type="float" office:value="98.7106811394646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table:style-name="ce26" office:value-type="float" office:value="120.395624982781" calcext:value-type="float">
            <text:p>120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table:style-name="ce26" office:value-type="float" office:value="93.5295921496474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table:style-name="ce26" office:value-type="float" office:value="1017.71921853703" calcext:value-type="float">
            <text:p>1018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table:style-name="ce26" office:value-type="float" office:value="76.8894879729653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table:style-name="ce26" office:value-type="float" office:value="145.58717144924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table:style-name="ce26" office:value-type="float" office:value="84.2918872862272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table:style-name="ce26" office:value-type="float" office:value="95.2685421994885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table:style-name="ce26" office:value-type="float" office:value="333.805181551832" calcext:value-type="float">
            <text:p>334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table:style-name="ce26" office:value-type="float" office:value="137.256584026765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table:style-name="ce26" office:value-type="float" office:value="95.8913015212586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table:style-name="ce26" office:value-type="float" office:value="115.594724293001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table:style-name="ce26" office:value-type="float" office:value="85.545448920240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table:style-name="ce26" office:value-type="float" office:value="116.328973820334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table:style-name="ce26" office:value-type="float" office:value="57.894253584562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table:style-name="ce26" office:value-type="float" office:value="45.981442220325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table:style-name="ce26" office:value-type="float" office:value="73.183481442760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table:style-name="ce26" office:value-type="float" office:value="165.590824219792" calcext:value-type="float">
            <text:p>166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table:style-name="ce26" office:value-type="float" office:value="187.374863057686" calcext:value-type="float">
            <text:p>187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table:style-name="ce26" office:value-type="float" office:value="149.908998707921" calcext:value-type="float">
            <text:p>150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table:style-name="ce26" office:value-type="float" office:value="88.2843726958749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table:style-name="ce26" office:value-type="float" office:value="58.5321927059883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table:style-name="ce26" office:value-type="float" office:value="91.8869758835889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table:style-name="ce26" office:value-type="float" office:value="100.679534747989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table:style-name="ce26" office:value-type="float" office:value="339.571445672559" calcext:value-type="float">
            <text:p>340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table:style-name="ce26" office:value-type="float" office:value="129.55384768939" calcext:value-type="float">
            <text:p>130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table:style-name="ce26" office:value-type="float" office:value="57.1200679265673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table:style-name="ce26" office:value-type="float" office:value="61.36417276374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table:style-name="ce26" office:value-type="float" office:value="136.735217566626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table:style-name="ce26" office:value-type="float" office:value="88.5619148899077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table:style-name="ce26" office:value-type="float" office:value="68.8968031883321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table:style-name="ce26" office:value-type="float" office:value="61.352901190455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table:style-name="ce26" office:value-type="float" office:value="47.800385589777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table:style-name="ce26" office:value-type="float" office:value="110.23853519234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table:style-name="ce26" office:value-type="float" office:value="82.142010899613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table:style-name="ce26" office:value-type="float" office:value="93.7197399363674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table:style-name="ce26" office:value-type="float" office:value="631.111787932516" calcext:value-type="float">
            <text:p>631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table:style-name="ce26" office:value-type="float" office:value="79.121300169226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table:style-name="ce26" office:value-type="float" office:value="125.411448851621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table:style-name="ce26" office:value-type="float" office:value="113.740552595713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table:style-name="ce26" office:value-type="float" office:value="36.830357142857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table:style-name="ce26" office:value-type="float" office:value="81.7260881274471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table:style-name="ce26" office:value-type="float" office:value="77.6723486438828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table:style-name="ce26" office:value-type="float" office:value="43.310972784593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table:style-name="ce26" office:value-type="float" office:value="110.471392587262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table:style-name="ce26" office:value-type="float" office:value="1902.01904761905" calcext:value-type="float">
            <text:p>1902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table:style-name="ce26" office:value-type="float" office:value="125.471615337369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table:style-name="ce26" office:value-type="float" office:value="114.717538145587" calcext:value-type="float">
            <text:p>115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table:style-name="ce26" office:value-type="float" office:value="113.740839002863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table:style-name="ce26" office:value-type="float" office:value="84.9372006867263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table:style-name="ce26" office:value-type="float" office:value="130.721850489653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table:style-name="ce26" office:value-type="float" office:value="86.9131444139598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table:style-name="ce26" office:value-type="float" office:value="102.357320099256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table:style-name="ce26" office:value-type="float" office:value="62.206954180400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table:style-name="ce26" office:value-type="float" office:value="51.189774454751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table:style-name="ce26" office:value-type="float" office:value="33.749578130273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table:style-name="ce26" office:value-type="float" office:value="139.151438773367" calcext:value-type="float">
            <text:p>139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table:style-name="ce26" office:value-type="float" office:value="93.2071451982956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table:style-name="ce26" office:value-type="float" office:value="570.607011897539" calcext:value-type="float">
            <text:p>571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table:style-name="ce26" office:value-type="float" office:value="109.520053394818" calcext:value-type="float">
            <text:p>110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table:style-name="ce26" office:value-type="float" office:value="1376.0428299284" calcext:value-type="float">
            <text:p>1376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table:style-name="ce26" office:value-type="float" office:value="658.593464639937" calcext:value-type="float">
            <text:p>659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table:style-name="ce26" office:value-type="float" office:value="262.850788491266" calcext:value-type="float">
            <text:p>263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table:style-name="ce26" office:value-type="float" office:value="555.25763263377" calcext:value-type="float">
            <text:p>555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table:style-name="ce26" office:value-type="float" office:value="152.645555214336" calcext:value-type="float">
            <text:p>153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table:style-name="ce26" office:value-type="float" office:value="49.032550069777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table:style-name="ce26" office:value-type="float" office:value="62.016710778971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table:style-name="ce26" office:value-type="float" office:value="81.460340111785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table:style-name="ce26" office:value-type="float" office:value="45.7194802416983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table:style-name="ce26" office:value-type="float" office:value="388.060589828289" calcext:value-type="float">
            <text:p>388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table:style-name="ce26" office:value-type="float" office:value="79.203681900888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table:style-name="ce26" office:value-type="float" office:value="62.394211941190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table:style-name="ce26" office:value-type="float" office:value="71.997509275354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table:style-name="ce26" office:value-type="float" office:value="878.168649767201" calcext:value-type="float">
            <text:p>878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table:style-name="ce26" office:value-type="float" office:value="102.923321191744" calcext:value-type="float">
            <text:p>103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table:style-name="ce26" office:value-type="float" office:value="90.7189230785906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table:style-name="ce26" office:value-type="float" office:value="196.499180248819" calcext:value-type="float">
            <text:p>196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table:style-name="ce26" office:value-type="float" office:value="231.168896363043" calcext:value-type="float">
            <text:p>231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table:style-name="ce26" office:value-type="float" office:value="41.748592668408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table:style-name="ce26" office:value-type="float" office:value="192.877492877493" calcext:value-type="float">
            <text:p>193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table:style-name="ce26" office:value-type="float" office:value="96.4323328067404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table:style-name="ce26" office:value-type="float" office:value="78.439259855189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table:style-name="ce26" office:value-type="float" office:value="95.3323357629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table:style-name="ce26" office:value-type="float" office:value="466.550335218253" calcext:value-type="float">
            <text:p>467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table:style-name="ce26" office:value-type="float" office:value="80.307635537342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table:style-name="ce26" office:value-type="float" office:value="62.506120050918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table:style-name="ce26" office:value-type="float" office:value="260.175763182239" calcext:value-type="float">
            <text:p>260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table:style-name="ce26" office:value-type="float" office:value="125.542678326263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table:style-name="ce26" office:value-type="float" office:value="77.2973314517998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table:style-name="ce26" office:value-type="float" office:value="65.02269660164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table:style-name="ce26" office:value-type="float" office:value="217.267936765302" calcext:value-type="float">
            <text:p>217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table:style-name="ce26" office:value-type="float" office:value="74.339688647892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table:style-name="ce26" office:value-type="float" office:value="100.374043443945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table:style-name="ce26" office:value-type="float" office:value="185.922974767596" calcext:value-type="float">
            <text:p>186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table:style-name="ce26" office:value-type="float" office:value="124.789299113697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table:style-name="ce26" office:value-type="float" office:value="91.2680918121359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table:style-name="ce26" office:value-type="float" office:value="145.662815355041" calcext:value-type="float">
            <text:p>146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table:style-name="ce26" office:value-type="float" office:value="89.1754698861298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table:style-name="ce26" office:value-type="float" office:value="158.728693902788" calcext:value-type="float">
            <text:p>159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table:style-name="ce26" office:value-type="float" office:value="124.225739848589" calcext:value-type="float">
            <text:p>124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table:style-name="ce26" office:value-type="float" office:value="70.62006405538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table:style-name="ce26" office:value-type="float" office:value="457.211593538779" calcext:value-type="float">
            <text:p>457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table:style-name="ce26" office:value-type="float" office:value="495.854559984018" calcext:value-type="float">
            <text:p>496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table:style-name="ce26" office:value-type="float" office:value="71.624606734051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table:style-name="ce26" office:value-type="float" office:value="88.3335311371459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table:style-name="ce26" office:value-type="float" office:value="141.458677794399" calcext:value-type="float">
            <text:p>141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table:style-name="ce26" office:value-type="float" office:value="142.747316369435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table:style-name="ce26" office:value-type="float" office:value="213.294677987161" calcext:value-type="float">
            <text:p>213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table:style-name="ce26" office:value-type="float" office:value="48.991115170638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table:style-name="ce26" office:value-type="float" office:value="20.889910173386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table:style-name="ce26" office:value-type="float" office:value="54.1114058355438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table:style-name="ce26" office:value-type="float" office:value="151.98978999884" calcext:value-type="float">
            <text:p>152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table:style-name="ce26" office:value-type="float" office:value="100.379686758424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table:style-name="ce26" office:value-type="float" office:value="67.834934991520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table:style-name="ce26" office:value-type="float" office:value="362.380038387716" calcext:value-type="float">
            <text:p>362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table:style-name="ce26" office:value-type="float" office:value="74.712562201397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table:style-name="ce26" office:value-type="float" office:value="80.4155636581589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table:style-name="ce26" office:value-type="float" office:value="102.314492897586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table:style-name="ce26" office:value-type="float" office:value="117.727609882272" calcext:value-type="float">
            <text:p>118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table:style-name="ce26" office:value-type="float" office:value="132.295227243955" calcext:value-type="float">
            <text:p>132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table:style-name="ce26" office:value-type="float" office:value="130.586124143299" calcext:value-type="float">
            <text:p>131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table:style-name="ce26" office:value-type="float" office:value="55.845199579615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table:style-name="ce26" office:value-type="float" office:value="86.7851405289919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table:style-name="ce26" office:value-type="float" office:value="91.3515537251965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table:style-name="ce26" office:value-type="float" office:value="106.139661210778" calcext:value-type="float">
            <text:p>106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table:style-name="ce26" office:value-type="float" office:value="112.007386170368" calcext:value-type="float">
            <text:p>112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table:style-name="ce26" office:value-type="float" office:value="86.287272916799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table:style-name="ce26" office:value-type="float" office:value="179.664363277394" calcext:value-type="float">
            <text:p>180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table:style-name="ce26" office:value-type="float" office:value="103.819675771708" calcext:value-type="float">
            <text:p>104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table:style-name="ce26" office:value-type="float" office:value="518.117242654657" calcext:value-type="float">
            <text:p>518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table:style-name="ce26" office:value-type="float" office:value="28.157997653500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table:style-name="ce26" office:value-type="float" office:value="86.467790747946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table:style-name="ce26" office:value-type="float" office:value="90.9975541119848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table:style-name="ce26" office:value-type="float" office:value="79.1221672310498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table:style-name="ce26" office:value-type="float" office:value="116.217211605353" calcext:value-type="float">
            <text:p>116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table:style-name="ce26" office:value-type="float" office:value="173.994358597008" calcext:value-type="float">
            <text:p>174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table:style-name="ce26" office:value-type="float" office:value="135.717742290264" calcext:value-type="float">
            <text:p>136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5:04.6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5:23.012000000</dc:date>
    <dc:creator>Édouard PAILLETTE</dc:creator>
    <meta:editing-duration>PT40M18S</meta:editing-duration>
    <meta:editing-cycles>2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