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3.70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5" style:family="table-cell" style:parent-style-name="Default" style:data-style-name="N4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e poules pondeuses et poulettes par commune en Normandie en 202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pou2020dens</text:p>
          </table:table-cell>
          <table:table-cell table:style-name="ce47" office:value-type="string" calcext:value-type="string">
            <text:p>Densité de poules ponndeuses et poulettes pour 100 ha de SAU</text:p>
          </table:table-cell>
          <table:table-cell table:style-name="ce50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6"/>
        <table:table-row table:style-name="ro4">
          <table:table-cell table:style-name="ce21" office:value-type="string" calcext:value-type="string">
            <text:p>cod_com</text:p>
          </table:table-cell>
          <table:table-cell table:style-name="ce25" office:value-type="string" calcext:value-type="string">
            <text:p>pou2020dens</text:p>
          </table:table-cell>
        </table:table-row>
        <table:table-row table:style-name="ro5">
          <table:table-cell table:style-name="ce22" office:value-type="string" calcext:value-type="string">
            <text:p>14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7</text:p>
          </table:table-cell>
          <table:table-cell office:value-type="float" office:value="1.05207785376118" calcext:value-type="float">
            <text:p>1,05207785376118</text:p>
          </table:table-cell>
        </table:table-row>
        <table:table-row table:style-name="ro5">
          <table:table-cell table:style-name="ce22" office:value-type="string" calcext:value-type="string">
            <text:p>14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74</text:p>
          </table:table-cell>
          <table:table-cell office:value-type="float" office:value="1.09032185066705" calcext:value-type="float">
            <text:p>1,09032185066705</text:p>
          </table:table-cell>
        </table:table-row>
        <table:table-row table:style-name="ro5">
          <table:table-cell table:style-name="ce22" office:value-type="string" calcext:value-type="string">
            <text:p>14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71</text:p>
          </table:table-cell>
          <table:table-cell office:value-type="float" office:value="25.4719430845802" calcext:value-type="float">
            <text:p>25,4719430845802</text:p>
          </table:table-cell>
        </table:table-row>
        <table:table-row table:style-name="ro5">
          <table:table-cell table:style-name="ce22" office:value-type="string" calcext:value-type="string">
            <text:p>14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31</text:p>
          </table:table-cell>
          <table:table-cell office:value-type="float" office:value="4.97504047490556" calcext:value-type="float">
            <text:p>4,97504047490556</text:p>
          </table:table-cell>
        </table:table-row>
        <table:table-row table:style-name="ro5">
          <table:table-cell table:style-name="ce22" office:value-type="string" calcext:value-type="string">
            <text:p>14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79</text:p>
          </table:table-cell>
          <table:table-cell office:value-type="float" office:value="3.97784542362368" calcext:value-type="float">
            <text:p>3,97784542362368</text:p>
          </table:table-cell>
        </table:table-row>
        <table:table-row table:style-name="ro5">
          <table:table-cell table:style-name="ce22" office:value-type="string" calcext:value-type="string">
            <text:p>145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54</text:p>
          </table:table-cell>
          <table:table-cell office:value-type="float" office:value="452.228426832164" calcext:value-type="float">
            <text:p>452,228426832164</text:p>
          </table:table-cell>
        </table:table-row>
        <table:table-row table:style-name="ro5">
          <table:table-cell table:style-name="ce22" office:value-type="string" calcext:value-type="string">
            <text:p>146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58</text:p>
          </table:table-cell>
          <table:table-cell office:value-type="float" office:value="3327.25346090247" calcext:value-type="float">
            <text:p>3327,25346090247</text:p>
          </table:table-cell>
        </table:table-row>
        <table:table-row table:style-name="ro5">
          <table:table-cell table:style-name="ce22" office:value-type="string" calcext:value-type="string">
            <text:p>14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26</text:p>
          </table:table-cell>
          <table:table-cell office:value-type="float" office:value="0.603702299876508" calcext:value-type="float">
            <text:p>0,603702299876508</text:p>
          </table:table-cell>
        </table:table-row>
        <table:table-row table:style-name="ro5">
          <table:table-cell table:style-name="ce22" office:value-type="string" calcext:value-type="string">
            <text:p>147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62</text:p>
          </table:table-cell>
          <table:table-cell office:value-type="float" office:value="0.350714889648034" calcext:value-type="float">
            <text:p>0,350714889648034</text:p>
          </table:table-cell>
        </table:table-row>
        <table:table-row table:style-name="ro5">
          <table:table-cell table:style-name="ce22" office:value-type="string" calcext:value-type="string">
            <text:p>147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97</text:p>
          </table:table-cell>
          <table:table-cell office:value-type="float" office:value="3.91679606082225" calcext:value-type="float">
            <text:p>3,91679606082225</text:p>
          </table:table-cell>
        </table:table-row>
        <table:table-row table:style-name="ro5">
          <table:table-cell table:style-name="ce22"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7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27</text:p>
          </table:table-cell>
          <table:table-cell office:value-type="float" office:value="1.42781502656331" calcext:value-type="float">
            <text:p>1,42781502656331</text:p>
          </table:table-cell>
        </table:table-row>
        <table:table-row table:style-name="ro5">
          <table:table-cell table:style-name="ce22" office:value-type="string" calcext:value-type="string">
            <text:p>50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29</text:p>
          </table:table-cell>
          <table:table-cell office:value-type="float" office:value="2.52612240211276" calcext:value-type="float">
            <text:p>2,52612240211276</text:p>
          </table:table-cell>
        </table:table-row>
        <table:table-row table:style-name="ro5">
          <table:table-cell table:style-name="ce22" office:value-type="string" calcext:value-type="string">
            <text:p>50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90</text:p>
          </table:table-cell>
          <table:table-cell office:value-type="float" office:value="1.87673811541371" calcext:value-type="float">
            <text:p>1,87673811541371</text:p>
          </table:table-cell>
        </table:table-row>
        <table:table-row table:style-name="ro5">
          <table:table-cell table:style-name="ce22" office:value-type="string" calcext:value-type="string">
            <text:p>500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29</text:p>
          </table:table-cell>
          <table:table-cell office:value-type="float" office:value="29.7190913545899" calcext:value-type="float">
            <text:p>29,7190913545899</text:p>
          </table:table-cell>
        </table:table-row>
        <table:table-row table:style-name="ro5">
          <table:table-cell table:style-name="ce22" office:value-type="string" calcext:value-type="string">
            <text:p>50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97</text:p>
          </table:table-cell>
          <table:table-cell office:value-type="float" office:value="0.545791944110905" calcext:value-type="float">
            <text:p>0,545791944110905</text:p>
          </table:table-cell>
        </table:table-row>
        <table:table-row table:style-name="ro5">
          <table:table-cell table:style-name="ce22" office:value-type="string" calcext:value-type="string">
            <text:p>501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09</text:p>
          </table:table-cell>
          <table:table-cell office:value-type="float" office:value="1.25406001931252" calcext:value-type="float">
            <text:p>1,25406001931252</text:p>
          </table:table-cell>
        </table:table-row>
        <table:table-row table:style-name="ro5">
          <table:table-cell table:style-name="ce22" office:value-type="string" calcext:value-type="string">
            <text:p>50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17</text:p>
          </table:table-cell>
          <table:table-cell office:value-type="float" office:value="2.08577760396298" calcext:value-type="float">
            <text:p>2,08577760396298</text:p>
          </table:table-cell>
        </table:table-row>
        <table:table-row table:style-name="ro5">
          <table:table-cell table:style-name="ce22" office:value-type="string" calcext:value-type="string">
            <text:p>502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60</text:p>
          </table:table-cell>
          <table:table-cell office:value-type="float" office:value="815.987969637657" calcext:value-type="float">
            <text:p>815,987969637657</text:p>
          </table:table-cell>
        </table:table-row>
        <table:table-row table:style-name="ro5">
          <table:table-cell table:style-name="ce22" office:value-type="string" calcext:value-type="string">
            <text:p>50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63</text:p>
          </table:table-cell>
          <table:table-cell office:value-type="float" office:value="1.56771085711028" calcext:value-type="float">
            <text:p>1,56771085711028</text:p>
          </table:table-cell>
        </table:table-row>
        <table:table-row table:style-name="ro5">
          <table:table-cell table:style-name="ce22" office:value-type="string" calcext:value-type="string">
            <text:p>50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74</text:p>
          </table:table-cell>
          <table:table-cell office:value-type="float" office:value="1.03888254016225" calcext:value-type="float">
            <text:p>1,03888254016225</text:p>
          </table:table-cell>
        </table:table-row>
        <table:table-row table:style-name="ro5">
          <table:table-cell table:style-name="ce22" office:value-type="string" calcext:value-type="string">
            <text:p>50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01</text:p>
          </table:table-cell>
          <table:table-cell office:value-type="float" office:value="3.76746073146699" calcext:value-type="float">
            <text:p>3,76746073146699</text:p>
          </table:table-cell>
        </table:table-row>
        <table:table-row table:style-name="ro5">
          <table:table-cell table:style-name="ce22" office:value-type="string" calcext:value-type="string">
            <text:p>50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10</text:p>
          </table:table-cell>
          <table:table-cell office:value-type="float" office:value="371.0919980224" calcext:value-type="float">
            <text:p>371,0919980224</text:p>
          </table:table-cell>
        </table:table-row>
        <table:table-row table:style-name="ro5">
          <table:table-cell table:style-name="ce22" office:value-type="string" calcext:value-type="string">
            <text:p>50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19</text:p>
          </table:table-cell>
          <table:table-cell office:value-type="float" office:value="0.8517694089856" calcext:value-type="float">
            <text:p>0,8517694089856</text:p>
          </table:table-cell>
        </table:table-row>
        <table:table-row table:style-name="ro5">
          <table:table-cell table:style-name="ce22" office:value-type="string" calcext:value-type="string">
            <text:p>504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29</text:p>
          </table:table-cell>
          <table:table-cell office:value-type="float" office:value="6.54724931589639" calcext:value-type="float">
            <text:p>6,54724931589639</text:p>
          </table:table-cell>
        </table:table-row>
        <table:table-row table:style-name="ro5">
          <table:table-cell table:style-name="ce22" office:value-type="string" calcext:value-type="string">
            <text:p>50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36</text:p>
          </table:table-cell>
          <table:table-cell office:value-type="float" office:value="0.777804064674408" calcext:value-type="float">
            <text:p>0,777804064674408</text:p>
          </table:table-cell>
        </table:table-row>
        <table:table-row table:style-name="ro5">
          <table:table-cell table:style-name="ce22" office:value-type="string" calcext:value-type="string">
            <text:p>50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52</text:p>
          </table:table-cell>
          <table:table-cell office:value-type="float" office:value="2876.48324492448" calcext:value-type="float">
            <text:p>2876,48324492448</text:p>
          </table:table-cell>
        </table:table-row>
        <table:table-row table:style-name="ro5">
          <table:table-cell table:style-name="ce22" office:value-type="string" calcext:value-type="string">
            <text:p>50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74</text:p>
          </table:table-cell>
          <table:table-cell office:value-type="float" office:value="2.26655720034855" calcext:value-type="float">
            <text:p>2,26655720034855</text:p>
          </table:table-cell>
        </table:table-row>
        <table:table-row table:style-name="ro5">
          <table:table-cell table:style-name="ce22" office:value-type="string" calcext:value-type="string">
            <text:p>50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99</text:p>
          </table:table-cell>
          <table:table-cell office:value-type="float" office:value="2.61711593823606" calcext:value-type="float">
            <text:p>2,61711593823606</text:p>
          </table:table-cell>
        </table:table-row>
        <table:table-row table:style-name="ro5">
          <table:table-cell table:style-name="ce22" office:value-type="string" calcext:value-type="string">
            <text:p>50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65</text:p>
          </table:table-cell>
          <table:table-cell office:value-type="float" office:value="1.21104647390844" calcext:value-type="float">
            <text:p>1,21104647390844</text:p>
          </table:table-cell>
        </table:table-row>
        <table:table-row table:style-name="ro5">
          <table:table-cell table:style-name="ce22" office:value-type="string" calcext:value-type="string">
            <text:p>505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82</text:p>
          </table:table-cell>
          <table:table-cell office:value-type="float" office:value="0.893229321741202" calcext:value-type="float">
            <text:p>0,893229321741202</text:p>
          </table:table-cell>
        </table:table-row>
        <table:table-row table:style-name="ro5">
          <table:table-cell table:style-name="ce22" office:value-type="string" calcext:value-type="string">
            <text:p>50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88</text:p>
          </table:table-cell>
          <table:table-cell office:value-type="float" office:value="0.996134996214687" calcext:value-type="float">
            <text:p>0,996134996214687</text:p>
          </table:table-cell>
        </table:table-row>
        <table:table-row table:style-name="ro5">
          <table:table-cell table:style-name="ce22" office:value-type="string" calcext:value-type="string">
            <text:p>505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91</text:p>
          </table:table-cell>
          <table:table-cell office:value-type="float" office:value="204.867990600378" calcext:value-type="float">
            <text:p>204,867990600378</text:p>
          </table:table-cell>
        </table:table-row>
        <table:table-row table:style-name="ro5">
          <table:table-cell table:style-name="ce22" office:value-type="string" calcext:value-type="string">
            <text:p>505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11</text:p>
          </table:table-cell>
          <table:table-cell office:value-type="float" office:value="0.399551862630873" calcext:value-type="float">
            <text:p>0,399551862630873</text:p>
          </table:table-cell>
        </table:table-row>
        <table:table-row table:style-name="ro5">
          <table:table-cell table:style-name="ce22" office:value-type="string" calcext:value-type="string">
            <text:p>61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1</text:p>
          </table:table-cell>
          <table:table-cell office:value-type="float" office:value="1.08689088823139" calcext:value-type="float">
            <text:p>1,08689088823139</text:p>
          </table:table-cell>
        </table:table-row>
        <table:table-row table:style-name="ro5">
          <table:table-cell table:style-name="ce22" office:value-type="string" calcext:value-type="string">
            <text:p>61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5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508</text:p>
          </table:table-cell>
          <table:table-cell office:value-type="float" office:value="15.7879277426935" calcext:value-type="float">
            <text:p>15,7879277426935</text:p>
          </table:table-cell>
        </table:table-row>
        <table:table-row table:style-name="ro5">
          <table:table-cell table:style-name="ce22" office:value-type="string" calcext:value-type="string">
            <text:p>61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60</text:p>
          </table:table-cell>
          <table:table-cell office:value-type="float" office:value="7.19424460431655" calcext:value-type="float">
            <text:p>7,19424460431655</text:p>
          </table:table-cell>
        </table:table-row>
        <table:table-row table:style-name="ro5">
          <table:table-cell table:style-name="ce22" office:value-type="string" calcext:value-type="string">
            <text:p>76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23</text:p>
          </table:table-cell>
          <table:table-cell office:value-type="float" office:value="6.65472848707773" calcext:value-type="float">
            <text:p>6,65472848707773</text:p>
          </table:table-cell>
        </table:table-row>
        <table:table-row table:style-name="ro5">
          <table:table-cell table:style-name="ce22" office:value-type="string" calcext:value-type="string">
            <text:p>764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8</text:p>
          </table:table-cell>
          <table:table-cell office:value-type="float" office:value="3.78808227990209" calcext:value-type="float">
            <text:p>3,78808227990209</text:p>
          </table:table-cell>
        </table:table-row>
        <table:table-row table:style-name="ro5">
          <table:table-cell table:style-name="ce22" office:value-type="string" calcext:value-type="string">
            <text:p>76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6</text:p>
          </table:table-cell>
          <table:table-cell office:value-type="float" office:value="1.76586003924133" calcext:value-type="float">
            <text:p>1,76586003924133</text:p>
          </table:table-cell>
        </table:table-row>
        <table:table-row table:style-name="ro5">
          <table:table-cell table:style-name="ce22" office:value-type="string" calcext:value-type="string">
            <text:p>76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9</text:p>
          </table:table-cell>
          <table:table-cell office:value-type="string" calcext:value-type="string">
            <text:p>S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08:49:36.3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24T09:47:14.209000000</dc:date>
    <dc:creator>DRAAF Normandie</dc:creator>
    <meta:editing-duration>PT1H25M14S</meta:editing-duration>
    <meta:editing-cycles>23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