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6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style:font-name="Arial" fo:font-size="10pt" style:font-size-asian="10pt" style:font-size-complex="10pt"/>
    </style:style>
    <style:style style:name="ce60" style:family="table-cell" style:parent-style-name="Normal_5f_Feuil1" style:data-style-name="N107"/>
    <style:style style:name="ce61" style:family="table-cell" style:parent-style-name="Default" style:data-style-name="N107"/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016" table:default-cell-style-name="ce33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34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34" office:value-type="string" calcext:value-type="string" table:number-columns-spanned="2" table:number-rows-spanned="1">
            <text:p>Part des surfaces de blé tendre par commune en Normandie en 202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33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bletnd_sau</text:p>
          </table:table-cell>
          <table:table-cell table:style-name="ce53" office:value-type="string" calcext:value-type="string">
            <text:p>Part de blé tendre dans la SAU communale</text:p>
          </table:table-cell>
          <table:table-cell table:style-name="ce56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32" office:value-type="string" calcext:value-type="string">
            <text:p>Absence</text:p>
          </table:table-cell>
          <table:table-cell table:style-name="ce32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2" office:value-type="string" calcext:value-type="string">
            <text:p>S</text:p>
          </table:table-cell>
          <table:table-cell table:style-name="ce32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61"/>
        <table:table-column table:style-name="co6" table:default-cell-style-name="ce61"/>
        <table:table-column table:style-name="co4" table:number-columns-repeated="1020" table:default-cell-style-name="ce28"/>
        <table:table-row table:style-name="ro5">
          <table:table-cell table:style-name="ce59" office:value-type="string" calcext:value-type="string">
            <text:p>cod_com</text:p>
          </table:table-cell>
          <table:table-cell table:style-name="ce25" office:value-type="string" calcext:value-type="string">
            <text:p>bletnd_sau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1</text:p>
          </table:table-cell>
          <table:table-cell office:value-type="float" office:value="23.8581001809541" calcext:value-type="float">
            <text:p>23,8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5</text:p>
          </table:table-cell>
          <table:table-cell office:value-type="float" office:value="28.2352874149321" calcext:value-type="float">
            <text:p>28,2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6</text:p>
          </table:table-cell>
          <table:table-cell office:value-type="float" office:value="13.4291708156498" calcext:value-type="float">
            <text:p>13,4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7</text:p>
          </table:table-cell>
          <table:table-cell office:value-type="float" office:value="24.257070462967" calcext:value-type="float">
            <text:p>24,2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9</text:p>
          </table:table-cell>
          <table:table-cell office:value-type="float" office:value="29.0213462667202" calcext:value-type="float">
            <text:p>29,0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1</text:p>
          </table:table-cell>
          <table:table-cell office:value-type="float" office:value="18.7647060401748" calcext:value-type="float">
            <text:p>18,7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4</text:p>
          </table:table-cell>
          <table:table-cell office:value-type="float" office:value="45.9392079777543" calcext:value-type="float">
            <text:p>45,9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5</text:p>
          </table:table-cell>
          <table:table-cell office:value-type="float" office:value="45.4865590460584" calcext:value-type="float">
            <text:p>45,4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6</text:p>
          </table:table-cell>
          <table:table-cell office:value-type="float" office:value="10.8860819043587" calcext:value-type="float">
            <text:p>10,8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9</text:p>
          </table:table-cell>
          <table:table-cell office:value-type="float" office:value="12.5704641350211" calcext:value-type="float">
            <text:p>12,5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3</text:p>
          </table:table-cell>
          <table:table-cell office:value-type="float" office:value="9.48760592381405" calcext:value-type="float">
            <text:p>9,4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5</text:p>
          </table:table-cell>
          <table:table-cell office:value-type="float" office:value="23.4007458405049" calcext:value-type="float">
            <text:p>23,4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6</text:p>
          </table:table-cell>
          <table:table-cell office:value-type="float" office:value="32.2527286093989" calcext:value-type="float">
            <text:p>32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7</text:p>
          </table:table-cell>
          <table:table-cell office:value-type="float" office:value="21.6340681937736" calcext:value-type="float">
            <text:p>21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0</text:p>
          </table:table-cell>
          <table:table-cell office:value-type="float" office:value="41.3771637895947" calcext:value-type="float">
            <text:p>41,3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4</text:p>
          </table:table-cell>
          <table:table-cell office:value-type="float" office:value="32.3571037684222" calcext:value-type="float">
            <text:p>32,3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5</text:p>
          </table:table-cell>
          <table:table-cell office:value-type="float" office:value="20.1970943817942" calcext:value-type="float">
            <text:p>20,1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6</text:p>
          </table:table-cell>
          <table:table-cell office:value-type="float" office:value="31.7720252928512" calcext:value-type="float">
            <text:p>31,7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7</text:p>
          </table:table-cell>
          <table:table-cell office:value-type="float" office:value="26.8349544542226" calcext:value-type="float">
            <text:p>26,8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8</text:p>
          </table:table-cell>
          <table:table-cell office:value-type="float" office:value="39.6064790779774" calcext:value-type="float">
            <text:p>39,6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9</text:p>
          </table:table-cell>
          <table:table-cell office:value-type="float" office:value="30.3463843936367" calcext:value-type="float">
            <text:p>30,3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2</text:p>
          </table:table-cell>
          <table:table-cell office:value-type="float" office:value="28.748920656241" calcext:value-type="float">
            <text:p>28,7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3</text:p>
          </table:table-cell>
          <table:table-cell office:value-type="float" office:value="29.6743697478992" calcext:value-type="float">
            <text:p>29,6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6</text:p>
          </table:table-cell>
          <table:table-cell office:value-type="float" office:value="14.7284665707341" calcext:value-type="float">
            <text:p>14,7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9</text:p>
          </table:table-cell>
          <table:table-cell office:value-type="float" office:value="21.8215192668654" calcext:value-type="float">
            <text:p>21,8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0</text:p>
          </table:table-cell>
          <table:table-cell office:value-type="float" office:value="9.49021207177814" calcext:value-type="float">
            <text:p>9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3</text:p>
          </table:table-cell>
          <table:table-cell office:value-type="float" office:value="35.6743956336191" calcext:value-type="float">
            <text:p>35,6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5</text:p>
          </table:table-cell>
          <table:table-cell office:value-type="float" office:value="11.0319698245871" calcext:value-type="float">
            <text:p>11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7</text:p>
          </table:table-cell>
          <table:table-cell office:value-type="float" office:value="48.1015915749466" calcext:value-type="float">
            <text:p>48,1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1</text:p>
          </table:table-cell>
          <table:table-cell office:value-type="float" office:value="16.4695919178101" calcext:value-type="float">
            <text:p>16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2</text:p>
          </table:table-cell>
          <table:table-cell office:value-type="float" office:value="36.4933203371366" calcext:value-type="float">
            <text:p>36,4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4</text:p>
          </table:table-cell>
          <table:table-cell office:value-type="float" office:value="37.0665123233492" calcext:value-type="float">
            <text:p>37,0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6</text:p>
          </table:table-cell>
          <table:table-cell office:value-type="float" office:value="40.7815779987702" calcext:value-type="float">
            <text:p>40,7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8</text:p>
          </table:table-cell>
          <table:table-cell office:value-type="float" office:value="40.2113775003547" calcext:value-type="float">
            <text:p>40,2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8</text:p>
          </table:table-cell>
          <table:table-cell office:value-type="float" office:value="9.47877909146153" calcext:value-type="float">
            <text:p>9,4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3</text:p>
          </table:table-cell>
          <table:table-cell office:value-type="float" office:value="15.6586718812355" calcext:value-type="float">
            <text:p>15,6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7</text:p>
          </table:table-cell>
          <table:table-cell office:value-type="float" office:value="18.3873870978111" calcext:value-type="float">
            <text:p>18,3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8</text:p>
          </table:table-cell>
          <table:table-cell office:value-type="float" office:value="31.2567074479502" calcext:value-type="float">
            <text:p>31,2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2</text:p>
          </table:table-cell>
          <table:table-cell office:value-type="float" office:value="22.038083575078" calcext:value-type="float">
            <text:p>22,0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6</text:p>
          </table:table-cell>
          <table:table-cell office:value-type="float" office:value="28.6478180700676" calcext:value-type="float">
            <text:p>28,6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7</text:p>
          </table:table-cell>
          <table:table-cell office:value-type="float" office:value="41.8348569393328" calcext:value-type="float">
            <text:p>41,8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8</text:p>
          </table:table-cell>
          <table:table-cell office:value-type="float" office:value="35.740894458729" calcext:value-type="float">
            <text:p>35,7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0</text:p>
          </table:table-cell>
          <table:table-cell office:value-type="float" office:value="31.5681013639656" calcext:value-type="float">
            <text:p>31,5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6</text:p>
          </table:table-cell>
          <table:table-cell office:value-type="float" office:value="24.1299406677097" calcext:value-type="float">
            <text:p>24,1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7</text:p>
          </table:table-cell>
          <table:table-cell office:value-type="float" office:value="7.37618395526646" calcext:value-type="float">
            <text:p>7,3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9</text:p>
          </table:table-cell>
          <table:table-cell office:value-type="float" office:value="38.3252723516153" calcext:value-type="float">
            <text:p>38,3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0</text:p>
          </table:table-cell>
          <table:table-cell office:value-type="float" office:value="25.3271613691149" calcext:value-type="float">
            <text:p>25,3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1</text:p>
          </table:table-cell>
          <table:table-cell office:value-type="float" office:value="22.6850743824556" calcext:value-type="float">
            <text:p>22,6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3</text:p>
          </table:table-cell>
          <table:table-cell office:value-type="float" office:value="38.2294879703886" calcext:value-type="float">
            <text:p>38,2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4</text:p>
          </table:table-cell>
          <table:table-cell office:value-type="float" office:value="9.65609280361359" calcext:value-type="float">
            <text:p>9,6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5</text:p>
          </table:table-cell>
          <table:table-cell office:value-type="float" office:value="27.8430272177015" calcext:value-type="float">
            <text:p>27,8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7</text:p>
          </table:table-cell>
          <table:table-cell office:value-type="float" office:value="18.7585160411247" calcext:value-type="float">
            <text:p>18,7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0</text:p>
          </table:table-cell>
          <table:table-cell office:value-type="float" office:value="18.8563269039837" calcext:value-type="float">
            <text:p>18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2</text:p>
          </table:table-cell>
          <table:table-cell office:value-type="float" office:value="12.982943417726" calcext:value-type="float">
            <text:p>12,9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7</text:p>
          </table:table-cell>
          <table:table-cell office:value-type="float" office:value="32.9427546746243" calcext:value-type="float">
            <text:p>32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8</text:p>
          </table:table-cell>
          <table:table-cell office:value-type="float" office:value="6.04734129285722" calcext:value-type="float">
            <text:p>6,0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0</text:p>
          </table:table-cell>
          <table:table-cell office:value-type="float" office:value="22.7889786538416" calcext:value-type="float">
            <text:p>22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3</text:p>
          </table:table-cell>
          <table:table-cell office:value-type="float" office:value="21.8042913773274" calcext:value-type="float">
            <text:p>21,8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5</text:p>
          </table:table-cell>
          <table:table-cell office:value-type="float" office:value="36.7186350933961" calcext:value-type="float">
            <text:p>36,7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7</text:p>
          </table:table-cell>
          <table:table-cell office:value-type="float" office:value="25.6941518003465" calcext:value-type="float">
            <text:p>25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50</text:p>
          </table:table-cell>
          <table:table-cell office:value-type="float" office:value="20.4285900953874" calcext:value-type="float">
            <text:p>20,4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0</text:p>
          </table:table-cell>
          <table:table-cell office:value-type="float" office:value="42.7469872330271" calcext:value-type="float">
            <text:p>42,7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2</text:p>
          </table:table-cell>
          <table:table-cell office:value-type="float" office:value="13.6024051212975" calcext:value-type="float">
            <text:p>13,6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5</text:p>
          </table:table-cell>
          <table:table-cell office:value-type="float" office:value="21.499655755148" calcext:value-type="float">
            <text:p>21,5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6</text:p>
          </table:table-cell>
          <table:table-cell office:value-type="float" office:value="29.3455278556326" calcext:value-type="float">
            <text:p>29,3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9</text:p>
          </table:table-cell>
          <table:table-cell office:value-type="float" office:value="34.1158627056613" calcext:value-type="float">
            <text:p>34,1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1</text:p>
          </table:table-cell>
          <table:table-cell office:value-type="float" office:value="20.8829611580449" calcext:value-type="float">
            <text:p>20,8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2</text:p>
          </table:table-cell>
          <table:table-cell office:value-type="float" office:value="23.5401584250208" calcext:value-type="float">
            <text:p>23,5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3</text:p>
          </table:table-cell>
          <table:table-cell office:value-type="float" office:value="20.1385993415094" calcext:value-type="float">
            <text:p>20,1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4</text:p>
          </table:table-cell>
          <table:table-cell office:value-type="float" office:value="20.6039971610488" calcext:value-type="float">
            <text:p>20,6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9</text:p>
          </table:table-cell>
          <table:table-cell office:value-type="float" office:value="8.66765809308142" calcext:value-type="float">
            <text:p>8,6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2</text:p>
          </table:table-cell>
          <table:table-cell office:value-type="float" office:value="21.9558161449063" calcext:value-type="float">
            <text:p>21,9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0</text:p>
          </table:table-cell>
          <table:table-cell office:value-type="float" office:value="19.8487620043118" calcext:value-type="float">
            <text:p>19,8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1</text:p>
          </table:table-cell>
          <table:table-cell office:value-type="float" office:value="34.699149653762" calcext:value-type="float">
            <text:p>34,6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5</text:p>
          </table:table-cell>
          <table:table-cell office:value-type="float" office:value="21.1680171788825" calcext:value-type="float">
            <text:p>21,1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6</text:p>
          </table:table-cell>
          <table:table-cell office:value-type="float" office:value="38.6694466967837" calcext:value-type="float">
            <text:p>38,6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7</text:p>
          </table:table-cell>
          <table:table-cell office:value-type="float" office:value="47.1492228342865" calcext:value-type="float">
            <text:p>47,1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0</text:p>
          </table:table-cell>
          <table:table-cell office:value-type="float" office:value="32.3928248560689" calcext:value-type="float">
            <text:p>32,3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4</text:p>
          </table:table-cell>
          <table:table-cell office:value-type="float" office:value="8.63138848893363" calcext:value-type="float">
            <text:p>8,6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5</text:p>
          </table:table-cell>
          <table:table-cell office:value-type="float" office:value="33.6664418332209" calcext:value-type="float">
            <text:p>33,6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6</text:p>
          </table:table-cell>
          <table:table-cell office:value-type="float" office:value="26.0114965898379" calcext:value-type="float">
            <text:p>26,0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7</text:p>
          </table:table-cell>
          <table:table-cell office:value-type="float" office:value="17.5066891744468" calcext:value-type="float">
            <text:p>17,5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9</text:p>
          </table:table-cell>
          <table:table-cell office:value-type="float" office:value="28.8481084133258" calcext:value-type="float">
            <text:p>28,8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1</text:p>
          </table:table-cell>
          <table:table-cell office:value-type="float" office:value="11.0127965043695" calcext:value-type="float">
            <text:p>11,0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6</text:p>
          </table:table-cell>
          <table:table-cell office:value-type="float" office:value="26.3741441915902" calcext:value-type="float">
            <text:p>26,3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3</text:p>
          </table:table-cell>
          <table:table-cell office:value-type="float" office:value="24.8853917975274" calcext:value-type="float">
            <text:p>24,8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4</text:p>
          </table:table-cell>
          <table:table-cell office:value-type="float" office:value="7.35529960635661" calcext:value-type="float">
            <text:p>7,3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8</text:p>
          </table:table-cell>
          <table:table-cell office:value-type="float" office:value="38.8306359699111" calcext:value-type="float">
            <text:p>38,8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1</text:p>
          </table:table-cell>
          <table:table-cell office:value-type="float" office:value="5.69791372422421" calcext:value-type="float">
            <text:p>5,6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6</text:p>
          </table:table-cell>
          <table:table-cell office:value-type="float" office:value="12.6767959076511" calcext:value-type="float">
            <text:p>12,6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9</text:p>
          </table:table-cell>
          <table:table-cell office:value-type="float" office:value="8.27328954919339" calcext:value-type="float">
            <text:p>8,2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0</text:p>
          </table:table-cell>
          <table:table-cell office:value-type="float" office:value="37.7599273565467" calcext:value-type="float">
            <text:p>37,7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1</text:p>
          </table:table-cell>
          <table:table-cell office:value-type="float" office:value="24.6277148855186" calcext:value-type="float">
            <text:p>24,6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5</text:p>
          </table:table-cell>
          <table:table-cell office:value-type="float" office:value="34.1061136897552" calcext:value-type="float">
            <text:p>34,1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6</text:p>
          </table:table-cell>
          <table:table-cell office:value-type="float" office:value="36.7493876339164" calcext:value-type="float">
            <text:p>36,7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0</text:p>
          </table:table-cell>
          <table:table-cell office:value-type="float" office:value="37.149584052739" calcext:value-type="float">
            <text:p>37,1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1</text:p>
          </table:table-cell>
          <table:table-cell office:value-type="float" office:value="22.1535085531894" calcext:value-type="float">
            <text:p>22,1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2</text:p>
          </table:table-cell>
          <table:table-cell office:value-type="float" office:value="38.1629081702307" calcext:value-type="float">
            <text:p>38,1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4</text:p>
          </table:table-cell>
          <table:table-cell office:value-type="float" office:value="38.3637507866583" calcext:value-type="float">
            <text:p>38,3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6</text:p>
          </table:table-cell>
          <table:table-cell office:value-type="float" office:value="28.8625978090767" calcext:value-type="float">
            <text:p>28,8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7</text:p>
          </table:table-cell>
          <table:table-cell office:value-type="float" office:value="26.1919318111339" calcext:value-type="float">
            <text:p>26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8</text:p>
          </table:table-cell>
          <table:table-cell office:value-type="float" office:value="19.7146482622017" calcext:value-type="float">
            <text:p>19,7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3</text:p>
          </table:table-cell>
          <table:table-cell office:value-type="float" office:value="28.2265315909363" calcext:value-type="float">
            <text:p>28,2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5</text:p>
          </table:table-cell>
          <table:table-cell office:value-type="float" office:value="40.1652242328875" calcext:value-type="float">
            <text:p>40,1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6</text:p>
          </table:table-cell>
          <table:table-cell office:value-type="float" office:value="32.8496558197747" calcext:value-type="float">
            <text:p>32,8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7</text:p>
          </table:table-cell>
          <table:table-cell office:value-type="float" office:value="42.7779072477278" calcext:value-type="float">
            <text:p>42,7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8</text:p>
          </table:table-cell>
          <table:table-cell office:value-type="float" office:value="36.5719374949397" calcext:value-type="float">
            <text:p>36,5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1</text:p>
          </table:table-cell>
          <table:table-cell office:value-type="float" office:value="13.7310060789338" calcext:value-type="float">
            <text:p>13,7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2</text:p>
          </table:table-cell>
          <table:table-cell office:value-type="float" office:value="33.753328019807" calcext:value-type="float">
            <text:p>33,7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3</text:p>
          </table:table-cell>
          <table:table-cell office:value-type="float" office:value="20.6442195790678" calcext:value-type="float">
            <text:p>20,6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4</text:p>
          </table:table-cell>
          <table:table-cell office:value-type="float" office:value="24.2142258077399" calcext:value-type="float">
            <text:p>24,2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7</text:p>
          </table:table-cell>
          <table:table-cell office:value-type="float" office:value="40.14414580548" calcext:value-type="float">
            <text:p>40,1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8</text:p>
          </table:table-cell>
          <table:table-cell office:value-type="float" office:value="41.0837950138504" calcext:value-type="float">
            <text:p>41,0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9</text:p>
          </table:table-cell>
          <table:table-cell office:value-type="float" office:value="30.4448718744183" calcext:value-type="float">
            <text:p>30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0</text:p>
          </table:table-cell>
          <table:table-cell office:value-type="float" office:value="35.2178315118668" calcext:value-type="float">
            <text:p>35,2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1</text:p>
          </table:table-cell>
          <table:table-cell office:value-type="float" office:value="26.5406985504626" calcext:value-type="float">
            <text:p>26,5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8</text:p>
          </table:table-cell>
          <table:table-cell office:value-type="float" office:value="13.643463690324" calcext:value-type="float">
            <text:p>13,6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1</text:p>
          </table:table-cell>
          <table:table-cell office:value-type="float" office:value="40.0771263300721" calcext:value-type="float">
            <text:p>40,0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4</text:p>
          </table:table-cell>
          <table:table-cell office:value-type="float" office:value="18.6582205585949" calcext:value-type="float">
            <text:p>18,6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0</text:p>
          </table:table-cell>
          <table:table-cell office:value-type="float" office:value="38.7985905096171" calcext:value-type="float">
            <text:p>38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2</text:p>
          </table:table-cell>
          <table:table-cell office:value-type="float" office:value="10.2227942570365" calcext:value-type="float">
            <text:p>10,2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8</text:p>
          </table:table-cell>
          <table:table-cell office:value-type="float" office:value="38.023543304181" calcext:value-type="float">
            <text:p>38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5</text:p>
          </table:table-cell>
          <table:table-cell office:value-type="float" office:value="39.357489504868" calcext:value-type="float">
            <text:p>39,3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6</text:p>
          </table:table-cell>
          <table:table-cell office:value-type="float" office:value="13.6552694354395" calcext:value-type="float">
            <text:p>13,6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6</text:p>
          </table:table-cell>
          <table:table-cell office:value-type="float" office:value="15.6023823884198" calcext:value-type="float">
            <text:p>15,6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1</text:p>
          </table:table-cell>
          <table:table-cell office:value-type="float" office:value="29.8322213500785" calcext:value-type="float">
            <text:p>29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2</text:p>
          </table:table-cell>
          <table:table-cell office:value-type="float" office:value="5.03051298231052" calcext:value-type="float">
            <text:p>5,0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5</text:p>
          </table:table-cell>
          <table:table-cell office:value-type="float" office:value="38.0252799645193" calcext:value-type="float">
            <text:p>38,0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6</text:p>
          </table:table-cell>
          <table:table-cell office:value-type="float" office:value="24.0612521882807" calcext:value-type="float">
            <text:p>24,0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7</text:p>
          </table:table-cell>
          <table:table-cell office:value-type="float" office:value="12.6712734877804" calcext:value-type="float">
            <text:p>12,6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8</text:p>
          </table:table-cell>
          <table:table-cell office:value-type="float" office:value="34.2638176041339" calcext:value-type="float">
            <text:p>34,2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9</text:p>
          </table:table-cell>
          <table:table-cell office:value-type="float" office:value="22.6372978436658" calcext:value-type="float">
            <text:p>22,6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2</text:p>
          </table:table-cell>
          <table:table-cell office:value-type="float" office:value="13.8215624374929" calcext:value-type="float">
            <text:p>13,8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4</text:p>
          </table:table-cell>
          <table:table-cell office:value-type="float" office:value="38.0734668138105" calcext:value-type="float">
            <text:p>38,0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5</text:p>
          </table:table-cell>
          <table:table-cell office:value-type="float" office:value="29.7029502144965" calcext:value-type="float">
            <text:p>29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7</text:p>
          </table:table-cell>
          <table:table-cell office:value-type="float" office:value="16.4321135640073" calcext:value-type="float">
            <text:p>16,4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4</text:p>
          </table:table-cell>
          <table:table-cell office:value-type="float" office:value="21.198127092944" calcext:value-type="float">
            <text:p>21,1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5</text:p>
          </table:table-cell>
          <table:table-cell office:value-type="float" office:value="39.4597723326259" calcext:value-type="float">
            <text:p>39,4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7</text:p>
          </table:table-cell>
          <table:table-cell office:value-type="float" office:value="12.4849059858548" calcext:value-type="float">
            <text:p>12,4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9</text:p>
          </table:table-cell>
          <table:table-cell office:value-type="float" office:value="17.3692432668875" calcext:value-type="float">
            <text:p>17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0</text:p>
          </table:table-cell>
          <table:table-cell office:value-type="float" office:value="9.91715626845722" calcext:value-type="float">
            <text:p>9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1</text:p>
          </table:table-cell>
          <table:table-cell office:value-type="float" office:value="9.68480967256438" calcext:value-type="float">
            <text:p>9,6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4</text:p>
          </table:table-cell>
          <table:table-cell office:value-type="float" office:value="20.7885428151415" calcext:value-type="float">
            <text:p>20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7</text:p>
          </table:table-cell>
          <table:table-cell office:value-type="float" office:value="28.8371011797524" calcext:value-type="float">
            <text:p>28,8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8</text:p>
          </table:table-cell>
          <table:table-cell office:value-type="float" office:value="11.7046390337634" calcext:value-type="float">
            <text:p>11,7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9</text:p>
          </table:table-cell>
          <table:table-cell office:value-type="float" office:value="21.2424849699399" calcext:value-type="float">
            <text:p>21,2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0</text:p>
          </table:table-cell>
          <table:table-cell office:value-type="float" office:value="33.8911426639621" calcext:value-type="float">
            <text:p>33,8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1</text:p>
          </table:table-cell>
          <table:table-cell office:value-type="float" office:value="36.7830154731918" calcext:value-type="float">
            <text:p>36,7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3</text:p>
          </table:table-cell>
          <table:table-cell office:value-type="float" office:value="22.8849092832791" calcext:value-type="float">
            <text:p>22,8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4</text:p>
          </table:table-cell>
          <table:table-cell office:value-type="float" office:value="34.0803737635508" calcext:value-type="float">
            <text:p>34,0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5</text:p>
          </table:table-cell>
          <table:table-cell office:value-type="float" office:value="30.4555680539933" calcext:value-type="float">
            <text:p>30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4</text:p>
          </table:table-cell>
          <table:table-cell office:value-type="float" office:value="40.8164210916505" calcext:value-type="float">
            <text:p>40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6</text:p>
          </table:table-cell>
          <table:table-cell office:value-type="float" office:value="39.5697734964853" calcext:value-type="float">
            <text:p>39,5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8</text:p>
          </table:table-cell>
          <table:table-cell office:value-type="float" office:value="8.78574066515054" calcext:value-type="float">
            <text:p>8,7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0</text:p>
          </table:table-cell>
          <table:table-cell office:value-type="float" office:value="33.8248847926267" calcext:value-type="float">
            <text:p>33,8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5</text:p>
          </table:table-cell>
          <table:table-cell office:value-type="float" office:value="21.6094735082077" calcext:value-type="float">
            <text:p>21,6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6</text:p>
          </table:table-cell>
          <table:table-cell office:value-type="float" office:value="38.055942161077" calcext:value-type="float">
            <text:p>38,0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7</text:p>
          </table:table-cell>
          <table:table-cell office:value-type="float" office:value="47.6200989862192" calcext:value-type="float">
            <text:p>47,6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8</text:p>
          </table:table-cell>
          <table:table-cell office:value-type="float" office:value="30.7586943399731" calcext:value-type="float">
            <text:p>30,7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0</text:p>
          </table:table-cell>
          <table:table-cell office:value-type="float" office:value="16.454003253208" calcext:value-type="float">
            <text:p>16,4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2</text:p>
          </table:table-cell>
          <table:table-cell office:value-type="float" office:value="18.8333759731004" calcext:value-type="float">
            <text:p>18,8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0</text:p>
          </table:table-cell>
          <table:table-cell office:value-type="float" office:value="39.6755848057801" calcext:value-type="float">
            <text:p>39,6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1</text:p>
          </table:table-cell>
          <table:table-cell office:value-type="float" office:value="18.4653264975715" calcext:value-type="float">
            <text:p>18,4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2</text:p>
          </table:table-cell>
          <table:table-cell office:value-type="float" office:value="26.8663083941731" calcext:value-type="float">
            <text:p>26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3</text:p>
          </table:table-cell>
          <table:table-cell office:value-type="float" office:value="32.8117152184832" calcext:value-type="float">
            <text:p>32,8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5</text:p>
          </table:table-cell>
          <table:table-cell office:value-type="float" office:value="25.0855470723361" calcext:value-type="float">
            <text:p>25,0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6</text:p>
          </table:table-cell>
          <table:table-cell office:value-type="float" office:value="31.3081287448963" calcext:value-type="float">
            <text:p>31,3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7</text:p>
          </table:table-cell>
          <table:table-cell office:value-type="float" office:value="23.7418104793025" calcext:value-type="float">
            <text:p>23,7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0</text:p>
          </table:table-cell>
          <table:table-cell office:value-type="float" office:value="27.0827369023762" calcext:value-type="float">
            <text:p>27,0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9</text:p>
          </table:table-cell>
          <table:table-cell office:value-type="float" office:value="25.7957630888647" calcext:value-type="float">
            <text:p>25,7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5</text:p>
          </table:table-cell>
          <table:table-cell office:value-type="float" office:value="22.1996417557256" calcext:value-type="float">
            <text:p>22,2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0</text:p>
          </table:table-cell>
          <table:table-cell office:value-type="float" office:value="6.01245961086961" calcext:value-type="float">
            <text:p>6,0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2</text:p>
          </table:table-cell>
          <table:table-cell office:value-type="float" office:value="22.2411303630363" calcext:value-type="float">
            <text:p>22,2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6</text:p>
          </table:table-cell>
          <table:table-cell office:value-type="float" office:value="31.1688405483093" calcext:value-type="float">
            <text:p>31,1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5</text:p>
          </table:table-cell>
          <table:table-cell office:value-type="float" office:value="48.9770171685591" calcext:value-type="float">
            <text:p>48,9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7</text:p>
          </table:table-cell>
          <table:table-cell office:value-type="float" office:value="34.8712936636881" calcext:value-type="float">
            <text:p>34,8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8</text:p>
          </table:table-cell>
          <table:table-cell office:value-type="float" office:value="25.9580047646309" calcext:value-type="float">
            <text:p>25,9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1</text:p>
          </table:table-cell>
          <table:table-cell office:value-type="float" office:value="24.1836525596365" calcext:value-type="float">
            <text:p>24,1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2</text:p>
          </table:table-cell>
          <table:table-cell office:value-type="float" office:value="17.6577229876722" calcext:value-type="float">
            <text:p>17,6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4</text:p>
          </table:table-cell>
          <table:table-cell office:value-type="float" office:value="26.7127149703975" calcext:value-type="float">
            <text:p>26,7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6</text:p>
          </table:table-cell>
          <table:table-cell office:value-type="float" office:value="26.4091555420572" calcext:value-type="float">
            <text:p>26,4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9</text:p>
          </table:table-cell>
          <table:table-cell office:value-type="float" office:value="34.7694231671096" calcext:value-type="float">
            <text:p>34,7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6</text:p>
          </table:table-cell>
          <table:table-cell office:value-type="float" office:value="26.8134472650159" calcext:value-type="float">
            <text:p>26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2</text:p>
          </table:table-cell>
          <table:table-cell office:value-type="float" office:value="6.4426388766228" calcext:value-type="float">
            <text:p>6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7</text:p>
          </table:table-cell>
          <table:table-cell office:value-type="float" office:value="1.81660563153303" calcext:value-type="float">
            <text:p>1,8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8</text:p>
          </table:table-cell>
          <table:table-cell office:value-type="float" office:value="19.7749095245068" calcext:value-type="float">
            <text:p>19,7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0</text:p>
          </table:table-cell>
          <table:table-cell office:value-type="float" office:value="28.6491796836624" calcext:value-type="float">
            <text:p>28,6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8</text:p>
          </table:table-cell>
          <table:table-cell office:value-type="float" office:value="43.57784917512" calcext:value-type="float">
            <text:p>43,5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2</text:p>
          </table:table-cell>
          <table:table-cell office:value-type="float" office:value="32.3351609728666" calcext:value-type="float">
            <text:p>32,3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3</text:p>
          </table:table-cell>
          <table:table-cell office:value-type="float" office:value="36.1048993697906" calcext:value-type="float">
            <text:p>36,1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6</text:p>
          </table:table-cell>
          <table:table-cell office:value-type="float" office:value="33.9816637314824" calcext:value-type="float">
            <text:p>33,9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2</text:p>
          </table:table-cell>
          <table:table-cell office:value-type="float" office:value="25.9569423153889" calcext:value-type="float">
            <text:p>25,9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4</text:p>
          </table:table-cell>
          <table:table-cell office:value-type="float" office:value="37.9872166303276" calcext:value-type="float">
            <text:p>37,9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8</text:p>
          </table:table-cell>
          <table:table-cell office:value-type="float" office:value="40.5205409543251" calcext:value-type="float">
            <text:p>40,5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9</text:p>
          </table:table-cell>
          <table:table-cell office:value-type="float" office:value="13.2648416672085" calcext:value-type="float">
            <text:p>13,2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6</text:p>
          </table:table-cell>
          <table:table-cell office:value-type="float" office:value="40.5756618897255" calcext:value-type="float">
            <text:p>40,5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9</text:p>
          </table:table-cell>
          <table:table-cell office:value-type="float" office:value="45.4600362391786" calcext:value-type="float">
            <text:p>45,4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0</text:p>
          </table:table-cell>
          <table:table-cell office:value-type="float" office:value="11.4425087108014" calcext:value-type="float">
            <text:p>11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2</text:p>
          </table:table-cell>
          <table:table-cell office:value-type="float" office:value="21.0150292440957" calcext:value-type="float">
            <text:p>21,0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8</text:p>
          </table:table-cell>
          <table:table-cell office:value-type="float" office:value="5.84694837483441" calcext:value-type="float">
            <text:p>5,8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9</text:p>
          </table:table-cell>
          <table:table-cell office:value-type="float" office:value="26.3478322427969" calcext:value-type="float">
            <text:p>26,3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0</text:p>
          </table:table-cell>
          <table:table-cell office:value-type="float" office:value="18.3142282432203" calcext:value-type="float">
            <text:p>18,3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1</text:p>
          </table:table-cell>
          <table:table-cell office:value-type="float" office:value="23.9944374544732" calcext:value-type="float">
            <text:p>23,9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2</text:p>
          </table:table-cell>
          <table:table-cell office:value-type="float" office:value="23.2831391735007" calcext:value-type="float">
            <text:p>23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1</text:p>
          </table:table-cell>
          <table:table-cell office:value-type="float" office:value="12.5840488259026" calcext:value-type="float">
            <text:p>12,5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2</text:p>
          </table:table-cell>
          <table:table-cell office:value-type="float" office:value="10.4125962533042" calcext:value-type="float">
            <text:p>10,4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3</text:p>
          </table:table-cell>
          <table:table-cell office:value-type="float" office:value="12.3863734741581" calcext:value-type="float">
            <text:p>12,3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7</text:p>
          </table:table-cell>
          <table:table-cell office:value-type="float" office:value="21.8007993103989" calcext:value-type="float">
            <text:p>21,8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0</text:p>
          </table:table-cell>
          <table:table-cell office:value-type="float" office:value="41.6441557150196" calcext:value-type="float">
            <text:p>41,6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4</text:p>
          </table:table-cell>
          <table:table-cell office:value-type="float" office:value="5.08245903676484" calcext:value-type="float">
            <text:p>5,0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9</text:p>
          </table:table-cell>
          <table:table-cell office:value-type="float" office:value="9.17213158694137" calcext:value-type="float">
            <text:p>9,1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3</text:p>
          </table:table-cell>
          <table:table-cell office:value-type="float" office:value="36.31460224482" calcext:value-type="float">
            <text:p>36,3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7</text:p>
          </table:table-cell>
          <table:table-cell office:value-type="float" office:value="27.370965862752" calcext:value-type="float">
            <text:p>27,3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0</text:p>
          </table:table-cell>
          <table:table-cell office:value-type="float" office:value="34.5276703491094" calcext:value-type="float">
            <text:p>34,5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3</text:p>
          </table:table-cell>
          <table:table-cell office:value-type="float" office:value="21.1773621301367" calcext:value-type="float">
            <text:p>21,1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4</text:p>
          </table:table-cell>
          <table:table-cell office:value-type="float" office:value="18.6689108039988" calcext:value-type="float">
            <text:p>18,6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9</text:p>
          </table:table-cell>
          <table:table-cell office:value-type="float" office:value="28.5537981059843" calcext:value-type="float">
            <text:p>28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0</text:p>
          </table:table-cell>
          <table:table-cell office:value-type="float" office:value="27.882078537835" calcext:value-type="float">
            <text:p>27,8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2</text:p>
          </table:table-cell>
          <table:table-cell office:value-type="float" office:value="22.9342647254228" calcext:value-type="float">
            <text:p>22,9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4</text:p>
          </table:table-cell>
          <table:table-cell office:value-type="float" office:value="21.3104669396771" calcext:value-type="float">
            <text:p>21,3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6</text:p>
          </table:table-cell>
          <table:table-cell office:value-type="float" office:value="17.0415924906943" calcext:value-type="float">
            <text:p>17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8</text:p>
          </table:table-cell>
          <table:table-cell office:value-type="float" office:value="14.7771732163228" calcext:value-type="float">
            <text:p>14,7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9</text:p>
          </table:table-cell>
          <table:table-cell office:value-type="float" office:value="40.3101412187305" calcext:value-type="float">
            <text:p>40,3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3</text:p>
          </table:table-cell>
          <table:table-cell office:value-type="float" office:value="19.1868552219775" calcext:value-type="float">
            <text:p>19,1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4</text:p>
          </table:table-cell>
          <table:table-cell office:value-type="float" office:value="30.5100871629087" calcext:value-type="float">
            <text:p>30,5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7</text:p>
          </table:table-cell>
          <table:table-cell office:value-type="float" office:value="8.19775732434534" calcext:value-type="float">
            <text:p>8,1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9</text:p>
          </table:table-cell>
          <table:table-cell office:value-type="float" office:value="34.5971178556325" calcext:value-type="float">
            <text:p>34,5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2</text:p>
          </table:table-cell>
          <table:table-cell office:value-type="float" office:value="22.3398805266109" calcext:value-type="float">
            <text:p>22,3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4</text:p>
          </table:table-cell>
          <table:table-cell office:value-type="float" office:value="42.0798472682352" calcext:value-type="float">
            <text:p>42,0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5</text:p>
          </table:table-cell>
          <table:table-cell office:value-type="float" office:value="28.9467641318076" calcext:value-type="float">
            <text:p>28,9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6</text:p>
          </table:table-cell>
          <table:table-cell office:value-type="float" office:value="10.069660129559" calcext:value-type="float">
            <text:p>10,0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8</text:p>
          </table:table-cell>
          <table:table-cell office:value-type="float" office:value="19.9219926510451" calcext:value-type="float">
            <text:p>19,9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1</text:p>
          </table:table-cell>
          <table:table-cell office:value-type="float" office:value="11.4431716354654" calcext:value-type="float">
            <text:p>11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4</text:p>
          </table:table-cell>
          <table:table-cell office:value-type="float" office:value="39.4562240605325" calcext:value-type="float">
            <text:p>39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5</text:p>
          </table:table-cell>
          <table:table-cell office:value-type="float" office:value="41.2365529398198" calcext:value-type="float">
            <text:p>41,2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9</text:p>
          </table:table-cell>
          <table:table-cell office:value-type="float" office:value="17.4564272407369" calcext:value-type="float">
            <text:p>17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2</text:p>
          </table:table-cell>
          <table:table-cell office:value-type="float" office:value="25.259015479984" calcext:value-type="float">
            <text:p>25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8</text:p>
          </table:table-cell>
          <table:table-cell office:value-type="float" office:value="15.5530798323023" calcext:value-type="float">
            <text:p>15,5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8</text:p>
          </table:table-cell>
          <table:table-cell office:value-type="float" office:value="22.8812727094177" calcext:value-type="float">
            <text:p>22,8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0</text:p>
          </table:table-cell>
          <table:table-cell office:value-type="float" office:value="17.821217463445" calcext:value-type="float">
            <text:p>17,8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1</text:p>
          </table:table-cell>
          <table:table-cell office:value-type="float" office:value="5.88317089511674" calcext:value-type="float">
            <text:p>5,8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3</text:p>
          </table:table-cell>
          <table:table-cell office:value-type="float" office:value="23.2908377696834" calcext:value-type="float">
            <text:p>23,2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6</text:p>
          </table:table-cell>
          <table:table-cell office:value-type="float" office:value="14.0601690701144" calcext:value-type="float">
            <text:p>14,0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0</text:p>
          </table:table-cell>
          <table:table-cell office:value-type="float" office:value="25.53014461973" calcext:value-type="float">
            <text:p>25,5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1</text:p>
          </table:table-cell>
          <table:table-cell office:value-type="float" office:value="26.3319930464323" calcext:value-type="float">
            <text:p>26,3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6</text:p>
          </table:table-cell>
          <table:table-cell office:value-type="float" office:value="19.8660086566325" calcext:value-type="float">
            <text:p>19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8</text:p>
          </table:table-cell>
          <table:table-cell office:value-type="float" office:value="10.0416145075617" calcext:value-type="float">
            <text:p>10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2</text:p>
          </table:table-cell>
          <table:table-cell office:value-type="float" office:value="18.7593904271303" calcext:value-type="float">
            <text:p>18,7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3</text:p>
          </table:table-cell>
          <table:table-cell office:value-type="float" office:value="35.1023223729593" calcext:value-type="float">
            <text:p>35,1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5</text:p>
          </table:table-cell>
          <table:table-cell office:value-type="float" office:value="37.0481260994676" calcext:value-type="float">
            <text:p>37,0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7</text:p>
          </table:table-cell>
          <table:table-cell office:value-type="float" office:value="31.3562465902891" calcext:value-type="float">
            <text:p>31,3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8</text:p>
          </table:table-cell>
          <table:table-cell office:value-type="float" office:value="43.0049093772193" calcext:value-type="float">
            <text:p>43,0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9</text:p>
          </table:table-cell>
          <table:table-cell office:value-type="float" office:value="35.9549614846529" calcext:value-type="float">
            <text:p>35,9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0</text:p>
          </table:table-cell>
          <table:table-cell office:value-type="float" office:value="20.7106881214024" calcext:value-type="float">
            <text:p>20,7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4</text:p>
          </table:table-cell>
          <table:table-cell office:value-type="float" office:value="19.9747345625169" calcext:value-type="float">
            <text:p>19,9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7</text:p>
          </table:table-cell>
          <table:table-cell office:value-type="float" office:value="25.564374806721" calcext:value-type="float">
            <text:p>25,5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1</text:p>
          </table:table-cell>
          <table:table-cell office:value-type="float" office:value="28.7363703257743" calcext:value-type="float">
            <text:p>28,7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3</text:p>
          </table:table-cell>
          <table:table-cell office:value-type="float" office:value="29.5960069677074" calcext:value-type="float">
            <text:p>29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8</text:p>
          </table:table-cell>
          <table:table-cell office:value-type="float" office:value="38.5722967603198" calcext:value-type="float">
            <text:p>38,5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9</text:p>
          </table:table-cell>
          <table:table-cell office:value-type="float" office:value="35.4130283964498" calcext:value-type="float">
            <text:p>35,4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1</text:p>
          </table:table-cell>
          <table:table-cell office:value-type="float" office:value="20.4341286090336" calcext:value-type="float">
            <text:p>20,4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2</text:p>
          </table:table-cell>
          <table:table-cell office:value-type="float" office:value="14.799599616299" calcext:value-type="float">
            <text:p>14,8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4</text:p>
          </table:table-cell>
          <table:table-cell office:value-type="float" office:value="12.2397217256872" calcext:value-type="float">
            <text:p>12,2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5</text:p>
          </table:table-cell>
          <table:table-cell office:value-type="float" office:value="36.6230561958251" calcext:value-type="float">
            <text:p>36,6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8</text:p>
          </table:table-cell>
          <table:table-cell office:value-type="float" office:value="34.3877074861676" calcext:value-type="float">
            <text:p>34,3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9</text:p>
          </table:table-cell>
          <table:table-cell office:value-type="float" office:value="37.6903622321331" calcext:value-type="float">
            <text:p>37,6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1</text:p>
          </table:table-cell>
          <table:table-cell office:value-type="float" office:value="45.8057748154592" calcext:value-type="float">
            <text:p>45,8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6</text:p>
          </table:table-cell>
          <table:table-cell office:value-type="float" office:value="39.582107011499" calcext:value-type="float">
            <text:p>39,5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8</text:p>
          </table:table-cell>
          <table:table-cell office:value-type="float" office:value="32.2785392328213" calcext:value-type="float">
            <text:p>32,2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1</text:p>
          </table:table-cell>
          <table:table-cell office:value-type="float" office:value="23.041726135505" calcext:value-type="float">
            <text:p>23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6</text:p>
          </table:table-cell>
          <table:table-cell office:value-type="float" office:value="35.4639671381675" calcext:value-type="float">
            <text:p>35,4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7</text:p>
          </table:table-cell>
          <table:table-cell office:value-type="float" office:value="47.5298956508493" calcext:value-type="float">
            <text:p>47,5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1</text:p>
          </table:table-cell>
          <table:table-cell office:value-type="float" office:value="33.9708291922963" calcext:value-type="float">
            <text:p>33,9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2</text:p>
          </table:table-cell>
          <table:table-cell office:value-type="float" office:value="45.848353517761" calcext:value-type="float">
            <text:p>45,8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3</text:p>
          </table:table-cell>
          <table:table-cell office:value-type="float" office:value="43.9928401691201" calcext:value-type="float">
            <text:p>43,9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4</text:p>
          </table:table-cell>
          <table:table-cell office:value-type="float" office:value="34.4318181818182" calcext:value-type="float">
            <text:p>34,4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7</text:p>
          </table:table-cell>
          <table:table-cell office:value-type="float" office:value="48.5904387644098" calcext:value-type="float">
            <text:p>48,5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8</text:p>
          </table:table-cell>
          <table:table-cell office:value-type="float" office:value="33.4983131279428" calcext:value-type="float">
            <text:p>33,4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0</text:p>
          </table:table-cell>
          <table:table-cell office:value-type="float" office:value="44.1281550254946" calcext:value-type="float">
            <text:p>44,1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3</text:p>
          </table:table-cell>
          <table:table-cell office:value-type="float" office:value="33.5781562376386" calcext:value-type="float">
            <text:p>33,5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6</text:p>
          </table:table-cell>
          <table:table-cell office:value-type="float" office:value="32.7451330139639" calcext:value-type="float">
            <text:p>32,7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7</text:p>
          </table:table-cell>
          <table:table-cell office:value-type="float" office:value="33.6575540559152" calcext:value-type="float">
            <text:p>33,6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8</text:p>
          </table:table-cell>
          <table:table-cell office:value-type="float" office:value="36.9322061836249" calcext:value-type="float">
            <text:p>36,9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9</text:p>
          </table:table-cell>
          <table:table-cell office:value-type="float" office:value="35.0165696718312" calcext:value-type="float">
            <text:p>35,0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0</text:p>
          </table:table-cell>
          <table:table-cell office:value-type="float" office:value="34.6625537203696" calcext:value-type="float">
            <text:p>34,6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4</text:p>
          </table:table-cell>
          <table:table-cell office:value-type="float" office:value="53.8477282030291" calcext:value-type="float">
            <text:p>53,8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5</text:p>
          </table:table-cell>
          <table:table-cell office:value-type="float" office:value="37.3702690945249" calcext:value-type="float">
            <text:p>37,3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6</text:p>
          </table:table-cell>
          <table:table-cell office:value-type="float" office:value="37.1209686060216" calcext:value-type="float">
            <text:p>37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7</text:p>
          </table:table-cell>
          <table:table-cell office:value-type="float" office:value="51.1906308580337" calcext:value-type="float">
            <text:p>51,1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9</text:p>
          </table:table-cell>
          <table:table-cell office:value-type="float" office:value="31.5977119573735" calcext:value-type="float">
            <text:p>31,5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1</text:p>
          </table:table-cell>
          <table:table-cell office:value-type="float" office:value="41.5705535014624" calcext:value-type="float">
            <text:p>41,5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2</text:p>
          </table:table-cell>
          <table:table-cell office:value-type="float" office:value="36.9282001665054" calcext:value-type="float">
            <text:p>36,9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3</text:p>
          </table:table-cell>
          <table:table-cell office:value-type="float" office:value="48.9539007092199" calcext:value-type="float">
            <text:p>48,9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5</text:p>
          </table:table-cell>
          <table:table-cell office:value-type="float" office:value="18.0005699836888" calcext:value-type="float">
            <text:p>18,0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6</text:p>
          </table:table-cell>
          <table:table-cell office:value-type="float" office:value="39.4429488294965" calcext:value-type="float">
            <text:p>39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7</text:p>
          </table:table-cell>
          <table:table-cell office:value-type="float" office:value="42.4858117468309" calcext:value-type="float">
            <text:p>42,4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8</text:p>
          </table:table-cell>
          <table:table-cell office:value-type="float" office:value="32.7772231271785" calcext:value-type="float">
            <text:p>32,7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9</text:p>
          </table:table-cell>
          <table:table-cell office:value-type="float" office:value="38.9616706927967" calcext:value-type="float">
            <text:p>38,9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0</text:p>
          </table:table-cell>
          <table:table-cell office:value-type="float" office:value="39.4775661185491" calcext:value-type="float">
            <text:p>39,4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2</text:p>
          </table:table-cell>
          <table:table-cell office:value-type="float" office:value="38.7315555078607" calcext:value-type="float">
            <text:p>38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4</text:p>
          </table:table-cell>
          <table:table-cell office:value-type="float" office:value="34.1268541864501" calcext:value-type="float">
            <text:p>34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5</text:p>
          </table:table-cell>
          <table:table-cell office:value-type="float" office:value="25.4037627081473" calcext:value-type="float">
            <text:p>25,4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6</text:p>
          </table:table-cell>
          <table:table-cell office:value-type="float" office:value="46.9346386409444" calcext:value-type="float">
            <text:p>46,9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9</text:p>
          </table:table-cell>
          <table:table-cell office:value-type="float" office:value="34.6666838324278" calcext:value-type="float">
            <text:p>34,6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3</text:p>
          </table:table-cell>
          <table:table-cell office:value-type="float" office:value="26.6642672240757" calcext:value-type="float">
            <text:p>26,6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5</text:p>
          </table:table-cell>
          <table:table-cell office:value-type="float" office:value="39.9134410666294" calcext:value-type="float">
            <text:p>39,9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9</text:p>
          </table:table-cell>
          <table:table-cell office:value-type="float" office:value="41.1288460772997" calcext:value-type="float">
            <text:p>41,1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0</text:p>
          </table:table-cell>
          <table:table-cell office:value-type="float" office:value="34.6799082309312" calcext:value-type="float">
            <text:p>34,6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1</text:p>
          </table:table-cell>
          <table:table-cell office:value-type="float" office:value="26.8356844562823" calcext:value-type="float">
            <text:p>26,8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4</text:p>
          </table:table-cell>
          <table:table-cell office:value-type="float" office:value="33.4078947368421" calcext:value-type="float">
            <text:p>33,4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5</text:p>
          </table:table-cell>
          <table:table-cell office:value-type="float" office:value="29.4033034877331" calcext:value-type="float">
            <text:p>29,4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6</text:p>
          </table:table-cell>
          <table:table-cell office:value-type="float" office:value="26.6587415453986" calcext:value-type="float">
            <text:p>26,6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8</text:p>
          </table:table-cell>
          <table:table-cell office:value-type="float" office:value="25.3682818000404" calcext:value-type="float">
            <text:p>25,3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9</text:p>
          </table:table-cell>
          <table:table-cell office:value-type="float" office:value="47.5255327197075" calcext:value-type="float">
            <text:p>47,5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1</text:p>
          </table:table-cell>
          <table:table-cell office:value-type="float" office:value="25.8981517801518" calcext:value-type="float">
            <text:p>25,8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2</text:p>
          </table:table-cell>
          <table:table-cell office:value-type="float" office:value="41.3589023694904" calcext:value-type="float">
            <text:p>41,3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3</text:p>
          </table:table-cell>
          <table:table-cell office:value-type="float" office:value="29.5424085774459" calcext:value-type="float">
            <text:p>29,5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4</text:p>
          </table:table-cell>
          <table:table-cell office:value-type="float" office:value="42.4943950424465" calcext:value-type="float">
            <text:p>42,4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5</text:p>
          </table:table-cell>
          <table:table-cell office:value-type="float" office:value="38.2020608094922" calcext:value-type="float">
            <text:p>38,2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6</text:p>
          </table:table-cell>
          <table:table-cell office:value-type="float" office:value="22.2182393882367" calcext:value-type="float">
            <text:p>22,2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7</text:p>
          </table:table-cell>
          <table:table-cell office:value-type="float" office:value="28.3910609507843" calcext:value-type="float">
            <text:p>28,3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8</text:p>
          </table:table-cell>
          <table:table-cell office:value-type="float" office:value="32.6235910180172" calcext:value-type="float">
            <text:p>32,6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2</text:p>
          </table:table-cell>
          <table:table-cell office:value-type="float" office:value="36.5290273823562" calcext:value-type="float">
            <text:p>36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5</text:p>
          </table:table-cell>
          <table:table-cell office:value-type="float" office:value="43.7892562479734" calcext:value-type="float">
            <text:p>43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8</text:p>
          </table:table-cell>
          <table:table-cell office:value-type="float" office:value="31.8063868802546" calcext:value-type="float">
            <text:p>31,8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3</text:p>
          </table:table-cell>
          <table:table-cell office:value-type="float" office:value="42.3941888619855" calcext:value-type="float">
            <text:p>42,3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5</text:p>
          </table:table-cell>
          <table:table-cell office:value-type="float" office:value="39.490261618564" calcext:value-type="float">
            <text:p>39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6</text:p>
          </table:table-cell>
          <table:table-cell office:value-type="float" office:value="25.8002525055026" calcext:value-type="float">
            <text:p>25,8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7</text:p>
          </table:table-cell>
          <table:table-cell office:value-type="float" office:value="27.4333776661248" calcext:value-type="float">
            <text:p>27,4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9</text:p>
          </table:table-cell>
          <table:table-cell office:value-type="float" office:value="35.5143769968051" calcext:value-type="float">
            <text:p>35,5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0</text:p>
          </table:table-cell>
          <table:table-cell office:value-type="float" office:value="35.47101680542" calcext:value-type="float">
            <text:p>35,4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2</text:p>
          </table:table-cell>
          <table:table-cell office:value-type="float" office:value="48.4679482973558" calcext:value-type="float">
            <text:p>48,4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5</text:p>
          </table:table-cell>
          <table:table-cell office:value-type="float" office:value="54.059663394444" calcext:value-type="float">
            <text:p>54,0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6</text:p>
          </table:table-cell>
          <table:table-cell office:value-type="float" office:value="42.4983421750663" calcext:value-type="float">
            <text:p>42,4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7</text:p>
          </table:table-cell>
          <table:table-cell office:value-type="float" office:value="25.6505478643134" calcext:value-type="float">
            <text:p>25,6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8</text:p>
          </table:table-cell>
          <table:table-cell office:value-type="float" office:value="37.9762243165038" calcext:value-type="float">
            <text:p>37,9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9</text:p>
          </table:table-cell>
          <table:table-cell office:value-type="float" office:value="38.5962864284341" calcext:value-type="float">
            <text:p>38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4</text:p>
          </table:table-cell>
          <table:table-cell office:value-type="float" office:value="43.1563816604709" calcext:value-type="float">
            <text:p>43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6</text:p>
          </table:table-cell>
          <table:table-cell office:value-type="float" office:value="34.880958192973" calcext:value-type="float">
            <text:p>34,8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8</text:p>
          </table:table-cell>
          <table:table-cell office:value-type="float" office:value="27.9618655390855" calcext:value-type="float">
            <text:p>27,9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3</text:p>
          </table:table-cell>
          <table:table-cell office:value-type="float" office:value="39.1937290033595" calcext:value-type="float">
            <text:p>39,1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4</text:p>
          </table:table-cell>
          <table:table-cell office:value-type="float" office:value="42.2238779544985" calcext:value-type="float">
            <text:p>42,2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6</text:p>
          </table:table-cell>
          <table:table-cell office:value-type="float" office:value="40.8932079342176" calcext:value-type="float">
            <text:p>40,8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7</text:p>
          </table:table-cell>
          <table:table-cell office:value-type="float" office:value="49.3350461514053" calcext:value-type="float">
            <text:p>49,3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1</text:p>
          </table:table-cell>
          <table:table-cell office:value-type="float" office:value="49.0719804354212" calcext:value-type="float">
            <text:p>49,0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2</text:p>
          </table:table-cell>
          <table:table-cell office:value-type="float" office:value="44.3177655006668" calcext:value-type="float">
            <text:p>44,3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3</text:p>
          </table:table-cell>
          <table:table-cell office:value-type="float" office:value="27.8452292290905" calcext:value-type="float">
            <text:p>27,8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4</text:p>
          </table:table-cell>
          <table:table-cell office:value-type="float" office:value="51.4704600906239" calcext:value-type="float">
            <text:p>51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5</text:p>
          </table:table-cell>
          <table:table-cell office:value-type="float" office:value="48.9395444485108" calcext:value-type="float">
            <text:p>48,9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9</text:p>
          </table:table-cell>
          <table:table-cell office:value-type="float" office:value="18.2783704378702" calcext:value-type="float">
            <text:p>18,2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1</text:p>
          </table:table-cell>
          <table:table-cell office:value-type="float" office:value="50.0324464633355" calcext:value-type="float">
            <text:p>50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3</text:p>
          </table:table-cell>
          <table:table-cell office:value-type="float" office:value="35.2661366689423" calcext:value-type="float">
            <text:p>35,2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6</text:p>
          </table:table-cell>
          <table:table-cell office:value-type="float" office:value="56.0543875443521" calcext:value-type="float">
            <text:p>56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7</text:p>
          </table:table-cell>
          <table:table-cell office:value-type="float" office:value="48.6562942008487" calcext:value-type="float">
            <text:p>48,6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9</text:p>
          </table:table-cell>
          <table:table-cell office:value-type="float" office:value="39.7887354733777" calcext:value-type="float">
            <text:p>39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1</text:p>
          </table:table-cell>
          <table:table-cell office:value-type="float" office:value="42.7265883769949" calcext:value-type="float">
            <text:p>42,7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2</text:p>
          </table:table-cell>
          <table:table-cell office:value-type="float" office:value="24.3991540088445" calcext:value-type="float">
            <text:p>24,3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3</text:p>
          </table:table-cell>
          <table:table-cell office:value-type="float" office:value="31.4215884449998" calcext:value-type="float">
            <text:p>31,4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4</text:p>
          </table:table-cell>
          <table:table-cell office:value-type="float" office:value="42.3926748724107" calcext:value-type="float">
            <text:p>42,3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7</text:p>
          </table:table-cell>
          <table:table-cell office:value-type="float" office:value="42.764399067806" calcext:value-type="float">
            <text:p>42,7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9</text:p>
          </table:table-cell>
          <table:table-cell office:value-type="float" office:value="49.7636802856843" calcext:value-type="float">
            <text:p>49,7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1</text:p>
          </table:table-cell>
          <table:table-cell office:value-type="float" office:value="31.633683079744" calcext:value-type="float">
            <text:p>31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2</text:p>
          </table:table-cell>
          <table:table-cell office:value-type="float" office:value="53.5548082166879" calcext:value-type="float">
            <text:p>53,5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8</text:p>
          </table:table-cell>
          <table:table-cell office:value-type="float" office:value="45.8461673494465" calcext:value-type="float">
            <text:p>45,8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1</text:p>
          </table:table-cell>
          <table:table-cell office:value-type="float" office:value="43.8066465256798" calcext:value-type="float">
            <text:p>43,8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3</text:p>
          </table:table-cell>
          <table:table-cell office:value-type="float" office:value="44.8156161001308" calcext:value-type="float">
            <text:p>44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6</text:p>
          </table:table-cell>
          <table:table-cell office:value-type="float" office:value="41.1783913565426" calcext:value-type="float">
            <text:p>41,1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7</text:p>
          </table:table-cell>
          <table:table-cell office:value-type="float" office:value="33.1009284428284" calcext:value-type="float">
            <text:p>33,1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8</text:p>
          </table:table-cell>
          <table:table-cell office:value-type="float" office:value="30.743166930201" calcext:value-type="float">
            <text:p>30,7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9</text:p>
          </table:table-cell>
          <table:table-cell office:value-type="float" office:value="35.1522960847021" calcext:value-type="float">
            <text:p>35,1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0</text:p>
          </table:table-cell>
          <table:table-cell office:value-type="float" office:value="44.1434050228221" calcext:value-type="float">
            <text:p>44,1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2</text:p>
          </table:table-cell>
          <table:table-cell office:value-type="float" office:value="46.8590831918506" calcext:value-type="float">
            <text:p>46,8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3</text:p>
          </table:table-cell>
          <table:table-cell office:value-type="float" office:value="36.7891024723649" calcext:value-type="float">
            <text:p>36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4</text:p>
          </table:table-cell>
          <table:table-cell office:value-type="float" office:value="42.014877756509" calcext:value-type="float">
            <text:p>42,0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5</text:p>
          </table:table-cell>
          <table:table-cell office:value-type="float" office:value="51.0559912456684" calcext:value-type="float">
            <text:p>51,0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7</text:p>
          </table:table-cell>
          <table:table-cell office:value-type="float" office:value="59.2209507042254" calcext:value-type="float">
            <text:p>59,2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8</text:p>
          </table:table-cell>
          <table:table-cell office:value-type="float" office:value="18.629993378945" calcext:value-type="float">
            <text:p>18,6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2</text:p>
          </table:table-cell>
          <table:table-cell office:value-type="float" office:value="34.1685464041131" calcext:value-type="float">
            <text:p>34,1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4</text:p>
          </table:table-cell>
          <table:table-cell office:value-type="float" office:value="39.086964723637" calcext:value-type="float">
            <text:p>39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6</text:p>
          </table:table-cell>
          <table:table-cell office:value-type="float" office:value="40.9479413420715" calcext:value-type="float">
            <text:p>40,9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7</text:p>
          </table:table-cell>
          <table:table-cell office:value-type="float" office:value="19.1744951949034" calcext:value-type="float">
            <text:p>19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8</text:p>
          </table:table-cell>
          <table:table-cell office:value-type="float" office:value="37.3282442748092" calcext:value-type="float">
            <text:p>37,3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2</text:p>
          </table:table-cell>
          <table:table-cell office:value-type="float" office:value="47.8633805550165" calcext:value-type="float">
            <text:p>47,8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5</text:p>
          </table:table-cell>
          <table:table-cell office:value-type="float" office:value="47.72040302267" calcext:value-type="float">
            <text:p>47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7</text:p>
          </table:table-cell>
          <table:table-cell office:value-type="float" office:value="43.0837224816544" calcext:value-type="float">
            <text:p>43,0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8</text:p>
          </table:table-cell>
          <table:table-cell office:value-type="float" office:value="48.6164527606125" calcext:value-type="float">
            <text:p>48,6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2</text:p>
          </table:table-cell>
          <table:table-cell office:value-type="float" office:value="44.1928955476349" calcext:value-type="float">
            <text:p>44,1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5</text:p>
          </table:table-cell>
          <table:table-cell office:value-type="float" office:value="42.2191819266119" calcext:value-type="float">
            <text:p>42,2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6</text:p>
          </table:table-cell>
          <table:table-cell office:value-type="float" office:value="44.9939042974703" calcext:value-type="float">
            <text:p>44,9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7</text:p>
          </table:table-cell>
          <table:table-cell office:value-type="float" office:value="27.2883260447036" calcext:value-type="float">
            <text:p>27,2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8</text:p>
          </table:table-cell>
          <table:table-cell office:value-type="float" office:value="44.1065900044228" calcext:value-type="float">
            <text:p>44,1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1</text:p>
          </table:table-cell>
          <table:table-cell office:value-type="float" office:value="22.6667287630402" calcext:value-type="float">
            <text:p>22,6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2</text:p>
          </table:table-cell>
          <table:table-cell office:value-type="float" office:value="29.6337980849992" calcext:value-type="float">
            <text:p>29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6</text:p>
          </table:table-cell>
          <table:table-cell office:value-type="float" office:value="54.8205955192075" calcext:value-type="float">
            <text:p>54,8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8</text:p>
          </table:table-cell>
          <table:table-cell office:value-type="float" office:value="28.4841144659757" calcext:value-type="float">
            <text:p>28,4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9</text:p>
          </table:table-cell>
          <table:table-cell office:value-type="float" office:value="45.5571039883204" calcext:value-type="float">
            <text:p>45,5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0</text:p>
          </table:table-cell>
          <table:table-cell office:value-type="float" office:value="15.1654779362752" calcext:value-type="float">
            <text:p>15,1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1</text:p>
          </table:table-cell>
          <table:table-cell office:value-type="float" office:value="50.0384233837728" calcext:value-type="float">
            <text:p>50,0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3</text:p>
          </table:table-cell>
          <table:table-cell office:value-type="float" office:value="31.8252548455049" calcext:value-type="float">
            <text:p>31,8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9</text:p>
          </table:table-cell>
          <table:table-cell office:value-type="float" office:value="29.376728355669" calcext:value-type="float">
            <text:p>29,3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1</text:p>
          </table:table-cell>
          <table:table-cell office:value-type="float" office:value="44.0500806653185" calcext:value-type="float">
            <text:p>44,0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6</text:p>
          </table:table-cell>
          <table:table-cell office:value-type="float" office:value="22.6918293801004" calcext:value-type="float">
            <text:p>22,6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7</text:p>
          </table:table-cell>
          <table:table-cell office:value-type="float" office:value="54.4668969551158" calcext:value-type="float">
            <text:p>54,4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9</text:p>
          </table:table-cell>
          <table:table-cell office:value-type="float" office:value="37.2166750614797" calcext:value-type="float">
            <text:p>37,2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0</text:p>
          </table:table-cell>
          <table:table-cell office:value-type="float" office:value="49.0823044019052" calcext:value-type="float">
            <text:p>49,0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1</text:p>
          </table:table-cell>
          <table:table-cell office:value-type="float" office:value="45.8908678540458" calcext:value-type="float">
            <text:p>45,8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2</text:p>
          </table:table-cell>
          <table:table-cell office:value-type="float" office:value="42.0803747461421" calcext:value-type="float">
            <text:p>42,0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4</text:p>
          </table:table-cell>
          <table:table-cell office:value-type="float" office:value="28.9084861143343" calcext:value-type="float">
            <text:p>28,9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6</text:p>
          </table:table-cell>
          <table:table-cell office:value-type="float" office:value="38.9074732472809" calcext:value-type="float">
            <text:p>38,9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7</text:p>
          </table:table-cell>
          <table:table-cell office:value-type="float" office:value="47.2382276971985" calcext:value-type="float">
            <text:p>47,2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9</text:p>
          </table:table-cell>
          <table:table-cell office:value-type="float" office:value="32.4252580774903" calcext:value-type="float">
            <text:p>32,4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0</text:p>
          </table:table-cell>
          <table:table-cell office:value-type="float" office:value="44.088476070529" calcext:value-type="float">
            <text:p>44,0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1</text:p>
          </table:table-cell>
          <table:table-cell office:value-type="float" office:value="32.0392106281439" calcext:value-type="float">
            <text:p>32,0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4</text:p>
          </table:table-cell>
          <table:table-cell office:value-type="float" office:value="40.1486389540461" calcext:value-type="float">
            <text:p>40,1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5</text:p>
          </table:table-cell>
          <table:table-cell office:value-type="float" office:value="33.8015963116708" calcext:value-type="float">
            <text:p>33,8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8</text:p>
          </table:table-cell>
          <table:table-cell office:value-type="float" office:value="41.3928085884394" calcext:value-type="float">
            <text:p>41,3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1</text:p>
          </table:table-cell>
          <table:table-cell office:value-type="float" office:value="48.5540571333872" calcext:value-type="float">
            <text:p>48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2</text:p>
          </table:table-cell>
          <table:table-cell office:value-type="float" office:value="39.8054099315567" calcext:value-type="float">
            <text:p>39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4</text:p>
          </table:table-cell>
          <table:table-cell office:value-type="float" office:value="23.6277439967021" calcext:value-type="float">
            <text:p>23,6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6</text:p>
          </table:table-cell>
          <table:table-cell office:value-type="float" office:value="54.9524972337747" calcext:value-type="float">
            <text:p>54,9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7</text:p>
          </table:table-cell>
          <table:table-cell office:value-type="float" office:value="37.9089924958208" calcext:value-type="float">
            <text:p>37,9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0</text:p>
          </table:table-cell>
          <table:table-cell office:value-type="float" office:value="47.1420742125794" calcext:value-type="float">
            <text:p>47,1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1</text:p>
          </table:table-cell>
          <table:table-cell office:value-type="float" office:value="47.7509607143845" calcext:value-type="float">
            <text:p>47,7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6</text:p>
          </table:table-cell>
          <table:table-cell office:value-type="float" office:value="22.6888705889529" calcext:value-type="float">
            <text:p>22,6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7</text:p>
          </table:table-cell>
          <table:table-cell office:value-type="float" office:value="26.1848744259879" calcext:value-type="float">
            <text:p>26,1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8</text:p>
          </table:table-cell>
          <table:table-cell office:value-type="float" office:value="43.0426173439539" calcext:value-type="float">
            <text:p>43,0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0</text:p>
          </table:table-cell>
          <table:table-cell office:value-type="float" office:value="49.1876739237191" calcext:value-type="float">
            <text:p>49,1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2</text:p>
          </table:table-cell>
          <table:table-cell office:value-type="float" office:value="29.1827053618489" calcext:value-type="float">
            <text:p>29,1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3</text:p>
          </table:table-cell>
          <table:table-cell office:value-type="float" office:value="32.7993067282908" calcext:value-type="float">
            <text:p>32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4</text:p>
          </table:table-cell>
          <table:table-cell office:value-type="float" office:value="35.6721573419179" calcext:value-type="float">
            <text:p>35,6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7</text:p>
          </table:table-cell>
          <table:table-cell office:value-type="float" office:value="32.5841143457466" calcext:value-type="float">
            <text:p>32,5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9</text:p>
          </table:table-cell>
          <table:table-cell office:value-type="float" office:value="38.4696039201421" calcext:value-type="float">
            <text:p>38,4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1</text:p>
          </table:table-cell>
          <table:table-cell office:value-type="float" office:value="44.4307958783294" calcext:value-type="float">
            <text:p>44,4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3</text:p>
          </table:table-cell>
          <table:table-cell office:value-type="float" office:value="39.3825285960117" calcext:value-type="float">
            <text:p>39,3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4</text:p>
          </table:table-cell>
          <table:table-cell office:value-type="float" office:value="37.1556867555038" calcext:value-type="float">
            <text:p>37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5</text:p>
          </table:table-cell>
          <table:table-cell office:value-type="float" office:value="39.0081291303585" calcext:value-type="float">
            <text:p>39,0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6</text:p>
          </table:table-cell>
          <table:table-cell office:value-type="float" office:value="64.7728015691402" calcext:value-type="float">
            <text:p>64,7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7</text:p>
          </table:table-cell>
          <table:table-cell office:value-type="float" office:value="31.7318552941556" calcext:value-type="float">
            <text:p>31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0</text:p>
          </table:table-cell>
          <table:table-cell office:value-type="float" office:value="33.7025204744423" calcext:value-type="float">
            <text:p>33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1</text:p>
          </table:table-cell>
          <table:table-cell office:value-type="float" office:value="44.0950211304807" calcext:value-type="float">
            <text:p>44,0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3</text:p>
          </table:table-cell>
          <table:table-cell office:value-type="float" office:value="20.8024314101188" calcext:value-type="float">
            <text:p>20,8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6</text:p>
          </table:table-cell>
          <table:table-cell office:value-type="float" office:value="42.0697054355793" calcext:value-type="float">
            <text:p>42,0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9</text:p>
          </table:table-cell>
          <table:table-cell office:value-type="float" office:value="34.7066349844635" calcext:value-type="float">
            <text:p>34,7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0</text:p>
          </table:table-cell>
          <table:table-cell office:value-type="float" office:value="44.8067843303212" calcext:value-type="float">
            <text:p>44,8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4</text:p>
          </table:table-cell>
          <table:table-cell office:value-type="float" office:value="45.6088116341107" calcext:value-type="float">
            <text:p>45,6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5</text:p>
          </table:table-cell>
          <table:table-cell office:value-type="float" office:value="37.2095061165831" calcext:value-type="float">
            <text:p>37,2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8</text:p>
          </table:table-cell>
          <table:table-cell office:value-type="float" office:value="28.3306790901096" calcext:value-type="float">
            <text:p>28,3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9</text:p>
          </table:table-cell>
          <table:table-cell office:value-type="float" office:value="40.9501159403056" calcext:value-type="float">
            <text:p>40,9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0</text:p>
          </table:table-cell>
          <table:table-cell office:value-type="float" office:value="58.3261910763801" calcext:value-type="float">
            <text:p>58,3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1</text:p>
          </table:table-cell>
          <table:table-cell office:value-type="float" office:value="13.1916761145449" calcext:value-type="float">
            <text:p>13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6</text:p>
          </table:table-cell>
          <table:table-cell office:value-type="float" office:value="39.8114865404585" calcext:value-type="float">
            <text:p>39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7</text:p>
          </table:table-cell>
          <table:table-cell office:value-type="float" office:value="32.8357521914394" calcext:value-type="float">
            <text:p>32,8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8</text:p>
          </table:table-cell>
          <table:table-cell office:value-type="float" office:value="45.592186100756" calcext:value-type="float">
            <text:p>45,5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2</text:p>
          </table:table-cell>
          <table:table-cell office:value-type="float" office:value="37.9995115419274" calcext:value-type="float">
            <text:p>38,0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3</text:p>
          </table:table-cell>
          <table:table-cell office:value-type="float" office:value="25.715415410468" calcext:value-type="float">
            <text:p>25,7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4</text:p>
          </table:table-cell>
          <table:table-cell office:value-type="float" office:value="48.124496343262" calcext:value-type="float">
            <text:p>48,1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5</text:p>
          </table:table-cell>
          <table:table-cell office:value-type="float" office:value="35.1855571737056" calcext:value-type="float">
            <text:p>35,1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7</text:p>
          </table:table-cell>
          <table:table-cell office:value-type="float" office:value="26.040249566074" calcext:value-type="float">
            <text:p>26,0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8</text:p>
          </table:table-cell>
          <table:table-cell office:value-type="float" office:value="43.6048697421381" calcext:value-type="float">
            <text:p>43,6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0</text:p>
          </table:table-cell>
          <table:table-cell office:value-type="float" office:value="35.7361842622435" calcext:value-type="float">
            <text:p>35,7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3</text:p>
          </table:table-cell>
          <table:table-cell office:value-type="float" office:value="34.8858538036338" calcext:value-type="float">
            <text:p>34,8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4</text:p>
          </table:table-cell>
          <table:table-cell office:value-type="float" office:value="15.0384591462277" calcext:value-type="float">
            <text:p>15,0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5</text:p>
          </table:table-cell>
          <table:table-cell office:value-type="float" office:value="39.4509668508287" calcext:value-type="float">
            <text:p>39,4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8</text:p>
          </table:table-cell>
          <table:table-cell office:value-type="float" office:value="24.5960010955902" calcext:value-type="float">
            <text:p>24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9</text:p>
          </table:table-cell>
          <table:table-cell office:value-type="float" office:value="50.1290848563082" calcext:value-type="float">
            <text:p>50,1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0</text:p>
          </table:table-cell>
          <table:table-cell office:value-type="float" office:value="38.7415496619865" calcext:value-type="float">
            <text:p>38,7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3</text:p>
          </table:table-cell>
          <table:table-cell office:value-type="float" office:value="19.4926291549482" calcext:value-type="float">
            <text:p>19,4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4</text:p>
          </table:table-cell>
          <table:table-cell office:value-type="float" office:value="14.4376998890412" calcext:value-type="float">
            <text:p>14,4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4</text:p>
          </table:table-cell>
          <table:table-cell office:value-type="float" office:value="18.7755171187044" calcext:value-type="float">
            <text:p>18,7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5</text:p>
          </table:table-cell>
          <table:table-cell office:value-type="float" office:value="33.3643644531135" calcext:value-type="float">
            <text:p>33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7</text:p>
          </table:table-cell>
          <table:table-cell office:value-type="float" office:value="51.952432515308" calcext:value-type="float">
            <text:p>51,9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8</text:p>
          </table:table-cell>
          <table:table-cell office:value-type="float" office:value="33.3233053434439" calcext:value-type="float">
            <text:p>33,3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0</text:p>
          </table:table-cell>
          <table:table-cell office:value-type="float" office:value="49.4150127859875" calcext:value-type="float">
            <text:p>49,4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1</text:p>
          </table:table-cell>
          <table:table-cell office:value-type="float" office:value="34.007572484944" calcext:value-type="float">
            <text:p>34,0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2</text:p>
          </table:table-cell>
          <table:table-cell office:value-type="float" office:value="44.3506243102004" calcext:value-type="float">
            <text:p>44,3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4</text:p>
          </table:table-cell>
          <table:table-cell office:value-type="float" office:value="28.4240646605432" calcext:value-type="float">
            <text:p>28,4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5</text:p>
          </table:table-cell>
          <table:table-cell office:value-type="float" office:value="29.1561998357984" calcext:value-type="float">
            <text:p>29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7</text:p>
          </table:table-cell>
          <table:table-cell office:value-type="float" office:value="41.4829207851088" calcext:value-type="float">
            <text:p>41,4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8</text:p>
          </table:table-cell>
          <table:table-cell office:value-type="float" office:value="39.6881351626016" calcext:value-type="float">
            <text:p>39,6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9</text:p>
          </table:table-cell>
          <table:table-cell office:value-type="float" office:value="42.0940783592788" calcext:value-type="float">
            <text:p>42,0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0</text:p>
          </table:table-cell>
          <table:table-cell office:value-type="float" office:value="48.7734681801065" calcext:value-type="float">
            <text:p>48,7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1</text:p>
          </table:table-cell>
          <table:table-cell office:value-type="float" office:value="42.3771143149052" calcext:value-type="float">
            <text:p>42,3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2</text:p>
          </table:table-cell>
          <table:table-cell office:value-type="float" office:value="28.5860218049442" calcext:value-type="float">
            <text:p>28,5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4</text:p>
          </table:table-cell>
          <table:table-cell office:value-type="float" office:value="53.5279182402014" calcext:value-type="float">
            <text:p>53,5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5</text:p>
          </table:table-cell>
          <table:table-cell office:value-type="float" office:value="34.3526777986775" calcext:value-type="float">
            <text:p>34,3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6</text:p>
          </table:table-cell>
          <table:table-cell office:value-type="float" office:value="31.9917976760082" calcext:value-type="float">
            <text:p>31,9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7</text:p>
          </table:table-cell>
          <table:table-cell office:value-type="float" office:value="32.2158026785399" calcext:value-type="float">
            <text:p>32,2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8</text:p>
          </table:table-cell>
          <table:table-cell office:value-type="float" office:value="36.8258436913489" calcext:value-type="float">
            <text:p>36,8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0</text:p>
          </table:table-cell>
          <table:table-cell office:value-type="float" office:value="50.2826086956522" calcext:value-type="float">
            <text:p>50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2</text:p>
          </table:table-cell>
          <table:table-cell office:value-type="float" office:value="42.0210291244068" calcext:value-type="float">
            <text:p>42,0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3</text:p>
          </table:table-cell>
          <table:table-cell office:value-type="float" office:value="29.2190882565181" calcext:value-type="float">
            <text:p>29,2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4</text:p>
          </table:table-cell>
          <table:table-cell office:value-type="float" office:value="26.3096312639989" calcext:value-type="float">
            <text:p>26,3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6</text:p>
          </table:table-cell>
          <table:table-cell office:value-type="float" office:value="34.9647943854499" calcext:value-type="float">
            <text:p>34,9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7</text:p>
          </table:table-cell>
          <table:table-cell office:value-type="float" office:value="42.7432820245239" calcext:value-type="float">
            <text:p>42,7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8</text:p>
          </table:table-cell>
          <table:table-cell office:value-type="float" office:value="38.2618415537236" calcext:value-type="float">
            <text:p>38,2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1</text:p>
          </table:table-cell>
          <table:table-cell office:value-type="float" office:value="32.2611996962794" calcext:value-type="float">
            <text:p>32,2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2</text:p>
          </table:table-cell>
          <table:table-cell office:value-type="float" office:value="31.0227166495279" calcext:value-type="float">
            <text:p>31,0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5</text:p>
          </table:table-cell>
          <table:table-cell office:value-type="float" office:value="24.0363817869225" calcext:value-type="float">
            <text:p>24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6</text:p>
          </table:table-cell>
          <table:table-cell office:value-type="float" office:value="44.5293832049732" calcext:value-type="float">
            <text:p>44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7</text:p>
          </table:table-cell>
          <table:table-cell office:value-type="float" office:value="45.133929369159" calcext:value-type="float">
            <text:p>45,1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8</text:p>
          </table:table-cell>
          <table:table-cell office:value-type="float" office:value="40.5397961993941" calcext:value-type="float">
            <text:p>40,5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1</text:p>
          </table:table-cell>
          <table:table-cell office:value-type="float" office:value="33.9450015507082" calcext:value-type="float">
            <text:p>33,9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3</text:p>
          </table:table-cell>
          <table:table-cell office:value-type="float" office:value="39.7596034696406" calcext:value-type="float">
            <text:p>39,7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5</text:p>
          </table:table-cell>
          <table:table-cell office:value-type="float" office:value="27.7092934383679" calcext:value-type="float">
            <text:p>27,7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7</text:p>
          </table:table-cell>
          <table:table-cell office:value-type="float" office:value="47.8002394611661" calcext:value-type="float">
            <text:p>47,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9</text:p>
          </table:table-cell>
          <table:table-cell office:value-type="float" office:value="29.6618249116707" calcext:value-type="float">
            <text:p>29,6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0</text:p>
          </table:table-cell>
          <table:table-cell office:value-type="float" office:value="47.2682950145787" calcext:value-type="float">
            <text:p>47,2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3</text:p>
          </table:table-cell>
          <table:table-cell office:value-type="float" office:value="35.2310776156508" calcext:value-type="float">
            <text:p>35,2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4</text:p>
          </table:table-cell>
          <table:table-cell office:value-type="float" office:value="57.4871552190373" calcext:value-type="float">
            <text:p>57,4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5</text:p>
          </table:table-cell>
          <table:table-cell office:value-type="float" office:value="31.6127936597792" calcext:value-type="float">
            <text:p>31,6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6</text:p>
          </table:table-cell>
          <table:table-cell office:value-type="float" office:value="47.8705790369314" calcext:value-type="float">
            <text:p>47,8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9</text:p>
          </table:table-cell>
          <table:table-cell office:value-type="float" office:value="38.5255222371968" calcext:value-type="float">
            <text:p>38,5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2</text:p>
          </table:table-cell>
          <table:table-cell office:value-type="float" office:value="49.4835755434103" calcext:value-type="float">
            <text:p>49,4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6</text:p>
          </table:table-cell>
          <table:table-cell office:value-type="float" office:value="30.7288105092676" calcext:value-type="float">
            <text:p>30,7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8</text:p>
          </table:table-cell>
          <table:table-cell office:value-type="float" office:value="60.652223294906" calcext:value-type="float">
            <text:p>60,6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0</text:p>
          </table:table-cell>
          <table:table-cell office:value-type="float" office:value="41.9110340393196" calcext:value-type="float">
            <text:p>41,9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1</text:p>
          </table:table-cell>
          <table:table-cell office:value-type="float" office:value="21.6021671826625" calcext:value-type="float">
            <text:p>21,6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2</text:p>
          </table:table-cell>
          <table:table-cell office:value-type="float" office:value="45.6530413193829" calcext:value-type="float">
            <text:p>45,6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3</text:p>
          </table:table-cell>
          <table:table-cell office:value-type="float" office:value="37.7289713498984" calcext:value-type="float">
            <text:p>37,7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6</text:p>
          </table:table-cell>
          <table:table-cell office:value-type="float" office:value="43.6062053051246" calcext:value-type="float">
            <text:p>43,6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8</text:p>
          </table:table-cell>
          <table:table-cell office:value-type="float" office:value="39.4371908198848" calcext:value-type="float">
            <text:p>39,4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9</text:p>
          </table:table-cell>
          <table:table-cell office:value-type="float" office:value="45.3291355642445" calcext:value-type="float">
            <text:p>45,3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2</text:p>
          </table:table-cell>
          <table:table-cell office:value-type="float" office:value="47.4488785190729" calcext:value-type="float">
            <text:p>47,4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7</text:p>
          </table:table-cell>
          <table:table-cell office:value-type="float" office:value="34.6917233239689" calcext:value-type="float">
            <text:p>34,6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0</text:p>
          </table:table-cell>
          <table:table-cell office:value-type="float" office:value="30.4571796522859" calcext:value-type="float">
            <text:p>30,4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2</text:p>
          </table:table-cell>
          <table:table-cell office:value-type="float" office:value="28.3766135918429" calcext:value-type="float">
            <text:p>28,3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4</text:p>
          </table:table-cell>
          <table:table-cell office:value-type="float" office:value="41.1793883053193" calcext:value-type="float">
            <text:p>41,1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7</text:p>
          </table:table-cell>
          <table:table-cell office:value-type="float" office:value="47.0543327453619" calcext:value-type="float">
            <text:p>47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1</text:p>
          </table:table-cell>
          <table:table-cell office:value-type="float" office:value="49.0422320647727" calcext:value-type="float">
            <text:p>49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2</text:p>
          </table:table-cell>
          <table:table-cell office:value-type="float" office:value="31.4355345045988" calcext:value-type="float">
            <text:p>31,4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4</text:p>
          </table:table-cell>
          <table:table-cell office:value-type="float" office:value="32.6038269281536" calcext:value-type="float">
            <text:p>32,6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6</text:p>
          </table:table-cell>
          <table:table-cell office:value-type="float" office:value="32.8175600012106" calcext:value-type="float">
            <text:p>32,8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7</text:p>
          </table:table-cell>
          <table:table-cell office:value-type="float" office:value="36.3104661136472" calcext:value-type="float">
            <text:p>36,3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8</text:p>
          </table:table-cell>
          <table:table-cell office:value-type="float" office:value="32.5852978343283" calcext:value-type="float">
            <text:p>32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1</text:p>
          </table:table-cell>
          <table:table-cell office:value-type="float" office:value="18.8927308601457" calcext:value-type="float">
            <text:p>18,8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2</text:p>
          </table:table-cell>
          <table:table-cell office:value-type="float" office:value="33.0567001334804" calcext:value-type="float">
            <text:p>33,0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4</text:p>
          </table:table-cell>
          <table:table-cell office:value-type="float" office:value="49.1613544916135" calcext:value-type="float">
            <text:p>49,1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7</text:p>
          </table:table-cell>
          <table:table-cell office:value-type="float" office:value="29.8500253580312" calcext:value-type="float">
            <text:p>29,8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0</text:p>
          </table:table-cell>
          <table:table-cell office:value-type="float" office:value="19.4343283074096" calcext:value-type="float">
            <text:p>19,4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1</text:p>
          </table:table-cell>
          <table:table-cell office:value-type="float" office:value="40.3034590427868" calcext:value-type="float">
            <text:p>40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3</text:p>
          </table:table-cell>
          <table:table-cell office:value-type="float" office:value="41.0758936013145" calcext:value-type="float">
            <text:p>41,0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6</text:p>
          </table:table-cell>
          <table:table-cell office:value-type="float" office:value="41.7803183472411" calcext:value-type="float">
            <text:p>41,7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8</text:p>
          </table:table-cell>
          <table:table-cell office:value-type="float" office:value="30.6862969461184" calcext:value-type="float">
            <text:p>30,6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1</text:p>
          </table:table-cell>
          <table:table-cell office:value-type="float" office:value="41.5288535342963" calcext:value-type="float">
            <text:p>41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2</text:p>
          </table:table-cell>
          <table:table-cell office:value-type="float" office:value="33.740671641791" calcext:value-type="float">
            <text:p>33,7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7</text:p>
          </table:table-cell>
          <table:table-cell office:value-type="float" office:value="29.0218919461739" calcext:value-type="float">
            <text:p>29,0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8</text:p>
          </table:table-cell>
          <table:table-cell office:value-type="float" office:value="37.5983042131273" calcext:value-type="float">
            <text:p>37,5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0</text:p>
          </table:table-cell>
          <table:table-cell office:value-type="float" office:value="29.4476412717775" calcext:value-type="float">
            <text:p>29,4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2</text:p>
          </table:table-cell>
          <table:table-cell office:value-type="float" office:value="36.2852490919776" calcext:value-type="float">
            <text:p>36,2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3</text:p>
          </table:table-cell>
          <table:table-cell office:value-type="float" office:value="19.3857015604896" calcext:value-type="float">
            <text:p>19,3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7</text:p>
          </table:table-cell>
          <table:table-cell office:value-type="float" office:value="42.9820802493183" calcext:value-type="float">
            <text:p>42,9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3</text:p>
          </table:table-cell>
          <table:table-cell office:value-type="float" office:value="36.8604274611399" calcext:value-type="float">
            <text:p>36,8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4</text:p>
          </table:table-cell>
          <table:table-cell office:value-type="float" office:value="36.7596418732782" calcext:value-type="float">
            <text:p>36,7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5</text:p>
          </table:table-cell>
          <table:table-cell office:value-type="float" office:value="36.8645000366811" calcext:value-type="float">
            <text:p>36,8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8</text:p>
          </table:table-cell>
          <table:table-cell office:value-type="float" office:value="39.8373048952255" calcext:value-type="float">
            <text:p>39,8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6</text:p>
          </table:table-cell>
          <table:table-cell office:value-type="float" office:value="36.6909113134894" calcext:value-type="float">
            <text:p>36,6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8</text:p>
          </table:table-cell>
          <table:table-cell office:value-type="float" office:value="41.5451103161605" calcext:value-type="float">
            <text:p>41,5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6</text:p>
          </table:table-cell>
          <table:table-cell office:value-type="float" office:value="44.9638165046433" calcext:value-type="float">
            <text:p>44,9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7</text:p>
          </table:table-cell>
          <table:table-cell office:value-type="float" office:value="17.8645136416211" calcext:value-type="float">
            <text:p>17,8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0</text:p>
          </table:table-cell>
          <table:table-cell office:value-type="float" office:value="23.4768339094305" calcext:value-type="float">
            <text:p>23,4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1</text:p>
          </table:table-cell>
          <table:table-cell office:value-type="float" office:value="16.6935753522809" calcext:value-type="float">
            <text:p>16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2</text:p>
          </table:table-cell>
          <table:table-cell office:value-type="float" office:value="29.8777613675643" calcext:value-type="float">
            <text:p>29,8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4</text:p>
          </table:table-cell>
          <table:table-cell office:value-type="float" office:value="19.6214754731557" calcext:value-type="float">
            <text:p>19,6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5</text:p>
          </table:table-cell>
          <table:table-cell office:value-type="float" office:value="41.7044383610824" calcext:value-type="float">
            <text:p>41,7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7</text:p>
          </table:table-cell>
          <table:table-cell office:value-type="float" office:value="21.9200693832445" calcext:value-type="float">
            <text:p>21,9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9</text:p>
          </table:table-cell>
          <table:table-cell office:value-type="float" office:value="25.0017596959245" calcext:value-type="float">
            <text:p>25,0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2</text:p>
          </table:table-cell>
          <table:table-cell office:value-type="float" office:value="23.2614331378521" calcext:value-type="float">
            <text:p>23,2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3</text:p>
          </table:table-cell>
          <table:table-cell office:value-type="float" office:value="15.2135520751034" calcext:value-type="float">
            <text:p>15,2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5</text:p>
          </table:table-cell>
          <table:table-cell office:value-type="float" office:value="17.7193534701028" calcext:value-type="float">
            <text:p>17,7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8</text:p>
          </table:table-cell>
          <table:table-cell office:value-type="float" office:value="42.1983662655922" calcext:value-type="float">
            <text:p>42,1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9</text:p>
          </table:table-cell>
          <table:table-cell office:value-type="float" office:value="18.6293509651923" calcext:value-type="float">
            <text:p>18,6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0</text:p>
          </table:table-cell>
          <table:table-cell office:value-type="float" office:value="34.5543660518509" calcext:value-type="float">
            <text:p>34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2</text:p>
          </table:table-cell>
          <table:table-cell office:value-type="float" office:value="51.6426066282232" calcext:value-type="float">
            <text:p>51,6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3</text:p>
          </table:table-cell>
          <table:table-cell office:value-type="float" office:value="35.7519513404861" calcext:value-type="float">
            <text:p>35,7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4</text:p>
          </table:table-cell>
          <table:table-cell office:value-type="float" office:value="49.8228557304111" calcext:value-type="float">
            <text:p>49,8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7</text:p>
          </table:table-cell>
          <table:table-cell office:value-type="float" office:value="30.8949941007922" calcext:value-type="float">
            <text:p>30,8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0</text:p>
          </table:table-cell>
          <table:table-cell office:value-type="float" office:value="36.1246725714227" calcext:value-type="float">
            <text:p>36,1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1</text:p>
          </table:table-cell>
          <table:table-cell office:value-type="float" office:value="48.9676681396631" calcext:value-type="float">
            <text:p>48,9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2</text:p>
          </table:table-cell>
          <table:table-cell office:value-type="float" office:value="32.9257040758044" calcext:value-type="float">
            <text:p>32,9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3</text:p>
          </table:table-cell>
          <table:table-cell office:value-type="float" office:value="32.9918871011726" calcext:value-type="float">
            <text:p>32,9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4</text:p>
          </table:table-cell>
          <table:table-cell office:value-type="float" office:value="41.1096052647644" calcext:value-type="float">
            <text:p>41,1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5</text:p>
          </table:table-cell>
          <table:table-cell office:value-type="float" office:value="32.9057693375535" calcext:value-type="float">
            <text:p>32,9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7</text:p>
          </table:table-cell>
          <table:table-cell office:value-type="float" office:value="33.5676113360324" calcext:value-type="float">
            <text:p>33,5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0</text:p>
          </table:table-cell>
          <table:table-cell office:value-type="float" office:value="47.8992057973136" calcext:value-type="float">
            <text:p>47,8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1</text:p>
          </table:table-cell>
          <table:table-cell office:value-type="float" office:value="31.6886273957159" calcext:value-type="float">
            <text:p>31,6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2</text:p>
          </table:table-cell>
          <table:table-cell office:value-type="float" office:value="42.125272850803" calcext:value-type="float">
            <text:p>42,1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3</text:p>
          </table:table-cell>
          <table:table-cell office:value-type="float" office:value="47.8888358778626" calcext:value-type="float">
            <text:p>47,8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8</text:p>
          </table:table-cell>
          <table:table-cell office:value-type="float" office:value="36.5869978320799" calcext:value-type="float">
            <text:p>36,5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0</text:p>
          </table:table-cell>
          <table:table-cell office:value-type="float" office:value="39.9236112230262" calcext:value-type="float">
            <text:p>39,9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1</text:p>
          </table:table-cell>
          <table:table-cell office:value-type="float" office:value="42.5573915936564" calcext:value-type="float">
            <text:p>42,5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3</text:p>
          </table:table-cell>
          <table:table-cell office:value-type="float" office:value="42.457231726283" calcext:value-type="float">
            <text:p>42,4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4</text:p>
          </table:table-cell>
          <table:table-cell office:value-type="float" office:value="30.4115009036212" calcext:value-type="float">
            <text:p>30,4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0</text:p>
          </table:table-cell>
          <table:table-cell office:value-type="float" office:value="37.8461262285518" calcext:value-type="float">
            <text:p>37,8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4</text:p>
          </table:table-cell>
          <table:table-cell office:value-type="float" office:value="54.2825115915692" calcext:value-type="float">
            <text:p>54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5</text:p>
          </table:table-cell>
          <table:table-cell office:value-type="float" office:value="18.0572323122438" calcext:value-type="float">
            <text:p>18,0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6</text:p>
          </table:table-cell>
          <table:table-cell office:value-type="float" office:value="27.5895889714296" calcext:value-type="float">
            <text:p>27,5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8</text:p>
          </table:table-cell>
          <table:table-cell office:value-type="float" office:value="37.9649961250323" calcext:value-type="float">
            <text:p>37,9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0</text:p>
          </table:table-cell>
          <table:table-cell office:value-type="float" office:value="22.0704086656819" calcext:value-type="float">
            <text:p>22,0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2</text:p>
          </table:table-cell>
          <table:table-cell office:value-type="float" office:value="36.5685646283413" calcext:value-type="float">
            <text:p>36,5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3</text:p>
          </table:table-cell>
          <table:table-cell office:value-type="float" office:value="51.9320035127337" calcext:value-type="float">
            <text:p>51,9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4</text:p>
          </table:table-cell>
          <table:table-cell office:value-type="float" office:value="37.3852048183493" calcext:value-type="float">
            <text:p>37,3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5</text:p>
          </table:table-cell>
          <table:table-cell office:value-type="float" office:value="19.8198971892674" calcext:value-type="float">
            <text:p>19,8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6</text:p>
          </table:table-cell>
          <table:table-cell office:value-type="float" office:value="41.8098360655738" calcext:value-type="float">
            <text:p>41,8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7</text:p>
          </table:table-cell>
          <table:table-cell office:value-type="float" office:value="29.2131913788626" calcext:value-type="float">
            <text:p>29,2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9</text:p>
          </table:table-cell>
          <table:table-cell office:value-type="float" office:value="43.8428571428571" calcext:value-type="float">
            <text:p>43,8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7</text:p>
          </table:table-cell>
          <table:table-cell office:value-type="float" office:value="43.2462634446152" calcext:value-type="float">
            <text:p>43,2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8</text:p>
          </table:table-cell>
          <table:table-cell office:value-type="float" office:value="54.6140047834175" calcext:value-type="float">
            <text:p>54,6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9</text:p>
          </table:table-cell>
          <table:table-cell office:value-type="float" office:value="32.6524070495165" calcext:value-type="float">
            <text:p>32,6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0</text:p>
          </table:table-cell>
          <table:table-cell office:value-type="float" office:value="27.9993886596362" calcext:value-type="float">
            <text:p>27,9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1</text:p>
          </table:table-cell>
          <table:table-cell office:value-type="float" office:value="39.9782322277596" calcext:value-type="float">
            <text:p>39,9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2</text:p>
          </table:table-cell>
          <table:table-cell office:value-type="float" office:value="32.3159850617216" calcext:value-type="float">
            <text:p>32,3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4</text:p>
          </table:table-cell>
          <table:table-cell office:value-type="float" office:value="57.6136628973615" calcext:value-type="float">
            <text:p>57,6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5</text:p>
          </table:table-cell>
          <table:table-cell office:value-type="float" office:value="19.3664999561288" calcext:value-type="float">
            <text:p>19,3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0</text:p>
          </table:table-cell>
          <table:table-cell office:value-type="float" office:value="47.8667263840477" calcext:value-type="float">
            <text:p>47,8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3</text:p>
          </table:table-cell>
          <table:table-cell office:value-type="float" office:value="46.3618953320218" calcext:value-type="float">
            <text:p>46,3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4</text:p>
          </table:table-cell>
          <table:table-cell office:value-type="float" office:value="39.0977693560719" calcext:value-type="float">
            <text:p>39,0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6</text:p>
          </table:table-cell>
          <table:table-cell office:value-type="float" office:value="33.470671769628" calcext:value-type="float">
            <text:p>33,4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8</text:p>
          </table:table-cell>
          <table:table-cell office:value-type="float" office:value="56.4252621311875" calcext:value-type="float">
            <text:p>56,4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700</text:p>
          </table:table-cell>
          <table:table-cell office:value-type="float" office:value="36.2945697552628" calcext:value-type="float">
            <text:p>36,2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4</text:p>
          </table:table-cell>
          <table:table-cell office:value-type="float" office:value="7.93205993366122" calcext:value-type="float">
            <text:p>7,9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3</text:p>
          </table:table-cell>
          <table:table-cell office:value-type="float" office:value="1.26985733077001" calcext:value-type="float">
            <text:p>1,2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9</text:p>
          </table:table-cell>
          <table:table-cell office:value-type="float" office:value="19.8319536939068" calcext:value-type="float">
            <text:p>19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3</text:p>
          </table:table-cell>
          <table:table-cell office:value-type="float" office:value="3.95438766654755" calcext:value-type="float">
            <text:p>3,9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7</text:p>
          </table:table-cell>
          <table:table-cell office:value-type="float" office:value="11.8639530248856" calcext:value-type="float">
            <text:p>11,8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9</text:p>
          </table:table-cell>
          <table:table-cell office:value-type="float" office:value="11.0616603513607" calcext:value-type="float">
            <text:p>11,0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2</text:p>
          </table:table-cell>
          <table:table-cell office:value-type="float" office:value="15.5185927022555" calcext:value-type="float">
            <text:p>15,5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0</text:p>
          </table:table-cell>
          <table:table-cell office:value-type="float" office:value="7.12859468258275" calcext:value-type="float">
            <text:p>7,1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1</text:p>
          </table:table-cell>
          <table:table-cell office:value-type="float" office:value="4.52187715026872" calcext:value-type="float">
            <text:p>4,5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2</text:p>
          </table:table-cell>
          <table:table-cell office:value-type="float" office:value="17.6066439550767" calcext:value-type="float">
            <text:p>17,6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5</text:p>
          </table:table-cell>
          <table:table-cell office:value-type="float" office:value="8.68919066317626" calcext:value-type="float">
            <text:p>8,6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6</text:p>
          </table:table-cell>
          <table:table-cell office:value-type="float" office:value="12.8715315851772" calcext:value-type="float">
            <text:p>12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8</text:p>
          </table:table-cell>
          <table:table-cell office:value-type="float" office:value="5.3362703818705" calcext:value-type="float">
            <text:p>5,3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9</text:p>
          </table:table-cell>
          <table:table-cell office:value-type="float" office:value="2.03634470340668" calcext:value-type="float">
            <text:p>2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4</text:p>
          </table:table-cell>
          <table:table-cell office:value-type="float" office:value="20.2100251116981" calcext:value-type="float">
            <text:p>20,2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8</text:p>
          </table:table-cell>
          <table:table-cell office:value-type="float" office:value="4.05301962048266" calcext:value-type="float">
            <text:p>4,0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6</text:p>
          </table:table-cell>
          <table:table-cell office:value-type="float" office:value="5.88540525581449" calcext:value-type="float">
            <text:p>5,8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9</text:p>
          </table:table-cell>
          <table:table-cell office:value-type="float" office:value="4.01637310840982" calcext:value-type="float">
            <text:p>4,0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2</text:p>
          </table:table-cell>
          <table:table-cell office:value-type="float" office:value="18.9713322091062" calcext:value-type="float">
            <text:p>18,9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4</text:p>
          </table:table-cell>
          <table:table-cell office:value-type="float" office:value="14.0902946742363" calcext:value-type="float">
            <text:p>14,0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7</text:p>
          </table:table-cell>
          <table:table-cell office:value-type="float" office:value="3.63242804477965" calcext:value-type="float">
            <text:p>3,6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2</text:p>
          </table:table-cell>
          <table:table-cell office:value-type="float" office:value="4.27987450873409" calcext:value-type="float">
            <text:p>4,2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3</text:p>
          </table:table-cell>
          <table:table-cell office:value-type="float" office:value="14.8116368864719" calcext:value-type="float">
            <text:p>14,8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5</text:p>
          </table:table-cell>
          <table:table-cell office:value-type="float" office:value="10.9862044422115" calcext:value-type="float">
            <text:p>10,9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6</text:p>
          </table:table-cell>
          <table:table-cell office:value-type="float" office:value="5.55900972190821" calcext:value-type="float">
            <text:p>5,5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7</text:p>
          </table:table-cell>
          <table:table-cell office:value-type="float" office:value="2.63764926437625" calcext:value-type="float">
            <text:p>2,6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0</text:p>
          </table:table-cell>
          <table:table-cell office:value-type="float" office:value="14.247854547109" calcext:value-type="float">
            <text:p>14,2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2</text:p>
          </table:table-cell>
          <table:table-cell office:value-type="float" office:value="2.97047251072277" calcext:value-type="float">
            <text:p>2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3</text:p>
          </table:table-cell>
          <table:table-cell office:value-type="float" office:value="7.39115709095388" calcext:value-type="float">
            <text:p>7,3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5</text:p>
          </table:table-cell>
          <table:table-cell office:value-type="float" office:value="10.6859771509453" calcext:value-type="float">
            <text:p>10,6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6</text:p>
          </table:table-cell>
          <table:table-cell office:value-type="float" office:value="6.36074692093762" calcext:value-type="float">
            <text:p>6,3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9</text:p>
          </table:table-cell>
          <table:table-cell office:value-type="float" office:value="3.37803166527784" calcext:value-type="float">
            <text:p>3,3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5</text:p>
          </table:table-cell>
          <table:table-cell office:value-type="float" office:value="1.86584789796882" calcext:value-type="float">
            <text:p>1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6</text:p>
          </table:table-cell>
          <table:table-cell office:value-type="float" office:value="6.83437311330248" calcext:value-type="float">
            <text:p>6,8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8</text:p>
          </table:table-cell>
          <table:table-cell office:value-type="float" office:value="16.934846208587" calcext:value-type="float">
            <text:p>16,9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9</text:p>
          </table:table-cell>
          <table:table-cell office:value-type="float" office:value="8.30108578075285" calcext:value-type="float">
            <text:p>8,3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0</text:p>
          </table:table-cell>
          <table:table-cell office:value-type="float" office:value="6.16657077100115" calcext:value-type="float">
            <text:p>6,1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1</text:p>
          </table:table-cell>
          <table:table-cell office:value-type="float" office:value="7.0186628397547" calcext:value-type="float">
            <text:p>7,0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2</text:p>
          </table:table-cell>
          <table:table-cell office:value-type="float" office:value="5.06164828033744" calcext:value-type="float">
            <text:p>5,0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5</text:p>
          </table:table-cell>
          <table:table-cell office:value-type="float" office:value="8.59014417357928" calcext:value-type="float">
            <text:p>8,5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8</text:p>
          </table:table-cell>
          <table:table-cell office:value-type="float" office:value="5.02476392863876" calcext:value-type="float">
            <text:p>5,0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9</text:p>
          </table:table-cell>
          <table:table-cell office:value-type="float" office:value="3.62794226908424" calcext:value-type="float">
            <text:p>3,6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7</text:p>
          </table:table-cell>
          <table:table-cell office:value-type="float" office:value="13.5343748690096" calcext:value-type="float">
            <text:p>13,5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8</text:p>
          </table:table-cell>
          <table:table-cell office:value-type="float" office:value="4.24765115111526" calcext:value-type="float">
            <text:p>4,2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9</text:p>
          </table:table-cell>
          <table:table-cell office:value-type="float" office:value="10.7328401287198" calcext:value-type="float">
            <text:p>10,7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2</text:p>
          </table:table-cell>
          <table:table-cell office:value-type="float" office:value="4.58998116965664" calcext:value-type="float">
            <text:p>4,5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3</text:p>
          </table:table-cell>
          <table:table-cell office:value-type="float" office:value="12.0029550281651" calcext:value-type="float">
            <text:p>12,0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4</text:p>
          </table:table-cell>
          <table:table-cell office:value-type="float" office:value="5.90415692797431" calcext:value-type="float">
            <text:p>5,9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6</text:p>
          </table:table-cell>
          <table:table-cell office:value-type="float" office:value="17.974180734856" calcext:value-type="float">
            <text:p>17,9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7</text:p>
          </table:table-cell>
          <table:table-cell office:value-type="float" office:value="16.8806815137606" calcext:value-type="float">
            <text:p>16,8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8</text:p>
          </table:table-cell>
          <table:table-cell office:value-type="float" office:value="6.26852112219074" calcext:value-type="float">
            <text:p>6,2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9</text:p>
          </table:table-cell>
          <table:table-cell office:value-type="float" office:value="11.5316153801408" calcext:value-type="float">
            <text:p>11,5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0</text:p>
          </table:table-cell>
          <table:table-cell office:value-type="float" office:value="6.00186915887851" calcext:value-type="float">
            <text:p>6,0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2</text:p>
          </table:table-cell>
          <table:table-cell office:value-type="float" office:value="16.2332744256501" calcext:value-type="float">
            <text:p>16,2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8</text:p>
          </table:table-cell>
          <table:table-cell office:value-type="float" office:value="10.233537756303" calcext:value-type="float">
            <text:p>10,2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2</text:p>
          </table:table-cell>
          <table:table-cell office:value-type="float" office:value="8.15455274027495" calcext:value-type="float">
            <text:p>8,1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4</text:p>
          </table:table-cell>
          <table:table-cell office:value-type="float" office:value="8.50840336134454" calcext:value-type="float">
            <text:p>8,5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7</text:p>
          </table:table-cell>
          <table:table-cell office:value-type="float" office:value="6.37479541734861" calcext:value-type="float">
            <text:p>6,3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8</text:p>
          </table:table-cell>
          <table:table-cell office:value-type="float" office:value="12.2473847806107" calcext:value-type="float">
            <text:p>12,2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5</text:p>
          </table:table-cell>
          <table:table-cell office:value-type="float" office:value="5.60458500321864" calcext:value-type="float">
            <text:p>5,6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1</text:p>
          </table:table-cell>
          <table:table-cell office:value-type="float" office:value="5.48763636842175" calcext:value-type="float">
            <text:p>5,4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2</text:p>
          </table:table-cell>
          <table:table-cell office:value-type="float" office:value="5.90485864228881" calcext:value-type="float">
            <text:p>5,9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4</text:p>
          </table:table-cell>
          <table:table-cell office:value-type="float" office:value="5.75559806458873" calcext:value-type="float">
            <text:p>5,7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6</text:p>
          </table:table-cell>
          <table:table-cell office:value-type="float" office:value="8.25373741357424" calcext:value-type="float">
            <text:p>8,2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8</text:p>
          </table:table-cell>
          <table:table-cell office:value-type="float" office:value="13.0098916627414" calcext:value-type="float">
            <text:p>13,0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0</text:p>
          </table:table-cell>
          <table:table-cell office:value-type="float" office:value="7.44694263500735" calcext:value-type="float">
            <text:p>7,4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3</text:p>
          </table:table-cell>
          <table:table-cell office:value-type="float" office:value="10.9515805201475" calcext:value-type="float">
            <text:p>10,9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4</text:p>
          </table:table-cell>
          <table:table-cell office:value-type="float" office:value="9.93490704624892" calcext:value-type="float">
            <text:p>9,9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5</text:p>
          </table:table-cell>
          <table:table-cell office:value-type="float" office:value="3.64613202136971" calcext:value-type="float">
            <text:p>3,6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6</text:p>
          </table:table-cell>
          <table:table-cell office:value-type="float" office:value="5.73519306130788" calcext:value-type="float">
            <text:p>5,7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8</text:p>
          </table:table-cell>
          <table:table-cell office:value-type="float" office:value="3.08912967493883" calcext:value-type="float">
            <text:p>3,0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0</text:p>
          </table:table-cell>
          <table:table-cell office:value-type="float" office:value="6.31840818605665" calcext:value-type="float">
            <text:p>6,3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7</text:p>
          </table:table-cell>
          <table:table-cell office:value-type="float" office:value="3.23920732049627" calcext:value-type="float">
            <text:p>3,2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8</text:p>
          </table:table-cell>
          <table:table-cell office:value-type="float" office:value="8.27756764620308" calcext:value-type="float">
            <text:p>8,2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9</text:p>
          </table:table-cell>
          <table:table-cell office:value-type="float" office:value="6.27280821660125" calcext:value-type="float">
            <text:p>6,2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0</text:p>
          </table:table-cell>
          <table:table-cell office:value-type="float" office:value="2.83971782999913" calcext:value-type="float">
            <text:p>2,8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4</text:p>
          </table:table-cell>
          <table:table-cell office:value-type="float" office:value="14.5255023183926" calcext:value-type="float">
            <text:p>14,5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5</text:p>
          </table:table-cell>
          <table:table-cell office:value-type="float" office:value="10.0410179365654" calcext:value-type="float">
            <text:p>10,0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7</text:p>
          </table:table-cell>
          <table:table-cell office:value-type="float" office:value="14.2927910311563" calcext:value-type="float">
            <text:p>14,2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8</text:p>
          </table:table-cell>
          <table:table-cell office:value-type="float" office:value="4.60164835164835" calcext:value-type="float">
            <text:p>4,6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9</text:p>
          </table:table-cell>
          <table:table-cell office:value-type="float" office:value="15.9993782337397" calcext:value-type="float">
            <text:p>15,9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2</text:p>
          </table:table-cell>
          <table:table-cell office:value-type="float" office:value="12.8040036460117" calcext:value-type="float">
            <text:p>12,8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8</text:p>
          </table:table-cell>
          <table:table-cell office:value-type="float" office:value="1.03504205380881" calcext:value-type="float">
            <text:p>1,0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9</text:p>
          </table:table-cell>
          <table:table-cell office:value-type="float" office:value="19.4859150172262" calcext:value-type="float">
            <text:p>19,4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0</text:p>
          </table:table-cell>
          <table:table-cell office:value-type="float" office:value="10.0925163292279" calcext:value-type="float">
            <text:p>10,0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2</text:p>
          </table:table-cell>
          <table:table-cell office:value-type="float" office:value="4.42123162881088" calcext:value-type="float">
            <text:p>4,4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5</text:p>
          </table:table-cell>
          <table:table-cell office:value-type="float" office:value="7.89360017277374" calcext:value-type="float">
            <text:p>7,8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6</text:p>
          </table:table-cell>
          <table:table-cell office:value-type="float" office:value="6.53329465217371" calcext:value-type="float">
            <text:p>6,5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8</text:p>
          </table:table-cell>
          <table:table-cell office:value-type="float" office:value="9.56455438834293" calcext:value-type="float">
            <text:p>9,5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9</text:p>
          </table:table-cell>
          <table:table-cell office:value-type="float" office:value="3.3888259063604" calcext:value-type="float">
            <text:p>3,3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0</text:p>
          </table:table-cell>
          <table:table-cell office:value-type="float" office:value="10.6270150279241" calcext:value-type="float">
            <text:p>10,6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3</text:p>
          </table:table-cell>
          <table:table-cell office:value-type="float" office:value="13.2850241545894" calcext:value-type="float">
            <text:p>13,2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2</text:p>
          </table:table-cell>
          <table:table-cell office:value-type="float" office:value="4.80006566233146" calcext:value-type="float">
            <text:p>4,8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3</text:p>
          </table:table-cell>
          <table:table-cell office:value-type="float" office:value="19.8230547924463" calcext:value-type="float">
            <text:p>19,8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6</text:p>
          </table:table-cell>
          <table:table-cell office:value-type="float" office:value="15.7136771353513" calcext:value-type="float">
            <text:p>15,7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9</text:p>
          </table:table-cell>
          <table:table-cell office:value-type="float" office:value="18.475782491536" calcext:value-type="float">
            <text:p>18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0</text:p>
          </table:table-cell>
          <table:table-cell office:value-type="float" office:value="12.566636431629" calcext:value-type="float">
            <text:p>12,5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1</text:p>
          </table:table-cell>
          <table:table-cell office:value-type="float" office:value="12.0711819121317" calcext:value-type="float">
            <text:p>12,0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2</text:p>
          </table:table-cell>
          <table:table-cell office:value-type="float" office:value="5.68276145771353" calcext:value-type="float">
            <text:p>5,6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3</text:p>
          </table:table-cell>
          <table:table-cell office:value-type="float" office:value="7.57346863153094" calcext:value-type="float">
            <text:p>7,5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5</text:p>
          </table:table-cell>
          <table:table-cell office:value-type="float" office:value="8.81969890954042" calcext:value-type="float">
            <text:p>8,8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6</text:p>
          </table:table-cell>
          <table:table-cell office:value-type="float" office:value="8.96985119022034" calcext:value-type="float">
            <text:p>8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7</text:p>
          </table:table-cell>
          <table:table-cell office:value-type="float" office:value="8.01389669302562" calcext:value-type="float">
            <text:p>8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1</text:p>
          </table:table-cell>
          <table:table-cell office:value-type="float" office:value="4.96791373815864" calcext:value-type="float">
            <text:p>4,9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2</text:p>
          </table:table-cell>
          <table:table-cell office:value-type="float" office:value="7.9646843618173" calcext:value-type="float">
            <text:p>7,9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3</text:p>
          </table:table-cell>
          <table:table-cell office:value-type="float" office:value="6.39539815093263" calcext:value-type="float">
            <text:p>6,3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4</text:p>
          </table:table-cell>
          <table:table-cell office:value-type="float" office:value="14.7757430371259" calcext:value-type="float">
            <text:p>14,7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5</text:p>
          </table:table-cell>
          <table:table-cell office:value-type="float" office:value="9.85583648706357" calcext:value-type="float">
            <text:p>9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6</text:p>
          </table:table-cell>
          <table:table-cell office:value-type="float" office:value="4.49136660541111" calcext:value-type="float">
            <text:p>4,4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9</text:p>
          </table:table-cell>
          <table:table-cell office:value-type="float" office:value="3.7791647323808" calcext:value-type="float">
            <text:p>3,7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1</text:p>
          </table:table-cell>
          <table:table-cell office:value-type="float" office:value="2.78868171409879" calcext:value-type="float">
            <text:p>2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2</text:p>
          </table:table-cell>
          <table:table-cell office:value-type="float" office:value="9.16491461976309" calcext:value-type="float">
            <text:p>9,1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3</text:p>
          </table:table-cell>
          <table:table-cell office:value-type="float" office:value="7.81236563763006" calcext:value-type="float">
            <text:p>7,8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8</text:p>
          </table:table-cell>
          <table:table-cell office:value-type="float" office:value="15.3607254883692" calcext:value-type="float">
            <text:p>15,3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9</text:p>
          </table:table-cell>
          <table:table-cell office:value-type="float" office:value="1.68368878584066" calcext:value-type="float">
            <text:p>1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0</text:p>
          </table:table-cell>
          <table:table-cell office:value-type="float" office:value="18.8742178239656" calcext:value-type="float">
            <text:p>18,8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2</text:p>
          </table:table-cell>
          <table:table-cell office:value-type="float" office:value="2.76466742492768" calcext:value-type="float">
            <text:p>2,7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5</text:p>
          </table:table-cell>
          <table:table-cell office:value-type="float" office:value="10.7690219030954" calcext:value-type="float">
            <text:p>10,7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7</text:p>
          </table:table-cell>
          <table:table-cell office:value-type="float" office:value="9.97762408462164" calcext:value-type="float">
            <text:p>9,9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8</text:p>
          </table:table-cell>
          <table:table-cell office:value-type="float" office:value="0.848107457792937" calcext:value-type="float">
            <text:p>0,8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9</text:p>
          </table:table-cell>
          <table:table-cell office:value-type="float" office:value="9.29670919425268" calcext:value-type="float">
            <text:p>9,2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0</text:p>
          </table:table-cell>
          <table:table-cell office:value-type="float" office:value="16.3688954231654" calcext:value-type="float">
            <text:p>16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4</text:p>
          </table:table-cell>
          <table:table-cell office:value-type="float" office:value="15.2398676592225" calcext:value-type="float">
            <text:p>15,2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5</text:p>
          </table:table-cell>
          <table:table-cell office:value-type="float" office:value="14.1084406022895" calcext:value-type="float">
            <text:p>14,1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1</text:p>
          </table:table-cell>
          <table:table-cell office:value-type="float" office:value="2.00449511334398" calcext:value-type="float">
            <text:p>2,0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2</text:p>
          </table:table-cell>
          <table:table-cell office:value-type="float" office:value="12.6653471878608" calcext:value-type="float">
            <text:p>12,6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5</text:p>
          </table:table-cell>
          <table:table-cell office:value-type="float" office:value="18.0116975913334" calcext:value-type="float">
            <text:p>18,0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7</text:p>
          </table:table-cell>
          <table:table-cell office:value-type="float" office:value="14.4662020607978" calcext:value-type="float">
            <text:p>14,4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1</text:p>
          </table:table-cell>
          <table:table-cell office:value-type="float" office:value="22.0661027840978" calcext:value-type="float">
            <text:p>22,0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6</text:p>
          </table:table-cell>
          <table:table-cell office:value-type="float" office:value="4.64012120436165" calcext:value-type="float">
            <text:p>4,6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7</text:p>
          </table:table-cell>
          <table:table-cell office:value-type="float" office:value="8.37480813061073" calcext:value-type="float">
            <text:p>8,3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8</text:p>
          </table:table-cell>
          <table:table-cell office:value-type="float" office:value="5.04580707855349" calcext:value-type="float">
            <text:p>5,0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2</text:p>
          </table:table-cell>
          <table:table-cell office:value-type="float" office:value="7.17997730123649" calcext:value-type="float">
            <text:p>7,1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5</text:p>
          </table:table-cell>
          <table:table-cell office:value-type="float" office:value="5.77409083770007" calcext:value-type="float">
            <text:p>5,7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8</text:p>
          </table:table-cell>
          <table:table-cell office:value-type="float" office:value="14.8170971548446" calcext:value-type="float">
            <text:p>14,8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1</text:p>
          </table:table-cell>
          <table:table-cell office:value-type="float" office:value="6.45625317312574" calcext:value-type="float">
            <text:p>6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2</text:p>
          </table:table-cell>
          <table:table-cell office:value-type="float" office:value="7.79912131610172" calcext:value-type="float">
            <text:p>7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7</text:p>
          </table:table-cell>
          <table:table-cell office:value-type="float" office:value="23.0407567904381" calcext:value-type="float">
            <text:p>23,0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0</text:p>
          </table:table-cell>
          <table:table-cell office:value-type="float" office:value="2.98039715047716" calcext:value-type="float">
            <text:p>2,9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3</text:p>
          </table:table-cell>
          <table:table-cell office:value-type="float" office:value="18.3204467353952" calcext:value-type="float">
            <text:p>18,3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7</text:p>
          </table:table-cell>
          <table:table-cell office:value-type="float" office:value="16.7325162946372" calcext:value-type="float">
            <text:p>16,7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9</text:p>
          </table:table-cell>
          <table:table-cell office:value-type="float" office:value="13.0121790601081" calcext:value-type="float">
            <text:p>13,0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0</text:p>
          </table:table-cell>
          <table:table-cell office:value-type="float" office:value="3.78130539672385" calcext:value-type="float">
            <text:p>3,7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2</text:p>
          </table:table-cell>
          <table:table-cell office:value-type="float" office:value="10.6189770200148" calcext:value-type="float">
            <text:p>10,6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3</text:p>
          </table:table-cell>
          <table:table-cell office:value-type="float" office:value="4.03877785364037" calcext:value-type="float">
            <text:p>4,0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4</text:p>
          </table:table-cell>
          <table:table-cell office:value-type="float" office:value="8.82890408813241" calcext:value-type="float">
            <text:p>8,8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5</text:p>
          </table:table-cell>
          <table:table-cell office:value-type="float" office:value="16.5134850082869" calcext:value-type="float">
            <text:p>16,5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6</text:p>
          </table:table-cell>
          <table:table-cell office:value-type="float" office:value="6.57954305375305" calcext:value-type="float">
            <text:p>6,5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8</text:p>
          </table:table-cell>
          <table:table-cell office:value-type="float" office:value="10.1457938584619" calcext:value-type="float">
            <text:p>10,1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9</text:p>
          </table:table-cell>
          <table:table-cell office:value-type="float" office:value="8.80882428740787" calcext:value-type="float">
            <text:p>8,8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7</text:p>
          </table:table-cell>
          <table:table-cell office:value-type="float" office:value="3.45579406374418" calcext:value-type="float">
            <text:p>3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8</text:p>
          </table:table-cell>
          <table:table-cell office:value-type="float" office:value="10.20188250568" calcext:value-type="float">
            <text:p>10,2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9</text:p>
          </table:table-cell>
          <table:table-cell office:value-type="float" office:value="3.70120273162776" calcext:value-type="float">
            <text:p>3,7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1</text:p>
          </table:table-cell>
          <table:table-cell office:value-type="float" office:value="13.6334646701386" calcext:value-type="float">
            <text:p>13,6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3</text:p>
          </table:table-cell>
          <table:table-cell office:value-type="float" office:value="3.45079311599245" calcext:value-type="float">
            <text:p>3,4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4</text:p>
          </table:table-cell>
          <table:table-cell office:value-type="float" office:value="5.08651654348277" calcext:value-type="float">
            <text:p>5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7</text:p>
          </table:table-cell>
          <table:table-cell office:value-type="float" office:value="7.3508791722404" calcext:value-type="float">
            <text:p>7,3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8</text:p>
          </table:table-cell>
          <table:table-cell office:value-type="float" office:value="23.7533681514254" calcext:value-type="float">
            <text:p>23,7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9</text:p>
          </table:table-cell>
          <table:table-cell office:value-type="float" office:value="16.4965448715054" calcext:value-type="float">
            <text:p>16,4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0</text:p>
          </table:table-cell>
          <table:table-cell office:value-type="float" office:value="6.45575131338345" calcext:value-type="float">
            <text:p>6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1</text:p>
          </table:table-cell>
          <table:table-cell office:value-type="float" office:value="8.87188701481868" calcext:value-type="float">
            <text:p>8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2</text:p>
          </table:table-cell>
          <table:table-cell office:value-type="float" office:value="11.4832913766721" calcext:value-type="float">
            <text:p>11,4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5</text:p>
          </table:table-cell>
          <table:table-cell office:value-type="float" office:value="8.70799492705543" calcext:value-type="float">
            <text:p>8,7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7</text:p>
          </table:table-cell>
          <table:table-cell office:value-type="float" office:value="13.7201231226889" calcext:value-type="float">
            <text:p>13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9</text:p>
          </table:table-cell>
          <table:table-cell office:value-type="float" office:value="4.81124569003625" calcext:value-type="float">
            <text:p>4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0</text:p>
          </table:table-cell>
          <table:table-cell office:value-type="float" office:value="21.0453742315419" calcext:value-type="float">
            <text:p>21,0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1</text:p>
          </table:table-cell>
          <table:table-cell office:value-type="float" office:value="12.3755281329685" calcext:value-type="float">
            <text:p>12,3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2</text:p>
          </table:table-cell>
          <table:table-cell office:value-type="float" office:value="6.44963015886358" calcext:value-type="float">
            <text:p>6,4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3</text:p>
          </table:table-cell>
          <table:table-cell office:value-type="float" office:value="16.3299952312828" calcext:value-type="float">
            <text:p>16,3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7</text:p>
          </table:table-cell>
          <table:table-cell office:value-type="float" office:value="4.21108903301292" calcext:value-type="float">
            <text:p>4,2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9</text:p>
          </table:table-cell>
          <table:table-cell office:value-type="float" office:value="9.4361854358788" calcext:value-type="float">
            <text:p>9,4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0</text:p>
          </table:table-cell>
          <table:table-cell office:value-type="float" office:value="4.47976703270036" calcext:value-type="float">
            <text:p>4,4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2</text:p>
          </table:table-cell>
          <table:table-cell office:value-type="float" office:value="10.1824401368301" calcext:value-type="float">
            <text:p>10,1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5</text:p>
          </table:table-cell>
          <table:table-cell office:value-type="float" office:value="1.94663987162375" calcext:value-type="float">
            <text:p>1,9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8</text:p>
          </table:table-cell>
          <table:table-cell office:value-type="float" office:value="14.7321341252714" calcext:value-type="float">
            <text:p>14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9</text:p>
          </table:table-cell>
          <table:table-cell office:value-type="float" office:value="6.45827387647523" calcext:value-type="float">
            <text:p>6,4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3</text:p>
          </table:table-cell>
          <table:table-cell office:value-type="float" office:value="6.37487089996083" calcext:value-type="float">
            <text:p>6,3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6</text:p>
          </table:table-cell>
          <table:table-cell office:value-type="float" office:value="13.717871020641" calcext:value-type="float">
            <text:p>13,7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7</text:p>
          </table:table-cell>
          <table:table-cell office:value-type="float" office:value="4.14470669110907" calcext:value-type="float">
            <text:p>4,1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3</text:p>
          </table:table-cell>
          <table:table-cell office:value-type="float" office:value="27.0351521398355" calcext:value-type="float">
            <text:p>27,0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4</text:p>
          </table:table-cell>
          <table:table-cell office:value-type="float" office:value="13.0967992705635" calcext:value-type="float">
            <text:p>13,0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7</text:p>
          </table:table-cell>
          <table:table-cell office:value-type="float" office:value="2.08720514653324" calcext:value-type="float">
            <text:p>2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8</text:p>
          </table:table-cell>
          <table:table-cell office:value-type="float" office:value="18.6073232470517" calcext:value-type="float">
            <text:p>18,6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2</text:p>
          </table:table-cell>
          <table:table-cell office:value-type="float" office:value="7.36562919409471" calcext:value-type="float">
            <text:p>7,3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5</text:p>
          </table:table-cell>
          <table:table-cell office:value-type="float" office:value="16.4604752024213" calcext:value-type="float">
            <text:p>16,4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6</text:p>
          </table:table-cell>
          <table:table-cell office:value-type="float" office:value="8.60403023440847" calcext:value-type="float">
            <text:p>8,6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1</text:p>
          </table:table-cell>
          <table:table-cell office:value-type="float" office:value="4.47234693374118" calcext:value-type="float">
            <text:p>4,4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2</text:p>
          </table:table-cell>
          <table:table-cell office:value-type="float" office:value="12.8730786364116" calcext:value-type="float">
            <text:p>12,8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3</text:p>
          </table:table-cell>
          <table:table-cell office:value-type="float" office:value="1.92818353627904" calcext:value-type="float">
            <text:p>1,9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4</text:p>
          </table:table-cell>
          <table:table-cell office:value-type="float" office:value="6.05163285880931" calcext:value-type="float">
            <text:p>6,0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9</text:p>
          </table:table-cell>
          <table:table-cell office:value-type="float" office:value="3.61585592276272" calcext:value-type="float">
            <text:p>3,6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1</text:p>
          </table:table-cell>
          <table:table-cell office:value-type="float" office:value="5.43451906757646" calcext:value-type="float">
            <text:p>5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2</text:p>
          </table:table-cell>
          <table:table-cell office:value-type="float" office:value="8.34840906672342" calcext:value-type="float">
            <text:p>8,3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3</text:p>
          </table:table-cell>
          <table:table-cell office:value-type="float" office:value="14.7502064409579" calcext:value-type="float">
            <text:p>14,7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4</text:p>
          </table:table-cell>
          <table:table-cell office:value-type="float" office:value="9.33620094792459" calcext:value-type="float">
            <text:p>9,3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5</text:p>
          </table:table-cell>
          <table:table-cell office:value-type="float" office:value="21.8801185196091" calcext:value-type="float">
            <text:p>21,8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6</text:p>
          </table:table-cell>
          <table:table-cell office:value-type="float" office:value="22.2839905192846" calcext:value-type="float">
            <text:p>22,2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8</text:p>
          </table:table-cell>
          <table:table-cell office:value-type="float" office:value="2.27572206987428" calcext:value-type="float">
            <text:p>2,2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0</text:p>
          </table:table-cell>
          <table:table-cell office:value-type="float" office:value="8.45532485710953" calcext:value-type="float">
            <text:p>8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1</text:p>
          </table:table-cell>
          <table:table-cell office:value-type="float" office:value="2.25476388928807" calcext:value-type="float">
            <text:p>2,2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2</text:p>
          </table:table-cell>
          <table:table-cell office:value-type="float" office:value="7.79660383004189" calcext:value-type="float">
            <text:p>7,7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3</text:p>
          </table:table-cell>
          <table:table-cell office:value-type="float" office:value="5.24917410557391" calcext:value-type="float">
            <text:p>5,2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4</text:p>
          </table:table-cell>
          <table:table-cell office:value-type="float" office:value="13.0242003038759" calcext:value-type="float">
            <text:p>13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6</text:p>
          </table:table-cell>
          <table:table-cell office:value-type="float" office:value="3.60725568285287" calcext:value-type="float">
            <text:p>3,6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7</text:p>
          </table:table-cell>
          <table:table-cell office:value-type="float" office:value="22.3443793555935" calcext:value-type="float">
            <text:p>22,3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9</text:p>
          </table:table-cell>
          <table:table-cell office:value-type="float" office:value="6.06707767524949" calcext:value-type="float">
            <text:p>6,0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1</text:p>
          </table:table-cell>
          <table:table-cell office:value-type="float" office:value="9.87226394505424" calcext:value-type="float">
            <text:p>9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2</text:p>
          </table:table-cell>
          <table:table-cell office:value-type="float" office:value="18.2381614715668" calcext:value-type="float">
            <text:p>18,2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3</text:p>
          </table:table-cell>
          <table:table-cell office:value-type="float" office:value="15.1192559167511" calcext:value-type="float">
            <text:p>15,1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5</text:p>
          </table:table-cell>
          <table:table-cell office:value-type="float" office:value="11.9614037758831" calcext:value-type="float">
            <text:p>11,9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9</text:p>
          </table:table-cell>
          <table:table-cell office:value-type="float" office:value="6.7611836583671" calcext:value-type="float">
            <text:p>6,7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0</text:p>
          </table:table-cell>
          <table:table-cell office:value-type="float" office:value="13.5412125522949" calcext:value-type="float">
            <text:p>13,5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2</text:p>
          </table:table-cell>
          <table:table-cell office:value-type="float" office:value="7.19355739415404" calcext:value-type="float">
            <text:p>7,1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4</text:p>
          </table:table-cell>
          <table:table-cell office:value-type="float" office:value="21.3923412333521" calcext:value-type="float">
            <text:p>21,3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5</text:p>
          </table:table-cell>
          <table:table-cell office:value-type="float" office:value="15.8722130053009" calcext:value-type="float">
            <text:p>15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7</text:p>
          </table:table-cell>
          <table:table-cell office:value-type="float" office:value="5.30308777786207" calcext:value-type="float">
            <text:p>5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9</text:p>
          </table:table-cell>
          <table:table-cell office:value-type="float" office:value="3.72693301071717" calcext:value-type="float">
            <text:p>3,7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0</text:p>
          </table:table-cell>
          <table:table-cell office:value-type="float" office:value="5.16435841815451" calcext:value-type="float">
            <text:p>5,1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3</text:p>
          </table:table-cell>
          <table:table-cell office:value-type="float" office:value="12.6622584753801" calcext:value-type="float">
            <text:p>12,6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4</text:p>
          </table:table-cell>
          <table:table-cell office:value-type="float" office:value="17.0443433527486" calcext:value-type="float">
            <text:p>17,0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8</text:p>
          </table:table-cell>
          <table:table-cell office:value-type="float" office:value="7.59703764751668" calcext:value-type="float">
            <text:p>7,5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3</text:p>
          </table:table-cell>
          <table:table-cell office:value-type="float" office:value="6.0976334879296" calcext:value-type="float">
            <text:p>6,0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5</text:p>
          </table:table-cell>
          <table:table-cell office:value-type="float" office:value="7.80750843963115" calcext:value-type="float">
            <text:p>7,8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8</text:p>
          </table:table-cell>
          <table:table-cell office:value-type="float" office:value="2.21981320880587" calcext:value-type="float">
            <text:p>2,2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9</text:p>
          </table:table-cell>
          <table:table-cell office:value-type="float" office:value="13.4164244839261" calcext:value-type="float">
            <text:p>13,4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1</text:p>
          </table:table-cell>
          <table:table-cell office:value-type="float" office:value="9.83237576260143" calcext:value-type="float">
            <text:p>9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2</text:p>
          </table:table-cell>
          <table:table-cell office:value-type="float" office:value="9.49039620100645" calcext:value-type="float">
            <text:p>9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3</text:p>
          </table:table-cell>
          <table:table-cell office:value-type="float" office:value="3.9411961802647" calcext:value-type="float">
            <text:p>3,9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5</text:p>
          </table:table-cell>
          <table:table-cell office:value-type="float" office:value="4.30062435933277" calcext:value-type="float">
            <text:p>4,3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6</text:p>
          </table:table-cell>
          <table:table-cell office:value-type="float" office:value="5.10443490701001" calcext:value-type="float">
            <text:p>5,1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0</text:p>
          </table:table-cell>
          <table:table-cell office:value-type="float" office:value="14.2682907258518" calcext:value-type="float">
            <text:p>14,2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1</text:p>
          </table:table-cell>
          <table:table-cell office:value-type="float" office:value="19.365182754215" calcext:value-type="float">
            <text:p>19,3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3</text:p>
          </table:table-cell>
          <table:table-cell office:value-type="float" office:value="15.7419683452806" calcext:value-type="float">
            <text:p>15,7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6</text:p>
          </table:table-cell>
          <table:table-cell office:value-type="float" office:value="6.15963151302461" calcext:value-type="float">
            <text:p>6,1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8</text:p>
          </table:table-cell>
          <table:table-cell office:value-type="float" office:value="6.52782443175456" calcext:value-type="float">
            <text:p>6,5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9</text:p>
          </table:table-cell>
          <table:table-cell office:value-type="float" office:value="12.722176422094" calcext:value-type="float">
            <text:p>12,7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0</text:p>
          </table:table-cell>
          <table:table-cell office:value-type="float" office:value="7.29204553590607" calcext:value-type="float">
            <text:p>7,2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1</text:p>
          </table:table-cell>
          <table:table-cell office:value-type="float" office:value="3.19162490444237" calcext:value-type="float">
            <text:p>3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3</text:p>
          </table:table-cell>
          <table:table-cell office:value-type="float" office:value="9.80081112225199" calcext:value-type="float">
            <text:p>9,8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4</text:p>
          </table:table-cell>
          <table:table-cell office:value-type="float" office:value="6.11557503449395" calcext:value-type="float">
            <text:p>6,1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6</text:p>
          </table:table-cell>
          <table:table-cell office:value-type="float" office:value="14.8156844329655" calcext:value-type="float">
            <text:p>14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3</text:p>
          </table:table-cell>
          <table:table-cell office:value-type="float" office:value="5.65223897676957" calcext:value-type="float">
            <text:p>5,6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4</text:p>
          </table:table-cell>
          <table:table-cell office:value-type="float" office:value="4.0527443987721" calcext:value-type="float">
            <text:p>4,0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5</text:p>
          </table:table-cell>
          <table:table-cell office:value-type="float" office:value="11.2428364438485" calcext:value-type="float">
            <text:p>11,2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7</text:p>
          </table:table-cell>
          <table:table-cell office:value-type="float" office:value="4.60438423181861" calcext:value-type="float">
            <text:p>4,6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9</text:p>
          </table:table-cell>
          <table:table-cell office:value-type="float" office:value="1.57282164202579" calcext:value-type="float">
            <text:p>1,5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0</text:p>
          </table:table-cell>
          <table:table-cell office:value-type="float" office:value="6.52472165057253" calcext:value-type="float">
            <text:p>6,5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4</text:p>
          </table:table-cell>
          <table:table-cell office:value-type="float" office:value="13.2016215810415" calcext:value-type="float">
            <text:p>13,2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5</text:p>
          </table:table-cell>
          <table:table-cell office:value-type="float" office:value="3.07294552169898" calcext:value-type="float">
            <text:p>3,0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9</text:p>
          </table:table-cell>
          <table:table-cell office:value-type="float" office:value="9.89825043031135" calcext:value-type="float">
            <text:p>9,8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2</text:p>
          </table:table-cell>
          <table:table-cell office:value-type="float" office:value="8.65284004389584" calcext:value-type="float">
            <text:p>8,6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4</text:p>
          </table:table-cell>
          <table:table-cell office:value-type="float" office:value="8.17431743174317" calcext:value-type="float">
            <text:p>8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8</text:p>
          </table:table-cell>
          <table:table-cell office:value-type="float" office:value="4.1239988843288" calcext:value-type="float">
            <text:p>4,1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9</text:p>
          </table:table-cell>
          <table:table-cell office:value-type="float" office:value="14.7036808019006" calcext:value-type="float">
            <text:p>14,7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1</text:p>
          </table:table-cell>
          <table:table-cell office:value-type="float" office:value="13.4434179606506" calcext:value-type="float">
            <text:p>13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2</text:p>
          </table:table-cell>
          <table:table-cell office:value-type="float" office:value="3.95492668907575" calcext:value-type="float">
            <text:p>3,9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3</text:p>
          </table:table-cell>
          <table:table-cell office:value-type="float" office:value="7.69797920522427" calcext:value-type="float">
            <text:p>7,6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4</text:p>
          </table:table-cell>
          <table:table-cell office:value-type="float" office:value="6.46938979993988" calcext:value-type="float">
            <text:p>6,4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6</text:p>
          </table:table-cell>
          <table:table-cell office:value-type="float" office:value="7.59371169272458" calcext:value-type="float">
            <text:p>7,5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7</text:p>
          </table:table-cell>
          <table:table-cell office:value-type="float" office:value="10.5142107262493" calcext:value-type="float">
            <text:p>10,5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8</text:p>
          </table:table-cell>
          <table:table-cell office:value-type="float" office:value="5.6010661231529" calcext:value-type="float">
            <text:p>5,6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1</text:p>
          </table:table-cell>
          <table:table-cell office:value-type="float" office:value="17.8426598482134" calcext:value-type="float">
            <text:p>17,8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3</text:p>
          </table:table-cell>
          <table:table-cell office:value-type="float" office:value="19.3668322627599" calcext:value-type="float">
            <text:p>19,3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4</text:p>
          </table:table-cell>
          <table:table-cell office:value-type="float" office:value="12.4645226772926" calcext:value-type="float">
            <text:p>12,4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7</text:p>
          </table:table-cell>
          <table:table-cell office:value-type="float" office:value="10.7855893041411" calcext:value-type="float">
            <text:p>10,7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2</text:p>
          </table:table-cell>
          <table:table-cell office:value-type="float" office:value="4.84186283173991" calcext:value-type="float">
            <text:p>4,8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3</text:p>
          </table:table-cell>
          <table:table-cell office:value-type="float" office:value="6.75125968830038" calcext:value-type="float">
            <text:p>6,7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6</text:p>
          </table:table-cell>
          <table:table-cell office:value-type="float" office:value="13.1538016144231" calcext:value-type="float">
            <text:p>13,1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8</text:p>
          </table:table-cell>
          <table:table-cell office:value-type="float" office:value="7.00713359273671" calcext:value-type="float">
            <text:p>7,0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9</text:p>
          </table:table-cell>
          <table:table-cell office:value-type="float" office:value="10.8673978065803" calcext:value-type="float">
            <text:p>10,8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4</text:p>
          </table:table-cell>
          <table:table-cell office:value-type="float" office:value="8.85607689389149" calcext:value-type="float">
            <text:p>8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6</text:p>
          </table:table-cell>
          <table:table-cell office:value-type="float" office:value="3.28235732935472" calcext:value-type="float">
            <text:p>3,2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8</text:p>
          </table:table-cell>
          <table:table-cell office:value-type="float" office:value="8.17703135216987" calcext:value-type="float">
            <text:p>8,1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9</text:p>
          </table:table-cell>
          <table:table-cell office:value-type="float" office:value="6.39185959752155" calcext:value-type="float">
            <text:p>6,3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9</text:p>
          </table:table-cell>
          <table:table-cell office:value-type="float" office:value="4.44908401211515" calcext:value-type="float">
            <text:p>4,4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3</text:p>
          </table:table-cell>
          <table:table-cell office:value-type="float" office:value="11.0394730738903" calcext:value-type="float">
            <text:p>11,0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8</text:p>
          </table:table-cell>
          <table:table-cell office:value-type="float" office:value="6.55231770541562" calcext:value-type="float">
            <text:p>6,5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2</text:p>
          </table:table-cell>
          <table:table-cell office:value-type="float" office:value="11.7640016760111" calcext:value-type="float">
            <text:p>11,7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5</text:p>
          </table:table-cell>
          <table:table-cell office:value-type="float" office:value="10.3386610036884" calcext:value-type="float">
            <text:p>10,3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6</text:p>
          </table:table-cell>
          <table:table-cell office:value-type="float" office:value="24.5091978569555" calcext:value-type="float">
            <text:p>24,5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7</text:p>
          </table:table-cell>
          <table:table-cell office:value-type="float" office:value="11.6705991858915" calcext:value-type="float">
            <text:p>11,6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1</text:p>
          </table:table-cell>
          <table:table-cell office:value-type="float" office:value="10.7154569304766" calcext:value-type="float">
            <text:p>10,7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3</text:p>
          </table:table-cell>
          <table:table-cell office:value-type="float" office:value="9.31338189132356" calcext:value-type="float">
            <text:p>9,3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5</text:p>
          </table:table-cell>
          <table:table-cell office:value-type="float" office:value="20.5051513579267" calcext:value-type="float">
            <text:p>20,5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8</text:p>
          </table:table-cell>
          <table:table-cell office:value-type="float" office:value="4.05828068871547" calcext:value-type="float">
            <text:p>4,0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0</text:p>
          </table:table-cell>
          <table:table-cell office:value-type="float" office:value="20.7295226546136" calcext:value-type="float">
            <text:p>20,7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1</text:p>
          </table:table-cell>
          <table:table-cell office:value-type="float" office:value="16.2452636175398" calcext:value-type="float">
            <text:p>16,2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3</text:p>
          </table:table-cell>
          <table:table-cell office:value-type="float" office:value="25.1970092703651" calcext:value-type="float">
            <text:p>25,1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4</text:p>
          </table:table-cell>
          <table:table-cell office:value-type="float" office:value="10.9416667419976" calcext:value-type="float">
            <text:p>10,9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6</text:p>
          </table:table-cell>
          <table:table-cell office:value-type="float" office:value="5.6894626467304" calcext:value-type="float">
            <text:p>5,6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8</text:p>
          </table:table-cell>
          <table:table-cell office:value-type="float" office:value="20.3796064100532" calcext:value-type="float">
            <text:p>20,3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9</text:p>
          </table:table-cell>
          <table:table-cell office:value-type="float" office:value="13.9306825116033" calcext:value-type="float">
            <text:p>13,9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0</text:p>
          </table:table-cell>
          <table:table-cell office:value-type="float" office:value="17.9660961854145" calcext:value-type="float">
            <text:p>17,9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2</text:p>
          </table:table-cell>
          <table:table-cell office:value-type="float" office:value="31.2377483798404" calcext:value-type="float">
            <text:p>31,2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4</text:p>
          </table:table-cell>
          <table:table-cell office:value-type="float" office:value="27.4501253679276" calcext:value-type="float">
            <text:p>27,4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5</text:p>
          </table:table-cell>
          <table:table-cell office:value-type="float" office:value="11.6177071847162" calcext:value-type="float">
            <text:p>11,6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6</text:p>
          </table:table-cell>
          <table:table-cell office:value-type="float" office:value="14.5773384339348" calcext:value-type="float">
            <text:p>14,5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7</text:p>
          </table:table-cell>
          <table:table-cell office:value-type="float" office:value="10.0846767225418" calcext:value-type="float">
            <text:p>10,0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0</text:p>
          </table:table-cell>
          <table:table-cell office:value-type="float" office:value="13.0391210205993" calcext:value-type="float">
            <text:p>13,0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3</text:p>
          </table:table-cell>
          <table:table-cell office:value-type="float" office:value="21.2549481466941" calcext:value-type="float">
            <text:p>21,2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9</text:p>
          </table:table-cell>
          <table:table-cell office:value-type="float" office:value="20.9527187202509" calcext:value-type="float">
            <text:p>20,9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0</text:p>
          </table:table-cell>
          <table:table-cell office:value-type="float" office:value="15.653639727965" calcext:value-type="float">
            <text:p>15,6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1</text:p>
          </table:table-cell>
          <table:table-cell office:value-type="float" office:value="21.4967611369612" calcext:value-type="float">
            <text:p>21,4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3</text:p>
          </table:table-cell>
          <table:table-cell office:value-type="float" office:value="20.3244863768627" calcext:value-type="float">
            <text:p>20,3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4</text:p>
          </table:table-cell>
          <table:table-cell office:value-type="float" office:value="19.4464343861934" calcext:value-type="float">
            <text:p>19,4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5</text:p>
          </table:table-cell>
          <table:table-cell office:value-type="float" office:value="19.3607656781112" calcext:value-type="float">
            <text:p>19,3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1</text:p>
          </table:table-cell>
          <table:table-cell office:value-type="float" office:value="24.4182674073578" calcext:value-type="float">
            <text:p>24,4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3</text:p>
          </table:table-cell>
          <table:table-cell office:value-type="float" office:value="6.79978646968014" calcext:value-type="float">
            <text:p>6,8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4</text:p>
          </table:table-cell>
          <table:table-cell office:value-type="float" office:value="4.32466608709397" calcext:value-type="float">
            <text:p>4,3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7</text:p>
          </table:table-cell>
          <table:table-cell office:value-type="float" office:value="15.3337440952968" calcext:value-type="float">
            <text:p>15,3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8</text:p>
          </table:table-cell>
          <table:table-cell office:value-type="float" office:value="22.4831696280764" calcext:value-type="float">
            <text:p>22,4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0</text:p>
          </table:table-cell>
          <table:table-cell office:value-type="float" office:value="28.4099594672843" calcext:value-type="float">
            <text:p>28,4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1</text:p>
          </table:table-cell>
          <table:table-cell office:value-type="float" office:value="5.45482428718045" calcext:value-type="float">
            <text:p>5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5</text:p>
          </table:table-cell>
          <table:table-cell office:value-type="float" office:value="14.0939366770751" calcext:value-type="float">
            <text:p>14,0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6</text:p>
          </table:table-cell>
          <table:table-cell office:value-type="float" office:value="11.1402481854367" calcext:value-type="float">
            <text:p>11,1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8</text:p>
          </table:table-cell>
          <table:table-cell office:value-type="float" office:value="19.5314729665451" calcext:value-type="float">
            <text:p>19,5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9</text:p>
          </table:table-cell>
          <table:table-cell office:value-type="float" office:value="25.5631522999614" calcext:value-type="float">
            <text:p>25,5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1</text:p>
          </table:table-cell>
          <table:table-cell office:value-type="float" office:value="13.5128026352595" calcext:value-type="float">
            <text:p>13,5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7</text:p>
          </table:table-cell>
          <table:table-cell office:value-type="float" office:value="18.8381850053162" calcext:value-type="float">
            <text:p>18,8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8</text:p>
          </table:table-cell>
          <table:table-cell office:value-type="float" office:value="2.2836366607431" calcext:value-type="float">
            <text:p>2,2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1</text:p>
          </table:table-cell>
          <table:table-cell office:value-type="float" office:value="9.15537776161469" calcext:value-type="float">
            <text:p>9,1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2</text:p>
          </table:table-cell>
          <table:table-cell office:value-type="float" office:value="31.6597531506958" calcext:value-type="float">
            <text:p>31,6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3</text:p>
          </table:table-cell>
          <table:table-cell office:value-type="float" office:value="9.75703465183505" calcext:value-type="float">
            <text:p>9,7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4</text:p>
          </table:table-cell>
          <table:table-cell office:value-type="float" office:value="16.6460441080137" calcext:value-type="float">
            <text:p>16,6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6</text:p>
          </table:table-cell>
          <table:table-cell office:value-type="float" office:value="11.6478497683676" calcext:value-type="float">
            <text:p>11,6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9</text:p>
          </table:table-cell>
          <table:table-cell office:value-type="float" office:value="15.7429610669541" calcext:value-type="float">
            <text:p>15,7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0</text:p>
          </table:table-cell>
          <table:table-cell office:value-type="float" office:value="27.9410657632952" calcext:value-type="float">
            <text:p>27,9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1</text:p>
          </table:table-cell>
          <table:table-cell office:value-type="float" office:value="20.6779970760234" calcext:value-type="float">
            <text:p>20,6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2</text:p>
          </table:table-cell>
          <table:table-cell office:value-type="float" office:value="4.56588101196169" calcext:value-type="float">
            <text:p>4,5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3</text:p>
          </table:table-cell>
          <table:table-cell office:value-type="float" office:value="22.7305878348811" calcext:value-type="float">
            <text:p>22,7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5</text:p>
          </table:table-cell>
          <table:table-cell office:value-type="float" office:value="23.9558639713805" calcext:value-type="float">
            <text:p>23,9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7</text:p>
          </table:table-cell>
          <table:table-cell office:value-type="float" office:value="23.3389479851334" calcext:value-type="float">
            <text:p>23,3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1</text:p>
          </table:table-cell>
          <table:table-cell office:value-type="float" office:value="14.1438353066744" calcext:value-type="float">
            <text:p>14,1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4</text:p>
          </table:table-cell>
          <table:table-cell office:value-type="float" office:value="30.6209686653181" calcext:value-type="float">
            <text:p>30,6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6</text:p>
          </table:table-cell>
          <table:table-cell office:value-type="float" office:value="22.8609220951004" calcext:value-type="float">
            <text:p>22,8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8</text:p>
          </table:table-cell>
          <table:table-cell office:value-type="float" office:value="21.813313144908" calcext:value-type="float">
            <text:p>21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1</text:p>
          </table:table-cell>
          <table:table-cell office:value-type="float" office:value="8.03191893122818" calcext:value-type="float">
            <text:p>8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2</text:p>
          </table:table-cell>
          <table:table-cell office:value-type="float" office:value="3.44542675369743" calcext:value-type="float">
            <text:p>3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3</text:p>
          </table:table-cell>
          <table:table-cell office:value-type="float" office:value="23.2236150670952" calcext:value-type="float">
            <text:p>23,2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4</text:p>
          </table:table-cell>
          <table:table-cell office:value-type="float" office:value="14.0821330064358" calcext:value-type="float">
            <text:p>14,0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9</text:p>
          </table:table-cell>
          <table:table-cell office:value-type="float" office:value="26.2911232687183" calcext:value-type="float">
            <text:p>26,2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0</text:p>
          </table:table-cell>
          <table:table-cell office:value-type="float" office:value="26.1653780964207" calcext:value-type="float">
            <text:p>26,1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3</text:p>
          </table:table-cell>
          <table:table-cell office:value-type="float" office:value="17.1269816114145" calcext:value-type="float">
            <text:p>17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8</text:p>
          </table:table-cell>
          <table:table-cell office:value-type="float" office:value="9.90932304966387" calcext:value-type="float">
            <text:p>9,9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9</text:p>
          </table:table-cell>
          <table:table-cell office:value-type="float" office:value="8.76159756451145" calcext:value-type="float">
            <text:p>8,7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0</text:p>
          </table:table-cell>
          <table:table-cell office:value-type="float" office:value="31.8570902394107" calcext:value-type="float">
            <text:p>31,8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1</text:p>
          </table:table-cell>
          <table:table-cell office:value-type="float" office:value="20.5165373621887" calcext:value-type="float">
            <text:p>20,5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2</text:p>
          </table:table-cell>
          <table:table-cell office:value-type="float" office:value="27.4218468651619" calcext:value-type="float">
            <text:p>27,4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5</text:p>
          </table:table-cell>
          <table:table-cell office:value-type="float" office:value="10.4510865649473" calcext:value-type="float">
            <text:p>10,4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6</text:p>
          </table:table-cell>
          <table:table-cell office:value-type="float" office:value="12.7533075041511" calcext:value-type="float">
            <text:p>12,7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0</text:p>
          </table:table-cell>
          <table:table-cell office:value-type="float" office:value="13.2704672096014" calcext:value-type="float">
            <text:p>13,2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1</text:p>
          </table:table-cell>
          <table:table-cell office:value-type="float" office:value="32.3367706301148" calcext:value-type="float">
            <text:p>32,3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2</text:p>
          </table:table-cell>
          <table:table-cell office:value-type="float" office:value="14.9315877448478" calcext:value-type="float">
            <text:p>14,9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3</text:p>
          </table:table-cell>
          <table:table-cell office:value-type="float" office:value="18.6852542573121" calcext:value-type="float">
            <text:p>18,6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6</text:p>
          </table:table-cell>
          <table:table-cell office:value-type="float" office:value="21.6835529121569" calcext:value-type="float">
            <text:p>21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8</text:p>
          </table:table-cell>
          <table:table-cell office:value-type="float" office:value="21.7167695982441" calcext:value-type="float">
            <text:p>21,7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9</text:p>
          </table:table-cell>
          <table:table-cell office:value-type="float" office:value="15.4456338404502" calcext:value-type="float">
            <text:p>15,4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0</text:p>
          </table:table-cell>
          <table:table-cell office:value-type="float" office:value="18.9914917753829" calcext:value-type="float">
            <text:p>18,9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2</text:p>
          </table:table-cell>
          <table:table-cell office:value-type="float" office:value="18.7454550351477" calcext:value-type="float">
            <text:p>18,7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3</text:p>
          </table:table-cell>
          <table:table-cell office:value-type="float" office:value="4.81425322213798" calcext:value-type="float">
            <text:p>4,8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4</text:p>
          </table:table-cell>
          <table:table-cell office:value-type="float" office:value="12.1685035966781" calcext:value-type="float">
            <text:p>12,1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6</text:p>
          </table:table-cell>
          <table:table-cell office:value-type="float" office:value="11.1842499550512" calcext:value-type="float">
            <text:p>11,1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7</text:p>
          </table:table-cell>
          <table:table-cell office:value-type="float" office:value="22.5627870038805" calcext:value-type="float">
            <text:p>22,5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8</text:p>
          </table:table-cell>
          <table:table-cell office:value-type="float" office:value="11.5353996961991" calcext:value-type="float">
            <text:p>11,5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9</text:p>
          </table:table-cell>
          <table:table-cell office:value-type="float" office:value="6.18548774627583" calcext:value-type="float">
            <text:p>6,1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0</text:p>
          </table:table-cell>
          <table:table-cell office:value-type="float" office:value="29.5452456572135" calcext:value-type="float">
            <text:p>29,5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1</text:p>
          </table:table-cell>
          <table:table-cell office:value-type="float" office:value="25.5221046921616" calcext:value-type="float">
            <text:p>25,5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2</text:p>
          </table:table-cell>
          <table:table-cell office:value-type="float" office:value="15.7828457557222" calcext:value-type="float">
            <text:p>15,7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8</text:p>
          </table:table-cell>
          <table:table-cell office:value-type="float" office:value="9.40168249746209" calcext:value-type="float">
            <text:p>9,4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9</text:p>
          </table:table-cell>
          <table:table-cell office:value-type="float" office:value="23.6151381046849" calcext:value-type="float">
            <text:p>23,6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3</text:p>
          </table:table-cell>
          <table:table-cell office:value-type="float" office:value="16.2954234811708" calcext:value-type="float">
            <text:p>16,2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4</text:p>
          </table:table-cell>
          <table:table-cell office:value-type="float" office:value="29.0356201079905" calcext:value-type="float">
            <text:p>29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5</text:p>
          </table:table-cell>
          <table:table-cell office:value-type="float" office:value="21.8604518321766" calcext:value-type="float">
            <text:p>21,8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6</text:p>
          </table:table-cell>
          <table:table-cell office:value-type="float" office:value="20.9450542224978" calcext:value-type="float">
            <text:p>20,9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7</text:p>
          </table:table-cell>
          <table:table-cell office:value-type="float" office:value="28.8051173560327" calcext:value-type="float">
            <text:p>28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9</text:p>
          </table:table-cell>
          <table:table-cell office:value-type="float" office:value="22.8027931615699" calcext:value-type="float">
            <text:p>22,8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3</text:p>
          </table:table-cell>
          <table:table-cell office:value-type="float" office:value="10.135005148981" calcext:value-type="float">
            <text:p>10,1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6</text:p>
          </table:table-cell>
          <table:table-cell office:value-type="float" office:value="17.9837927690816" calcext:value-type="float">
            <text:p>17,9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7</text:p>
          </table:table-cell>
          <table:table-cell office:value-type="float" office:value="20.7700867821122" calcext:value-type="float">
            <text:p>20,7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8</text:p>
          </table:table-cell>
          <table:table-cell office:value-type="float" office:value="29.2517207545499" calcext:value-type="float">
            <text:p>29,2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9</text:p>
          </table:table-cell>
          <table:table-cell office:value-type="float" office:value="11.2880440310568" calcext:value-type="float">
            <text:p>11,2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0</text:p>
          </table:table-cell>
          <table:table-cell office:value-type="float" office:value="18.8359436666528" calcext:value-type="float">
            <text:p>18,8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1</text:p>
          </table:table-cell>
          <table:table-cell office:value-type="float" office:value="15.2684748785762" calcext:value-type="float">
            <text:p>15,2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3</text:p>
          </table:table-cell>
          <table:table-cell office:value-type="float" office:value="18.4776287733272" calcext:value-type="float">
            <text:p>18,4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4</text:p>
          </table:table-cell>
          <table:table-cell office:value-type="float" office:value="34.8117884917073" calcext:value-type="float">
            <text:p>34,8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5</text:p>
          </table:table-cell>
          <table:table-cell office:value-type="float" office:value="10.2951396932771" calcext:value-type="float">
            <text:p>10,2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8</text:p>
          </table:table-cell>
          <table:table-cell office:value-type="float" office:value="18.9613800706897" calcext:value-type="float">
            <text:p>18,9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9</text:p>
          </table:table-cell>
          <table:table-cell office:value-type="float" office:value="12.3820509862729" calcext:value-type="float">
            <text:p>12,3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1</text:p>
          </table:table-cell>
          <table:table-cell office:value-type="float" office:value="15.353371242892" calcext:value-type="float">
            <text:p>15,3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2</text:p>
          </table:table-cell>
          <table:table-cell office:value-type="float" office:value="9.93075494004391" calcext:value-type="float">
            <text:p>9,9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7</text:p>
          </table:table-cell>
          <table:table-cell office:value-type="float" office:value="15.8935843867351" calcext:value-type="float">
            <text:p>15,8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8</text:p>
          </table:table-cell>
          <table:table-cell office:value-type="float" office:value="14.2275699307463" calcext:value-type="float">
            <text:p>14,2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0</text:p>
          </table:table-cell>
          <table:table-cell office:value-type="float" office:value="16.9755355133089" calcext:value-type="float">
            <text:p>16,9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2</text:p>
          </table:table-cell>
          <table:table-cell office:value-type="float" office:value="7.34044819469919" calcext:value-type="float">
            <text:p>7,3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3</text:p>
          </table:table-cell>
          <table:table-cell office:value-type="float" office:value="15.2250263890222" calcext:value-type="float">
            <text:p>15,2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4</text:p>
          </table:table-cell>
          <table:table-cell office:value-type="float" office:value="22.3468017924332" calcext:value-type="float">
            <text:p>22,3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7</text:p>
          </table:table-cell>
          <table:table-cell office:value-type="float" office:value="21.6498021508275" calcext:value-type="float">
            <text:p>21,6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8</text:p>
          </table:table-cell>
          <table:table-cell office:value-type="float" office:value="18.021226891241" calcext:value-type="float">
            <text:p>18,0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0</text:p>
          </table:table-cell>
          <table:table-cell office:value-type="float" office:value="19.6648660440071" calcext:value-type="float">
            <text:p>19,6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1</text:p>
          </table:table-cell>
          <table:table-cell office:value-type="float" office:value="23.1150683921395" calcext:value-type="float">
            <text:p>23,1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3</text:p>
          </table:table-cell>
          <table:table-cell office:value-type="float" office:value="15.2043160539815" calcext:value-type="float">
            <text:p>15,2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4</text:p>
          </table:table-cell>
          <table:table-cell office:value-type="float" office:value="9.02442579934562" calcext:value-type="float">
            <text:p>9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8</text:p>
          </table:table-cell>
          <table:table-cell office:value-type="float" office:value="12.9568365938159" calcext:value-type="float">
            <text:p>12,9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1</text:p>
          </table:table-cell>
          <table:table-cell office:value-type="float" office:value="14.3804880751226" calcext:value-type="float">
            <text:p>14,3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5</text:p>
          </table:table-cell>
          <table:table-cell office:value-type="float" office:value="21.0241172329025" calcext:value-type="float">
            <text:p>21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7</text:p>
          </table:table-cell>
          <table:table-cell office:value-type="float" office:value="15.2041922659921" calcext:value-type="float">
            <text:p>15,2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0</text:p>
          </table:table-cell>
          <table:table-cell office:value-type="float" office:value="9.46852676066874" calcext:value-type="float">
            <text:p>9,4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2</text:p>
          </table:table-cell>
          <table:table-cell office:value-type="float" office:value="17.5237795417238" calcext:value-type="float">
            <text:p>17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3</text:p>
          </table:table-cell>
          <table:table-cell office:value-type="float" office:value="21.0473912357177" calcext:value-type="float">
            <text:p>21,0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7</text:p>
          </table:table-cell>
          <table:table-cell office:value-type="float" office:value="21.8490944611648" calcext:value-type="float">
            <text:p>21,8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8</text:p>
          </table:table-cell>
          <table:table-cell office:value-type="float" office:value="1.77732181724917" calcext:value-type="float">
            <text:p>1,7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9</text:p>
          </table:table-cell>
          <table:table-cell office:value-type="float" office:value="20.4571084880836" calcext:value-type="float">
            <text:p>20,4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1</text:p>
          </table:table-cell>
          <table:table-cell office:value-type="float" office:value="28.9031483190801" calcext:value-type="float">
            <text:p>28,9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3</text:p>
          </table:table-cell>
          <table:table-cell office:value-type="float" office:value="16.9003026089801" calcext:value-type="float">
            <text:p>16,9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4</text:p>
          </table:table-cell>
          <table:table-cell office:value-type="float" office:value="26.6242370021404" calcext:value-type="float">
            <text:p>26,6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5</text:p>
          </table:table-cell>
          <table:table-cell office:value-type="float" office:value="24.1993402393154" calcext:value-type="float">
            <text:p>24,1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7</text:p>
          </table:table-cell>
          <table:table-cell office:value-type="float" office:value="16.785133667228" calcext:value-type="float">
            <text:p>16,7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8</text:p>
          </table:table-cell>
          <table:table-cell office:value-type="float" office:value="9.02312181585163" calcext:value-type="float">
            <text:p>9,0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9</text:p>
          </table:table-cell>
          <table:table-cell office:value-type="float" office:value="18.6338623494697" calcext:value-type="float">
            <text:p>18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1</text:p>
          </table:table-cell>
          <table:table-cell office:value-type="float" office:value="37.5225982428875" calcext:value-type="float">
            <text:p>37,5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3</text:p>
          </table:table-cell>
          <table:table-cell office:value-type="float" office:value="27.9789297960657" calcext:value-type="float">
            <text:p>27,9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4</text:p>
          </table:table-cell>
          <table:table-cell office:value-type="float" office:value="21.673684331295" calcext:value-type="float">
            <text:p>21,6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6</text:p>
          </table:table-cell>
          <table:table-cell office:value-type="float" office:value="22.8219986682743" calcext:value-type="float">
            <text:p>22,8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7</text:p>
          </table:table-cell>
          <table:table-cell office:value-type="float" office:value="12.7195665472341" calcext:value-type="float">
            <text:p>12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8</text:p>
          </table:table-cell>
          <table:table-cell office:value-type="float" office:value="10.5337147527585" calcext:value-type="float">
            <text:p>10,5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0</text:p>
          </table:table-cell>
          <table:table-cell office:value-type="float" office:value="18.0091683038638" calcext:value-type="float">
            <text:p>18,0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2</text:p>
          </table:table-cell>
          <table:table-cell office:value-type="float" office:value="17.3025255239119" calcext:value-type="float">
            <text:p>17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4</text:p>
          </table:table-cell>
          <table:table-cell office:value-type="float" office:value="26.6939205768498" calcext:value-type="float">
            <text:p>26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5</text:p>
          </table:table-cell>
          <table:table-cell office:value-type="float" office:value="20.2120658135283" calcext:value-type="float">
            <text:p>20,2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7</text:p>
          </table:table-cell>
          <table:table-cell office:value-type="float" office:value="13.2566180844735" calcext:value-type="float">
            <text:p>13,2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8</text:p>
          </table:table-cell>
          <table:table-cell office:value-type="float" office:value="23.8985922074888" calcext:value-type="float">
            <text:p>23,8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0</text:p>
          </table:table-cell>
          <table:table-cell office:value-type="float" office:value="12.6747412229218" calcext:value-type="float">
            <text:p>12,6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1</text:p>
          </table:table-cell>
          <table:table-cell office:value-type="float" office:value="24.7906265643815" calcext:value-type="float">
            <text:p>24,7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2</text:p>
          </table:table-cell>
          <table:table-cell office:value-type="float" office:value="18.9675627578397" calcext:value-type="float">
            <text:p>18,9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3</text:p>
          </table:table-cell>
          <table:table-cell office:value-type="float" office:value="33.3990185118517" calcext:value-type="float">
            <text:p>33,3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8</text:p>
          </table:table-cell>
          <table:table-cell office:value-type="float" office:value="17.8780344079222" calcext:value-type="float">
            <text:p>17,8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9</text:p>
          </table:table-cell>
          <table:table-cell office:value-type="float" office:value="24.5777563875002" calcext:value-type="float">
            <text:p>24,5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0</text:p>
          </table:table-cell>
          <table:table-cell office:value-type="float" office:value="5.75039323100288" calcext:value-type="float">
            <text:p>5,7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4</text:p>
          </table:table-cell>
          <table:table-cell office:value-type="float" office:value="23.3970368752503" calcext:value-type="float">
            <text:p>23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6</text:p>
          </table:table-cell>
          <table:table-cell office:value-type="float" office:value="25.4775077389185" calcext:value-type="float">
            <text:p>25,4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7</text:p>
          </table:table-cell>
          <table:table-cell office:value-type="float" office:value="13.5047881601857" calcext:value-type="float">
            <text:p>13,5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9</text:p>
          </table:table-cell>
          <table:table-cell office:value-type="float" office:value="27.3794229430973" calcext:value-type="float">
            <text:p>27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1</text:p>
          </table:table-cell>
          <table:table-cell office:value-type="float" office:value="23.4950570342205" calcext:value-type="float">
            <text:p>23,4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2</text:p>
          </table:table-cell>
          <table:table-cell office:value-type="float" office:value="18.1209297400328" calcext:value-type="float">
            <text:p>18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3</text:p>
          </table:table-cell>
          <table:table-cell office:value-type="float" office:value="23.9830286064211" calcext:value-type="float">
            <text:p>23,9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4</text:p>
          </table:table-cell>
          <table:table-cell office:value-type="float" office:value="11.9922281081676" calcext:value-type="float">
            <text:p>11,9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9</text:p>
          </table:table-cell>
          <table:table-cell office:value-type="float" office:value="15.03551664664" calcext:value-type="float">
            <text:p>15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0</text:p>
          </table:table-cell>
          <table:table-cell office:value-type="float" office:value="13.405248549079" calcext:value-type="float">
            <text:p>13,4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2</text:p>
          </table:table-cell>
          <table:table-cell office:value-type="float" office:value="20.5535821377497" calcext:value-type="float">
            <text:p>20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6</text:p>
          </table:table-cell>
          <table:table-cell office:value-type="float" office:value="20.7529918524087" calcext:value-type="float">
            <text:p>20,7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9</text:p>
          </table:table-cell>
          <table:table-cell office:value-type="float" office:value="11.0225519508327" calcext:value-type="float">
            <text:p>11,0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1</text:p>
          </table:table-cell>
          <table:table-cell office:value-type="float" office:value="21.2079487427868" calcext:value-type="float">
            <text:p>21,2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4</text:p>
          </table:table-cell>
          <table:table-cell office:value-type="float" office:value="20.5973211869757" calcext:value-type="float">
            <text:p>20,5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5</text:p>
          </table:table-cell>
          <table:table-cell office:value-type="float" office:value="21.1143819988985" calcext:value-type="float">
            <text:p>21,1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8</text:p>
          </table:table-cell>
          <table:table-cell office:value-type="float" office:value="22.7504696424633" calcext:value-type="float">
            <text:p>22,7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9</text:p>
          </table:table-cell>
          <table:table-cell office:value-type="float" office:value="35.0656991566974" calcext:value-type="float">
            <text:p>35,0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8</text:p>
          </table:table-cell>
          <table:table-cell office:value-type="float" office:value="19.1566497778702" calcext:value-type="float">
            <text:p>19,1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1</text:p>
          </table:table-cell>
          <table:table-cell office:value-type="float" office:value="10.1475128010795" calcext:value-type="float">
            <text:p>10,1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2</text:p>
          </table:table-cell>
          <table:table-cell office:value-type="float" office:value="17.7670023623026" calcext:value-type="float">
            <text:p>17,7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6</text:p>
          </table:table-cell>
          <table:table-cell office:value-type="float" office:value="19.6064478790121" calcext:value-type="float">
            <text:p>19,6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7</text:p>
          </table:table-cell>
          <table:table-cell office:value-type="float" office:value="12.4639202309105" calcext:value-type="float">
            <text:p>12,4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9</text:p>
          </table:table-cell>
          <table:table-cell office:value-type="float" office:value="20.2440999068939" calcext:value-type="float">
            <text:p>20,2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0</text:p>
          </table:table-cell>
          <table:table-cell office:value-type="float" office:value="18.845811492434" calcext:value-type="float">
            <text:p>18,8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1</text:p>
          </table:table-cell>
          <table:table-cell office:value-type="float" office:value="5.96699399890889" calcext:value-type="float">
            <text:p>5,9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2</text:p>
          </table:table-cell>
          <table:table-cell office:value-type="float" office:value="17.6709249410604" calcext:value-type="float">
            <text:p>17,6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3</text:p>
          </table:table-cell>
          <table:table-cell office:value-type="float" office:value="23.8723561506858" calcext:value-type="float">
            <text:p>23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5</text:p>
          </table:table-cell>
          <table:table-cell office:value-type="float" office:value="23.6790487416778" calcext:value-type="float">
            <text:p>23,6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9</text:p>
          </table:table-cell>
          <table:table-cell office:value-type="float" office:value="19.3307160216863" calcext:value-type="float">
            <text:p>19,3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2</text:p>
          </table:table-cell>
          <table:table-cell office:value-type="float" office:value="23.3823015040224" calcext:value-type="float">
            <text:p>23,3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4</text:p>
          </table:table-cell>
          <table:table-cell office:value-type="float" office:value="23.5605508458322" calcext:value-type="float">
            <text:p>23,5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5</text:p>
          </table:table-cell>
          <table:table-cell office:value-type="float" office:value="7.84383336545386" calcext:value-type="float">
            <text:p>7,8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7</text:p>
          </table:table-cell>
          <table:table-cell office:value-type="float" office:value="16.115490477478" calcext:value-type="float">
            <text:p>16,1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8</text:p>
          </table:table-cell>
          <table:table-cell office:value-type="float" office:value="26.0848644270328" calcext:value-type="float">
            <text:p>26,0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9</text:p>
          </table:table-cell>
          <table:table-cell office:value-type="float" office:value="23.7891781599497" calcext:value-type="float">
            <text:p>23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0</text:p>
          </table:table-cell>
          <table:table-cell office:value-type="float" office:value="21.9589015240881" calcext:value-type="float">
            <text:p>21,9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1</text:p>
          </table:table-cell>
          <table:table-cell office:value-type="float" office:value="17.0490764056419" calcext:value-type="float">
            <text:p>17,0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2</text:p>
          </table:table-cell>
          <table:table-cell office:value-type="float" office:value="22.2880280413368" calcext:value-type="float">
            <text:p>22,2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4</text:p>
          </table:table-cell>
          <table:table-cell office:value-type="float" office:value="15.1127837015355" calcext:value-type="float">
            <text:p>15,1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5</text:p>
          </table:table-cell>
          <table:table-cell office:value-type="float" office:value="23.2888228782805" calcext:value-type="float">
            <text:p>23,2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0</text:p>
          </table:table-cell>
          <table:table-cell office:value-type="float" office:value="16.100438569399" calcext:value-type="float">
            <text:p>16,1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2</text:p>
          </table:table-cell>
          <table:table-cell office:value-type="float" office:value="15.4965041253569" calcext:value-type="float">
            <text:p>15,4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4</text:p>
          </table:table-cell>
          <table:table-cell office:value-type="float" office:value="24.3603430758202" calcext:value-type="float">
            <text:p>24,3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5</text:p>
          </table:table-cell>
          <table:table-cell office:value-type="float" office:value="26.4240896114999" calcext:value-type="float">
            <text:p>26,4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6</text:p>
          </table:table-cell>
          <table:table-cell office:value-type="float" office:value="16.1916082854903" calcext:value-type="float">
            <text:p>16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7</text:p>
          </table:table-cell>
          <table:table-cell office:value-type="float" office:value="13.5149438734297" calcext:value-type="float">
            <text:p>13,5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1</text:p>
          </table:table-cell>
          <table:table-cell office:value-type="float" office:value="11.6905767361085" calcext:value-type="float">
            <text:p>11,6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2</text:p>
          </table:table-cell>
          <table:table-cell office:value-type="float" office:value="9.39675965958221" calcext:value-type="float">
            <text:p>9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3</text:p>
          </table:table-cell>
          <table:table-cell office:value-type="float" office:value="19.1594403813781" calcext:value-type="float">
            <text:p>19,1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4</text:p>
          </table:table-cell>
          <table:table-cell office:value-type="float" office:value="23.4737901280514" calcext:value-type="float">
            <text:p>23,4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5</text:p>
          </table:table-cell>
          <table:table-cell office:value-type="float" office:value="10.8814639326852" calcext:value-type="float">
            <text:p>10,8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8</text:p>
          </table:table-cell>
          <table:table-cell office:value-type="float" office:value="15.6097953026566" calcext:value-type="float">
            <text:p>15,6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9</text:p>
          </table:table-cell>
          <table:table-cell office:value-type="float" office:value="26.0431234214866" calcext:value-type="float">
            <text:p>26,0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0</text:p>
          </table:table-cell>
          <table:table-cell office:value-type="float" office:value="18.2534147749134" calcext:value-type="float">
            <text:p>18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1</text:p>
          </table:table-cell>
          <table:table-cell office:value-type="float" office:value="17.2984723144738" calcext:value-type="float">
            <text:p>17,2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2</text:p>
          </table:table-cell>
          <table:table-cell office:value-type="float" office:value="21.6132618578489" calcext:value-type="float">
            <text:p>21,6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3</text:p>
          </table:table-cell>
          <table:table-cell office:value-type="float" office:value="25.6967988294493" calcext:value-type="float">
            <text:p>25,6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4</text:p>
          </table:table-cell>
          <table:table-cell office:value-type="float" office:value="20.6945707474132" calcext:value-type="float">
            <text:p>20,6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5</text:p>
          </table:table-cell>
          <table:table-cell office:value-type="float" office:value="19.3431897357465" calcext:value-type="float">
            <text:p>19,3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6</text:p>
          </table:table-cell>
          <table:table-cell office:value-type="float" office:value="18.7926676931122" calcext:value-type="float">
            <text:p>18,7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7</text:p>
          </table:table-cell>
          <table:table-cell office:value-type="float" office:value="19.0071103163452" calcext:value-type="float">
            <text:p>19,0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9</text:p>
          </table:table-cell>
          <table:table-cell office:value-type="float" office:value="23.1362663791205" calcext:value-type="float">
            <text:p>23,1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2</text:p>
          </table:table-cell>
          <table:table-cell office:value-type="float" office:value="27.6573099083246" calcext:value-type="float">
            <text:p>27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5</text:p>
          </table:table-cell>
          <table:table-cell office:value-type="float" office:value="26.439925018617" calcext:value-type="float">
            <text:p>26,4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6</text:p>
          </table:table-cell>
          <table:table-cell office:value-type="float" office:value="14.1992429238678" calcext:value-type="float">
            <text:p>14,1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8</text:p>
          </table:table-cell>
          <table:table-cell office:value-type="float" office:value="15.6610382507302" calcext:value-type="float">
            <text:p>15,6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9</text:p>
          </table:table-cell>
          <table:table-cell office:value-type="float" office:value="13.1176306379358" calcext:value-type="float">
            <text:p>13,1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0</text:p>
          </table:table-cell>
          <table:table-cell office:value-type="float" office:value="24.8270857092078" calcext:value-type="float">
            <text:p>24,8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2</text:p>
          </table:table-cell>
          <table:table-cell office:value-type="float" office:value="9.41862888101688" calcext:value-type="float">
            <text:p>9,4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5</text:p>
          </table:table-cell>
          <table:table-cell office:value-type="float" office:value="20.2703801034922" calcext:value-type="float">
            <text:p>20,2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6</text:p>
          </table:table-cell>
          <table:table-cell office:value-type="float" office:value="19.2939523163404" calcext:value-type="float">
            <text:p>19,2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1</text:p>
          </table:table-cell>
          <table:table-cell office:value-type="float" office:value="20.2774271784592" calcext:value-type="float">
            <text:p>20,2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2</text:p>
          </table:table-cell>
          <table:table-cell office:value-type="float" office:value="19.2378990731205" calcext:value-type="float">
            <text:p>19,2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3</text:p>
          </table:table-cell>
          <table:table-cell office:value-type="float" office:value="6.45118414693088" calcext:value-type="float">
            <text:p>6,4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4</text:p>
          </table:table-cell>
          <table:table-cell office:value-type="float" office:value="18.4729550520583" calcext:value-type="float">
            <text:p>18,4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6</text:p>
          </table:table-cell>
          <table:table-cell office:value-type="float" office:value="24.3117734841345" calcext:value-type="float">
            <text:p>24,3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7</text:p>
          </table:table-cell>
          <table:table-cell office:value-type="float" office:value="25.110263658073" calcext:value-type="float">
            <text:p>25,1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9</text:p>
          </table:table-cell>
          <table:table-cell office:value-type="float" office:value="17.1358515573227" calcext:value-type="float">
            <text:p>17,1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0</text:p>
          </table:table-cell>
          <table:table-cell office:value-type="float" office:value="13.9584149348751" calcext:value-type="float">
            <text:p>13,9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1</text:p>
          </table:table-cell>
          <table:table-cell office:value-type="float" office:value="27.6006238897795" calcext:value-type="float">
            <text:p>27,6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2</text:p>
          </table:table-cell>
          <table:table-cell office:value-type="float" office:value="32.1035324597678" calcext:value-type="float">
            <text:p>32,1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3</text:p>
          </table:table-cell>
          <table:table-cell office:value-type="float" office:value="18.8040586524779" calcext:value-type="float">
            <text:p>18,8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4</text:p>
          </table:table-cell>
          <table:table-cell office:value-type="float" office:value="30.9404609210145" calcext:value-type="float">
            <text:p>30,9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7</text:p>
          </table:table-cell>
          <table:table-cell office:value-type="float" office:value="20.3161104920533" calcext:value-type="float">
            <text:p>20,3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4</text:p>
          </table:table-cell>
          <table:table-cell office:value-type="float" office:value="9.84603735233656" calcext:value-type="float">
            <text:p>9,8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5</text:p>
          </table:table-cell>
          <table:table-cell office:value-type="float" office:value="13.8032867154267" calcext:value-type="float">
            <text:p>13,8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6</text:p>
          </table:table-cell>
          <table:table-cell office:value-type="float" office:value="24.162854281151" calcext:value-type="float">
            <text:p>24,1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9</text:p>
          </table:table-cell>
          <table:table-cell office:value-type="float" office:value="19.4074947030578" calcext:value-type="float">
            <text:p>19,4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0</text:p>
          </table:table-cell>
          <table:table-cell office:value-type="float" office:value="14.2099745998468" calcext:value-type="float">
            <text:p>14,2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2</text:p>
          </table:table-cell>
          <table:table-cell office:value-type="float" office:value="23.7667878685975" calcext:value-type="float">
            <text:p>23,7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3</text:p>
          </table:table-cell>
          <table:table-cell office:value-type="float" office:value="17.3342574070282" calcext:value-type="float">
            <text:p>17,3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4</text:p>
          </table:table-cell>
          <table:table-cell office:value-type="float" office:value="26.0416912262502" calcext:value-type="float">
            <text:p>26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6</text:p>
          </table:table-cell>
          <table:table-cell office:value-type="float" office:value="12.4654436187872" calcext:value-type="float">
            <text:p>12,4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7</text:p>
          </table:table-cell>
          <table:table-cell office:value-type="float" office:value="9.00501025589294" calcext:value-type="float">
            <text:p>9,0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0</text:p>
          </table:table-cell>
          <table:table-cell office:value-type="float" office:value="27.0442590723128" calcext:value-type="float">
            <text:p>27,0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1</text:p>
          </table:table-cell>
          <table:table-cell office:value-type="float" office:value="13.6641536861007" calcext:value-type="float">
            <text:p>13,6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2</text:p>
          </table:table-cell>
          <table:table-cell office:value-type="float" office:value="19.6358499450636" calcext:value-type="float">
            <text:p>19,6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3</text:p>
          </table:table-cell>
          <table:table-cell office:value-type="float" office:value="19.3892846916949" calcext:value-type="float">
            <text:p>19,3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7</text:p>
          </table:table-cell>
          <table:table-cell office:value-type="float" office:value="30.3902357807917" calcext:value-type="float">
            <text:p>30,3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9</text:p>
          </table:table-cell>
          <table:table-cell office:value-type="float" office:value="5.64973344991961" calcext:value-type="float">
            <text:p>5,6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1</text:p>
          </table:table-cell>
          <table:table-cell office:value-type="float" office:value="19.3527498776873" calcext:value-type="float">
            <text:p>19,3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3</text:p>
          </table:table-cell>
          <table:table-cell office:value-type="float" office:value="24.5934592375931" calcext:value-type="float">
            <text:p>24,5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5</text:p>
          </table:table-cell>
          <table:table-cell office:value-type="float" office:value="38.0816443048815" calcext:value-type="float">
            <text:p>38,0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7</text:p>
          </table:table-cell>
          <table:table-cell office:value-type="float" office:value="17.2272315812986" calcext:value-type="float">
            <text:p>17,2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10</text:p>
          </table:table-cell>
          <table:table-cell office:value-type="float" office:value="25.5510571300045" calcext:value-type="float">
            <text:p>25,5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1</text:p>
          </table:table-cell>
          <table:table-cell office:value-type="float" office:value="27.3202602853263" calcext:value-type="float">
            <text:p>27,3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2</text:p>
          </table:table-cell>
          <table:table-cell office:value-type="float" office:value="31.7053303792519" calcext:value-type="float">
            <text:p>31,7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4</text:p>
          </table:table-cell>
          <table:table-cell office:value-type="float" office:value="35.7041113629006" calcext:value-type="float">
            <text:p>35,7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6</text:p>
          </table:table-cell>
          <table:table-cell office:value-type="float" office:value="28.5525869540641" calcext:value-type="float">
            <text:p>28,5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7</text:p>
          </table:table-cell>
          <table:table-cell office:value-type="float" office:value="28.1384284837323" calcext:value-type="float">
            <text:p>28,1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8</text:p>
          </table:table-cell>
          <table:table-cell office:value-type="float" office:value="32.8346478794173" calcext:value-type="float">
            <text:p>32,8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0</text:p>
          </table:table-cell>
          <table:table-cell office:value-type="float" office:value="38.1047693510555" calcext:value-type="float">
            <text:p>38,1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2</text:p>
          </table:table-cell>
          <table:table-cell office:value-type="float" office:value="37.7512759087595" calcext:value-type="float">
            <text:p>37,7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3</text:p>
          </table:table-cell>
          <table:table-cell office:value-type="float" office:value="32.0161880997604" calcext:value-type="float">
            <text:p>32,0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4</text:p>
          </table:table-cell>
          <table:table-cell office:value-type="float" office:value="26.8591725121864" calcext:value-type="float">
            <text:p>26,8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5</text:p>
          </table:table-cell>
          <table:table-cell office:value-type="float" office:value="32.6569716570492" calcext:value-type="float">
            <text:p>32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6</text:p>
          </table:table-cell>
          <table:table-cell office:value-type="float" office:value="28.6813394715268" calcext:value-type="float">
            <text:p>28,6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7</text:p>
          </table:table-cell>
          <table:table-cell office:value-type="float" office:value="23.4377849925218" calcext:value-type="float">
            <text:p>23,4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8</text:p>
          </table:table-cell>
          <table:table-cell office:value-type="float" office:value="35.0259416481369" calcext:value-type="float">
            <text:p>35,0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9</text:p>
          </table:table-cell>
          <table:table-cell office:value-type="float" office:value="12.9741598075777" calcext:value-type="float">
            <text:p>12,9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1</text:p>
          </table:table-cell>
          <table:table-cell office:value-type="float" office:value="22.7425790203458" calcext:value-type="float">
            <text:p>22,7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2</text:p>
          </table:table-cell>
          <table:table-cell office:value-type="float" office:value="33.9462618487635" calcext:value-type="float">
            <text:p>33,9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5</text:p>
          </table:table-cell>
          <table:table-cell office:value-type="float" office:value="13.7213254035684" calcext:value-type="float">
            <text:p>13,7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9</text:p>
          </table:table-cell>
          <table:table-cell office:value-type="float" office:value="26.8722100535115" calcext:value-type="float">
            <text:p>26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0</text:p>
          </table:table-cell>
          <table:table-cell office:value-type="float" office:value="34.0861028655686" calcext:value-type="float">
            <text:p>34,0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2</text:p>
          </table:table-cell>
          <table:table-cell office:value-type="float" office:value="36.5498925003162" calcext:value-type="float">
            <text:p>36,5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4</text:p>
          </table:table-cell>
          <table:table-cell office:value-type="float" office:value="23.8100721231851" calcext:value-type="float">
            <text:p>23,8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5</text:p>
          </table:table-cell>
          <table:table-cell office:value-type="float" office:value="26.4044569728986" calcext:value-type="float">
            <text:p>26,4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6</text:p>
          </table:table-cell>
          <table:table-cell office:value-type="float" office:value="38.665065812878" calcext:value-type="float">
            <text:p>38,6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9</text:p>
          </table:table-cell>
          <table:table-cell office:value-type="float" office:value="35.3585544889893" calcext:value-type="float">
            <text:p>35,3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1</text:p>
          </table:table-cell>
          <table:table-cell office:value-type="float" office:value="26.7904479362895" calcext:value-type="float">
            <text:p>26,7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2</text:p>
          </table:table-cell>
          <table:table-cell office:value-type="float" office:value="30.1382168004404" calcext:value-type="float">
            <text:p>30,1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3</text:p>
          </table:table-cell>
          <table:table-cell office:value-type="float" office:value="33.611697913916" calcext:value-type="float">
            <text:p>33,6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5</text:p>
          </table:table-cell>
          <table:table-cell office:value-type="float" office:value="29.2051694120798" calcext:value-type="float">
            <text:p>29,2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6</text:p>
          </table:table-cell>
          <table:table-cell office:value-type="float" office:value="31.8576584705617" calcext:value-type="float">
            <text:p>31,8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8</text:p>
          </table:table-cell>
          <table:table-cell office:value-type="float" office:value="21.8781689637935" calcext:value-type="float">
            <text:p>21,8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9</text:p>
          </table:table-cell>
          <table:table-cell office:value-type="float" office:value="28.5727522624085" calcext:value-type="float">
            <text:p>28,5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0</text:p>
          </table:table-cell>
          <table:table-cell office:value-type="float" office:value="25.3571726961317" calcext:value-type="float">
            <text:p>25,3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1</text:p>
          </table:table-cell>
          <table:table-cell office:value-type="float" office:value="34.478433558637" calcext:value-type="float">
            <text:p>34,4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2</text:p>
          </table:table-cell>
          <table:table-cell office:value-type="float" office:value="23.984083505236" calcext:value-type="float">
            <text:p>23,9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3</text:p>
          </table:table-cell>
          <table:table-cell office:value-type="float" office:value="25.3982623565061" calcext:value-type="float">
            <text:p>25,3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4</text:p>
          </table:table-cell>
          <table:table-cell office:value-type="float" office:value="25.3233195175917" calcext:value-type="float">
            <text:p>25,3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5</text:p>
          </table:table-cell>
          <table:table-cell office:value-type="float" office:value="32.5269022361291" calcext:value-type="float">
            <text:p>32,5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7</text:p>
          </table:table-cell>
          <table:table-cell office:value-type="float" office:value="24.7212174396952" calcext:value-type="float">
            <text:p>24,7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8</text:p>
          </table:table-cell>
          <table:table-cell office:value-type="float" office:value="35.8571261750453" calcext:value-type="float">
            <text:p>35,8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0</text:p>
          </table:table-cell>
          <table:table-cell office:value-type="float" office:value="5.04165088981446" calcext:value-type="float">
            <text:p>5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2</text:p>
          </table:table-cell>
          <table:table-cell office:value-type="float" office:value="31.9106708957023" calcext:value-type="float">
            <text:p>31,9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3</text:p>
          </table:table-cell>
          <table:table-cell office:value-type="float" office:value="36.0618757798495" calcext:value-type="float">
            <text:p>36,0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5</text:p>
          </table:table-cell>
          <table:table-cell office:value-type="float" office:value="25.3640807118687" calcext:value-type="float">
            <text:p>25,3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6</text:p>
          </table:table-cell>
          <table:table-cell office:value-type="float" office:value="30.5642862363862" calcext:value-type="float">
            <text:p>30,5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7</text:p>
          </table:table-cell>
          <table:table-cell office:value-type="float" office:value="22.0139609412891" calcext:value-type="float">
            <text:p>22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8</text:p>
          </table:table-cell>
          <table:table-cell office:value-type="float" office:value="31.1998128946753" calcext:value-type="float">
            <text:p>31,2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0</text:p>
          </table:table-cell>
          <table:table-cell office:value-type="float" office:value="24.98326910207" calcext:value-type="float">
            <text:p>24,9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1</text:p>
          </table:table-cell>
          <table:table-cell office:value-type="float" office:value="25.8988305683982" calcext:value-type="float">
            <text:p>25,8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2</text:p>
          </table:table-cell>
          <table:table-cell office:value-type="float" office:value="32.7650136881866" calcext:value-type="float">
            <text:p>32,7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6</text:p>
          </table:table-cell>
          <table:table-cell office:value-type="float" office:value="22.7802632711004" calcext:value-type="float">
            <text:p>22,7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2</text:p>
          </table:table-cell>
          <table:table-cell office:value-type="float" office:value="33.1452647004946" calcext:value-type="float">
            <text:p>33,1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7</text:p>
          </table:table-cell>
          <table:table-cell office:value-type="float" office:value="27.2374631957751" calcext:value-type="float">
            <text:p>27,2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0</text:p>
          </table:table-cell>
          <table:table-cell office:value-type="float" office:value="28.0057537213324" calcext:value-type="float">
            <text:p>28,0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2</text:p>
          </table:table-cell>
          <table:table-cell office:value-type="float" office:value="36.2892058016083" calcext:value-type="float">
            <text:p>36,2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3</text:p>
          </table:table-cell>
          <table:table-cell office:value-type="float" office:value="34.6844299611827" calcext:value-type="float">
            <text:p>34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6</text:p>
          </table:table-cell>
          <table:table-cell office:value-type="float" office:value="27.5551142810828" calcext:value-type="float">
            <text:p>27,5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9</text:p>
          </table:table-cell>
          <table:table-cell office:value-type="float" office:value="21.5327098910712" calcext:value-type="float">
            <text:p>21,5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0</text:p>
          </table:table-cell>
          <table:table-cell office:value-type="float" office:value="32.2698380151733" calcext:value-type="float">
            <text:p>32,2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1</text:p>
          </table:table-cell>
          <table:table-cell office:value-type="float" office:value="33.7257690379885" calcext:value-type="float">
            <text:p>33,7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4</text:p>
          </table:table-cell>
          <table:table-cell office:value-type="float" office:value="32.3002393869428" calcext:value-type="float">
            <text:p>32,3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5</text:p>
          </table:table-cell>
          <table:table-cell office:value-type="float" office:value="36.3647487075954" calcext:value-type="float">
            <text:p>36,3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6</text:p>
          </table:table-cell>
          <table:table-cell office:value-type="float" office:value="34.8891095663688" calcext:value-type="float">
            <text:p>34,8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7</text:p>
          </table:table-cell>
          <table:table-cell office:value-type="float" office:value="24.3537261110483" calcext:value-type="float">
            <text:p>24,3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9</text:p>
          </table:table-cell>
          <table:table-cell office:value-type="float" office:value="14.9173135335808" calcext:value-type="float">
            <text:p>14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0</text:p>
          </table:table-cell>
          <table:table-cell office:value-type="float" office:value="24.5967097907682" calcext:value-type="float">
            <text:p>24,5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1</text:p>
          </table:table-cell>
          <table:table-cell office:value-type="float" office:value="49.4787836844154" calcext:value-type="float">
            <text:p>49,4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3</text:p>
          </table:table-cell>
          <table:table-cell office:value-type="float" office:value="28.8516170776339" calcext:value-type="float">
            <text:p>28,8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4</text:p>
          </table:table-cell>
          <table:table-cell office:value-type="float" office:value="15.0998932291917" calcext:value-type="float">
            <text:p>15,1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5</text:p>
          </table:table-cell>
          <table:table-cell office:value-type="float" office:value="26.6531403670092" calcext:value-type="float">
            <text:p>26,6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6</text:p>
          </table:table-cell>
          <table:table-cell office:value-type="float" office:value="36.5197398400928" calcext:value-type="float">
            <text:p>36,5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7</text:p>
          </table:table-cell>
          <table:table-cell office:value-type="float" office:value="34.4489684596053" calcext:value-type="float">
            <text:p>34,4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8</text:p>
          </table:table-cell>
          <table:table-cell office:value-type="float" office:value="31.2656082768462" calcext:value-type="float">
            <text:p>31,2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9</text:p>
          </table:table-cell>
          <table:table-cell office:value-type="float" office:value="31.6651015485463" calcext:value-type="float">
            <text:p>31,6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0</text:p>
          </table:table-cell>
          <table:table-cell office:value-type="float" office:value="26.7541390255644" calcext:value-type="float">
            <text:p>26,7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1</text:p>
          </table:table-cell>
          <table:table-cell office:value-type="float" office:value="23.1048043210461" calcext:value-type="float">
            <text:p>23,1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2</text:p>
          </table:table-cell>
          <table:table-cell office:value-type="float" office:value="30.3485223692198" calcext:value-type="float">
            <text:p>30,3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3</text:p>
          </table:table-cell>
          <table:table-cell office:value-type="float" office:value="31.9565830279109" calcext:value-type="float">
            <text:p>31,9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4</text:p>
          </table:table-cell>
          <table:table-cell office:value-type="float" office:value="29.6498885055938" calcext:value-type="float">
            <text:p>29,6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5</text:p>
          </table:table-cell>
          <table:table-cell office:value-type="float" office:value="36.8889478103319" calcext:value-type="float">
            <text:p>36,8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6</text:p>
          </table:table-cell>
          <table:table-cell office:value-type="float" office:value="30.685089234312" calcext:value-type="float">
            <text:p>30,6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8</text:p>
          </table:table-cell>
          <table:table-cell office:value-type="float" office:value="35.9503596189049" calcext:value-type="float">
            <text:p>35,9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9</text:p>
          </table:table-cell>
          <table:table-cell office:value-type="float" office:value="34.3687364009561" calcext:value-type="float">
            <text:p>34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0</text:p>
          </table:table-cell>
          <table:table-cell office:value-type="float" office:value="18.2421475438465" calcext:value-type="float">
            <text:p>18,2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2</text:p>
          </table:table-cell>
          <table:table-cell office:value-type="float" office:value="30.3686947697772" calcext:value-type="float">
            <text:p>30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3</text:p>
          </table:table-cell>
          <table:table-cell office:value-type="float" office:value="23.9400616123063" calcext:value-type="float">
            <text:p>23,9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4</text:p>
          </table:table-cell>
          <table:table-cell office:value-type="float" office:value="28.8416274377942" calcext:value-type="float">
            <text:p>28,8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5</text:p>
          </table:table-cell>
          <table:table-cell office:value-type="float" office:value="26.0556537960786" calcext:value-type="float">
            <text:p>26,0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8</text:p>
          </table:table-cell>
          <table:table-cell office:value-type="float" office:value="33.4758410343974" calcext:value-type="float">
            <text:p>33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9</text:p>
          </table:table-cell>
          <table:table-cell office:value-type="float" office:value="15.9903074211866" calcext:value-type="float">
            <text:p>15,9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1</text:p>
          </table:table-cell>
          <table:table-cell office:value-type="float" office:value="27.2707678139298" calcext:value-type="float">
            <text:p>27,2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2</text:p>
          </table:table-cell>
          <table:table-cell office:value-type="float" office:value="19.0067249707953" calcext:value-type="float">
            <text:p>19,0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3</text:p>
          </table:table-cell>
          <table:table-cell office:value-type="float" office:value="35.5372122316619" calcext:value-type="float">
            <text:p>35,5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4</text:p>
          </table:table-cell>
          <table:table-cell office:value-type="float" office:value="27.3077996903475" calcext:value-type="float">
            <text:p>27,3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6</text:p>
          </table:table-cell>
          <table:table-cell office:value-type="float" office:value="31.1272159427353" calcext:value-type="float">
            <text:p>31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7</text:p>
          </table:table-cell>
          <table:table-cell office:value-type="float" office:value="17.2124093274866" calcext:value-type="float">
            <text:p>17,2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8</text:p>
          </table:table-cell>
          <table:table-cell office:value-type="float" office:value="32.6282987632681" calcext:value-type="float">
            <text:p>32,6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9</text:p>
          </table:table-cell>
          <table:table-cell office:value-type="float" office:value="33.7873131339027" calcext:value-type="float">
            <text:p>33,7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1</text:p>
          </table:table-cell>
          <table:table-cell office:value-type="float" office:value="22.349186335159" calcext:value-type="float">
            <text:p>22,3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3</text:p>
          </table:table-cell>
          <table:table-cell office:value-type="float" office:value="33.8302165206131" calcext:value-type="float">
            <text:p>33,8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4</text:p>
          </table:table-cell>
          <table:table-cell office:value-type="float" office:value="27.4128649883095" calcext:value-type="float">
            <text:p>27,4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5</text:p>
          </table:table-cell>
          <table:table-cell office:value-type="float" office:value="32.8877237452039" calcext:value-type="float">
            <text:p>32,8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6</text:p>
          </table:table-cell>
          <table:table-cell office:value-type="float" office:value="28.5688101420498" calcext:value-type="float">
            <text:p>28,5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8</text:p>
          </table:table-cell>
          <table:table-cell office:value-type="float" office:value="47.3321719402018" calcext:value-type="float">
            <text:p>47,3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9</text:p>
          </table:table-cell>
          <table:table-cell office:value-type="float" office:value="26.3603551344645" calcext:value-type="float">
            <text:p>26,3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1</text:p>
          </table:table-cell>
          <table:table-cell office:value-type="float" office:value="26.3478436336287" calcext:value-type="float">
            <text:p>26,3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3</text:p>
          </table:table-cell>
          <table:table-cell office:value-type="float" office:value="23.2696648394378" calcext:value-type="float">
            <text:p>23,2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4</text:p>
          </table:table-cell>
          <table:table-cell office:value-type="float" office:value="22.7544857069368" calcext:value-type="float">
            <text:p>22,7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6</text:p>
          </table:table-cell>
          <table:table-cell office:value-type="float" office:value="22.0953638229182" calcext:value-type="float">
            <text:p>22,0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7</text:p>
          </table:table-cell>
          <table:table-cell office:value-type="float" office:value="38.5118484397908" calcext:value-type="float">
            <text:p>38,5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9</text:p>
          </table:table-cell>
          <table:table-cell office:value-type="float" office:value="15.3681012658228" calcext:value-type="float">
            <text:p>15,3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1</text:p>
          </table:table-cell>
          <table:table-cell office:value-type="float" office:value="28.6313117149562" calcext:value-type="float">
            <text:p>28,6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3</text:p>
          </table:table-cell>
          <table:table-cell office:value-type="float" office:value="30.41092083782" calcext:value-type="float">
            <text:p>30,4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4</text:p>
          </table:table-cell>
          <table:table-cell office:value-type="float" office:value="30.7573688152619" calcext:value-type="float">
            <text:p>30,7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5</text:p>
          </table:table-cell>
          <table:table-cell office:value-type="float" office:value="30.1859351732008" calcext:value-type="float">
            <text:p>30,1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7</text:p>
          </table:table-cell>
          <table:table-cell office:value-type="float" office:value="22.5446727185858" calcext:value-type="float">
            <text:p>22,5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8</text:p>
          </table:table-cell>
          <table:table-cell office:value-type="float" office:value="29.3470286133529" calcext:value-type="float">
            <text:p>29,3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1</text:p>
          </table:table-cell>
          <table:table-cell office:value-type="float" office:value="31.0958293891642" calcext:value-type="float">
            <text:p>31,0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2</text:p>
          </table:table-cell>
          <table:table-cell office:value-type="float" office:value="28.0231954520708" calcext:value-type="float">
            <text:p>28,0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5</text:p>
          </table:table-cell>
          <table:table-cell office:value-type="float" office:value="9.47717125162034" calcext:value-type="float">
            <text:p>9,4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6</text:p>
          </table:table-cell>
          <table:table-cell office:value-type="float" office:value="24.0506575932768" calcext:value-type="float">
            <text:p>24,0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7</text:p>
          </table:table-cell>
          <table:table-cell office:value-type="float" office:value="39.4488742964353" calcext:value-type="float">
            <text:p>39,4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8</text:p>
          </table:table-cell>
          <table:table-cell office:value-type="float" office:value="39.5568575672553" calcext:value-type="float">
            <text:p>39,5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9</text:p>
          </table:table-cell>
          <table:table-cell office:value-type="float" office:value="37.9744600717943" calcext:value-type="float">
            <text:p>37,9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0</text:p>
          </table:table-cell>
          <table:table-cell office:value-type="float" office:value="35.1996675356077" calcext:value-type="float">
            <text:p>35,2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2</text:p>
          </table:table-cell>
          <table:table-cell office:value-type="float" office:value="35.9253399469768" calcext:value-type="float">
            <text:p>35,9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3</text:p>
          </table:table-cell>
          <table:table-cell office:value-type="float" office:value="29.7953344562634" calcext:value-type="float">
            <text:p>29,7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4</text:p>
          </table:table-cell>
          <table:table-cell office:value-type="float" office:value="12.0072318515898" calcext:value-type="float">
            <text:p>12,0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5</text:p>
          </table:table-cell>
          <table:table-cell office:value-type="float" office:value="13.4683190123737" calcext:value-type="float">
            <text:p>13,4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6</text:p>
          </table:table-cell>
          <table:table-cell office:value-type="float" office:value="29.5343126842655" calcext:value-type="float">
            <text:p>29,5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7</text:p>
          </table:table-cell>
          <table:table-cell office:value-type="float" office:value="30.0157709571758" calcext:value-type="float">
            <text:p>30,0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8</text:p>
          </table:table-cell>
          <table:table-cell office:value-type="float" office:value="29.5188868533543" calcext:value-type="float">
            <text:p>29,5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9</text:p>
          </table:table-cell>
          <table:table-cell office:value-type="float" office:value="24.8803567839469" calcext:value-type="float">
            <text:p>24,8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0</text:p>
          </table:table-cell>
          <table:table-cell office:value-type="float" office:value="41.5427996542587" calcext:value-type="float">
            <text:p>41,5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2</text:p>
          </table:table-cell>
          <table:table-cell office:value-type="float" office:value="31.2403928266439" calcext:value-type="float">
            <text:p>31,2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3</text:p>
          </table:table-cell>
          <table:table-cell office:value-type="float" office:value="26.0845121983108" calcext:value-type="float">
            <text:p>26,0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4</text:p>
          </table:table-cell>
          <table:table-cell office:value-type="float" office:value="33.2086104951959" calcext:value-type="float">
            <text:p>33,2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6</text:p>
          </table:table-cell>
          <table:table-cell office:value-type="float" office:value="38.5273501924134" calcext:value-type="float">
            <text:p>38,5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7</text:p>
          </table:table-cell>
          <table:table-cell office:value-type="float" office:value="34.4055440213115" calcext:value-type="float">
            <text:p>34,4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8</text:p>
          </table:table-cell>
          <table:table-cell office:value-type="float" office:value="17.7723555790029" calcext:value-type="float">
            <text:p>17,7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9</text:p>
          </table:table-cell>
          <table:table-cell office:value-type="float" office:value="15.3794014269043" calcext:value-type="float">
            <text:p>15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1</text:p>
          </table:table-cell>
          <table:table-cell office:value-type="float" office:value="40.3794126275302" calcext:value-type="float">
            <text:p>40,3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3</text:p>
          </table:table-cell>
          <table:table-cell office:value-type="float" office:value="38.2115541582273" calcext:value-type="float">
            <text:p>38,2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8</text:p>
          </table:table-cell>
          <table:table-cell office:value-type="float" office:value="15.8082420697681" calcext:value-type="float">
            <text:p>15,8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9</text:p>
          </table:table-cell>
          <table:table-cell office:value-type="float" office:value="34.7118986162594" calcext:value-type="float">
            <text:p>34,7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0</text:p>
          </table:table-cell>
          <table:table-cell office:value-type="float" office:value="30.9902773438218" calcext:value-type="float">
            <text:p>30,9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1</text:p>
          </table:table-cell>
          <table:table-cell office:value-type="float" office:value="31.098519636992" calcext:value-type="float">
            <text:p>31,0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2</text:p>
          </table:table-cell>
          <table:table-cell office:value-type="float" office:value="25.2972305521256" calcext:value-type="float">
            <text:p>25,2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3</text:p>
          </table:table-cell>
          <table:table-cell office:value-type="float" office:value="35.0219724989368" calcext:value-type="float">
            <text:p>35,0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4</text:p>
          </table:table-cell>
          <table:table-cell office:value-type="float" office:value="28.0926700418226" calcext:value-type="float">
            <text:p>28,0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5</text:p>
          </table:table-cell>
          <table:table-cell office:value-type="float" office:value="19.2790546591049" calcext:value-type="float">
            <text:p>19,2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7</text:p>
          </table:table-cell>
          <table:table-cell office:value-type="float" office:value="30.2812388750445" calcext:value-type="float">
            <text:p>30,2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8</text:p>
          </table:table-cell>
          <table:table-cell office:value-type="float" office:value="38.2376937720968" calcext:value-type="float">
            <text:p>38,2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9</text:p>
          </table:table-cell>
          <table:table-cell office:value-type="float" office:value="9.66678843130092" calcext:value-type="float">
            <text:p>9,6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2</text:p>
          </table:table-cell>
          <table:table-cell office:value-type="float" office:value="29.1922761729154" calcext:value-type="float">
            <text:p>29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4</text:p>
          </table:table-cell>
          <table:table-cell office:value-type="float" office:value="24.1196788229489" calcext:value-type="float">
            <text:p>24,1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5</text:p>
          </table:table-cell>
          <table:table-cell office:value-type="float" office:value="24.1401916288452" calcext:value-type="float">
            <text:p>24,1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6</text:p>
          </table:table-cell>
          <table:table-cell office:value-type="float" office:value="35.3854011157382" calcext:value-type="float">
            <text:p>35,3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7</text:p>
          </table:table-cell>
          <table:table-cell office:value-type="float" office:value="32.9113924050633" calcext:value-type="float">
            <text:p>32,9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0</text:p>
          </table:table-cell>
          <table:table-cell office:value-type="float" office:value="26.4569623585154" calcext:value-type="float">
            <text:p>26,4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2</text:p>
          </table:table-cell>
          <table:table-cell office:value-type="float" office:value="19.2914386631524" calcext:value-type="float">
            <text:p>19,2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3</text:p>
          </table:table-cell>
          <table:table-cell office:value-type="float" office:value="32.9276147162818" calcext:value-type="float">
            <text:p>32,9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4</text:p>
          </table:table-cell>
          <table:table-cell office:value-type="float" office:value="20.4716114137135" calcext:value-type="float">
            <text:p>20,4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7</text:p>
          </table:table-cell>
          <table:table-cell office:value-type="float" office:value="31.2607922963486" calcext:value-type="float">
            <text:p>31,2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9</text:p>
          </table:table-cell>
          <table:table-cell office:value-type="float" office:value="32.0729219110204" calcext:value-type="float">
            <text:p>32,0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0</text:p>
          </table:table-cell>
          <table:table-cell office:value-type="float" office:value="26.8392920483873" calcext:value-type="float">
            <text:p>26,8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1</text:p>
          </table:table-cell>
          <table:table-cell office:value-type="float" office:value="36.9149353194826" calcext:value-type="float">
            <text:p>36,9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2</text:p>
          </table:table-cell>
          <table:table-cell office:value-type="float" office:value="32.0078170237406" calcext:value-type="float">
            <text:p>32,0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3</text:p>
          </table:table-cell>
          <table:table-cell office:value-type="float" office:value="31.479714623414" calcext:value-type="float">
            <text:p>31,4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5</text:p>
          </table:table-cell>
          <table:table-cell office:value-type="float" office:value="32.7440383123838" calcext:value-type="float">
            <text:p>32,7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7</text:p>
          </table:table-cell>
          <table:table-cell office:value-type="float" office:value="27.3130513967903" calcext:value-type="float">
            <text:p>27,3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8</text:p>
          </table:table-cell>
          <table:table-cell office:value-type="float" office:value="27.0725881406783" calcext:value-type="float">
            <text:p>27,0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0</text:p>
          </table:table-cell>
          <table:table-cell office:value-type="float" office:value="14.1844695886606" calcext:value-type="float">
            <text:p>14,1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1</text:p>
          </table:table-cell>
          <table:table-cell office:value-type="float" office:value="9.68775215785999" calcext:value-type="float">
            <text:p>9,6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2</text:p>
          </table:table-cell>
          <table:table-cell office:value-type="float" office:value="36.7047354020563" calcext:value-type="float">
            <text:p>36,7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3</text:p>
          </table:table-cell>
          <table:table-cell office:value-type="float" office:value="20.5368728501257" calcext:value-type="float">
            <text:p>20,5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5</text:p>
          </table:table-cell>
          <table:table-cell office:value-type="float" office:value="31.0570219800537" calcext:value-type="float">
            <text:p>31,0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6</text:p>
          </table:table-cell>
          <table:table-cell office:value-type="float" office:value="41.2674488707508" calcext:value-type="float">
            <text:p>41,2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8</text:p>
          </table:table-cell>
          <table:table-cell office:value-type="float" office:value="34.1835264280362" calcext:value-type="float">
            <text:p>34,1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9</text:p>
          </table:table-cell>
          <table:table-cell office:value-type="float" office:value="5.67758418792804" calcext:value-type="float">
            <text:p>5,6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0</text:p>
          </table:table-cell>
          <table:table-cell office:value-type="float" office:value="22.1901231876158" calcext:value-type="float">
            <text:p>22,1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1</text:p>
          </table:table-cell>
          <table:table-cell office:value-type="float" office:value="21.2057596554972" calcext:value-type="float">
            <text:p>21,2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5</text:p>
          </table:table-cell>
          <table:table-cell office:value-type="float" office:value="39.8323554065381" calcext:value-type="float">
            <text:p>39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9</text:p>
          </table:table-cell>
          <table:table-cell office:value-type="float" office:value="26.4659044507962" calcext:value-type="float">
            <text:p>26,4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0</text:p>
          </table:table-cell>
          <table:table-cell office:value-type="float" office:value="32.6539519050321" calcext:value-type="float">
            <text:p>32,6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1</text:p>
          </table:table-cell>
          <table:table-cell office:value-type="float" office:value="21.9290642443574" calcext:value-type="float">
            <text:p>21,9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3</text:p>
          </table:table-cell>
          <table:table-cell office:value-type="float" office:value="27.2985926788749" calcext:value-type="float">
            <text:p>27,2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4</text:p>
          </table:table-cell>
          <table:table-cell office:value-type="float" office:value="29.3625169780232" calcext:value-type="float">
            <text:p>29,3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5</text:p>
          </table:table-cell>
          <table:table-cell office:value-type="float" office:value="42.1538615948211" calcext:value-type="float">
            <text:p>42,1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6</text:p>
          </table:table-cell>
          <table:table-cell office:value-type="float" office:value="32.4996514707932" calcext:value-type="float">
            <text:p>32,5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7</text:p>
          </table:table-cell>
          <table:table-cell office:value-type="float" office:value="26.8626098322562" calcext:value-type="float">
            <text:p>26,8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9</text:p>
          </table:table-cell>
          <table:table-cell office:value-type="float" office:value="20.7391819743988" calcext:value-type="float">
            <text:p>20,7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0</text:p>
          </table:table-cell>
          <table:table-cell office:value-type="float" office:value="30.1233512457255" calcext:value-type="float">
            <text:p>30,1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1</text:p>
          </table:table-cell>
          <table:table-cell office:value-type="float" office:value="26.0870821415157" calcext:value-type="float">
            <text:p>26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4</text:p>
          </table:table-cell>
          <table:table-cell office:value-type="float" office:value="30.2235536839725" calcext:value-type="float">
            <text:p>30,2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5</text:p>
          </table:table-cell>
          <table:table-cell office:value-type="float" office:value="20.0117156912557" calcext:value-type="float">
            <text:p>20,0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7</text:p>
          </table:table-cell>
          <table:table-cell office:value-type="float" office:value="27.6818531173189" calcext:value-type="float">
            <text:p>27,6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9</text:p>
          </table:table-cell>
          <table:table-cell office:value-type="float" office:value="16.2469988873924" calcext:value-type="float">
            <text:p>16,2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2</text:p>
          </table:table-cell>
          <table:table-cell office:value-type="float" office:value="37.5589891916578" calcext:value-type="float">
            <text:p>37,5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3</text:p>
          </table:table-cell>
          <table:table-cell office:value-type="float" office:value="28.7819696227339" calcext:value-type="float">
            <text:p>28,7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7</text:p>
          </table:table-cell>
          <table:table-cell office:value-type="float" office:value="29.3274670018856" calcext:value-type="float">
            <text:p>29,3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8</text:p>
          </table:table-cell>
          <table:table-cell office:value-type="float" office:value="34.3403481066978" calcext:value-type="float">
            <text:p>34,3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9</text:p>
          </table:table-cell>
          <table:table-cell office:value-type="float" office:value="28.2080844076442" calcext:value-type="float">
            <text:p>28,2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2</text:p>
          </table:table-cell>
          <table:table-cell office:value-type="float" office:value="8.10211400528502" calcext:value-type="float">
            <text:p>8,1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4</text:p>
          </table:table-cell>
          <table:table-cell office:value-type="float" office:value="18.7191390934891" calcext:value-type="float">
            <text:p>18,7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5</text:p>
          </table:table-cell>
          <table:table-cell office:value-type="float" office:value="18.6499460254025" calcext:value-type="float">
            <text:p>18,6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7</text:p>
          </table:table-cell>
          <table:table-cell office:value-type="float" office:value="34.3820861678005" calcext:value-type="float">
            <text:p>34,3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0</text:p>
          </table:table-cell>
          <table:table-cell office:value-type="float" office:value="29.741169271217" calcext:value-type="float">
            <text:p>29,7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1</text:p>
          </table:table-cell>
          <table:table-cell office:value-type="float" office:value="31.6285902999401" calcext:value-type="float">
            <text:p>31,6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4</text:p>
          </table:table-cell>
          <table:table-cell office:value-type="float" office:value="40.6958870930178" calcext:value-type="float">
            <text:p>40,6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5</text:p>
          </table:table-cell>
          <table:table-cell office:value-type="float" office:value="24.9864429032166" calcext:value-type="float">
            <text:p>24,9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8</text:p>
          </table:table-cell>
          <table:table-cell office:value-type="float" office:value="38.6588266827487" calcext:value-type="float">
            <text:p>38,6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9</text:p>
          </table:table-cell>
          <table:table-cell office:value-type="float" office:value="31.8555782633758" calcext:value-type="float">
            <text:p>31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2</text:p>
          </table:table-cell>
          <table:table-cell office:value-type="float" office:value="24.1995035681042" calcext:value-type="float">
            <text:p>24,2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3</text:p>
          </table:table-cell>
          <table:table-cell office:value-type="float" office:value="43.0211211810856" calcext:value-type="float">
            <text:p>43,0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4</text:p>
          </table:table-cell>
          <table:table-cell office:value-type="float" office:value="26.7958575497637" calcext:value-type="float">
            <text:p>26,7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6</text:p>
          </table:table-cell>
          <table:table-cell office:value-type="float" office:value="33.6030468965095" calcext:value-type="float">
            <text:p>33,6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0</text:p>
          </table:table-cell>
          <table:table-cell office:value-type="float" office:value="34.9774160559059" calcext:value-type="float">
            <text:p>34,9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2</text:p>
          </table:table-cell>
          <table:table-cell office:value-type="float" office:value="28.0240437650555" calcext:value-type="float">
            <text:p>28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3</text:p>
          </table:table-cell>
          <table:table-cell office:value-type="float" office:value="32.6795518740677" calcext:value-type="float">
            <text:p>32,6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4</text:p>
          </table:table-cell>
          <table:table-cell office:value-type="float" office:value="27.0649878592772" calcext:value-type="float">
            <text:p>27,0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5</text:p>
          </table:table-cell>
          <table:table-cell office:value-type="float" office:value="18.8345351210844" calcext:value-type="float">
            <text:p>18,8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6</text:p>
          </table:table-cell>
          <table:table-cell office:value-type="float" office:value="31.4592600255164" calcext:value-type="float">
            <text:p>31,4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7</text:p>
          </table:table-cell>
          <table:table-cell office:value-type="float" office:value="32.5044422126082" calcext:value-type="float">
            <text:p>32,5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8</text:p>
          </table:table-cell>
          <table:table-cell office:value-type="float" office:value="26.2044283635506" calcext:value-type="float">
            <text:p>26,2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9</text:p>
          </table:table-cell>
          <table:table-cell office:value-type="float" office:value="21.4940906685482" calcext:value-type="float">
            <text:p>21,4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3</text:p>
          </table:table-cell>
          <table:table-cell office:value-type="float" office:value="32.924545621443" calcext:value-type="float">
            <text:p>32,9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4</text:p>
          </table:table-cell>
          <table:table-cell office:value-type="float" office:value="14.9128992119452" calcext:value-type="float">
            <text:p>14,9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5</text:p>
          </table:table-cell>
          <table:table-cell office:value-type="float" office:value="28.881730851458" calcext:value-type="float">
            <text:p>28,8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6</text:p>
          </table:table-cell>
          <table:table-cell office:value-type="float" office:value="39.6907606802659" calcext:value-type="float">
            <text:p>39,6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7</text:p>
          </table:table-cell>
          <table:table-cell office:value-type="float" office:value="28.2911769184976" calcext:value-type="float">
            <text:p>28,2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0</text:p>
          </table:table-cell>
          <table:table-cell office:value-type="float" office:value="32.8111328694638" calcext:value-type="float">
            <text:p>32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1</text:p>
          </table:table-cell>
          <table:table-cell office:value-type="float" office:value="23.8172772501131" calcext:value-type="float">
            <text:p>23,8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5</text:p>
          </table:table-cell>
          <table:table-cell office:value-type="float" office:value="30.2046360808028" calcext:value-type="float">
            <text:p>30,2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8</text:p>
          </table:table-cell>
          <table:table-cell office:value-type="float" office:value="34.0093918354412" calcext:value-type="float">
            <text:p>34,0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9</text:p>
          </table:table-cell>
          <table:table-cell office:value-type="float" office:value="26.7050858837352" calcext:value-type="float">
            <text:p>26,7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0</text:p>
          </table:table-cell>
          <table:table-cell office:value-type="float" office:value="30.6109788646036" calcext:value-type="float">
            <text:p>30,6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1</text:p>
          </table:table-cell>
          <table:table-cell office:value-type="float" office:value="19.6899081722117" calcext:value-type="float">
            <text:p>19,6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2</text:p>
          </table:table-cell>
          <table:table-cell office:value-type="float" office:value="29.3867435101816" calcext:value-type="float">
            <text:p>29,3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5</text:p>
          </table:table-cell>
          <table:table-cell office:value-type="float" office:value="32.2849718214969" calcext:value-type="float">
            <text:p>32,2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7</text:p>
          </table:table-cell>
          <table:table-cell office:value-type="float" office:value="29.8779120069215" calcext:value-type="float">
            <text:p>29,8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8</text:p>
          </table:table-cell>
          <table:table-cell office:value-type="float" office:value="3.64549300134127" calcext:value-type="float">
            <text:p>3,6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0</text:p>
          </table:table-cell>
          <table:table-cell office:value-type="float" office:value="31.3815903949887" calcext:value-type="float">
            <text:p>31,3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1</text:p>
          </table:table-cell>
          <table:table-cell office:value-type="float" office:value="16.2569818656037" calcext:value-type="float">
            <text:p>16,2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2</text:p>
          </table:table-cell>
          <table:table-cell office:value-type="float" office:value="28.6142907568958" calcext:value-type="float">
            <text:p>28,6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5</text:p>
          </table:table-cell>
          <table:table-cell office:value-type="float" office:value="29.2834579384726" calcext:value-type="float">
            <text:p>29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6</text:p>
          </table:table-cell>
          <table:table-cell office:value-type="float" office:value="23.1334722828107" calcext:value-type="float">
            <text:p>23,1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7</text:p>
          </table:table-cell>
          <table:table-cell office:value-type="float" office:value="39.4441330174861" calcext:value-type="float">
            <text:p>39,4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8</text:p>
          </table:table-cell>
          <table:table-cell office:value-type="float" office:value="26.0445522644942" calcext:value-type="float">
            <text:p>26,0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0</text:p>
          </table:table-cell>
          <table:table-cell office:value-type="float" office:value="34.2045760650412" calcext:value-type="float">
            <text:p>34,2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2</text:p>
          </table:table-cell>
          <table:table-cell office:value-type="float" office:value="27.3994768210135" calcext:value-type="float">
            <text:p>27,3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5</text:p>
          </table:table-cell>
          <table:table-cell office:value-type="float" office:value="22.7156544958661" calcext:value-type="float">
            <text:p>22,7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6</text:p>
          </table:table-cell>
          <table:table-cell office:value-type="float" office:value="25.0673709173224" calcext:value-type="float">
            <text:p>25,0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8</text:p>
          </table:table-cell>
          <table:table-cell office:value-type="float" office:value="23.4433306504719" calcext:value-type="float">
            <text:p>23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9</text:p>
          </table:table-cell>
          <table:table-cell office:value-type="float" office:value="31.6943678493624" calcext:value-type="float">
            <text:p>31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0</text:p>
          </table:table-cell>
          <table:table-cell office:value-type="float" office:value="28.9416128824753" calcext:value-type="float">
            <text:p>28,9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1</text:p>
          </table:table-cell>
          <table:table-cell office:value-type="float" office:value="9.0073922850228" calcext:value-type="float">
            <text:p>9,0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4</text:p>
          </table:table-cell>
          <table:table-cell office:value-type="float" office:value="25.6567741935484" calcext:value-type="float">
            <text:p>25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5</text:p>
          </table:table-cell>
          <table:table-cell office:value-type="float" office:value="27.5233336803026" calcext:value-type="float">
            <text:p>27,5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7</text:p>
          </table:table-cell>
          <table:table-cell office:value-type="float" office:value="37.1640422437235" calcext:value-type="float">
            <text:p>37,1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8</text:p>
          </table:table-cell>
          <table:table-cell office:value-type="float" office:value="25.3727710804277" calcext:value-type="float">
            <text:p>25,3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9</text:p>
          </table:table-cell>
          <table:table-cell office:value-type="float" office:value="31.9122155881878" calcext:value-type="float">
            <text:p>31,9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1</text:p>
          </table:table-cell>
          <table:table-cell office:value-type="float" office:value="22.8016310865915" calcext:value-type="float">
            <text:p>22,8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2</text:p>
          </table:table-cell>
          <table:table-cell office:value-type="float" office:value="34.0756008450035" calcext:value-type="float">
            <text:p>34,0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4</text:p>
          </table:table-cell>
          <table:table-cell office:value-type="float" office:value="28.8620094970351" calcext:value-type="float">
            <text:p>28,8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5</text:p>
          </table:table-cell>
          <table:table-cell office:value-type="float" office:value="20.4756344317969" calcext:value-type="float">
            <text:p>20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6</text:p>
          </table:table-cell>
          <table:table-cell office:value-type="float" office:value="32.7170821482349" calcext:value-type="float">
            <text:p>32,7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7</text:p>
          </table:table-cell>
          <table:table-cell office:value-type="float" office:value="29.7627943719709" calcext:value-type="float">
            <text:p>29,7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8</text:p>
          </table:table-cell>
          <table:table-cell office:value-type="float" office:value="23.407531849363" calcext:value-type="float">
            <text:p>23,4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0</text:p>
          </table:table-cell>
          <table:table-cell office:value-type="float" office:value="27.2405377572757" calcext:value-type="float">
            <text:p>27,2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1</text:p>
          </table:table-cell>
          <table:table-cell office:value-type="float" office:value="32.1804217014823" calcext:value-type="float">
            <text:p>32,1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2</text:p>
          </table:table-cell>
          <table:table-cell office:value-type="float" office:value="38.1037990254057" calcext:value-type="float">
            <text:p>38,1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3</text:p>
          </table:table-cell>
          <table:table-cell office:value-type="float" office:value="7.32141128641951" calcext:value-type="float">
            <text:p>7,3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5</text:p>
          </table:table-cell>
          <table:table-cell office:value-type="float" office:value="34.0959902441857" calcext:value-type="float">
            <text:p>34,0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7</text:p>
          </table:table-cell>
          <table:table-cell office:value-type="float" office:value="27.4824846913444" calcext:value-type="float">
            <text:p>27,4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0</text:p>
          </table:table-cell>
          <table:table-cell office:value-type="float" office:value="14.8568379043111" calcext:value-type="float">
            <text:p>14,8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2</text:p>
          </table:table-cell>
          <table:table-cell office:value-type="float" office:value="8.01961030097912" calcext:value-type="float">
            <text:p>8,0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3</text:p>
          </table:table-cell>
          <table:table-cell office:value-type="float" office:value="25.9931999877477" calcext:value-type="float">
            <text:p>25,9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4</text:p>
          </table:table-cell>
          <table:table-cell office:value-type="float" office:value="44.2821705426357" calcext:value-type="float">
            <text:p>44,2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8</text:p>
          </table:table-cell>
          <table:table-cell office:value-type="float" office:value="33.7742986464916" calcext:value-type="float">
            <text:p>33,7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9</text:p>
          </table:table-cell>
          <table:table-cell office:value-type="float" office:value="30.0411902127136" calcext:value-type="float">
            <text:p>30,0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2</text:p>
          </table:table-cell>
          <table:table-cell office:value-type="float" office:value="34.9009787883496" calcext:value-type="float">
            <text:p>34,9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3</text:p>
          </table:table-cell>
          <table:table-cell office:value-type="float" office:value="32.4749100549138" calcext:value-type="float">
            <text:p>32,4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5</text:p>
          </table:table-cell>
          <table:table-cell office:value-type="float" office:value="35.1480721687444" calcext:value-type="float">
            <text:p>35,1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7</text:p>
          </table:table-cell>
          <table:table-cell office:value-type="float" office:value="43.2692710881264" calcext:value-type="float">
            <text:p>43,2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8</text:p>
          </table:table-cell>
          <table:table-cell office:value-type="float" office:value="25.0555482943406" calcext:value-type="float">
            <text:p>25,0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9</text:p>
          </table:table-cell>
          <table:table-cell office:value-type="float" office:value="31.917338793932" calcext:value-type="float">
            <text:p>31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0</text:p>
          </table:table-cell>
          <table:table-cell office:value-type="float" office:value="28.7040981511459" calcext:value-type="float">
            <text:p>28,7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3</text:p>
          </table:table-cell>
          <table:table-cell office:value-type="float" office:value="33.307115859387" calcext:value-type="float">
            <text:p>33,3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4</text:p>
          </table:table-cell>
          <table:table-cell office:value-type="float" office:value="18.1542713080578" calcext:value-type="float">
            <text:p>18,1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6</text:p>
          </table:table-cell>
          <table:table-cell office:value-type="float" office:value="30.3108589568242" calcext:value-type="float">
            <text:p>30,3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9</text:p>
          </table:table-cell>
          <table:table-cell office:value-type="float" office:value="24.0179487320142" calcext:value-type="float">
            <text:p>24,0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0</text:p>
          </table:table-cell>
          <table:table-cell office:value-type="float" office:value="26.3965605603326" calcext:value-type="float">
            <text:p>26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1</text:p>
          </table:table-cell>
          <table:table-cell office:value-type="float" office:value="22.5561499963019" calcext:value-type="float">
            <text:p>22,5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2</text:p>
          </table:table-cell>
          <table:table-cell office:value-type="float" office:value="26.4873675631622" calcext:value-type="float">
            <text:p>26,4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3</text:p>
          </table:table-cell>
          <table:table-cell office:value-type="float" office:value="27.3257868379047" calcext:value-type="float">
            <text:p>27,3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4</text:p>
          </table:table-cell>
          <table:table-cell office:value-type="float" office:value="38.7013782181482" calcext:value-type="float">
            <text:p>38,7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5</text:p>
          </table:table-cell>
          <table:table-cell office:value-type="float" office:value="18.0224617791745" calcext:value-type="float">
            <text:p>18,0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7</text:p>
          </table:table-cell>
          <table:table-cell office:value-type="float" office:value="31.0273362815068" calcext:value-type="float">
            <text:p>31,0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8</text:p>
          </table:table-cell>
          <table:table-cell office:value-type="float" office:value="28.9349824868651" calcext:value-type="float">
            <text:p>28,9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9</text:p>
          </table:table-cell>
          <table:table-cell office:value-type="float" office:value="24.2802571508432" calcext:value-type="float">
            <text:p>24,2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0</text:p>
          </table:table-cell>
          <table:table-cell office:value-type="float" office:value="34.7442562468556" calcext:value-type="float">
            <text:p>34,7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1</text:p>
          </table:table-cell>
          <table:table-cell office:value-type="float" office:value="24.3501139267596" calcext:value-type="float">
            <text:p>24,3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2</text:p>
          </table:table-cell>
          <table:table-cell office:value-type="float" office:value="27.7469878241334" calcext:value-type="float">
            <text:p>27,7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3</text:p>
          </table:table-cell>
          <table:table-cell office:value-type="float" office:value="15.0660429279031" calcext:value-type="float">
            <text:p>15,0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5</text:p>
          </table:table-cell>
          <table:table-cell office:value-type="float" office:value="23.8388289520336" calcext:value-type="float">
            <text:p>23,8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6</text:p>
          </table:table-cell>
          <table:table-cell office:value-type="float" office:value="30.6007298752834" calcext:value-type="float">
            <text:p>30,6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8</text:p>
          </table:table-cell>
          <table:table-cell office:value-type="float" office:value="40.8105909326233" calcext:value-type="float">
            <text:p>40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9</text:p>
          </table:table-cell>
          <table:table-cell office:value-type="float" office:value="14.3692114018524" calcext:value-type="float">
            <text:p>14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0</text:p>
          </table:table-cell>
          <table:table-cell office:value-type="float" office:value="31.5103081119064" calcext:value-type="float">
            <text:p>31,5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1</text:p>
          </table:table-cell>
          <table:table-cell office:value-type="float" office:value="28.0869278893645" calcext:value-type="float">
            <text:p>28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2</text:p>
          </table:table-cell>
          <table:table-cell office:value-type="float" office:value="33.2486857956412" calcext:value-type="float">
            <text:p>33,2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5</text:p>
          </table:table-cell>
          <table:table-cell office:value-type="float" office:value="38.5136247149272" calcext:value-type="float">
            <text:p>38,5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7</text:p>
          </table:table-cell>
          <table:table-cell office:value-type="float" office:value="28.9455257110026" calcext:value-type="float">
            <text:p>28,9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8</text:p>
          </table:table-cell>
          <table:table-cell office:value-type="float" office:value="29.6947749612002" calcext:value-type="float">
            <text:p>29,6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0</text:p>
          </table:table-cell>
          <table:table-cell office:value-type="float" office:value="20.5889884763124" calcext:value-type="float">
            <text:p>20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1</text:p>
          </table:table-cell>
          <table:table-cell office:value-type="float" office:value="25.4549564824234" calcext:value-type="float">
            <text:p>25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2</text:p>
          </table:table-cell>
          <table:table-cell office:value-type="float" office:value="29.1492083612079" calcext:value-type="float">
            <text:p>29,1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3</text:p>
          </table:table-cell>
          <table:table-cell office:value-type="float" office:value="19.7889988914797" calcext:value-type="float">
            <text:p>19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5</text:p>
          </table:table-cell>
          <table:table-cell office:value-type="float" office:value="17.1340084106332" calcext:value-type="float">
            <text:p>17,1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9</text:p>
          </table:table-cell>
          <table:table-cell office:value-type="float" office:value="22.4285129524589" calcext:value-type="float">
            <text:p>22,4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0</text:p>
          </table:table-cell>
          <table:table-cell office:value-type="float" office:value="25.3936804738613" calcext:value-type="float">
            <text:p>25,3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3</text:p>
          </table:table-cell>
          <table:table-cell office:value-type="float" office:value="24.5887297226583" calcext:value-type="float">
            <text:p>24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6</text:p>
          </table:table-cell>
          <table:table-cell office:value-type="float" office:value="26.5645771551283" calcext:value-type="float">
            <text:p>26,5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8</text:p>
          </table:table-cell>
          <table:table-cell office:value-type="float" office:value="26.3622799164429" calcext:value-type="float">
            <text:p>26,3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9</text:p>
          </table:table-cell>
          <table:table-cell office:value-type="float" office:value="33.4683547444622" calcext:value-type="float">
            <text:p>33,4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0</text:p>
          </table:table-cell>
          <table:table-cell office:value-type="float" office:value="25.1215144538245" calcext:value-type="float">
            <text:p>25,1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1</text:p>
          </table:table-cell>
          <table:table-cell office:value-type="float" office:value="32.3110304395902" calcext:value-type="float">
            <text:p>32,3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2</text:p>
          </table:table-cell>
          <table:table-cell office:value-type="float" office:value="27.2984129086374" calcext:value-type="float">
            <text:p>27,2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4</text:p>
          </table:table-cell>
          <table:table-cell office:value-type="float" office:value="31.6029202739372" calcext:value-type="float">
            <text:p>31,6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6</text:p>
          </table:table-cell>
          <table:table-cell office:value-type="float" office:value="12.1504708187945" calcext:value-type="float">
            <text:p>12,1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7</text:p>
          </table:table-cell>
          <table:table-cell office:value-type="float" office:value="30.337165722659" calcext:value-type="float">
            <text:p>30,3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8</text:p>
          </table:table-cell>
          <table:table-cell office:value-type="float" office:value="32.9191346355808" calcext:value-type="float">
            <text:p>32,9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0</text:p>
          </table:table-cell>
          <table:table-cell office:value-type="float" office:value="18.2189054726368" calcext:value-type="float">
            <text:p>18,2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2</text:p>
          </table:table-cell>
          <table:table-cell office:value-type="float" office:value="30.6315993583529" calcext:value-type="float">
            <text:p>30,6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3</text:p>
          </table:table-cell>
          <table:table-cell office:value-type="float" office:value="21.8244529019981" calcext:value-type="float">
            <text:p>21,8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4</text:p>
          </table:table-cell>
          <table:table-cell office:value-type="float" office:value="33.9013452914798" calcext:value-type="float">
            <text:p>33,9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7</text:p>
          </table:table-cell>
          <table:table-cell office:value-type="float" office:value="25.3149395485162" calcext:value-type="float">
            <text:p>25,3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9</text:p>
          </table:table-cell>
          <table:table-cell office:value-type="float" office:value="37.8632310945436" calcext:value-type="float">
            <text:p>37,8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1</text:p>
          </table:table-cell>
          <table:table-cell office:value-type="float" office:value="30.5101373446697" calcext:value-type="float">
            <text:p>30,5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2</text:p>
          </table:table-cell>
          <table:table-cell office:value-type="float" office:value="28.0624247729511" calcext:value-type="float">
            <text:p>28,0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4</text:p>
          </table:table-cell>
          <table:table-cell office:value-type="float" office:value="24.630312846816" calcext:value-type="float">
            <text:p>24,6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7</text:p>
          </table:table-cell>
          <table:table-cell office:value-type="float" office:value="26.5745977039392" calcext:value-type="float">
            <text:p>26,5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8</text:p>
          </table:table-cell>
          <table:table-cell office:value-type="float" office:value="19.9701492537313" calcext:value-type="float">
            <text:p>19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1</text:p>
          </table:table-cell>
          <table:table-cell office:value-type="float" office:value="24.3968237212194" calcext:value-type="float">
            <text:p>24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3</text:p>
          </table:table-cell>
          <table:table-cell office:value-type="float" office:value="35.3758936201255" calcext:value-type="float">
            <text:p>35,3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4</text:p>
          </table:table-cell>
          <table:table-cell office:value-type="float" office:value="17.723107943819" calcext:value-type="float">
            <text:p>17,7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6</text:p>
          </table:table-cell>
          <table:table-cell office:value-type="float" office:value="36.4969777629901" calcext:value-type="float">
            <text:p>36,4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7</text:p>
          </table:table-cell>
          <table:table-cell office:value-type="float" office:value="28.8882044964583" calcext:value-type="float">
            <text:p>28,8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9</text:p>
          </table:table-cell>
          <table:table-cell office:value-type="float" office:value="45.3133894124344" calcext:value-type="float">
            <text:p>45,3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1</text:p>
          </table:table-cell>
          <table:table-cell office:value-type="float" office:value="25.3305422215806" calcext:value-type="float">
            <text:p>25,3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3</text:p>
          </table:table-cell>
          <table:table-cell office:value-type="float" office:value="23.980501364703" calcext:value-type="float">
            <text:p>23,9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4</text:p>
          </table:table-cell>
          <table:table-cell office:value-type="float" office:value="25.4145356223735" calcext:value-type="float">
            <text:p>25,4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5</text:p>
          </table:table-cell>
          <table:table-cell office:value-type="float" office:value="34.1209605356921" calcext:value-type="float">
            <text:p>34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6</text:p>
          </table:table-cell>
          <table:table-cell office:value-type="float" office:value="16.8803567695631" calcext:value-type="float">
            <text:p>16,8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7</text:p>
          </table:table-cell>
          <table:table-cell office:value-type="float" office:value="16.4367787001417" calcext:value-type="float">
            <text:p>16,4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8</text:p>
          </table:table-cell>
          <table:table-cell office:value-type="float" office:value="31.2671302039756" calcext:value-type="float">
            <text:p>31,2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9</text:p>
          </table:table-cell>
          <table:table-cell office:value-type="float" office:value="35.4981306872957" calcext:value-type="float">
            <text:p>35,4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0</text:p>
          </table:table-cell>
          <table:table-cell office:value-type="float" office:value="29.6388312073569" calcext:value-type="float">
            <text:p>29,6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2</text:p>
          </table:table-cell>
          <table:table-cell office:value-type="float" office:value="29.7143145568342" calcext:value-type="float">
            <text:p>29,7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3</text:p>
          </table:table-cell>
          <table:table-cell office:value-type="float" office:value="21.8947745008161" calcext:value-type="float">
            <text:p>21,8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4</text:p>
          </table:table-cell>
          <table:table-cell office:value-type="float" office:value="14.3555012767847" calcext:value-type="float">
            <text:p>14,3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5</text:p>
          </table:table-cell>
          <table:table-cell office:value-type="float" office:value="31.9430514978415" calcext:value-type="float">
            <text:p>31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6</text:p>
          </table:table-cell>
          <table:table-cell office:value-type="float" office:value="26.8762886597938" calcext:value-type="float">
            <text:p>26,8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7</text:p>
          </table:table-cell>
          <table:table-cell office:value-type="float" office:value="30.8482679772528" calcext:value-type="float">
            <text:p>30,8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9</text:p>
          </table:table-cell>
          <table:table-cell office:value-type="float" office:value="29.9160311884157" calcext:value-type="float">
            <text:p>29,9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1</text:p>
          </table:table-cell>
          <table:table-cell office:value-type="float" office:value="29.0148381911912" calcext:value-type="float">
            <text:p>29,0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3</text:p>
          </table:table-cell>
          <table:table-cell office:value-type="float" office:value="29.3234421364985" calcext:value-type="float">
            <text:p>29,3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4</text:p>
          </table:table-cell>
          <table:table-cell office:value-type="float" office:value="31.523736463704" calcext:value-type="float">
            <text:p>31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6</text:p>
          </table:table-cell>
          <table:table-cell office:value-type="float" office:value="19.8072127730842" calcext:value-type="float">
            <text:p>19,8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7</text:p>
          </table:table-cell>
          <table:table-cell office:value-type="float" office:value="35.4197739551225" calcext:value-type="float">
            <text:p>35,4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8</text:p>
          </table:table-cell>
          <table:table-cell office:value-type="float" office:value="29.3895984351628" calcext:value-type="float">
            <text:p>29,3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0</text:p>
          </table:table-cell>
          <table:table-cell office:value-type="float" office:value="30.76110866696" calcext:value-type="float">
            <text:p>30,7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1</text:p>
          </table:table-cell>
          <table:table-cell office:value-type="float" office:value="34.2440442835724" calcext:value-type="float">
            <text:p>34,2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2</text:p>
          </table:table-cell>
          <table:table-cell office:value-type="float" office:value="18.8989175917281" calcext:value-type="float">
            <text:p>18,8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4</text:p>
          </table:table-cell>
          <table:table-cell office:value-type="float" office:value="38.1976659901421" calcext:value-type="float">
            <text:p>38,1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6</text:p>
          </table:table-cell>
          <table:table-cell office:value-type="float" office:value="37.4346957590658" calcext:value-type="float">
            <text:p>37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7</text:p>
          </table:table-cell>
          <table:table-cell office:value-type="float" office:value="31.8323995462826" calcext:value-type="float">
            <text:p>31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8</text:p>
          </table:table-cell>
          <table:table-cell office:value-type="float" office:value="26.8125388580253" calcext:value-type="float">
            <text:p>26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0</text:p>
          </table:table-cell>
          <table:table-cell office:value-type="float" office:value="27.631151388237" calcext:value-type="float">
            <text:p>27,6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1</text:p>
          </table:table-cell>
          <table:table-cell office:value-type="float" office:value="32.3691251996029" calcext:value-type="float">
            <text:p>32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2</text:p>
          </table:table-cell>
          <table:table-cell office:value-type="float" office:value="23.5124775864054" calcext:value-type="float">
            <text:p>23,5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3</text:p>
          </table:table-cell>
          <table:table-cell office:value-type="float" office:value="32.5507996737473" calcext:value-type="float">
            <text:p>32,5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4</text:p>
          </table:table-cell>
          <table:table-cell office:value-type="float" office:value="27.9449057729601" calcext:value-type="float">
            <text:p>27,9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5</text:p>
          </table:table-cell>
          <table:table-cell office:value-type="float" office:value="24.350604538177" calcext:value-type="float">
            <text:p>24,3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6</text:p>
          </table:table-cell>
          <table:table-cell office:value-type="float" office:value="25.9708037620449" calcext:value-type="float">
            <text:p>25,9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7</text:p>
          </table:table-cell>
          <table:table-cell office:value-type="float" office:value="29.2175175232529" calcext:value-type="float">
            <text:p>29,2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8</text:p>
          </table:table-cell>
          <table:table-cell office:value-type="float" office:value="23.8494716091835" calcext:value-type="float">
            <text:p>23,8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0</text:p>
          </table:table-cell>
          <table:table-cell office:value-type="float" office:value="30.6573201273613" calcext:value-type="float">
            <text:p>30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2</text:p>
          </table:table-cell>
          <table:table-cell office:value-type="float" office:value="31.0007929891625" calcext:value-type="float">
            <text:p>31,0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3</text:p>
          </table:table-cell>
          <table:table-cell office:value-type="float" office:value="31.720398535831" calcext:value-type="float">
            <text:p>31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4</text:p>
          </table:table-cell>
          <table:table-cell office:value-type="float" office:value="33.2490596287846" calcext:value-type="float">
            <text:p>33,2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6</text:p>
          </table:table-cell>
          <table:table-cell office:value-type="float" office:value="18.8816751225385" calcext:value-type="float">
            <text:p>18,8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8</text:p>
          </table:table-cell>
          <table:table-cell office:value-type="float" office:value="19.4897236002835" calcext:value-type="float">
            <text:p>19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9</text:p>
          </table:table-cell>
          <table:table-cell office:value-type="float" office:value="34.5236084128727" calcext:value-type="float">
            <text:p>34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0</text:p>
          </table:table-cell>
          <table:table-cell office:value-type="float" office:value="15.0282434402332" calcext:value-type="float">
            <text:p>15,0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2</text:p>
          </table:table-cell>
          <table:table-cell office:value-type="float" office:value="29.3599614154802" calcext:value-type="float">
            <text:p>29,3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3</text:p>
          </table:table-cell>
          <table:table-cell office:value-type="float" office:value="21.8193103448276" calcext:value-type="float">
            <text:p>21,8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6</text:p>
          </table:table-cell>
          <table:table-cell office:value-type="float" office:value="22.4507952647251" calcext:value-type="float">
            <text:p>22,4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7</text:p>
          </table:table-cell>
          <table:table-cell office:value-type="float" office:value="30.3395322626092" calcext:value-type="float">
            <text:p>30,3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8</text:p>
          </table:table-cell>
          <table:table-cell office:value-type="float" office:value="31.5627148014838" calcext:value-type="float">
            <text:p>31,5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9</text:p>
          </table:table-cell>
          <table:table-cell office:value-type="float" office:value="32.1469700270784" calcext:value-type="float">
            <text:p>32,1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0</text:p>
          </table:table-cell>
          <table:table-cell office:value-type="float" office:value="24.2673809618998" calcext:value-type="float">
            <text:p>24,2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1</text:p>
          </table:table-cell>
          <table:table-cell office:value-type="float" office:value="29.668496105738" calcext:value-type="float">
            <text:p>29,6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2</text:p>
          </table:table-cell>
          <table:table-cell office:value-type="float" office:value="29.812502922336" calcext:value-type="float">
            <text:p>29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3</text:p>
          </table:table-cell>
          <table:table-cell office:value-type="float" office:value="10.7718187779774" calcext:value-type="float">
            <text:p>10,7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4</text:p>
          </table:table-cell>
          <table:table-cell office:value-type="float" office:value="23.3744263825154" calcext:value-type="float">
            <text:p>23,3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8</text:p>
          </table:table-cell>
          <table:table-cell office:value-type="float" office:value="32.7641234711706" calcext:value-type="float">
            <text:p>32,7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9</text:p>
          </table:table-cell>
          <table:table-cell office:value-type="float" office:value="33.775862615253" calcext:value-type="float">
            <text:p>33,7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1</text:p>
          </table:table-cell>
          <table:table-cell office:value-type="float" office:value="27.1412654386838" calcext:value-type="float">
            <text:p>27,1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2</text:p>
          </table:table-cell>
          <table:table-cell office:value-type="float" office:value="36.5433571084558" calcext:value-type="float">
            <text:p>36,5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5</text:p>
          </table:table-cell>
          <table:table-cell office:value-type="float" office:value="33.8701223063483" calcext:value-type="float">
            <text:p>33,8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6</text:p>
          </table:table-cell>
          <table:table-cell office:value-type="float" office:value="31.8347509113001" calcext:value-type="float">
            <text:p>31,8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1</text:p>
          </table:table-cell>
          <table:table-cell office:value-type="float" office:value="30.2078715629306" calcext:value-type="float">
            <text:p>30,2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2</text:p>
          </table:table-cell>
          <table:table-cell office:value-type="float" office:value="17.5541956903847" calcext:value-type="float">
            <text:p>17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4</text:p>
          </table:table-cell>
          <table:table-cell office:value-type="float" office:value="34.6042451894465" calcext:value-type="float">
            <text:p>34,6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6</text:p>
          </table:table-cell>
          <table:table-cell office:value-type="float" office:value="34.372761995703" calcext:value-type="float">
            <text:p>34,3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7</text:p>
          </table:table-cell>
          <table:table-cell office:value-type="float" office:value="29.4604932766996" calcext:value-type="float">
            <text:p>29,4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8</text:p>
          </table:table-cell>
          <table:table-cell office:value-type="float" office:value="27.6164858616397" calcext:value-type="float">
            <text:p>27,6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9</text:p>
          </table:table-cell>
          <table:table-cell office:value-type="float" office:value="17.5158665581774" calcext:value-type="float">
            <text:p>17,5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0</text:p>
          </table:table-cell>
          <table:table-cell office:value-type="float" office:value="33.0241718479841" calcext:value-type="float">
            <text:p>33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2</text:p>
          </table:table-cell>
          <table:table-cell office:value-type="float" office:value="35.6606606606607" calcext:value-type="float">
            <text:p>35,6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3</text:p>
          </table:table-cell>
          <table:table-cell office:value-type="float" office:value="33.0777342842333" calcext:value-type="float">
            <text:p>33,0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4</text:p>
          </table:table-cell>
          <table:table-cell office:value-type="float" office:value="37.0206557628811" calcext:value-type="float">
            <text:p>37,0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6</text:p>
          </table:table-cell>
          <table:table-cell office:value-type="float" office:value="35.0658434228933" calcext:value-type="float">
            <text:p>35,0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7</text:p>
          </table:table-cell>
          <table:table-cell office:value-type="float" office:value="21.7301412024528" calcext:value-type="float">
            <text:p>21,7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8</text:p>
          </table:table-cell>
          <table:table-cell office:value-type="float" office:value="23.6535895833685" calcext:value-type="float">
            <text:p>23,6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2</text:p>
          </table:table-cell>
          <table:table-cell office:value-type="float" office:value="32.5813021777569" calcext:value-type="float">
            <text:p>32,5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4</text:p>
          </table:table-cell>
          <table:table-cell office:value-type="float" office:value="37.1638444016739" calcext:value-type="float">
            <text:p>37,1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5</text:p>
          </table:table-cell>
          <table:table-cell office:value-type="float" office:value="29.9097139844471" calcext:value-type="float">
            <text:p>29,9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6</text:p>
          </table:table-cell>
          <table:table-cell office:value-type="float" office:value="12.0209287115762" calcext:value-type="float">
            <text:p>12,0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8</text:p>
          </table:table-cell>
          <table:table-cell office:value-type="float" office:value="44.1236999488957" calcext:value-type="float">
            <text:p>44,1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2</text:p>
          </table:table-cell>
          <table:table-cell office:value-type="float" office:value="19.5476910308851" calcext:value-type="float">
            <text:p>19,5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3</text:p>
          </table:table-cell>
          <table:table-cell office:value-type="float" office:value="31.3990097587103" calcext:value-type="float">
            <text:p>31,3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5</text:p>
          </table:table-cell>
          <table:table-cell office:value-type="float" office:value="33.9259910787209" calcext:value-type="float">
            <text:p>33,9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6</text:p>
          </table:table-cell>
          <table:table-cell office:value-type="float" office:value="17.2626747339871" calcext:value-type="float">
            <text:p>17,2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7</text:p>
          </table:table-cell>
          <table:table-cell office:value-type="float" office:value="29.3729190936727" calcext:value-type="float">
            <text:p>29,3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8</text:p>
          </table:table-cell>
          <table:table-cell office:value-type="float" office:value="18.2982474756957" calcext:value-type="float">
            <text:p>18,2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9</text:p>
          </table:table-cell>
          <table:table-cell office:value-type="float" office:value="32.014288645113" calcext:value-type="float">
            <text:p>32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0</text:p>
          </table:table-cell>
          <table:table-cell office:value-type="float" office:value="27.3153839494416" calcext:value-type="float">
            <text:p>27,3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3</text:p>
          </table:table-cell>
          <table:table-cell office:value-type="float" office:value="28.0332790841237" calcext:value-type="float">
            <text:p>28,0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6</text:p>
          </table:table-cell>
          <table:table-cell office:value-type="float" office:value="40.8878376148303" calcext:value-type="float">
            <text:p>40,8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8</text:p>
          </table:table-cell>
          <table:table-cell office:value-type="float" office:value="24.7503587220709" calcext:value-type="float">
            <text:p>24,7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9</text:p>
          </table:table-cell>
          <table:table-cell office:value-type="float" office:value="8.97202709483191" calcext:value-type="float">
            <text:p>8,9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1</text:p>
          </table:table-cell>
          <table:table-cell office:value-type="float" office:value="14.2405837273765" calcext:value-type="float">
            <text:p>14,2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2</text:p>
          </table:table-cell>
          <table:table-cell office:value-type="float" office:value="32.3022959183673" calcext:value-type="float">
            <text:p>32,3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5</text:p>
          </table:table-cell>
          <table:table-cell office:value-type="float" office:value="22.2929503827808" calcext:value-type="float">
            <text:p>22,2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0</text:p>
          </table:table-cell>
          <table:table-cell office:value-type="float" office:value="31.2624273600759" calcext:value-type="float">
            <text:p>31,2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2</text:p>
          </table:table-cell>
          <table:table-cell office:value-type="float" office:value="29.1060894607274" calcext:value-type="float">
            <text:p>29,1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3</text:p>
          </table:table-cell>
          <table:table-cell office:value-type="float" office:value="31.1529241120893" calcext:value-type="float">
            <text:p>31,1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6</text:p>
          </table:table-cell>
          <table:table-cell office:value-type="float" office:value="27.4920236799882" calcext:value-type="float">
            <text:p>27,4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1</text:p>
          </table:table-cell>
          <table:table-cell office:value-type="float" office:value="35.3634543396883" calcext:value-type="float">
            <text:p>35,3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4</text:p>
          </table:table-cell>
          <table:table-cell office:value-type="float" office:value="27.6267263763971" calcext:value-type="float">
            <text:p>27,6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5</text:p>
          </table:table-cell>
          <table:table-cell office:value-type="float" office:value="33.0801591213124" calcext:value-type="float">
            <text:p>33,0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6</text:p>
          </table:table-cell>
          <table:table-cell office:value-type="float" office:value="27.9546629656843" calcext:value-type="float">
            <text:p>27,9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8</text:p>
          </table:table-cell>
          <table:table-cell office:value-type="float" office:value="40.2636157001181" calcext:value-type="float">
            <text:p>40,2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1</text:p>
          </table:table-cell>
          <table:table-cell office:value-type="float" office:value="37.2068993859124" calcext:value-type="float">
            <text:p>37,2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3</text:p>
          </table:table-cell>
          <table:table-cell office:value-type="float" office:value="34.6208536932185" calcext:value-type="float">
            <text:p>34,6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5</text:p>
          </table:table-cell>
          <table:table-cell office:value-type="float" office:value="26.9092671989335" calcext:value-type="float">
            <text:p>26,9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7</text:p>
          </table:table-cell>
          <table:table-cell office:value-type="float" office:value="5.92933075407741" calcext:value-type="float">
            <text:p>5,9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8</text:p>
          </table:table-cell>
          <table:table-cell office:value-type="float" office:value="38.138973251857" calcext:value-type="float">
            <text:p>38,1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2</text:p>
          </table:table-cell>
          <table:table-cell office:value-type="float" office:value="25.2531469642219" calcext:value-type="float">
            <text:p>25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3</text:p>
          </table:table-cell>
          <table:table-cell office:value-type="float" office:value="18.339513544089" calcext:value-type="float">
            <text:p>18,3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4</text:p>
          </table:table-cell>
          <table:table-cell office:value-type="float" office:value="31.8040750236136" calcext:value-type="float">
            <text:p>31,8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6</text:p>
          </table:table-cell>
          <table:table-cell office:value-type="float" office:value="25.7993122622183" calcext:value-type="float">
            <text:p>25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7</text:p>
          </table:table-cell>
          <table:table-cell office:value-type="float" office:value="36.0870145469104" calcext:value-type="float">
            <text:p>36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8</text:p>
          </table:table-cell>
          <table:table-cell office:value-type="float" office:value="31.9144666022004" calcext:value-type="float">
            <text:p>31,9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9</text:p>
          </table:table-cell>
          <table:table-cell office:value-type="float" office:value="32.1829754906661" calcext:value-type="float">
            <text:p>32,1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0</text:p>
          </table:table-cell>
          <table:table-cell office:value-type="float" office:value="31.9069273323228" calcext:value-type="float">
            <text:p>31,9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1</text:p>
          </table:table-cell>
          <table:table-cell office:value-type="float" office:value="24.1124462814442" calcext:value-type="float">
            <text:p>24,1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3</text:p>
          </table:table-cell>
          <table:table-cell office:value-type="float" office:value="14.7891695716537" calcext:value-type="float">
            <text:p>14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6</text:p>
          </table:table-cell>
          <table:table-cell office:value-type="float" office:value="25.8661090882872" calcext:value-type="float">
            <text:p>25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7</text:p>
          </table:table-cell>
          <table:table-cell office:value-type="float" office:value="23.3785170383971" calcext:value-type="float">
            <text:p>23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9</text:p>
          </table:table-cell>
          <table:table-cell office:value-type="float" office:value="26.8546396379549" calcext:value-type="float">
            <text:p>26,8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1</text:p>
          </table:table-cell>
          <table:table-cell office:value-type="float" office:value="26.0501458233578" calcext:value-type="float">
            <text:p>26,0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2</text:p>
          </table:table-cell>
          <table:table-cell office:value-type="float" office:value="21.4839272757863" calcext:value-type="float">
            <text:p>21,4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5</text:p>
          </table:table-cell>
          <table:table-cell office:value-type="float" office:value="31.4733252413155" calcext:value-type="float">
            <text:p>31,4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6</text:p>
          </table:table-cell>
          <table:table-cell office:value-type="float" office:value="40.3920454040803" calcext:value-type="float">
            <text:p>40,3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7</text:p>
          </table:table-cell>
          <table:table-cell office:value-type="float" office:value="22.9639572065848" calcext:value-type="float">
            <text:p>22,9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8</text:p>
          </table:table-cell>
          <table:table-cell office:value-type="float" office:value="24.3476120137863" calcext:value-type="float">
            <text:p>24,3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09:38.3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25:18.401000000</dc:date>
    <dc:creator>DRAAF Normandie</dc:creator>
    <meta:editing-duration>PT47M3S</meta:editing-duration>
    <meta:editing-cycles>14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