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3.478cm"/>
    </style:style>
    <style:style style:name="co9" style:family="table-column">
      <style:table-column-properties fo:break-before="auto" style:column-width="6.53cm"/>
    </style:style>
    <style:style style:name="co10" style:family="table-column">
      <style:table-column-properties fo:break-before="auto" style:column-width="19.11cm"/>
    </style:style>
    <style:style style:name="co11" style:family="table-column">
      <style:table-column-properties fo:break-before="auto" style:column-width="7.412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padding="0.071cm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5" style:family="table-cell" style:parent-style-name="Excel_5f_BuiltIn_5f_Percent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248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padding="0.071cm"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Excel_5f_BuiltIn_5f_Percent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248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="0.06pt solid #000000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6" table:default-cell-style-name="ce4"/>
        <table:table-column table:style-name="co12" table:number-columns-repeated="4" table:default-cell-style-name="ce10"/>
        <table:table-row table:style-name="ro3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pommes de table par commune en Normandie en 202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Année :</text:p>
          </table:table-cell>
          <table:table-cell table:style-name="ce6" office:value-type="float" office:value="2020" calcext:value-type="float">
            <text:p>202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ADE2020 © ® IGN <text:s/>/Agreste - Recensement agricole 202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7" office:value-type="string" calcext:value-type="string">
            <text:p>Les données sont localisées au siège de l'exploitation.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d_com</text:p>
          </table:table-cell>
          <table:table-cell table:style-name="ce8" office:value-type="string" calcext:value-type="string">
            <text:p>Code Insee 2020 de la commune</text:p>
          </table:table-cell>
          <table:table-cell table:style-name="ce9" office:value-type="string" calcext:value-type="string">
            <text:p><text:span text:style-name="T4">ADE2020 </text:span> © ® IGN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urf_pom_tab_ha</text:p>
          </table:table-cell>
          <table:table-cell table:style-name="ce8" office:value-type="string" calcext:value-type="string">
            <text:p>Surface de pommes de table dans la commune en hectares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om_tab_SAU_%</text:p>
          </table:table-cell>
          <table:table-cell table:style-name="ce8" office:value-type="string" calcext:value-type="string">
            <text:p><text:span text:style-name="T2">Part des pommes de table</text:span> dans la SAU communale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</text:p>
          </table:table-cell>
          <table:table-cell table:style-name="ce8" office:value-type="string" calcext:value-type="string">
            <text:p>Secret statistique</text:p>
          </table:table-cell>
          <table:table-cell table:style-name="ce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table:table-column table:style-name="co5" table:number-columns-repeated="1013" table:default-cell-style-name="ce38"/>
        <table:table-column table:style-name="co5" table:number-columns-repeated="10" table:default-cell-style-name="ce42"/>
        <table:table-row table:style-name="ro2">
          <table:table-cell table:style-name="ce36" office:value-type="string" calcext:value-type="string">
            <text:p>cod_com</text:p>
          </table:table-cell>
          <table:table-cell table:style-name="ce39" office:value-type="string" calcext:value-type="string">
            <text:p>surf_pom_tab_ha</text:p>
          </table:table-cell>
          <table:table-cell table:style-name="ce41" office:value-type="string" calcext:value-type="string">
            <text:p>pom_tab_SAU_%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7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7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2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3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2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3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5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5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3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1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4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2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7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6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9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0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8</text:p>
          </table:table-cell>
          <table:table-cell table:number-columns-repeated="2"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6</text:p>
          </table:table-cell>
          <table:table-cell table:style-name="ce40" office:value-type="float" office:value="1.54364338019718" calcext:value-type="float">
            <text:p>1,54364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9</text:p>
          </table:table-cell>
          <table:table-cell table:style-name="ce40" office:value-type="float" office:value="0.00625736951917982" calcext:value-type="float">
            <text:p>0,00626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1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8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7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6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2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1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2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3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8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2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2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3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7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1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1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2.7208827135268" calcext:value-type="float">
            <text:p>12,7208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9.71157907439812" calcext:value-type="float">
            <text:p>9,7115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7.44407894736842" calcext:value-type="float">
            <text:p>7,4440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7.31935673373476" calcext:value-type="float">
            <text:p>7,3193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5.95761897537046" calcext:value-type="float">
            <text:p>5,9576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5.60161404403836" calcext:value-type="float">
            <text:p>5,6016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5.59631157980539" calcext:value-type="float">
            <text:p>5,5963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5.32316248309034" calcext:value-type="float">
            <text:p>5,3231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5.23977705424645" calcext:value-type="float">
            <text:p>5,2397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4.91967414554226" calcext:value-type="float">
            <text:p>4,9196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4.89664421703257" calcext:value-type="float">
            <text:p>4,8966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4.47976878612717" calcext:value-type="float">
            <text:p>4,4797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3.9753305679565" calcext:value-type="float">
            <text:p>3,9753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3.78433277399982" calcext:value-type="float">
            <text:p>3,7843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3.72042978162365" calcext:value-type="float">
            <text:p>3,7204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9</text:p>
          </table:table-cell>
          <table:table-cell table:style-name="ce40" office:value-type="float" office:value="0.915935754223638" calcext:value-type="float">
            <text:p>0,91594</text:p>
          </table:table-cell>
          <table:table-cell table:style-name="ce40" office:value-type="float" office:value="3.46736767784151" calcext:value-type="float">
            <text:p>3,4673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3.05747298919568" calcext:value-type="float">
            <text:p>3,0574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3.01567267513816" calcext:value-type="float">
            <text:p>3,0156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2.96985815602837" calcext:value-type="float">
            <text:p>2,9698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8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2.82598729451831" calcext:value-type="float">
            <text:p>2,8259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2.71016788089959" calcext:value-type="float">
            <text:p>2,7101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2.58943488655082" calcext:value-type="float">
            <text:p>2,5894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2.45932058235798" calcext:value-type="float">
            <text:p>2,4593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2.3463798066944" calcext:value-type="float">
            <text:p>2,3463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2.23341777436219" calcext:value-type="float">
            <text:p>2,2334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2.19336894861486" calcext:value-type="float">
            <text:p>2,1933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2.04963681539941" calcext:value-type="float">
            <text:p>2,0496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89232228772786" calcext:value-type="float">
            <text:p>1,8923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86553313775968" calcext:value-type="float">
            <text:p>1,8655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81904630439117" calcext:value-type="float">
            <text:p>1,8190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76355485101429" calcext:value-type="float">
            <text:p>1,7635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1.72813652416314" calcext:value-type="float">
            <text:p>1,7281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71440007115539" calcext:value-type="float">
            <text:p>1,7144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1</text:p>
          </table:table-cell>
          <table:table-cell table:style-name="ce40" office:value-type="float" office:value="0.0237790070156503" calcext:value-type="float">
            <text:p>0,02378</text:p>
          </table:table-cell>
          <table:table-cell table:style-name="ce40" office:value-type="float" office:value="1.69168240690772" calcext:value-type="float">
            <text:p>1,6916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69100104971848" calcext:value-type="float">
            <text:p>1,691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67625862854635" calcext:value-type="float">
            <text:p>1,6762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1</text:p>
          </table:table-cell>
          <table:table-cell table:style-name="ce40" office:value-type="float" office:value="0.00399491776982847" calcext:value-type="float">
            <text:p>0,00399</text:p>
          </table:table-cell>
          <table:table-cell table:style-name="ce40" office:value-type="float" office:value="1.60786755631748" calcext:value-type="float">
            <text:p>1,6078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4</text:p>
          </table:table-cell>
          <table:table-cell table:style-name="ce40" office:value-type="float" office:value="0.00748750734924372" calcext:value-type="float">
            <text:p>0,00749</text:p>
          </table:table-cell>
          <table:table-cell table:style-name="ce40" office:value-type="float" office:value="1.46576464892525" calcext:value-type="float">
            <text:p>1,4657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1.35645604395604" calcext:value-type="float">
            <text:p>1,3564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1.32276954874268" calcext:value-type="float">
            <text:p>1,3227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21840334606292" calcext:value-type="float">
            <text:p>1,2184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1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188486804195" calcext:value-type="float">
            <text:p>1,1884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16944976157994" calcext:value-type="float">
            <text:p>1,1694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15297345786502" calcext:value-type="float">
            <text:p>1,1529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1.12653471119894" calcext:value-type="float">
            <text:p>1,1265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1.0462783931766" calcext:value-type="float">
            <text:p>1,0462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3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1.01516106558737" calcext:value-type="float">
            <text:p>1,0151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965925456852178" calcext:value-type="float">
            <text:p>0,9659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872852994524444" calcext:value-type="float">
            <text:p>0,8728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850127160487016" calcext:value-type="float">
            <text:p>0,8501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828244593706068" calcext:value-type="float">
            <text:p>0,8282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802220118908687" calcext:value-type="float">
            <text:p>0,8022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794920112112239" calcext:value-type="float">
            <text:p>0,7949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787404080879194" calcext:value-type="float">
            <text:p>0,7874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774491330523685" calcext:value-type="float">
            <text:p>0,7744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691930564660947" calcext:value-type="float">
            <text:p>0,6919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586062408482354" calcext:value-type="float">
            <text:p>0,5860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577749273452783" calcext:value-type="float">
            <text:p>0,577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567428606826488" calcext:value-type="float">
            <text:p>0,5674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496111023882227" calcext:value-type="float">
            <text:p>0,4961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475960326132639" calcext:value-type="float">
            <text:p>0,47596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388203504224388" calcext:value-type="float">
            <text:p>0,3882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36726873396919" calcext:value-type="float">
            <text:p>0,3672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36478406369447" calcext:value-type="float">
            <text:p>0,3647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347472937783263" calcext:value-type="float">
            <text:p>0,3474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347139884464438" calcext:value-type="float">
            <text:p>0,3471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344809743109685" calcext:value-type="float">
            <text:p>0,3448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5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296483125516758" calcext:value-type="float">
            <text:p>0,2964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2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270614791067594" calcext:value-type="float">
            <text:p>0,2706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3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255504554256616" calcext:value-type="float">
            <text:p>0,2555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4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227329185370053" calcext:value-type="float">
            <text:p>0,2273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211828022768933" calcext:value-type="float">
            <text:p>0,2118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209498367797108" calcext:value-type="float">
            <text:p>0,2095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09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93752272983785" calcext:value-type="float">
            <text:p>0,193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7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63874159599723" calcext:value-type="float">
            <text:p>0,1638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53292217746248" calcext:value-type="float">
            <text:p>0,1532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1368035767196" calcext:value-type="float">
            <text:p>0,1368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33713920365571" calcext:value-type="float">
            <text:p>0,1337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33077793638426" calcext:value-type="float">
            <text:p>0,1330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3145270995919" calcext:value-type="float">
            <text:p>0,1314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0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28097214562834" calcext:value-type="float">
            <text:p>0,1281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27209902255461" calcext:value-type="float">
            <text:p>0,1272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3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18747445773285" calcext:value-type="float">
            <text:p>0,118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110194513202285" calcext:value-type="float">
            <text:p>0,1101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106782723132601" calcext:value-type="float">
            <text:p>0,10678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0676415641306448" calcext:value-type="float">
            <text:p>0,0676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6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067322276352374" calcext:value-type="float">
            <text:p>0,0673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1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0647373049737794" calcext:value-type="float">
            <text:p>0,0647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0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0608324972648075" calcext:value-type="float">
            <text:p>0,0608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8</text:p>
          </table:table-cell>
          <table:table-cell table:style-name="ce40" office:value-type="float" office:value="0" calcext:value-type="float">
            <text:p>0,00000</text:p>
          </table:table-cell>
          <table:table-cell table:style-name="ce40" office:value-type="float" office:value="0.0498189585558363" calcext:value-type="float">
            <text:p>0,0498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6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.0436023916859718" calcext:value-type="float">
            <text:p>0,0436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7</text:p>
          </table:table-cell>
          <table:table-cell table:style-name="ce40" office:value-type="float" office:value="0.0667302029453685" calcext:value-type="float">
            <text:p>0,06673</text:p>
          </table:table-cell>
          <table:table-cell table:style-name="ce40" office:value-type="float" office:value="0.0316540706279312" calcext:value-type="float">
            <text:p>0,0316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6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6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6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5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3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7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2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0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1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8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6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4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9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6</text:p>
          </table:table-cell>
          <table:table-cell table:style-name="ce40" office:value-type="float" office:value="48.7646293888166" calcext:value-type="float">
            <text:p>48,76463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8</text:p>
          </table:table-cell>
          <table:table-cell table:style-name="ce40" office:value-type="float" office:value="5.60924441998831" calcext:value-type="float">
            <text:p>5,60924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0</text:p>
          </table:table-cell>
          <table:table-cell table:style-name="ce40" office:value-type="float" office:value="2.02308930454571" calcext:value-type="float">
            <text:p>2,02309</text:p>
          </table:table-cell>
          <table:table-cell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0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1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2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3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4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5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6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147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0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1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2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3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4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5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6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277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0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1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2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3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4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5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506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0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1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2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3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4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15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0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1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2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3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3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7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4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4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5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5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0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2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4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6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7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8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69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0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19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2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3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4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0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1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2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3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4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5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6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7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6758</text:p>
          </table:table-cell>
          <table:table-cell table:number-columns-repeated="2" table:style-name="ce40" office:value-type="float" office:value="0" calcext:value-type="float">
            <text:p>0,00000</text:p>
          </table:table-cell>
          <table:table-cell table:number-columns-repeated="1020"/>
        </table:table-row>
        <table:table-row table:style-name="ro2" table:number-rows-repeated="104599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leau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4">
          <table:table-cell table:style-name="ce43" office:value-type="string" calcext:value-type="string">
            <text:p>Département</text:p>
          </table:table-cell>
          <table:table-cell table:style-name="ce43" office:value-type="string" calcext:value-type="string">
            <text:p><text:span text:style-name="T5">P. table</text:span> (ha)</text:p>
          </table:table-cell>
          <table:table-cell table:style-name="ce43" office:value-type="string" calcext:value-type="string">
            <text:p>P. table/SAU</text:p>
          </table:table-cell>
        </table:table-row>
        <table:table-row table:style-name="ro4">
          <table:table-cell table:style-name="ce43" office:value-type="string" calcext:value-type="string">
            <text:p>Calvados</text:p>
          </table:table-cell>
          <table:table-cell table:style-name="ce43" office:value-type="string" calcext:value-type="string">
            <text:p>85</text:p>
          </table:table-cell>
          <table:table-cell table:style-name="ce43" office:value-type="string" calcext:value-type="string">
            <text:p>0,0 %</text:p>
          </table:table-cell>
        </table:table-row>
        <table:table-row table:style-name="ro4">
          <table:table-cell table:style-name="ce43" office:value-type="string" calcext:value-type="string">
            <text:p>Eure</text:p>
          </table:table-cell>
          <table:table-cell table:style-name="ce43" office:value-type="string" calcext:value-type="string">
            <text:p>279</text:p>
          </table:table-cell>
          <table:table-cell table:style-name="ce43" office:value-type="string" calcext:value-type="string">
            <text:p>0,1 %</text:p>
          </table:table-cell>
        </table:table-row>
        <table:table-row table:style-name="ro4">
          <table:table-cell table:style-name="ce43" office:value-type="string" calcext:value-type="string">
            <text:p>Manche</text:p>
          </table:table-cell>
          <table:table-cell table:style-name="ce43" office:value-type="string" calcext:value-type="string">
            <text:p>100</text:p>
          </table:table-cell>
          <table:table-cell table:style-name="ce43" office:value-type="string" calcext:value-type="string">
            <text:p>0,0 %</text:p>
          </table:table-cell>
        </table:table-row>
        <table:table-row table:style-name="ro4">
          <table:table-cell table:style-name="ce43" office:value-type="string" calcext:value-type="string">
            <text:p>Orne</text:p>
          </table:table-cell>
          <table:table-cell table:style-name="ce43" office:value-type="string" calcext:value-type="string">
            <text:p>194</text:p>
          </table:table-cell>
          <table:table-cell table:style-name="ce43" office:value-type="string" calcext:value-type="string">
            <text:p>0,0 %</text:p>
          </table:table-cell>
        </table:table-row>
        <table:table-row table:style-name="ro4">
          <table:table-cell table:style-name="ce43" office:value-type="string" calcext:value-type="string">
            <text:p>Seine-Maritime</text:p>
          </table:table-cell>
          <table:table-cell table:style-name="ce43" office:value-type="string" calcext:value-type="string">
            <text:p>229</text:p>
          </table:table-cell>
          <table:table-cell table:style-name="ce43" office:value-type="string" calcext:value-type="string">
            <text:p>0,1 %</text:p>
          </table:table-cell>
        </table:table-row>
        <table:table-row table:style-name="ro4">
          <table:table-cell table:style-name="ce43" office:value-type="string" calcext:value-type="string">
            <text:p>Normandie</text:p>
          </table:table-cell>
          <table:table-cell table:style-name="ce43" office:value-type="string" calcext:value-type="string">
            <text:p>888</text:p>
          </table:table-cell>
          <table:table-cell table:style-name="ce43" office:value-type="string" calcext:value-type="string">
            <text:p>0,0 %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4" number:min-decimal-places="4" number:min-integer-digits="1"/>
    </number:number-style>
    <number:number-style style:name="N249">
      <number:number number:decimal-places="7" number:min-decimal-places="7" number:min-integer-digits="1"/>
    </number:number-style>
    <number:number-style style:name="N250">
      <number:number number:decimal-places="5" number:min-decimal-places="5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P0" style:volatile="true">
      <number:number number:decimal-places="3" number:min-decimal-places="3" number:min-integer-digits="1"/>
    </number:number-style>
    <number:number-style style:name="N252">
      <style:text-properties fo:color="#ff0000"/>
      <number:text>-</number:text>
      <number:number number:decimal-places="3" number:min-decimal-places="3" number:min-integer-digits="1"/>
      <style:map style:condition="value()&gt;=0" style:apply-style-name="N25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2:04:25.5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5-10-30T12:07:23.697000000</dc:date>
    <dc:creator>DRAAF Normandie</dc:creator>
    <meta:editing-duration>PT1H18S</meta:editing-duration>
    <meta:editing-cycles>25</meta:editing-cycles>
    <meta:generator>LibreOffice/7.2.7.2$Windows_x86 LibreOffice_project/8d71d29d553c0f7dcbfa38fbfda25ee34cce99a2</meta:generator>
    <meta:document-statistic meta:table-count="3" meta:cell-count="7796" meta:object-count="0"/>
  </office:meta>
</office:document-meta>
</file>