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04cm"/>
    </style:style>
    <style:style style:name="co6" style:family="table-column">
      <style:table-column-properties fo:break-before="auto" style:column-width="1.995cm"/>
    </style:style>
    <style:style style:name="co4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53cm"/>
    </style:style>
    <style:style style:name="co8" style:family="table-column">
      <style:table-column-properties fo:break-before="auto" style:column-width="19.11cm"/>
    </style:style>
    <style:style style:name="co9" style:family="table-column">
      <style:table-column-properties fo:break-before="auto" style:column-width="7.412cm"/>
    </style:style>
    <style:style style:name="ro4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5" style:family="table-cell" style:parent-style-name="Default" style:data-style-name="N166">
      <style:table-cell-properties fo:border="0.06pt solid #000000"/>
      <style:text-properties style:font-name="Arial1" fo:font-size="10pt" style:font-size-asian="10pt" style:font-size-complex="10pt"/>
    </style:style>
    <style:style style:name="ce26" style:family="table-cell" style:parent-style-name="Default" style:data-style-name="N166">
      <style:text-properties style:font-name="Arial1" fo:font-size="10pt" style:font-size-asian="10pt" style:font-size-complex="10pt"/>
    </style:style>
    <style:style style:name="ce28" style:family="table-cell" style:parent-style-name="Default">
      <style:text-properties style:font-name="Arial1" fo:font-size="10pt" style:font-size-asian="10pt" style:font-size-complex="10pt"/>
    </style:style>
    <style:style style:name="ce1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1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7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3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4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9" style:family="table-cell" style:parent-style-name="Default" style:data-style-name="N166">
      <style:table-cell-properties fo:border="0.06pt solid #000000"/>
      <style:text-properties style:font-name="Arial1" fo:font-size="10pt" style:font-size-asian="10pt" style:font-size-complex="10pt"/>
    </style:style>
    <style:style style:name="ce32" style:family="table-cell" style:parent-style-name="Default" style:data-style-name="N166">
      <style:text-properties style:font-name="Arial1" fo:font-size="10pt" style:font-size-asian="10pt" style:font-size-complex="10pt"/>
    </style:style>
    <style:style style:name="ce33" style:family="table-cell" style:parent-style-name="Default">
      <style:text-properties style:font-name="Arial1" fo:font-size="10pt" style:font-size-asian="10pt" style:font-size-complex="10pt"/>
    </style:style>
    <style:style style:name="T1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name-complex="Calibri" style:font-weight-asian="normal" style:font-weight-complex="normal"/>
    </style:style>
    <style:style style:name="T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4" table:number-columns-repeated="1016" table:default-cell-style-name="ce11"/>
        <table:table-column table:style-name="co4" table:number-columns-repeated="4" table:default-cell-style-name="ce47"/>
        <table:table-row table:style-name="ro2">
          <table:table-cell table:style-name="ce18" table:number-columns-spanned="3" table:number-rows-spanned="1"/>
          <table:covered-table-cell table:style-name="ce12"/>
          <table:covered-table-cell table:style-name="ce41"/>
          <table:table-cell table:number-columns-repeated="1020"/>
        </table:table-row>
        <table:table-row table:style-name="ro3">
          <table:table-cell table:style-name="ce24" office:value-type="string" calcext:value-type="string">
            <text:p>Données attributaires de la carte :</text:p>
          </table:table-cell>
          <table:table-cell table:style-name="ce12" office:value-type="string" calcext:value-type="string" table:number-columns-spanned="2" table:number-rows-spanned="1">
            <text:p><text:span text:style-name="T1">Part des surfaces </text:span><text:span text:style-name="T2">de prairies et fourrages </text:span>par commune en Normandie en 1979</text:p>
          </table:table-cell>
          <table:covered-table-cell table:style-name="ce41"/>
          <table:table-cell table:number-columns-repeated="1020"/>
        </table:table-row>
        <table:table-row table:style-name="ro3">
          <table:table-cell table:style-name="ce27" office:value-type="string" calcext:value-type="string">
            <text:p>Année :</text:p>
          </table:table-cell>
          <table:table-cell table:style-name="ce36" office:value-type="float" office:value="1979" calcext:value-type="float" table:number-columns-spanned="2" table:number-rows-spanned="1">
            <text:p>1979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Périmètre :</text:p>
          </table:table-cell>
          <table:table-cell table:style-name="ce36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Date de mise en ligne : </text:p>
          </table:table-cell>
          <table:table-cell table:style-name="ce36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Source :</text:p>
          </table:table-cell>
          <table:table-cell table:style-name="ce37" office:value-type="string" calcext:value-type="string" table:number-columns-spanned="2" table:number-rows-spanned="1">
            <text:p>AdminExpress 2020 © ® IGN /Agreste - Recensement agricole 1979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Conception :</text:p>
          </table:table-cell>
          <table:table-cell table:style-name="ce37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Méthode :</text:p>
          </table:table-cell>
          <table:table-cell table:style-name="ce37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5">
          <table:table-cell table:style-name="ce30" table:number-columns-spanned="3" table:number-rows-spanned="1"/>
          <table:covered-table-cell table:number-columns-repeated="2" table:style-name="ce38"/>
          <table:table-cell table:number-columns-repeated="1016"/>
          <table:table-cell table:style-name="ce11" table:number-columns-repeated="4"/>
        </table:table-row>
        <table:table-row table:style-name="ro3">
          <table:table-cell table:style-name="ce24" office:value-type="string" calcext:value-type="string">
            <text:p>Variables</text:p>
          </table:table-cell>
          <table:table-cell table:style-name="ce24" office:value-type="string" calcext:value-type="string">
            <text:p>Libellés des variables</text:p>
          </table:table-cell>
          <table:table-cell table:style-name="ce24" office:value-type="string" calcext:value-type="string">
            <text:p>Source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cod_com</text:p>
          </table:table-cell>
          <table:table-cell table:style-name="ce39" office:value-type="string" calcext:value-type="string">
            <text:p>Code Insee 2020 de la commune</text:p>
          </table:table-cell>
          <table:table-cell table:style-name="ce42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praifr_sau</text:p>
          </table:table-cell>
          <table:table-cell table:style-name="ce39" office:value-type="string" calcext:value-type="string">
            <text:p><text:span text:style-name="T3">Part de prairies et fourrages</text:span> dans la SAU communale</text:p>
          </table:table-cell>
          <table:table-cell table:style-name="ce42" office:value-type="string" calcext:value-type="string">
            <text:p>Agreste - Recensement agricole 1979</text:p>
          </table:table-cell>
          <table:table-cell table:number-columns-repeated="1020"/>
        </table:table-row>
        <table:table-row table:style-name="ro5">
          <table:table-cell table:style-name="ce30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24" office:value-type="string" calcext:value-type="string">
            <text:p>Dictionnaire des variables</text:p>
          </table:table-cell>
          <table:table-cell table:style-name="ce40" table:number-columns-spanned="2" table:number-rows-spanned="1"/>
          <table:covered-table-cell table:style-name="ce45"/>
          <table:table-cell table:number-columns-repeated="1020"/>
        </table:table-row>
        <table:table-row table:style-name="ro3">
          <table:table-cell table:style-name="ce9" office:value-type="string" calcext:value-type="string">
            <text:p>Absence</text:p>
          </table:table-cell>
          <table:table-cell table:style-name="ce9" office:value-type="string" calcext:value-type="string" table:number-columns-spanned="2" table:number-rows-spanned="1">
            <text:p>Absence de culture ou d’exploitation</text:p>
          </table:table-cell>
          <table:covered-table-cell/>
          <table:table-cell table:number-columns-repeated="1020"/>
        </table:table-row>
        <table:table-row table:style-name="ro4" table:number-rows-repeated="1048554">
          <table:table-cell table:number-columns-repeated="1023"/>
        </table:table-row>
        <table:table-row table:style-name="ro6" table:number-rows-repeated="6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Données" table:style-name="ta1">
        <table:table-column table:style-name="co5" table:default-cell-style-name="ce32"/>
        <table:table-column table:style-name="co6" table:default-cell-style-name="ce32"/>
        <table:table-column table:style-name="co4" table:number-columns-repeated="1021" table:default-cell-style-name="ce32"/>
        <table:table-column table:style-name="co4" table:default-cell-style-name="ce33"/>
        <table:table-row table:style-name="ro4">
          <table:table-cell table:style-name="ce29" office:value-type="string" calcext:value-type="string">
            <text:p>cod_comm</text:p>
          </table:table-cell>
          <table:table-cell table:style-name="ce29" office:value-type="string" calcext:value-type="string">
            <text:p>pf_sau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01</text:p>
          </table:table-cell>
          <table:table-cell table:style-name="ce29" office:value-type="float" office:value="85.5144340388257" calcext:value-type="float">
            <text:p>85,51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03</text:p>
          </table:table-cell>
          <table:table-cell table:style-name="ce29" office:value-type="float" office:value="94.6287658775558" calcext:value-type="float">
            <text:p>94,62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05</text:p>
          </table:table-cell>
          <table:table-cell table:style-name="ce29" office:value-type="float" office:value="27.5522614580193" calcext:value-type="float">
            <text:p>27,55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06</text:p>
          </table:table-cell>
          <table:table-cell table:style-name="ce29" office:value-type="float" office:value="53.8665596647273" calcext:value-type="float">
            <text:p>53,86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07</text:p>
          </table:table-cell>
          <table:table-cell table:style-name="ce29" office:value-type="float" office:value="77.6371567242121" calcext:value-type="float">
            <text:p>77,63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09</text:p>
          </table:table-cell>
          <table:table-cell table:style-name="ce29" office:value-type="float" office:value="54.8201354308965" calcext:value-type="float">
            <text:p>54,82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11</text:p>
          </table:table-cell>
          <table:table-cell table:style-name="ce29" office:value-type="float" office:value="89.6619990505402" calcext:value-type="float">
            <text:p>89,66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12</text:p>
          </table:table-cell>
          <table:table-cell table:style-name="ce29" office:value-type="float" office:value="99.8901599378466" calcext:value-type="float">
            <text:p>99,89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14</text:p>
          </table:table-cell>
          <table:table-cell table:style-name="ce29" office:value-type="float" office:value="25.1945412684734" calcext:value-type="float">
            <text:p>25,19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15</text:p>
          </table:table-cell>
          <table:table-cell table:style-name="ce29" office:value-type="float" office:value="28.5211267605634" calcext:value-type="float">
            <text:p>28,52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16</text:p>
          </table:table-cell>
          <table:table-cell table:style-name="ce29" office:value-type="float" office:value="89.8382527643242" calcext:value-type="float">
            <text:p>89,83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19</text:p>
          </table:table-cell>
          <table:table-cell table:style-name="ce29" office:value-type="float" office:value="87.8718118582312" calcext:value-type="float">
            <text:p>87,87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20</text:p>
          </table:table-cell>
          <table:table-cell table:style-name="ce29" office:value-type="float" office:value="63.3989355118208" calcext:value-type="float">
            <text:p>63,39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21</text:p>
          </table:table-cell>
          <table:table-cell table:style-name="ce29" office:value-type="float" office:value="84.5794022040752" calcext:value-type="float">
            <text:p>84,57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22</text:p>
          </table:table-cell>
          <table:table-cell table:style-name="ce29" office:value-type="float" office:value="40.392532852067" calcext:value-type="float">
            <text:p>40,39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23</text:p>
          </table:table-cell>
          <table:table-cell table:style-name="ce29" office:value-type="float" office:value="97.2352179314355" calcext:value-type="float">
            <text:p>97,23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24</text:p>
          </table:table-cell>
          <table:table-cell table:style-name="ce29" office:value-type="float" office:value="98.189366855034" calcext:value-type="float">
            <text:p>98,18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25</text:p>
          </table:table-cell>
          <table:table-cell table:style-name="ce29" office:value-type="float" office:value="43.0962278912086" calcext:value-type="float">
            <text:p>43,09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26</text:p>
          </table:table-cell>
          <table:table-cell table:style-name="ce29" office:value-type="float" office:value="52.4316972361975" calcext:value-type="float">
            <text:p>52,43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27</text:p>
          </table:table-cell>
          <table:table-cell table:style-name="ce29" office:value-type="float" office:value="84.2288225089475" calcext:value-type="float">
            <text:p>84,22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30</text:p>
          </table:table-cell>
          <table:table-cell table:style-name="ce29" office:value-type="float" office:value="25.4543938635985" calcext:value-type="float">
            <text:p>25,45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32</text:p>
          </table:table-cell>
          <table:table-cell table:style-name="ce29" office:value-type="float" office:value="99.610343028564" calcext:value-type="float">
            <text:p>99,61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33</text:p>
          </table:table-cell>
          <table:table-cell table:style-name="ce29" office:value-type="float" office:value="93.1942825803798" calcext:value-type="float">
            <text:p>93,19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34</text:p>
          </table:table-cell>
          <table:table-cell table:style-name="ce29" office:value-type="float" office:value="35.0386144495727" calcext:value-type="float">
            <text:p>35,03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35</text:p>
          </table:table-cell>
          <table:table-cell table:style-name="ce29" office:value-type="float" office:value="73.3455921887434" calcext:value-type="float">
            <text:p>73,34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36</text:p>
          </table:table-cell>
          <table:table-cell table:style-name="ce29" office:value-type="float" office:value="26.6130035159915" calcext:value-type="float">
            <text:p>26,61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37</text:p>
          </table:table-cell>
          <table:table-cell table:style-name="ce29" office:value-type="float" office:value="59.6320958083832" calcext:value-type="float">
            <text:p>59,63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38</text:p>
          </table:table-cell>
          <table:table-cell table:style-name="ce29" office:value-type="float" office:value="26.2159096280191" calcext:value-type="float">
            <text:p>26,21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39</text:p>
          </table:table-cell>
          <table:table-cell table:style-name="ce29" office:value-type="float" office:value="59.6397981720565" calcext:value-type="float">
            <text:p>59,64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40</text:p>
          </table:table-cell>
          <table:table-cell table:style-name="ce29" office:value-type="float" office:value="75.7516499633342" calcext:value-type="float">
            <text:p>75,75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41</text:p>
          </table:table-cell>
          <table:table-cell table:style-name="ce29" office:value-type="float" office:value="92.7764326069411" calcext:value-type="float">
            <text:p>92,77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42</text:p>
          </table:table-cell>
          <table:table-cell table:style-name="ce29" office:value-type="float" office:value="22.286421791168" calcext:value-type="float">
            <text:p>22,28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43</text:p>
          </table:table-cell>
          <table:table-cell table:style-name="ce29" office:value-type="float" office:value="52.7672986008309" calcext:value-type="float">
            <text:p>52,76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44</text:p>
          </table:table-cell>
          <table:table-cell table:style-name="ce29" office:value-type="float" office:value="36.7787828225169" calcext:value-type="float">
            <text:p>36,77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45</text:p>
          </table:table-cell>
          <table:table-cell table:style-name="ce29" office:value-type="float" office:value="98.6915722727183" calcext:value-type="float">
            <text:p>98,69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46</text:p>
          </table:table-cell>
          <table:table-cell table:style-name="ce29" office:value-type="float" office:value="94.4830130145279" calcext:value-type="float">
            <text:p>94,48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47</text:p>
          </table:table-cell>
          <table:table-cell table:style-name="ce29" office:value-type="float" office:value="95.8936517771644" calcext:value-type="float">
            <text:p>95,89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49</text:p>
          </table:table-cell>
          <table:table-cell table:style-name="ce29" office:value-type="float" office:value="72.9001721170396" calcext:value-type="float">
            <text:p>72,90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50</text:p>
          </table:table-cell>
          <table:table-cell table:style-name="ce29" office:value-type="float" office:value="94.3593002932297" calcext:value-type="float">
            <text:p>94,35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53</text:p>
          </table:table-cell>
          <table:table-cell table:style-name="ce29" office:value-type="float" office:value="45.2154727890581" calcext:value-type="float">
            <text:p>45,21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54</text:p>
          </table:table-cell>
          <table:table-cell table:style-name="ce29" office:value-type="float" office:value="94.2378854625551" calcext:value-type="float">
            <text:p>94,23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55</text:p>
          </table:table-cell>
          <table:table-cell table:style-name="ce29" office:value-type="float" office:value="89.1836003647258" calcext:value-type="float">
            <text:p>89,18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57</text:p>
          </table:table-cell>
          <table:table-cell table:style-name="ce29" office:value-type="float" office:value="21.9080809568219" calcext:value-type="float">
            <text:p>21,90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59</text:p>
          </table:table-cell>
          <table:table-cell table:style-name="ce29" office:value-type="float" office:value="99.9226006191951" calcext:value-type="float">
            <text:p>99,92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60</text:p>
          </table:table-cell>
          <table:table-cell table:style-name="ce29" office:value-type="float" office:value="23.9989901540015" calcext:value-type="float">
            <text:p>23,99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61</text:p>
          </table:table-cell>
          <table:table-cell table:style-name="ce29" office:value-type="float" office:value="92.6841056729878" calcext:value-type="float">
            <text:p>92,68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62</text:p>
          </table:table-cell>
          <table:table-cell table:style-name="ce29" office:value-type="float" office:value="33.4012539184953" calcext:value-type="float">
            <text:p>33,40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63</text:p>
          </table:table-cell>
          <table:table-cell table:style-name="ce29" office:value-type="float" office:value="94.0378126708262" calcext:value-type="float">
            <text:p>94,03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64</text:p>
          </table:table-cell>
          <table:table-cell table:style-name="ce29" office:value-type="float" office:value="13.7194077226901" calcext:value-type="float">
            <text:p>13,71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66</text:p>
          </table:table-cell>
          <table:table-cell table:style-name="ce29" office:value-type="float" office:value="23.0168328158196" calcext:value-type="float">
            <text:p>23,01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68</text:p>
          </table:table-cell>
          <table:table-cell table:style-name="ce29" office:value-type="float" office:value="17.8006680439442" calcext:value-type="float">
            <text:p>17,80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69</text:p>
          </table:table-cell>
          <table:table-cell table:style-name="ce29" office:value-type="float" office:value="99.8448622011316" calcext:value-type="float">
            <text:p>99,84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70</text:p>
          </table:table-cell>
          <table:table-cell table:style-name="ce29" office:value-type="float" office:value="91.1709471448369" calcext:value-type="float">
            <text:p>91,17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76</text:p>
          </table:table-cell>
          <table:table-cell table:style-name="ce29" office:value-type="float" office:value="46.3513240347685" calcext:value-type="float">
            <text:p>46,35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77</text:p>
          </table:table-cell>
          <table:table-cell table:style-name="ce29" office:value-type="float" office:value="97.7838760629896" calcext:value-type="float">
            <text:p>97,78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78</text:p>
          </table:table-cell>
          <table:table-cell table:style-name="ce29" office:value-type="float" office:value="92.5120844140533" calcext:value-type="float">
            <text:p>92,51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79</text:p>
          </table:table-cell>
          <table:table-cell table:style-name="ce29" office:value-type="float" office:value="78.5015586369988" calcext:value-type="float">
            <text:p>78,50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80</text:p>
          </table:table-cell>
          <table:table-cell table:style-name="ce29" office:value-type="float" office:value="89.4692165576472" calcext:value-type="float">
            <text:p>89,46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82</text:p>
          </table:table-cell>
          <table:table-cell table:style-name="ce29" office:value-type="float" office:value="99.9532355176244" calcext:value-type="float">
            <text:p>99,95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83</text:p>
          </table:table-cell>
          <table:table-cell table:style-name="ce29" office:value-type="float" office:value="92.3877858366944" calcext:value-type="float">
            <text:p>92,38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84</text:p>
          </table:table-cell>
          <table:table-cell table:style-name="ce29" office:value-type="float" office:value="73.5305346679282" calcext:value-type="float">
            <text:p>73,53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85</text:p>
          </table:table-cell>
          <table:table-cell table:style-name="ce29" office:value-type="float" office:value="96.0252365930599" calcext:value-type="float">
            <text:p>96,02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86</text:p>
          </table:table-cell>
          <table:table-cell table:style-name="ce29" office:value-type="float" office:value="95.5817678013067" calcext:value-type="float">
            <text:p>95,58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87</text:p>
          </table:table-cell>
          <table:table-cell table:style-name="ce29" office:value-type="float" office:value="86.0309502190991" calcext:value-type="float">
            <text:p>86,03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88</text:p>
          </table:table-cell>
          <table:table-cell table:style-name="ce29" office:value-type="float" office:value="39.951250801796" calcext:value-type="float">
            <text:p>39,95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89</text:p>
          </table:table-cell>
          <table:table-cell table:style-name="ce29" office:value-type="float" office:value="69.536" calcext:value-type="float">
            <text:p>69,53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90</text:p>
          </table:table-cell>
          <table:table-cell table:style-name="ce29" office:value-type="float" office:value="53.0060217560218" calcext:value-type="float">
            <text:p>53,00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91</text:p>
          </table:table-cell>
          <table:table-cell table:style-name="ce29" office:value-type="float" office:value="99.4230934202625" calcext:value-type="float">
            <text:p>99,42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92</text:p>
          </table:table-cell>
          <table:table-cell table:style-name="ce29" office:value-type="float" office:value="6.93770593882158" calcext:value-type="float">
            <text:p>6,93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93</text:p>
          </table:table-cell>
          <table:table-cell table:style-name="ce29" office:value-type="float" office:value="98.8214540404609" calcext:value-type="float">
            <text:p>98,82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96</text:p>
          </table:table-cell>
          <table:table-cell table:style-name="ce29" office:value-type="float" office:value="85.2045758285413" calcext:value-type="float">
            <text:p>85,20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97</text:p>
          </table:table-cell>
          <table:table-cell table:style-name="ce29" office:value-type="float" office:value="7.55250403877221" calcext:value-type="float">
            <text:p>7,55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098</text:p>
          </table:table-cell>
          <table:table-cell table:style-name="ce29" office:value-type="float" office:value="47.1894282126614" calcext:value-type="float">
            <text:p>47,18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00</text:p>
          </table:table-cell>
          <table:table-cell table:style-name="ce29" office:value-type="float" office:value="34.3440738395921" calcext:value-type="float">
            <text:p>34,34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01</text:p>
          </table:table-cell>
          <table:table-cell table:style-name="ce29" office:value-type="float" office:value="22.729646456734" calcext:value-type="float">
            <text:p>22,73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02</text:p>
          </table:table-cell>
          <table:table-cell table:style-name="ce29" office:value-type="float" office:value="99.502566127122" calcext:value-type="float">
            <text:p>99,50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03</text:p>
          </table:table-cell>
          <table:table-cell table:style-name="ce29" office:value-type="float" office:value="99.8615829872908" calcext:value-type="float">
            <text:p>99,86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04</text:p>
          </table:table-cell>
          <table:table-cell table:style-name="ce29" office:value-type="float" office:value="96.1247714433862" calcext:value-type="float">
            <text:p>96,12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06</text:p>
          </table:table-cell>
          <table:table-cell table:style-name="ce29" office:value-type="float" office:value="76.8931301334093" calcext:value-type="float">
            <text:p>76,89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07</text:p>
          </table:table-cell>
          <table:table-cell table:style-name="ce29" office:value-type="float" office:value="94.2535305516443" calcext:value-type="float">
            <text:p>94,25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10</text:p>
          </table:table-cell>
          <table:table-cell table:style-name="ce29" office:value-type="float" office:value="99.8694393011442" calcext:value-type="float">
            <text:p>99,86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11</text:p>
          </table:table-cell>
          <table:table-cell table:style-name="ce29" office:value-type="float" office:value="72.8774204854114" calcext:value-type="float">
            <text:p>72,87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16</text:p>
          </table:table-cell>
          <table:table-cell table:style-name="ce29" office:value-type="float" office:value="17.7250616379023" calcext:value-type="float">
            <text:p>17,72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17</text:p>
          </table:table-cell>
          <table:table-cell table:style-name="ce29" office:value-type="float" office:value="92.1525047016584" calcext:value-type="float">
            <text:p>92,15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18</text:p>
          </table:table-cell>
          <table:table-cell table:style-name="ce29" office:value-type="float" office:value="11.6479723899914" calcext:value-type="float">
            <text:p>11,64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19</text:p>
          </table:table-cell>
          <table:table-cell table:style-name="ce29" office:value-type="float" office:value="10.754352481147" calcext:value-type="float">
            <text:p>10,75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20</text:p>
          </table:table-cell>
          <table:table-cell table:style-name="ce29" office:value-type="float" office:value="90.1207735537744" calcext:value-type="float">
            <text:p>90,12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21</text:p>
          </table:table-cell>
          <table:table-cell table:style-name="ce29" office:value-type="float" office:value="90.2106837873216" calcext:value-type="float">
            <text:p>90,21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22</text:p>
          </table:table-cell>
          <table:table-cell table:style-name="ce29" office:value-type="float" office:value="87.3102066638549" calcext:value-type="float">
            <text:p>87,31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23</text:p>
          </table:table-cell>
          <table:table-cell table:style-name="ce29" office:value-type="float" office:value="40.4011681524746" calcext:value-type="float">
            <text:p>40,40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24</text:p>
          </table:table-cell>
          <table:table-cell table:style-name="ce29" office:value-type="float" office:value="89.8641452273319" calcext:value-type="float">
            <text:p>89,86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25</text:p>
          </table:table-cell>
          <table:table-cell table:style-name="ce29" office:value-type="float" office:value="25.749107281478" calcext:value-type="float">
            <text:p>25,74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26</text:p>
          </table:table-cell>
          <table:table-cell table:style-name="ce29" office:value-type="float" office:value="97.6203860604124" calcext:value-type="float">
            <text:p>97,62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27</text:p>
          </table:table-cell>
          <table:table-cell table:style-name="ce29" office:value-type="float" office:value="89.4701542588867" calcext:value-type="float">
            <text:p>89,47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30</text:p>
          </table:table-cell>
          <table:table-cell table:style-name="ce29" office:value-type="float" office:value="89.4104520730808" calcext:value-type="float">
            <text:p>89,41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31</text:p>
          </table:table-cell>
          <table:table-cell table:style-name="ce29" office:value-type="float" office:value="95.00702000702" calcext:value-type="float">
            <text:p>95,00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32</text:p>
          </table:table-cell>
          <table:table-cell table:style-name="ce29" office:value-type="float" office:value="97.5926833803865" calcext:value-type="float">
            <text:p>97,59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34</text:p>
          </table:table-cell>
          <table:table-cell table:style-name="ce29" office:value-type="float" office:value="33.925498251263" calcext:value-type="float">
            <text:p>33,92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35</text:p>
          </table:table-cell>
          <table:table-cell table:style-name="ce29" office:value-type="float" office:value="59.0643533681508" calcext:value-type="float">
            <text:p>59,06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36</text:p>
          </table:table-cell>
          <table:table-cell table:style-name="ce29" office:value-type="float" office:value="89.9563485985603" calcext:value-type="float">
            <text:p>89,95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37</text:p>
          </table:table-cell>
          <table:table-cell table:style-name="ce29" office:value-type="float" office:value="32.6580396790608" calcext:value-type="float">
            <text:p>32,65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38</text:p>
          </table:table-cell>
          <table:table-cell table:style-name="ce29" office:value-type="float" office:value="96.4056909001307" calcext:value-type="float">
            <text:p>96,40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40</text:p>
          </table:table-cell>
          <table:table-cell table:style-name="ce29" office:value-type="float" office:value="87.9187490500756" calcext:value-type="float">
            <text:p>87,91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41</text:p>
          </table:table-cell>
          <table:table-cell table:style-name="ce29" office:value-type="float" office:value="95.0651057586502" calcext:value-type="float">
            <text:p>95,06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43</text:p>
          </table:table-cell>
          <table:table-cell table:style-name="ce29" office:value-type="float" office:value="86.0822832276558" calcext:value-type="float">
            <text:p>86,08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45</text:p>
          </table:table-cell>
          <table:table-cell table:style-name="ce29" office:value-type="float" office:value="16.4546667778797" calcext:value-type="float">
            <text:p>16,45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46</text:p>
          </table:table-cell>
          <table:table-cell table:style-name="ce29" office:value-type="float" office:value="74.7996898423365" calcext:value-type="float">
            <text:p>74,80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47</text:p>
          </table:table-cell>
          <table:table-cell table:style-name="ce29" office:value-type="float" office:value="93.2344650079667" calcext:value-type="float">
            <text:p>93,23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49</text:p>
          </table:table-cell>
          <table:table-cell table:style-name="ce29" office:value-type="float" office:value="41.4235415766809" calcext:value-type="float">
            <text:p>41,42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50</text:p>
          </table:table-cell>
          <table:table-cell table:style-name="ce29" office:value-type="float" office:value="68.2699202294524" calcext:value-type="float">
            <text:p>68,27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59</text:p>
          </table:table-cell>
          <table:table-cell table:style-name="ce29" office:value-type="float" office:value="82.7095629627103" calcext:value-type="float">
            <text:p>82,71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60</text:p>
          </table:table-cell>
          <table:table-cell table:style-name="ce29" office:value-type="float" office:value="15.8839083354319" calcext:value-type="float">
            <text:p>15,88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61</text:p>
          </table:table-cell>
          <table:table-cell table:style-name="ce29" office:value-type="float" office:value="93.1001159644376" calcext:value-type="float">
            <text:p>93,10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62</text:p>
          </table:table-cell>
          <table:table-cell table:style-name="ce29" office:value-type="float" office:value="90.4468333117472" calcext:value-type="float">
            <text:p>90,44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63</text:p>
          </table:table-cell>
          <table:table-cell table:style-name="ce29" office:value-type="float" office:value="85.5343734052635" calcext:value-type="float">
            <text:p>85,53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65</text:p>
          </table:table-cell>
          <table:table-cell table:style-name="ce29" office:value-type="float" office:value="83.2613604849253" calcext:value-type="float">
            <text:p>83,26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66</text:p>
          </table:table-cell>
          <table:table-cell table:style-name="ce29" office:value-type="float" office:value="19.5433325220701" calcext:value-type="float">
            <text:p>19,54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67</text:p>
          </table:table-cell>
          <table:table-cell table:style-name="ce29" office:value-type="float" office:value="2.83547175161267" calcext:value-type="float">
            <text:p>2,83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68</text:p>
          </table:table-cell>
          <table:table-cell table:style-name="ce29" office:value-type="float" office:value="98.7571046585061" calcext:value-type="float">
            <text:p>98,75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69</text:p>
          </table:table-cell>
          <table:table-cell table:style-name="ce29" office:value-type="float" office:value="50.6251906068924" calcext:value-type="float">
            <text:p>50,62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71</text:p>
          </table:table-cell>
          <table:table-cell table:style-name="ce29" office:value-type="float" office:value="83.312080456175" calcext:value-type="float">
            <text:p>83,31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72</text:p>
          </table:table-cell>
          <table:table-cell table:style-name="ce29" office:value-type="float" office:value="67.1041561500925" calcext:value-type="float">
            <text:p>67,10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73</text:p>
          </table:table-cell>
          <table:table-cell table:style-name="ce29" office:value-type="float" office:value="28.2202892217777" calcext:value-type="float">
            <text:p>28,22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74</text:p>
          </table:table-cell>
          <table:table-cell table:style-name="ce29" office:value-type="float" office:value="86.7012410373032" calcext:value-type="float">
            <text:p>86,70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75</text:p>
          </table:table-cell>
          <table:table-cell table:style-name="ce29" office:value-type="float" office:value="70.3362143831934" calcext:value-type="float">
            <text:p>70,33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77</text:p>
          </table:table-cell>
          <table:table-cell table:style-name="ce29" office:value-type="float" office:value="96.1681705701502" calcext:value-type="float">
            <text:p>96,16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79</text:p>
          </table:table-cell>
          <table:table-cell table:style-name="ce29" office:value-type="float" office:value="89.2767717821243" calcext:value-type="float">
            <text:p>89,27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80</text:p>
          </table:table-cell>
          <table:table-cell table:style-name="ce29" office:value-type="float" office:value="77.6132828604625" calcext:value-type="float">
            <text:p>77,61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81</text:p>
          </table:table-cell>
          <table:table-cell table:style-name="ce29" office:value-type="float" office:value="38.8845533531034" calcext:value-type="float">
            <text:p>38,88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82</text:p>
          </table:table-cell>
          <table:table-cell table:style-name="ce29" office:value-type="float" office:value="91.1959394050391" calcext:value-type="float">
            <text:p>91,19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83</text:p>
          </table:table-cell>
          <table:table-cell table:style-name="ce29" office:value-type="float" office:value="87.851510711046" calcext:value-type="float">
            <text:p>87,85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84</text:p>
          </table:table-cell>
          <table:table-cell table:style-name="ce29" office:value-type="float" office:value="89.5693328962465" calcext:value-type="float">
            <text:p>89,56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90</text:p>
          </table:table-cell>
          <table:table-cell table:style-name="ce29" office:value-type="float" office:value="57.3913906533575" calcext:value-type="float">
            <text:p>57,39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91</text:p>
          </table:table-cell>
          <table:table-cell table:style-name="ce29" office:value-type="float" office:value="41.8161223333963" calcext:value-type="float">
            <text:p>41,81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93</text:p>
          </table:table-cell>
          <table:table-cell table:style-name="ce29" office:value-type="float" office:value="95.1308545677221" calcext:value-type="float">
            <text:p>95,13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94</text:p>
          </table:table-cell>
          <table:table-cell table:style-name="ce29" office:value-type="float" office:value="97.254821810828" calcext:value-type="float">
            <text:p>97,25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95</text:p>
          </table:table-cell>
          <table:table-cell table:style-name="ce29" office:value-type="float" office:value="60.9532741214763" calcext:value-type="float">
            <text:p>60,95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96</text:p>
          </table:table-cell>
          <table:table-cell table:style-name="ce29" office:value-type="float" office:value="38.1566955276349" calcext:value-type="float">
            <text:p>38,15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97</text:p>
          </table:table-cell>
          <table:table-cell table:style-name="ce29" office:value-type="float" office:value="24.2581547750534" calcext:value-type="float">
            <text:p>24,25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198</text:p>
          </table:table-cell>
          <table:table-cell table:style-name="ce29" office:value-type="float" office:value="99.8616682805367" calcext:value-type="float">
            <text:p>99,86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00</text:p>
          </table:table-cell>
          <table:table-cell table:style-name="ce29" office:value-type="float" office:value="40.0715641704551" calcext:value-type="float">
            <text:p>40,07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02</text:p>
          </table:table-cell>
          <table:table-cell table:style-name="ce29" office:value-type="float" office:value="85.3093418782352" calcext:value-type="float">
            <text:p>85,30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03</text:p>
          </table:table-cell>
          <table:table-cell table:style-name="ce29" office:value-type="float" office:value="95.8717561382545" calcext:value-type="float">
            <text:p>95,87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04</text:p>
          </table:table-cell>
          <table:table-cell table:style-name="ce29" office:value-type="float" office:value="92.9706798410482" calcext:value-type="float">
            <text:p>92,97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05</text:p>
          </table:table-cell>
          <table:table-cell table:style-name="ce29" office:value-type="float" office:value="67.0602337428828" calcext:value-type="float">
            <text:p>67,06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06</text:p>
          </table:table-cell>
          <table:table-cell table:style-name="ce29" office:value-type="float" office:value="51.865533801256" calcext:value-type="float">
            <text:p>51,86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07</text:p>
          </table:table-cell>
          <table:table-cell table:style-name="ce29" office:value-type="float" office:value="64.9094226508536" calcext:value-type="float">
            <text:p>64,90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09</text:p>
          </table:table-cell>
          <table:table-cell table:style-name="ce29" office:value-type="float" office:value="95.5971859932021" calcext:value-type="float">
            <text:p>95,59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11</text:p>
          </table:table-cell>
          <table:table-cell table:style-name="ce29" office:value-type="float" office:value="80.111599719153" calcext:value-type="float">
            <text:p>80,11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14</text:p>
          </table:table-cell>
          <table:table-cell table:style-name="ce29" office:value-type="float" office:value="89.8998270394926" calcext:value-type="float">
            <text:p>89,90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15</text:p>
          </table:table-cell>
          <table:table-cell table:style-name="ce29" office:value-type="float" office:value="7.9689557203243" calcext:value-type="float">
            <text:p>7,96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16</text:p>
          </table:table-cell>
          <table:table-cell table:style-name="ce29" office:value-type="float" office:value="40.4302694390158" calcext:value-type="float">
            <text:p>40,43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18</text:p>
          </table:table-cell>
          <table:table-cell table:style-name="ce29" office:value-type="float" office:value="96.8941340693506" calcext:value-type="float">
            <text:p>96,89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20</text:p>
          </table:table-cell>
          <table:table-cell table:style-name="ce29" office:value-type="float" office:value="89.6103896103896" calcext:value-type="float">
            <text:p>89,61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21</text:p>
          </table:table-cell>
          <table:table-cell table:style-name="ce29" office:value-type="float" office:value="16.5403672398718" calcext:value-type="float">
            <text:p>16,54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23</text:p>
          </table:table-cell>
          <table:table-cell table:style-name="ce29" office:value-type="float" office:value="87.4625553082145" calcext:value-type="float">
            <text:p>87,46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24</text:p>
          </table:table-cell>
          <table:table-cell table:style-name="ce29" office:value-type="float" office:value="88.1560807975865" calcext:value-type="float">
            <text:p>88,15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25</text:p>
          </table:table-cell>
          <table:table-cell table:style-name="ce29" office:value-type="float" office:value="92.6720764509618" calcext:value-type="float">
            <text:p>92,67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26</text:p>
          </table:table-cell>
          <table:table-cell table:style-name="ce29" office:value-type="float" office:value="66.1930551130934" calcext:value-type="float">
            <text:p>66,19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27</text:p>
          </table:table-cell>
          <table:table-cell table:style-name="ce29" office:value-type="float" office:value="97.0010672358591" calcext:value-type="float">
            <text:p>97,00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28</text:p>
          </table:table-cell>
          <table:table-cell table:style-name="ce29" office:value-type="float" office:value="34.5640550213445" calcext:value-type="float">
            <text:p>34,56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29</text:p>
          </table:table-cell>
          <table:table-cell table:style-name="ce29" office:value-type="float" office:value="99.6712463199215" calcext:value-type="float">
            <text:p>99,67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30</text:p>
          </table:table-cell>
          <table:table-cell table:style-name="ce29" office:value-type="float" office:value="93.9689381499726" calcext:value-type="float">
            <text:p>93,96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31</text:p>
          </table:table-cell>
          <table:table-cell table:style-name="ce29" office:value-type="float" office:value="98.4735728602183" calcext:value-type="float">
            <text:p>98,47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32</text:p>
          </table:table-cell>
          <table:table-cell table:style-name="ce29" office:value-type="float" office:value="41.4810807561687" calcext:value-type="float">
            <text:p>41,48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36</text:p>
          </table:table-cell>
          <table:table-cell table:style-name="ce29" office:value-type="float" office:value="85.0989122368826" calcext:value-type="float">
            <text:p>85,09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37</text:p>
          </table:table-cell>
          <table:table-cell table:style-name="ce29" office:value-type="float" office:value="20.9744059007847" calcext:value-type="float">
            <text:p>20,97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38</text:p>
          </table:table-cell>
          <table:table-cell table:style-name="ce29" office:value-type="float" office:value="97.1104520679705" calcext:value-type="float">
            <text:p>97,11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39</text:p>
          </table:table-cell>
          <table:table-cell table:style-name="ce29" office:value-type="float" office:value="91.198492334335" calcext:value-type="float">
            <text:p>91,19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40</text:p>
          </table:table-cell>
          <table:table-cell table:style-name="ce29" office:value-type="float" office:value="28.6981488616141" calcext:value-type="float">
            <text:p>28,69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41</text:p>
          </table:table-cell>
          <table:table-cell table:style-name="ce29" office:value-type="float" office:value="68.3364865235393" calcext:value-type="float">
            <text:p>68,33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42</text:p>
          </table:table-cell>
          <table:table-cell table:style-name="ce29"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43</text:p>
          </table:table-cell>
          <table:table-cell table:style-name="ce29" office:value-type="float" office:value="94.5541889261606" calcext:value-type="float">
            <text:p>94,55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44</text:p>
          </table:table-cell>
          <table:table-cell table:style-name="ce29" office:value-type="float" office:value="44.0992080950286" calcext:value-type="float">
            <text:p>44,09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45</text:p>
          </table:table-cell>
          <table:table-cell table:style-name="ce29" office:value-type="float" office:value="28.3194269032485" calcext:value-type="float">
            <text:p>28,31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46</text:p>
          </table:table-cell>
          <table:table-cell table:style-name="ce29" office:value-type="float" office:value="43.0002904443799" calcext:value-type="float">
            <text:p>43,00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48</text:p>
          </table:table-cell>
          <table:table-cell table:style-name="ce29" office:value-type="float" office:value="82.4120603015075" calcext:value-type="float">
            <text:p>82,41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49</text:p>
          </table:table-cell>
          <table:table-cell table:style-name="ce29" office:value-type="float" office:value="37.6379041134461" calcext:value-type="float">
            <text:p>37,63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50</text:p>
          </table:table-cell>
          <table:table-cell table:style-name="ce29" office:value-type="float" office:value="78.6173196995747" calcext:value-type="float">
            <text:p>78,61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51</text:p>
          </table:table-cell>
          <table:table-cell table:style-name="ce29" office:value-type="float" office:value="64.0091257585399" calcext:value-type="float">
            <text:p>64,00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52</text:p>
          </table:table-cell>
          <table:table-cell table:style-name="ce29" office:value-type="float" office:value="30.2179901075141" calcext:value-type="float">
            <text:p>30,21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54</text:p>
          </table:table-cell>
          <table:table-cell table:style-name="ce29" office:value-type="float" office:value="23.4119909926815" calcext:value-type="float">
            <text:p>23,41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56</text:p>
          </table:table-cell>
          <table:table-cell table:style-name="ce29" office:value-type="float" office:value="82.3606515449416" calcext:value-type="float">
            <text:p>82,36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57</text:p>
          </table:table-cell>
          <table:table-cell table:style-name="ce29" office:value-type="float" office:value="41.018620786211" calcext:value-type="float">
            <text:p>41,01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58</text:p>
          </table:table-cell>
          <table:table-cell table:style-name="ce29" office:value-type="float" office:value="84.8429636487192" calcext:value-type="float">
            <text:p>84,84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60</text:p>
          </table:table-cell>
          <table:table-cell table:style-name="ce29" office:value-type="float" office:value="82.1254360901069" calcext:value-type="float">
            <text:p>82,12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61</text:p>
          </table:table-cell>
          <table:table-cell table:style-name="ce29" office:value-type="float" office:value="91.0657951189965" calcext:value-type="float">
            <text:p>91,06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66</text:p>
          </table:table-cell>
          <table:table-cell table:style-name="ce29" office:value-type="float" office:value="46.4234288119448" calcext:value-type="float">
            <text:p>46,42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69</text:p>
          </table:table-cell>
          <table:table-cell table:style-name="ce29" office:value-type="float" office:value="93.5443909153475" calcext:value-type="float">
            <text:p>93,54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70</text:p>
          </table:table-cell>
          <table:table-cell table:style-name="ce29" office:value-type="float" office:value="89.4253469970165" calcext:value-type="float">
            <text:p>89,42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71</text:p>
          </table:table-cell>
          <table:table-cell table:style-name="ce29" office:value-type="float" office:value="31.6636913531033" calcext:value-type="float">
            <text:p>31,66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72</text:p>
          </table:table-cell>
          <table:table-cell table:style-name="ce29" office:value-type="float" office:value="99.302764334345" calcext:value-type="float">
            <text:p>99,30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73</text:p>
          </table:table-cell>
          <table:table-cell table:style-name="ce29" office:value-type="float" office:value="88.354894255817" calcext:value-type="float">
            <text:p>88,35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74</text:p>
          </table:table-cell>
          <table:table-cell table:style-name="ce29" office:value-type="float" office:value="30.0392028748775" calcext:value-type="float">
            <text:p>30,03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75</text:p>
          </table:table-cell>
          <table:table-cell table:style-name="ce29" office:value-type="float" office:value="33.8474353796446" calcext:value-type="float">
            <text:p>33,84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76</text:p>
          </table:table-cell>
          <table:table-cell table:style-name="ce29" office:value-type="float" office:value="62.827161982873" calcext:value-type="float">
            <text:p>62,82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77</text:p>
          </table:table-cell>
          <table:table-cell table:style-name="ce29" office:value-type="float" office:value="11.0272829456044" calcext:value-type="float">
            <text:p>11,02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78</text:p>
          </table:table-cell>
          <table:table-cell table:style-name="ce29" office:value-type="float" office:value="54.1488577745026" calcext:value-type="float">
            <text:p>54,14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80</text:p>
          </table:table-cell>
          <table:table-cell table:style-name="ce29" office:value-type="float" office:value="97.6165272323715" calcext:value-type="float">
            <text:p>97,61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81</text:p>
          </table:table-cell>
          <table:table-cell table:style-name="ce29" office:value-type="float" office:value="90.545643306016" calcext:value-type="float">
            <text:p>90,54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82</text:p>
          </table:table-cell>
          <table:table-cell table:style-name="ce29" office:value-type="float" office:value="89.4838719433817" calcext:value-type="float">
            <text:p>89,48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83</text:p>
          </table:table-cell>
          <table:table-cell table:style-name="ce29" office:value-type="float" office:value="55.6984600610488" calcext:value-type="float">
            <text:p>55,69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84</text:p>
          </table:table-cell>
          <table:table-cell table:style-name="ce29" office:value-type="float" office:value="82.5998410490761" calcext:value-type="float">
            <text:p>82,60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85</text:p>
          </table:table-cell>
          <table:table-cell table:style-name="ce29" office:value-type="float" office:value="94.6547441629409" calcext:value-type="float">
            <text:p>94,65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86</text:p>
          </table:table-cell>
          <table:table-cell table:style-name="ce29" office:value-type="float" office:value="89.5089366968804" calcext:value-type="float">
            <text:p>89,50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87</text:p>
          </table:table-cell>
          <table:table-cell table:style-name="ce29" office:value-type="float" office:value="27.232646365221" calcext:value-type="float">
            <text:p>27,23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88</text:p>
          </table:table-cell>
          <table:table-cell table:style-name="ce29" office:value-type="float" office:value="31.5938804589656" calcext:value-type="float">
            <text:p>31,59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89</text:p>
          </table:table-cell>
          <table:table-cell table:style-name="ce29" office:value-type="float" office:value="52.583481311447" calcext:value-type="float">
            <text:p>52,58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90</text:p>
          </table:table-cell>
          <table:table-cell table:style-name="ce29" office:value-type="float" office:value="56.5190693866412" calcext:value-type="float">
            <text:p>56,51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91</text:p>
          </table:table-cell>
          <table:table-cell table:style-name="ce29" office:value-type="float" office:value="51.7079187223012" calcext:value-type="float">
            <text:p>51,70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93</text:p>
          </table:table-cell>
          <table:table-cell table:style-name="ce29" office:value-type="float" office:value="93.4694263302145" calcext:value-type="float">
            <text:p>93,46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97</text:p>
          </table:table-cell>
          <table:table-cell table:style-name="ce29" office:value-type="float" office:value="41.109198911897" calcext:value-type="float">
            <text:p>41,10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98</text:p>
          </table:table-cell>
          <table:table-cell table:style-name="ce29" office:value-type="float" office:value="98.8573114767443" calcext:value-type="float">
            <text:p>98,85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299</text:p>
          </table:table-cell>
          <table:table-cell table:style-name="ce29" office:value-type="float" office:value="93.7796987489097" calcext:value-type="float">
            <text:p>93,78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00</text:p>
          </table:table-cell>
          <table:table-cell table:style-name="ce29" office:value-type="float" office:value="99.9550341331807" calcext:value-type="float">
            <text:p>99,95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01</text:p>
          </table:table-cell>
          <table:table-cell table:style-name="ce29" office:value-type="float" office:value="59.0766795005577" calcext:value-type="float">
            <text:p>59,07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02</text:p>
          </table:table-cell>
          <table:table-cell table:style-name="ce29" office:value-type="float" office:value="99.9526304057066" calcext:value-type="float">
            <text:p>99,95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03</text:p>
          </table:table-cell>
          <table:table-cell table:style-name="ce29" office:value-type="float" office:value="95.8422708422708" calcext:value-type="float">
            <text:p>95,84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04</text:p>
          </table:table-cell>
          <table:table-cell table:style-name="ce29" office:value-type="float" office:value="91.7782026768643" calcext:value-type="float">
            <text:p>91,77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05</text:p>
          </table:table-cell>
          <table:table-cell table:style-name="ce29" office:value-type="float" office:value="96.7463090839171" calcext:value-type="float">
            <text:p>96,74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06</text:p>
          </table:table-cell>
          <table:table-cell table:style-name="ce29" office:value-type="float" office:value="79.5188068661476" calcext:value-type="float">
            <text:p>79,51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08</text:p>
          </table:table-cell>
          <table:table-cell table:style-name="ce29" office:value-type="float" office:value="91.0698975082772" calcext:value-type="float">
            <text:p>91,07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09</text:p>
          </table:table-cell>
          <table:table-cell table:style-name="ce29" office:value-type="float" office:value="52.5464712105184" calcext:value-type="float">
            <text:p>52,54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10</text:p>
          </table:table-cell>
          <table:table-cell table:style-name="ce29" office:value-type="float" office:value="29.6700411354553" calcext:value-type="float">
            <text:p>29,67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11</text:p>
          </table:table-cell>
          <table:table-cell table:style-name="ce29" office:value-type="float" office:value="61.0937304467526" calcext:value-type="float">
            <text:p>61,09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12</text:p>
          </table:table-cell>
          <table:table-cell table:style-name="ce29" office:value-type="float" office:value="89.9588696651291" calcext:value-type="float">
            <text:p>89,95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16</text:p>
          </table:table-cell>
          <table:table-cell table:style-name="ce29" office:value-type="float" office:value="97.7421945113599" calcext:value-type="float">
            <text:p>97,74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18</text:p>
          </table:table-cell>
          <table:table-cell table:style-name="ce29" office:value-type="float" office:value="25.3138655753624" calcext:value-type="float">
            <text:p>25,31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19</text:p>
          </table:table-cell>
          <table:table-cell table:style-name="ce29" office:value-type="float" office:value="19.3296288592399" calcext:value-type="float">
            <text:p>19,33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20</text:p>
          </table:table-cell>
          <table:table-cell table:style-name="ce29" office:value-type="float" office:value="67.1188426697913" calcext:value-type="float">
            <text:p>67,11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22</text:p>
          </table:table-cell>
          <table:table-cell table:style-name="ce29" office:value-type="float" office:value="94.1998673672397" calcext:value-type="float">
            <text:p>94,20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25</text:p>
          </table:table-cell>
          <table:table-cell table:style-name="ce29" office:value-type="float" office:value="47.5023524117334" calcext:value-type="float">
            <text:p>47,50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26</text:p>
          </table:table-cell>
          <table:table-cell table:style-name="ce29" office:value-type="float" office:value="94.4403392484918" calcext:value-type="float">
            <text:p>94,44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27</text:p>
          </table:table-cell>
          <table:table-cell table:style-name="ce29" office:value-type="float" office:value="34.0414958379923" calcext:value-type="float">
            <text:p>34,04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28</text:p>
          </table:table-cell>
          <table:table-cell table:style-name="ce29" office:value-type="float" office:value="40.1341881192341" calcext:value-type="float">
            <text:p>40,13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29</text:p>
          </table:table-cell>
          <table:table-cell table:style-name="ce29" office:value-type="float" office:value="93.1891120884346" calcext:value-type="float">
            <text:p>93,18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32</text:p>
          </table:table-cell>
          <table:table-cell table:style-name="ce29" office:value-type="float" office:value="77.3274790177184" calcext:value-type="float">
            <text:p>77,32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33</text:p>
          </table:table-cell>
          <table:table-cell table:style-name="ce29" office:value-type="float" office:value="95.7784088500827" calcext:value-type="float">
            <text:p>95,77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34</text:p>
          </table:table-cell>
          <table:table-cell table:style-name="ce29" office:value-type="float" office:value="87.0041478561771" calcext:value-type="float">
            <text:p>87,00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35</text:p>
          </table:table-cell>
          <table:table-cell table:style-name="ce29" office:value-type="float" office:value="98.4025231941344" calcext:value-type="float">
            <text:p>98,40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36</text:p>
          </table:table-cell>
          <table:table-cell table:style-name="ce29" office:value-type="float" office:value="86.7661845463686" calcext:value-type="float">
            <text:p>86,76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37</text:p>
          </table:table-cell>
          <table:table-cell table:style-name="ce29" office:value-type="float" office:value="98.5542329217376" calcext:value-type="float">
            <text:p>98,55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38</text:p>
          </table:table-cell>
          <table:table-cell table:style-name="ce29" office:value-type="float" office:value="99.5626382465313" calcext:value-type="float">
            <text:p>99,56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41</text:p>
          </table:table-cell>
          <table:table-cell table:style-name="ce29" office:value-type="float" office:value="27.2832916177147" calcext:value-type="float">
            <text:p>27,28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42</text:p>
          </table:table-cell>
          <table:table-cell table:style-name="ce29" office:value-type="float" office:value="98.0448914731482" calcext:value-type="float">
            <text:p>98,04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43</text:p>
          </table:table-cell>
          <table:table-cell table:style-name="ce29" office:value-type="float" office:value="85.622741836526" calcext:value-type="float">
            <text:p>85,62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44</text:p>
          </table:table-cell>
          <table:table-cell table:style-name="ce29" office:value-type="float" office:value="80.9066731141199" calcext:value-type="float">
            <text:p>80,90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45</text:p>
          </table:table-cell>
          <table:table-cell table:style-name="ce29" office:value-type="float" office:value="35.6545654565457" calcext:value-type="float">
            <text:p>35,65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46</text:p>
          </table:table-cell>
          <table:table-cell table:style-name="ce29" office:value-type="float" office:value="82.1262747869534" calcext:value-type="float">
            <text:p>82,12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47</text:p>
          </table:table-cell>
          <table:table-cell table:style-name="ce29" office:value-type="float" office:value="90.3824147080645" calcext:value-type="float">
            <text:p>90,38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48</text:p>
          </table:table-cell>
          <table:table-cell table:style-name="ce29" office:value-type="float" office:value="52.5884485068159" calcext:value-type="float">
            <text:p>52,58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49</text:p>
          </table:table-cell>
          <table:table-cell table:style-name="ce29" office:value-type="float" office:value="50.4263344744516" calcext:value-type="float">
            <text:p>50,42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52</text:p>
          </table:table-cell>
          <table:table-cell table:style-name="ce29" office:value-type="float" office:value="92.6492368969116" calcext:value-type="float">
            <text:p>92,64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53</text:p>
          </table:table-cell>
          <table:table-cell table:style-name="ce29" office:value-type="float" office:value="57.041009597991" calcext:value-type="float">
            <text:p>57,04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54</text:p>
          </table:table-cell>
          <table:table-cell table:style-name="ce29" office:value-type="float" office:value="50.6930693069307" calcext:value-type="float">
            <text:p>50,69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55</text:p>
          </table:table-cell>
          <table:table-cell table:style-name="ce29" office:value-type="float" office:value="44.8572986404712" calcext:value-type="float">
            <text:p>44,85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57</text:p>
          </table:table-cell>
          <table:table-cell table:style-name="ce29" office:value-type="float" office:value="88.6145252490318" calcext:value-type="float">
            <text:p>88,61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58</text:p>
          </table:table-cell>
          <table:table-cell table:style-name="ce29" office:value-type="float" office:value="99.6643020015202" calcext:value-type="float">
            <text:p>99,66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60</text:p>
          </table:table-cell>
          <table:table-cell table:style-name="ce29" office:value-type="float" office:value="83.9427662957075" calcext:value-type="float">
            <text:p>83,94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62</text:p>
          </table:table-cell>
          <table:table-cell table:style-name="ce29" office:value-type="float" office:value="98.1390337945112" calcext:value-type="float">
            <text:p>98,13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64</text:p>
          </table:table-cell>
          <table:table-cell table:style-name="ce29" office:value-type="float" office:value="83.1742562775969" calcext:value-type="float">
            <text:p>83,17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65</text:p>
          </table:table-cell>
          <table:table-cell table:style-name="ce29" office:value-type="float" office:value="29.4497881421458" calcext:value-type="float">
            <text:p>29,45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66</text:p>
          </table:table-cell>
          <table:table-cell table:style-name="ce29" office:value-type="float" office:value="97.1697866555114" calcext:value-type="float">
            <text:p>97,17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67</text:p>
          </table:table-cell>
          <table:table-cell table:style-name="ce29" office:value-type="float" office:value="96.3656345197239" calcext:value-type="float">
            <text:p>96,36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68</text:p>
          </table:table-cell>
          <table:table-cell table:style-name="ce29" office:value-type="float" office:value="97.5038325315854" calcext:value-type="float">
            <text:p>97,50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69</text:p>
          </table:table-cell>
          <table:table-cell table:style-name="ce29" office:value-type="float" office:value="94.6137246439361" calcext:value-type="float">
            <text:p>94,61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70</text:p>
          </table:table-cell>
          <table:table-cell table:style-name="ce29" office:value-type="float" office:value="96.3417180066894" calcext:value-type="float">
            <text:p>96,34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71</text:p>
          </table:table-cell>
          <table:table-cell table:style-name="ce29" office:value-type="float" office:value="94.634190418139" calcext:value-type="float">
            <text:p>94,63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74</text:p>
          </table:table-cell>
          <table:table-cell table:style-name="ce29" office:value-type="float" office:value="90.8542842483325" calcext:value-type="float">
            <text:p>90,85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75</text:p>
          </table:table-cell>
          <table:table-cell table:style-name="ce29" office:value-type="float" office:value="73.7709359213399" calcext:value-type="float">
            <text:p>73,77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77</text:p>
          </table:table-cell>
          <table:table-cell table:style-name="ce29" office:value-type="float" office:value="59.6737030972714" calcext:value-type="float">
            <text:p>59,67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78</text:p>
          </table:table-cell>
          <table:table-cell table:style-name="ce29" office:value-type="float" office:value="95.5614759557746" calcext:value-type="float">
            <text:p>95,56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79</text:p>
          </table:table-cell>
          <table:table-cell table:style-name="ce29" office:value-type="float" office:value="54.7235408170088" calcext:value-type="float">
            <text:p>54,72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80</text:p>
          </table:table-cell>
          <table:table-cell table:style-name="ce29" office:value-type="float" office:value="54.8882613564438" calcext:value-type="float">
            <text:p>54,88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81</text:p>
          </table:table-cell>
          <table:table-cell table:style-name="ce29" office:value-type="float" office:value="59.3085834169479" calcext:value-type="float">
            <text:p>59,30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83</text:p>
          </table:table-cell>
          <table:table-cell table:style-name="ce29" office:value-type="float" office:value="37.1149412253846" calcext:value-type="float">
            <text:p>37,11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84</text:p>
          </table:table-cell>
          <table:table-cell table:style-name="ce29" office:value-type="float" office:value="36.236538824863" calcext:value-type="float">
            <text:p>36,23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85</text:p>
          </table:table-cell>
          <table:table-cell table:style-name="ce29" office:value-type="float" office:value="54.7656076427461" calcext:value-type="float">
            <text:p>54,76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89</text:p>
          </table:table-cell>
          <table:table-cell table:style-name="ce29" office:value-type="float" office:value="85.0629832732946" calcext:value-type="float">
            <text:p>85,06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90</text:p>
          </table:table-cell>
          <table:table-cell table:style-name="ce29" office:value-type="float" office:value="77.3679527622745" calcext:value-type="float">
            <text:p>77,36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91</text:p>
          </table:table-cell>
          <table:table-cell table:style-name="ce29" office:value-type="float" office:value="69.240060226013" calcext:value-type="float">
            <text:p>69,24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93</text:p>
          </table:table-cell>
          <table:table-cell table:style-name="ce29" office:value-type="float" office:value="67.0023419203747" calcext:value-type="float">
            <text:p>67,00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94</text:p>
          </table:table-cell>
          <table:table-cell table:style-name="ce29" office:value-type="float" office:value="21.4682719290305" calcext:value-type="float">
            <text:p>21,46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96</text:p>
          </table:table-cell>
          <table:table-cell table:style-name="ce29" office:value-type="float" office:value="40.4003520401476" calcext:value-type="float">
            <text:p>40,40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97</text:p>
          </table:table-cell>
          <table:table-cell table:style-name="ce29" office:value-type="float" office:value="96.1023708426364" calcext:value-type="float">
            <text:p>96,10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98</text:p>
          </table:table-cell>
          <table:table-cell table:style-name="ce29" office:value-type="float" office:value="94.4909947519084" calcext:value-type="float">
            <text:p>94,49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399</text:p>
          </table:table-cell>
          <table:table-cell table:style-name="ce29" office:value-type="float" office:value="90.0785448532452" calcext:value-type="float">
            <text:p>90,07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00</text:p>
          </table:table-cell>
          <table:table-cell table:style-name="ce29" office:value-type="float" office:value="62.1165429331839" calcext:value-type="float">
            <text:p>62,11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01</text:p>
          </table:table-cell>
          <table:table-cell table:style-name="ce29" office:value-type="float" office:value="62.6915990434749" calcext:value-type="float">
            <text:p>62,69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02</text:p>
          </table:table-cell>
          <table:table-cell table:style-name="ce29" office:value-type="float" office:value="57.2101865420413" calcext:value-type="float">
            <text:p>57,21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03</text:p>
          </table:table-cell>
          <table:table-cell table:style-name="ce29" office:value-type="float" office:value="87.0047577393271" calcext:value-type="float">
            <text:p>87,00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04</text:p>
          </table:table-cell>
          <table:table-cell table:style-name="ce29" office:value-type="float" office:value="71.5594235982308" calcext:value-type="float">
            <text:p>71,55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05</text:p>
          </table:table-cell>
          <table:table-cell table:style-name="ce29" office:value-type="float" office:value="71.6396059089655" calcext:value-type="float">
            <text:p>71,64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06</text:p>
          </table:table-cell>
          <table:table-cell table:style-name="ce29" office:value-type="float" office:value="31.5581904228792" calcext:value-type="float">
            <text:p>31,55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07</text:p>
          </table:table-cell>
          <table:table-cell table:style-name="ce29" office:value-type="float" office:value="34.9467133411124" calcext:value-type="float">
            <text:p>34,94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08</text:p>
          </table:table-cell>
          <table:table-cell table:style-name="ce29" office:value-type="float" office:value="40.6052480367746" calcext:value-type="float">
            <text:p>40,60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09</text:p>
          </table:table-cell>
          <table:table-cell table:style-name="ce29" office:value-type="float" office:value="86.711939869183" calcext:value-type="float">
            <text:p>86,71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10</text:p>
          </table:table-cell>
          <table:table-cell table:style-name="ce29" office:value-type="float" office:value="78.367081048803" calcext:value-type="float">
            <text:p>78,36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11</text:p>
          </table:table-cell>
          <table:table-cell table:style-name="ce29" office:value-type="float" office:value="86.3242707570339" calcext:value-type="float">
            <text:p>86,32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12</text:p>
          </table:table-cell>
          <table:table-cell table:style-name="ce29" office:value-type="float" office:value="49.8094155409924" calcext:value-type="float">
            <text:p>49,80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19</text:p>
          </table:table-cell>
          <table:table-cell table:style-name="ce29" office:value-type="float" office:value="95.7315143074196" calcext:value-type="float">
            <text:p>95,73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21</text:p>
          </table:table-cell>
          <table:table-cell table:style-name="ce29" office:value-type="float" office:value="88.9907488802378" calcext:value-type="float">
            <text:p>88,99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24</text:p>
          </table:table-cell>
          <table:table-cell table:style-name="ce29" office:value-type="float" office:value="94.270345411139" calcext:value-type="float">
            <text:p>94,27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25</text:p>
          </table:table-cell>
          <table:table-cell table:style-name="ce29" office:value-type="float" office:value="99.9288394358908" calcext:value-type="float">
            <text:p>99,92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26</text:p>
          </table:table-cell>
          <table:table-cell table:style-name="ce29" office:value-type="float" office:value="93.9155544860522" calcext:value-type="float">
            <text:p>93,91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27</text:p>
          </table:table-cell>
          <table:table-cell table:style-name="ce29" office:value-type="float" office:value="91.5471002940447" calcext:value-type="float">
            <text:p>91,54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30</text:p>
          </table:table-cell>
          <table:table-cell table:style-name="ce29" office:value-type="float" office:value="55.9149496660081" calcext:value-type="float">
            <text:p>55,91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31</text:p>
          </table:table-cell>
          <table:table-cell table:style-name="ce29" office:value-type="float" office:value="73.2812869927553" calcext:value-type="float">
            <text:p>73,28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35</text:p>
          </table:table-cell>
          <table:table-cell table:style-name="ce29" office:value-type="float" office:value="99.4956837801" calcext:value-type="float">
            <text:p>99,49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36</text:p>
          </table:table-cell>
          <table:table-cell table:style-name="ce29" office:value-type="float" office:value="93.9401943212905" calcext:value-type="float">
            <text:p>93,94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37</text:p>
          </table:table-cell>
          <table:table-cell table:style-name="ce29" office:value-type="float" office:value="76.1437908496732" calcext:value-type="float">
            <text:p>76,14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38</text:p>
          </table:table-cell>
          <table:table-cell table:style-name="ce29" office:value-type="float" office:value="51.9955030916245" calcext:value-type="float">
            <text:p>51,99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39</text:p>
          </table:table-cell>
          <table:table-cell table:style-name="ce29" office:value-type="float" office:value="98.3171677982541" calcext:value-type="float">
            <text:p>98,31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45</text:p>
          </table:table-cell>
          <table:table-cell table:style-name="ce29" office:value-type="float" office:value="87.6998646684377" calcext:value-type="float">
            <text:p>87,70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46</text:p>
          </table:table-cell>
          <table:table-cell table:style-name="ce29" office:value-type="float" office:value="74.3431351808758" calcext:value-type="float">
            <text:p>74,34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48</text:p>
          </table:table-cell>
          <table:table-cell table:style-name="ce29" office:value-type="float" office:value="99.962116428842" calcext:value-type="float">
            <text:p>99,96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49</text:p>
          </table:table-cell>
          <table:table-cell table:style-name="ce29" office:value-type="float" office:value="88.6211317675855" calcext:value-type="float">
            <text:p>88,62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52</text:p>
          </table:table-cell>
          <table:table-cell table:style-name="ce29" office:value-type="float" office:value="37.082133845115" calcext:value-type="float">
            <text:p>37,08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53</text:p>
          </table:table-cell>
          <table:table-cell table:style-name="ce29" office:value-type="float" office:value="98.7567796494392" calcext:value-type="float">
            <text:p>98,75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54</text:p>
          </table:table-cell>
          <table:table-cell table:style-name="ce29" office:value-type="float" office:value="59.6675223843216" calcext:value-type="float">
            <text:p>59,66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55</text:p>
          </table:table-cell>
          <table:table-cell table:style-name="ce29" office:value-type="float" office:value="53.9543160535605" calcext:value-type="float">
            <text:p>53,95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56</text:p>
          </table:table-cell>
          <table:table-cell table:style-name="ce29" office:value-type="float" office:value="44.8450455348648" calcext:value-type="float">
            <text:p>44,84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57</text:p>
          </table:table-cell>
          <table:table-cell table:style-name="ce29" office:value-type="float" office:value="71.3404253011918" calcext:value-type="float">
            <text:p>71,34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58</text:p>
          </table:table-cell>
          <table:table-cell table:style-name="ce29" office:value-type="float" office:value="59.9023724767122" calcext:value-type="float">
            <text:p>59,90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60</text:p>
          </table:table-cell>
          <table:table-cell table:style-name="ce29" office:value-type="float" office:value="87.7727252434677" calcext:value-type="float">
            <text:p>87,77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61</text:p>
          </table:table-cell>
          <table:table-cell table:style-name="ce29" office:value-type="float" office:value="70.7795867251096" calcext:value-type="float">
            <text:p>70,78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65</text:p>
          </table:table-cell>
          <table:table-cell table:style-name="ce29" office:value-type="float" office:value="80.7171905286762" calcext:value-type="float">
            <text:p>80,71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66</text:p>
          </table:table-cell>
          <table:table-cell table:style-name="ce29" office:value-type="float" office:value="88.130451270383" calcext:value-type="float">
            <text:p>88,13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67</text:p>
          </table:table-cell>
          <table:table-cell table:style-name="ce29" office:value-type="float" office:value="74.663509936244" calcext:value-type="float">
            <text:p>74,66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68</text:p>
          </table:table-cell>
          <table:table-cell table:style-name="ce29" office:value-type="float" office:value="98.3583519642287" calcext:value-type="float">
            <text:p>98,35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69</text:p>
          </table:table-cell>
          <table:table-cell table:style-name="ce29" office:value-type="float" office:value="64.0782717894101" calcext:value-type="float">
            <text:p>64,07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73</text:p>
          </table:table-cell>
          <table:table-cell table:style-name="ce29" office:value-type="float" office:value="93.7290644231518" calcext:value-type="float">
            <text:p>93,72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74</text:p>
          </table:table-cell>
          <table:table-cell table:style-name="ce29" office:value-type="float" office:value="98.0485238234434" calcext:value-type="float">
            <text:p>98,04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75</text:p>
          </table:table-cell>
          <table:table-cell table:style-name="ce29" office:value-type="float" office:value="76.3949557392825" calcext:value-type="float">
            <text:p>76,39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76</text:p>
          </table:table-cell>
          <table:table-cell table:style-name="ce29" office:value-type="float" office:value="24.4043706138403" calcext:value-type="float">
            <text:p>24,40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78</text:p>
          </table:table-cell>
          <table:table-cell table:style-name="ce29" office:value-type="float" office:value="96.2635216346154" calcext:value-type="float">
            <text:p>96,26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80</text:p>
          </table:table-cell>
          <table:table-cell table:style-name="ce29" office:value-type="float" office:value="96.1573290756142" calcext:value-type="float">
            <text:p>96,15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82</text:p>
          </table:table-cell>
          <table:table-cell table:style-name="ce29"/>
          <table:table-cell table:number-columns-repeated="1022"/>
        </table:table-row>
        <table:table-row table:style-name="ro4">
          <table:table-cell table:style-name="ce29" office:value-type="string" calcext:value-type="string">
            <text:p>14483</text:p>
          </table:table-cell>
          <table:table-cell table:style-name="ce29" office:value-type="float" office:value="72.0578839764886" calcext:value-type="float">
            <text:p>72,05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84</text:p>
          </table:table-cell>
          <table:table-cell table:style-name="ce29" office:value-type="float" office:value="84.3211630044281" calcext:value-type="float">
            <text:p>84,32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86</text:p>
          </table:table-cell>
          <table:table-cell table:style-name="ce29" office:value-type="float" office:value="34.3824563140439" calcext:value-type="float">
            <text:p>34,38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87</text:p>
          </table:table-cell>
          <table:table-cell table:style-name="ce29" office:value-type="float" office:value="99.4317499699868" calcext:value-type="float">
            <text:p>99,43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88</text:p>
          </table:table-cell>
          <table:table-cell table:style-name="ce29" office:value-type="float" office:value="50.8486017357763" calcext:value-type="float">
            <text:p>50,84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91</text:p>
          </table:table-cell>
          <table:table-cell table:style-name="ce29" office:value-type="float" office:value="68.2793136320305" calcext:value-type="float">
            <text:p>68,27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92</text:p>
          </table:table-cell>
          <table:table-cell table:style-name="ce29" office:value-type="float" office:value="94.4604570727263" calcext:value-type="float">
            <text:p>94,46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94</text:p>
          </table:table-cell>
          <table:table-cell table:style-name="ce29" office:value-type="float" office:value="98.3114372509567" calcext:value-type="float">
            <text:p>98,31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95</text:p>
          </table:table-cell>
          <table:table-cell table:style-name="ce29" office:value-type="float" office:value="18.4269018426902" calcext:value-type="float">
            <text:p>18,42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96</text:p>
          </table:table-cell>
          <table:table-cell table:style-name="ce29" office:value-type="float" office:value="87.1562250370878" calcext:value-type="float">
            <text:p>87,15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97</text:p>
          </table:table-cell>
          <table:table-cell table:style-name="ce29" office:value-type="float" office:value="23.7395535295734" calcext:value-type="float">
            <text:p>23,74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98</text:p>
          </table:table-cell>
          <table:table-cell table:style-name="ce29" office:value-type="float" office:value="46.0502317487409" calcext:value-type="float">
            <text:p>46,05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499</text:p>
          </table:table-cell>
          <table:table-cell table:style-name="ce29" office:value-type="float" office:value="92.3405740207625" calcext:value-type="float">
            <text:p>92,34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00</text:p>
          </table:table-cell>
          <table:table-cell table:style-name="ce29" office:value-type="float" office:value="97.4200231852601" calcext:value-type="float">
            <text:p>97,42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01</text:p>
          </table:table-cell>
          <table:table-cell table:style-name="ce29" office:value-type="float" office:value="83.2141426855083" calcext:value-type="float">
            <text:p>83,21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02</text:p>
          </table:table-cell>
          <table:table-cell table:style-name="ce29" office:value-type="float" office:value="84.9695773721427" calcext:value-type="float">
            <text:p>84,97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04</text:p>
          </table:table-cell>
          <table:table-cell table:style-name="ce29" office:value-type="float" office:value="82.5916032458042" calcext:value-type="float">
            <text:p>82,59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06</text:p>
          </table:table-cell>
          <table:table-cell table:style-name="ce29" office:value-type="float" office:value="90.9624524464397" calcext:value-type="float">
            <text:p>90,96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09</text:p>
          </table:table-cell>
          <table:table-cell table:style-name="ce29" office:value-type="float" office:value="35.1809103226778" calcext:value-type="float">
            <text:p>35,18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10</text:p>
          </table:table-cell>
          <table:table-cell table:style-name="ce29" office:value-type="float" office:value="85.7240312897944" calcext:value-type="float">
            <text:p>85,72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11</text:p>
          </table:table-cell>
          <table:table-cell table:style-name="ce29" office:value-type="float" office:value="92.224444603186" calcext:value-type="float">
            <text:p>92,22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12</text:p>
          </table:table-cell>
          <table:table-cell table:style-name="ce29" office:value-type="float" office:value="85.7260669369803" calcext:value-type="float">
            <text:p>85,72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14</text:p>
          </table:table-cell>
          <table:table-cell table:style-name="ce29" office:value-type="float" office:value="98.1351182135297" calcext:value-type="float">
            <text:p>98,13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15</text:p>
          </table:table-cell>
          <table:table-cell table:style-name="ce29" office:value-type="float" office:value="88.5456828747053" calcext:value-type="float">
            <text:p>88,54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16</text:p>
          </table:table-cell>
          <table:table-cell table:style-name="ce29" office:value-type="float" office:value="44.2096860031932" calcext:value-type="float">
            <text:p>44,21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19</text:p>
          </table:table-cell>
          <table:table-cell table:style-name="ce29" office:value-type="float" office:value="77.8943885897035" calcext:value-type="float">
            <text:p>77,89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20</text:p>
          </table:table-cell>
          <table:table-cell table:style-name="ce29" office:value-type="float" office:value="98.5189474614033" calcext:value-type="float">
            <text:p>98,51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22</text:p>
          </table:table-cell>
          <table:table-cell table:style-name="ce29" office:value-type="float" office:value="92.5431111337528" calcext:value-type="float">
            <text:p>92,54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24</text:p>
          </table:table-cell>
          <table:table-cell table:style-name="ce29" office:value-type="float" office:value="99.8506739067197" calcext:value-type="float">
            <text:p>99,85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27</text:p>
          </table:table-cell>
          <table:table-cell table:style-name="ce29" office:value-type="float" office:value="87.5515324445319" calcext:value-type="float">
            <text:p>87,55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28</text:p>
          </table:table-cell>
          <table:table-cell table:style-name="ce29" office:value-type="float" office:value="94.2946857041294" calcext:value-type="float">
            <text:p>94,29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29</text:p>
          </table:table-cell>
          <table:table-cell table:style-name="ce29" office:value-type="float" office:value="94.6500423549344" calcext:value-type="float">
            <text:p>94,65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30</text:p>
          </table:table-cell>
          <table:table-cell table:style-name="ce29" office:value-type="float" office:value="23.738175068854" calcext:value-type="float">
            <text:p>23,73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31</text:p>
          </table:table-cell>
          <table:table-cell table:style-name="ce29" office:value-type="float" office:value="79.3061454837081" calcext:value-type="float">
            <text:p>79,30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33</text:p>
          </table:table-cell>
          <table:table-cell table:style-name="ce29" office:value-type="float" office:value="97.4034266255188" calcext:value-type="float">
            <text:p>97,40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34</text:p>
          </table:table-cell>
          <table:table-cell table:style-name="ce29" office:value-type="float" office:value="99.0082358858292" calcext:value-type="float">
            <text:p>99,00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35</text:p>
          </table:table-cell>
          <table:table-cell table:style-name="ce29" office:value-type="float" office:value="40.6558819547854" calcext:value-type="float">
            <text:p>40,65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36</text:p>
          </table:table-cell>
          <table:table-cell table:style-name="ce29" office:value-type="float" office:value="66.6985798627733" calcext:value-type="float">
            <text:p>66,69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38</text:p>
          </table:table-cell>
          <table:table-cell table:style-name="ce29" office:value-type="float" office:value="23.1484354488388" calcext:value-type="float">
            <text:p>23,14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40</text:p>
          </table:table-cell>
          <table:table-cell table:style-name="ce29" office:value-type="float" office:value="96.5779565072616" calcext:value-type="float">
            <text:p>96,57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41</text:p>
          </table:table-cell>
          <table:table-cell table:style-name="ce29" office:value-type="float" office:value="97.7742135179245" calcext:value-type="float">
            <text:p>97,77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42</text:p>
          </table:table-cell>
          <table:table-cell table:style-name="ce29" office:value-type="float" office:value="27.8709809683261" calcext:value-type="float">
            <text:p>27,87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43</text:p>
          </table:table-cell>
          <table:table-cell table:style-name="ce29" office:value-type="float" office:value="33.9387458947529" calcext:value-type="float">
            <text:p>33,93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46</text:p>
          </table:table-cell>
          <table:table-cell table:style-name="ce29" office:value-type="float" office:value="22.5858871323854" calcext:value-type="float">
            <text:p>22,58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47</text:p>
          </table:table-cell>
          <table:table-cell table:style-name="ce29" office:value-type="float" office:value="90.0230946882217" calcext:value-type="float">
            <text:p>90,02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50</text:p>
          </table:table-cell>
          <table:table-cell table:style-name="ce29" office:value-type="float" office:value="99.2498846747829" calcext:value-type="float">
            <text:p>99,25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52</text:p>
          </table:table-cell>
          <table:table-cell table:style-name="ce29" office:value-type="float" office:value="71.4497960506767" calcext:value-type="float">
            <text:p>71,45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54</text:p>
          </table:table-cell>
          <table:table-cell table:style-name="ce29" office:value-type="float" office:value="11.200893094466" calcext:value-type="float">
            <text:p>11,20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55</text:p>
          </table:table-cell>
          <table:table-cell table:style-name="ce29" office:value-type="float" office:value="95.9368600682594" calcext:value-type="float">
            <text:p>95,93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56</text:p>
          </table:table-cell>
          <table:table-cell table:style-name="ce29" office:value-type="float" office:value="30.2526215443279" calcext:value-type="float">
            <text:p>30,25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57</text:p>
          </table:table-cell>
          <table:table-cell table:style-name="ce29" office:value-type="float" office:value="97.9309310810135" calcext:value-type="float">
            <text:p>97,93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58</text:p>
          </table:table-cell>
          <table:table-cell table:style-name="ce29" office:value-type="float" office:value="20.8611103791731" calcext:value-type="float">
            <text:p>20,86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59</text:p>
          </table:table-cell>
          <table:table-cell table:style-name="ce29" office:value-type="float" office:value="97.1625340424622" calcext:value-type="float">
            <text:p>97,16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62</text:p>
          </table:table-cell>
          <table:table-cell table:style-name="ce29" office:value-type="float" office:value="32.7120685989653" calcext:value-type="float">
            <text:p>32,71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63</text:p>
          </table:table-cell>
          <table:table-cell table:style-name="ce29" office:value-type="float" office:value="86.048891415577" calcext:value-type="float">
            <text:p>86,04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65</text:p>
          </table:table-cell>
          <table:table-cell table:style-name="ce29" office:value-type="float" office:value="61.140577100871" calcext:value-type="float">
            <text:p>61,14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66</text:p>
          </table:table-cell>
          <table:table-cell table:style-name="ce29" office:value-type="float" office:value="33.1563208217672" calcext:value-type="float">
            <text:p>33,15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69</text:p>
          </table:table-cell>
          <table:table-cell table:style-name="ce29" office:value-type="float" office:value="36.2740586340381" calcext:value-type="float">
            <text:p>36,27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70</text:p>
          </table:table-cell>
          <table:table-cell table:style-name="ce29" office:value-type="float" office:value="96.827108759874" calcext:value-type="float">
            <text:p>96,82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71</text:p>
          </table:table-cell>
          <table:table-cell table:style-name="ce29" office:value-type="float" office:value="98.7387860816036" calcext:value-type="float">
            <text:p>98,73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72</text:p>
          </table:table-cell>
          <table:table-cell table:style-name="ce29" office:value-type="float" office:value="82.1962360151484" calcext:value-type="float">
            <text:p>82,19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74</text:p>
          </table:table-cell>
          <table:table-cell table:style-name="ce29" office:value-type="float" office:value="97.395062334692" calcext:value-type="float">
            <text:p>97,39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75</text:p>
          </table:table-cell>
          <table:table-cell table:style-name="ce29" office:value-type="float" office:value="96.7262337662338" calcext:value-type="float">
            <text:p>96,72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76</text:p>
          </table:table-cell>
          <table:table-cell table:style-name="ce29" office:value-type="float" office:value="96.2505737853139" calcext:value-type="float">
            <text:p>96,25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78</text:p>
          </table:table-cell>
          <table:table-cell table:style-name="ce29" office:value-type="float" office:value="86.8027835936676" calcext:value-type="float">
            <text:p>86,80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79</text:p>
          </table:table-cell>
          <table:table-cell table:style-name="ce29" office:value-type="float" office:value="81.6789935715767" calcext:value-type="float">
            <text:p>81,67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82</text:p>
          </table:table-cell>
          <table:table-cell table:style-name="ce29" office:value-type="float" office:value="95.3531777956557" calcext:value-type="float">
            <text:p>95,35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86</text:p>
          </table:table-cell>
          <table:table-cell table:style-name="ce29" office:value-type="float" office:value="95.2082429501085" calcext:value-type="float">
            <text:p>95,20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87</text:p>
          </table:table-cell>
          <table:table-cell table:style-name="ce29" office:value-type="float" office:value="38.7049020851838" calcext:value-type="float">
            <text:p>38,70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88</text:p>
          </table:table-cell>
          <table:table-cell table:style-name="ce29" office:value-type="float" office:value="71.1144092816904" calcext:value-type="float">
            <text:p>71,11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89</text:p>
          </table:table-cell>
          <table:table-cell table:style-name="ce29" office:value-type="float" office:value="56.1011640962004" calcext:value-type="float">
            <text:p>56,10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90</text:p>
          </table:table-cell>
          <table:table-cell table:style-name="ce29" office:value-type="float" office:value="88.7501783421316" calcext:value-type="float">
            <text:p>88,75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91</text:p>
          </table:table-cell>
          <table:table-cell table:style-name="ce29" office:value-type="float" office:value="82.7159546719856" calcext:value-type="float">
            <text:p>82,71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92</text:p>
          </table:table-cell>
          <table:table-cell table:style-name="ce29" office:value-type="float" office:value="66.7097178192634" calcext:value-type="float">
            <text:p>66,71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93</text:p>
          </table:table-cell>
          <table:table-cell table:style-name="ce29" office:value-type="float" office:value="99.2132641655441" calcext:value-type="float">
            <text:p>99,21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95</text:p>
          </table:table-cell>
          <table:table-cell table:style-name="ce29" office:value-type="float" office:value="99.8794018330922" calcext:value-type="float">
            <text:p>99,87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598</text:p>
          </table:table-cell>
          <table:table-cell table:style-name="ce29" office:value-type="float" office:value="97.758362630095" calcext:value-type="float">
            <text:p>97,75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01</text:p>
          </table:table-cell>
          <table:table-cell table:style-name="ce29" office:value-type="float" office:value="95.5890592369989" calcext:value-type="float">
            <text:p>95,58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02</text:p>
          </table:table-cell>
          <table:table-cell table:style-name="ce29" office:value-type="float" office:value="65.9085999938285" calcext:value-type="float">
            <text:p>65,90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03</text:p>
          </table:table-cell>
          <table:table-cell table:style-name="ce29" office:value-type="float" office:value="73.6259911042352" calcext:value-type="float">
            <text:p>73,62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05</text:p>
          </table:table-cell>
          <table:table-cell table:style-name="ce29" office:value-type="float" office:value="91.7096036880642" calcext:value-type="float">
            <text:p>91,71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06</text:p>
          </table:table-cell>
          <table:table-cell table:style-name="ce29" office:value-type="float" office:value="99.9069612892507" calcext:value-type="float">
            <text:p>99,90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07</text:p>
          </table:table-cell>
          <table:table-cell table:style-name="ce29" office:value-type="float" office:value="86.4364297755301" calcext:value-type="float">
            <text:p>86,43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09</text:p>
          </table:table-cell>
          <table:table-cell table:style-name="ce29" office:value-type="float" office:value="91.9814518534588" calcext:value-type="float">
            <text:p>91,98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10</text:p>
          </table:table-cell>
          <table:table-cell table:style-name="ce29" office:value-type="float" office:value="35.6592584953334" calcext:value-type="float">
            <text:p>35,65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13</text:p>
          </table:table-cell>
          <table:table-cell table:style-name="ce29" office:value-type="float" office:value="98.446724768063" calcext:value-type="float">
            <text:p>98,44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14</text:p>
          </table:table-cell>
          <table:table-cell table:style-name="ce29" office:value-type="float" office:value="97.5460471462139" calcext:value-type="float">
            <text:p>97,54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19</text:p>
          </table:table-cell>
          <table:table-cell table:style-name="ce29" office:value-type="float" office:value="90.5100514354802" calcext:value-type="float">
            <text:p>90,51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20</text:p>
          </table:table-cell>
          <table:table-cell table:style-name="ce29" office:value-type="float" office:value="95.9800481886968" calcext:value-type="float">
            <text:p>95,98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21</text:p>
          </table:table-cell>
          <table:table-cell table:style-name="ce29" office:value-type="float" office:value="92.949081961007" calcext:value-type="float">
            <text:p>92,94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22</text:p>
          </table:table-cell>
          <table:table-cell table:style-name="ce29" office:value-type="float" office:value="99.036775106082" calcext:value-type="float">
            <text:p>99,03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23</text:p>
          </table:table-cell>
          <table:table-cell table:style-name="ce29" office:value-type="float" office:value="24.0256141863186" calcext:value-type="float">
            <text:p>24,02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25</text:p>
          </table:table-cell>
          <table:table-cell table:style-name="ce29" office:value-type="float" office:value="99.9011914308626" calcext:value-type="float">
            <text:p>99,90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26</text:p>
          </table:table-cell>
          <table:table-cell table:style-name="ce29" office:value-type="float" office:value="93.6579115951313" calcext:value-type="float">
            <text:p>93,65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27</text:p>
          </table:table-cell>
          <table:table-cell table:style-name="ce29" office:value-type="float" office:value="70.2300031615555" calcext:value-type="float">
            <text:p>70,23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30</text:p>
          </table:table-cell>
          <table:table-cell table:style-name="ce29" office:value-type="float" office:value="79.5390543945457" calcext:value-type="float">
            <text:p>79,53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35</text:p>
          </table:table-cell>
          <table:table-cell table:style-name="ce29" office:value-type="float" office:value="79.6538590043435" calcext:value-type="float">
            <text:p>79,65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37</text:p>
          </table:table-cell>
          <table:table-cell table:style-name="ce29" office:value-type="float" office:value="90.4475558612732" calcext:value-type="float">
            <text:p>90,44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39</text:p>
          </table:table-cell>
          <table:table-cell table:style-name="ce29" office:value-type="float" office:value="98.6103713746187" calcext:value-type="float">
            <text:p>98,61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40</text:p>
          </table:table-cell>
          <table:table-cell table:style-name="ce29" office:value-type="float" office:value="93.1188520891616" calcext:value-type="float">
            <text:p>93,11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43</text:p>
          </table:table-cell>
          <table:table-cell table:style-name="ce29" office:value-type="float" office:value="95.1801220875247" calcext:value-type="float">
            <text:p>95,18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44</text:p>
          </table:table-cell>
          <table:table-cell table:style-name="ce29" office:value-type="float" office:value="89.1697607785294" calcext:value-type="float">
            <text:p>89,17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45</text:p>
          </table:table-cell>
          <table:table-cell table:style-name="ce29" office:value-type="float" office:value="94.1366537946253" calcext:value-type="float">
            <text:p>94,13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46</text:p>
          </table:table-cell>
          <table:table-cell table:style-name="ce29" office:value-type="float" office:value="59.3428111587983" calcext:value-type="float">
            <text:p>59,34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48</text:p>
          </table:table-cell>
          <table:table-cell table:style-name="ce29" office:value-type="float" office:value="98.0509699963851" calcext:value-type="float">
            <text:p>98,05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49</text:p>
          </table:table-cell>
          <table:table-cell table:style-name="ce29" office:value-type="float" office:value="60.9616734052862" calcext:value-type="float">
            <text:p>60,96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50</text:p>
          </table:table-cell>
          <table:table-cell table:style-name="ce29" office:value-type="float" office:value="76.8955498866213" calcext:value-type="float">
            <text:p>76,89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51</text:p>
          </table:table-cell>
          <table:table-cell table:style-name="ce29" office:value-type="float" office:value="93.4053567409408" calcext:value-type="float">
            <text:p>93,40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52</text:p>
          </table:table-cell>
          <table:table-cell table:style-name="ce29" office:value-type="float" office:value="93.001731102135" calcext:value-type="float">
            <text:p>93,00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54</text:p>
          </table:table-cell>
          <table:table-cell table:style-name="ce29" office:value-type="float" office:value="81.140972896076" calcext:value-type="float">
            <text:p>81,14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56</text:p>
          </table:table-cell>
          <table:table-cell table:style-name="ce29" office:value-type="float" office:value="83.8739785124653" calcext:value-type="float">
            <text:p>83,87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57</text:p>
          </table:table-cell>
          <table:table-cell table:style-name="ce29" office:value-type="float" office:value="93.0520939105819" calcext:value-type="float">
            <text:p>93,05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58</text:p>
          </table:table-cell>
          <table:table-cell table:style-name="ce29" office:value-type="float" office:value="97.0316133951453" calcext:value-type="float">
            <text:p>97,03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59</text:p>
          </table:table-cell>
          <table:table-cell table:style-name="ce29" office:value-type="float" office:value="25.1676308973397" calcext:value-type="float">
            <text:p>25,16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60</text:p>
          </table:table-cell>
          <table:table-cell table:style-name="ce29" office:value-type="float" office:value="96.864087873343" calcext:value-type="float">
            <text:p>96,86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61</text:p>
          </table:table-cell>
          <table:table-cell table:style-name="ce29" office:value-type="float" office:value="86.6017809070201" calcext:value-type="float">
            <text:p>86,60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63</text:p>
          </table:table-cell>
          <table:table-cell table:style-name="ce29" office:value-type="float" office:value="77.3203246562093" calcext:value-type="float">
            <text:p>77,32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64</text:p>
          </table:table-cell>
          <table:table-cell table:style-name="ce29" office:value-type="float" office:value="73.968727619957" calcext:value-type="float">
            <text:p>73,96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65</text:p>
          </table:table-cell>
          <table:table-cell table:style-name="ce29" office:value-type="float" office:value="89.807789580172" calcext:value-type="float">
            <text:p>89,80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67</text:p>
          </table:table-cell>
          <table:table-cell table:style-name="ce29" office:value-type="float" office:value="97.6470778224569" calcext:value-type="float">
            <text:p>97,64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68</text:p>
          </table:table-cell>
          <table:table-cell table:style-name="ce29" office:value-type="float" office:value="98.6285742628277" calcext:value-type="float">
            <text:p>98,62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69</text:p>
          </table:table-cell>
          <table:table-cell table:style-name="ce29" office:value-type="float" office:value="23.3350797243997" calcext:value-type="float">
            <text:p>23,33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72</text:p>
          </table:table-cell>
          <table:table-cell table:style-name="ce29" office:value-type="float" office:value="89.7400862729642" calcext:value-type="float">
            <text:p>89,74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74</text:p>
          </table:table-cell>
          <table:table-cell table:style-name="ce29" office:value-type="float" office:value="21.2078278579651" calcext:value-type="float">
            <text:p>21,20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75</text:p>
          </table:table-cell>
          <table:table-cell table:style-name="ce29" office:value-type="float" office:value="6.85058322532864" calcext:value-type="float">
            <text:p>6,85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76</text:p>
          </table:table-cell>
          <table:table-cell table:style-name="ce29" office:value-type="float" office:value="76.3377134390712" calcext:value-type="float">
            <text:p>76,33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77</text:p>
          </table:table-cell>
          <table:table-cell table:style-name="ce29" office:value-type="float" office:value="41.6890877236891" calcext:value-type="float">
            <text:p>41,68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78</text:p>
          </table:table-cell>
          <table:table-cell table:style-name="ce29" office:value-type="float" office:value="44.8837600763087" calcext:value-type="float">
            <text:p>44,88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79</text:p>
          </table:table-cell>
          <table:table-cell table:style-name="ce29" office:value-type="float" office:value="91.9850322892148" calcext:value-type="float">
            <text:p>91,98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80</text:p>
          </table:table-cell>
          <table:table-cell table:style-name="ce29" office:value-type="float" office:value="91.7828474862695" calcext:value-type="float">
            <text:p>91,78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81</text:p>
          </table:table-cell>
          <table:table-cell table:style-name="ce29" office:value-type="float" office:value="97.2382522671063" calcext:value-type="float">
            <text:p>97,23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82</text:p>
          </table:table-cell>
          <table:table-cell table:style-name="ce29" office:value-type="float" office:value="96.1670402049124" calcext:value-type="float">
            <text:p>96,16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84</text:p>
          </table:table-cell>
          <table:table-cell table:style-name="ce29" office:value-type="float" office:value="60.8627696155048" calcext:value-type="float">
            <text:p>60,86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85</text:p>
          </table:table-cell>
          <table:table-cell table:style-name="ce29" office:value-type="float" office:value="25.2209391386319" calcext:value-type="float">
            <text:p>25,22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87</text:p>
          </table:table-cell>
          <table:table-cell table:style-name="ce29" office:value-type="float" office:value="98.5010193068713" calcext:value-type="float">
            <text:p>98,50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89</text:p>
          </table:table-cell>
          <table:table-cell table:style-name="ce29" office:value-type="float" office:value="68.5936678054674" calcext:value-type="float">
            <text:p>68,59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92</text:p>
          </table:table-cell>
          <table:table-cell table:style-name="ce29" office:value-type="float" office:value="74.9811092640169" calcext:value-type="float">
            <text:p>74,98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94</text:p>
          </table:table-cell>
          <table:table-cell table:style-name="ce29" office:value-type="float" office:value="93.9945719220331" calcext:value-type="float">
            <text:p>93,99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98</text:p>
          </table:table-cell>
          <table:table-cell table:style-name="ce29" office:value-type="float" office:value="54.8872180451128" calcext:value-type="float">
            <text:p>54,88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699</text:p>
          </table:table-cell>
          <table:table-cell table:style-name="ce29" office:value-type="float" office:value="99.4378394803814" calcext:value-type="float">
            <text:p>99,43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00</text:p>
          </table:table-cell>
          <table:table-cell table:style-name="ce29" office:value-type="float" office:value="83.5123849677707" calcext:value-type="float">
            <text:p>83,51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01</text:p>
          </table:table-cell>
          <table:table-cell table:style-name="ce29" office:value-type="float" office:value="90.5314774501396" calcext:value-type="float">
            <text:p>90,53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05</text:p>
          </table:table-cell>
          <table:table-cell table:style-name="ce29" office:value-type="float" office:value="99.4884119354685" calcext:value-type="float">
            <text:p>99,48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06</text:p>
          </table:table-cell>
          <table:table-cell table:style-name="ce29" office:value-type="float" office:value="99.2580069503147" calcext:value-type="float">
            <text:p>99,25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07</text:p>
          </table:table-cell>
          <table:table-cell table:style-name="ce29" office:value-type="float" office:value="75.4419191919192" calcext:value-type="float">
            <text:p>75,44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08</text:p>
          </table:table-cell>
          <table:table-cell table:style-name="ce29" office:value-type="float" office:value="91.7818994783473" calcext:value-type="float">
            <text:p>91,78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09</text:p>
          </table:table-cell>
          <table:table-cell table:style-name="ce29" office:value-type="float" office:value="82.3738181818182" calcext:value-type="float">
            <text:p>82,37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10</text:p>
          </table:table-cell>
          <table:table-cell table:style-name="ce29" office:value-type="float" office:value="87.1790371553434" calcext:value-type="float">
            <text:p>87,17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11</text:p>
          </table:table-cell>
          <table:table-cell table:style-name="ce29" office:value-type="float" office:value="97.0139090442276" calcext:value-type="float">
            <text:p>97,01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12</text:p>
          </table:table-cell>
          <table:table-cell table:style-name="ce29" office:value-type="float" office:value="85.1543392631877" calcext:value-type="float">
            <text:p>85,15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13</text:p>
          </table:table-cell>
          <table:table-cell table:style-name="ce29" office:value-type="float" office:value="77.8051064186593" calcext:value-type="float">
            <text:p>77,80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14</text:p>
          </table:table-cell>
          <table:table-cell table:style-name="ce29" office:value-type="float" office:value="97.9489168635471" calcext:value-type="float">
            <text:p>97,94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15</text:p>
          </table:table-cell>
          <table:table-cell table:style-name="ce29" office:value-type="float" office:value="98.3246128640135" calcext:value-type="float">
            <text:p>98,32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16</text:p>
          </table:table-cell>
          <table:table-cell table:style-name="ce29" office:value-type="float" office:value="90.892074816553" calcext:value-type="float">
            <text:p>90,89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19</text:p>
          </table:table-cell>
          <table:table-cell table:style-name="ce29" office:value-type="float" office:value="53.9263041678167" calcext:value-type="float">
            <text:p>53,92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20</text:p>
          </table:table-cell>
          <table:table-cell table:style-name="ce29" office:value-type="float" office:value="53.9857111515972" calcext:value-type="float">
            <text:p>53,98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21</text:p>
          </table:table-cell>
          <table:table-cell table:style-name="ce29" office:value-type="float" office:value="58.5073415479968" calcext:value-type="float">
            <text:p>58,50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23</text:p>
          </table:table-cell>
          <table:table-cell table:style-name="ce29" office:value-type="float" office:value="92.6293639406982" calcext:value-type="float">
            <text:p>92,62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24</text:p>
          </table:table-cell>
          <table:table-cell table:style-name="ce29" office:value-type="float" office:value="88.0344149152119" calcext:value-type="float">
            <text:p>88,03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26</text:p>
          </table:table-cell>
          <table:table-cell table:style-name="ce29" office:value-type="float" office:value="90.9559996247303" calcext:value-type="float">
            <text:p>90,95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28</text:p>
          </table:table-cell>
          <table:table-cell table:style-name="ce29" office:value-type="float" office:value="89.3134231455933" calcext:value-type="float">
            <text:p>89,31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31</text:p>
          </table:table-cell>
          <table:table-cell table:style-name="ce29" office:value-type="float" office:value="90.8869368092944" calcext:value-type="float">
            <text:p>90,88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32</text:p>
          </table:table-cell>
          <table:table-cell table:style-name="ce29" office:value-type="float" office:value="87.83785571593" calcext:value-type="float">
            <text:p>87,83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33</text:p>
          </table:table-cell>
          <table:table-cell table:style-name="ce29" office:value-type="float" office:value="59.8397719453455" calcext:value-type="float">
            <text:p>59,84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34</text:p>
          </table:table-cell>
          <table:table-cell table:style-name="ce29" office:value-type="float" office:value="71.9842400871825" calcext:value-type="float">
            <text:p>71,98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35</text:p>
          </table:table-cell>
          <table:table-cell table:style-name="ce29" office:value-type="float" office:value="36.615695923107" calcext:value-type="float">
            <text:p>36,61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37</text:p>
          </table:table-cell>
          <table:table-cell table:style-name="ce29" office:value-type="float" office:value="35.4467746906071" calcext:value-type="float">
            <text:p>35,44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38</text:p>
          </table:table-cell>
          <table:table-cell table:style-name="ce29" office:value-type="float" office:value="33.1926068745429" calcext:value-type="float">
            <text:p>33,19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39</text:p>
          </table:table-cell>
          <table:table-cell table:style-name="ce29" office:value-type="float" office:value="59.1928541376744" calcext:value-type="float">
            <text:p>59,19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40</text:p>
          </table:table-cell>
          <table:table-cell table:style-name="ce29" office:value-type="float" office:value="88.6381334839902" calcext:value-type="float">
            <text:p>88,63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41</text:p>
          </table:table-cell>
          <table:table-cell table:style-name="ce29" office:value-type="float" office:value="95.0465983224604" calcext:value-type="float">
            <text:p>95,04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42</text:p>
          </table:table-cell>
          <table:table-cell table:style-name="ce29" office:value-type="float" office:value="22.4239347884506" calcext:value-type="float">
            <text:p>22,42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43</text:p>
          </table:table-cell>
          <table:table-cell table:style-name="ce29" office:value-type="float" office:value="99.2005949061164" calcext:value-type="float">
            <text:p>99,20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44</text:p>
          </table:table-cell>
          <table:table-cell table:style-name="ce29" office:value-type="float" office:value="71.2212062159596" calcext:value-type="float">
            <text:p>71,22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45</text:p>
          </table:table-cell>
          <table:table-cell table:style-name="ce29" office:value-type="float" office:value="86.2045760430686" calcext:value-type="float">
            <text:p>86,20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47</text:p>
          </table:table-cell>
          <table:table-cell table:style-name="ce29" office:value-type="float" office:value="42.7024264401665" calcext:value-type="float">
            <text:p>42,70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48</text:p>
          </table:table-cell>
          <table:table-cell table:style-name="ce29" office:value-type="float" office:value="99.9277688603531" calcext:value-type="float">
            <text:p>99,92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51</text:p>
          </table:table-cell>
          <table:table-cell table:style-name="ce29" office:value-type="float" office:value="68.9932959215718" calcext:value-type="float">
            <text:p>68,99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52</text:p>
          </table:table-cell>
          <table:table-cell table:style-name="ce29" office:value-type="float" office:value="88.527524988811" calcext:value-type="float">
            <text:p>88,52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53</text:p>
          </table:table-cell>
          <table:table-cell table:style-name="ce29" office:value-type="float" office:value="52.044729579585" calcext:value-type="float">
            <text:p>52,04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54</text:p>
          </table:table-cell>
          <table:table-cell table:style-name="ce29" office:value-type="float" office:value="93.1431599399452" calcext:value-type="float">
            <text:p>93,14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55</text:p>
          </table:table-cell>
          <table:table-cell table:style-name="ce29" office:value-type="float" office:value="65.8008191420565" calcext:value-type="float">
            <text:p>65,80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56</text:p>
          </table:table-cell>
          <table:table-cell table:style-name="ce29" office:value-type="float" office:value="83.7828349893921" calcext:value-type="float">
            <text:p>83,78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58</text:p>
          </table:table-cell>
          <table:table-cell table:style-name="ce29" office:value-type="float" office:value="29.6032111957907" calcext:value-type="float">
            <text:p>29,60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59</text:p>
          </table:table-cell>
          <table:table-cell table:style-name="ce29" office:value-type="float" office:value="38.1212566985395" calcext:value-type="float">
            <text:p>38,12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60</text:p>
          </table:table-cell>
          <table:table-cell table:style-name="ce29" office:value-type="float" office:value="68.8221900915724" calcext:value-type="float">
            <text:p>68,82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61</text:p>
          </table:table-cell>
          <table:table-cell table:style-name="ce29" office:value-type="float" office:value="45.0912939931199" calcext:value-type="float">
            <text:p>45,09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62</text:p>
          </table:table-cell>
          <table:table-cell table:style-name="ce29" office:value-type="float" office:value="94.4605960675093" calcext:value-type="float">
            <text:p>94,46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14764</text:p>
          </table:table-cell>
          <table:table-cell table:style-name="ce29" office:value-type="float" office:value="85.7741831286537" calcext:value-type="float">
            <text:p>85,77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01</text:p>
          </table:table-cell>
          <table:table-cell table:style-name="ce29" office:value-type="float" office:value="41.234221598878" calcext:value-type="float">
            <text:p>41,23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02</text:p>
          </table:table-cell>
          <table:table-cell table:style-name="ce29" office:value-type="float" office:value="28.1382375753237" calcext:value-type="float">
            <text:p>28,13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03</text:p>
          </table:table-cell>
          <table:table-cell table:style-name="ce29" office:value-type="float" office:value="55.9379162249586" calcext:value-type="float">
            <text:p>55,93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04</text:p>
          </table:table-cell>
          <table:table-cell table:style-name="ce29" office:value-type="float" office:value="10.9863496257155" calcext:value-type="float">
            <text:p>10,98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05</text:p>
          </table:table-cell>
          <table:table-cell table:style-name="ce29" office:value-type="float" office:value="40.5145623542179" calcext:value-type="float">
            <text:p>40,51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06</text:p>
          </table:table-cell>
          <table:table-cell table:style-name="ce29" office:value-type="float" office:value="99.851411589896" calcext:value-type="float">
            <text:p>99,85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08</text:p>
          </table:table-cell>
          <table:table-cell table:style-name="ce29" office:value-type="float" office:value="10.7988964193606" calcext:value-type="float">
            <text:p>10,79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09</text:p>
          </table:table-cell>
          <table:table-cell table:style-name="ce29" office:value-type="float" office:value="61.5661814246922" calcext:value-type="float">
            <text:p>61,56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10</text:p>
          </table:table-cell>
          <table:table-cell table:style-name="ce29" office:value-type="float" office:value="50.5271555162674" calcext:value-type="float">
            <text:p>50,52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11</text:p>
          </table:table-cell>
          <table:table-cell table:style-name="ce29" office:value-type="float" office:value="45.0649287721678" calcext:value-type="float">
            <text:p>45,06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12</text:p>
          </table:table-cell>
          <table:table-cell table:style-name="ce29" office:value-type="float" office:value="48.0164189539683" calcext:value-type="float">
            <text:p>48,01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13</text:p>
          </table:table-cell>
          <table:table-cell table:style-name="ce29" office:value-type="float" office:value="31.2659252375671" calcext:value-type="float">
            <text:p>31,26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14</text:p>
          </table:table-cell>
          <table:table-cell table:style-name="ce29" office:value-type="float" office:value="23.6772899487408" calcext:value-type="float">
            <text:p>23,67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15</text:p>
          </table:table-cell>
          <table:table-cell table:style-name="ce29" office:value-type="float" office:value="50.2050842351633" calcext:value-type="float">
            <text:p>50,20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16</text:p>
          </table:table-cell>
          <table:table-cell table:style-name="ce29" office:value-type="float" office:value="38.8986703386182" calcext:value-type="float">
            <text:p>38,89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17</text:p>
          </table:table-cell>
          <table:table-cell table:style-name="ce29" office:value-type="float" office:value="1.74115170387264" calcext:value-type="float">
            <text:p>1,74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18</text:p>
          </table:table-cell>
          <table:table-cell table:style-name="ce29" office:value-type="float" office:value="90.0597249321848" calcext:value-type="float">
            <text:p>90,06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19</text:p>
          </table:table-cell>
          <table:table-cell table:style-name="ce29" office:value-type="float" office:value="46.9492016531194" calcext:value-type="float">
            <text:p>46,94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20</text:p>
          </table:table-cell>
          <table:table-cell table:style-name="ce29" office:value-type="float" office:value="32.0242948664614" calcext:value-type="float">
            <text:p>32,02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21</text:p>
          </table:table-cell>
          <table:table-cell table:style-name="ce29" office:value-type="float" office:value="89.8666927414361" calcext:value-type="float">
            <text:p>89,86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22</text:p>
          </table:table-cell>
          <table:table-cell table:style-name="ce29" office:value-type="float" office:value="28.308635666837" calcext:value-type="float">
            <text:p>28,30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23</text:p>
          </table:table-cell>
          <table:table-cell table:style-name="ce29" office:value-type="float" office:value="35.9799605283133" calcext:value-type="float">
            <text:p>35,98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25</text:p>
          </table:table-cell>
          <table:table-cell table:style-name="ce29" office:value-type="float" office:value="53.0609922621757" calcext:value-type="float">
            <text:p>53,06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26</text:p>
          </table:table-cell>
          <table:table-cell table:style-name="ce29" office:value-type="float" office:value="11.7508918487711" calcext:value-type="float">
            <text:p>11,75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27</text:p>
          </table:table-cell>
          <table:table-cell table:style-name="ce29" office:value-type="float" office:value="17.0097945481973" calcext:value-type="float">
            <text:p>17,01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28</text:p>
          </table:table-cell>
          <table:table-cell table:style-name="ce29" office:value-type="float" office:value="97.8124106376895" calcext:value-type="float">
            <text:p>97,81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31</text:p>
          </table:table-cell>
          <table:table-cell table:style-name="ce29" office:value-type="float" office:value="31.3405896187715" calcext:value-type="float">
            <text:p>31,34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32</text:p>
          </table:table-cell>
          <table:table-cell table:style-name="ce29" office:value-type="float" office:value="13.9379265335063" calcext:value-type="float">
            <text:p>13,93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33</text:p>
          </table:table-cell>
          <table:table-cell table:style-name="ce29" office:value-type="float" office:value="25.0749479369293" calcext:value-type="float">
            <text:p>25,07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34</text:p>
          </table:table-cell>
          <table:table-cell table:style-name="ce29" office:value-type="float" office:value="49.805924412666" calcext:value-type="float">
            <text:p>49,80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35</text:p>
          </table:table-cell>
          <table:table-cell table:style-name="ce29" office:value-type="float" office:value="89.9878599851622" calcext:value-type="float">
            <text:p>89,98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36</text:p>
          </table:table-cell>
          <table:table-cell table:style-name="ce29" office:value-type="float" office:value="23.3757841738241" calcext:value-type="float">
            <text:p>23,37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37</text:p>
          </table:table-cell>
          <table:table-cell table:style-name="ce29" office:value-type="float" office:value="16.3452438923548" calcext:value-type="float">
            <text:p>16,34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38</text:p>
          </table:table-cell>
          <table:table-cell table:style-name="ce29" office:value-type="float" office:value="35.4685693785626" calcext:value-type="float">
            <text:p>35,46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39</text:p>
          </table:table-cell>
          <table:table-cell table:style-name="ce29" office:value-type="float" office:value="83.1834334027693" calcext:value-type="float">
            <text:p>83,18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40</text:p>
          </table:table-cell>
          <table:table-cell table:style-name="ce29" office:value-type="float" office:value="19.5214790647091" calcext:value-type="float">
            <text:p>19,52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42</text:p>
          </table:table-cell>
          <table:table-cell table:style-name="ce29" office:value-type="float" office:value="64.0030441400304" calcext:value-type="float">
            <text:p>64,00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43</text:p>
          </table:table-cell>
          <table:table-cell table:style-name="ce29" office:value-type="float" office:value="42.0389889002892" calcext:value-type="float">
            <text:p>42,03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44</text:p>
          </table:table-cell>
          <table:table-cell table:style-name="ce29" office:value-type="float" office:value="21.5199808149295" calcext:value-type="float">
            <text:p>21,52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45</text:p>
          </table:table-cell>
          <table:table-cell table:style-name="ce29" office:value-type="float" office:value="41.3635528612106" calcext:value-type="float">
            <text:p>41,36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46</text:p>
          </table:table-cell>
          <table:table-cell table:style-name="ce29" office:value-type="float" office:value="69.6087222335439" calcext:value-type="float">
            <text:p>69,60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47</text:p>
          </table:table-cell>
          <table:table-cell table:style-name="ce29" office:value-type="float" office:value="17.8114004222379" calcext:value-type="float">
            <text:p>17,81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48</text:p>
          </table:table-cell>
          <table:table-cell table:style-name="ce29" office:value-type="float" office:value="58.7223427331887" calcext:value-type="float">
            <text:p>58,72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49</text:p>
          </table:table-cell>
          <table:table-cell table:style-name="ce29" office:value-type="float" office:value="61.8908199984687" calcext:value-type="float">
            <text:p>61,89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50</text:p>
          </table:table-cell>
          <table:table-cell table:style-name="ce29" office:value-type="float" office:value="36.4073582691228" calcext:value-type="float">
            <text:p>36,40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51</text:p>
          </table:table-cell>
          <table:table-cell table:style-name="ce29" office:value-type="float" office:value="71.3023007906192" calcext:value-type="float">
            <text:p>71,30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52</text:p>
          </table:table-cell>
          <table:table-cell table:style-name="ce29" office:value-type="float" office:value="74.0819229541034" calcext:value-type="float">
            <text:p>74,08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53</text:p>
          </table:table-cell>
          <table:table-cell table:style-name="ce29" office:value-type="float" office:value="41.9925982000168" calcext:value-type="float">
            <text:p>41,99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54</text:p>
          </table:table-cell>
          <table:table-cell table:style-name="ce29" office:value-type="float" office:value="33.6381071317069" calcext:value-type="float">
            <text:p>33,63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55</text:p>
          </table:table-cell>
          <table:table-cell table:style-name="ce29" office:value-type="float" office:value="24.4315894622277" calcext:value-type="float">
            <text:p>24,43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56</text:p>
          </table:table-cell>
          <table:table-cell table:style-name="ce29" office:value-type="float" office:value="61.814228561489" calcext:value-type="float">
            <text:p>61,81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57</text:p>
          </table:table-cell>
          <table:table-cell table:style-name="ce29" office:value-type="float" office:value="15.2213704008277" calcext:value-type="float">
            <text:p>15,22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59</text:p>
          </table:table-cell>
          <table:table-cell table:style-name="ce29" office:value-type="float" office:value="30.9644937659804" calcext:value-type="float">
            <text:p>30,96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61</text:p>
          </table:table-cell>
          <table:table-cell table:style-name="ce29" office:value-type="float" office:value="37.6145778247841" calcext:value-type="float">
            <text:p>37,61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62</text:p>
          </table:table-cell>
          <table:table-cell table:style-name="ce29" office:value-type="float" office:value="60.7806993461489" calcext:value-type="float">
            <text:p>60,78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63</text:p>
          </table:table-cell>
          <table:table-cell table:style-name="ce29" office:value-type="float" office:value="23.0095076828026" calcext:value-type="float">
            <text:p>23,01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64</text:p>
          </table:table-cell>
          <table:table-cell table:style-name="ce29" office:value-type="float" office:value="91.2137581303054" calcext:value-type="float">
            <text:p>91,21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65</text:p>
          </table:table-cell>
          <table:table-cell table:style-name="ce29" office:value-type="float" office:value="91.8402231733833" calcext:value-type="float">
            <text:p>91,84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66</text:p>
          </table:table-cell>
          <table:table-cell table:style-name="ce29" office:value-type="float" office:value="58.8930753676674" calcext:value-type="float">
            <text:p>58,89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67</text:p>
          </table:table-cell>
          <table:table-cell table:style-name="ce29" office:value-type="float" office:value="36.137885475783" calcext:value-type="float">
            <text:p>36,13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68</text:p>
          </table:table-cell>
          <table:table-cell table:style-name="ce29" office:value-type="float" office:value="56.0794695940934" calcext:value-type="float">
            <text:p>56,07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69</text:p>
          </table:table-cell>
          <table:table-cell table:style-name="ce29" office:value-type="float" office:value="63.700231656888" calcext:value-type="float">
            <text:p>63,70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70</text:p>
          </table:table-cell>
          <table:table-cell table:style-name="ce29" office:value-type="float" office:value="26.6151996936249" calcext:value-type="float">
            <text:p>26,61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71</text:p>
          </table:table-cell>
          <table:table-cell table:style-name="ce29" office:value-type="float" office:value="90.7848893034485" calcext:value-type="float">
            <text:p>90,78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72</text:p>
          </table:table-cell>
          <table:table-cell table:style-name="ce29" office:value-type="float" office:value="33.4153971854607" calcext:value-type="float">
            <text:p>33,41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73</text:p>
          </table:table-cell>
          <table:table-cell table:style-name="ce29" office:value-type="float" office:value="11.7727427985882" calcext:value-type="float">
            <text:p>11,77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74</text:p>
          </table:table-cell>
          <table:table-cell table:style-name="ce29" office:value-type="float" office:value="67.8172075624305" calcext:value-type="float">
            <text:p>67,81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75</text:p>
          </table:table-cell>
          <table:table-cell table:style-name="ce29" office:value-type="float" office:value="64.3292470571847" calcext:value-type="float">
            <text:p>64,32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76</text:p>
          </table:table-cell>
          <table:table-cell table:style-name="ce29" office:value-type="float" office:value="18.1113769563404" calcext:value-type="float">
            <text:p>18,11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77</text:p>
          </table:table-cell>
          <table:table-cell table:style-name="ce29" office:value-type="float" office:value="62.6911792246707" calcext:value-type="float">
            <text:p>62,69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78</text:p>
          </table:table-cell>
          <table:table-cell table:style-name="ce29" office:value-type="float" office:value="39.9940863394441" calcext:value-type="float">
            <text:p>39,99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79</text:p>
          </table:table-cell>
          <table:table-cell table:style-name="ce29" office:value-type="float" office:value="65.3594295692666" calcext:value-type="float">
            <text:p>65,35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81</text:p>
          </table:table-cell>
          <table:table-cell table:style-name="ce29" office:value-type="float" office:value="18.3191361347731" calcext:value-type="float">
            <text:p>18,31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82</text:p>
          </table:table-cell>
          <table:table-cell table:style-name="ce29" office:value-type="float" office:value="99.6428571428571" calcext:value-type="float">
            <text:p>99,64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83</text:p>
          </table:table-cell>
          <table:table-cell table:style-name="ce29" office:value-type="float" office:value="28.8533340344973" calcext:value-type="float">
            <text:p>28,85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85</text:p>
          </table:table-cell>
          <table:table-cell table:style-name="ce29" office:value-type="float" office:value="66.3642321977048" calcext:value-type="float">
            <text:p>66,36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89</text:p>
          </table:table-cell>
          <table:table-cell table:style-name="ce29" office:value-type="float" office:value="46.0841266139462" calcext:value-type="float">
            <text:p>46,08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90</text:p>
          </table:table-cell>
          <table:table-cell table:style-name="ce29" office:value-type="float" office:value="57.2812647124415" calcext:value-type="float">
            <text:p>57,28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91</text:p>
          </table:table-cell>
          <table:table-cell table:style-name="ce29" office:value-type="float" office:value="71.6410148288706" calcext:value-type="float">
            <text:p>71,64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94</text:p>
          </table:table-cell>
          <table:table-cell table:style-name="ce29" office:value-type="float" office:value="47.2794428416546" calcext:value-type="float">
            <text:p>47,27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95</text:p>
          </table:table-cell>
          <table:table-cell table:style-name="ce29" office:value-type="float" office:value="75.1219712188922" calcext:value-type="float">
            <text:p>75,12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96</text:p>
          </table:table-cell>
          <table:table-cell table:style-name="ce29" office:value-type="float" office:value="74.3217159896117" calcext:value-type="float">
            <text:p>74,32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97</text:p>
          </table:table-cell>
          <table:table-cell table:style-name="ce29" office:value-type="float" office:value="72.967095851216" calcext:value-type="float">
            <text:p>72,96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98</text:p>
          </table:table-cell>
          <table:table-cell table:style-name="ce29" office:value-type="float" office:value="72.0421079824335" calcext:value-type="float">
            <text:p>72,04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099</text:p>
          </table:table-cell>
          <table:table-cell table:style-name="ce29" office:value-type="float" office:value="31.9288111115831" calcext:value-type="float">
            <text:p>31,92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00</text:p>
          </table:table-cell>
          <table:table-cell table:style-name="ce29" office:value-type="float" office:value="85.0175192711983" calcext:value-type="float">
            <text:p>85,01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01</text:p>
          </table:table-cell>
          <table:table-cell table:style-name="ce29" office:value-type="float" office:value="86.7514983215284" calcext:value-type="float">
            <text:p>86,75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02</text:p>
          </table:table-cell>
          <table:table-cell table:style-name="ce29" office:value-type="float" office:value="50.136044679937" calcext:value-type="float">
            <text:p>50,13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03</text:p>
          </table:table-cell>
          <table:table-cell table:style-name="ce29" office:value-type="float" office:value="69.8021362283313" calcext:value-type="float">
            <text:p>69,80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04</text:p>
          </table:table-cell>
          <table:table-cell table:style-name="ce29" office:value-type="float" office:value="50.6152463736223" calcext:value-type="float">
            <text:p>50,61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05</text:p>
          </table:table-cell>
          <table:table-cell table:style-name="ce29" office:value-type="float" office:value="59.6931335026736" calcext:value-type="float">
            <text:p>59,69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06</text:p>
          </table:table-cell>
          <table:table-cell table:style-name="ce29" office:value-type="float" office:value="71.7024595516216" calcext:value-type="float">
            <text:p>71,70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07</text:p>
          </table:table-cell>
          <table:table-cell table:style-name="ce29" office:value-type="float" office:value="67.9437931193436" calcext:value-type="float">
            <text:p>67,94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08</text:p>
          </table:table-cell>
          <table:table-cell table:style-name="ce29" office:value-type="float" office:value="51.3815122038551" calcext:value-type="float">
            <text:p>51,38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09</text:p>
          </table:table-cell>
          <table:table-cell table:style-name="ce29" office:value-type="float" office:value="17.7049417552999" calcext:value-type="float">
            <text:p>17,70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10</text:p>
          </table:table-cell>
          <table:table-cell table:style-name="ce29" office:value-type="float" office:value="74.9926400837395" calcext:value-type="float">
            <text:p>74,99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11</text:p>
          </table:table-cell>
          <table:table-cell table:style-name="ce29" office:value-type="float" office:value="17.0425592148721" calcext:value-type="float">
            <text:p>17,04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12</text:p>
          </table:table-cell>
          <table:table-cell table:style-name="ce29" office:value-type="float" office:value="38.6159547679004" calcext:value-type="float">
            <text:p>38,61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13</text:p>
          </table:table-cell>
          <table:table-cell table:style-name="ce29" office:value-type="float" office:value="46.8321066242292" calcext:value-type="float">
            <text:p>46,83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14</text:p>
          </table:table-cell>
          <table:table-cell table:style-name="ce29" office:value-type="float" office:value="10.9790495876666" calcext:value-type="float">
            <text:p>10,97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15</text:p>
          </table:table-cell>
          <table:table-cell table:style-name="ce29" office:value-type="float" office:value="16.160214676689" calcext:value-type="float">
            <text:p>16,16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16</text:p>
          </table:table-cell>
          <table:table-cell table:style-name="ce29" office:value-type="float" office:value="86.0913678042428" calcext:value-type="float">
            <text:p>86,09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17</text:p>
          </table:table-cell>
          <table:table-cell table:style-name="ce29" office:value-type="float" office:value="66.9700276727599" calcext:value-type="float">
            <text:p>66,97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18</text:p>
          </table:table-cell>
          <table:table-cell table:style-name="ce29" office:value-type="float" office:value="36.8084653078617" calcext:value-type="float">
            <text:p>36,80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19</text:p>
          </table:table-cell>
          <table:table-cell table:style-name="ce29" office:value-type="float" office:value="44.2246425131511" calcext:value-type="float">
            <text:p>44,22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20</text:p>
          </table:table-cell>
          <table:table-cell table:style-name="ce29" office:value-type="float" office:value="9.49066252168232" calcext:value-type="float">
            <text:p>9,49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23</text:p>
          </table:table-cell>
          <table:table-cell table:style-name="ce29" office:value-type="float" office:value="23.2015660520333" calcext:value-type="float">
            <text:p>23,20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24</text:p>
          </table:table-cell>
          <table:table-cell table:style-name="ce29" office:value-type="float" office:value="32.0370317455782" calcext:value-type="float">
            <text:p>32,03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25</text:p>
          </table:table-cell>
          <table:table-cell table:style-name="ce29" office:value-type="float" office:value="63.4046026309893" calcext:value-type="float">
            <text:p>63,40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26</text:p>
          </table:table-cell>
          <table:table-cell table:style-name="ce29" office:value-type="float" office:value="69.5353835978836" calcext:value-type="float">
            <text:p>69,53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27</text:p>
          </table:table-cell>
          <table:table-cell table:style-name="ce29" office:value-type="float" office:value="37.1329148471616" calcext:value-type="float">
            <text:p>37,13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29</text:p>
          </table:table-cell>
          <table:table-cell table:style-name="ce29" office:value-type="float" office:value="66.7787359787722" calcext:value-type="float">
            <text:p>66,77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30</text:p>
          </table:table-cell>
          <table:table-cell table:style-name="ce29" office:value-type="float" office:value="67.5353630669886" calcext:value-type="float">
            <text:p>67,53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32</text:p>
          </table:table-cell>
          <table:table-cell table:style-name="ce29" office:value-type="float" office:value="20.4152955281753" calcext:value-type="float">
            <text:p>20,41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33</text:p>
          </table:table-cell>
          <table:table-cell table:style-name="ce29" office:value-type="float" office:value="87.0097400906297" calcext:value-type="float">
            <text:p>87,01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34</text:p>
          </table:table-cell>
          <table:table-cell table:style-name="ce29" office:value-type="float" office:value="74.6469632591852" calcext:value-type="float">
            <text:p>74,64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35</text:p>
          </table:table-cell>
          <table:table-cell table:style-name="ce29" office:value-type="float" office:value="19.5309249757315" calcext:value-type="float">
            <text:p>19,53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36</text:p>
          </table:table-cell>
          <table:table-cell table:style-name="ce29" office:value-type="float" office:value="15.6689004163234" calcext:value-type="float">
            <text:p>15,66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37</text:p>
          </table:table-cell>
          <table:table-cell table:style-name="ce29" office:value-type="float" office:value="48.7111952886863" calcext:value-type="float">
            <text:p>48,71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38</text:p>
          </table:table-cell>
          <table:table-cell table:style-name="ce29" office:value-type="float" office:value="66.8692160887257" calcext:value-type="float">
            <text:p>66,86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39</text:p>
          </table:table-cell>
          <table:table-cell table:style-name="ce29" office:value-type="float" office:value="69.7984461626894" calcext:value-type="float">
            <text:p>69,79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40</text:p>
          </table:table-cell>
          <table:table-cell table:style-name="ce29" office:value-type="float" office:value="28.2622780873396" calcext:value-type="float">
            <text:p>28,26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41</text:p>
          </table:table-cell>
          <table:table-cell table:style-name="ce29" office:value-type="float" office:value="3.60630460853178" calcext:value-type="float">
            <text:p>3,60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42</text:p>
          </table:table-cell>
          <table:table-cell table:style-name="ce29" office:value-type="float" office:value="46.6923592493298" calcext:value-type="float">
            <text:p>46,69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44</text:p>
          </table:table-cell>
          <table:table-cell table:style-name="ce29" office:value-type="float" office:value="13.6506782945736" calcext:value-type="float">
            <text:p>13,65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46</text:p>
          </table:table-cell>
          <table:table-cell table:style-name="ce29" office:value-type="float" office:value="93.193602425016" calcext:value-type="float">
            <text:p>93,19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47</text:p>
          </table:table-cell>
          <table:table-cell table:style-name="ce29" office:value-type="float" office:value="14.9274360746372" calcext:value-type="float">
            <text:p>14,92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48</text:p>
          </table:table-cell>
          <table:table-cell table:style-name="ce29" office:value-type="float" office:value="77.833063155457" calcext:value-type="float">
            <text:p>77,83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49</text:p>
          </table:table-cell>
          <table:table-cell table:style-name="ce29" office:value-type="float" office:value="73.0861809585214" calcext:value-type="float">
            <text:p>73,08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51</text:p>
          </table:table-cell>
          <table:table-cell table:style-name="ce29" office:value-type="float" office:value="70.4671435471629" calcext:value-type="float">
            <text:p>70,46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52</text:p>
          </table:table-cell>
          <table:table-cell table:style-name="ce29" office:value-type="float" office:value="16.5970020178726" calcext:value-type="float">
            <text:p>16,59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53</text:p>
          </table:table-cell>
          <table:table-cell table:style-name="ce29" office:value-type="float" office:value="14.1668781235865" calcext:value-type="float">
            <text:p>14,16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54</text:p>
          </table:table-cell>
          <table:table-cell table:style-name="ce29" office:value-type="float" office:value="10.1636464616458" calcext:value-type="float">
            <text:p>10,16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55</text:p>
          </table:table-cell>
          <table:table-cell table:style-name="ce29" office:value-type="float" office:value="33.0171372320909" calcext:value-type="float">
            <text:p>33,01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56</text:p>
          </table:table-cell>
          <table:table-cell table:style-name="ce29" office:value-type="float" office:value="52.2120723625291" calcext:value-type="float">
            <text:p>52,21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57</text:p>
          </table:table-cell>
          <table:table-cell table:style-name="ce29" office:value-type="float" office:value="20.1776292939484" calcext:value-type="float">
            <text:p>20,17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58</text:p>
          </table:table-cell>
          <table:table-cell table:style-name="ce29" office:value-type="float" office:value="25.7209854737034" calcext:value-type="float">
            <text:p>25,72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61</text:p>
          </table:table-cell>
          <table:table-cell table:style-name="ce29" office:value-type="float" office:value="16.0791220041316" calcext:value-type="float">
            <text:p>16,07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62</text:p>
          </table:table-cell>
          <table:table-cell table:style-name="ce29" office:value-type="float" office:value="20.6665171717869" calcext:value-type="float">
            <text:p>20,66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63</text:p>
          </table:table-cell>
          <table:table-cell table:style-name="ce29" office:value-type="float" office:value="60.8044320076882" calcext:value-type="float">
            <text:p>60,80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64</text:p>
          </table:table-cell>
          <table:table-cell table:style-name="ce29" office:value-type="float" office:value="20.6337985982148" calcext:value-type="float">
            <text:p>20,63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65</text:p>
          </table:table-cell>
          <table:table-cell table:style-name="ce29" office:value-type="float" office:value="26.7258833518385" calcext:value-type="float">
            <text:p>26,72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67</text:p>
          </table:table-cell>
          <table:table-cell table:style-name="ce29" office:value-type="float" office:value="98.2421781705278" calcext:value-type="float">
            <text:p>98,24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68</text:p>
          </table:table-cell>
          <table:table-cell table:style-name="ce29" office:value-type="float" office:value="39.1531679311052" calcext:value-type="float">
            <text:p>39,15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69</text:p>
          </table:table-cell>
          <table:table-cell table:style-name="ce29" office:value-type="float" office:value="83.6666829078152" calcext:value-type="float">
            <text:p>83,66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70</text:p>
          </table:table-cell>
          <table:table-cell table:style-name="ce29" office:value-type="float" office:value="91.9798491047989" calcext:value-type="float">
            <text:p>91,98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71</text:p>
          </table:table-cell>
          <table:table-cell table:style-name="ce29" office:value-type="float" office:value="17.4842573711413" calcext:value-type="float">
            <text:p>17,48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73</text:p>
          </table:table-cell>
          <table:table-cell table:style-name="ce29" office:value-type="float" office:value="55.0649778827925" calcext:value-type="float">
            <text:p>55,06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74</text:p>
          </table:table-cell>
          <table:table-cell table:style-name="ce29" office:value-type="float" office:value="89.5568848531796" calcext:value-type="float">
            <text:p>89,55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76</text:p>
          </table:table-cell>
          <table:table-cell table:style-name="ce29" office:value-type="float" office:value="36.0462457950945" calcext:value-type="float">
            <text:p>36,04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77</text:p>
          </table:table-cell>
          <table:table-cell table:style-name="ce29" office:value-type="float" office:value="13.3042601552293" calcext:value-type="float">
            <text:p>13,30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79</text:p>
          </table:table-cell>
          <table:table-cell table:style-name="ce29" office:value-type="float" office:value="62.4701596970695" calcext:value-type="float">
            <text:p>62,47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80</text:p>
          </table:table-cell>
          <table:table-cell table:style-name="ce29" office:value-type="float" office:value="73.5473384802926" calcext:value-type="float">
            <text:p>73,54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81</text:p>
          </table:table-cell>
          <table:table-cell table:style-name="ce29" office:value-type="float" office:value="12.8528225806452" calcext:value-type="float">
            <text:p>12,85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82</text:p>
          </table:table-cell>
          <table:table-cell table:style-name="ce29" office:value-type="float" office:value="26.9361720467181" calcext:value-type="float">
            <text:p>26,93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83</text:p>
          </table:table-cell>
          <table:table-cell table:style-name="ce29" office:value-type="float" office:value="9.61785990103258" calcext:value-type="float">
            <text:p>9,61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84</text:p>
          </table:table-cell>
          <table:table-cell table:style-name="ce29" office:value-type="float" office:value="50.7157464212679" calcext:value-type="float">
            <text:p>50,71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85</text:p>
          </table:table-cell>
          <table:table-cell table:style-name="ce29" office:value-type="float" office:value="51.612166431916" calcext:value-type="float">
            <text:p>51,61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87</text:p>
          </table:table-cell>
          <table:table-cell table:style-name="ce29" office:value-type="float" office:value="34.0080653314312" calcext:value-type="float">
            <text:p>34,00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88</text:p>
          </table:table-cell>
          <table:table-cell table:style-name="ce29" office:value-type="float" office:value="4.8110740373343" calcext:value-type="float">
            <text:p>4,81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89</text:p>
          </table:table-cell>
          <table:table-cell table:style-name="ce29" office:value-type="float" office:value="29.2948156794086" calcext:value-type="float">
            <text:p>29,29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90</text:p>
          </table:table-cell>
          <table:table-cell table:style-name="ce29" office:value-type="float" office:value="43.9851699929005" calcext:value-type="float">
            <text:p>43,98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91</text:p>
          </table:table-cell>
          <table:table-cell table:style-name="ce29" office:value-type="float" office:value="35.721746087008" calcext:value-type="float">
            <text:p>35,72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92</text:p>
          </table:table-cell>
          <table:table-cell table:style-name="ce29" office:value-type="float" office:value="25.8084982640419" calcext:value-type="float">
            <text:p>25,80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93</text:p>
          </table:table-cell>
          <table:table-cell table:style-name="ce29" office:value-type="float" office:value="13.6260333158513" calcext:value-type="float">
            <text:p>13,62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94</text:p>
          </table:table-cell>
          <table:table-cell table:style-name="ce29" office:value-type="float" office:value="38.9819342742038" calcext:value-type="float">
            <text:p>38,98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96</text:p>
          </table:table-cell>
          <table:table-cell table:style-name="ce29" office:value-type="float" office:value="49.671052631579" calcext:value-type="float">
            <text:p>49,67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98</text:p>
          </table:table-cell>
          <table:table-cell table:style-name="ce29" office:value-type="float" office:value="16.2387859428714" calcext:value-type="float">
            <text:p>16,23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199</text:p>
          </table:table-cell>
          <table:table-cell table:style-name="ce29" office:value-type="float" office:value="35.0787257414866" calcext:value-type="float">
            <text:p>35,07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00</text:p>
          </table:table-cell>
          <table:table-cell table:style-name="ce29" office:value-type="float" office:value="1.93945466256352" calcext:value-type="float">
            <text:p>1,93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01</text:p>
          </table:table-cell>
          <table:table-cell table:style-name="ce29" office:value-type="float" office:value="11.8109513612726" calcext:value-type="float">
            <text:p>11,81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02</text:p>
          </table:table-cell>
          <table:table-cell table:style-name="ce29" office:value-type="float" office:value="21.3683291386306" calcext:value-type="float">
            <text:p>21,36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03</text:p>
          </table:table-cell>
          <table:table-cell table:style-name="ce29" office:value-type="float" office:value="11.6831667320267" calcext:value-type="float">
            <text:p>11,68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04</text:p>
          </table:table-cell>
          <table:table-cell table:style-name="ce29" office:value-type="float" office:value="10.5838805470743" calcext:value-type="float">
            <text:p>10,58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05</text:p>
          </table:table-cell>
          <table:table-cell table:style-name="ce29" office:value-type="float" office:value="75.4670624968009" calcext:value-type="float">
            <text:p>75,46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06</text:p>
          </table:table-cell>
          <table:table-cell table:style-name="ce29" office:value-type="float" office:value="13.3453601123146" calcext:value-type="float">
            <text:p>13,34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07</text:p>
          </table:table-cell>
          <table:table-cell table:style-name="ce29" office:value-type="float" office:value="79.2457636370253" calcext:value-type="float">
            <text:p>79,24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08</text:p>
          </table:table-cell>
          <table:table-cell table:style-name="ce29" office:value-type="float" office:value="66.0859178714115" calcext:value-type="float">
            <text:p>66,08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09</text:p>
          </table:table-cell>
          <table:table-cell table:style-name="ce29" office:value-type="float" office:value="60.5568623440376" calcext:value-type="float">
            <text:p>60,55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10</text:p>
          </table:table-cell>
          <table:table-cell table:style-name="ce29" office:value-type="float" office:value="18.2669469190674" calcext:value-type="float">
            <text:p>18,26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12</text:p>
          </table:table-cell>
          <table:table-cell table:style-name="ce29" office:value-type="float" office:value="29.068680890827" calcext:value-type="float">
            <text:p>29,06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13</text:p>
          </table:table-cell>
          <table:table-cell table:style-name="ce29" office:value-type="float" office:value="26.8516694320663" calcext:value-type="float">
            <text:p>26,85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14</text:p>
          </table:table-cell>
          <table:table-cell table:style-name="ce29" office:value-type="float" office:value="21.3012692050768" calcext:value-type="float">
            <text:p>21,30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15</text:p>
          </table:table-cell>
          <table:table-cell table:style-name="ce29" office:value-type="float" office:value="24.3468339988591" calcext:value-type="float">
            <text:p>24,34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16</text:p>
          </table:table-cell>
          <table:table-cell table:style-name="ce29" office:value-type="float" office:value="35.5126395483126" calcext:value-type="float">
            <text:p>35,51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17</text:p>
          </table:table-cell>
          <table:table-cell table:style-name="ce29" office:value-type="float" office:value="14.6775857741753" calcext:value-type="float">
            <text:p>14,67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18</text:p>
          </table:table-cell>
          <table:table-cell table:style-name="ce29" office:value-type="float" office:value="92.5873266357306" calcext:value-type="float">
            <text:p>92,58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19</text:p>
          </table:table-cell>
          <table:table-cell table:style-name="ce29" office:value-type="float" office:value="39.1403115411848" calcext:value-type="float">
            <text:p>39,14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20</text:p>
          </table:table-cell>
          <table:table-cell table:style-name="ce29" office:value-type="float" office:value="25.2634703874128" calcext:value-type="float">
            <text:p>25,26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22</text:p>
          </table:table-cell>
          <table:table-cell table:style-name="ce29" office:value-type="float" office:value="74.1782729805014" calcext:value-type="float">
            <text:p>74,17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24</text:p>
          </table:table-cell>
          <table:table-cell table:style-name="ce29" office:value-type="float" office:value="25.7839831568283" calcext:value-type="float">
            <text:p>25,78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26</text:p>
          </table:table-cell>
          <table:table-cell table:style-name="ce29" office:value-type="float" office:value="18.9647481647635" calcext:value-type="float">
            <text:p>18,96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27</text:p>
          </table:table-cell>
          <table:table-cell table:style-name="ce29" office:value-type="float" office:value="78.5314139046981" calcext:value-type="float">
            <text:p>78,53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28</text:p>
          </table:table-cell>
          <table:table-cell table:style-name="ce29" office:value-type="float" office:value="78.5937002863506" calcext:value-type="float">
            <text:p>78,59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29</text:p>
          </table:table-cell>
          <table:table-cell table:style-name="ce29" office:value-type="float" office:value="18.4081793522361" calcext:value-type="float">
            <text:p>18,40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30</text:p>
          </table:table-cell>
          <table:table-cell table:style-name="ce29" office:value-type="float" office:value="14.9188209880845" calcext:value-type="float">
            <text:p>14,91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31</text:p>
          </table:table-cell>
          <table:table-cell table:style-name="ce29" office:value-type="float" office:value="48.3299798792757" calcext:value-type="float">
            <text:p>48,33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32</text:p>
          </table:table-cell>
          <table:table-cell table:style-name="ce29" office:value-type="float" office:value="10.8398415646609" calcext:value-type="float">
            <text:p>10,84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33</text:p>
          </table:table-cell>
          <table:table-cell table:style-name="ce29" office:value-type="float" office:value="95.0977222630419" calcext:value-type="float">
            <text:p>95,09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34</text:p>
          </table:table-cell>
          <table:table-cell table:style-name="ce29" office:value-type="float" office:value="99.5203836930456" calcext:value-type="float">
            <text:p>99,52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35</text:p>
          </table:table-cell>
          <table:table-cell table:style-name="ce29" office:value-type="float" office:value="8.58926646029703" calcext:value-type="float">
            <text:p>8,58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37</text:p>
          </table:table-cell>
          <table:table-cell table:style-name="ce29" office:value-type="float" office:value="68.5235650759448" calcext:value-type="float">
            <text:p>68,52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38</text:p>
          </table:table-cell>
          <table:table-cell table:style-name="ce29" office:value-type="float" office:value="24.1376651416234" calcext:value-type="float">
            <text:p>24,13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39</text:p>
          </table:table-cell>
          <table:table-cell table:style-name="ce29" office:value-type="float" office:value="68.4229873789977" calcext:value-type="float">
            <text:p>68,42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40</text:p>
          </table:table-cell>
          <table:table-cell table:style-name="ce29" office:value-type="float" office:value="61.1566681053086" calcext:value-type="float">
            <text:p>61,15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41</text:p>
          </table:table-cell>
          <table:table-cell table:style-name="ce29" office:value-type="float" office:value="17.0377153322269" calcext:value-type="float">
            <text:p>17,03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42</text:p>
          </table:table-cell>
          <table:table-cell table:style-name="ce29" office:value-type="float" office:value="36.2181705088831" calcext:value-type="float">
            <text:p>36,21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43</text:p>
          </table:table-cell>
          <table:table-cell table:style-name="ce29" office:value-type="float" office:value="81.885332395357" calcext:value-type="float">
            <text:p>81,88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45</text:p>
          </table:table-cell>
          <table:table-cell table:style-name="ce29" office:value-type="float" office:value="60.1492462563229" calcext:value-type="float">
            <text:p>60,14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46</text:p>
          </table:table-cell>
          <table:table-cell table:style-name="ce29" office:value-type="float" office:value="57.7064171407305" calcext:value-type="float">
            <text:p>57,70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47</text:p>
          </table:table-cell>
          <table:table-cell table:style-name="ce29" office:value-type="float" office:value="44.7576432556031" calcext:value-type="float">
            <text:p>44,75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48</text:p>
          </table:table-cell>
          <table:table-cell table:style-name="ce29" office:value-type="float" office:value="65.6640910120561" calcext:value-type="float">
            <text:p>65,66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49</text:p>
          </table:table-cell>
          <table:table-cell table:style-name="ce29" office:value-type="float" office:value="27.7505209786194" calcext:value-type="float">
            <text:p>27,75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51</text:p>
          </table:table-cell>
          <table:table-cell table:style-name="ce29" office:value-type="float" office:value="66.6172153656766" calcext:value-type="float">
            <text:p>66,61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52</text:p>
          </table:table-cell>
          <table:table-cell table:style-name="ce29" office:value-type="float" office:value="82.5280271901791" calcext:value-type="float">
            <text:p>82,52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54</text:p>
          </table:table-cell>
          <table:table-cell table:style-name="ce29" office:value-type="float" office:value="20.1943211324232" calcext:value-type="float">
            <text:p>20,19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56</text:p>
          </table:table-cell>
          <table:table-cell table:style-name="ce29" office:value-type="float" office:value="5.74750544787246" calcext:value-type="float">
            <text:p>5,74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58</text:p>
          </table:table-cell>
          <table:table-cell table:style-name="ce29" office:value-type="float" office:value="84.2495943580636" calcext:value-type="float">
            <text:p>84,25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59</text:p>
          </table:table-cell>
          <table:table-cell table:style-name="ce29" office:value-type="float" office:value="2.69314079422383" calcext:value-type="float">
            <text:p>2,69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60</text:p>
          </table:table-cell>
          <table:table-cell table:style-name="ce29" office:value-type="float" office:value="85.3137017059385" calcext:value-type="float">
            <text:p>85,31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61</text:p>
          </table:table-cell>
          <table:table-cell table:style-name="ce29" office:value-type="float" office:value="48.9170169987205" calcext:value-type="float">
            <text:p>48,91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63</text:p>
          </table:table-cell>
          <table:table-cell table:style-name="ce29" office:value-type="float" office:value="74.602713719359" calcext:value-type="float">
            <text:p>74,60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66</text:p>
          </table:table-cell>
          <table:table-cell table:style-name="ce29" office:value-type="float" office:value="58.9335103440646" calcext:value-type="float">
            <text:p>58,93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67</text:p>
          </table:table-cell>
          <table:table-cell table:style-name="ce29" office:value-type="float" office:value="88.4693532001355" calcext:value-type="float">
            <text:p>88,46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69</text:p>
          </table:table-cell>
          <table:table-cell table:style-name="ce29" office:value-type="float" office:value="71.0777916046985" calcext:value-type="float">
            <text:p>71,07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71</text:p>
          </table:table-cell>
          <table:table-cell table:style-name="ce29" office:value-type="float" office:value="10.1221689166574" calcext:value-type="float">
            <text:p>10,12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73</text:p>
          </table:table-cell>
          <table:table-cell table:style-name="ce29" office:value-type="float" office:value="62.7968337730871" calcext:value-type="float">
            <text:p>62,79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75</text:p>
          </table:table-cell>
          <table:table-cell table:style-name="ce29" office:value-type="float" office:value="47.0097797790755" calcext:value-type="float">
            <text:p>47,01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76</text:p>
          </table:table-cell>
          <table:table-cell table:style-name="ce29" office:value-type="float" office:value="15.4778488301945" calcext:value-type="float">
            <text:p>15,47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77</text:p>
          </table:table-cell>
          <table:table-cell table:style-name="ce29" office:value-type="float" office:value="11.3522578888414" calcext:value-type="float">
            <text:p>11,35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78</text:p>
          </table:table-cell>
          <table:table-cell table:style-name="ce29" office:value-type="float" office:value="31.0244572597006" calcext:value-type="float">
            <text:p>31,02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79</text:p>
          </table:table-cell>
          <table:table-cell table:style-name="ce29" office:value-type="float" office:value="28.6154069556378" calcext:value-type="float">
            <text:p>28,61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80</text:p>
          </table:table-cell>
          <table:table-cell table:style-name="ce29" office:value-type="float" office:value="12.431461888949" calcext:value-type="float">
            <text:p>12,43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81</text:p>
          </table:table-cell>
          <table:table-cell table:style-name="ce29" office:value-type="float" office:value="27.5444570563753" calcext:value-type="float">
            <text:p>27,54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82</text:p>
          </table:table-cell>
          <table:table-cell table:style-name="ce29" office:value-type="float" office:value="25.0486651835373" calcext:value-type="float">
            <text:p>25,04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84</text:p>
          </table:table-cell>
          <table:table-cell table:style-name="ce29" office:value-type="float" office:value="41.6618094682987" calcext:value-type="float">
            <text:p>41,66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85</text:p>
          </table:table-cell>
          <table:table-cell table:style-name="ce29" office:value-type="float" office:value="52.4178386102128" calcext:value-type="float">
            <text:p>52,41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86</text:p>
          </table:table-cell>
          <table:table-cell table:style-name="ce29" office:value-type="float" office:value="63.0368430708675" calcext:value-type="float">
            <text:p>63,03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87</text:p>
          </table:table-cell>
          <table:table-cell table:style-name="ce29" office:value-type="float" office:value="20.767932920906" calcext:value-type="float">
            <text:p>20,76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88</text:p>
          </table:table-cell>
          <table:table-cell table:style-name="ce29" office:value-type="float" office:value="99.7960879087682" calcext:value-type="float">
            <text:p>99,79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89</text:p>
          </table:table-cell>
          <table:table-cell table:style-name="ce29" office:value-type="float" office:value="68.8718257985311" calcext:value-type="float">
            <text:p>68,87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90</text:p>
          </table:table-cell>
          <table:table-cell table:style-name="ce29" office:value-type="float" office:value="32.3493090797646" calcext:value-type="float">
            <text:p>32,34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91</text:p>
          </table:table-cell>
          <table:table-cell table:style-name="ce29" office:value-type="float" office:value="42.0120091598865" calcext:value-type="float">
            <text:p>42,01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94</text:p>
          </table:table-cell>
          <table:table-cell table:style-name="ce29" office:value-type="float" office:value="18.5889085140222" calcext:value-type="float">
            <text:p>18,58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95</text:p>
          </table:table-cell>
          <table:table-cell table:style-name="ce29" office:value-type="float" office:value="71.9654834716089" calcext:value-type="float">
            <text:p>71,96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98</text:p>
          </table:table-cell>
          <table:table-cell table:style-name="ce29" office:value-type="float" office:value="16.3376045061119" calcext:value-type="float">
            <text:p>16,33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299</text:p>
          </table:table-cell>
          <table:table-cell table:style-name="ce29" office:value-type="float" office:value="42.5792931314606" calcext:value-type="float">
            <text:p>42,57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00</text:p>
          </table:table-cell>
          <table:table-cell table:style-name="ce29" office:value-type="float" office:value="69.4546329144369" calcext:value-type="float">
            <text:p>69,45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01</text:p>
          </table:table-cell>
          <table:table-cell table:style-name="ce29" office:value-type="float" office:value="12.4926014765895" calcext:value-type="float">
            <text:p>12,49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02</text:p>
          </table:table-cell>
          <table:table-cell table:style-name="ce29" office:value-type="float" office:value="44.2309603471693" calcext:value-type="float">
            <text:p>44,23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04</text:p>
          </table:table-cell>
          <table:table-cell table:style-name="ce29" office:value-type="float" office:value="34.1238122965355" calcext:value-type="float">
            <text:p>34,12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06</text:p>
          </table:table-cell>
          <table:table-cell table:style-name="ce29" office:value-type="float" office:value="8.91460598838076" calcext:value-type="float">
            <text:p>8,91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07</text:p>
          </table:table-cell>
          <table:table-cell table:style-name="ce29" office:value-type="float" office:value="30.2175780131692" calcext:value-type="float">
            <text:p>30,21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09</text:p>
          </table:table-cell>
          <table:table-cell table:style-name="ce29" office:value-type="float" office:value="9.13203279615493" calcext:value-type="float">
            <text:p>9,13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10</text:p>
          </table:table-cell>
          <table:table-cell table:style-name="ce29" office:value-type="float" office:value="27.2833980561223" calcext:value-type="float">
            <text:p>27,28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11</text:p>
          </table:table-cell>
          <table:table-cell table:style-name="ce29" office:value-type="float" office:value="19.8876537693437" calcext:value-type="float">
            <text:p>19,88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12</text:p>
          </table:table-cell>
          <table:table-cell table:style-name="ce29" office:value-type="float" office:value="34.0790629575403" calcext:value-type="float">
            <text:p>34,07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13</text:p>
          </table:table-cell>
          <table:table-cell table:style-name="ce29" office:value-type="float" office:value="21.5944039076162" calcext:value-type="float">
            <text:p>21,59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15</text:p>
          </table:table-cell>
          <table:table-cell table:style-name="ce29" office:value-type="float" office:value="31.3690942312712" calcext:value-type="float">
            <text:p>31,36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16</text:p>
          </table:table-cell>
          <table:table-cell table:style-name="ce29" office:value-type="float" office:value="80.9951612064032" calcext:value-type="float">
            <text:p>80,99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17</text:p>
          </table:table-cell>
          <table:table-cell table:style-name="ce29" office:value-type="float" office:value="81.999147485081" calcext:value-type="float">
            <text:p>81,99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18</text:p>
          </table:table-cell>
          <table:table-cell table:style-name="ce29" office:value-type="float" office:value="36.5071824454247" calcext:value-type="float">
            <text:p>36,50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19</text:p>
          </table:table-cell>
          <table:table-cell table:style-name="ce29" office:value-type="float" office:value="80.4100858963702" calcext:value-type="float">
            <text:p>80,41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20</text:p>
          </table:table-cell>
          <table:table-cell table:style-name="ce29" office:value-type="float" office:value="31.332941867293" calcext:value-type="float">
            <text:p>31,33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21</text:p>
          </table:table-cell>
          <table:table-cell table:style-name="ce29" office:value-type="float" office:value="10.5998209489705" calcext:value-type="float">
            <text:p>10,60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22</text:p>
          </table:table-cell>
          <table:table-cell table:style-name="ce29" office:value-type="float" office:value="64.144677253789" calcext:value-type="float">
            <text:p>64,14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23</text:p>
          </table:table-cell>
          <table:table-cell table:style-name="ce29" office:value-type="float" office:value="61.6603580869983" calcext:value-type="float">
            <text:p>61,66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24</text:p>
          </table:table-cell>
          <table:table-cell table:style-name="ce29" office:value-type="float" office:value="29.5204550283575" calcext:value-type="float">
            <text:p>29,52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25</text:p>
          </table:table-cell>
          <table:table-cell table:style-name="ce29" office:value-type="float" office:value="81.7674850902331" calcext:value-type="float">
            <text:p>81,76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26</text:p>
          </table:table-cell>
          <table:table-cell table:style-name="ce29" office:value-type="float" office:value="28.5264387666988" calcext:value-type="float">
            <text:p>28,52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27</text:p>
          </table:table-cell>
          <table:table-cell table:style-name="ce29" office:value-type="float" office:value="30.5871592379423" calcext:value-type="float">
            <text:p>30,58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29</text:p>
          </table:table-cell>
          <table:table-cell table:style-name="ce29" office:value-type="float" office:value="21.2509527439024" calcext:value-type="float">
            <text:p>21,25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30</text:p>
          </table:table-cell>
          <table:table-cell table:style-name="ce29"/>
          <table:table-cell table:number-columns-repeated="1022"/>
        </table:table-row>
        <table:table-row table:style-name="ro4">
          <table:table-cell table:style-name="ce29" office:value-type="string" calcext:value-type="string">
            <text:p>27331</text:p>
          </table:table-cell>
          <table:table-cell table:style-name="ce29" office:value-type="float" office:value="23.8239904964995" calcext:value-type="float">
            <text:p>23,82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32</text:p>
          </table:table-cell>
          <table:table-cell table:style-name="ce29" office:value-type="float" office:value="36.4614841701956" calcext:value-type="float">
            <text:p>36,46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33</text:p>
          </table:table-cell>
          <table:table-cell table:style-name="ce29" office:value-type="float" office:value="23.2859775938835" calcext:value-type="float">
            <text:p>23,28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34</text:p>
          </table:table-cell>
          <table:table-cell table:style-name="ce29" office:value-type="float" office:value="70.4038298200911" calcext:value-type="float">
            <text:p>70,40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35</text:p>
          </table:table-cell>
          <table:table-cell table:style-name="ce29" office:value-type="float" office:value="31.900646523288" calcext:value-type="float">
            <text:p>31,90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36</text:p>
          </table:table-cell>
          <table:table-cell table:style-name="ce29" office:value-type="float" office:value="16.0833827641725" calcext:value-type="float">
            <text:p>16,08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37</text:p>
          </table:table-cell>
          <table:table-cell table:style-name="ce29" office:value-type="float" office:value="50.006842753524" calcext:value-type="float">
            <text:p>50,00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38</text:p>
          </table:table-cell>
          <table:table-cell table:style-name="ce29" office:value-type="float" office:value="71.6529869000381" calcext:value-type="float">
            <text:p>71,65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39</text:p>
          </table:table-cell>
          <table:table-cell table:style-name="ce29" office:value-type="float" office:value="39.0036736317477" calcext:value-type="float">
            <text:p>39,00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40</text:p>
          </table:table-cell>
          <table:table-cell table:style-name="ce29" office:value-type="float" office:value="59.4513928368391" calcext:value-type="float">
            <text:p>59,45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41</text:p>
          </table:table-cell>
          <table:table-cell table:style-name="ce29" office:value-type="float" office:value="19.7805553293706" calcext:value-type="float">
            <text:p>19,78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42</text:p>
          </table:table-cell>
          <table:table-cell table:style-name="ce29" office:value-type="float" office:value="63.4087352397212" calcext:value-type="float">
            <text:p>63,40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43</text:p>
          </table:table-cell>
          <table:table-cell table:style-name="ce29" office:value-type="float" office:value="33.8892882818116" calcext:value-type="float">
            <text:p>33,88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45</text:p>
          </table:table-cell>
          <table:table-cell table:style-name="ce29" office:value-type="float" office:value="72.6939667907581" calcext:value-type="float">
            <text:p>72,69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46</text:p>
          </table:table-cell>
          <table:table-cell table:style-name="ce29" office:value-type="float" office:value="26.3896473337313" calcext:value-type="float">
            <text:p>26,39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47</text:p>
          </table:table-cell>
          <table:table-cell table:style-name="ce29" office:value-type="float" office:value="56.1930393296226" calcext:value-type="float">
            <text:p>56,19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48</text:p>
          </table:table-cell>
          <table:table-cell table:style-name="ce29" office:value-type="float" office:value="24.2019884877028" calcext:value-type="float">
            <text:p>24,20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49</text:p>
          </table:table-cell>
          <table:table-cell table:style-name="ce29" office:value-type="float" office:value="75.577700751011" calcext:value-type="float">
            <text:p>75,57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50</text:p>
          </table:table-cell>
          <table:table-cell table:style-name="ce29" office:value-type="float" office:value="16.0975672611071" calcext:value-type="float">
            <text:p>16,09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51</text:p>
          </table:table-cell>
          <table:table-cell table:style-name="ce29" office:value-type="float" office:value="61.3520530820271" calcext:value-type="float">
            <text:p>61,35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53</text:p>
          </table:table-cell>
          <table:table-cell table:style-name="ce29" office:value-type="float" office:value="25.5715343369304" calcext:value-type="float">
            <text:p>25,57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54</text:p>
          </table:table-cell>
          <table:table-cell table:style-name="ce29" office:value-type="float" office:value="38.8498253783469" calcext:value-type="float">
            <text:p>38,85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55</text:p>
          </table:table-cell>
          <table:table-cell table:style-name="ce29" office:value-type="float" office:value="18.5100457529342" calcext:value-type="float">
            <text:p>18,51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58</text:p>
          </table:table-cell>
          <table:table-cell table:style-name="ce29" office:value-type="float" office:value="34.3856228095602" calcext:value-type="float">
            <text:p>34,38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59</text:p>
          </table:table-cell>
          <table:table-cell table:style-name="ce29" office:value-type="float" office:value="70.3380053511377" calcext:value-type="float">
            <text:p>70,33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60</text:p>
          </table:table-cell>
          <table:table-cell table:style-name="ce29" office:value-type="float" office:value="13.7828933650277" calcext:value-type="float">
            <text:p>13,78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61</text:p>
          </table:table-cell>
          <table:table-cell table:style-name="ce29" office:value-type="float" office:value="93.1856489284854" calcext:value-type="float">
            <text:p>93,18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63</text:p>
          </table:table-cell>
          <table:table-cell table:style-name="ce29" office:value-type="float" office:value="60.3994211287989" calcext:value-type="float">
            <text:p>60,39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64</text:p>
          </table:table-cell>
          <table:table-cell table:style-name="ce29" office:value-type="float" office:value="99.8397756859604" calcext:value-type="float">
            <text:p>99,84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65</text:p>
          </table:table-cell>
          <table:table-cell table:style-name="ce29" office:value-type="float" office:value="41.808573106283" calcext:value-type="float">
            <text:p>41,80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66</text:p>
          </table:table-cell>
          <table:table-cell table:style-name="ce29" office:value-type="float" office:value="52.852644836272" calcext:value-type="float">
            <text:p>52,85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67</text:p>
          </table:table-cell>
          <table:table-cell table:style-name="ce29" office:value-type="float" office:value="84.8454394233435" calcext:value-type="float">
            <text:p>84,84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68</text:p>
          </table:table-cell>
          <table:table-cell table:style-name="ce29" office:value-type="float" office:value="18.4410055622883" calcext:value-type="float">
            <text:p>18,44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69</text:p>
          </table:table-cell>
          <table:table-cell table:style-name="ce29" office:value-type="float" office:value="39.7232250300842" calcext:value-type="float">
            <text:p>39,72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70</text:p>
          </table:table-cell>
          <table:table-cell table:style-name="ce29" office:value-type="float" office:value="51.9581475886969" calcext:value-type="float">
            <text:p>51,95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71</text:p>
          </table:table-cell>
          <table:table-cell table:style-name="ce29" office:value-type="float" office:value="88.6871313797427" calcext:value-type="float">
            <text:p>88,68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72</text:p>
          </table:table-cell>
          <table:table-cell table:style-name="ce29" office:value-type="float" office:value="25.1619743197079" calcext:value-type="float">
            <text:p>25,16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73</text:p>
          </table:table-cell>
          <table:table-cell table:style-name="ce29" office:value-type="float" office:value="56.2569598102593" calcext:value-type="float">
            <text:p>56,25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74</text:p>
          </table:table-cell>
          <table:table-cell table:style-name="ce29" office:value-type="float" office:value="24.6950834175935" calcext:value-type="float">
            <text:p>24,69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75</text:p>
          </table:table-cell>
          <table:table-cell table:style-name="ce29" office:value-type="float" office:value="36.0069008782936" calcext:value-type="float">
            <text:p>36,00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76</text:p>
          </table:table-cell>
          <table:table-cell table:style-name="ce29" office:value-type="float" office:value="20.5372043124685" calcext:value-type="float">
            <text:p>20,53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77</text:p>
          </table:table-cell>
          <table:table-cell table:style-name="ce29" office:value-type="float" office:value="55.1267902380295" calcext:value-type="float">
            <text:p>55,12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78</text:p>
          </table:table-cell>
          <table:table-cell table:style-name="ce29" office:value-type="float" office:value="5.90041288774394" calcext:value-type="float">
            <text:p>5,90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79</text:p>
          </table:table-cell>
          <table:table-cell table:style-name="ce29" office:value-type="float" office:value="38.0679812782936" calcext:value-type="float">
            <text:p>38,06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80</text:p>
          </table:table-cell>
          <table:table-cell table:style-name="ce29" office:value-type="float" office:value="47.4908380161251" calcext:value-type="float">
            <text:p>47,49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81</text:p>
          </table:table-cell>
          <table:table-cell table:style-name="ce29" office:value-type="float" office:value="58.3524345349726" calcext:value-type="float">
            <text:p>58,35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82</text:p>
          </table:table-cell>
          <table:table-cell table:style-name="ce29" office:value-type="float" office:value="32.994623655914" calcext:value-type="float">
            <text:p>32,99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83</text:p>
          </table:table-cell>
          <table:table-cell table:style-name="ce29" office:value-type="float" office:value="42.6370443410471" calcext:value-type="float">
            <text:p>42,63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84</text:p>
          </table:table-cell>
          <table:table-cell table:style-name="ce29" office:value-type="float" office:value="95.6805407456941" calcext:value-type="float">
            <text:p>95,68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85</text:p>
          </table:table-cell>
          <table:table-cell table:style-name="ce29" office:value-type="float" office:value="71.4642042137664" calcext:value-type="float">
            <text:p>71,46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86</text:p>
          </table:table-cell>
          <table:table-cell table:style-name="ce29" office:value-type="float" office:value="37.1808054841474" calcext:value-type="float">
            <text:p>37,18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88</text:p>
          </table:table-cell>
          <table:table-cell table:style-name="ce29" office:value-type="float" office:value="96.5126253013577" calcext:value-type="float">
            <text:p>96,51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89</text:p>
          </table:table-cell>
          <table:table-cell table:style-name="ce29" office:value-type="float" office:value="24.0975003635114" calcext:value-type="float">
            <text:p>24,09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90</text:p>
          </table:table-cell>
          <table:table-cell table:style-name="ce29" office:value-type="float" office:value="9.4366019005663" calcext:value-type="float">
            <text:p>9,43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91</text:p>
          </table:table-cell>
          <table:table-cell table:style-name="ce29" office:value-type="float" office:value="16.3322524461562" calcext:value-type="float">
            <text:p>16,33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92</text:p>
          </table:table-cell>
          <table:table-cell table:style-name="ce29" office:value-type="float" office:value="51.1536547678286" calcext:value-type="float">
            <text:p>51,15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93</text:p>
          </table:table-cell>
          <table:table-cell table:style-name="ce29" office:value-type="float" office:value="81.1366949708982" calcext:value-type="float">
            <text:p>81,13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94</text:p>
          </table:table-cell>
          <table:table-cell table:style-name="ce29" office:value-type="float" office:value="16.8548707753479" calcext:value-type="float">
            <text:p>16,85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95</text:p>
          </table:table-cell>
          <table:table-cell table:style-name="ce29" office:value-type="float" office:value="81.2398875926084" calcext:value-type="float">
            <text:p>81,24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96</text:p>
          </table:table-cell>
          <table:table-cell table:style-name="ce29" office:value-type="float" office:value="99.258954302182" calcext:value-type="float">
            <text:p>99,25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97</text:p>
          </table:table-cell>
          <table:table-cell table:style-name="ce29" office:value-type="float" office:value="28.8497866830811" calcext:value-type="float">
            <text:p>28,85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98</text:p>
          </table:table-cell>
          <table:table-cell table:style-name="ce29" office:value-type="float" office:value="43.1559928599417" calcext:value-type="float">
            <text:p>43,15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399</text:p>
          </table:table-cell>
          <table:table-cell table:style-name="ce29" office:value-type="float" office:value="18.4059161873459" calcext:value-type="float">
            <text:p>18,40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00</text:p>
          </table:table-cell>
          <table:table-cell table:style-name="ce29" office:value-type="float" office:value="39.7282515809263" calcext:value-type="float">
            <text:p>39,72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01</text:p>
          </table:table-cell>
          <table:table-cell table:style-name="ce29" office:value-type="float" office:value="24.625540632825" calcext:value-type="float">
            <text:p>24,62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03</text:p>
          </table:table-cell>
          <table:table-cell table:style-name="ce29" office:value-type="float" office:value="21.7228710143026" calcext:value-type="float">
            <text:p>21,72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04</text:p>
          </table:table-cell>
          <table:table-cell table:style-name="ce29" office:value-type="float" office:value="47.893251472991" calcext:value-type="float">
            <text:p>47,89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05</text:p>
          </table:table-cell>
          <table:table-cell table:style-name="ce29" office:value-type="float" office:value="47.4363938053097" calcext:value-type="float">
            <text:p>47,43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06</text:p>
          </table:table-cell>
          <table:table-cell table:style-name="ce29" office:value-type="float" office:value="30.4407664890426" calcext:value-type="float">
            <text:p>30,44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07</text:p>
          </table:table-cell>
          <table:table-cell table:style-name="ce29" office:value-type="float" office:value="24.0780403309809" calcext:value-type="float">
            <text:p>24,07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08</text:p>
          </table:table-cell>
          <table:table-cell table:style-name="ce29" office:value-type="float" office:value="25.9937532301193" calcext:value-type="float">
            <text:p>25,99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10</text:p>
          </table:table-cell>
          <table:table-cell table:style-name="ce29" office:value-type="float" office:value="6.11417819407398" calcext:value-type="float">
            <text:p>6,11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11</text:p>
          </table:table-cell>
          <table:table-cell table:style-name="ce29" office:value-type="float" office:value="11.6049194974053" calcext:value-type="float">
            <text:p>11,60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12</text:p>
          </table:table-cell>
          <table:table-cell table:style-name="ce29" office:value-type="float" office:value="35.8866427356886" calcext:value-type="float">
            <text:p>35,88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13</text:p>
          </table:table-cell>
          <table:table-cell table:style-name="ce29" office:value-type="float" office:value="98.2519590114527" calcext:value-type="float">
            <text:p>98,25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14</text:p>
          </table:table-cell>
          <table:table-cell table:style-name="ce29" office:value-type="float" office:value="74.8487394364706" calcext:value-type="float">
            <text:p>74,84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15</text:p>
          </table:table-cell>
          <table:table-cell table:style-name="ce29" office:value-type="float" office:value="78.147119137395" calcext:value-type="float">
            <text:p>78,14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17</text:p>
          </table:table-cell>
          <table:table-cell table:style-name="ce29" office:value-type="float" office:value="40.9914014008314" calcext:value-type="float">
            <text:p>40,99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18</text:p>
          </table:table-cell>
          <table:table-cell table:style-name="ce29" office:value-type="float" office:value="63.4535411912734" calcext:value-type="float">
            <text:p>63,45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19</text:p>
          </table:table-cell>
          <table:table-cell table:style-name="ce29" office:value-type="float" office:value="6.27005041246563" calcext:value-type="float">
            <text:p>6,27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20</text:p>
          </table:table-cell>
          <table:table-cell table:style-name="ce29" office:value-type="float" office:value="14.7394223595865" calcext:value-type="float">
            <text:p>14,73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21</text:p>
          </table:table-cell>
          <table:table-cell table:style-name="ce29" office:value-type="float" office:value="8.36757383864263" calcext:value-type="float">
            <text:p>8,36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22</text:p>
          </table:table-cell>
          <table:table-cell table:style-name="ce29" office:value-type="float" office:value="53.2211786055865" calcext:value-type="float">
            <text:p>53,22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23</text:p>
          </table:table-cell>
          <table:table-cell table:style-name="ce29" office:value-type="float" office:value="30.8921575366005" calcext:value-type="float">
            <text:p>30,89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24</text:p>
          </table:table-cell>
          <table:table-cell table:style-name="ce29" office:value-type="float" office:value="26.4604492262981" calcext:value-type="float">
            <text:p>26,46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25</text:p>
          </table:table-cell>
          <table:table-cell table:style-name="ce29" office:value-type="float" office:value="57.7963814992908" calcext:value-type="float">
            <text:p>57,79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26</text:p>
          </table:table-cell>
          <table:table-cell table:style-name="ce29" office:value-type="float" office:value="58.9741978063421" calcext:value-type="float">
            <text:p>58,97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27</text:p>
          </table:table-cell>
          <table:table-cell table:style-name="ce29" office:value-type="float" office:value="62.0773879992523" calcext:value-type="float">
            <text:p>62,07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28</text:p>
          </table:table-cell>
          <table:table-cell table:style-name="ce29" office:value-type="float" office:value="31.2092963861576" calcext:value-type="float">
            <text:p>31,20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29</text:p>
          </table:table-cell>
          <table:table-cell table:style-name="ce29" office:value-type="float" office:value="18.3902129338893" calcext:value-type="float">
            <text:p>18,39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30</text:p>
          </table:table-cell>
          <table:table-cell table:style-name="ce29" office:value-type="float" office:value="39.9776207819562" calcext:value-type="float">
            <text:p>39,97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31</text:p>
          </table:table-cell>
          <table:table-cell table:style-name="ce29" office:value-type="float" office:value="53.6700868192581" calcext:value-type="float">
            <text:p>53,67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32</text:p>
          </table:table-cell>
          <table:table-cell table:style-name="ce29" office:value-type="float" office:value="45.2111812127585" calcext:value-type="float">
            <text:p>45,21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33</text:p>
          </table:table-cell>
          <table:table-cell table:style-name="ce29" office:value-type="float" office:value="82.8850400404395" calcext:value-type="float">
            <text:p>82,88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34</text:p>
          </table:table-cell>
          <table:table-cell table:style-name="ce29" office:value-type="float" office:value="81.4297740984987" calcext:value-type="float">
            <text:p>81,43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35</text:p>
          </table:table-cell>
          <table:table-cell table:style-name="ce29" office:value-type="float" office:value="91.8955019880716" calcext:value-type="float">
            <text:p>91,89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36</text:p>
          </table:table-cell>
          <table:table-cell table:style-name="ce29" office:value-type="float" office:value="14.0126436290633" calcext:value-type="float">
            <text:p>14,01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37</text:p>
          </table:table-cell>
          <table:table-cell table:style-name="ce29" office:value-type="float" office:value="20" calcext:value-type="float">
            <text:p>20,00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38</text:p>
          </table:table-cell>
          <table:table-cell table:style-name="ce29" office:value-type="float" office:value="44.3975989709876" calcext:value-type="float">
            <text:p>44,39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39</text:p>
          </table:table-cell>
          <table:table-cell table:style-name="ce29" office:value-type="float" office:value="12.7144361181644" calcext:value-type="float">
            <text:p>12,71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40</text:p>
          </table:table-cell>
          <table:table-cell table:style-name="ce29" office:value-type="float" office:value="43.0551570793287" calcext:value-type="float">
            <text:p>43,05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41</text:p>
          </table:table-cell>
          <table:table-cell table:style-name="ce29" office:value-type="float" office:value="80.4283537951429" calcext:value-type="float">
            <text:p>80,42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42</text:p>
          </table:table-cell>
          <table:table-cell table:style-name="ce29" office:value-type="float" office:value="58.8831260733364" calcext:value-type="float">
            <text:p>58,88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44</text:p>
          </table:table-cell>
          <table:table-cell table:style-name="ce29" office:value-type="float" office:value="27.5800852763556" calcext:value-type="float">
            <text:p>27,58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45</text:p>
          </table:table-cell>
          <table:table-cell table:style-name="ce29" office:value-type="float" office:value="35.1483162021175" calcext:value-type="float">
            <text:p>35,14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46</text:p>
          </table:table-cell>
          <table:table-cell table:style-name="ce29" office:value-type="float" office:value="17.7278275953852" calcext:value-type="float">
            <text:p>17,72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47</text:p>
          </table:table-cell>
          <table:table-cell table:style-name="ce29" office:value-type="float" office:value="11.6928945024325" calcext:value-type="float">
            <text:p>11,69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48</text:p>
          </table:table-cell>
          <table:table-cell table:style-name="ce29" office:value-type="float" office:value="12.3140786074394" calcext:value-type="float">
            <text:p>12,31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51</text:p>
          </table:table-cell>
          <table:table-cell table:style-name="ce29" office:value-type="float" office:value="8.61619330915611" calcext:value-type="float">
            <text:p>8,61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53</text:p>
          </table:table-cell>
          <table:table-cell table:style-name="ce29" office:value-type="float" office:value="52.33509267829" calcext:value-type="float">
            <text:p>52,33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54</text:p>
          </table:table-cell>
          <table:table-cell table:style-name="ce29" office:value-type="float" office:value="67.3382938996182" calcext:value-type="float">
            <text:p>67,33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55</text:p>
          </table:table-cell>
          <table:table-cell table:style-name="ce29" office:value-type="float" office:value="83.4853090172239" calcext:value-type="float">
            <text:p>83,48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56</text:p>
          </table:table-cell>
          <table:table-cell table:style-name="ce29" office:value-type="float" office:value="33.9289574176814" calcext:value-type="float">
            <text:p>33,92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57</text:p>
          </table:table-cell>
          <table:table-cell table:style-name="ce29" office:value-type="float" office:value="25.657635753155" calcext:value-type="float">
            <text:p>25,65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58</text:p>
          </table:table-cell>
          <table:table-cell table:style-name="ce29" office:value-type="float" office:value="52.7136870803251" calcext:value-type="float">
            <text:p>52,71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59</text:p>
          </table:table-cell>
          <table:table-cell table:style-name="ce29" office:value-type="float" office:value="81.6648552912289" calcext:value-type="float">
            <text:p>81,66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60</text:p>
          </table:table-cell>
          <table:table-cell table:style-name="ce29" office:value-type="float" office:value="43.5646137850896" calcext:value-type="float">
            <text:p>43,56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62</text:p>
          </table:table-cell>
          <table:table-cell table:style-name="ce29" office:value-type="float" office:value="92.3092688425475" calcext:value-type="float">
            <text:p>92,30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63</text:p>
          </table:table-cell>
          <table:table-cell table:style-name="ce29" office:value-type="float" office:value="71.0365249117612" calcext:value-type="float">
            <text:p>71,03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64</text:p>
          </table:table-cell>
          <table:table-cell table:style-name="ce29" office:value-type="float" office:value="6.2083271595792" calcext:value-type="float">
            <text:p>6,20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65</text:p>
          </table:table-cell>
          <table:table-cell table:style-name="ce29" office:value-type="float" office:value="25.4224197343093" calcext:value-type="float">
            <text:p>25,42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66</text:p>
          </table:table-cell>
          <table:table-cell table:style-name="ce29" office:value-type="float" office:value="28.2157390164839" calcext:value-type="float">
            <text:p>28,21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67</text:p>
          </table:table-cell>
          <table:table-cell table:style-name="ce29" office:value-type="float" office:value="96.5129946454225" calcext:value-type="float">
            <text:p>96,51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68</text:p>
          </table:table-cell>
          <table:table-cell table:style-name="ce29" office:value-type="float" office:value="63.4090909090909" calcext:value-type="float">
            <text:p>63,40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69</text:p>
          </table:table-cell>
          <table:table-cell table:style-name="ce29" office:value-type="float" office:value="59.8593799936082" calcext:value-type="float">
            <text:p>59,85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70</text:p>
          </table:table-cell>
          <table:table-cell table:style-name="ce29" office:value-type="float" office:value="21.8304551561425" calcext:value-type="float">
            <text:p>21,83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71</text:p>
          </table:table-cell>
          <table:table-cell table:style-name="ce29" office:value-type="float" office:value="10.1743429612282" calcext:value-type="float">
            <text:p>10,17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72</text:p>
          </table:table-cell>
          <table:table-cell table:style-name="ce29" office:value-type="float" office:value="9.92665914452764" calcext:value-type="float">
            <text:p>9,92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73</text:p>
          </table:table-cell>
          <table:table-cell table:style-name="ce29" office:value-type="float" office:value="44.9544498948844" calcext:value-type="float">
            <text:p>44,95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74</text:p>
          </table:table-cell>
          <table:table-cell table:style-name="ce29" office:value-type="float" office:value="44.9963103820174" calcext:value-type="float">
            <text:p>44,99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75</text:p>
          </table:table-cell>
          <table:table-cell table:style-name="ce29" office:value-type="float" office:value="91.9263908094884" calcext:value-type="float">
            <text:p>91,92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76</text:p>
          </table:table-cell>
          <table:table-cell table:style-name="ce29" office:value-type="float" office:value="72.7247220048142" calcext:value-type="float">
            <text:p>72,72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77</text:p>
          </table:table-cell>
          <table:table-cell table:style-name="ce29" office:value-type="float" office:value="62.7818244883802" calcext:value-type="float">
            <text:p>62,78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78</text:p>
          </table:table-cell>
          <table:table-cell table:style-name="ce29" office:value-type="float" office:value="8.66261774913238" calcext:value-type="float">
            <text:p>8,66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80</text:p>
          </table:table-cell>
          <table:table-cell table:style-name="ce29" office:value-type="float" office:value="25.0180135765482" calcext:value-type="float">
            <text:p>25,01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81</text:p>
          </table:table-cell>
          <table:table-cell table:style-name="ce29" office:value-type="float" office:value="34.4465279638063" calcext:value-type="float">
            <text:p>34,44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82</text:p>
          </table:table-cell>
          <table:table-cell table:style-name="ce29" office:value-type="float" office:value="27.4669749009247" calcext:value-type="float">
            <text:p>27,46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83</text:p>
          </table:table-cell>
          <table:table-cell table:style-name="ce29" office:value-type="float" office:value="13.9638383121164" calcext:value-type="float">
            <text:p>13,96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85</text:p>
          </table:table-cell>
          <table:table-cell table:style-name="ce29" office:value-type="float" office:value="95.4729445289984" calcext:value-type="float">
            <text:p>95,47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86</text:p>
          </table:table-cell>
          <table:table-cell table:style-name="ce29" office:value-type="float" office:value="18.8879811907229" calcext:value-type="float">
            <text:p>18,88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87</text:p>
          </table:table-cell>
          <table:table-cell table:style-name="ce29" office:value-type="float" office:value="65.3718906996692" calcext:value-type="float">
            <text:p>65,37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88</text:p>
          </table:table-cell>
          <table:table-cell table:style-name="ce29" office:value-type="float" office:value="51.7337796968025" calcext:value-type="float">
            <text:p>51,73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89</text:p>
          </table:table-cell>
          <table:table-cell table:style-name="ce29" office:value-type="float" office:value="9.11458333333333" calcext:value-type="float">
            <text:p>9,11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90</text:p>
          </table:table-cell>
          <table:table-cell table:style-name="ce29" office:value-type="float" office:value="19.7513477830344" calcext:value-type="float">
            <text:p>19,75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92</text:p>
          </table:table-cell>
          <table:table-cell table:style-name="ce29" office:value-type="float" office:value="39.6315194108161" calcext:value-type="float">
            <text:p>39,63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93</text:p>
          </table:table-cell>
          <table:table-cell table:style-name="ce29" office:value-type="float" office:value="53.1940033970903" calcext:value-type="float">
            <text:p>53,19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95</text:p>
          </table:table-cell>
          <table:table-cell table:style-name="ce29" office:value-type="float" office:value="78.8437530010564" calcext:value-type="float">
            <text:p>78,84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96</text:p>
          </table:table-cell>
          <table:table-cell table:style-name="ce29" office:value-type="float" office:value="27.6988083872565" calcext:value-type="float">
            <text:p>27,69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97</text:p>
          </table:table-cell>
          <table:table-cell table:style-name="ce29" office:value-type="float" office:value="69.0882245750437" calcext:value-type="float">
            <text:p>69,08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498</text:p>
          </table:table-cell>
          <table:table-cell table:style-name="ce29" office:value-type="float" office:value="25.0472305122799" calcext:value-type="float">
            <text:p>25,04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00</text:p>
          </table:table-cell>
          <table:table-cell table:style-name="ce29" office:value-type="float" office:value="69.044501715845" calcext:value-type="float">
            <text:p>69,04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01</text:p>
          </table:table-cell>
          <table:table-cell table:style-name="ce29" office:value-type="float" office:value="18.214059531349" calcext:value-type="float">
            <text:p>18,21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02</text:p>
          </table:table-cell>
          <table:table-cell table:style-name="ce29" office:value-type="float" office:value="47.2864405612972" calcext:value-type="float">
            <text:p>47,28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04</text:p>
          </table:table-cell>
          <table:table-cell table:style-name="ce29" office:value-type="float" office:value="22.8121381705905" calcext:value-type="float">
            <text:p>22,81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05</text:p>
          </table:table-cell>
          <table:table-cell table:style-name="ce29" office:value-type="float" office:value="92.7295815528501" calcext:value-type="float">
            <text:p>92,73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07</text:p>
          </table:table-cell>
          <table:table-cell table:style-name="ce29" office:value-type="float" office:value="19.8418184448696" calcext:value-type="float">
            <text:p>19,84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08</text:p>
          </table:table-cell>
          <table:table-cell table:style-name="ce29" office:value-type="float" office:value="63.5542612798585" calcext:value-type="float">
            <text:p>63,55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11</text:p>
          </table:table-cell>
          <table:table-cell table:style-name="ce29" office:value-type="float" office:value="13.1765028634135" calcext:value-type="float">
            <text:p>13,17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12</text:p>
          </table:table-cell>
          <table:table-cell table:style-name="ce29" office:value-type="float" office:value="72.4232148737529" calcext:value-type="float">
            <text:p>72,42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14</text:p>
          </table:table-cell>
          <table:table-cell table:style-name="ce29" office:value-type="float" office:value="81.834098763395" calcext:value-type="float">
            <text:p>81,83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16</text:p>
          </table:table-cell>
          <table:table-cell table:style-name="ce29" office:value-type="float" office:value="59.1643765091473" calcext:value-type="float">
            <text:p>59,16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17</text:p>
          </table:table-cell>
          <table:table-cell table:style-name="ce29" office:value-type="float" office:value="28.1874843789053" calcext:value-type="float">
            <text:p>28,18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18</text:p>
          </table:table-cell>
          <table:table-cell table:style-name="ce29" office:value-type="float" office:value="84.3184609087188" calcext:value-type="float">
            <text:p>84,31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20</text:p>
          </table:table-cell>
          <table:table-cell table:style-name="ce29" office:value-type="float" office:value="92.4685714285714" calcext:value-type="float">
            <text:p>92,46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21</text:p>
          </table:table-cell>
          <table:table-cell table:style-name="ce29" office:value-type="float" office:value="51.2418226614936" calcext:value-type="float">
            <text:p>51,24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22</text:p>
          </table:table-cell>
          <table:table-cell table:style-name="ce29" office:value-type="float" office:value="76.4755650457274" calcext:value-type="float">
            <text:p>76,47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24</text:p>
          </table:table-cell>
          <table:table-cell table:style-name="ce29" office:value-type="float" office:value="13.7339481382319" calcext:value-type="float">
            <text:p>13,73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25</text:p>
          </table:table-cell>
          <table:table-cell table:style-name="ce29" office:value-type="float" office:value="17.9251940719831" calcext:value-type="float">
            <text:p>17,92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27</text:p>
          </table:table-cell>
          <table:table-cell table:style-name="ce29" office:value-type="float" office:value="69.0709322992406" calcext:value-type="float">
            <text:p>69,07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28</text:p>
          </table:table-cell>
          <table:table-cell table:style-name="ce29" office:value-type="float" office:value="43.4962177201983" calcext:value-type="float">
            <text:p>43,49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29</text:p>
          </table:table-cell>
          <table:table-cell table:style-name="ce29" office:value-type="float" office:value="99.6894711305192" calcext:value-type="float">
            <text:p>99,68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30</text:p>
          </table:table-cell>
          <table:table-cell table:style-name="ce29" office:value-type="float" office:value="79.7303457044838" calcext:value-type="float">
            <text:p>79,73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31</text:p>
          </table:table-cell>
          <table:table-cell table:style-name="ce29" office:value-type="float" office:value="41.0033983187265" calcext:value-type="float">
            <text:p>41,00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33</text:p>
          </table:table-cell>
          <table:table-cell table:style-name="ce29" office:value-type="float" office:value="21.934313861097" calcext:value-type="float">
            <text:p>21,93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34</text:p>
          </table:table-cell>
          <table:table-cell table:style-name="ce29" office:value-type="float" office:value="63.3112120153685" calcext:value-type="float">
            <text:p>63,31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35</text:p>
          </table:table-cell>
          <table:table-cell table:style-name="ce29" office:value-type="float" office:value="4.14215992992116" calcext:value-type="float">
            <text:p>4,14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36</text:p>
          </table:table-cell>
          <table:table-cell table:style-name="ce29" office:value-type="float" office:value="40.8741718439844" calcext:value-type="float">
            <text:p>40,87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37</text:p>
          </table:table-cell>
          <table:table-cell table:style-name="ce29" office:value-type="float" office:value="51.9862708955698" calcext:value-type="float">
            <text:p>51,98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38</text:p>
          </table:table-cell>
          <table:table-cell table:style-name="ce29" office:value-type="float" office:value="90.9711552592553" calcext:value-type="float">
            <text:p>90,97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39</text:p>
          </table:table-cell>
          <table:table-cell table:style-name="ce29" office:value-type="float" office:value="65.4418667024273" calcext:value-type="float">
            <text:p>65,44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40</text:p>
          </table:table-cell>
          <table:table-cell table:style-name="ce29" office:value-type="float" office:value="46.5529010238908" calcext:value-type="float">
            <text:p>46,55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41</text:p>
          </table:table-cell>
          <table:table-cell table:style-name="ce29" office:value-type="float" office:value="66.5160523186682" calcext:value-type="float">
            <text:p>66,51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42</text:p>
          </table:table-cell>
          <table:table-cell table:style-name="ce29" office:value-type="float" office:value="92.0645508589618" calcext:value-type="float">
            <text:p>92,06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43</text:p>
          </table:table-cell>
          <table:table-cell table:style-name="ce29" office:value-type="float" office:value="42.4619640387275" calcext:value-type="float">
            <text:p>42,46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44</text:p>
          </table:table-cell>
          <table:table-cell table:style-name="ce29" office:value-type="float" office:value="10.0026796309765" calcext:value-type="float">
            <text:p>10,00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45</text:p>
          </table:table-cell>
          <table:table-cell table:style-name="ce29" office:value-type="float" office:value="43.8147892190739" calcext:value-type="float">
            <text:p>43,81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46</text:p>
          </table:table-cell>
          <table:table-cell table:style-name="ce29" office:value-type="float" office:value="58.2968065122104" calcext:value-type="float">
            <text:p>58,29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47</text:p>
          </table:table-cell>
          <table:table-cell table:style-name="ce29" office:value-type="float" office:value="75.9562808219596" calcext:value-type="float">
            <text:p>75,95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48</text:p>
          </table:table-cell>
          <table:table-cell table:style-name="ce29" office:value-type="float" office:value="20.82948112825" calcext:value-type="float">
            <text:p>20,82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50</text:p>
          </table:table-cell>
          <table:table-cell table:style-name="ce29" office:value-type="float" office:value="85.5978084678727" calcext:value-type="float">
            <text:p>85,59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52</text:p>
          </table:table-cell>
          <table:table-cell table:style-name="ce29" office:value-type="float" office:value="81.8677722016147" calcext:value-type="float">
            <text:p>81,86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53</text:p>
          </table:table-cell>
          <table:table-cell table:style-name="ce29" office:value-type="float" office:value="42.3646499538288" calcext:value-type="float">
            <text:p>42,36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54</text:p>
          </table:table-cell>
          <table:table-cell table:style-name="ce29" office:value-type="float" office:value="52.8283471249735" calcext:value-type="float">
            <text:p>52,82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55</text:p>
          </table:table-cell>
          <table:table-cell table:style-name="ce29" office:value-type="float" office:value="7.92594845282445" calcext:value-type="float">
            <text:p>7,92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56</text:p>
          </table:table-cell>
          <table:table-cell table:style-name="ce29" office:value-type="float" office:value="71.0500490677134" calcext:value-type="float">
            <text:p>71,05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57</text:p>
          </table:table-cell>
          <table:table-cell table:style-name="ce29" office:value-type="float" office:value="59.1575221238938" calcext:value-type="float">
            <text:p>59,15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58</text:p>
          </table:table-cell>
          <table:table-cell table:style-name="ce29" office:value-type="float" office:value="72.7214101461737" calcext:value-type="float">
            <text:p>72,72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60</text:p>
          </table:table-cell>
          <table:table-cell table:style-name="ce29" office:value-type="float" office:value="6.45473068282744" calcext:value-type="float">
            <text:p>6,45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61</text:p>
          </table:table-cell>
          <table:table-cell table:style-name="ce29" office:value-type="float" office:value="82.5631652510483" calcext:value-type="float">
            <text:p>82,56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62</text:p>
          </table:table-cell>
          <table:table-cell table:style-name="ce29" office:value-type="float" office:value="26.7845407604444" calcext:value-type="float">
            <text:p>26,78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63</text:p>
          </table:table-cell>
          <table:table-cell table:style-name="ce29" office:value-type="float" office:value="78.2787726234285" calcext:value-type="float">
            <text:p>78,27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64</text:p>
          </table:table-cell>
          <table:table-cell table:style-name="ce29" office:value-type="float" office:value="63.4101672886246" calcext:value-type="float">
            <text:p>63,41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65</text:p>
          </table:table-cell>
          <table:table-cell table:style-name="ce29" office:value-type="float" office:value="39.7742103293755" calcext:value-type="float">
            <text:p>39,77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67</text:p>
          </table:table-cell>
          <table:table-cell table:style-name="ce29" office:value-type="float" office:value="11.6582504783113" calcext:value-type="float">
            <text:p>11,65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68</text:p>
          </table:table-cell>
          <table:table-cell table:style-name="ce29" office:value-type="float" office:value="19.750262385963" calcext:value-type="float">
            <text:p>19,75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69</text:p>
          </table:table-cell>
          <table:table-cell table:style-name="ce29" office:value-type="float" office:value="30.2809607043439" calcext:value-type="float">
            <text:p>30,28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70</text:p>
          </table:table-cell>
          <table:table-cell table:style-name="ce29" office:value-type="float" office:value="7.46703028329534" calcext:value-type="float">
            <text:p>7,46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71</text:p>
          </table:table-cell>
          <table:table-cell table:style-name="ce29" office:value-type="float" office:value="83.4047928948779" calcext:value-type="float">
            <text:p>83,40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72</text:p>
          </table:table-cell>
          <table:table-cell table:style-name="ce29" office:value-type="float" office:value="46.5864618060589" calcext:value-type="float">
            <text:p>46,58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76</text:p>
          </table:table-cell>
          <table:table-cell table:style-name="ce29" office:value-type="float" office:value="48.6272484723298" calcext:value-type="float">
            <text:p>48,62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77</text:p>
          </table:table-cell>
          <table:table-cell table:style-name="ce29" office:value-type="float" office:value="87.1854400027114" calcext:value-type="float">
            <text:p>87,18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78</text:p>
          </table:table-cell>
          <table:table-cell table:style-name="ce29" office:value-type="float" office:value="25.4421053139491" calcext:value-type="float">
            <text:p>25,44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79</text:p>
          </table:table-cell>
          <table:table-cell table:style-name="ce29" office:value-type="float" office:value="55.4948545292847" calcext:value-type="float">
            <text:p>55,49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80</text:p>
          </table:table-cell>
          <table:table-cell table:style-name="ce29" office:value-type="float" office:value="88.3775200463215" calcext:value-type="float">
            <text:p>88,37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82</text:p>
          </table:table-cell>
          <table:table-cell table:style-name="ce29" office:value-type="float" office:value="60.700030703101" calcext:value-type="float">
            <text:p>60,70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84</text:p>
          </table:table-cell>
          <table:table-cell table:style-name="ce29" office:value-type="float" office:value="74.5531514581374" calcext:value-type="float">
            <text:p>74,55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86</text:p>
          </table:table-cell>
          <table:table-cell table:style-name="ce29" office:value-type="float" office:value="56.3356263367825" calcext:value-type="float">
            <text:p>56,33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87</text:p>
          </table:table-cell>
          <table:table-cell table:style-name="ce29" office:value-type="float" office:value="81.1473236094633" calcext:value-type="float">
            <text:p>81,14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89</text:p>
          </table:table-cell>
          <table:table-cell table:style-name="ce29" office:value-type="float" office:value="49.8763553357428" calcext:value-type="float">
            <text:p>49,87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90</text:p>
          </table:table-cell>
          <table:table-cell table:style-name="ce29" office:value-type="float" office:value="66.5466691408425" calcext:value-type="float">
            <text:p>66,54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91</text:p>
          </table:table-cell>
          <table:table-cell table:style-name="ce29" office:value-type="float" office:value="86.8459359820256" calcext:value-type="float">
            <text:p>86,84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92</text:p>
          </table:table-cell>
          <table:table-cell table:style-name="ce29" office:value-type="float" office:value="69.2863634396503" calcext:value-type="float">
            <text:p>69,28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93</text:p>
          </table:table-cell>
          <table:table-cell table:style-name="ce29" office:value-type="float" office:value="42.3086039345817" calcext:value-type="float">
            <text:p>42,30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94</text:p>
          </table:table-cell>
          <table:table-cell table:style-name="ce29" office:value-type="float" office:value="86.8194721605441" calcext:value-type="float">
            <text:p>86,81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95</text:p>
          </table:table-cell>
          <table:table-cell table:style-name="ce29" office:value-type="float" office:value="55.7576917056542" calcext:value-type="float">
            <text:p>55,75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97</text:p>
          </table:table-cell>
          <table:table-cell table:style-name="ce29" office:value-type="float" office:value="91.3294354662112" calcext:value-type="float">
            <text:p>91,32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98</text:p>
          </table:table-cell>
          <table:table-cell table:style-name="ce29" office:value-type="float" office:value="56.8855891871312" calcext:value-type="float">
            <text:p>56,88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599</text:p>
          </table:table-cell>
          <table:table-cell table:style-name="ce29" office:value-type="float" office:value="55.9452716297787" calcext:value-type="float">
            <text:p>55,94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01</text:p>
          </table:table-cell>
          <table:table-cell table:style-name="ce29" office:value-type="float" office:value="85.3657099074674" calcext:value-type="float">
            <text:p>85,36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02</text:p>
          </table:table-cell>
          <table:table-cell table:style-name="ce29" office:value-type="float" office:value="12.9320772698948" calcext:value-type="float">
            <text:p>12,93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03</text:p>
          </table:table-cell>
          <table:table-cell table:style-name="ce29" office:value-type="float" office:value="83.4643900247136" calcext:value-type="float">
            <text:p>83,46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04</text:p>
          </table:table-cell>
          <table:table-cell table:style-name="ce29" office:value-type="float" office:value="91.5745366639807" calcext:value-type="float">
            <text:p>91,57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05</text:p>
          </table:table-cell>
          <table:table-cell table:style-name="ce29" office:value-type="float" office:value="87.3291548167987" calcext:value-type="float">
            <text:p>87,32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06</text:p>
          </table:table-cell>
          <table:table-cell table:style-name="ce29" office:value-type="float" office:value="73.2540757696081" calcext:value-type="float">
            <text:p>73,25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08</text:p>
          </table:table-cell>
          <table:table-cell table:style-name="ce29" office:value-type="float" office:value="43.8284472435357" calcext:value-type="float">
            <text:p>43,82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09</text:p>
          </table:table-cell>
          <table:table-cell table:style-name="ce29" office:value-type="float" office:value="81.6515541528153" calcext:value-type="float">
            <text:p>81,65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10</text:p>
          </table:table-cell>
          <table:table-cell table:style-name="ce29" office:value-type="float" office:value="34.2595335426664" calcext:value-type="float">
            <text:p>34,26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11</text:p>
          </table:table-cell>
          <table:table-cell table:style-name="ce29" office:value-type="float" office:value="13.6061201160712" calcext:value-type="float">
            <text:p>13,60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12</text:p>
          </table:table-cell>
          <table:table-cell table:style-name="ce29" office:value-type="float" office:value="4.4918903586808" calcext:value-type="float">
            <text:p>4,49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13</text:p>
          </table:table-cell>
          <table:table-cell table:style-name="ce29" office:value-type="float" office:value="59.8102219894956" calcext:value-type="float">
            <text:p>59,81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14</text:p>
          </table:table-cell>
          <table:table-cell table:style-name="ce29" office:value-type="float" office:value="21.0533994747593" calcext:value-type="float">
            <text:p>21,05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15</text:p>
          </table:table-cell>
          <table:table-cell table:style-name="ce29" office:value-type="float" office:value="6.30023400142436" calcext:value-type="float">
            <text:p>6,30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16</text:p>
          </table:table-cell>
          <table:table-cell table:style-name="ce29" office:value-type="float" office:value="66.8068717376983" calcext:value-type="float">
            <text:p>66,80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17</text:p>
          </table:table-cell>
          <table:table-cell table:style-name="ce29" office:value-type="float" office:value="21.4013162500875" calcext:value-type="float">
            <text:p>21,40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18</text:p>
          </table:table-cell>
          <table:table-cell table:style-name="ce29" office:value-type="float" office:value="20.5008937666981" calcext:value-type="float">
            <text:p>20,50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20</text:p>
          </table:table-cell>
          <table:table-cell table:style-name="ce29" office:value-type="float" office:value="75.2057253701852" calcext:value-type="float">
            <text:p>75,20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21</text:p>
          </table:table-cell>
          <table:table-cell table:style-name="ce29" office:value-type="float" office:value="11.8784420145263" calcext:value-type="float">
            <text:p>11,87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22</text:p>
          </table:table-cell>
          <table:table-cell table:style-name="ce29" office:value-type="float" office:value="53.7164107880404" calcext:value-type="float">
            <text:p>53,71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23</text:p>
          </table:table-cell>
          <table:table-cell table:style-name="ce29" office:value-type="float" office:value="29.2843715396699" calcext:value-type="float">
            <text:p>29,28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24</text:p>
          </table:table-cell>
          <table:table-cell table:style-name="ce29" office:value-type="float" office:value="11.9007637722767" calcext:value-type="float">
            <text:p>11,90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25</text:p>
          </table:table-cell>
          <table:table-cell table:style-name="ce29" office:value-type="float" office:value="50.9538635720351" calcext:value-type="float">
            <text:p>50,95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27</text:p>
          </table:table-cell>
          <table:table-cell table:style-name="ce29" office:value-type="float" office:value="73.8967914348054" calcext:value-type="float">
            <text:p>73,89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29</text:p>
          </table:table-cell>
          <table:table-cell table:style-name="ce29" office:value-type="float" office:value="86.2394881613067" calcext:value-type="float">
            <text:p>86,23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30</text:p>
          </table:table-cell>
          <table:table-cell table:style-name="ce29" office:value-type="float" office:value="28.7309037531034" calcext:value-type="float">
            <text:p>28,73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31</text:p>
          </table:table-cell>
          <table:table-cell table:style-name="ce29" office:value-type="float" office:value="62.3826336618298" calcext:value-type="float">
            <text:p>62,38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32</text:p>
          </table:table-cell>
          <table:table-cell table:style-name="ce29" office:value-type="float" office:value="21.4477948836671" calcext:value-type="float">
            <text:p>21,44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33</text:p>
          </table:table-cell>
          <table:table-cell table:style-name="ce29" office:value-type="float" office:value="16.6195075942368" calcext:value-type="float">
            <text:p>16,62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35</text:p>
          </table:table-cell>
          <table:table-cell table:style-name="ce29" office:value-type="float" office:value="41.7541281835992" calcext:value-type="float">
            <text:p>41,75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38</text:p>
          </table:table-cell>
          <table:table-cell table:style-name="ce29" office:value-type="float" office:value="50.8497959562233" calcext:value-type="float">
            <text:p>50,85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40</text:p>
          </table:table-cell>
          <table:table-cell table:style-name="ce29" office:value-type="float" office:value="8.47181072609386" calcext:value-type="float">
            <text:p>8,47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41</text:p>
          </table:table-cell>
          <table:table-cell table:style-name="ce29" office:value-type="float" office:value="12.1380767876013" calcext:value-type="float">
            <text:p>12,13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43</text:p>
          </table:table-cell>
          <table:table-cell table:style-name="ce29" office:value-type="float" office:value="21.9793743385267" calcext:value-type="float">
            <text:p>21,97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44</text:p>
          </table:table-cell>
          <table:table-cell table:style-name="ce29" office:value-type="float" office:value="30.5986963868995" calcext:value-type="float">
            <text:p>30,59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45</text:p>
          </table:table-cell>
          <table:table-cell table:style-name="ce29" office:value-type="float" office:value="82.6259864537377" calcext:value-type="float">
            <text:p>82,62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46</text:p>
          </table:table-cell>
          <table:table-cell table:style-name="ce29" office:value-type="float" office:value="82.3726335794167" calcext:value-type="float">
            <text:p>82,37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49</text:p>
          </table:table-cell>
          <table:table-cell table:style-name="ce29" office:value-type="float" office:value="34.6042233213484" calcext:value-type="float">
            <text:p>34,60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50</text:p>
          </table:table-cell>
          <table:table-cell table:style-name="ce29" office:value-type="float" office:value="18.6246045846514" calcext:value-type="float">
            <text:p>18,62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52</text:p>
          </table:table-cell>
          <table:table-cell table:style-name="ce29" office:value-type="float" office:value="56.9150779896014" calcext:value-type="float">
            <text:p>56,91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54</text:p>
          </table:table-cell>
          <table:table-cell table:style-name="ce29" office:value-type="float" office:value="33.3312144827674" calcext:value-type="float">
            <text:p>33,33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55</text:p>
          </table:table-cell>
          <table:table-cell table:style-name="ce29" office:value-type="float" office:value="92.8403771433118" calcext:value-type="float">
            <text:p>92,84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56</text:p>
          </table:table-cell>
          <table:table-cell table:style-name="ce29" office:value-type="float" office:value="74.5450758572306" calcext:value-type="float">
            <text:p>74,54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58</text:p>
          </table:table-cell>
          <table:table-cell table:style-name="ce29" office:value-type="float" office:value="46.8254189554694" calcext:value-type="float">
            <text:p>46,82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59</text:p>
          </table:table-cell>
          <table:table-cell table:style-name="ce29" office:value-type="float" office:value="7.81377177274947" calcext:value-type="float">
            <text:p>7,81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60</text:p>
          </table:table-cell>
          <table:table-cell table:style-name="ce29" office:value-type="float" office:value="79.3450726929395" calcext:value-type="float">
            <text:p>79,34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61</text:p>
          </table:table-cell>
          <table:table-cell table:style-name="ce29" office:value-type="float" office:value="83.6840620592384" calcext:value-type="float">
            <text:p>83,68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62</text:p>
          </table:table-cell>
          <table:table-cell table:style-name="ce29" office:value-type="float" office:value="72.4690347989878" calcext:value-type="float">
            <text:p>72,46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63</text:p>
          </table:table-cell>
          <table:table-cell table:style-name="ce29" office:value-type="float" office:value="11.5149907137172" calcext:value-type="float">
            <text:p>11,51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64</text:p>
          </table:table-cell>
          <table:table-cell table:style-name="ce29" office:value-type="float" office:value="66.2726734485171" calcext:value-type="float">
            <text:p>66,27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65</text:p>
          </table:table-cell>
          <table:table-cell table:style-name="ce29" office:value-type="float" office:value="68.2062764900095" calcext:value-type="float">
            <text:p>68,20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66</text:p>
          </table:table-cell>
          <table:table-cell table:style-name="ce29" office:value-type="float" office:value="20.9475685411247" calcext:value-type="float">
            <text:p>20,94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67</text:p>
          </table:table-cell>
          <table:table-cell table:style-name="ce29" office:value-type="float" office:value="56.1328535012745" calcext:value-type="float">
            <text:p>56,13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68</text:p>
          </table:table-cell>
          <table:table-cell table:style-name="ce29" office:value-type="float" office:value="2.65656381230601" calcext:value-type="float">
            <text:p>2,65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69</text:p>
          </table:table-cell>
          <table:table-cell table:style-name="ce29" office:value-type="float" office:value="72.1740035074161" calcext:value-type="float">
            <text:p>72,17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70</text:p>
          </table:table-cell>
          <table:table-cell table:style-name="ce29" office:value-type="float" office:value="41.2606909273856" calcext:value-type="float">
            <text:p>41,26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71</text:p>
          </table:table-cell>
          <table:table-cell table:style-name="ce29" office:value-type="float" office:value="78.2224374886481" calcext:value-type="float">
            <text:p>78,22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72</text:p>
          </table:table-cell>
          <table:table-cell table:style-name="ce29" office:value-type="float" office:value="72.792435565045" calcext:value-type="float">
            <text:p>72,79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73</text:p>
          </table:table-cell>
          <table:table-cell table:style-name="ce29" office:value-type="float" office:value="37.7141842502441" calcext:value-type="float">
            <text:p>37,71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74</text:p>
          </table:table-cell>
          <table:table-cell table:style-name="ce29" office:value-type="float" office:value="7.77836716979312" calcext:value-type="float">
            <text:p>7,77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76</text:p>
          </table:table-cell>
          <table:table-cell table:style-name="ce29" office:value-type="float" office:value="48.5210791703488" calcext:value-type="float">
            <text:p>48,52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77</text:p>
          </table:table-cell>
          <table:table-cell table:style-name="ce29" office:value-type="float" office:value="22.274047533233" calcext:value-type="float">
            <text:p>22,27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78</text:p>
          </table:table-cell>
          <table:table-cell table:style-name="ce29" office:value-type="float" office:value="30.6914440886799" calcext:value-type="float">
            <text:p>30,69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79</text:p>
          </table:table-cell>
          <table:table-cell table:style-name="ce29" office:value-type="float" office:value="47.815432539425" calcext:value-type="float">
            <text:p>47,81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80</text:p>
          </table:table-cell>
          <table:table-cell table:style-name="ce29" office:value-type="float" office:value="76.773602845371" calcext:value-type="float">
            <text:p>76,77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81</text:p>
          </table:table-cell>
          <table:table-cell table:style-name="ce29" office:value-type="float" office:value="19.1732363048312" calcext:value-type="float">
            <text:p>19,17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82</text:p>
          </table:table-cell>
          <table:table-cell table:style-name="ce29" office:value-type="float" office:value="24.7407904111311" calcext:value-type="float">
            <text:p>24,74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83</text:p>
          </table:table-cell>
          <table:table-cell table:style-name="ce29" office:value-type="float" office:value="73.4775452621679" calcext:value-type="float">
            <text:p>73,47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84</text:p>
          </table:table-cell>
          <table:table-cell table:style-name="ce29" office:value-type="float" office:value="21.873059140156" calcext:value-type="float">
            <text:p>21,87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85</text:p>
          </table:table-cell>
          <table:table-cell table:style-name="ce29" office:value-type="float" office:value="45.5866080743574" calcext:value-type="float">
            <text:p>45,58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86</text:p>
          </table:table-cell>
          <table:table-cell table:style-name="ce29"/>
          <table:table-cell table:number-columns-repeated="1022"/>
        </table:table-row>
        <table:table-row table:style-name="ro4">
          <table:table-cell table:style-name="ce29" office:value-type="string" calcext:value-type="string">
            <text:p>27689</text:p>
          </table:table-cell>
          <table:table-cell table:style-name="ce29" office:value-type="float" office:value="8.7076217180729" calcext:value-type="float">
            <text:p>8,70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90</text:p>
          </table:table-cell>
          <table:table-cell table:style-name="ce29" office:value-type="float" office:value="8.25075666487002" calcext:value-type="float">
            <text:p>8,25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91</text:p>
          </table:table-cell>
          <table:table-cell table:style-name="ce29" office:value-type="float" office:value="71.9020289386468" calcext:value-type="float">
            <text:p>71,90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92</text:p>
          </table:table-cell>
          <table:table-cell table:style-name="ce29" office:value-type="float" office:value="22.7829592159342" calcext:value-type="float">
            <text:p>22,78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93</text:p>
          </table:table-cell>
          <table:table-cell table:style-name="ce29" office:value-type="float" office:value="25.9919162429543" calcext:value-type="float">
            <text:p>25,99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94</text:p>
          </table:table-cell>
          <table:table-cell table:style-name="ce29" office:value-type="float" office:value="34.5218800648298" calcext:value-type="float">
            <text:p>34,52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95</text:p>
          </table:table-cell>
          <table:table-cell table:style-name="ce29" office:value-type="float" office:value="30.3663093918114" calcext:value-type="float">
            <text:p>30,36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96</text:p>
          </table:table-cell>
          <table:table-cell table:style-name="ce29" office:value-type="float" office:value="19.5341320884072" calcext:value-type="float">
            <text:p>19,53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97</text:p>
          </table:table-cell>
          <table:table-cell table:style-name="ce29" office:value-type="float" office:value="51.5723912599551" calcext:value-type="float">
            <text:p>51,57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98</text:p>
          </table:table-cell>
          <table:table-cell table:style-name="ce29" office:value-type="float" office:value="29.785116489482" calcext:value-type="float">
            <text:p>29,78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699</text:p>
          </table:table-cell>
          <table:table-cell table:style-name="ce29" office:value-type="float" office:value="79.6116504854369" calcext:value-type="float">
            <text:p>79,61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700</text:p>
          </table:table-cell>
          <table:table-cell table:style-name="ce29" office:value-type="float" office:value="57.8291438380323" calcext:value-type="float">
            <text:p>57,82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27701</text:p>
          </table:table-cell>
          <table:table-cell table:style-name="ce29" office:value-type="float" office:value="20.4325231418827" calcext:value-type="float">
            <text:p>20,43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02</text:p>
          </table:table-cell>
          <table:table-cell table:style-name="ce29" office:value-type="float" office:value="97.8008626450398" calcext:value-type="float">
            <text:p>97,80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03</text:p>
          </table:table-cell>
          <table:table-cell table:style-name="ce29" office:value-type="float" office:value="90.2219643116205" calcext:value-type="float">
            <text:p>90,22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04</text:p>
          </table:table-cell>
          <table:table-cell table:style-name="ce29" office:value-type="float" office:value="96.9778169081478" calcext:value-type="float">
            <text:p>96,97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06</text:p>
          </table:table-cell>
          <table:table-cell table:style-name="ce29" office:value-type="float" office:value="99.9354213755247" calcext:value-type="float">
            <text:p>99,93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08</text:p>
          </table:table-cell>
          <table:table-cell table:style-name="ce29" office:value-type="float" office:value="99.6344435418359" calcext:value-type="float">
            <text:p>99,63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13</text:p>
          </table:table-cell>
          <table:table-cell table:style-name="ce29" office:value-type="float" office:value="50.12650158376" calcext:value-type="float">
            <text:p>50,12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15</text:p>
          </table:table-cell>
          <table:table-cell table:style-name="ce29" office:value-type="float" office:value="78.3807716635041" calcext:value-type="float">
            <text:p>78,38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16</text:p>
          </table:table-cell>
          <table:table-cell table:style-name="ce29" office:value-type="float" office:value="98.147800145639" calcext:value-type="float">
            <text:p>98,14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19</text:p>
          </table:table-cell>
          <table:table-cell table:style-name="ce29" office:value-type="float" office:value="74.5884229759685" calcext:value-type="float">
            <text:p>74,58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21</text:p>
          </table:table-cell>
          <table:table-cell table:style-name="ce29" office:value-type="float" office:value="98.0895680154202" calcext:value-type="float">
            <text:p>98,09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22</text:p>
          </table:table-cell>
          <table:table-cell table:style-name="ce29" office:value-type="float" office:value="98.1476297125793" calcext:value-type="float">
            <text:p>98,14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23</text:p>
          </table:table-cell>
          <table:table-cell table:style-name="ce29" office:value-type="float" office:value="99.2846395037029" calcext:value-type="float">
            <text:p>99,28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24</text:p>
          </table:table-cell>
          <table:table-cell table:style-name="ce29" office:value-type="float" office:value="98.0692261444645" calcext:value-type="float">
            <text:p>98,06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25</text:p>
          </table:table-cell>
          <table:table-cell table:style-name="ce29" office:value-type="float" office:value="90.8630856951667" calcext:value-type="float">
            <text:p>90,86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26</text:p>
          </table:table-cell>
          <table:table-cell table:style-name="ce29" office:value-type="float" office:value="99.0146042713568" calcext:value-type="float">
            <text:p>99,01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27</text:p>
          </table:table-cell>
          <table:table-cell table:style-name="ce29" office:value-type="float" office:value="94.4958850965794" calcext:value-type="float">
            <text:p>94,49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28</text:p>
          </table:table-cell>
          <table:table-cell table:style-name="ce29" office:value-type="float" office:value="99.753476261703" calcext:value-type="float">
            <text:p>99,75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29</text:p>
          </table:table-cell>
          <table:table-cell table:style-name="ce29" office:value-type="float" office:value="95.5691275971499" calcext:value-type="float">
            <text:p>95,56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30</text:p>
          </table:table-cell>
          <table:table-cell table:style-name="ce29" office:value-type="float" office:value="93.4431229033242" calcext:value-type="float">
            <text:p>93,44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31</text:p>
          </table:table-cell>
          <table:table-cell table:style-name="ce29" office:value-type="float" office:value="94.0384421857704" calcext:value-type="float">
            <text:p>94,03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32</text:p>
          </table:table-cell>
          <table:table-cell table:style-name="ce29" office:value-type="float" office:value="94.6756259981318" calcext:value-type="float">
            <text:p>94,67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33</text:p>
          </table:table-cell>
          <table:table-cell table:style-name="ce29" office:value-type="float" office:value="87.3122022718945" calcext:value-type="float">
            <text:p>87,31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34</text:p>
          </table:table-cell>
          <table:table-cell table:style-name="ce29" office:value-type="float" office:value="98.2653267346733" calcext:value-type="float">
            <text:p>98,26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36</text:p>
          </table:table-cell>
          <table:table-cell table:style-name="ce29" office:value-type="float" office:value="99.5836922193511" calcext:value-type="float">
            <text:p>99,58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38</text:p>
          </table:table-cell>
          <table:table-cell table:style-name="ce29" office:value-type="float" office:value="98.4822577856333" calcext:value-type="float">
            <text:p>98,48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39</text:p>
          </table:table-cell>
          <table:table-cell table:style-name="ce29" office:value-type="float" office:value="99.3950242443468" calcext:value-type="float">
            <text:p>99,39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40</text:p>
          </table:table-cell>
          <table:table-cell table:style-name="ce29" office:value-type="float" office:value="97.2634017207148" calcext:value-type="float">
            <text:p>97,26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41</text:p>
          </table:table-cell>
          <table:table-cell table:style-name="ce29" office:value-type="float" office:value="93.6568088734714" calcext:value-type="float">
            <text:p>93,65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42</text:p>
          </table:table-cell>
          <table:table-cell table:style-name="ce29"/>
          <table:table-cell table:number-columns-repeated="1022"/>
        </table:table-row>
        <table:table-row table:style-name="ro4">
          <table:table-cell table:style-name="ce29" office:value-type="string" calcext:value-type="string">
            <text:p>50044</text:p>
          </table:table-cell>
          <table:table-cell table:style-name="ce29" office:value-type="float" office:value="94.4609089692358" calcext:value-type="float">
            <text:p>94,46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45</text:p>
          </table:table-cell>
          <table:table-cell table:style-name="ce29" office:value-type="float" office:value="87.9290110204666" calcext:value-type="float">
            <text:p>87,92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46</text:p>
          </table:table-cell>
          <table:table-cell table:style-name="ce29" office:value-type="float" office:value="96.9005663939585" calcext:value-type="float">
            <text:p>96,90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48</text:p>
          </table:table-cell>
          <table:table-cell table:style-name="ce29" office:value-type="float" office:value="98.4328090831593" calcext:value-type="float">
            <text:p>98,43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49</text:p>
          </table:table-cell>
          <table:table-cell table:style-name="ce29" office:value-type="float" office:value="96.6083635457892" calcext:value-type="float">
            <text:p>96,60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50</text:p>
          </table:table-cell>
          <table:table-cell table:style-name="ce29" office:value-type="float" office:value="96.6682770281928" calcext:value-type="float">
            <text:p>96,66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52</text:p>
          </table:table-cell>
          <table:table-cell table:style-name="ce29" office:value-type="float" office:value="98.6099494164974" calcext:value-type="float">
            <text:p>98,61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54</text:p>
          </table:table-cell>
          <table:table-cell table:style-name="ce29" office:value-type="float" office:value="96.1868003071576" calcext:value-type="float">
            <text:p>96,18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55</text:p>
          </table:table-cell>
          <table:table-cell table:style-name="ce29" office:value-type="float" office:value="97.6024104109238" calcext:value-type="float">
            <text:p>97,60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58</text:p>
          </table:table-cell>
          <table:table-cell table:style-name="ce29" office:value-type="float" office:value="94.7519769949676" calcext:value-type="float">
            <text:p>94,75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59</text:p>
          </table:table-cell>
          <table:table-cell table:style-name="ce29" office:value-type="float" office:value="99.5105788596054" calcext:value-type="float">
            <text:p>99,51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60</text:p>
          </table:table-cell>
          <table:table-cell table:style-name="ce29" office:value-type="float" office:value="99.1320737155622" calcext:value-type="float">
            <text:p>99,13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62</text:p>
          </table:table-cell>
          <table:table-cell table:style-name="ce29" office:value-type="float" office:value="98.3640201712208" calcext:value-type="float">
            <text:p>98,36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64</text:p>
          </table:table-cell>
          <table:table-cell table:style-name="ce29" office:value-type="float" office:value="99.3218547712361" calcext:value-type="float">
            <text:p>99,32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66</text:p>
          </table:table-cell>
          <table:table-cell table:style-name="ce29" office:value-type="float" office:value="96.7467883829646" calcext:value-type="float">
            <text:p>96,74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69</text:p>
          </table:table-cell>
          <table:table-cell table:style-name="ce29" office:value-type="float" office:value="98.1639441200384" calcext:value-type="float">
            <text:p>98,16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70</text:p>
          </table:table-cell>
          <table:table-cell table:style-name="ce29" office:value-type="float" office:value="98.7950325833026" calcext:value-type="float">
            <text:p>98,79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72</text:p>
          </table:table-cell>
          <table:table-cell table:style-name="ce29" office:value-type="float" office:value="97.1813209928481" calcext:value-type="float">
            <text:p>97,18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74</text:p>
          </table:table-cell>
          <table:table-cell table:style-name="ce29" office:value-type="float" office:value="94.993987954907" calcext:value-type="float">
            <text:p>94,99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76</text:p>
          </table:table-cell>
          <table:table-cell table:style-name="ce29" office:value-type="float" office:value="96.0685003336829" calcext:value-type="float">
            <text:p>96,06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77</text:p>
          </table:table-cell>
          <table:table-cell table:style-name="ce29" office:value-type="float" office:value="86.8038930968173" calcext:value-type="float">
            <text:p>86,80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78</text:p>
          </table:table-cell>
          <table:table-cell table:style-name="ce29" office:value-type="float" office:value="73.2308081330529" calcext:value-type="float">
            <text:p>73,23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79</text:p>
          </table:table-cell>
          <table:table-cell table:style-name="ce29" office:value-type="float" office:value="94.2921341536977" calcext:value-type="float">
            <text:p>94,29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81</text:p>
          </table:table-cell>
          <table:table-cell table:style-name="ce29" office:value-type="float" office:value="97.3586738721234" calcext:value-type="float">
            <text:p>97,35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82</text:p>
          </table:table-cell>
          <table:table-cell table:style-name="ce29" office:value-type="float" office:value="96.5522638975415" calcext:value-type="float">
            <text:p>96,55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83</text:p>
          </table:table-cell>
          <table:table-cell table:style-name="ce29" office:value-type="float" office:value="90.3491338966318" calcext:value-type="float">
            <text:p>90,34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84</text:p>
          </table:table-cell>
          <table:table-cell table:style-name="ce29" office:value-type="float" office:value="96.7151820237835" calcext:value-type="float">
            <text:p>96,71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85</text:p>
          </table:table-cell>
          <table:table-cell table:style-name="ce29" office:value-type="float" office:value="91.3234852237752" calcext:value-type="float">
            <text:p>91,32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86</text:p>
          </table:table-cell>
          <table:table-cell table:style-name="ce29" office:value-type="float" office:value="94.1451731761238" calcext:value-type="float">
            <text:p>94,14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87</text:p>
          </table:table-cell>
          <table:table-cell table:style-name="ce29" office:value-type="float" office:value="96.2512072779387" calcext:value-type="float">
            <text:p>96,25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88</text:p>
          </table:table-cell>
          <table:table-cell table:style-name="ce29" office:value-type="float" office:value="99.3375687611374" calcext:value-type="float">
            <text:p>99,33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90</text:p>
          </table:table-cell>
          <table:table-cell table:style-name="ce29" office:value-type="float" office:value="97.0288231745245" calcext:value-type="float">
            <text:p>97,02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92</text:p>
          </table:table-cell>
          <table:table-cell table:style-name="ce29" office:value-type="float" office:value="99.3411109011903" calcext:value-type="float">
            <text:p>99,34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93</text:p>
          </table:table-cell>
          <table:table-cell table:style-name="ce29" office:value-type="float" office:value="99.4715095608725" calcext:value-type="float">
            <text:p>99,47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94</text:p>
          </table:table-cell>
          <table:table-cell table:style-name="ce29" office:value-type="float" office:value="99.6725990597717" calcext:value-type="float">
            <text:p>99,67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95</text:p>
          </table:table-cell>
          <table:table-cell table:style-name="ce29" office:value-type="float" office:value="96.9547920433996" calcext:value-type="float">
            <text:p>96,95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96</text:p>
          </table:table-cell>
          <table:table-cell table:style-name="ce29" office:value-type="float" office:value="86.4995072812876" calcext:value-type="float">
            <text:p>86,50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97</text:p>
          </table:table-cell>
          <table:table-cell table:style-name="ce29" office:value-type="float" office:value="96.9153303545102" calcext:value-type="float">
            <text:p>96,91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98</text:p>
          </table:table-cell>
          <table:table-cell table:style-name="ce29" office:value-type="float" office:value="99.3224709881608" calcext:value-type="float">
            <text:p>99,32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099</text:p>
          </table:table-cell>
          <table:table-cell table:style-name="ce29" office:value-type="float" office:value="97.5388729639355" calcext:value-type="float">
            <text:p>97,53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01</text:p>
          </table:table-cell>
          <table:table-cell table:style-name="ce29" office:value-type="float" office:value="92.2101449275362" calcext:value-type="float">
            <text:p>92,21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02</text:p>
          </table:table-cell>
          <table:table-cell table:style-name="ce29"/>
          <table:table-cell table:number-columns-repeated="1022"/>
        </table:table-row>
        <table:table-row table:style-name="ro4">
          <table:table-cell table:style-name="ce29" office:value-type="string" calcext:value-type="string">
            <text:p>50105</text:p>
          </table:table-cell>
          <table:table-cell table:style-name="ce29" office:value-type="float" office:value="99.2589848091886" calcext:value-type="float">
            <text:p>99,25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06</text:p>
          </table:table-cell>
          <table:table-cell table:style-name="ce29" office:value-type="float" office:value="97.8607209768931" calcext:value-type="float">
            <text:p>97,86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08</text:p>
          </table:table-cell>
          <table:table-cell table:style-name="ce29" office:value-type="float" office:value="89.5286907389969" calcext:value-type="float">
            <text:p>89,52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09</text:p>
          </table:table-cell>
          <table:table-cell table:style-name="ce29" office:value-type="float" office:value="98.2551999849139" calcext:value-type="float">
            <text:p>98,25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10</text:p>
          </table:table-cell>
          <table:table-cell table:style-name="ce29" office:value-type="float" office:value="98.5500931782986" calcext:value-type="float">
            <text:p>98,55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11</text:p>
          </table:table-cell>
          <table:table-cell table:style-name="ce29" office:value-type="float" office:value="99.6117222290645" calcext:value-type="float">
            <text:p>99,61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12</text:p>
          </table:table-cell>
          <table:table-cell table:style-name="ce29" office:value-type="float" office:value="96.738137018352" calcext:value-type="float">
            <text:p>96,73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15</text:p>
          </table:table-cell>
          <table:table-cell table:style-name="ce29" office:value-type="float" office:value="99.0649961575185" calcext:value-type="float">
            <text:p>99,06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17</text:p>
          </table:table-cell>
          <table:table-cell table:style-name="ce29" office:value-type="float" office:value="88.6148194960107" calcext:value-type="float">
            <text:p>88,61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18</text:p>
          </table:table-cell>
          <table:table-cell table:style-name="ce29" office:value-type="float" office:value="99.011622787708" calcext:value-type="float">
            <text:p>99,01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20</text:p>
          </table:table-cell>
          <table:table-cell table:style-name="ce29" office:value-type="float" office:value="97.7121685770522" calcext:value-type="float">
            <text:p>97,71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21</text:p>
          </table:table-cell>
          <table:table-cell table:style-name="ce29" office:value-type="float" office:value="98.8946055853872" calcext:value-type="float">
            <text:p>98,89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24</text:p>
          </table:table-cell>
          <table:table-cell table:style-name="ce29" office:value-type="float" office:value="96.465912205819" calcext:value-type="float">
            <text:p>96,46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26</text:p>
          </table:table-cell>
          <table:table-cell table:style-name="ce29" office:value-type="float" office:value="97.6043397823837" calcext:value-type="float">
            <text:p>97,60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29</text:p>
          </table:table-cell>
          <table:table-cell table:style-name="ce29" office:value-type="float" office:value="89.8431223591816" calcext:value-type="float">
            <text:p>89,84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30</text:p>
          </table:table-cell>
          <table:table-cell table:style-name="ce29" office:value-type="float" office:value="98.3708726349121" calcext:value-type="float">
            <text:p>98,37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35</text:p>
          </table:table-cell>
          <table:table-cell table:style-name="ce29" office:value-type="float" office:value="76.0211244067117" calcext:value-type="float">
            <text:p>76,02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37</text:p>
          </table:table-cell>
          <table:table-cell table:style-name="ce29" office:value-type="float" office:value="99.5594371161272" calcext:value-type="float">
            <text:p>99,55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38</text:p>
          </table:table-cell>
          <table:table-cell table:style-name="ce29" office:value-type="float" office:value="97.6533376790043" calcext:value-type="float">
            <text:p>97,65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39</text:p>
          </table:table-cell>
          <table:table-cell table:style-name="ce29" office:value-type="float" office:value="95.8433720770035" calcext:value-type="float">
            <text:p>95,84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42</text:p>
          </table:table-cell>
          <table:table-cell table:style-name="ce29" office:value-type="float" office:value="85.5432653849337" calcext:value-type="float">
            <text:p>85,54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43</text:p>
          </table:table-cell>
          <table:table-cell table:style-name="ce29" office:value-type="float" office:value="92.1737700998266" calcext:value-type="float">
            <text:p>92,17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44</text:p>
          </table:table-cell>
          <table:table-cell table:style-name="ce29" office:value-type="float" office:value="97.8395804567853" calcext:value-type="float">
            <text:p>97,84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45</text:p>
          </table:table-cell>
          <table:table-cell table:style-name="ce29" office:value-type="float" office:value="97.6894767720945" calcext:value-type="float">
            <text:p>97,68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46</text:p>
          </table:table-cell>
          <table:table-cell table:style-name="ce29" office:value-type="float" office:value="76.5226736818466" calcext:value-type="float">
            <text:p>76,52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47</text:p>
          </table:table-cell>
          <table:table-cell table:style-name="ce29" office:value-type="float" office:value="98.2021498689646" calcext:value-type="float">
            <text:p>98,20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48</text:p>
          </table:table-cell>
          <table:table-cell table:style-name="ce29" office:value-type="float" office:value="95.446672512628" calcext:value-type="float">
            <text:p>95,44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49</text:p>
          </table:table-cell>
          <table:table-cell table:style-name="ce29" office:value-type="float" office:value="95.828436300817" calcext:value-type="float">
            <text:p>95,82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50</text:p>
          </table:table-cell>
          <table:table-cell table:style-name="ce29" office:value-type="float" office:value="93.6952863143306" calcext:value-type="float">
            <text:p>93,69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51</text:p>
          </table:table-cell>
          <table:table-cell table:style-name="ce29" office:value-type="float" office:value="48.0358156552767" calcext:value-type="float">
            <text:p>48,03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52</text:p>
          </table:table-cell>
          <table:table-cell table:style-name="ce29" office:value-type="float" office:value="96.5570895100147" calcext:value-type="float">
            <text:p>96,55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55</text:p>
          </table:table-cell>
          <table:table-cell table:style-name="ce29" office:value-type="float" office:value="89.795255118622" calcext:value-type="float">
            <text:p>89,79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56</text:p>
          </table:table-cell>
          <table:table-cell table:style-name="ce29" office:value-type="float" office:value="98.1089566020314" calcext:value-type="float">
            <text:p>98,10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58</text:p>
          </table:table-cell>
          <table:table-cell table:style-name="ce29" office:value-type="float" office:value="93.1969949916528" calcext:value-type="float">
            <text:p>93,19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59</text:p>
          </table:table-cell>
          <table:table-cell table:style-name="ce29" office:value-type="float" office:value="98.3632243756629" calcext:value-type="float">
            <text:p>98,36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61</text:p>
          </table:table-cell>
          <table:table-cell table:style-name="ce29" office:value-type="float" office:value="99.7933294253807" calcext:value-type="float">
            <text:p>99,79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62</text:p>
          </table:table-cell>
          <table:table-cell table:style-name="ce29" office:value-type="float" office:value="90.0559543479166" calcext:value-type="float">
            <text:p>90,05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64</text:p>
          </table:table-cell>
          <table:table-cell table:style-name="ce29" office:value-type="float" office:value="97.9798607657882" calcext:value-type="float">
            <text:p>97,98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65</text:p>
          </table:table-cell>
          <table:table-cell table:style-name="ce29" office:value-type="float" office:value="97.6876941975576" calcext:value-type="float">
            <text:p>97,68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66</text:p>
          </table:table-cell>
          <table:table-cell table:style-name="ce29" office:value-type="float" office:value="96.8339164258241" calcext:value-type="float">
            <text:p>96,83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67</text:p>
          </table:table-cell>
          <table:table-cell table:style-name="ce29" office:value-type="float" office:value="93.2388410961454" calcext:value-type="float">
            <text:p>93,23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68</text:p>
          </table:table-cell>
          <table:table-cell table:style-name="ce29" office:value-type="float" office:value="95.0181507780915" calcext:value-type="float">
            <text:p>95,01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69</text:p>
          </table:table-cell>
          <table:table-cell table:style-name="ce29" office:value-type="float" office:value="96.8882261353918" calcext:value-type="float">
            <text:p>96,88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72</text:p>
          </table:table-cell>
          <table:table-cell table:style-name="ce29" office:value-type="float" office:value="98.7924592032764" calcext:value-type="float">
            <text:p>98,79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74</text:p>
          </table:table-cell>
          <table:table-cell table:style-name="ce29" office:value-type="float" office:value="99.7109150813051" calcext:value-type="float">
            <text:p>99,71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75</text:p>
          </table:table-cell>
          <table:table-cell table:style-name="ce29" office:value-type="float" office:value="98.039923039923" calcext:value-type="float">
            <text:p>98,04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76</text:p>
          </table:table-cell>
          <table:table-cell table:style-name="ce29" office:value-type="float" office:value="96.0343717720325" calcext:value-type="float">
            <text:p>96,03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77</text:p>
          </table:table-cell>
          <table:table-cell table:style-name="ce29" office:value-type="float" office:value="98.2352847572522" calcext:value-type="float">
            <text:p>98,23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78</text:p>
          </table:table-cell>
          <table:table-cell table:style-name="ce29" office:value-type="float" office:value="93.7352674524025" calcext:value-type="float">
            <text:p>93,73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81</text:p>
          </table:table-cell>
          <table:table-cell table:style-name="ce29" office:value-type="float" office:value="98.0319394709484" calcext:value-type="float">
            <text:p>98,03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82</text:p>
          </table:table-cell>
          <table:table-cell table:style-name="ce29" office:value-type="float" office:value="98.1444410224823" calcext:value-type="float">
            <text:p>98,14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83</text:p>
          </table:table-cell>
          <table:table-cell table:style-name="ce29" office:value-type="float" office:value="88.5225087520339" calcext:value-type="float">
            <text:p>88,52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84</text:p>
          </table:table-cell>
          <table:table-cell table:style-name="ce29" office:value-type="float" office:value="90.4918095310742" calcext:value-type="float">
            <text:p>90,49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85</text:p>
          </table:table-cell>
          <table:table-cell table:style-name="ce29" office:value-type="float" office:value="99.5514372229019" calcext:value-type="float">
            <text:p>99,55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86</text:p>
          </table:table-cell>
          <table:table-cell table:style-name="ce29" office:value-type="float" office:value="98.1304603684758" calcext:value-type="float">
            <text:p>98,13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88</text:p>
          </table:table-cell>
          <table:table-cell table:style-name="ce29" office:value-type="float" office:value="98.7627892864969" calcext:value-type="float">
            <text:p>98,76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90</text:p>
          </table:table-cell>
          <table:table-cell table:style-name="ce29" office:value-type="float" office:value="98.9177783827934" calcext:value-type="float">
            <text:p>98,91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92</text:p>
          </table:table-cell>
          <table:table-cell table:style-name="ce29" office:value-type="float" office:value="96.6573998364677" calcext:value-type="float">
            <text:p>96,65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93</text:p>
          </table:table-cell>
          <table:table-cell table:style-name="ce29" office:value-type="float" office:value="96.7802356290622" calcext:value-type="float">
            <text:p>96,78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94</text:p>
          </table:table-cell>
          <table:table-cell table:style-name="ce29" office:value-type="float" office:value="99.2293547991664" calcext:value-type="float">
            <text:p>99,22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95</text:p>
          </table:table-cell>
          <table:table-cell table:style-name="ce29" office:value-type="float" office:value="96.8683315746278" calcext:value-type="float">
            <text:p>96,86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96</text:p>
          </table:table-cell>
          <table:table-cell table:style-name="ce29" office:value-type="float" office:value="63.4800022887223" calcext:value-type="float">
            <text:p>63,48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97</text:p>
          </table:table-cell>
          <table:table-cell table:style-name="ce29" office:value-type="float" office:value="98.3892736582126" calcext:value-type="float">
            <text:p>98,38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98</text:p>
          </table:table-cell>
          <table:table-cell table:style-name="ce29" office:value-type="float" office:value="92.9741398831539" calcext:value-type="float">
            <text:p>92,97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199</text:p>
          </table:table-cell>
          <table:table-cell table:style-name="ce29" office:value-type="float" office:value="92.245360285789" calcext:value-type="float">
            <text:p>92,24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00</text:p>
          </table:table-cell>
          <table:table-cell table:style-name="ce29" office:value-type="float" office:value="97.1181421498419" calcext:value-type="float">
            <text:p>97,11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05</text:p>
          </table:table-cell>
          <table:table-cell table:style-name="ce29" office:value-type="float" office:value="94.4321545412058" calcext:value-type="float">
            <text:p>94,43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07</text:p>
          </table:table-cell>
          <table:table-cell table:style-name="ce29" office:value-type="float" office:value="97.8431051424828" calcext:value-type="float">
            <text:p>97,84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08</text:p>
          </table:table-cell>
          <table:table-cell table:style-name="ce29" office:value-type="float" office:value="98.9035489585242" calcext:value-type="float">
            <text:p>98,90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09</text:p>
          </table:table-cell>
          <table:table-cell table:style-name="ce29" office:value-type="float" office:value="94.9885622494396" calcext:value-type="float">
            <text:p>94,98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10</text:p>
          </table:table-cell>
          <table:table-cell table:style-name="ce29" office:value-type="float" office:value="98.1730433146022" calcext:value-type="float">
            <text:p>98,17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14</text:p>
          </table:table-cell>
          <table:table-cell table:style-name="ce29" office:value-type="float" office:value="97.5519372302214" calcext:value-type="float">
            <text:p>97,55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15</text:p>
          </table:table-cell>
          <table:table-cell table:style-name="ce29" office:value-type="float" office:value="95.4751358969197" calcext:value-type="float">
            <text:p>95,47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16</text:p>
          </table:table-cell>
          <table:table-cell table:style-name="ce29" office:value-type="float" office:value="99.3705796304001" calcext:value-type="float">
            <text:p>99,37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17</text:p>
          </table:table-cell>
          <table:table-cell table:style-name="ce29" office:value-type="float" office:value="96.1387262037111" calcext:value-type="float">
            <text:p>96,13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18</text:p>
          </table:table-cell>
          <table:table-cell table:style-name="ce29" office:value-type="float" office:value="95.597509621003" calcext:value-type="float">
            <text:p>95,59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19</text:p>
          </table:table-cell>
          <table:table-cell table:style-name="ce29" office:value-type="float" office:value="96.7946557534906" calcext:value-type="float">
            <text:p>96,79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21</text:p>
          </table:table-cell>
          <table:table-cell table:style-name="ce29"/>
          <table:table-cell table:number-columns-repeated="1022"/>
        </table:table-row>
        <table:table-row table:style-name="ro4">
          <table:table-cell table:style-name="ce29" office:value-type="string" calcext:value-type="string">
            <text:p>50222</text:p>
          </table:table-cell>
          <table:table-cell table:style-name="ce29" office:value-type="float" office:value="92.9895512290461" calcext:value-type="float">
            <text:p>92,99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25</text:p>
          </table:table-cell>
          <table:table-cell table:style-name="ce29" office:value-type="float" office:value="98.5696517412935" calcext:value-type="float">
            <text:p>98,57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27</text:p>
          </table:table-cell>
          <table:table-cell table:style-name="ce29" office:value-type="float" office:value="99.3550887099006" calcext:value-type="float">
            <text:p>99,35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28</text:p>
          </table:table-cell>
          <table:table-cell table:style-name="ce29" office:value-type="float" office:value="99.233395479826" calcext:value-type="float">
            <text:p>99,23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29</text:p>
          </table:table-cell>
          <table:table-cell table:style-name="ce29" office:value-type="float" office:value="93.9537463731012" calcext:value-type="float">
            <text:p>93,95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30</text:p>
          </table:table-cell>
          <table:table-cell table:style-name="ce29" office:value-type="float" office:value="95.9056622895282" calcext:value-type="float">
            <text:p>95,90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31</text:p>
          </table:table-cell>
          <table:table-cell table:style-name="ce29" office:value-type="float" office:value="83.6649160479135" calcext:value-type="float">
            <text:p>83,66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32</text:p>
          </table:table-cell>
          <table:table-cell table:style-name="ce29" office:value-type="float" office:value="98.3735366490195" calcext:value-type="float">
            <text:p>98,37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33</text:p>
          </table:table-cell>
          <table:table-cell table:style-name="ce29" office:value-type="float" office:value="97.8988686215655" calcext:value-type="float">
            <text:p>97,89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34</text:p>
          </table:table-cell>
          <table:table-cell table:style-name="ce29" office:value-type="float" office:value="99.5203475217955" calcext:value-type="float">
            <text:p>99,52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35</text:p>
          </table:table-cell>
          <table:table-cell table:style-name="ce29" office:value-type="float" office:value="96.1387667815136" calcext:value-type="float">
            <text:p>96,13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36</text:p>
          </table:table-cell>
          <table:table-cell table:style-name="ce29" office:value-type="float" office:value="93.4235160236409" calcext:value-type="float">
            <text:p>93,42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37</text:p>
          </table:table-cell>
          <table:table-cell table:style-name="ce29" office:value-type="float" office:value="97.7361588145076" calcext:value-type="float">
            <text:p>97,73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38</text:p>
          </table:table-cell>
          <table:table-cell table:style-name="ce29" office:value-type="float" office:value="92.9645982900221" calcext:value-type="float">
            <text:p>92,96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39</text:p>
          </table:table-cell>
          <table:table-cell table:style-name="ce29" office:value-type="float" office:value="98.0150803137229" calcext:value-type="float">
            <text:p>98,01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40</text:p>
          </table:table-cell>
          <table:table-cell table:style-name="ce29" office:value-type="float" office:value="94.4613766109194" calcext:value-type="float">
            <text:p>94,46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41</text:p>
          </table:table-cell>
          <table:table-cell table:style-name="ce29" office:value-type="float" office:value="98.6630621774392" calcext:value-type="float">
            <text:p>98,66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43</text:p>
          </table:table-cell>
          <table:table-cell table:style-name="ce29" office:value-type="float" office:value="91.6976688624185" calcext:value-type="float">
            <text:p>91,69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46</text:p>
          </table:table-cell>
          <table:table-cell table:style-name="ce29" office:value-type="float" office:value="99.655555130315" calcext:value-type="float">
            <text:p>99,65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47</text:p>
          </table:table-cell>
          <table:table-cell table:style-name="ce29" office:value-type="float" office:value="99.8677211449157" calcext:value-type="float">
            <text:p>99,86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51</text:p>
          </table:table-cell>
          <table:table-cell table:style-name="ce29" office:value-type="float" office:value="94.9408436615976" calcext:value-type="float">
            <text:p>94,94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52</text:p>
          </table:table-cell>
          <table:table-cell table:style-name="ce29" office:value-type="float" office:value="98.8127562809912" calcext:value-type="float">
            <text:p>98,81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53</text:p>
          </table:table-cell>
          <table:table-cell table:style-name="ce29" office:value-type="float" office:value="72.526701997554" calcext:value-type="float">
            <text:p>72,52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56</text:p>
          </table:table-cell>
          <table:table-cell table:style-name="ce29" office:value-type="float" office:value="93.0359399879185" calcext:value-type="float">
            <text:p>93,03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58</text:p>
          </table:table-cell>
          <table:table-cell table:style-name="ce29" office:value-type="float" office:value="98.5074021496654" calcext:value-type="float">
            <text:p>98,50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59</text:p>
          </table:table-cell>
          <table:table-cell table:style-name="ce29" office:value-type="float" office:value="93.4839393458903" calcext:value-type="float">
            <text:p>93,48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60</text:p>
          </table:table-cell>
          <table:table-cell table:style-name="ce29" office:value-type="float" office:value="95.1553089739161" calcext:value-type="float">
            <text:p>95,15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61</text:p>
          </table:table-cell>
          <table:table-cell table:style-name="ce29" office:value-type="float" office:value="94.7334710203655" calcext:value-type="float">
            <text:p>94,73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62</text:p>
          </table:table-cell>
          <table:table-cell table:style-name="ce29" office:value-type="float" office:value="98.4066217592012" calcext:value-type="float">
            <text:p>98,40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63</text:p>
          </table:table-cell>
          <table:table-cell table:style-name="ce29" office:value-type="float" office:value="93.8855489076698" calcext:value-type="float">
            <text:p>93,88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65</text:p>
          </table:table-cell>
          <table:table-cell table:style-name="ce29" office:value-type="float" office:value="99.2523919009123" calcext:value-type="float">
            <text:p>99,25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66</text:p>
          </table:table-cell>
          <table:table-cell table:style-name="ce29" office:value-type="float" office:value="99.4740369361803" calcext:value-type="float">
            <text:p>99,47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67</text:p>
          </table:table-cell>
          <table:table-cell table:style-name="ce29" office:value-type="float" office:value="89.4119034283525" calcext:value-type="float">
            <text:p>89,41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68</text:p>
          </table:table-cell>
          <table:table-cell table:style-name="ce29" office:value-type="float" office:value="97.8246510826489" calcext:value-type="float">
            <text:p>97,82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69</text:p>
          </table:table-cell>
          <table:table-cell table:style-name="ce29" office:value-type="float" office:value="99.4832787727069" calcext:value-type="float">
            <text:p>99,48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70</text:p>
          </table:table-cell>
          <table:table-cell table:style-name="ce29" office:value-type="float" office:value="97.4937293067122" calcext:value-type="float">
            <text:p>97,49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71</text:p>
          </table:table-cell>
          <table:table-cell table:style-name="ce29" office:value-type="float" office:value="95.4728745213649" calcext:value-type="float">
            <text:p>95,47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72</text:p>
          </table:table-cell>
          <table:table-cell table:style-name="ce29" office:value-type="float" office:value="62.6413137016822" calcext:value-type="float">
            <text:p>62,64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73</text:p>
          </table:table-cell>
          <table:table-cell table:style-name="ce29" office:value-type="float" office:value="98.7662279523682" calcext:value-type="float">
            <text:p>98,76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74</text:p>
          </table:table-cell>
          <table:table-cell table:style-name="ce29" office:value-type="float" office:value="95.579183908361" calcext:value-type="float">
            <text:p>95,57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75</text:p>
          </table:table-cell>
          <table:table-cell table:style-name="ce29" office:value-type="float" office:value="95.3959630408058" calcext:value-type="float">
            <text:p>95,39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76</text:p>
          </table:table-cell>
          <table:table-cell table:style-name="ce29" office:value-type="float" office:value="98.766065803114" calcext:value-type="float">
            <text:p>98,76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77</text:p>
          </table:table-cell>
          <table:table-cell table:style-name="ce29" office:value-type="float" office:value="98.8871834228703" calcext:value-type="float">
            <text:p>98,88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78</text:p>
          </table:table-cell>
          <table:table-cell table:style-name="ce29" office:value-type="float" office:value="99.4027758306463" calcext:value-type="float">
            <text:p>99,40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79</text:p>
          </table:table-cell>
          <table:table-cell table:style-name="ce29" office:value-type="float" office:value="99.1389645776567" calcext:value-type="float">
            <text:p>99,13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81</text:p>
          </table:table-cell>
          <table:table-cell table:style-name="ce29" office:value-type="float" office:value="98.1291395342356" calcext:value-type="float">
            <text:p>98,12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82</text:p>
          </table:table-cell>
          <table:table-cell table:style-name="ce29" office:value-type="float" office:value="97.169306779402" calcext:value-type="float">
            <text:p>97,16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83</text:p>
          </table:table-cell>
          <table:table-cell table:style-name="ce29" office:value-type="float" office:value="99.3778779269129" calcext:value-type="float">
            <text:p>99,37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85</text:p>
          </table:table-cell>
          <table:table-cell table:style-name="ce29" office:value-type="float" office:value="98.9718962039244" calcext:value-type="float">
            <text:p>98,97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88</text:p>
          </table:table-cell>
          <table:table-cell table:style-name="ce29" office:value-type="float" office:value="94.1910140834872" calcext:value-type="float">
            <text:p>94,19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89</text:p>
          </table:table-cell>
          <table:table-cell table:style-name="ce29" office:value-type="float" office:value="99.5220188591906" calcext:value-type="float">
            <text:p>99,52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90</text:p>
          </table:table-cell>
          <table:table-cell table:style-name="ce29" office:value-type="float" office:value="87.8674521354934" calcext:value-type="float">
            <text:p>87,86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91</text:p>
          </table:table-cell>
          <table:table-cell table:style-name="ce29" office:value-type="float" office:value="98.8744284206824" calcext:value-type="float">
            <text:p>98,87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92</text:p>
          </table:table-cell>
          <table:table-cell table:style-name="ce29" office:value-type="float" office:value="97.7666888591524" calcext:value-type="float">
            <text:p>97,76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94</text:p>
          </table:table-cell>
          <table:table-cell table:style-name="ce29" office:value-type="float" office:value="96.3959698956057" calcext:value-type="float">
            <text:p>96,39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95</text:p>
          </table:table-cell>
          <table:table-cell table:style-name="ce29" office:value-type="float" office:value="99.1052348107094" calcext:value-type="float">
            <text:p>99,10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96</text:p>
          </table:table-cell>
          <table:table-cell table:style-name="ce29" office:value-type="float" office:value="96.3381298674506" calcext:value-type="float">
            <text:p>96,33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97</text:p>
          </table:table-cell>
          <table:table-cell table:style-name="ce29" office:value-type="float" office:value="97.2351517408304" calcext:value-type="float">
            <text:p>97,23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98</text:p>
          </table:table-cell>
          <table:table-cell table:style-name="ce29" office:value-type="float" office:value="99.0442708881544" calcext:value-type="float">
            <text:p>99,04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299</text:p>
          </table:table-cell>
          <table:table-cell table:style-name="ce29" office:value-type="float" office:value="87.7885911695315" calcext:value-type="float">
            <text:p>87,78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00</text:p>
          </table:table-cell>
          <table:table-cell table:style-name="ce29" office:value-type="float" office:value="95.3952334735253" calcext:value-type="float">
            <text:p>95,39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02</text:p>
          </table:table-cell>
          <table:table-cell table:style-name="ce29" office:value-type="float" office:value="98.0407089448906" calcext:value-type="float">
            <text:p>98,04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04</text:p>
          </table:table-cell>
          <table:table-cell table:style-name="ce29" office:value-type="float" office:value="99.6866553036172" calcext:value-type="float">
            <text:p>99,68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05</text:p>
          </table:table-cell>
          <table:table-cell table:style-name="ce29" office:value-type="float" office:value="95.4864023002276" calcext:value-type="float">
            <text:p>95,48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10</text:p>
          </table:table-cell>
          <table:table-cell table:style-name="ce29" office:value-type="float" office:value="98.7466540702252" calcext:value-type="float">
            <text:p>98,74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11</text:p>
          </table:table-cell>
          <table:table-cell table:style-name="ce29" office:value-type="float" office:value="99.7097580610991" calcext:value-type="float">
            <text:p>99,71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12</text:p>
          </table:table-cell>
          <table:table-cell table:style-name="ce29" office:value-type="float" office:value="96.9562187163404" calcext:value-type="float">
            <text:p>96,95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15</text:p>
          </table:table-cell>
          <table:table-cell table:style-name="ce29" office:value-type="float" office:value="93.6003846877548" calcext:value-type="float">
            <text:p>93,60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17</text:p>
          </table:table-cell>
          <table:table-cell table:style-name="ce29"/>
          <table:table-cell table:number-columns-repeated="1022"/>
        </table:table-row>
        <table:table-row table:style-name="ro4">
          <table:table-cell table:style-name="ce29" office:value-type="string" calcext:value-type="string">
            <text:p>50321</text:p>
          </table:table-cell>
          <table:table-cell table:style-name="ce29" office:value-type="float" office:value="95.8294922379144" calcext:value-type="float">
            <text:p>95,82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24</text:p>
          </table:table-cell>
          <table:table-cell table:style-name="ce29" office:value-type="float" office:value="96.3174478141" calcext:value-type="float">
            <text:p>96,31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26</text:p>
          </table:table-cell>
          <table:table-cell table:style-name="ce29" office:value-type="float" office:value="99.4668481075647" calcext:value-type="float">
            <text:p>99,46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27</text:p>
          </table:table-cell>
          <table:table-cell table:style-name="ce29" office:value-type="float" office:value="99.1491880920162" calcext:value-type="float">
            <text:p>99,14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28</text:p>
          </table:table-cell>
          <table:table-cell table:style-name="ce29" office:value-type="float" office:value="99.2249018277514" calcext:value-type="float">
            <text:p>99,22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32</text:p>
          </table:table-cell>
          <table:table-cell table:style-name="ce29" office:value-type="float" office:value="91.7033486426873" calcext:value-type="float">
            <text:p>91,70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34</text:p>
          </table:table-cell>
          <table:table-cell table:style-name="ce29" office:value-type="float" office:value="97.7856552731185" calcext:value-type="float">
            <text:p>97,78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35</text:p>
          </table:table-cell>
          <table:table-cell table:style-name="ce29" office:value-type="float" office:value="98.1200998727303" calcext:value-type="float">
            <text:p>98,12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36</text:p>
          </table:table-cell>
          <table:table-cell table:style-name="ce29" office:value-type="float" office:value="99.1505937264054" calcext:value-type="float">
            <text:p>99,15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38</text:p>
          </table:table-cell>
          <table:table-cell table:style-name="ce29" office:value-type="float" office:value="97.5826795664347" calcext:value-type="float">
            <text:p>97,58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40</text:p>
          </table:table-cell>
          <table:table-cell table:style-name="ce29" office:value-type="float" office:value="99.2224880382775" calcext:value-type="float">
            <text:p>99,22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41</text:p>
          </table:table-cell>
          <table:table-cell table:style-name="ce29" office:value-type="float" office:value="97.2889977137755" calcext:value-type="float">
            <text:p>97,28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42</text:p>
          </table:table-cell>
          <table:table-cell table:style-name="ce29" office:value-type="float" office:value="19.0679758308157" calcext:value-type="float">
            <text:p>19,06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45</text:p>
          </table:table-cell>
          <table:table-cell table:style-name="ce29" office:value-type="float" office:value="99.6169785256813" calcext:value-type="float">
            <text:p>99,61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47</text:p>
          </table:table-cell>
          <table:table-cell table:style-name="ce29" office:value-type="float" office:value="92.7023417327041" calcext:value-type="float">
            <text:p>92,70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49</text:p>
          </table:table-cell>
          <table:table-cell table:style-name="ce29" office:value-type="float" office:value="95.4127680715409" calcext:value-type="float">
            <text:p>95,41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50</text:p>
          </table:table-cell>
          <table:table-cell table:style-name="ce29" office:value-type="float" office:value="99.4865880427099" calcext:value-type="float">
            <text:p>99,48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51</text:p>
          </table:table-cell>
          <table:table-cell table:style-name="ce29" office:value-type="float" office:value="80.7298250282749" calcext:value-type="float">
            <text:p>80,73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52</text:p>
          </table:table-cell>
          <table:table-cell table:style-name="ce29" office:value-type="float" office:value="97.1819519679369" calcext:value-type="float">
            <text:p>97,18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53</text:p>
          </table:table-cell>
          <table:table-cell table:style-name="ce29" office:value-type="float" office:value="26.2175525339926" calcext:value-type="float">
            <text:p>26,21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56</text:p>
          </table:table-cell>
          <table:table-cell table:style-name="ce29" office:value-type="float" office:value="97.1110782491127" calcext:value-type="float">
            <text:p>97,11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57</text:p>
          </table:table-cell>
          <table:table-cell table:style-name="ce29" office:value-type="float" office:value="96.4542745817098" calcext:value-type="float">
            <text:p>96,45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59</text:p>
          </table:table-cell>
          <table:table-cell table:style-name="ce29" office:value-type="float" office:value="95.044122313399" calcext:value-type="float">
            <text:p>95,04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60</text:p>
          </table:table-cell>
          <table:table-cell table:style-name="ce29" office:value-type="float" office:value="98.1054434908211" calcext:value-type="float">
            <text:p>98,10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61</text:p>
          </table:table-cell>
          <table:table-cell table:style-name="ce29" office:value-type="float" office:value="98.2871845135996" calcext:value-type="float">
            <text:p>98,28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62</text:p>
          </table:table-cell>
          <table:table-cell table:style-name="ce29" office:value-type="float" office:value="95.0491106981683" calcext:value-type="float">
            <text:p>95,04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63</text:p>
          </table:table-cell>
          <table:table-cell table:style-name="ce29" office:value-type="float" office:value="97.3142563105686" calcext:value-type="float">
            <text:p>97,31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64</text:p>
          </table:table-cell>
          <table:table-cell table:style-name="ce29" office:value-type="float" office:value="97.6363162646405" calcext:value-type="float">
            <text:p>97,63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65</text:p>
          </table:table-cell>
          <table:table-cell table:style-name="ce29" office:value-type="float" office:value="98.1788443564792" calcext:value-type="float">
            <text:p>98,17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68</text:p>
          </table:table-cell>
          <table:table-cell table:style-name="ce29" office:value-type="float" office:value="99.6977069969771" calcext:value-type="float">
            <text:p>99,69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69</text:p>
          </table:table-cell>
          <table:table-cell table:style-name="ce29" office:value-type="float" office:value="98.0233937955586" calcext:value-type="float">
            <text:p>98,02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70</text:p>
          </table:table-cell>
          <table:table-cell table:style-name="ce29" office:value-type="float" office:value="98.7977059071138" calcext:value-type="float">
            <text:p>98,79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71</text:p>
          </table:table-cell>
          <table:table-cell table:style-name="ce29" office:value-type="float" office:value="97.3462356132248" calcext:value-type="float">
            <text:p>97,34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72</text:p>
          </table:table-cell>
          <table:table-cell table:style-name="ce29" office:value-type="float" office:value="98.060767841721" calcext:value-type="float">
            <text:p>98,06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73</text:p>
          </table:table-cell>
          <table:table-cell table:style-name="ce29" office:value-type="float" office:value="96.939869133574" calcext:value-type="float">
            <text:p>96,94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74</text:p>
          </table:table-cell>
          <table:table-cell table:style-name="ce29" office:value-type="float" office:value="97.3317000426076" calcext:value-type="float">
            <text:p>97,33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76</text:p>
          </table:table-cell>
          <table:table-cell table:style-name="ce29" office:value-type="float" office:value="98.3645055774553" calcext:value-type="float">
            <text:p>98,36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78</text:p>
          </table:table-cell>
          <table:table-cell table:style-name="ce29" office:value-type="float" office:value="98.8914266614673" calcext:value-type="float">
            <text:p>98,89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79</text:p>
          </table:table-cell>
          <table:table-cell table:style-name="ce29" office:value-type="float" office:value="96.5200517464424" calcext:value-type="float">
            <text:p>96,52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82</text:p>
          </table:table-cell>
          <table:table-cell table:style-name="ce29" office:value-type="float" office:value="96.0007122507123" calcext:value-type="float">
            <text:p>96,00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84</text:p>
          </table:table-cell>
          <table:table-cell table:style-name="ce29" office:value-type="float" office:value="96.7814960629921" calcext:value-type="float">
            <text:p>96,78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87</text:p>
          </table:table-cell>
          <table:table-cell table:style-name="ce29" office:value-type="float" office:value="99.0559750008195" calcext:value-type="float">
            <text:p>99,05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88</text:p>
          </table:table-cell>
          <table:table-cell table:style-name="ce29" office:value-type="float" office:value="93.7207571590358" calcext:value-type="float">
            <text:p>93,72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89</text:p>
          </table:table-cell>
          <table:table-cell table:style-name="ce29" office:value-type="float" office:value="99.4764506035791" calcext:value-type="float">
            <text:p>99,47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90</text:p>
          </table:table-cell>
          <table:table-cell table:style-name="ce29" office:value-type="float" office:value="96.8465240094195" calcext:value-type="float">
            <text:p>96,84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91</text:p>
          </table:table-cell>
          <table:table-cell table:style-name="ce29" office:value-type="float" office:value="95.0290456976882" calcext:value-type="float">
            <text:p>95,02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93</text:p>
          </table:table-cell>
          <table:table-cell table:style-name="ce29" office:value-type="float" office:value="98.3141736121998" calcext:value-type="float">
            <text:p>98,31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94</text:p>
          </table:table-cell>
          <table:table-cell table:style-name="ce29" office:value-type="float" office:value="98.3371292619529" calcext:value-type="float">
            <text:p>98,33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95</text:p>
          </table:table-cell>
          <table:table-cell table:style-name="ce29" office:value-type="float" office:value="84.6725556974599" calcext:value-type="float">
            <text:p>84,67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97</text:p>
          </table:table-cell>
          <table:table-cell table:style-name="ce29" office:value-type="float" office:value="95.7890243443107" calcext:value-type="float">
            <text:p>95,78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98</text:p>
          </table:table-cell>
          <table:table-cell table:style-name="ce29" office:value-type="float" office:value="94.8674157303371" calcext:value-type="float">
            <text:p>94,86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399</text:p>
          </table:table-cell>
          <table:table-cell table:style-name="ce29" office:value-type="float" office:value="96.0991823947429" calcext:value-type="float">
            <text:p>96,09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00</text:p>
          </table:table-cell>
          <table:table-cell table:style-name="ce29" office:value-type="float" office:value="98.4476303713385" calcext:value-type="float">
            <text:p>98,44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01</text:p>
          </table:table-cell>
          <table:table-cell table:style-name="ce29" office:value-type="float" office:value="92.4656414504158" calcext:value-type="float">
            <text:p>92,46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02</text:p>
          </table:table-cell>
          <table:table-cell table:style-name="ce29" office:value-type="float" office:value="88.0618649133293" calcext:value-type="float">
            <text:p>88,06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03</text:p>
          </table:table-cell>
          <table:table-cell table:style-name="ce29" office:value-type="float" office:value="87.3936290832707" calcext:value-type="float">
            <text:p>87,39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05</text:p>
          </table:table-cell>
          <table:table-cell table:style-name="ce29" office:value-type="float" office:value="98.652416750714" calcext:value-type="float">
            <text:p>98,65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07</text:p>
          </table:table-cell>
          <table:table-cell table:style-name="ce29" office:value-type="float" office:value="91.2153878288667" calcext:value-type="float">
            <text:p>91,21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08</text:p>
          </table:table-cell>
          <table:table-cell table:style-name="ce29" office:value-type="float" office:value="93.3219292949621" calcext:value-type="float">
            <text:p>93,32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09</text:p>
          </table:table-cell>
          <table:table-cell table:style-name="ce29" office:value-type="float" office:value="98.6879733858737" calcext:value-type="float">
            <text:p>98,68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10</text:p>
          </table:table-cell>
          <table:table-cell table:style-name="ce29" office:value-type="float" office:value="68.4565737831336" calcext:value-type="float">
            <text:p>68,45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11</text:p>
          </table:table-cell>
          <table:table-cell table:style-name="ce29" office:value-type="float" office:value="98.3270443959672" calcext:value-type="float">
            <text:p>98,32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12</text:p>
          </table:table-cell>
          <table:table-cell table:style-name="ce29" office:value-type="float" office:value="84.703632234157" calcext:value-type="float">
            <text:p>84,70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13</text:p>
          </table:table-cell>
          <table:table-cell table:style-name="ce29" office:value-type="float" office:value="87.292298362644" calcext:value-type="float">
            <text:p>87,29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17</text:p>
          </table:table-cell>
          <table:table-cell table:style-name="ce29" office:value-type="float" office:value="91.7791567557833" calcext:value-type="float">
            <text:p>91,77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19</text:p>
          </table:table-cell>
          <table:table-cell table:style-name="ce29" office:value-type="float" office:value="98.3393623062866" calcext:value-type="float">
            <text:p>98,33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20</text:p>
          </table:table-cell>
          <table:table-cell table:style-name="ce29" office:value-type="float" office:value="99.0155406723454" calcext:value-type="float">
            <text:p>99,01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21</text:p>
          </table:table-cell>
          <table:table-cell table:style-name="ce29" office:value-type="float" office:value="98.0339141464717" calcext:value-type="float">
            <text:p>98,03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22</text:p>
          </table:table-cell>
          <table:table-cell table:style-name="ce29" office:value-type="float" office:value="99.1088686753838" calcext:value-type="float">
            <text:p>99,10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23</text:p>
          </table:table-cell>
          <table:table-cell table:style-name="ce29" office:value-type="float" office:value="98.0738528093938" calcext:value-type="float">
            <text:p>98,07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25</text:p>
          </table:table-cell>
          <table:table-cell table:style-name="ce29" office:value-type="float" office:value="96.7197618593544" calcext:value-type="float">
            <text:p>96,72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26</text:p>
          </table:table-cell>
          <table:table-cell table:style-name="ce29" office:value-type="float" office:value="97.6178118038885" calcext:value-type="float">
            <text:p>97,61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28</text:p>
          </table:table-cell>
          <table:table-cell table:style-name="ce29" office:value-type="float" office:value="96.9955251258923" calcext:value-type="float">
            <text:p>96,99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29</text:p>
          </table:table-cell>
          <table:table-cell table:style-name="ce29" office:value-type="float" office:value="85.8332718190989" calcext:value-type="float">
            <text:p>85,83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30</text:p>
          </table:table-cell>
          <table:table-cell table:style-name="ce29" office:value-type="float" office:value="98.6530898119714" calcext:value-type="float">
            <text:p>98,65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31</text:p>
          </table:table-cell>
          <table:table-cell table:style-name="ce29" office:value-type="float" office:value="99.1508883988543" calcext:value-type="float">
            <text:p>99,15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33</text:p>
          </table:table-cell>
          <table:table-cell table:style-name="ce29" office:value-type="float" office:value="35.0376661475499" calcext:value-type="float">
            <text:p>35,03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35</text:p>
          </table:table-cell>
          <table:table-cell table:style-name="ce29" office:value-type="float" office:value="98.0680887679902" calcext:value-type="float">
            <text:p>98,06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36</text:p>
          </table:table-cell>
          <table:table-cell table:style-name="ce29" office:value-type="float" office:value="95.9192950555983" calcext:value-type="float">
            <text:p>95,91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37</text:p>
          </table:table-cell>
          <table:table-cell table:style-name="ce29" office:value-type="float" office:value="98.1204583013751" calcext:value-type="float">
            <text:p>98,12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42</text:p>
          </table:table-cell>
          <table:table-cell table:style-name="ce29" office:value-type="float" office:value="74.7156710164013" calcext:value-type="float">
            <text:p>74,71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43</text:p>
          </table:table-cell>
          <table:table-cell table:style-name="ce29" office:value-type="float" office:value="83.8231600100477" calcext:value-type="float">
            <text:p>83,82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44</text:p>
          </table:table-cell>
          <table:table-cell table:style-name="ce29" office:value-type="float" office:value="95.2111105645465" calcext:value-type="float">
            <text:p>95,21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45</text:p>
          </table:table-cell>
          <table:table-cell table:style-name="ce29" office:value-type="float" office:value="99.3844921149434" calcext:value-type="float">
            <text:p>99,38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46</text:p>
          </table:table-cell>
          <table:table-cell table:style-name="ce29" office:value-type="float" office:value="98.1881920684948" calcext:value-type="float">
            <text:p>98,18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47</text:p>
          </table:table-cell>
          <table:table-cell table:style-name="ce29" office:value-type="float" office:value="97.8322789554163" calcext:value-type="float">
            <text:p>97,83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48</text:p>
          </table:table-cell>
          <table:table-cell table:style-name="ce29" office:value-type="float" office:value="89.9870541247762" calcext:value-type="float">
            <text:p>89,98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50</text:p>
          </table:table-cell>
          <table:table-cell table:style-name="ce29" office:value-type="float" office:value="97.4910225651158" calcext:value-type="float">
            <text:p>97,49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51</text:p>
          </table:table-cell>
          <table:table-cell table:style-name="ce29" office:value-type="float" office:value="97.4250209105031" calcext:value-type="float">
            <text:p>97,42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52</text:p>
          </table:table-cell>
          <table:table-cell table:style-name="ce29" office:value-type="float" office:value="93.5401677433054" calcext:value-type="float">
            <text:p>93,54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53</text:p>
          </table:table-cell>
          <table:table-cell table:style-name="ce29" office:value-type="float" office:value="99.0446696911175" calcext:value-type="float">
            <text:p>99,04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54</text:p>
          </table:table-cell>
          <table:table-cell table:style-name="ce29" office:value-type="float" office:value="89.1232056753312" calcext:value-type="float">
            <text:p>89,12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55</text:p>
          </table:table-cell>
          <table:table-cell table:style-name="ce29" office:value-type="float" office:value="95.0399087799316" calcext:value-type="float">
            <text:p>95,04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56</text:p>
          </table:table-cell>
          <table:table-cell table:style-name="ce29" office:value-type="float" office:value="96.8819433106415" calcext:value-type="float">
            <text:p>96,88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57</text:p>
          </table:table-cell>
          <table:table-cell table:style-name="ce29" office:value-type="float" office:value="98.5558915113498" calcext:value-type="float">
            <text:p>98,55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61</text:p>
          </table:table-cell>
          <table:table-cell table:style-name="ce29" office:value-type="float" office:value="99.1578035516627" calcext:value-type="float">
            <text:p>99,15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62</text:p>
          </table:table-cell>
          <table:table-cell table:style-name="ce29" office:value-type="float" office:value="95.4026249005911" calcext:value-type="float">
            <text:p>95,40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63</text:p>
          </table:table-cell>
          <table:table-cell table:style-name="ce29" office:value-type="float" office:value="99.1902811477417" calcext:value-type="float">
            <text:p>99,19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64</text:p>
          </table:table-cell>
          <table:table-cell table:style-name="ce29" office:value-type="float" office:value="99.0238938179942" calcext:value-type="float">
            <text:p>99,02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67</text:p>
          </table:table-cell>
          <table:table-cell table:style-name="ce29" office:value-type="float" office:value="97.8732581287326" calcext:value-type="float">
            <text:p>97,87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68</text:p>
          </table:table-cell>
          <table:table-cell table:style-name="ce29" office:value-type="float" office:value="99.169423139835" calcext:value-type="float">
            <text:p>99,16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69</text:p>
          </table:table-cell>
          <table:table-cell table:style-name="ce29" office:value-type="float" office:value="40.3569811500608" calcext:value-type="float">
            <text:p>40,35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71</text:p>
          </table:table-cell>
          <table:table-cell table:style-name="ce29" office:value-type="float" office:value="88.6729556896004" calcext:value-type="float">
            <text:p>88,67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72</text:p>
          </table:table-cell>
          <table:table-cell table:style-name="ce29" office:value-type="float" office:value="94.5637344415759" calcext:value-type="float">
            <text:p>94,56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73</text:p>
          </table:table-cell>
          <table:table-cell table:style-name="ce29" office:value-type="float" office:value="96.1847586719594" calcext:value-type="float">
            <text:p>96,18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74</text:p>
          </table:table-cell>
          <table:table-cell table:style-name="ce29" office:value-type="float" office:value="95.9302396636643" calcext:value-type="float">
            <text:p>95,93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75</text:p>
          </table:table-cell>
          <table:table-cell table:style-name="ce29" office:value-type="float" office:value="96.813608343444" calcext:value-type="float">
            <text:p>96,81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76</text:p>
          </table:table-cell>
          <table:table-cell table:style-name="ce29" office:value-type="float" office:value="96.7910530747113" calcext:value-type="float">
            <text:p>96,79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78</text:p>
          </table:table-cell>
          <table:table-cell table:style-name="ce29" office:value-type="float" office:value="94.8946641724568" calcext:value-type="float">
            <text:p>94,89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79</text:p>
          </table:table-cell>
          <table:table-cell table:style-name="ce29" office:value-type="float" office:value="96.5492235310765" calcext:value-type="float">
            <text:p>96,54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80</text:p>
          </table:table-cell>
          <table:table-cell table:style-name="ce29" office:value-type="float" office:value="91.2915305553342" calcext:value-type="float">
            <text:p>91,29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81</text:p>
          </table:table-cell>
          <table:table-cell table:style-name="ce29" office:value-type="float" office:value="84.366987916957" calcext:value-type="float">
            <text:p>84,36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82</text:p>
          </table:table-cell>
          <table:table-cell table:style-name="ce29" office:value-type="float" office:value="99.0306558106532" calcext:value-type="float">
            <text:p>99,03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83</text:p>
          </table:table-cell>
          <table:table-cell table:style-name="ce29" office:value-type="float" office:value="95.7318627648298" calcext:value-type="float">
            <text:p>95,73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84</text:p>
          </table:table-cell>
          <table:table-cell table:style-name="ce29" office:value-type="float" office:value="93.2112045607266" calcext:value-type="float">
            <text:p>93,21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86</text:p>
          </table:table-cell>
          <table:table-cell table:style-name="ce29" office:value-type="float" office:value="98.9883903636131" calcext:value-type="float">
            <text:p>98,98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87</text:p>
          </table:table-cell>
          <table:table-cell table:style-name="ce29" office:value-type="float" office:value="86.69450120904" calcext:value-type="float">
            <text:p>86,69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88</text:p>
          </table:table-cell>
          <table:table-cell table:style-name="ce29" office:value-type="float" office:value="99.4066555572388" calcext:value-type="float">
            <text:p>99,40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89</text:p>
          </table:table-cell>
          <table:table-cell table:style-name="ce29" office:value-type="float" office:value="96.3684785410096" calcext:value-type="float">
            <text:p>96,36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90</text:p>
          </table:table-cell>
          <table:table-cell table:style-name="ce29" office:value-type="float" office:value="90.7312925170068" calcext:value-type="float">
            <text:p>90,73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91</text:p>
          </table:table-cell>
          <table:table-cell table:style-name="ce29" office:value-type="float" office:value="96.3274241642657" calcext:value-type="float">
            <text:p>96,32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92</text:p>
          </table:table-cell>
          <table:table-cell table:style-name="ce29" office:value-type="float" office:value="94.2853010654197" calcext:value-type="float">
            <text:p>94,28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93</text:p>
          </table:table-cell>
          <table:table-cell table:style-name="ce29" office:value-type="float" office:value="98.4755233301626" calcext:value-type="float">
            <text:p>98,47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95</text:p>
          </table:table-cell>
          <table:table-cell table:style-name="ce29" office:value-type="float" office:value="99.0478524171246" calcext:value-type="float">
            <text:p>99,04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96</text:p>
          </table:table-cell>
          <table:table-cell table:style-name="ce29" office:value-type="float" office:value="94.1203956078187" calcext:value-type="float">
            <text:p>94,12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98</text:p>
          </table:table-cell>
          <table:table-cell table:style-name="ce29" office:value-type="float" office:value="96.8709695508327" calcext:value-type="float">
            <text:p>96,87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499</text:p>
          </table:table-cell>
          <table:table-cell table:style-name="ce29" office:value-type="float" office:value="95.3295297747322" calcext:value-type="float">
            <text:p>95,33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00</text:p>
          </table:table-cell>
          <table:table-cell table:style-name="ce29" office:value-type="float" office:value="90.0762594155671" calcext:value-type="float">
            <text:p>90,07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02</text:p>
          </table:table-cell>
          <table:table-cell table:style-name="ce29" office:value-type="float" office:value="96.8028918434849" calcext:value-type="float">
            <text:p>96,80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04</text:p>
          </table:table-cell>
          <table:table-cell table:style-name="ce29" office:value-type="float" office:value="97.176913425345" calcext:value-type="float">
            <text:p>97,17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05</text:p>
          </table:table-cell>
          <table:table-cell table:style-name="ce29" office:value-type="float" office:value="92.8759490570659" calcext:value-type="float">
            <text:p>92,87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06</text:p>
          </table:table-cell>
          <table:table-cell table:style-name="ce29" office:value-type="float" office:value="89.8676205121348" calcext:value-type="float">
            <text:p>89,86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07</text:p>
          </table:table-cell>
          <table:table-cell table:style-name="ce29" office:value-type="float" office:value="98.4111743030422" calcext:value-type="float">
            <text:p>98,41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09</text:p>
          </table:table-cell>
          <table:table-cell table:style-name="ce29" office:value-type="float" office:value="96.2497170077205" calcext:value-type="float">
            <text:p>96,25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10</text:p>
          </table:table-cell>
          <table:table-cell table:style-name="ce29" office:value-type="float" office:value="98.9432391980131" calcext:value-type="float">
            <text:p>98,94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11</text:p>
          </table:table-cell>
          <table:table-cell table:style-name="ce29" office:value-type="float" office:value="90.8909387479611" calcext:value-type="float">
            <text:p>90,89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12</text:p>
          </table:table-cell>
          <table:table-cell table:style-name="ce29" office:value-type="float" office:value="98.0952748535755" calcext:value-type="float">
            <text:p>98,09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13</text:p>
          </table:table-cell>
          <table:table-cell table:style-name="ce29" office:value-type="float" office:value="99.7048082775411" calcext:value-type="float">
            <text:p>99,70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14</text:p>
          </table:table-cell>
          <table:table-cell table:style-name="ce29" office:value-type="float" office:value="96.0375896144158" calcext:value-type="float">
            <text:p>96,03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17</text:p>
          </table:table-cell>
          <table:table-cell table:style-name="ce29" office:value-type="float" office:value="99.4120313410607" calcext:value-type="float">
            <text:p>99,41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18</text:p>
          </table:table-cell>
          <table:table-cell table:style-name="ce29" office:value-type="float" office:value="96.2054898010577" calcext:value-type="float">
            <text:p>96,20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19</text:p>
          </table:table-cell>
          <table:table-cell table:style-name="ce29" office:value-type="float" office:value="94.6309868757457" calcext:value-type="float">
            <text:p>94,63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21</text:p>
          </table:table-cell>
          <table:table-cell table:style-name="ce29" office:value-type="float" office:value="99.2814617121741" calcext:value-type="float">
            <text:p>99,28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22</text:p>
          </table:table-cell>
          <table:table-cell table:style-name="ce29" office:value-type="float" office:value="88.5057267472785" calcext:value-type="float">
            <text:p>88,50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23</text:p>
          </table:table-cell>
          <table:table-cell table:style-name="ce29" office:value-type="float" office:value="97.8713901251279" calcext:value-type="float">
            <text:p>97,87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25</text:p>
          </table:table-cell>
          <table:table-cell table:style-name="ce29" office:value-type="float" office:value="98.108543284713" calcext:value-type="float">
            <text:p>98,10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28</text:p>
          </table:table-cell>
          <table:table-cell table:style-name="ce29" office:value-type="float" office:value="96.5761776562119" calcext:value-type="float">
            <text:p>96,57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29</text:p>
          </table:table-cell>
          <table:table-cell table:style-name="ce29" office:value-type="float" office:value="94.4259615945836" calcext:value-type="float">
            <text:p>94,42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31</text:p>
          </table:table-cell>
          <table:table-cell table:style-name="ce29" office:value-type="float" office:value="94.4504512144276" calcext:value-type="float">
            <text:p>94,45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32</text:p>
          </table:table-cell>
          <table:table-cell table:style-name="ce29" office:value-type="float" office:value="95.5185775331354" calcext:value-type="float">
            <text:p>95,51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33</text:p>
          </table:table-cell>
          <table:table-cell table:style-name="ce29" office:value-type="float" office:value="95.6763323864144" calcext:value-type="float">
            <text:p>95,67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35</text:p>
          </table:table-cell>
          <table:table-cell table:style-name="ce29" office:value-type="float" office:value="97.3299049635736" calcext:value-type="float">
            <text:p>97,33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36</text:p>
          </table:table-cell>
          <table:table-cell table:style-name="ce29" office:value-type="float" office:value="94.8043840177581" calcext:value-type="float">
            <text:p>94,80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37</text:p>
          </table:table-cell>
          <table:table-cell table:style-name="ce29" office:value-type="float" office:value="99.5010480942399" calcext:value-type="float">
            <text:p>99,50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38</text:p>
          </table:table-cell>
          <table:table-cell table:style-name="ce29" office:value-type="float" office:value="92.1872571872572" calcext:value-type="float">
            <text:p>92,18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39</text:p>
          </table:table-cell>
          <table:table-cell table:style-name="ce29" office:value-type="float" office:value="90.6893599879148" calcext:value-type="float">
            <text:p>90,68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40</text:p>
          </table:table-cell>
          <table:table-cell table:style-name="ce29" office:value-type="float" office:value="98.1875309108894" calcext:value-type="float">
            <text:p>98,18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41</text:p>
          </table:table-cell>
          <table:table-cell table:style-name="ce29" office:value-type="float" office:value="97.6898239073267" calcext:value-type="float">
            <text:p>97,69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42</text:p>
          </table:table-cell>
          <table:table-cell table:style-name="ce29" office:value-type="float" office:value="96.560340747752" calcext:value-type="float">
            <text:p>96,56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43</text:p>
          </table:table-cell>
          <table:table-cell table:style-name="ce29" office:value-type="float" office:value="94.8516185621397" calcext:value-type="float">
            <text:p>94,85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46</text:p>
          </table:table-cell>
          <table:table-cell table:style-name="ce29" office:value-type="float" office:value="97.4089141688018" calcext:value-type="float">
            <text:p>97,40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48</text:p>
          </table:table-cell>
          <table:table-cell table:style-name="ce29"/>
          <table:table-cell table:number-columns-repeated="1022"/>
        </table:table-row>
        <table:table-row table:style-name="ro4">
          <table:table-cell table:style-name="ce29" office:value-type="string" calcext:value-type="string">
            <text:p>50549</text:p>
          </table:table-cell>
          <table:table-cell table:style-name="ce29" office:value-type="float" office:value="99.8677621452882" calcext:value-type="float">
            <text:p>99,86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50</text:p>
          </table:table-cell>
          <table:table-cell table:style-name="ce29" office:value-type="float" office:value="98.8568449070022" calcext:value-type="float">
            <text:p>98,85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51</text:p>
          </table:table-cell>
          <table:table-cell table:style-name="ce29" office:value-type="float" office:value="97.9127902610785" calcext:value-type="float">
            <text:p>97,91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52</text:p>
          </table:table-cell>
          <table:table-cell table:style-name="ce29" office:value-type="float" office:value="99.0799206206026" calcext:value-type="float">
            <text:p>99,08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53</text:p>
          </table:table-cell>
          <table:table-cell table:style-name="ce29" office:value-type="float" office:value="92.2625931821045" calcext:value-type="float">
            <text:p>92,26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54</text:p>
          </table:table-cell>
          <table:table-cell table:style-name="ce29" office:value-type="float" office:value="94.1006097560976" calcext:value-type="float">
            <text:p>94,10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56</text:p>
          </table:table-cell>
          <table:table-cell table:style-name="ce29" office:value-type="float" office:value="95.8759276244476" calcext:value-type="float">
            <text:p>95,87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62</text:p>
          </table:table-cell>
          <table:table-cell table:style-name="ce29" office:value-type="float" office:value="90.1291011635968" calcext:value-type="float">
            <text:p>90,12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63</text:p>
          </table:table-cell>
          <table:table-cell table:style-name="ce29" office:value-type="float" office:value="96.0182345161381" calcext:value-type="float">
            <text:p>96,01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64</text:p>
          </table:table-cell>
          <table:table-cell table:style-name="ce29" office:value-type="float" office:value="97.7945055054424" calcext:value-type="float">
            <text:p>97,79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65</text:p>
          </table:table-cell>
          <table:table-cell table:style-name="ce29" office:value-type="float" office:value="97.9037149875801" calcext:value-type="float">
            <text:p>97,90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67</text:p>
          </table:table-cell>
          <table:table-cell table:style-name="ce29" office:value-type="float" office:value="97.1471204746509" calcext:value-type="float">
            <text:p>97,14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68</text:p>
          </table:table-cell>
          <table:table-cell table:style-name="ce29" office:value-type="float" office:value="98.1875741986545" calcext:value-type="float">
            <text:p>98,18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69</text:p>
          </table:table-cell>
          <table:table-cell table:style-name="ce29" office:value-type="float" office:value="98.8102745196956" calcext:value-type="float">
            <text:p>98,81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70</text:p>
          </table:table-cell>
          <table:table-cell table:style-name="ce29" office:value-type="float" office:value="94.3642460415075" calcext:value-type="float">
            <text:p>94,36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71</text:p>
          </table:table-cell>
          <table:table-cell table:style-name="ce29" office:value-type="float" office:value="99.1414627195326" calcext:value-type="float">
            <text:p>99,14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72</text:p>
          </table:table-cell>
          <table:table-cell table:style-name="ce29" office:value-type="float" office:value="90.8230210174818" calcext:value-type="float">
            <text:p>90,82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74</text:p>
          </table:table-cell>
          <table:table-cell table:style-name="ce29" office:value-type="float" office:value="81.3520813874233" calcext:value-type="float">
            <text:p>81,35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75</text:p>
          </table:table-cell>
          <table:table-cell table:style-name="ce29" office:value-type="float" office:value="94.1343466107617" calcext:value-type="float">
            <text:p>94,13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76</text:p>
          </table:table-cell>
          <table:table-cell table:style-name="ce29" office:value-type="float" office:value="90.371985944505" calcext:value-type="float">
            <text:p>90,37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77</text:p>
          </table:table-cell>
          <table:table-cell table:style-name="ce29" office:value-type="float" office:value="93.7000959082978" calcext:value-type="float">
            <text:p>93,70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78</text:p>
          </table:table-cell>
          <table:table-cell table:style-name="ce29" office:value-type="float" office:value="98.8871590843568" calcext:value-type="float">
            <text:p>98,88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79</text:p>
          </table:table-cell>
          <table:table-cell table:style-name="ce29" office:value-type="float" office:value="96.5208987678183" calcext:value-type="float">
            <text:p>96,52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80</text:p>
          </table:table-cell>
          <table:table-cell table:style-name="ce29" office:value-type="float" office:value="91.3264313237069" calcext:value-type="float">
            <text:p>91,32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82</text:p>
          </table:table-cell>
          <table:table-cell table:style-name="ce29" office:value-type="float" office:value="96.308861102181" calcext:value-type="float">
            <text:p>96,30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84</text:p>
          </table:table-cell>
          <table:table-cell table:style-name="ce29" office:value-type="float" office:value="98.2585037590032" calcext:value-type="float">
            <text:p>98,25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85</text:p>
          </table:table-cell>
          <table:table-cell table:style-name="ce29" office:value-type="float" office:value="84.46643005572" calcext:value-type="float">
            <text:p>84,46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87</text:p>
          </table:table-cell>
          <table:table-cell table:style-name="ce29" office:value-type="float" office:value="97.2572228585974" calcext:value-type="float">
            <text:p>97,25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88</text:p>
          </table:table-cell>
          <table:table-cell table:style-name="ce29" office:value-type="float" office:value="97.9177263479146" calcext:value-type="float">
            <text:p>97,91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89</text:p>
          </table:table-cell>
          <table:table-cell table:style-name="ce29" office:value-type="float" office:value="85.3598050458716" calcext:value-type="float">
            <text:p>85,36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90</text:p>
          </table:table-cell>
          <table:table-cell table:style-name="ce29" office:value-type="float" office:value="97.3758529992849" calcext:value-type="float">
            <text:p>97,37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91</text:p>
          </table:table-cell>
          <table:table-cell table:style-name="ce29" office:value-type="float" office:value="95.3183863415198" calcext:value-type="float">
            <text:p>95,31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92</text:p>
          </table:table-cell>
          <table:table-cell table:style-name="ce29" office:value-type="float" office:value="96.9666160214157" calcext:value-type="float">
            <text:p>96,96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93</text:p>
          </table:table-cell>
          <table:table-cell table:style-name="ce29" office:value-type="float" office:value="94.1293137643792" calcext:value-type="float">
            <text:p>94,12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94</text:p>
          </table:table-cell>
          <table:table-cell table:style-name="ce29" office:value-type="float" office:value="93.7308999514466" calcext:value-type="float">
            <text:p>93,73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96</text:p>
          </table:table-cell>
          <table:table-cell table:style-name="ce29" office:value-type="float" office:value="94.1353822213577" calcext:value-type="float">
            <text:p>94,13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97</text:p>
          </table:table-cell>
          <table:table-cell table:style-name="ce29" office:value-type="float" office:value="96.0166833060515" calcext:value-type="float">
            <text:p>96,01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98</text:p>
          </table:table-cell>
          <table:table-cell table:style-name="ce29" office:value-type="float" office:value="79.776659457661" calcext:value-type="float">
            <text:p>79,77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599</text:p>
          </table:table-cell>
          <table:table-cell table:style-name="ce29" office:value-type="float" office:value="94.8341121989385" calcext:value-type="float">
            <text:p>94,83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601</text:p>
          </table:table-cell>
          <table:table-cell table:style-name="ce29" office:value-type="float" office:value="95.1888411101596" calcext:value-type="float">
            <text:p>95,18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603</text:p>
          </table:table-cell>
          <table:table-cell table:style-name="ce29" office:value-type="float" office:value="92.4352146314674" calcext:value-type="float">
            <text:p>92,43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604</text:p>
          </table:table-cell>
          <table:table-cell table:style-name="ce29" office:value-type="float" office:value="89.2465419687161" calcext:value-type="float">
            <text:p>89,24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606</text:p>
          </table:table-cell>
          <table:table-cell table:style-name="ce29" office:value-type="float" office:value="99.3264788847553" calcext:value-type="float">
            <text:p>99,32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607</text:p>
          </table:table-cell>
          <table:table-cell table:style-name="ce29" office:value-type="float" office:value="97.9064523740856" calcext:value-type="float">
            <text:p>97,90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609</text:p>
          </table:table-cell>
          <table:table-cell table:style-name="ce29" office:value-type="float" office:value="97.3754039802687" calcext:value-type="float">
            <text:p>97,37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610</text:p>
          </table:table-cell>
          <table:table-cell table:style-name="ce29" office:value-type="float" office:value="97.78073089701" calcext:value-type="float">
            <text:p>97,78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612</text:p>
          </table:table-cell>
          <table:table-cell table:style-name="ce29" office:value-type="float" office:value="85.0843943871157" calcext:value-type="float">
            <text:p>85,08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613</text:p>
          </table:table-cell>
          <table:table-cell table:style-name="ce29" office:value-type="float" office:value="58.6619326842039" calcext:value-type="float">
            <text:p>58,66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615</text:p>
          </table:table-cell>
          <table:table-cell table:style-name="ce29" office:value-type="float" office:value="95.6255738120113" calcext:value-type="float">
            <text:p>95,62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616</text:p>
          </table:table-cell>
          <table:table-cell table:style-name="ce29" office:value-type="float" office:value="89.8226293217557" calcext:value-type="float">
            <text:p>89,82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617</text:p>
          </table:table-cell>
          <table:table-cell table:style-name="ce29" office:value-type="float" office:value="98.9073940160897" calcext:value-type="float">
            <text:p>98,90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618</text:p>
          </table:table-cell>
          <table:table-cell table:style-name="ce29" office:value-type="float" office:value="79.8956754117738" calcext:value-type="float">
            <text:p>79,89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619</text:p>
          </table:table-cell>
          <table:table-cell table:style-name="ce29" office:value-type="float" office:value="91.2157355095208" calcext:value-type="float">
            <text:p>91,21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621</text:p>
          </table:table-cell>
          <table:table-cell table:style-name="ce29" office:value-type="float" office:value="96.3876717785302" calcext:value-type="float">
            <text:p>96,38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624</text:p>
          </table:table-cell>
          <table:table-cell table:style-name="ce29" office:value-type="float" office:value="96.2728149152764" calcext:value-type="float">
            <text:p>96,27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626</text:p>
          </table:table-cell>
          <table:table-cell table:style-name="ce29" office:value-type="float" office:value="99.0584126828711" calcext:value-type="float">
            <text:p>99,05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628</text:p>
          </table:table-cell>
          <table:table-cell table:style-name="ce29" office:value-type="float" office:value="94.5616966142726" calcext:value-type="float">
            <text:p>94,56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629</text:p>
          </table:table-cell>
          <table:table-cell table:style-name="ce29" office:value-type="float" office:value="96.5080465518025" calcext:value-type="float">
            <text:p>96,50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633</text:p>
          </table:table-cell>
          <table:table-cell table:style-name="ce29" office:value-type="float" office:value="88.3806934917976" calcext:value-type="float">
            <text:p>88,38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634</text:p>
          </table:table-cell>
          <table:table-cell table:style-name="ce29" office:value-type="float" office:value="94.9655486219449" calcext:value-type="float">
            <text:p>94,96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637</text:p>
          </table:table-cell>
          <table:table-cell table:style-name="ce29" office:value-type="float" office:value="98.3415073739667" calcext:value-type="float">
            <text:p>98,34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639</text:p>
          </table:table-cell>
          <table:table-cell table:style-name="ce29" office:value-type="float" office:value="98.7266859539743" calcext:value-type="float">
            <text:p>98,72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641</text:p>
          </table:table-cell>
          <table:table-cell table:style-name="ce29" office:value-type="float" office:value="94.825523186247" calcext:value-type="float">
            <text:p>94,82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643</text:p>
          </table:table-cell>
          <table:table-cell table:style-name="ce29" office:value-type="float" office:value="95.748275195048" calcext:value-type="float">
            <text:p>95,74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647</text:p>
          </table:table-cell>
          <table:table-cell table:style-name="ce29" office:value-type="float" office:value="98.7921489682939" calcext:value-type="float">
            <text:p>98,79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50648</text:p>
          </table:table-cell>
          <table:table-cell table:style-name="ce29" office:value-type="float" office:value="98.1249702187138" calcext:value-type="float">
            <text:p>98,12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01</text:p>
          </table:table-cell>
          <table:table-cell table:style-name="ce29" office:value-type="float" office:value="68.5548165440691" calcext:value-type="float">
            <text:p>68,55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02</text:p>
          </table:table-cell>
          <table:table-cell table:style-name="ce29" office:value-type="float" office:value="95.1405488605009" calcext:value-type="float">
            <text:p>95,14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05</text:p>
          </table:table-cell>
          <table:table-cell table:style-name="ce29" office:value-type="float" office:value="77.4272778018979" calcext:value-type="float">
            <text:p>77,42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06</text:p>
          </table:table-cell>
          <table:table-cell table:style-name="ce29" office:value-type="float" office:value="67.8619661900992" calcext:value-type="float">
            <text:p>67,86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07</text:p>
          </table:table-cell>
          <table:table-cell table:style-name="ce29" office:value-type="float" office:value="94.7083122334649" calcext:value-type="float">
            <text:p>94,70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08</text:p>
          </table:table-cell>
          <table:table-cell table:style-name="ce29" office:value-type="float" office:value="89.8103284051849" calcext:value-type="float">
            <text:p>89,81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10</text:p>
          </table:table-cell>
          <table:table-cell table:style-name="ce29" office:value-type="float" office:value="97.2205226815838" calcext:value-type="float">
            <text:p>97,22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11</text:p>
          </table:table-cell>
          <table:table-cell table:style-name="ce29" office:value-type="float" office:value="97.2458881367275" calcext:value-type="float">
            <text:p>97,24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12</text:p>
          </table:table-cell>
          <table:table-cell table:style-name="ce29" office:value-type="float" office:value="88.8993628916916" calcext:value-type="float">
            <text:p>88,89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13</text:p>
          </table:table-cell>
          <table:table-cell table:style-name="ce29" office:value-type="float" office:value="62.5129864347413" calcext:value-type="float">
            <text:p>62,51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14</text:p>
          </table:table-cell>
          <table:table-cell table:style-name="ce29" office:value-type="float" office:value="85.9489415268418" calcext:value-type="float">
            <text:p>85,94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15</text:p>
          </table:table-cell>
          <table:table-cell table:style-name="ce29" office:value-type="float" office:value="76.4359769824284" calcext:value-type="float">
            <text:p>76,43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17</text:p>
          </table:table-cell>
          <table:table-cell table:style-name="ce29" office:value-type="float" office:value="96.8733624454148" calcext:value-type="float">
            <text:p>96,87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18</text:p>
          </table:table-cell>
          <table:table-cell table:style-name="ce29" office:value-type="float" office:value="91.1232284847933" calcext:value-type="float">
            <text:p>91,12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20</text:p>
          </table:table-cell>
          <table:table-cell table:style-name="ce29" office:value-type="float" office:value="81.3765032832444" calcext:value-type="float">
            <text:p>81,37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21</text:p>
          </table:table-cell>
          <table:table-cell table:style-name="ce29" office:value-type="float" office:value="93.5097706718346" calcext:value-type="float">
            <text:p>93,51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23</text:p>
          </table:table-cell>
          <table:table-cell table:style-name="ce29" office:value-type="float" office:value="69.8953131422674" calcext:value-type="float">
            <text:p>69,89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24</text:p>
          </table:table-cell>
          <table:table-cell table:style-name="ce29" office:value-type="float" office:value="90.6908545318148" calcext:value-type="float">
            <text:p>90,69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26</text:p>
          </table:table-cell>
          <table:table-cell table:style-name="ce29" office:value-type="float" office:value="95.1671652758096" calcext:value-type="float">
            <text:p>95,16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28</text:p>
          </table:table-cell>
          <table:table-cell table:style-name="ce29" office:value-type="float" office:value="86.0803548303548" calcext:value-type="float">
            <text:p>86,08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29</text:p>
          </table:table-cell>
          <table:table-cell table:style-name="ce29" office:value-type="float" office:value="69.7655035703827" calcext:value-type="float">
            <text:p>69,76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30</text:p>
          </table:table-cell>
          <table:table-cell table:style-name="ce29" office:value-type="float" office:value="96.4928105268743" calcext:value-type="float">
            <text:p>96,49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32</text:p>
          </table:table-cell>
          <table:table-cell table:style-name="ce29" office:value-type="float" office:value="78.3839540021828" calcext:value-type="float">
            <text:p>78,38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34</text:p>
          </table:table-cell>
          <table:table-cell table:style-name="ce29" office:value-type="float" office:value="46.6874995105065" calcext:value-type="float">
            <text:p>46,68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35</text:p>
          </table:table-cell>
          <table:table-cell table:style-name="ce29" office:value-type="float" office:value="94.1928351386266" calcext:value-type="float">
            <text:p>94,19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36</text:p>
          </table:table-cell>
          <table:table-cell table:style-name="ce29" office:value-type="float" office:value="79.472289344454" calcext:value-type="float">
            <text:p>79,47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37</text:p>
          </table:table-cell>
          <table:table-cell table:style-name="ce29" office:value-type="float" office:value="79.3430228366004" calcext:value-type="float">
            <text:p>79,34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38</text:p>
          </table:table-cell>
          <table:table-cell table:style-name="ce29" office:value-type="float" office:value="76.3709761979658" calcext:value-type="float">
            <text:p>76,37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39</text:p>
          </table:table-cell>
          <table:table-cell table:style-name="ce29" office:value-type="float" office:value="96.5457521013077" calcext:value-type="float">
            <text:p>96,54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40</text:p>
          </table:table-cell>
          <table:table-cell table:style-name="ce29" office:value-type="float" office:value="88.6334827820943" calcext:value-type="float">
            <text:p>88,63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41</text:p>
          </table:table-cell>
          <table:table-cell table:style-name="ce29" office:value-type="float" office:value="82.4978935152064" calcext:value-type="float">
            <text:p>82,49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43</text:p>
          </table:table-cell>
          <table:table-cell table:style-name="ce29" office:value-type="float" office:value="59.9321048986842" calcext:value-type="float">
            <text:p>59,93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44</text:p>
          </table:table-cell>
          <table:table-cell table:style-name="ce29" office:value-type="float" office:value="88.4386032574836" calcext:value-type="float">
            <text:p>88,43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46</text:p>
          </table:table-cell>
          <table:table-cell table:style-name="ce29" office:value-type="float" office:value="79.2344994804295" calcext:value-type="float">
            <text:p>79,23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48</text:p>
          </table:table-cell>
          <table:table-cell table:style-name="ce29" office:value-type="float" office:value="76.7756026532924" calcext:value-type="float">
            <text:p>76,77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49</text:p>
          </table:table-cell>
          <table:table-cell table:style-name="ce29" office:value-type="float" office:value="90.1067628239121" calcext:value-type="float">
            <text:p>90,10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50</text:p>
          </table:table-cell>
          <table:table-cell table:style-name="ce29" office:value-type="float" office:value="74.6097142213177" calcext:value-type="float">
            <text:p>74,61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51</text:p>
          </table:table-cell>
          <table:table-cell table:style-name="ce29" office:value-type="float" office:value="86.3189745465428" calcext:value-type="float">
            <text:p>86,31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52</text:p>
          </table:table-cell>
          <table:table-cell table:style-name="ce29" office:value-type="float" office:value="78.0256117357061" calcext:value-type="float">
            <text:p>78,02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53</text:p>
          </table:table-cell>
          <table:table-cell table:style-name="ce29" office:value-type="float" office:value="84.8536530310251" calcext:value-type="float">
            <text:p>84,85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54</text:p>
          </table:table-cell>
          <table:table-cell table:style-name="ce29" office:value-type="float" office:value="90.0798152499798" calcext:value-type="float">
            <text:p>90,08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55</text:p>
          </table:table-cell>
          <table:table-cell table:style-name="ce29" office:value-type="float" office:value="93.924503119648" calcext:value-type="float">
            <text:p>93,92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56</text:p>
          </table:table-cell>
          <table:table-cell table:style-name="ce29" office:value-type="float" office:value="89.4322120539611" calcext:value-type="float">
            <text:p>89,43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60</text:p>
          </table:table-cell>
          <table:table-cell table:style-name="ce29" office:value-type="float" office:value="97.016109832553" calcext:value-type="float">
            <text:p>97,01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61</text:p>
          </table:table-cell>
          <table:table-cell table:style-name="ce29" office:value-type="float" office:value="65.7532473834905" calcext:value-type="float">
            <text:p>65,75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62</text:p>
          </table:table-cell>
          <table:table-cell table:style-name="ce29" office:value-type="float" office:value="94.6350524475525" calcext:value-type="float">
            <text:p>94,63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63</text:p>
          </table:table-cell>
          <table:table-cell table:style-name="ce29" office:value-type="float" office:value="94.4945159752027" calcext:value-type="float">
            <text:p>94,49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64</text:p>
          </table:table-cell>
          <table:table-cell table:style-name="ce29" office:value-type="float" office:value="87.615984480096" calcext:value-type="float">
            <text:p>87,61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66</text:p>
          </table:table-cell>
          <table:table-cell table:style-name="ce29" office:value-type="float" office:value="95.9950960359624" calcext:value-type="float">
            <text:p>95,99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67</text:p>
          </table:table-cell>
          <table:table-cell table:style-name="ce29" office:value-type="float" office:value="86.3021496015536" calcext:value-type="float">
            <text:p>86,30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68</text:p>
          </table:table-cell>
          <table:table-cell table:style-name="ce29" office:value-type="float" office:value="76.8207780398397" calcext:value-type="float">
            <text:p>76,82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69</text:p>
          </table:table-cell>
          <table:table-cell table:style-name="ce29" office:value-type="float" office:value="91.025826416404" calcext:value-type="float">
            <text:p>91,02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70</text:p>
          </table:table-cell>
          <table:table-cell table:style-name="ce29" office:value-type="float" office:value="92.9592733665397" calcext:value-type="float">
            <text:p>92,95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71</text:p>
          </table:table-cell>
          <table:table-cell table:style-name="ce29" office:value-type="float" office:value="97.7827345640928" calcext:value-type="float">
            <text:p>97,78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72</text:p>
          </table:table-cell>
          <table:table-cell table:style-name="ce29" office:value-type="float" office:value="94.6622420701463" calcext:value-type="float">
            <text:p>94,66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74</text:p>
          </table:table-cell>
          <table:table-cell table:style-name="ce29" office:value-type="float" office:value="90.5214090889412" calcext:value-type="float">
            <text:p>90,52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75</text:p>
          </table:table-cell>
          <table:table-cell table:style-name="ce29" office:value-type="float" office:value="95.1192974050974" calcext:value-type="float">
            <text:p>95,11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76</text:p>
          </table:table-cell>
          <table:table-cell table:style-name="ce29" office:value-type="float" office:value="92.0706355370768" calcext:value-type="float">
            <text:p>92,07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77</text:p>
          </table:table-cell>
          <table:table-cell table:style-name="ce29" office:value-type="float" office:value="57.9351797289334" calcext:value-type="float">
            <text:p>57,93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78</text:p>
          </table:table-cell>
          <table:table-cell table:style-name="ce29" office:value-type="float" office:value="94.7409873250234" calcext:value-type="float">
            <text:p>94,74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79</text:p>
          </table:table-cell>
          <table:table-cell table:style-name="ce29" office:value-type="float" office:value="62.6616055481908" calcext:value-type="float">
            <text:p>62,66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80</text:p>
          </table:table-cell>
          <table:table-cell table:style-name="ce29" office:value-type="float" office:value="91.5464919793523" calcext:value-type="float">
            <text:p>91,54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81</text:p>
          </table:table-cell>
          <table:table-cell table:style-name="ce29" office:value-type="float" office:value="90.2205738824907" calcext:value-type="float">
            <text:p>90,22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82</text:p>
          </table:table-cell>
          <table:table-cell table:style-name="ce29" office:value-type="float" office:value="90.0546159267089" calcext:value-type="float">
            <text:p>90,05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84</text:p>
          </table:table-cell>
          <table:table-cell table:style-name="ce29" office:value-type="float" office:value="95.992198615574" calcext:value-type="float">
            <text:p>95,99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85</text:p>
          </table:table-cell>
          <table:table-cell table:style-name="ce29" office:value-type="float" office:value="87.8205128205128" calcext:value-type="float">
            <text:p>87,82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86</text:p>
          </table:table-cell>
          <table:table-cell table:style-name="ce29" office:value-type="float" office:value="99.9020948329704" calcext:value-type="float">
            <text:p>99,90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87</text:p>
          </table:table-cell>
          <table:table-cell table:style-name="ce29" office:value-type="float" office:value="89.2058678327104" calcext:value-type="float">
            <text:p>89,20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88</text:p>
          </table:table-cell>
          <table:table-cell table:style-name="ce29" office:value-type="float" office:value="99.8661069696751" calcext:value-type="float">
            <text:p>99,86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89</text:p>
          </table:table-cell>
          <table:table-cell table:style-name="ce29" office:value-type="float" office:value="98.3521220698518" calcext:value-type="float">
            <text:p>98,35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91</text:p>
          </table:table-cell>
          <table:table-cell table:style-name="ce29" office:value-type="float" office:value="95.2796029099394" calcext:value-type="float">
            <text:p>95,28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92</text:p>
          </table:table-cell>
          <table:table-cell table:style-name="ce29" office:value-type="float" office:value="46.6209987602912" calcext:value-type="float">
            <text:p>46,62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93</text:p>
          </table:table-cell>
          <table:table-cell table:style-name="ce29" office:value-type="float" office:value="96.1278339406485" calcext:value-type="float">
            <text:p>96,12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94</text:p>
          </table:table-cell>
          <table:table-cell table:style-name="ce29" office:value-type="float" office:value="96.4545406294783" calcext:value-type="float">
            <text:p>96,45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95</text:p>
          </table:table-cell>
          <table:table-cell table:style-name="ce29" office:value-type="float" office:value="97.9309197145076" calcext:value-type="float">
            <text:p>97,93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96</text:p>
          </table:table-cell>
          <table:table-cell table:style-name="ce29" office:value-type="float" office:value="92.0659146137415" calcext:value-type="float">
            <text:p>92,06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97</text:p>
          </table:table-cell>
          <table:table-cell table:style-name="ce29" office:value-type="float" office:value="85.5472767868342" calcext:value-type="float">
            <text:p>85,54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98</text:p>
          </table:table-cell>
          <table:table-cell table:style-name="ce29" office:value-type="float" office:value="83.487106017192" calcext:value-type="float">
            <text:p>83,48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099</text:p>
          </table:table-cell>
          <table:table-cell table:style-name="ce29" office:value-type="float" office:value="78.6492637677161" calcext:value-type="float">
            <text:p>78,64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00</text:p>
          </table:table-cell>
          <table:table-cell table:style-name="ce29" office:value-type="float" office:value="72.284003421728" calcext:value-type="float">
            <text:p>72,28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01</text:p>
          </table:table-cell>
          <table:table-cell table:style-name="ce29" office:value-type="float" office:value="95.0945616251103" calcext:value-type="float">
            <text:p>95,09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02</text:p>
          </table:table-cell>
          <table:table-cell table:style-name="ce29" office:value-type="float" office:value="94.6423482473639" calcext:value-type="float">
            <text:p>94,64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03</text:p>
          </table:table-cell>
          <table:table-cell table:style-name="ce29" office:value-type="float" office:value="95.799453020319" calcext:value-type="float">
            <text:p>95,79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04</text:p>
          </table:table-cell>
          <table:table-cell table:style-name="ce29" office:value-type="float" office:value="96.822627544277" calcext:value-type="float">
            <text:p>96,82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05</text:p>
          </table:table-cell>
          <table:table-cell table:style-name="ce29" office:value-type="float" office:value="62.9311973797476" calcext:value-type="float">
            <text:p>62,93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07</text:p>
          </table:table-cell>
          <table:table-cell table:style-name="ce29" office:value-type="float" office:value="89.8394453566867" calcext:value-type="float">
            <text:p>89,83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08</text:p>
          </table:table-cell>
          <table:table-cell table:style-name="ce29" office:value-type="float" office:value="97.8762872299851" calcext:value-type="float">
            <text:p>97,87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11</text:p>
          </table:table-cell>
          <table:table-cell table:style-name="ce29" office:value-type="float" office:value="76.1134456240563" calcext:value-type="float">
            <text:p>76,11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13</text:p>
          </table:table-cell>
          <table:table-cell table:style-name="ce29" office:value-type="float" office:value="73.643465244644" calcext:value-type="float">
            <text:p>73,64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14</text:p>
          </table:table-cell>
          <table:table-cell table:style-name="ce29" office:value-type="float" office:value="70.940544121411" calcext:value-type="float">
            <text:p>70,94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16</text:p>
          </table:table-cell>
          <table:table-cell table:style-name="ce29" office:value-type="float" office:value="56.4025963513472" calcext:value-type="float">
            <text:p>56,40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17</text:p>
          </table:table-cell>
          <table:table-cell table:style-name="ce29" office:value-type="float" office:value="64.5586594830655" calcext:value-type="float">
            <text:p>64,55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18</text:p>
          </table:table-cell>
          <table:table-cell table:style-name="ce29" office:value-type="float" office:value="67.3626373626374" calcext:value-type="float">
            <text:p>67,36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20</text:p>
          </table:table-cell>
          <table:table-cell table:style-name="ce29" office:value-type="float" office:value="93.7844452332468" calcext:value-type="float">
            <text:p>93,78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21</text:p>
          </table:table-cell>
          <table:table-cell table:style-name="ce29" office:value-type="float" office:value="82.7139234375736" calcext:value-type="float">
            <text:p>82,71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22</text:p>
          </table:table-cell>
          <table:table-cell table:style-name="ce29" office:value-type="float" office:value="95.2905892842668" calcext:value-type="float">
            <text:p>95,29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23</text:p>
          </table:table-cell>
          <table:table-cell table:style-name="ce29" office:value-type="float" office:value="72.589056328847" calcext:value-type="float">
            <text:p>72,58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24</text:p>
          </table:table-cell>
          <table:table-cell table:style-name="ce29" office:value-type="float" office:value="95.0032948756838" calcext:value-type="float">
            <text:p>95,00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26</text:p>
          </table:table-cell>
          <table:table-cell table:style-name="ce29" office:value-type="float" office:value="83.4919897840724" calcext:value-type="float">
            <text:p>83,49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29</text:p>
          </table:table-cell>
          <table:table-cell table:style-name="ce29" office:value-type="float" office:value="70.6621437067712" calcext:value-type="float">
            <text:p>70,66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30</text:p>
          </table:table-cell>
          <table:table-cell table:style-name="ce29" office:value-type="float" office:value="73.87238509993" calcext:value-type="float">
            <text:p>73,87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33</text:p>
          </table:table-cell>
          <table:table-cell table:style-name="ce29" office:value-type="float" office:value="86.7465211635941" calcext:value-type="float">
            <text:p>86,74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37</text:p>
          </table:table-cell>
          <table:table-cell table:style-name="ce29" office:value-type="float" office:value="95.6658056760401" calcext:value-type="float">
            <text:p>95,66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38</text:p>
          </table:table-cell>
          <table:table-cell table:style-name="ce29" office:value-type="float" office:value="96.206579040565" calcext:value-type="float">
            <text:p>96,20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39</text:p>
          </table:table-cell>
          <table:table-cell table:style-name="ce29" office:value-type="float" office:value="99.3027759845061" calcext:value-type="float">
            <text:p>99,30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40</text:p>
          </table:table-cell>
          <table:table-cell table:style-name="ce29" office:value-type="float" office:value="56.1829830162973" calcext:value-type="float">
            <text:p>56,18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41</text:p>
          </table:table-cell>
          <table:table-cell table:style-name="ce29" office:value-type="float" office:value="77.8429316043733" calcext:value-type="float">
            <text:p>77,84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42</text:p>
          </table:table-cell>
          <table:table-cell table:style-name="ce29" office:value-type="float" office:value="78.8892946163494" calcext:value-type="float">
            <text:p>78,88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43</text:p>
          </table:table-cell>
          <table:table-cell table:style-name="ce29" office:value-type="float" office:value="72.161556435077" calcext:value-type="float">
            <text:p>72,16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45</text:p>
          </table:table-cell>
          <table:table-cell table:style-name="ce29" office:value-type="float" office:value="94.6898903794917" calcext:value-type="float">
            <text:p>94,69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46</text:p>
          </table:table-cell>
          <table:table-cell table:style-name="ce29" office:value-type="float" office:value="89.0280262373286" calcext:value-type="float">
            <text:p>89,02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48</text:p>
          </table:table-cell>
          <table:table-cell table:style-name="ce29" office:value-type="float" office:value="90.012090805338" calcext:value-type="float">
            <text:p>90,01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49</text:p>
          </table:table-cell>
          <table:table-cell table:style-name="ce29" office:value-type="float" office:value="97.5857259654692" calcext:value-type="float">
            <text:p>97,58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50</text:p>
          </table:table-cell>
          <table:table-cell table:style-name="ce29" office:value-type="float" office:value="94.104282361137" calcext:value-type="float">
            <text:p>94,10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51</text:p>
          </table:table-cell>
          <table:table-cell table:style-name="ce29" office:value-type="float" office:value="71.363208912037" calcext:value-type="float">
            <text:p>71,36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52</text:p>
          </table:table-cell>
          <table:table-cell table:style-name="ce29" office:value-type="float" office:value="89.6666598331249" calcext:value-type="float">
            <text:p>89,66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53</text:p>
          </table:table-cell>
          <table:table-cell table:style-name="ce29" office:value-type="float" office:value="80.7976506552153" calcext:value-type="float">
            <text:p>80,79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56</text:p>
          </table:table-cell>
          <table:table-cell table:style-name="ce29" office:value-type="float" office:value="69.1374238757905" calcext:value-type="float">
            <text:p>69,13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58</text:p>
          </table:table-cell>
          <table:table-cell table:style-name="ce29" office:value-type="float" office:value="91.7674947847525" calcext:value-type="float">
            <text:p>91,76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59</text:p>
          </table:table-cell>
          <table:table-cell table:style-name="ce29" office:value-type="float" office:value="80.4962534602954" calcext:value-type="float">
            <text:p>80,49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60</text:p>
          </table:table-cell>
          <table:table-cell table:style-name="ce29" office:value-type="float" office:value="86.2395783835155" calcext:value-type="float">
            <text:p>86,24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62</text:p>
          </table:table-cell>
          <table:table-cell table:style-name="ce29" office:value-type="float" office:value="78.617093131018" calcext:value-type="float">
            <text:p>78,61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63</text:p>
          </table:table-cell>
          <table:table-cell table:style-name="ce29" office:value-type="float" office:value="94.3928766980419" calcext:value-type="float">
            <text:p>94,39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64</text:p>
          </table:table-cell>
          <table:table-cell table:style-name="ce29" office:value-type="float" office:value="93.6146978528739" calcext:value-type="float">
            <text:p>93,61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65</text:p>
          </table:table-cell>
          <table:table-cell table:style-name="ce29" office:value-type="float" office:value="80.821314710794" calcext:value-type="float">
            <text:p>80,82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66</text:p>
          </table:table-cell>
          <table:table-cell table:style-name="ce29" office:value-type="float" office:value="88.0978618656439" calcext:value-type="float">
            <text:p>88,09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67</text:p>
          </table:table-cell>
          <table:table-cell table:style-name="ce29" office:value-type="float" office:value="83.2614523112021" calcext:value-type="float">
            <text:p>83,26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68</text:p>
          </table:table-cell>
          <table:table-cell table:style-name="ce29" office:value-type="float" office:value="93.0884261403501" calcext:value-type="float">
            <text:p>93,08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69</text:p>
          </table:table-cell>
          <table:table-cell table:style-name="ce29" office:value-type="float" office:value="95.7631006036071" calcext:value-type="float">
            <text:p>95,76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70</text:p>
          </table:table-cell>
          <table:table-cell table:style-name="ce29" office:value-type="float" office:value="80.61190956095" calcext:value-type="float">
            <text:p>80,61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71</text:p>
          </table:table-cell>
          <table:table-cell table:style-name="ce29" office:value-type="float" office:value="67.2153709150768" calcext:value-type="float">
            <text:p>67,21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76</text:p>
          </table:table-cell>
          <table:table-cell table:style-name="ce29" office:value-type="float" office:value="96.0978955347796" calcext:value-type="float">
            <text:p>96,09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78</text:p>
          </table:table-cell>
          <table:table-cell table:style-name="ce29" office:value-type="float" office:value="98.6388215550998" calcext:value-type="float">
            <text:p>98,63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80</text:p>
          </table:table-cell>
          <table:table-cell table:style-name="ce29" office:value-type="float" office:value="99.9520432115904" calcext:value-type="float">
            <text:p>99,95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81</text:p>
          </table:table-cell>
          <table:table-cell table:style-name="ce29" office:value-type="float" office:value="99.9398857829877" calcext:value-type="float">
            <text:p>99,94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82</text:p>
          </table:table-cell>
          <table:table-cell table:style-name="ce29" office:value-type="float" office:value="90.4117455474227" calcext:value-type="float">
            <text:p>90,41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83</text:p>
          </table:table-cell>
          <table:table-cell table:style-name="ce29" office:value-type="float" office:value="80.7528194466269" calcext:value-type="float">
            <text:p>80,75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87</text:p>
          </table:table-cell>
          <table:table-cell table:style-name="ce29" office:value-type="float" office:value="99.8688861019268" calcext:value-type="float">
            <text:p>99,86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88</text:p>
          </table:table-cell>
          <table:table-cell table:style-name="ce29" office:value-type="float" office:value="96.6126290120383" calcext:value-type="float">
            <text:p>96,61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89</text:p>
          </table:table-cell>
          <table:table-cell table:style-name="ce29" office:value-type="float" office:value="90.0050278264186" calcext:value-type="float">
            <text:p>90,00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90</text:p>
          </table:table-cell>
          <table:table-cell table:style-name="ce29" office:value-type="float" office:value="97.4224668956026" calcext:value-type="float">
            <text:p>97,42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92</text:p>
          </table:table-cell>
          <table:table-cell table:style-name="ce29" office:value-type="float" office:value="96.0237122337791" calcext:value-type="float">
            <text:p>96,02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93</text:p>
          </table:table-cell>
          <table:table-cell table:style-name="ce29" office:value-type="float" office:value="86.060574466976" calcext:value-type="float">
            <text:p>86,06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94</text:p>
          </table:table-cell>
          <table:table-cell table:style-name="ce29" office:value-type="float" office:value="73.0165327252331" calcext:value-type="float">
            <text:p>73,01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95</text:p>
          </table:table-cell>
          <table:table-cell table:style-name="ce29" office:value-type="float" office:value="96.6808380419458" calcext:value-type="float">
            <text:p>96,68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96</text:p>
          </table:table-cell>
          <table:table-cell table:style-name="ce29" office:value-type="float" office:value="72.5303103067681" calcext:value-type="float">
            <text:p>72,53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97</text:p>
          </table:table-cell>
          <table:table-cell table:style-name="ce29" office:value-type="float" office:value="58.1335203611976" calcext:value-type="float">
            <text:p>58,13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98</text:p>
          </table:table-cell>
          <table:table-cell table:style-name="ce29" office:value-type="float" office:value="91.0689059802229" calcext:value-type="float">
            <text:p>91,06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199</text:p>
          </table:table-cell>
          <table:table-cell table:style-name="ce29" office:value-type="float" office:value="81.1904115960003" calcext:value-type="float">
            <text:p>81,19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02</text:p>
          </table:table-cell>
          <table:table-cell table:style-name="ce29" office:value-type="float" office:value="95.8891614132528" calcext:value-type="float">
            <text:p>95,88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03</text:p>
          </table:table-cell>
          <table:table-cell table:style-name="ce29" office:value-type="float" office:value="86.6797234197547" calcext:value-type="float">
            <text:p>86,68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06</text:p>
          </table:table-cell>
          <table:table-cell table:style-name="ce29" office:value-type="float" office:value="77.3971711916762" calcext:value-type="float">
            <text:p>77,39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07</text:p>
          </table:table-cell>
          <table:table-cell table:style-name="ce29" office:value-type="float" office:value="72.9598777510669" calcext:value-type="float">
            <text:p>72,96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08</text:p>
          </table:table-cell>
          <table:table-cell table:style-name="ce29" office:value-type="float" office:value="53.4195569086548" calcext:value-type="float">
            <text:p>53,42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09</text:p>
          </table:table-cell>
          <table:table-cell table:style-name="ce29" office:value-type="float" office:value="95.422935042137" calcext:value-type="float">
            <text:p>95,42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10</text:p>
          </table:table-cell>
          <table:table-cell table:style-name="ce29" office:value-type="float" office:value="81.2891959274676" calcext:value-type="float">
            <text:p>81,28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11</text:p>
          </table:table-cell>
          <table:table-cell table:style-name="ce29" office:value-type="float" office:value="93.5068616289067" calcext:value-type="float">
            <text:p>93,50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12</text:p>
          </table:table-cell>
          <table:table-cell table:style-name="ce29" office:value-type="float" office:value="76.2378214342757" calcext:value-type="float">
            <text:p>76,23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13</text:p>
          </table:table-cell>
          <table:table-cell table:style-name="ce29" office:value-type="float" office:value="89.3198867511211" calcext:value-type="float">
            <text:p>89,32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14</text:p>
          </table:table-cell>
          <table:table-cell table:style-name="ce29" office:value-type="float" office:value="70.7630926037685" calcext:value-type="float">
            <text:p>70,76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15</text:p>
          </table:table-cell>
          <table:table-cell table:style-name="ce29" office:value-type="float" office:value="86.6772497057267" calcext:value-type="float">
            <text:p>86,67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16</text:p>
          </table:table-cell>
          <table:table-cell table:style-name="ce29" office:value-type="float" office:value="95.9233464304458" calcext:value-type="float">
            <text:p>95,92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17</text:p>
          </table:table-cell>
          <table:table-cell table:style-name="ce29" office:value-type="float" office:value="96.1211570956596" calcext:value-type="float">
            <text:p>96,12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18</text:p>
          </table:table-cell>
          <table:table-cell table:style-name="ce29" office:value-type="float" office:value="97.4764417640407" calcext:value-type="float">
            <text:p>97,47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19</text:p>
          </table:table-cell>
          <table:table-cell table:style-name="ce29" office:value-type="float" office:value="97.4142757172848" calcext:value-type="float">
            <text:p>97,41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21</text:p>
          </table:table-cell>
          <table:table-cell table:style-name="ce29" office:value-type="float" office:value="95.6287562809944" calcext:value-type="float">
            <text:p>95,62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22</text:p>
          </table:table-cell>
          <table:table-cell table:style-name="ce29" office:value-type="float" office:value="97.4288938337745" calcext:value-type="float">
            <text:p>97,42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24</text:p>
          </table:table-cell>
          <table:table-cell table:style-name="ce29" office:value-type="float" office:value="88.8105905396582" calcext:value-type="float">
            <text:p>88,81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25</text:p>
          </table:table-cell>
          <table:table-cell table:style-name="ce29" office:value-type="float" office:value="98.895962472776" calcext:value-type="float">
            <text:p>98,89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27</text:p>
          </table:table-cell>
          <table:table-cell table:style-name="ce29" office:value-type="float" office:value="96.6054003104901" calcext:value-type="float">
            <text:p>96,60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28</text:p>
          </table:table-cell>
          <table:table-cell table:style-name="ce29" office:value-type="float" office:value="87.7504138687896" calcext:value-type="float">
            <text:p>87,75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29</text:p>
          </table:table-cell>
          <table:table-cell table:style-name="ce29" office:value-type="float" office:value="77.1321891785667" calcext:value-type="float">
            <text:p>77,13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30</text:p>
          </table:table-cell>
          <table:table-cell table:style-name="ce29" office:value-type="float" office:value="79.4965234401185" calcext:value-type="float">
            <text:p>79,49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32</text:p>
          </table:table-cell>
          <table:table-cell table:style-name="ce29" office:value-type="float" office:value="96.8916228656899" calcext:value-type="float">
            <text:p>96,89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33</text:p>
          </table:table-cell>
          <table:table-cell table:style-name="ce29" office:value-type="float" office:value="95.0394766920466" calcext:value-type="float">
            <text:p>95,03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34</text:p>
          </table:table-cell>
          <table:table-cell table:style-name="ce29" office:value-type="float" office:value="70.5356897829249" calcext:value-type="float">
            <text:p>70,53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37</text:p>
          </table:table-cell>
          <table:table-cell table:style-name="ce29" office:value-type="float" office:value="93.8452371494399" calcext:value-type="float">
            <text:p>93,84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38</text:p>
          </table:table-cell>
          <table:table-cell table:style-name="ce29" office:value-type="float" office:value="69.8813335844792" calcext:value-type="float">
            <text:p>69,88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40</text:p>
          </table:table-cell>
          <table:table-cell table:style-name="ce29" office:value-type="float" office:value="76.5881026829781" calcext:value-type="float">
            <text:p>76,58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41</text:p>
          </table:table-cell>
          <table:table-cell table:style-name="ce29" office:value-type="float" office:value="83.3246948025452" calcext:value-type="float">
            <text:p>83,32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42</text:p>
          </table:table-cell>
          <table:table-cell table:style-name="ce29" office:value-type="float" office:value="75.7618424120675" calcext:value-type="float">
            <text:p>75,76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43</text:p>
          </table:table-cell>
          <table:table-cell table:style-name="ce29" office:value-type="float" office:value="92.744224671599" calcext:value-type="float">
            <text:p>92,74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44</text:p>
          </table:table-cell>
          <table:table-cell table:style-name="ce29" office:value-type="float" office:value="85.930027173913" calcext:value-type="float">
            <text:p>85,93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48</text:p>
          </table:table-cell>
          <table:table-cell table:style-name="ce29" office:value-type="float" office:value="96.0098807276634" calcext:value-type="float">
            <text:p>96,01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51</text:p>
          </table:table-cell>
          <table:table-cell table:style-name="ce29" office:value-type="float" office:value="88.1339128072796" calcext:value-type="float">
            <text:p>88,13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52</text:p>
          </table:table-cell>
          <table:table-cell table:style-name="ce29" office:value-type="float" office:value="96.6029125940115" calcext:value-type="float">
            <text:p>96,60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55</text:p>
          </table:table-cell>
          <table:table-cell table:style-name="ce29" office:value-type="float" office:value="77.8683057387222" calcext:value-type="float">
            <text:p>77,86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56</text:p>
          </table:table-cell>
          <table:table-cell table:style-name="ce29" office:value-type="float" office:value="93.2805918010891" calcext:value-type="float">
            <text:p>93,28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57</text:p>
          </table:table-cell>
          <table:table-cell table:style-name="ce29" office:value-type="float" office:value="79.8326248671626" calcext:value-type="float">
            <text:p>79,83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59</text:p>
          </table:table-cell>
          <table:table-cell table:style-name="ce29" office:value-type="float" office:value="88.1882202304737" calcext:value-type="float">
            <text:p>88,18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60</text:p>
          </table:table-cell>
          <table:table-cell table:style-name="ce29" office:value-type="float" office:value="92.8443975320742" calcext:value-type="float">
            <text:p>92,84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61</text:p>
          </table:table-cell>
          <table:table-cell table:style-name="ce29" office:value-type="float" office:value="99.8543301536582" calcext:value-type="float">
            <text:p>99,85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62</text:p>
          </table:table-cell>
          <table:table-cell table:style-name="ce29" office:value-type="float" office:value="95.5171219890195" calcext:value-type="float">
            <text:p>95,51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63</text:p>
          </table:table-cell>
          <table:table-cell table:style-name="ce29" office:value-type="float" office:value="75.6102157292078" calcext:value-type="float">
            <text:p>75,61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64</text:p>
          </table:table-cell>
          <table:table-cell table:style-name="ce29" office:value-type="float" office:value="98.0123291845393" calcext:value-type="float">
            <text:p>98,01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65</text:p>
          </table:table-cell>
          <table:table-cell table:style-name="ce29" office:value-type="float" office:value="99.2877949704696" calcext:value-type="float">
            <text:p>99,28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66</text:p>
          </table:table-cell>
          <table:table-cell table:style-name="ce29" office:value-type="float" office:value="86.8150341228422" calcext:value-type="float">
            <text:p>86,81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67</text:p>
          </table:table-cell>
          <table:table-cell table:style-name="ce29" office:value-type="float" office:value="92.1923474663909" calcext:value-type="float">
            <text:p>92,19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68</text:p>
          </table:table-cell>
          <table:table-cell table:style-name="ce29" office:value-type="float" office:value="97.3382520590759" calcext:value-type="float">
            <text:p>97,33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69</text:p>
          </table:table-cell>
          <table:table-cell table:style-name="ce29" office:value-type="float" office:value="89.5998582604192" calcext:value-type="float">
            <text:p>89,60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71</text:p>
          </table:table-cell>
          <table:table-cell table:style-name="ce29" office:value-type="float" office:value="82.2185550778175" calcext:value-type="float">
            <text:p>82,21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72</text:p>
          </table:table-cell>
          <table:table-cell table:style-name="ce29" office:value-type="float" office:value="99.9557352377018" calcext:value-type="float">
            <text:p>99,95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73</text:p>
          </table:table-cell>
          <table:table-cell table:style-name="ce29" office:value-type="float" office:value="88.0555937801018" calcext:value-type="float">
            <text:p>88,05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74</text:p>
          </table:table-cell>
          <table:table-cell table:style-name="ce29" office:value-type="float" office:value="65.3066231352086" calcext:value-type="float">
            <text:p>65,30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75</text:p>
          </table:table-cell>
          <table:table-cell table:style-name="ce29" office:value-type="float" office:value="86.9286005852694" calcext:value-type="float">
            <text:p>86,92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76</text:p>
          </table:table-cell>
          <table:table-cell table:style-name="ce29" office:value-type="float" office:value="61.326096180012" calcext:value-type="float">
            <text:p>61,32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77</text:p>
          </table:table-cell>
          <table:table-cell table:style-name="ce29" office:value-type="float" office:value="82.0601862264406" calcext:value-type="float">
            <text:p>82,06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78</text:p>
          </table:table-cell>
          <table:table-cell table:style-name="ce29" office:value-type="float" office:value="93.8638574552469" calcext:value-type="float">
            <text:p>93,86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79</text:p>
          </table:table-cell>
          <table:table-cell table:style-name="ce29" office:value-type="float" office:value="86.7221153585652" calcext:value-type="float">
            <text:p>86,72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81</text:p>
          </table:table-cell>
          <table:table-cell table:style-name="ce29" office:value-type="float" office:value="90.1616913592961" calcext:value-type="float">
            <text:p>90,16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83</text:p>
          </table:table-cell>
          <table:table-cell table:style-name="ce29" office:value-type="float" office:value="73.1637253951324" calcext:value-type="float">
            <text:p>73,16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84</text:p>
          </table:table-cell>
          <table:table-cell table:style-name="ce29" office:value-type="float" office:value="93.0441784314778" calcext:value-type="float">
            <text:p>93,04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86</text:p>
          </table:table-cell>
          <table:table-cell table:style-name="ce29" office:value-type="float" office:value="75.21582960489" calcext:value-type="float">
            <text:p>75,21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87</text:p>
          </table:table-cell>
          <table:table-cell table:style-name="ce29" office:value-type="float" office:value="89.2677153329261" calcext:value-type="float">
            <text:p>89,26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88</text:p>
          </table:table-cell>
          <table:table-cell table:style-name="ce29" office:value-type="float" office:value="82.1685322296725" calcext:value-type="float">
            <text:p>82,16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89</text:p>
          </table:table-cell>
          <table:table-cell table:style-name="ce29" office:value-type="float" office:value="94.1347594839999" calcext:value-type="float">
            <text:p>94,13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90</text:p>
          </table:table-cell>
          <table:table-cell table:style-name="ce29" office:value-type="float" office:value="97.1996838352717" calcext:value-type="float">
            <text:p>97,20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91</text:p>
          </table:table-cell>
          <table:table-cell table:style-name="ce29" office:value-type="float" office:value="80.5388245631439" calcext:value-type="float">
            <text:p>80,53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92</text:p>
          </table:table-cell>
          <table:table-cell table:style-name="ce29" office:value-type="float" office:value="95.2299049135509" calcext:value-type="float">
            <text:p>95,23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93</text:p>
          </table:table-cell>
          <table:table-cell table:style-name="ce29" office:value-type="float" office:value="71.5386174741537" calcext:value-type="float">
            <text:p>71,53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94</text:p>
          </table:table-cell>
          <table:table-cell table:style-name="ce29" office:value-type="float" office:value="82.8834029282335" calcext:value-type="float">
            <text:p>82,88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95</text:p>
          </table:table-cell>
          <table:table-cell table:style-name="ce29" office:value-type="float" office:value="90.4213605526856" calcext:value-type="float">
            <text:p>90,42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97</text:p>
          </table:table-cell>
          <table:table-cell table:style-name="ce29" office:value-type="float" office:value="87.4983685011964" calcext:value-type="float">
            <text:p>87,49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298</text:p>
          </table:table-cell>
          <table:table-cell table:style-name="ce29" office:value-type="float" office:value="65.5980777721873" calcext:value-type="float">
            <text:p>65,59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00</text:p>
          </table:table-cell>
          <table:table-cell table:style-name="ce29" office:value-type="float" office:value="83.5617839152414" calcext:value-type="float">
            <text:p>83,56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01</text:p>
          </table:table-cell>
          <table:table-cell table:style-name="ce29" office:value-type="float" office:value="73.0607814761216" calcext:value-type="float">
            <text:p>73,06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02</text:p>
          </table:table-cell>
          <table:table-cell table:style-name="ce29" office:value-type="float" office:value="90.8682921227896" calcext:value-type="float">
            <text:p>90,86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03</text:p>
          </table:table-cell>
          <table:table-cell table:style-name="ce29" office:value-type="float" office:value="79.1056421801251" calcext:value-type="float">
            <text:p>79,10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04</text:p>
          </table:table-cell>
          <table:table-cell table:style-name="ce29" office:value-type="float" office:value="98.4615748180357" calcext:value-type="float">
            <text:p>98,46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07</text:p>
          </table:table-cell>
          <table:table-cell table:style-name="ce29" office:value-type="float" office:value="94.6999933479678" calcext:value-type="float">
            <text:p>94,70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08</text:p>
          </table:table-cell>
          <table:table-cell table:style-name="ce29" office:value-type="float" office:value="87.0580929427942" calcext:value-type="float">
            <text:p>87,05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09</text:p>
          </table:table-cell>
          <table:table-cell table:style-name="ce29" office:value-type="float" office:value="72.0862834952154" calcext:value-type="float">
            <text:p>72,08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10</text:p>
          </table:table-cell>
          <table:table-cell table:style-name="ce29" office:value-type="float" office:value="96.1581045172719" calcext:value-type="float">
            <text:p>96,15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14</text:p>
          </table:table-cell>
          <table:table-cell table:style-name="ce29" office:value-type="float" office:value="64.1898596826398" calcext:value-type="float">
            <text:p>64,19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16</text:p>
          </table:table-cell>
          <table:table-cell table:style-name="ce29" office:value-type="float" office:value="67.6761253287043" calcext:value-type="float">
            <text:p>67,67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17</text:p>
          </table:table-cell>
          <table:table-cell table:style-name="ce29" office:value-type="float" office:value="92.5038127709862" calcext:value-type="float">
            <text:p>92,50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19</text:p>
          </table:table-cell>
          <table:table-cell table:style-name="ce29" office:value-type="float" office:value="48.6560880829016" calcext:value-type="float">
            <text:p>48,65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21</text:p>
          </table:table-cell>
          <table:table-cell table:style-name="ce29" office:value-type="float" office:value="86.1933112826167" calcext:value-type="float">
            <text:p>86,19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22</text:p>
          </table:table-cell>
          <table:table-cell table:style-name="ce29" office:value-type="float" office:value="91.5131344348033" calcext:value-type="float">
            <text:p>91,51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23</text:p>
          </table:table-cell>
          <table:table-cell table:style-name="ce29" office:value-type="float" office:value="73.2790162574026" calcext:value-type="float">
            <text:p>73,27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24</text:p>
          </table:table-cell>
          <table:table-cell table:style-name="ce29" office:value-type="float" office:value="93.6269655200291" calcext:value-type="float">
            <text:p>93,62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26</text:p>
          </table:table-cell>
          <table:table-cell table:style-name="ce29" office:value-type="float" office:value="95.9592421588919" calcext:value-type="float">
            <text:p>95,95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27</text:p>
          </table:table-cell>
          <table:table-cell table:style-name="ce29" office:value-type="float" office:value="91.6661320331045" calcext:value-type="float">
            <text:p>91,66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28</text:p>
          </table:table-cell>
          <table:table-cell table:style-name="ce29" office:value-type="float" office:value="99.3225965636355" calcext:value-type="float">
            <text:p>99,32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29</text:p>
          </table:table-cell>
          <table:table-cell table:style-name="ce29" office:value-type="float" office:value="72.0881102666495" calcext:value-type="float">
            <text:p>72,08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30</text:p>
          </table:table-cell>
          <table:table-cell table:style-name="ce29" office:value-type="float" office:value="88.3586229401207" calcext:value-type="float">
            <text:p>88,35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31</text:p>
          </table:table-cell>
          <table:table-cell table:style-name="ce29" office:value-type="float" office:value="87.7488407767667" calcext:value-type="float">
            <text:p>87,74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32</text:p>
          </table:table-cell>
          <table:table-cell table:style-name="ce29" office:value-type="float" office:value="91.2460226169313" calcext:value-type="float">
            <text:p>91,24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33</text:p>
          </table:table-cell>
          <table:table-cell table:style-name="ce29" office:value-type="float" office:value="94.0524781341108" calcext:value-type="float">
            <text:p>94,05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36</text:p>
          </table:table-cell>
          <table:table-cell table:style-name="ce29" office:value-type="float" office:value="60.0764269534695" calcext:value-type="float">
            <text:p>60,07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39</text:p>
          </table:table-cell>
          <table:table-cell table:style-name="ce29" office:value-type="float" office:value="96.3385007759812" calcext:value-type="float">
            <text:p>96,33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41</text:p>
          </table:table-cell>
          <table:table-cell table:style-name="ce29" office:value-type="float" office:value="64.5673360897815" calcext:value-type="float">
            <text:p>64,56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42</text:p>
          </table:table-cell>
          <table:table-cell table:style-name="ce29" office:value-type="float" office:value="74.3399975441769" calcext:value-type="float">
            <text:p>74,34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44</text:p>
          </table:table-cell>
          <table:table-cell table:style-name="ce29" office:value-type="float" office:value="88.2962381519088" calcext:value-type="float">
            <text:p>88,29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45</text:p>
          </table:table-cell>
          <table:table-cell table:style-name="ce29" office:value-type="float" office:value="68.7818318443684" calcext:value-type="float">
            <text:p>68,78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46</text:p>
          </table:table-cell>
          <table:table-cell table:style-name="ce29" office:value-type="float" office:value="93.1369861875929" calcext:value-type="float">
            <text:p>93,13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47</text:p>
          </table:table-cell>
          <table:table-cell table:style-name="ce29" office:value-type="float" office:value="99.5592669914173" calcext:value-type="float">
            <text:p>99,55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48</text:p>
          </table:table-cell>
          <table:table-cell table:style-name="ce29" office:value-type="float" office:value="77.1009777312711" calcext:value-type="float">
            <text:p>77,10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49</text:p>
          </table:table-cell>
          <table:table-cell table:style-name="ce29" office:value-type="float" office:value="75.8907960935188" calcext:value-type="float">
            <text:p>75,89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50</text:p>
          </table:table-cell>
          <table:table-cell table:style-name="ce29" office:value-type="float" office:value="84.220177477979" calcext:value-type="float">
            <text:p>84,22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51</text:p>
          </table:table-cell>
          <table:table-cell table:style-name="ce29" office:value-type="float" office:value="91.8231540565178" calcext:value-type="float">
            <text:p>91,82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52</text:p>
          </table:table-cell>
          <table:table-cell table:style-name="ce29" office:value-type="float" office:value="69.6155951584454" calcext:value-type="float">
            <text:p>69,61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57</text:p>
          </table:table-cell>
          <table:table-cell table:style-name="ce29" office:value-type="float" office:value="89.9406184930979" calcext:value-type="float">
            <text:p>89,94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58</text:p>
          </table:table-cell>
          <table:table-cell table:style-name="ce29" office:value-type="float" office:value="77.1524915698764" calcext:value-type="float">
            <text:p>77,15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60</text:p>
          </table:table-cell>
          <table:table-cell table:style-name="ce29" office:value-type="float" office:value="88.1035587998098" calcext:value-type="float">
            <text:p>88,10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61</text:p>
          </table:table-cell>
          <table:table-cell table:style-name="ce29" office:value-type="float" office:value="92.5491629019399" calcext:value-type="float">
            <text:p>92,54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62</text:p>
          </table:table-cell>
          <table:table-cell table:style-name="ce29" office:value-type="float" office:value="93.2666865824514" calcext:value-type="float">
            <text:p>93,26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63</text:p>
          </table:table-cell>
          <table:table-cell table:style-name="ce29" office:value-type="float" office:value="87.9585310711449" calcext:value-type="float">
            <text:p>87,95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65</text:p>
          </table:table-cell>
          <table:table-cell table:style-name="ce29" office:value-type="float" office:value="85.0032428607928" calcext:value-type="float">
            <text:p>85,00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66</text:p>
          </table:table-cell>
          <table:table-cell table:style-name="ce29" office:value-type="float" office:value="89.4435571182026" calcext:value-type="float">
            <text:p>89,44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67</text:p>
          </table:table-cell>
          <table:table-cell table:style-name="ce29" office:value-type="float" office:value="93.1426606574892" calcext:value-type="float">
            <text:p>93,14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69</text:p>
          </table:table-cell>
          <table:table-cell table:style-name="ce29" office:value-type="float" office:value="94.2345390390172" calcext:value-type="float">
            <text:p>94,23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70</text:p>
          </table:table-cell>
          <table:table-cell table:style-name="ce29" office:value-type="float" office:value="91.7856831205096" calcext:value-type="float">
            <text:p>91,78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71</text:p>
          </table:table-cell>
          <table:table-cell table:style-name="ce29" office:value-type="float" office:value="87.5808776512155" calcext:value-type="float">
            <text:p>87,58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72</text:p>
          </table:table-cell>
          <table:table-cell table:style-name="ce29" office:value-type="float" office:value="82.7290677645675" calcext:value-type="float">
            <text:p>82,72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73</text:p>
          </table:table-cell>
          <table:table-cell table:style-name="ce29" office:value-type="float" office:value="79.1184884968411" calcext:value-type="float">
            <text:p>79,11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74</text:p>
          </table:table-cell>
          <table:table-cell table:style-name="ce29" office:value-type="float" office:value="96.3636363636364" calcext:value-type="float">
            <text:p>96,36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75</text:p>
          </table:table-cell>
          <table:table-cell table:style-name="ce29" office:value-type="float" office:value="74.8207069938793" calcext:value-type="float">
            <text:p>74,82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76</text:p>
          </table:table-cell>
          <table:table-cell table:style-name="ce29" office:value-type="float" office:value="96.3367874628861" calcext:value-type="float">
            <text:p>96,33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79</text:p>
          </table:table-cell>
          <table:table-cell table:style-name="ce29" office:value-type="float" office:value="60.346345364254" calcext:value-type="float">
            <text:p>60,34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81</text:p>
          </table:table-cell>
          <table:table-cell table:style-name="ce29" office:value-type="float" office:value="74.0044060328758" calcext:value-type="float">
            <text:p>74,00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82</text:p>
          </table:table-cell>
          <table:table-cell table:style-name="ce29" office:value-type="float" office:value="84.1041421817105" calcext:value-type="float">
            <text:p>84,10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84</text:p>
          </table:table-cell>
          <table:table-cell table:style-name="ce29" office:value-type="float" office:value="92.6599393057166" calcext:value-type="float">
            <text:p>92,66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85</text:p>
          </table:table-cell>
          <table:table-cell table:style-name="ce29" office:value-type="float" office:value="97.3234631646887" calcext:value-type="float">
            <text:p>97,32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86</text:p>
          </table:table-cell>
          <table:table-cell table:style-name="ce29" office:value-type="float" office:value="97.8963555282177" calcext:value-type="float">
            <text:p>97,89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87</text:p>
          </table:table-cell>
          <table:table-cell table:style-name="ce29" office:value-type="float" office:value="94.9445726364707" calcext:value-type="float">
            <text:p>94,94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88</text:p>
          </table:table-cell>
          <table:table-cell table:style-name="ce29" office:value-type="float" office:value="66.8999611175915" calcext:value-type="float">
            <text:p>66,90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89</text:p>
          </table:table-cell>
          <table:table-cell table:style-name="ce29" office:value-type="float" office:value="91.8700083026576" calcext:value-type="float">
            <text:p>91,87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90</text:p>
          </table:table-cell>
          <table:table-cell table:style-name="ce29" office:value-type="float" office:value="91.6806676144231" calcext:value-type="float">
            <text:p>91,68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91</text:p>
          </table:table-cell>
          <table:table-cell table:style-name="ce29" office:value-type="float" office:value="93.3793730874204" calcext:value-type="float">
            <text:p>93,37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92</text:p>
          </table:table-cell>
          <table:table-cell table:style-name="ce29" office:value-type="float" office:value="89.7263389006508" calcext:value-type="float">
            <text:p>89,72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93</text:p>
          </table:table-cell>
          <table:table-cell table:style-name="ce29" office:value-type="float" office:value="88.5485836504265" calcext:value-type="float">
            <text:p>88,54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94</text:p>
          </table:table-cell>
          <table:table-cell table:style-name="ce29" office:value-type="float" office:value="75.6161617119317" calcext:value-type="float">
            <text:p>75,61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95</text:p>
          </table:table-cell>
          <table:table-cell table:style-name="ce29" office:value-type="float" office:value="65.1583339193212" calcext:value-type="float">
            <text:p>65,15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96</text:p>
          </table:table-cell>
          <table:table-cell table:style-name="ce29" office:value-type="float" office:value="84.4925810977425" calcext:value-type="float">
            <text:p>84,49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97</text:p>
          </table:table-cell>
          <table:table-cell table:style-name="ce29" office:value-type="float" office:value="80.4743892282066" calcext:value-type="float">
            <text:p>80,47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98</text:p>
          </table:table-cell>
          <table:table-cell table:style-name="ce29" office:value-type="float" office:value="85.1342723004695" calcext:value-type="float">
            <text:p>85,13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399</text:p>
          </table:table-cell>
          <table:table-cell table:style-name="ce29" office:value-type="float" office:value="93.7871186440678" calcext:value-type="float">
            <text:p>93,78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00</text:p>
          </table:table-cell>
          <table:table-cell table:style-name="ce29" office:value-type="float" office:value="87.6258822834529" calcext:value-type="float">
            <text:p>87,62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01</text:p>
          </table:table-cell>
          <table:table-cell table:style-name="ce29" office:value-type="float" office:value="96.7124230818882" calcext:value-type="float">
            <text:p>96,71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02</text:p>
          </table:table-cell>
          <table:table-cell table:style-name="ce29" office:value-type="float" office:value="93.5007064449516" calcext:value-type="float">
            <text:p>93,50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04</text:p>
          </table:table-cell>
          <table:table-cell table:style-name="ce29" office:value-type="float" office:value="69.7811134863835" calcext:value-type="float">
            <text:p>69,78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05</text:p>
          </table:table-cell>
          <table:table-cell table:style-name="ce29" office:value-type="float" office:value="73.7423706492651" calcext:value-type="float">
            <text:p>73,74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06</text:p>
          </table:table-cell>
          <table:table-cell table:style-name="ce29" office:value-type="float" office:value="88.1886709725291" calcext:value-type="float">
            <text:p>88,18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07</text:p>
          </table:table-cell>
          <table:table-cell table:style-name="ce29" office:value-type="float" office:value="94.2554591883493" calcext:value-type="float">
            <text:p>94,25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08</text:p>
          </table:table-cell>
          <table:table-cell table:style-name="ce29" office:value-type="float" office:value="98.3516786822262" calcext:value-type="float">
            <text:p>98,35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11</text:p>
          </table:table-cell>
          <table:table-cell table:style-name="ce29" office:value-type="float" office:value="78.4932907348243" calcext:value-type="float">
            <text:p>78,49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12</text:p>
          </table:table-cell>
          <table:table-cell table:style-name="ce29" office:value-type="float" office:value="94.1607656379989" calcext:value-type="float">
            <text:p>94,16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13</text:p>
          </table:table-cell>
          <table:table-cell table:style-name="ce29" office:value-type="float" office:value="72.2713864306785" calcext:value-type="float">
            <text:p>72,27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14</text:p>
          </table:table-cell>
          <table:table-cell table:style-name="ce29" office:value-type="float" office:value="65.5149134151599" calcext:value-type="float">
            <text:p>65,51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15</text:p>
          </table:table-cell>
          <table:table-cell table:style-name="ce29" office:value-type="float" office:value="88.6009453516555" calcext:value-type="float">
            <text:p>88,60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16</text:p>
          </table:table-cell>
          <table:table-cell table:style-name="ce29" office:value-type="float" office:value="94.5195288282703" calcext:value-type="float">
            <text:p>94,52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18</text:p>
          </table:table-cell>
          <table:table-cell table:style-name="ce29" office:value-type="float" office:value="79.1741409333135" calcext:value-type="float">
            <text:p>79,17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19</text:p>
          </table:table-cell>
          <table:table-cell table:style-name="ce29" office:value-type="float" office:value="89.5628098641427" calcext:value-type="float">
            <text:p>89,56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20</text:p>
          </table:table-cell>
          <table:table-cell table:style-name="ce29" office:value-type="float" office:value="91.9310522474563" calcext:value-type="float">
            <text:p>91,93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21</text:p>
          </table:table-cell>
          <table:table-cell table:style-name="ce29" office:value-type="float" office:value="94.3281493308103" calcext:value-type="float">
            <text:p>94,32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22</text:p>
          </table:table-cell>
          <table:table-cell table:style-name="ce29" office:value-type="float" office:value="83.9617486338798" calcext:value-type="float">
            <text:p>83,96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23</text:p>
          </table:table-cell>
          <table:table-cell table:style-name="ce29" office:value-type="float" office:value="60.8577207921438" calcext:value-type="float">
            <text:p>60,85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24</text:p>
          </table:table-cell>
          <table:table-cell table:style-name="ce29" office:value-type="float" office:value="92.4206564531212" calcext:value-type="float">
            <text:p>92,42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25</text:p>
          </table:table-cell>
          <table:table-cell table:style-name="ce29" office:value-type="float" office:value="90.0520392109403" calcext:value-type="float">
            <text:p>90,05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26</text:p>
          </table:table-cell>
          <table:table-cell table:style-name="ce29" office:value-type="float" office:value="74.1338577300722" calcext:value-type="float">
            <text:p>74,13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27</text:p>
          </table:table-cell>
          <table:table-cell table:style-name="ce29" office:value-type="float" office:value="92.4706076822944" calcext:value-type="float">
            <text:p>92,47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29</text:p>
          </table:table-cell>
          <table:table-cell table:style-name="ce29" office:value-type="float" office:value="60.8395502339682" calcext:value-type="float">
            <text:p>60,84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32</text:p>
          </table:table-cell>
          <table:table-cell table:style-name="ce29" office:value-type="float" office:value="62.3152976966536" calcext:value-type="float">
            <text:p>62,31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33</text:p>
          </table:table-cell>
          <table:table-cell table:style-name="ce29" office:value-type="float" office:value="84.1531130626551" calcext:value-type="float">
            <text:p>84,15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35</text:p>
          </table:table-cell>
          <table:table-cell table:style-name="ce29" office:value-type="float" office:value="81.8698702797268" calcext:value-type="float">
            <text:p>81,87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36</text:p>
          </table:table-cell>
          <table:table-cell table:style-name="ce29" office:value-type="float" office:value="92.8088651367495" calcext:value-type="float">
            <text:p>92,80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38</text:p>
          </table:table-cell>
          <table:table-cell table:style-name="ce29" office:value-type="float" office:value="84.7361770515133" calcext:value-type="float">
            <text:p>84,73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39</text:p>
          </table:table-cell>
          <table:table-cell table:style-name="ce29" office:value-type="float" office:value="87.6125759232971" calcext:value-type="float">
            <text:p>87,61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40</text:p>
          </table:table-cell>
          <table:table-cell table:style-name="ce29" office:value-type="float" office:value="79.4858156028369" calcext:value-type="float">
            <text:p>79,48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42</text:p>
          </table:table-cell>
          <table:table-cell table:style-name="ce29" office:value-type="float" office:value="94.0324216030003" calcext:value-type="float">
            <text:p>94,03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43</text:p>
          </table:table-cell>
          <table:table-cell table:style-name="ce29" office:value-type="float" office:value="98.1514476614699" calcext:value-type="float">
            <text:p>98,15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44</text:p>
          </table:table-cell>
          <table:table-cell table:style-name="ce29" office:value-type="float" office:value="91.4723741745889" calcext:value-type="float">
            <text:p>91,47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45</text:p>
          </table:table-cell>
          <table:table-cell table:style-name="ce29" office:value-type="float" office:value="94.9948159141271" calcext:value-type="float">
            <text:p>94,99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46</text:p>
          </table:table-cell>
          <table:table-cell table:style-name="ce29" office:value-type="float" office:value="90.2732927059119" calcext:value-type="float">
            <text:p>90,27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47</text:p>
          </table:table-cell>
          <table:table-cell table:style-name="ce29" office:value-type="float" office:value="90.5000323436186" calcext:value-type="float">
            <text:p>90,50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48</text:p>
          </table:table-cell>
          <table:table-cell table:style-name="ce29" office:value-type="float" office:value="48.157482078853" calcext:value-type="float">
            <text:p>48,15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50</text:p>
          </table:table-cell>
          <table:table-cell table:style-name="ce29" office:value-type="float" office:value="92.7106401473602" calcext:value-type="float">
            <text:p>92,71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51</text:p>
          </table:table-cell>
          <table:table-cell table:style-name="ce29" office:value-type="float" office:value="93.5128334172119" calcext:value-type="float">
            <text:p>93,51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52</text:p>
          </table:table-cell>
          <table:table-cell table:style-name="ce29" office:value-type="float" office:value="93.0901658674632" calcext:value-type="float">
            <text:p>93,09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53</text:p>
          </table:table-cell>
          <table:table-cell table:style-name="ce29" office:value-type="float" office:value="94.4711930798107" calcext:value-type="float">
            <text:p>94,47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54</text:p>
          </table:table-cell>
          <table:table-cell table:style-name="ce29" office:value-type="float" office:value="82.7797658493484" calcext:value-type="float">
            <text:p>82,78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56</text:p>
          </table:table-cell>
          <table:table-cell table:style-name="ce29" office:value-type="float" office:value="64.526738767384" calcext:value-type="float">
            <text:p>64,52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57</text:p>
          </table:table-cell>
          <table:table-cell table:style-name="ce29" office:value-type="float" office:value="77.9512732783761" calcext:value-type="float">
            <text:p>77,95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59</text:p>
          </table:table-cell>
          <table:table-cell table:style-name="ce29" office:value-type="float" office:value="95.0028595939377" calcext:value-type="float">
            <text:p>95,00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60</text:p>
          </table:table-cell>
          <table:table-cell table:style-name="ce29" office:value-type="float" office:value="88.1173840041228" calcext:value-type="float">
            <text:p>88,11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61</text:p>
          </table:table-cell>
          <table:table-cell table:style-name="ce29" office:value-type="float" office:value="93.1449135434039" calcext:value-type="float">
            <text:p>93,14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62</text:p>
          </table:table-cell>
          <table:table-cell table:style-name="ce29" office:value-type="float" office:value="61.4819034497377" calcext:value-type="float">
            <text:p>61,48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63</text:p>
          </table:table-cell>
          <table:table-cell table:style-name="ce29" office:value-type="float" office:value="95.9010645757634" calcext:value-type="float">
            <text:p>95,90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64</text:p>
          </table:table-cell>
          <table:table-cell table:style-name="ce29" office:value-type="float" office:value="69.1828156646395" calcext:value-type="float">
            <text:p>69,18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66</text:p>
          </table:table-cell>
          <table:table-cell table:style-name="ce29" office:value-type="float" office:value="95.5578796719326" calcext:value-type="float">
            <text:p>95,55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67</text:p>
          </table:table-cell>
          <table:table-cell table:style-name="ce29" office:value-type="float" office:value="80.0096585421283" calcext:value-type="float">
            <text:p>80,01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72</text:p>
          </table:table-cell>
          <table:table-cell table:style-name="ce29" office:value-type="float" office:value="81.0166518116096" calcext:value-type="float">
            <text:p>81,01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73</text:p>
          </table:table-cell>
          <table:table-cell table:style-name="ce29" office:value-type="float" office:value="83.4076527795473" calcext:value-type="float">
            <text:p>83,40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74</text:p>
          </table:table-cell>
          <table:table-cell table:style-name="ce29" office:value-type="float" office:value="90.0645380731025" calcext:value-type="float">
            <text:p>90,06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75</text:p>
          </table:table-cell>
          <table:table-cell table:style-name="ce29" office:value-type="float" office:value="80.6336134142044" calcext:value-type="float">
            <text:p>80,63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76</text:p>
          </table:table-cell>
          <table:table-cell table:style-name="ce29" office:value-type="float" office:value="61.1815161403013" calcext:value-type="float">
            <text:p>61,18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79</text:p>
          </table:table-cell>
          <table:table-cell table:style-name="ce29" office:value-type="float" office:value="79.7893674382778" calcext:value-type="float">
            <text:p>79,78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80</text:p>
          </table:table-cell>
          <table:table-cell table:style-name="ce29" office:value-type="float" office:value="91.8500712507017" calcext:value-type="float">
            <text:p>91,85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81</text:p>
          </table:table-cell>
          <table:table-cell table:style-name="ce29" office:value-type="float" office:value="88.0681381219719" calcext:value-type="float">
            <text:p>88,06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82</text:p>
          </table:table-cell>
          <table:table-cell table:style-name="ce29" office:value-type="float" office:value="91.127250453919" calcext:value-type="float">
            <text:p>91,12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83</text:p>
          </table:table-cell>
          <table:table-cell table:style-name="ce29" office:value-type="float" office:value="94.7197939960697" calcext:value-type="float">
            <text:p>94,72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84</text:p>
          </table:table-cell>
          <table:table-cell table:style-name="ce29" office:value-type="float" office:value="75.7619263120114" calcext:value-type="float">
            <text:p>75,76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85</text:p>
          </table:table-cell>
          <table:table-cell table:style-name="ce29" office:value-type="float" office:value="98.0249209968399" calcext:value-type="float">
            <text:p>98,02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86</text:p>
          </table:table-cell>
          <table:table-cell table:style-name="ce29" office:value-type="float" office:value="96.0297612678131" calcext:value-type="float">
            <text:p>96,03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87</text:p>
          </table:table-cell>
          <table:table-cell table:style-name="ce29" office:value-type="float" office:value="94.0414783706882" calcext:value-type="float">
            <text:p>94,04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88</text:p>
          </table:table-cell>
          <table:table-cell table:style-name="ce29" office:value-type="float" office:value="95.104139975841" calcext:value-type="float">
            <text:p>95,10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90</text:p>
          </table:table-cell>
          <table:table-cell table:style-name="ce29" office:value-type="float" office:value="61.1895263922697" calcext:value-type="float">
            <text:p>61,19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91</text:p>
          </table:table-cell>
          <table:table-cell table:style-name="ce29" office:value-type="float" office:value="83.4020274939232" calcext:value-type="float">
            <text:p>83,40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92</text:p>
          </table:table-cell>
          <table:table-cell table:style-name="ce29" office:value-type="float" office:value="88.4830776722669" calcext:value-type="float">
            <text:p>88,48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93</text:p>
          </table:table-cell>
          <table:table-cell table:style-name="ce29" office:value-type="float" office:value="88.2936683737662" calcext:value-type="float">
            <text:p>88,29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94</text:p>
          </table:table-cell>
          <table:table-cell table:style-name="ce29" office:value-type="float" office:value="82.1659828975335" calcext:value-type="float">
            <text:p>82,16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97</text:p>
          </table:table-cell>
          <table:table-cell table:style-name="ce29" office:value-type="float" office:value="68.0767255701556" calcext:value-type="float">
            <text:p>68,07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98</text:p>
          </table:table-cell>
          <table:table-cell table:style-name="ce29" office:value-type="float" office:value="75.3333333333333" calcext:value-type="float">
            <text:p>75,33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499</text:p>
          </table:table-cell>
          <table:table-cell table:style-name="ce29" office:value-type="float" office:value="95.288070250589" calcext:value-type="float">
            <text:p>95,28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500</text:p>
          </table:table-cell>
          <table:table-cell table:style-name="ce29" office:value-type="float" office:value="89.6988382976381" calcext:value-type="float">
            <text:p>89,69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501</text:p>
          </table:table-cell>
          <table:table-cell table:style-name="ce29" office:value-type="float" office:value="62.6170509715976" calcext:value-type="float">
            <text:p>62,61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502</text:p>
          </table:table-cell>
          <table:table-cell table:style-name="ce29" office:value-type="float" office:value="88.5861269715643" calcext:value-type="float">
            <text:p>88,58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503</text:p>
          </table:table-cell>
          <table:table-cell table:style-name="ce29" office:value-type="float" office:value="93.3148236519023" calcext:value-type="float">
            <text:p>93,31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505</text:p>
          </table:table-cell>
          <table:table-cell table:style-name="ce29" office:value-type="float" office:value="43.4178524503089" calcext:value-type="float">
            <text:p>43,41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507</text:p>
          </table:table-cell>
          <table:table-cell table:style-name="ce29" office:value-type="float" office:value="80.3597240615236" calcext:value-type="float">
            <text:p>80,36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508</text:p>
          </table:table-cell>
          <table:table-cell table:style-name="ce29" office:value-type="float" office:value="97.565852545081" calcext:value-type="float">
            <text:p>97,56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510</text:p>
          </table:table-cell>
          <table:table-cell table:style-name="ce29" office:value-type="float" office:value="64.763411770711" calcext:value-type="float">
            <text:p>64,76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61512</text:p>
          </table:table-cell>
          <table:table-cell table:style-name="ce29" office:value-type="float" office:value="87.9288334437568" calcext:value-type="float">
            <text:p>87,92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01</text:p>
          </table:table-cell>
          <table:table-cell table:style-name="ce29" office:value-type="float" office:value="67.962205338009" calcext:value-type="float">
            <text:p>67,96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02</text:p>
          </table:table-cell>
          <table:table-cell table:style-name="ce29" office:value-type="float" office:value="61.2187754922063" calcext:value-type="float">
            <text:p>61,21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04</text:p>
          </table:table-cell>
          <table:table-cell table:style-name="ce29" office:value-type="float" office:value="26.56819644006" calcext:value-type="float">
            <text:p>26,56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05</text:p>
          </table:table-cell>
          <table:table-cell table:style-name="ce29" office:value-type="float" office:value="69.5077149155033" calcext:value-type="float">
            <text:p>69,50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06</text:p>
          </table:table-cell>
          <table:table-cell table:style-name="ce29" office:value-type="float" office:value="55.9224694903087" calcext:value-type="float">
            <text:p>55,92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07</text:p>
          </table:table-cell>
          <table:table-cell table:style-name="ce29" office:value-type="float" office:value="68.7527304499782" calcext:value-type="float">
            <text:p>68,75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08</text:p>
          </table:table-cell>
          <table:table-cell table:style-name="ce29" office:value-type="float" office:value="69.9013093989198" calcext:value-type="float">
            <text:p>69,90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09</text:p>
          </table:table-cell>
          <table:table-cell table:style-name="ce29" office:value-type="float" office:value="75.8046733293025" calcext:value-type="float">
            <text:p>75,80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10</text:p>
          </table:table-cell>
          <table:table-cell table:style-name="ce29" office:value-type="float" office:value="46.2053505004315" calcext:value-type="float">
            <text:p>46,20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11</text:p>
          </table:table-cell>
          <table:table-cell table:style-name="ce29" office:value-type="float" office:value="53.5550963720741" calcext:value-type="float">
            <text:p>53,55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12</text:p>
          </table:table-cell>
          <table:table-cell table:style-name="ce29" office:value-type="float" office:value="55.3472018751831" calcext:value-type="float">
            <text:p>55,34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13</text:p>
          </table:table-cell>
          <table:table-cell table:style-name="ce29" office:value-type="float" office:value="57.9497767857143" calcext:value-type="float">
            <text:p>57,95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14</text:p>
          </table:table-cell>
          <table:table-cell table:style-name="ce29" office:value-type="float" office:value="66.1230444580495" calcext:value-type="float">
            <text:p>66,12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15</text:p>
          </table:table-cell>
          <table:table-cell table:style-name="ce29" office:value-type="float" office:value="34.851001553283" calcext:value-type="float">
            <text:p>34,85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16</text:p>
          </table:table-cell>
          <table:table-cell table:style-name="ce29" office:value-type="float" office:value="53.3293155088027" calcext:value-type="float">
            <text:p>53,32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17</text:p>
          </table:table-cell>
          <table:table-cell table:style-name="ce29" office:value-type="float" office:value="71.2832917828845" calcext:value-type="float">
            <text:p>71,28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18</text:p>
          </table:table-cell>
          <table:table-cell table:style-name="ce29" office:value-type="float" office:value="65.7467785369328" calcext:value-type="float">
            <text:p>65,74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19</text:p>
          </table:table-cell>
          <table:table-cell table:style-name="ce29" office:value-type="float" office:value="59.2315136743252" calcext:value-type="float">
            <text:p>59,23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20</text:p>
          </table:table-cell>
          <table:table-cell table:style-name="ce29" office:value-type="float" office:value="77.1532354703415" calcext:value-type="float">
            <text:p>77,15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21</text:p>
          </table:table-cell>
          <table:table-cell table:style-name="ce29" office:value-type="float" office:value="40.237996739104" calcext:value-type="float">
            <text:p>40,23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22</text:p>
          </table:table-cell>
          <table:table-cell table:style-name="ce29" office:value-type="float" office:value="62.3233117577077" calcext:value-type="float">
            <text:p>62,32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23</text:p>
          </table:table-cell>
          <table:table-cell table:style-name="ce29" office:value-type="float" office:value="68.1352695182588" calcext:value-type="float">
            <text:p>68,13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24</text:p>
          </table:table-cell>
          <table:table-cell table:style-name="ce29" office:value-type="float" office:value="43.656980864635" calcext:value-type="float">
            <text:p>43,65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25</text:p>
          </table:table-cell>
          <table:table-cell table:style-name="ce29" office:value-type="float" office:value="77.2737860459338" calcext:value-type="float">
            <text:p>77,27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26</text:p>
          </table:table-cell>
          <table:table-cell table:style-name="ce29" office:value-type="float" office:value="44.2614671848583" calcext:value-type="float">
            <text:p>44,26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28</text:p>
          </table:table-cell>
          <table:table-cell table:style-name="ce29" office:value-type="float" office:value="72.8493863469261" calcext:value-type="float">
            <text:p>72,84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29</text:p>
          </table:table-cell>
          <table:table-cell table:style-name="ce29" office:value-type="float" office:value="73.2155635977018" calcext:value-type="float">
            <text:p>73,21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30</text:p>
          </table:table-cell>
          <table:table-cell table:style-name="ce29" office:value-type="float" office:value="40.1061298405947" calcext:value-type="float">
            <text:p>40,10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32</text:p>
          </table:table-cell>
          <table:table-cell table:style-name="ce29" office:value-type="float" office:value="43.785921760089" calcext:value-type="float">
            <text:p>43,78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33</text:p>
          </table:table-cell>
          <table:table-cell table:style-name="ce29" office:value-type="float" office:value="48.908751270956" calcext:value-type="float">
            <text:p>48,90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34</text:p>
          </table:table-cell>
          <table:table-cell table:style-name="ce29" office:value-type="float" office:value="62.8482419784262" calcext:value-type="float">
            <text:p>62,84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35</text:p>
          </table:table-cell>
          <table:table-cell table:style-name="ce29" office:value-type="float" office:value="69.3534298193029" calcext:value-type="float">
            <text:p>69,35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36</text:p>
          </table:table-cell>
          <table:table-cell table:style-name="ce29" office:value-type="float" office:value="42.4217639644955" calcext:value-type="float">
            <text:p>42,42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38</text:p>
          </table:table-cell>
          <table:table-cell table:style-name="ce29" office:value-type="float" office:value="59.1014469581901" calcext:value-type="float">
            <text:p>59,10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39</text:p>
          </table:table-cell>
          <table:table-cell table:style-name="ce29" office:value-type="float" office:value="45.48713556042" calcext:value-type="float">
            <text:p>45,48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40</text:p>
          </table:table-cell>
          <table:table-cell table:style-name="ce29" office:value-type="float" office:value="54.6257610122956" calcext:value-type="float">
            <text:p>54,62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41</text:p>
          </table:table-cell>
          <table:table-cell table:style-name="ce29" office:value-type="float" office:value="72.5477033239758" calcext:value-type="float">
            <text:p>72,54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42</text:p>
          </table:table-cell>
          <table:table-cell table:style-name="ce29" office:value-type="float" office:value="64.5658969446405" calcext:value-type="float">
            <text:p>64,56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43</text:p>
          </table:table-cell>
          <table:table-cell table:style-name="ce29" office:value-type="float" office:value="67.3502007718997" calcext:value-type="float">
            <text:p>67,35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45</text:p>
          </table:table-cell>
          <table:table-cell table:style-name="ce29" office:value-type="float" office:value="74.4809629308179" calcext:value-type="float">
            <text:p>74,48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46</text:p>
          </table:table-cell>
          <table:table-cell table:style-name="ce29" office:value-type="float" office:value="57.3615233941156" calcext:value-type="float">
            <text:p>57,36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47</text:p>
          </table:table-cell>
          <table:table-cell table:style-name="ce29" office:value-type="float" office:value="72.947556287754" calcext:value-type="float">
            <text:p>72,94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48</text:p>
          </table:table-cell>
          <table:table-cell table:style-name="ce29" office:value-type="float" office:value="93.9381993896236" calcext:value-type="float">
            <text:p>93,93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49</text:p>
          </table:table-cell>
          <table:table-cell table:style-name="ce29" office:value-type="float" office:value="55.0448154530053" calcext:value-type="float">
            <text:p>55,04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50</text:p>
          </table:table-cell>
          <table:table-cell table:style-name="ce29" office:value-type="float" office:value="60.5080286673319" calcext:value-type="float">
            <text:p>60,50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51</text:p>
          </table:table-cell>
          <table:table-cell table:style-name="ce29" office:value-type="float" office:value="40.6165165783611" calcext:value-type="float">
            <text:p>40,61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52</text:p>
          </table:table-cell>
          <table:table-cell table:style-name="ce29" office:value-type="float" office:value="47.5124645790739" calcext:value-type="float">
            <text:p>47,51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53</text:p>
          </table:table-cell>
          <table:table-cell table:style-name="ce29" office:value-type="float" office:value="64.1999964337298" calcext:value-type="float">
            <text:p>64,20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54</text:p>
          </table:table-cell>
          <table:table-cell table:style-name="ce29" office:value-type="float" office:value="68.6770739433357" calcext:value-type="float">
            <text:p>68,67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55</text:p>
          </table:table-cell>
          <table:table-cell table:style-name="ce29" office:value-type="float" office:value="56.0828300258844" calcext:value-type="float">
            <text:p>56,08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56</text:p>
          </table:table-cell>
          <table:table-cell table:style-name="ce29" office:value-type="float" office:value="49.1476167593419" calcext:value-type="float">
            <text:p>49,14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57</text:p>
          </table:table-cell>
          <table:table-cell table:style-name="ce29" office:value-type="float" office:value="67.6171171852547" calcext:value-type="float">
            <text:p>67,61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58</text:p>
          </table:table-cell>
          <table:table-cell table:style-name="ce29" office:value-type="float" office:value="45.6632322446864" calcext:value-type="float">
            <text:p>45,66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59</text:p>
          </table:table-cell>
          <table:table-cell table:style-name="ce29" office:value-type="float" office:value="65.0328495034377" calcext:value-type="float">
            <text:p>65,03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60</text:p>
          </table:table-cell>
          <table:table-cell table:style-name="ce29" office:value-type="float" office:value="91.1122919289815" calcext:value-type="float">
            <text:p>91,11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62</text:p>
          </table:table-cell>
          <table:table-cell table:style-name="ce29" office:value-type="float" office:value="51.0237441229504" calcext:value-type="float">
            <text:p>51,02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63</text:p>
          </table:table-cell>
          <table:table-cell table:style-name="ce29" office:value-type="float" office:value="41.9477502421171" calcext:value-type="float">
            <text:p>41,94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64</text:p>
          </table:table-cell>
          <table:table-cell table:style-name="ce29" office:value-type="float" office:value="70.3173325424734" calcext:value-type="float">
            <text:p>70,31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65</text:p>
          </table:table-cell>
          <table:table-cell table:style-name="ce29" office:value-type="float" office:value="84.1754441998847" calcext:value-type="float">
            <text:p>84,17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66</text:p>
          </table:table-cell>
          <table:table-cell table:style-name="ce29" office:value-type="float" office:value="79.6071647081162" calcext:value-type="float">
            <text:p>79,60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67</text:p>
          </table:table-cell>
          <table:table-cell table:style-name="ce29" office:value-type="float" office:value="80.5271552185867" calcext:value-type="float">
            <text:p>80,52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68</text:p>
          </table:table-cell>
          <table:table-cell table:style-name="ce29" office:value-type="float" office:value="73.8895022610747" calcext:value-type="float">
            <text:p>73,89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69</text:p>
          </table:table-cell>
          <table:table-cell table:style-name="ce29" office:value-type="float" office:value="70.4560134349567" calcext:value-type="float">
            <text:p>70,45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70</text:p>
          </table:table-cell>
          <table:table-cell table:style-name="ce29" office:value-type="float" office:value="70.8931472702588" calcext:value-type="float">
            <text:p>70,89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71</text:p>
          </table:table-cell>
          <table:table-cell table:style-name="ce29" office:value-type="float" office:value="54.6911421911422" calcext:value-type="float">
            <text:p>54,69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72</text:p>
          </table:table-cell>
          <table:table-cell table:style-name="ce29" office:value-type="float" office:value="55.1376054640418" calcext:value-type="float">
            <text:p>55,13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74</text:p>
          </table:table-cell>
          <table:table-cell table:style-name="ce29" office:value-type="float" office:value="99.8318293683347" calcext:value-type="float">
            <text:p>99,83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75</text:p>
          </table:table-cell>
          <table:table-cell table:style-name="ce29" office:value-type="float" office:value="40.7363837120509" calcext:value-type="float">
            <text:p>40,73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76</text:p>
          </table:table-cell>
          <table:table-cell table:style-name="ce29" office:value-type="float" office:value="48.943195237751" calcext:value-type="float">
            <text:p>48,94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77</text:p>
          </table:table-cell>
          <table:table-cell table:style-name="ce29" office:value-type="float" office:value="59.7453245487045" calcext:value-type="float">
            <text:p>59,74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79</text:p>
          </table:table-cell>
          <table:table-cell table:style-name="ce29" office:value-type="float" office:value="70.4407398949532" calcext:value-type="float">
            <text:p>70,44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82</text:p>
          </table:table-cell>
          <table:table-cell table:style-name="ce29" office:value-type="float" office:value="68.2382259340955" calcext:value-type="float">
            <text:p>68,23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83</text:p>
          </table:table-cell>
          <table:table-cell table:style-name="ce29" office:value-type="float" office:value="52.7099088617413" calcext:value-type="float">
            <text:p>52,71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84</text:p>
          </table:table-cell>
          <table:table-cell table:style-name="ce29" office:value-type="float" office:value="32.3370786516854" calcext:value-type="float">
            <text:p>32,33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85</text:p>
          </table:table-cell>
          <table:table-cell table:style-name="ce29" office:value-type="float" office:value="30.4225772329057" calcext:value-type="float">
            <text:p>30,42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86</text:p>
          </table:table-cell>
          <table:table-cell table:style-name="ce29" office:value-type="float" office:value="65.8119658119658" calcext:value-type="float">
            <text:p>65,81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87</text:p>
          </table:table-cell>
          <table:table-cell table:style-name="ce29" office:value-type="float" office:value="70.4623494255434" calcext:value-type="float">
            <text:p>70,46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88</text:p>
          </table:table-cell>
          <table:table-cell table:style-name="ce29" office:value-type="float" office:value="83.6993219676888" calcext:value-type="float">
            <text:p>83,69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90</text:p>
          </table:table-cell>
          <table:table-cell table:style-name="ce29" office:value-type="float" office:value="69.0412013862149" calcext:value-type="float">
            <text:p>69,04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91</text:p>
          </table:table-cell>
          <table:table-cell table:style-name="ce29" office:value-type="float" office:value="60.7886309047238" calcext:value-type="float">
            <text:p>60,78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92</text:p>
          </table:table-cell>
          <table:table-cell table:style-name="ce29" office:value-type="float" office:value="71.4594865486685" calcext:value-type="float">
            <text:p>71,45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93</text:p>
          </table:table-cell>
          <table:table-cell table:style-name="ce29" office:value-type="float" office:value="47.0624444982643" calcext:value-type="float">
            <text:p>47,06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94</text:p>
          </table:table-cell>
          <table:table-cell table:style-name="ce29" office:value-type="float" office:value="53.326377807782" calcext:value-type="float">
            <text:p>53,32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96</text:p>
          </table:table-cell>
          <table:table-cell table:style-name="ce29" office:value-type="float" office:value="46.4002159552846" calcext:value-type="float">
            <text:p>46,40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97</text:p>
          </table:table-cell>
          <table:table-cell table:style-name="ce29" office:value-type="float" office:value="63.1570639305446" calcext:value-type="float">
            <text:p>63,15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099</text:p>
          </table:table-cell>
          <table:table-cell table:style-name="ce29" office:value-type="float" office:value="71.1271344437174" calcext:value-type="float">
            <text:p>71,12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00</text:p>
          </table:table-cell>
          <table:table-cell table:style-name="ce29" office:value-type="float" office:value="62.7536273359471" calcext:value-type="float">
            <text:p>62,75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01</text:p>
          </table:table-cell>
          <table:table-cell table:style-name="ce29" office:value-type="float" office:value="67.5427413291491" calcext:value-type="float">
            <text:p>67,54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03</text:p>
          </table:table-cell>
          <table:table-cell table:style-name="ce29" office:value-type="float" office:value="99.8149005090236" calcext:value-type="float">
            <text:p>99,81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04</text:p>
          </table:table-cell>
          <table:table-cell table:style-name="ce29" office:value-type="float" office:value="38.750627001582" calcext:value-type="float">
            <text:p>38,75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05</text:p>
          </table:table-cell>
          <table:table-cell table:style-name="ce29" office:value-type="float" office:value="53.0567172595273" calcext:value-type="float">
            <text:p>53,05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06</text:p>
          </table:table-cell>
          <table:table-cell table:style-name="ce29" office:value-type="float" office:value="62.7143782248125" calcext:value-type="float">
            <text:p>62,71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07</text:p>
          </table:table-cell>
          <table:table-cell table:style-name="ce29" office:value-type="float" office:value="70.7466481738326" calcext:value-type="float">
            <text:p>70,74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08</text:p>
          </table:table-cell>
          <table:table-cell table:style-name="ce29" office:value-type="float" office:value="76.8885259289506" calcext:value-type="float">
            <text:p>76,88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09</text:p>
          </table:table-cell>
          <table:table-cell table:style-name="ce29" office:value-type="float" office:value="72.8557367829021" calcext:value-type="float">
            <text:p>72,85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10</text:p>
          </table:table-cell>
          <table:table-cell table:style-name="ce29" office:value-type="float" office:value="61.0674525212836" calcext:value-type="float">
            <text:p>61,06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11</text:p>
          </table:table-cell>
          <table:table-cell table:style-name="ce29" office:value-type="float" office:value="58.1395348837209" calcext:value-type="float">
            <text:p>58,14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12</text:p>
          </table:table-cell>
          <table:table-cell table:style-name="ce29" office:value-type="float" office:value="34.9144497831947" calcext:value-type="float">
            <text:p>34,91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13</text:p>
          </table:table-cell>
          <table:table-cell table:style-name="ce29" office:value-type="float" office:value="72.0335785700811" calcext:value-type="float">
            <text:p>72,03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14</text:p>
          </table:table-cell>
          <table:table-cell table:style-name="ce29" office:value-type="float" office:value="63.6777840879756" calcext:value-type="float">
            <text:p>63,67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15</text:p>
          </table:table-cell>
          <table:table-cell table:style-name="ce29" office:value-type="float" office:value="56.0649007917115" calcext:value-type="float">
            <text:p>56,06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16</text:p>
          </table:table-cell>
          <table:table-cell table:style-name="ce29" office:value-type="float" office:value="48.9110933591755" calcext:value-type="float">
            <text:p>48,91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17</text:p>
          </table:table-cell>
          <table:table-cell table:style-name="ce29" office:value-type="float" office:value="59.2796018281189" calcext:value-type="float">
            <text:p>59,28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18</text:p>
          </table:table-cell>
          <table:table-cell table:style-name="ce29" office:value-type="float" office:value="59.9423857022478" calcext:value-type="float">
            <text:p>59,94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19</text:p>
          </table:table-cell>
          <table:table-cell table:style-name="ce29" office:value-type="float" office:value="65.1777503350062" calcext:value-type="float">
            <text:p>65,17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20</text:p>
          </table:table-cell>
          <table:table-cell table:style-name="ce29" office:value-type="float" office:value="64.8096015458422" calcext:value-type="float">
            <text:p>64,81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21</text:p>
          </table:table-cell>
          <table:table-cell table:style-name="ce29" office:value-type="float" office:value="76.1976627196037" calcext:value-type="float">
            <text:p>76,19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22</text:p>
          </table:table-cell>
          <table:table-cell table:style-name="ce29" office:value-type="float" office:value="46.9771126642363" calcext:value-type="float">
            <text:p>46,97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23</text:p>
          </table:table-cell>
          <table:table-cell table:style-name="ce29" office:value-type="float" office:value="52.1181683186247" calcext:value-type="float">
            <text:p>52,11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24</text:p>
          </table:table-cell>
          <table:table-cell table:style-name="ce29" office:value-type="float" office:value="64.6724629986062" calcext:value-type="float">
            <text:p>64,67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25</text:p>
          </table:table-cell>
          <table:table-cell table:style-name="ce29" office:value-type="float" office:value="46.4279285360695" calcext:value-type="float">
            <text:p>46,42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26</text:p>
          </table:table-cell>
          <table:table-cell table:style-name="ce29" office:value-type="float" office:value="65.5589706835003" calcext:value-type="float">
            <text:p>65,55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28</text:p>
          </table:table-cell>
          <table:table-cell table:style-name="ce29" office:value-type="float" office:value="41.5447964596583" calcext:value-type="float">
            <text:p>41,54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29</text:p>
          </table:table-cell>
          <table:table-cell table:style-name="ce29" office:value-type="float" office:value="50.4797351637459" calcext:value-type="float">
            <text:p>50,48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30</text:p>
          </table:table-cell>
          <table:table-cell table:style-name="ce29" office:value-type="float" office:value="74.7618264211896" calcext:value-type="float">
            <text:p>74,76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31</text:p>
          </table:table-cell>
          <table:table-cell table:style-name="ce29"/>
          <table:table-cell table:number-columns-repeated="1022"/>
        </table:table-row>
        <table:table-row table:style-name="ro4">
          <table:table-cell table:style-name="ce29" office:value-type="string" calcext:value-type="string">
            <text:p>76132</text:p>
          </table:table-cell>
          <table:table-cell table:style-name="ce29" office:value-type="float" office:value="55.5017891997398" calcext:value-type="float">
            <text:p>55,50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33</text:p>
          </table:table-cell>
          <table:table-cell table:style-name="ce29" office:value-type="float" office:value="42.3908600975202" calcext:value-type="float">
            <text:p>42,39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34</text:p>
          </table:table-cell>
          <table:table-cell table:style-name="ce29" office:value-type="float" office:value="42.0498593411722" calcext:value-type="float">
            <text:p>42,05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35</text:p>
          </table:table-cell>
          <table:table-cell table:style-name="ce29" office:value-type="float" office:value="66.6458322482074" calcext:value-type="float">
            <text:p>66,64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36</text:p>
          </table:table-cell>
          <table:table-cell table:style-name="ce29" office:value-type="float" office:value="40.1787914464858" calcext:value-type="float">
            <text:p>40,17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38</text:p>
          </table:table-cell>
          <table:table-cell table:style-name="ce29" office:value-type="float" office:value="51.7600228239162" calcext:value-type="float">
            <text:p>51,76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39</text:p>
          </table:table-cell>
          <table:table-cell table:style-name="ce29" office:value-type="float" office:value="76.8488262910798" calcext:value-type="float">
            <text:p>76,84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40</text:p>
          </table:table-cell>
          <table:table-cell table:style-name="ce29" office:value-type="float" office:value="61.1273792093704" calcext:value-type="float">
            <text:p>61,12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41</text:p>
          </table:table-cell>
          <table:table-cell table:style-name="ce29" office:value-type="float" office:value="60.1765128292242" calcext:value-type="float">
            <text:p>60,17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42</text:p>
          </table:table-cell>
          <table:table-cell table:style-name="ce29" office:value-type="float" office:value="76.0464956952659" calcext:value-type="float">
            <text:p>76,04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43</text:p>
          </table:table-cell>
          <table:table-cell table:style-name="ce29" office:value-type="float" office:value="62.7537492750021" calcext:value-type="float">
            <text:p>62,75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44</text:p>
          </table:table-cell>
          <table:table-cell table:style-name="ce29" office:value-type="float" office:value="55.6381691080207" calcext:value-type="float">
            <text:p>55,63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46</text:p>
          </table:table-cell>
          <table:table-cell table:style-name="ce29" office:value-type="float" office:value="65.8433768660733" calcext:value-type="float">
            <text:p>65,84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47</text:p>
          </table:table-cell>
          <table:table-cell table:style-name="ce29" office:value-type="float" office:value="83.3804057084946" calcext:value-type="float">
            <text:p>83,38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48</text:p>
          </table:table-cell>
          <table:table-cell table:style-name="ce29" office:value-type="float" office:value="60.8912642458242" calcext:value-type="float">
            <text:p>60,89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49</text:p>
          </table:table-cell>
          <table:table-cell table:style-name="ce29" office:value-type="float" office:value="42.7224468380606" calcext:value-type="float">
            <text:p>42,72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51</text:p>
          </table:table-cell>
          <table:table-cell table:style-name="ce29" office:value-type="float" office:value="52.1006257182991" calcext:value-type="float">
            <text:p>52,10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52</text:p>
          </table:table-cell>
          <table:table-cell table:style-name="ce29" office:value-type="float" office:value="66.6459890953018" calcext:value-type="float">
            <text:p>66,64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53</text:p>
          </table:table-cell>
          <table:table-cell table:style-name="ce29" office:value-type="float" office:value="68.8003499434987" calcext:value-type="float">
            <text:p>68,80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54</text:p>
          </table:table-cell>
          <table:table-cell table:style-name="ce29" office:value-type="float" office:value="67.9971242602031" calcext:value-type="float">
            <text:p>67,99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55</text:p>
          </table:table-cell>
          <table:table-cell table:style-name="ce29" office:value-type="float" office:value="45.3610613781389" calcext:value-type="float">
            <text:p>45,36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56</text:p>
          </table:table-cell>
          <table:table-cell table:style-name="ce29" office:value-type="float" office:value="45.2942178111849" calcext:value-type="float">
            <text:p>45,29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57</text:p>
          </table:table-cell>
          <table:table-cell table:style-name="ce29" office:value-type="float" office:value="91.1280540634206" calcext:value-type="float">
            <text:p>91,12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58</text:p>
          </table:table-cell>
          <table:table-cell table:style-name="ce29" office:value-type="float" office:value="55.4968043327601" calcext:value-type="float">
            <text:p>55,49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59</text:p>
          </table:table-cell>
          <table:table-cell table:style-name="ce29" office:value-type="float" office:value="52.9298988837008" calcext:value-type="float">
            <text:p>52,93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60</text:p>
          </table:table-cell>
          <table:table-cell table:style-name="ce29" office:value-type="float" office:value="72.6083998891436" calcext:value-type="float">
            <text:p>72,60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61</text:p>
          </table:table-cell>
          <table:table-cell table:style-name="ce29" office:value-type="float" office:value="64.2079226904935" calcext:value-type="float">
            <text:p>64,20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62</text:p>
          </table:table-cell>
          <table:table-cell table:style-name="ce29" office:value-type="float" office:value="58.7959770798165" calcext:value-type="float">
            <text:p>58,79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63</text:p>
          </table:table-cell>
          <table:table-cell table:style-name="ce29" office:value-type="float" office:value="60.4252327488869" calcext:value-type="float">
            <text:p>60,42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64</text:p>
          </table:table-cell>
          <table:table-cell table:style-name="ce29" office:value-type="float" office:value="75.0730975779358" calcext:value-type="float">
            <text:p>75,07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65</text:p>
          </table:table-cell>
          <table:table-cell table:style-name="ce29" office:value-type="float" office:value="54.4246387511866" calcext:value-type="float">
            <text:p>54,42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66</text:p>
          </table:table-cell>
          <table:table-cell table:style-name="ce29" office:value-type="float" office:value="79.1593135884885" calcext:value-type="float">
            <text:p>79,15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67</text:p>
          </table:table-cell>
          <table:table-cell table:style-name="ce29" office:value-type="float" office:value="62.0601759805871" calcext:value-type="float">
            <text:p>62,06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68</text:p>
          </table:table-cell>
          <table:table-cell table:style-name="ce29" office:value-type="float" office:value="40.2699233251223" calcext:value-type="float">
            <text:p>40,27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69</text:p>
          </table:table-cell>
          <table:table-cell table:style-name="ce29" office:value-type="float" office:value="80.9600561201907" calcext:value-type="float">
            <text:p>80,96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70</text:p>
          </table:table-cell>
          <table:table-cell table:style-name="ce29" office:value-type="float" office:value="56.0907974487977" calcext:value-type="float">
            <text:p>56,09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71</text:p>
          </table:table-cell>
          <table:table-cell table:style-name="ce29" office:value-type="float" office:value="70.1842373296546" calcext:value-type="float">
            <text:p>70,18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72</text:p>
          </table:table-cell>
          <table:table-cell table:style-name="ce29" office:value-type="float" office:value="31.1842280538164" calcext:value-type="float">
            <text:p>31,18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73</text:p>
          </table:table-cell>
          <table:table-cell table:style-name="ce29" office:value-type="float" office:value="56.4842108979224" calcext:value-type="float">
            <text:p>56,48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74</text:p>
          </table:table-cell>
          <table:table-cell table:style-name="ce29" office:value-type="float" office:value="68.8774719884339" calcext:value-type="float">
            <text:p>68,87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75</text:p>
          </table:table-cell>
          <table:table-cell table:style-name="ce29" office:value-type="float" office:value="62.0397842211733" calcext:value-type="float">
            <text:p>62,04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76</text:p>
          </table:table-cell>
          <table:table-cell table:style-name="ce29" office:value-type="float" office:value="64.2745370772842" calcext:value-type="float">
            <text:p>64,27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77</text:p>
          </table:table-cell>
          <table:table-cell table:style-name="ce29" office:value-type="float" office:value="48.1248194958261" calcext:value-type="float">
            <text:p>48,12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78</text:p>
          </table:table-cell>
          <table:table-cell table:style-name="ce29" office:value-type="float" office:value="65.2470391195119" calcext:value-type="float">
            <text:p>65,24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79</text:p>
          </table:table-cell>
          <table:table-cell table:style-name="ce29" office:value-type="float" office:value="66.744125098279" calcext:value-type="float">
            <text:p>66,74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80</text:p>
          </table:table-cell>
          <table:table-cell table:style-name="ce29" office:value-type="float" office:value="46.8568747867622" calcext:value-type="float">
            <text:p>46,85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81</text:p>
          </table:table-cell>
          <table:table-cell table:style-name="ce29" office:value-type="float" office:value="54.899552352877" calcext:value-type="float">
            <text:p>54,90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82</text:p>
          </table:table-cell>
          <table:table-cell table:style-name="ce29" office:value-type="float" office:value="57.3281862315026" calcext:value-type="float">
            <text:p>57,32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83</text:p>
          </table:table-cell>
          <table:table-cell table:style-name="ce29" office:value-type="float" office:value="77.0536924119241" calcext:value-type="float">
            <text:p>77,05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84</text:p>
          </table:table-cell>
          <table:table-cell table:style-name="ce29" office:value-type="float" office:value="40.2010225019998" calcext:value-type="float">
            <text:p>40,20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85</text:p>
          </table:table-cell>
          <table:table-cell table:style-name="ce29" office:value-type="float" office:value="94.5905679811654" calcext:value-type="float">
            <text:p>94,59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86</text:p>
          </table:table-cell>
          <table:table-cell table:style-name="ce29" office:value-type="float" office:value="83.6781327013323" calcext:value-type="float">
            <text:p>83,67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87</text:p>
          </table:table-cell>
          <table:table-cell table:style-name="ce29" office:value-type="float" office:value="49.8870912037406" calcext:value-type="float">
            <text:p>49,88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88</text:p>
          </table:table-cell>
          <table:table-cell table:style-name="ce29" office:value-type="float" office:value="45.6775508369173" calcext:value-type="float">
            <text:p>45,67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89</text:p>
          </table:table-cell>
          <table:table-cell table:style-name="ce29" office:value-type="float" office:value="40.5900336288597" calcext:value-type="float">
            <text:p>40,59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90</text:p>
          </table:table-cell>
          <table:table-cell table:style-name="ce29" office:value-type="float" office:value="56.7435328229058" calcext:value-type="float">
            <text:p>56,74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92</text:p>
          </table:table-cell>
          <table:table-cell table:style-name="ce29" office:value-type="float" office:value="45.3617621145374" calcext:value-type="float">
            <text:p>45,36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93</text:p>
          </table:table-cell>
          <table:table-cell table:style-name="ce29" office:value-type="float" office:value="60.7924733128279" calcext:value-type="float">
            <text:p>60,79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94</text:p>
          </table:table-cell>
          <table:table-cell table:style-name="ce29" office:value-type="float" office:value="70.6559176412702" calcext:value-type="float">
            <text:p>70,65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95</text:p>
          </table:table-cell>
          <table:table-cell table:style-name="ce29" office:value-type="float" office:value="42.1673355974066" calcext:value-type="float">
            <text:p>42,16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96</text:p>
          </table:table-cell>
          <table:table-cell table:style-name="ce29" office:value-type="float" office:value="62.2411908436214" calcext:value-type="float">
            <text:p>62,24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97</text:p>
          </table:table-cell>
          <table:table-cell table:style-name="ce29" office:value-type="float" office:value="43.648369921494" calcext:value-type="float">
            <text:p>43,64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98</text:p>
          </table:table-cell>
          <table:table-cell table:style-name="ce29" office:value-type="float" office:value="71.5239496628819" calcext:value-type="float">
            <text:p>71,52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199</text:p>
          </table:table-cell>
          <table:table-cell table:style-name="ce29" office:value-type="float" office:value="78.7199952651915" calcext:value-type="float">
            <text:p>78,72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00</text:p>
          </table:table-cell>
          <table:table-cell table:style-name="ce29" office:value-type="float" office:value="54.4595786379226" calcext:value-type="float">
            <text:p>54,46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01</text:p>
          </table:table-cell>
          <table:table-cell table:style-name="ce29" office:value-type="float" office:value="82.2725616421718" calcext:value-type="float">
            <text:p>82,27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02</text:p>
          </table:table-cell>
          <table:table-cell table:style-name="ce29" office:value-type="float" office:value="47.5706444399268" calcext:value-type="float">
            <text:p>47,57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03</text:p>
          </table:table-cell>
          <table:table-cell table:style-name="ce29" office:value-type="float" office:value="55.7475201811087" calcext:value-type="float">
            <text:p>55,74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04</text:p>
          </table:table-cell>
          <table:table-cell table:style-name="ce29" office:value-type="float" office:value="58.0170172536044" calcext:value-type="float">
            <text:p>58,01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05</text:p>
          </table:table-cell>
          <table:table-cell table:style-name="ce29" office:value-type="float" office:value="36.9238872794311" calcext:value-type="float">
            <text:p>36,92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06</text:p>
          </table:table-cell>
          <table:table-cell table:style-name="ce29" office:value-type="float" office:value="64.4009612083763" calcext:value-type="float">
            <text:p>64,40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07</text:p>
          </table:table-cell>
          <table:table-cell table:style-name="ce29" office:value-type="float" office:value="60.7156036429658" calcext:value-type="float">
            <text:p>60,71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08</text:p>
          </table:table-cell>
          <table:table-cell table:style-name="ce29" office:value-type="float" office:value="96.0079036920487" calcext:value-type="float">
            <text:p>96,00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09</text:p>
          </table:table-cell>
          <table:table-cell table:style-name="ce29" office:value-type="float" office:value="90.1950180004197" calcext:value-type="float">
            <text:p>90,19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10</text:p>
          </table:table-cell>
          <table:table-cell table:style-name="ce29" office:value-type="float" office:value="71.0682294219885" calcext:value-type="float">
            <text:p>71,06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11</text:p>
          </table:table-cell>
          <table:table-cell table:style-name="ce29" office:value-type="float" office:value="53.7754157585167" calcext:value-type="float">
            <text:p>53,77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12</text:p>
          </table:table-cell>
          <table:table-cell table:style-name="ce29" office:value-type="float" office:value="86.9175062972292" calcext:value-type="float">
            <text:p>86,91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13</text:p>
          </table:table-cell>
          <table:table-cell table:style-name="ce29" office:value-type="float" office:value="35.0488497103023" calcext:value-type="float">
            <text:p>35,04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14</text:p>
          </table:table-cell>
          <table:table-cell table:style-name="ce29" office:value-type="float" office:value="59.4846045927786" calcext:value-type="float">
            <text:p>59,48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17</text:p>
          </table:table-cell>
          <table:table-cell table:style-name="ce29" office:value-type="float" office:value="63.914203715825" calcext:value-type="float">
            <text:p>63,91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18</text:p>
          </table:table-cell>
          <table:table-cell table:style-name="ce29" office:value-type="float" office:value="79.8218143859394" calcext:value-type="float">
            <text:p>79,82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19</text:p>
          </table:table-cell>
          <table:table-cell table:style-name="ce29" office:value-type="float" office:value="59.317290583378" calcext:value-type="float">
            <text:p>59,31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20</text:p>
          </table:table-cell>
          <table:table-cell table:style-name="ce29" office:value-type="float" office:value="63.3674801249852" calcext:value-type="float">
            <text:p>63,36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21</text:p>
          </table:table-cell>
          <table:table-cell table:style-name="ce29" office:value-type="float" office:value="55.2509463915008" calcext:value-type="float">
            <text:p>55,25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22</text:p>
          </table:table-cell>
          <table:table-cell table:style-name="ce29" office:value-type="float" office:value="74.3592744294909" calcext:value-type="float">
            <text:p>74,35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23</text:p>
          </table:table-cell>
          <table:table-cell table:style-name="ce29" office:value-type="float" office:value="64.3964668128237" calcext:value-type="float">
            <text:p>64,39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24</text:p>
          </table:table-cell>
          <table:table-cell table:style-name="ce29" office:value-type="float" office:value="66.6040961000011" calcext:value-type="float">
            <text:p>66,60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25</text:p>
          </table:table-cell>
          <table:table-cell table:style-name="ce29" office:value-type="float" office:value="60.1725543643599" calcext:value-type="float">
            <text:p>60,17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26</text:p>
          </table:table-cell>
          <table:table-cell table:style-name="ce29" office:value-type="float" office:value="57.4431860241321" calcext:value-type="float">
            <text:p>57,44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27</text:p>
          </table:table-cell>
          <table:table-cell table:style-name="ce29" office:value-type="float" office:value="63.3849535011498" calcext:value-type="float">
            <text:p>63,38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28</text:p>
          </table:table-cell>
          <table:table-cell table:style-name="ce29" office:value-type="float" office:value="51.3918587924264" calcext:value-type="float">
            <text:p>51,39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29</text:p>
          </table:table-cell>
          <table:table-cell table:style-name="ce29" office:value-type="float" office:value="88.2948144146925" calcext:value-type="float">
            <text:p>88,29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30</text:p>
          </table:table-cell>
          <table:table-cell table:style-name="ce29" office:value-type="float" office:value="62.2222222222222" calcext:value-type="float">
            <text:p>62,22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31</text:p>
          </table:table-cell>
          <table:table-cell table:style-name="ce29" office:value-type="float" office:value="71.5176495455506" calcext:value-type="float">
            <text:p>71,51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32</text:p>
          </table:table-cell>
          <table:table-cell table:style-name="ce29" office:value-type="float" office:value="36.8319597159661" calcext:value-type="float">
            <text:p>36,83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33</text:p>
          </table:table-cell>
          <table:table-cell table:style-name="ce29" office:value-type="float" office:value="85.1236100615351" calcext:value-type="float">
            <text:p>85,12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34</text:p>
          </table:table-cell>
          <table:table-cell table:style-name="ce29" office:value-type="float" office:value="83.1989276371263" calcext:value-type="float">
            <text:p>83,19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35</text:p>
          </table:table-cell>
          <table:table-cell table:style-name="ce29" office:value-type="float" office:value="63.1518619627608" calcext:value-type="float">
            <text:p>63,15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36</text:p>
          </table:table-cell>
          <table:table-cell table:style-name="ce29" office:value-type="float" office:value="58.1805039587151" calcext:value-type="float">
            <text:p>58,18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37</text:p>
          </table:table-cell>
          <table:table-cell table:style-name="ce29" office:value-type="float" office:value="67.8909800681018" calcext:value-type="float">
            <text:p>67,89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38</text:p>
          </table:table-cell>
          <table:table-cell table:style-name="ce29" office:value-type="float" office:value="43.4419487503954" calcext:value-type="float">
            <text:p>43,44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39</text:p>
          </table:table-cell>
          <table:table-cell table:style-name="ce29" office:value-type="float" office:value="66.947845939455" calcext:value-type="float">
            <text:p>66,94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40</text:p>
          </table:table-cell>
          <table:table-cell table:style-name="ce29" office:value-type="float" office:value="61.6935320151041" calcext:value-type="float">
            <text:p>61,69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41</text:p>
          </table:table-cell>
          <table:table-cell table:style-name="ce29" office:value-type="float" office:value="42.0634920634921" calcext:value-type="float">
            <text:p>42,06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42</text:p>
          </table:table-cell>
          <table:table-cell table:style-name="ce29" office:value-type="float" office:value="85.5105819425515" calcext:value-type="float">
            <text:p>85,51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43</text:p>
          </table:table-cell>
          <table:table-cell table:style-name="ce29" office:value-type="float" office:value="50.1572683939168" calcext:value-type="float">
            <text:p>50,15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44</text:p>
          </table:table-cell>
          <table:table-cell table:style-name="ce29" office:value-type="float" office:value="83.3610120905042" calcext:value-type="float">
            <text:p>83,36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45</text:p>
          </table:table-cell>
          <table:table-cell table:style-name="ce29" office:value-type="float" office:value="72.0590549941763" calcext:value-type="float">
            <text:p>72,05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47</text:p>
          </table:table-cell>
          <table:table-cell table:style-name="ce29" office:value-type="float" office:value="47.1855381232192" calcext:value-type="float">
            <text:p>47,18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49</text:p>
          </table:table-cell>
          <table:table-cell table:style-name="ce29" office:value-type="float" office:value="52.5758935932433" calcext:value-type="float">
            <text:p>52,57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50</text:p>
          </table:table-cell>
          <table:table-cell table:style-name="ce29" office:value-type="float" office:value="60.9715654363447" calcext:value-type="float">
            <text:p>60,97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51</text:p>
          </table:table-cell>
          <table:table-cell table:style-name="ce29" office:value-type="float" office:value="56.100014795088" calcext:value-type="float">
            <text:p>56,10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52</text:p>
          </table:table-cell>
          <table:table-cell table:style-name="ce29" office:value-type="float" office:value="42.1553639495302" calcext:value-type="float">
            <text:p>42,15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53</text:p>
          </table:table-cell>
          <table:table-cell table:style-name="ce29" office:value-type="float" office:value="51.528026172301" calcext:value-type="float">
            <text:p>51,52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54</text:p>
          </table:table-cell>
          <table:table-cell table:style-name="ce29" office:value-type="float" office:value="24.8825686892735" calcext:value-type="float">
            <text:p>24,88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55</text:p>
          </table:table-cell>
          <table:table-cell table:style-name="ce29" office:value-type="float" office:value="55.1456455021398" calcext:value-type="float">
            <text:p>55,14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57</text:p>
          </table:table-cell>
          <table:table-cell table:style-name="ce29" office:value-type="float" office:value="68.1629063800186" calcext:value-type="float">
            <text:p>68,16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58</text:p>
          </table:table-cell>
          <table:table-cell table:style-name="ce29" office:value-type="float" office:value="60.0337792417316" calcext:value-type="float">
            <text:p>60,03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59</text:p>
          </table:table-cell>
          <table:table-cell table:style-name="ce29" office:value-type="float" office:value="78.2014707185257" calcext:value-type="float">
            <text:p>78,20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60</text:p>
          </table:table-cell>
          <table:table-cell table:style-name="ce29" office:value-type="float" office:value="86.507413509061" calcext:value-type="float">
            <text:p>86,50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61</text:p>
          </table:table-cell>
          <table:table-cell table:style-name="ce29" office:value-type="float" office:value="88.5121964069333" calcext:value-type="float">
            <text:p>88,51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62</text:p>
          </table:table-cell>
          <table:table-cell table:style-name="ce29" office:value-type="float" office:value="63.4864659934767" calcext:value-type="float">
            <text:p>63,48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63</text:p>
          </table:table-cell>
          <table:table-cell table:style-name="ce29" office:value-type="float" office:value="75.7665789266913" calcext:value-type="float">
            <text:p>75,76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64</text:p>
          </table:table-cell>
          <table:table-cell table:style-name="ce29" office:value-type="float" office:value="67.7535907312849" calcext:value-type="float">
            <text:p>67,75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65</text:p>
          </table:table-cell>
          <table:table-cell table:style-name="ce29" office:value-type="float" office:value="78.6526201564408" calcext:value-type="float">
            <text:p>78,65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66</text:p>
          </table:table-cell>
          <table:table-cell table:style-name="ce29" office:value-type="float" office:value="35.4910944095542" calcext:value-type="float">
            <text:p>35,49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68</text:p>
          </table:table-cell>
          <table:table-cell table:style-name="ce29" office:value-type="float" office:value="27.0082745364619" calcext:value-type="float">
            <text:p>27,00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69</text:p>
          </table:table-cell>
          <table:table-cell table:style-name="ce29" office:value-type="float" office:value="81.7359672611529" calcext:value-type="float">
            <text:p>81,73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70</text:p>
          </table:table-cell>
          <table:table-cell table:style-name="ce29" office:value-type="float" office:value="73.1534327034964" calcext:value-type="float">
            <text:p>73,15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71</text:p>
          </table:table-cell>
          <table:table-cell table:style-name="ce29" office:value-type="float" office:value="72.4669889602424" calcext:value-type="float">
            <text:p>72,46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72</text:p>
          </table:table-cell>
          <table:table-cell table:style-name="ce29" office:value-type="float" office:value="43.8135711299986" calcext:value-type="float">
            <text:p>43,81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73</text:p>
          </table:table-cell>
          <table:table-cell table:style-name="ce29" office:value-type="float" office:value="88.5452614812848" calcext:value-type="float">
            <text:p>88,54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74</text:p>
          </table:table-cell>
          <table:table-cell table:style-name="ce29" office:value-type="float" office:value="54.0772273042901" calcext:value-type="float">
            <text:p>54,07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75</text:p>
          </table:table-cell>
          <table:table-cell table:style-name="ce29" office:value-type="float" office:value="52.342445449258" calcext:value-type="float">
            <text:p>52,34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76</text:p>
          </table:table-cell>
          <table:table-cell table:style-name="ce29" office:value-type="float" office:value="97.0933222152734" calcext:value-type="float">
            <text:p>97,09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78</text:p>
          </table:table-cell>
          <table:table-cell table:style-name="ce29" office:value-type="float" office:value="69.9291604405335" calcext:value-type="float">
            <text:p>69,92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79</text:p>
          </table:table-cell>
          <table:table-cell table:style-name="ce29" office:value-type="float" office:value="52.3351976671925" calcext:value-type="float">
            <text:p>52,33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80</text:p>
          </table:table-cell>
          <table:table-cell table:style-name="ce29" office:value-type="float" office:value="69.0645307541182" calcext:value-type="float">
            <text:p>69,06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81</text:p>
          </table:table-cell>
          <table:table-cell table:style-name="ce29" office:value-type="float" office:value="59.6734409757426" calcext:value-type="float">
            <text:p>59,67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82</text:p>
          </table:table-cell>
          <table:table-cell table:style-name="ce29" office:value-type="float" office:value="87.0414881387815" calcext:value-type="float">
            <text:p>87,04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83</text:p>
          </table:table-cell>
          <table:table-cell table:style-name="ce29" office:value-type="float" office:value="69.8045310705985" calcext:value-type="float">
            <text:p>69,80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84</text:p>
          </table:table-cell>
          <table:table-cell table:style-name="ce29" office:value-type="float" office:value="57.3191516222699" calcext:value-type="float">
            <text:p>57,31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85</text:p>
          </table:table-cell>
          <table:table-cell table:style-name="ce29" office:value-type="float" office:value="68.3741225573895" calcext:value-type="float">
            <text:p>68,37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86</text:p>
          </table:table-cell>
          <table:table-cell table:style-name="ce29" office:value-type="float" office:value="55.2092514144372" calcext:value-type="float">
            <text:p>55,20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87</text:p>
          </table:table-cell>
          <table:table-cell table:style-name="ce29" office:value-type="float" office:value="74.0047641734159" calcext:value-type="float">
            <text:p>74,00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88</text:p>
          </table:table-cell>
          <table:table-cell table:style-name="ce29" office:value-type="float" office:value="72.0024345709069" calcext:value-type="float">
            <text:p>72,00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89</text:p>
          </table:table-cell>
          <table:table-cell table:style-name="ce29" office:value-type="float" office:value="67.0846376257497" calcext:value-type="float">
            <text:p>67,08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90</text:p>
          </table:table-cell>
          <table:table-cell table:style-name="ce29" office:value-type="float" office:value="60.3772778434753" calcext:value-type="float">
            <text:p>60,37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91</text:p>
          </table:table-cell>
          <table:table-cell table:style-name="ce29" office:value-type="float" office:value="45.2066233528178" calcext:value-type="float">
            <text:p>45,20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92</text:p>
          </table:table-cell>
          <table:table-cell table:style-name="ce29" office:value-type="float" office:value="71.6528678304239" calcext:value-type="float">
            <text:p>71,65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93</text:p>
          </table:table-cell>
          <table:table-cell table:style-name="ce29" office:value-type="float" office:value="41.3010921576506" calcext:value-type="float">
            <text:p>41,30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94</text:p>
          </table:table-cell>
          <table:table-cell table:style-name="ce29" office:value-type="float" office:value="34.1148749143535" calcext:value-type="float">
            <text:p>34,11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95</text:p>
          </table:table-cell>
          <table:table-cell table:style-name="ce29" office:value-type="float" office:value="86.3186816024459" calcext:value-type="float">
            <text:p>86,31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96</text:p>
          </table:table-cell>
          <table:table-cell table:style-name="ce29" office:value-type="float" office:value="57.3545464468944" calcext:value-type="float">
            <text:p>57,35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97</text:p>
          </table:table-cell>
          <table:table-cell table:style-name="ce29" office:value-type="float" office:value="79.6530677098743" calcext:value-type="float">
            <text:p>79,65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98</text:p>
          </table:table-cell>
          <table:table-cell table:style-name="ce29" office:value-type="float" office:value="73.976936013454" calcext:value-type="float">
            <text:p>73,97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299</text:p>
          </table:table-cell>
          <table:table-cell table:style-name="ce29" office:value-type="float" office:value="56.8327891743157" calcext:value-type="float">
            <text:p>56,83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00</text:p>
          </table:table-cell>
          <table:table-cell table:style-name="ce29" office:value-type="float" office:value="48.6301574497326" calcext:value-type="float">
            <text:p>48,63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02</text:p>
          </table:table-cell>
          <table:table-cell table:style-name="ce29" office:value-type="float" office:value="51.2748569538209" calcext:value-type="float">
            <text:p>51,27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03</text:p>
          </table:table-cell>
          <table:table-cell table:style-name="ce29" office:value-type="float" office:value="75.4091134497768" calcext:value-type="float">
            <text:p>75,40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04</text:p>
          </table:table-cell>
          <table:table-cell table:style-name="ce29" office:value-type="float" office:value="59.5156222209047" calcext:value-type="float">
            <text:p>59,51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05</text:p>
          </table:table-cell>
          <table:table-cell table:style-name="ce29" office:value-type="float" office:value="50.8963489855377" calcext:value-type="float">
            <text:p>50,89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06</text:p>
          </table:table-cell>
          <table:table-cell table:style-name="ce29" office:value-type="float" office:value="69.4315004659832" calcext:value-type="float">
            <text:p>69,43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07</text:p>
          </table:table-cell>
          <table:table-cell table:style-name="ce29" office:value-type="float" office:value="66.2996915695682" calcext:value-type="float">
            <text:p>66,30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08</text:p>
          </table:table-cell>
          <table:table-cell table:style-name="ce29" office:value-type="float" office:value="57.7283506004388" calcext:value-type="float">
            <text:p>57,72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09</text:p>
          </table:table-cell>
          <table:table-cell table:style-name="ce29" office:value-type="float" office:value="44.0408626560726" calcext:value-type="float">
            <text:p>44,04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11</text:p>
          </table:table-cell>
          <table:table-cell table:style-name="ce29" office:value-type="float" office:value="66.5875827040032" calcext:value-type="float">
            <text:p>66,58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12</text:p>
          </table:table-cell>
          <table:table-cell table:style-name="ce29" office:value-type="float" office:value="93.5265905296908" calcext:value-type="float">
            <text:p>93,52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13</text:p>
          </table:table-cell>
          <table:table-cell table:style-name="ce29" office:value-type="float" office:value="63.5609925788497" calcext:value-type="float">
            <text:p>63,56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14</text:p>
          </table:table-cell>
          <table:table-cell table:style-name="ce29" office:value-type="float" office:value="50.3226568614421" calcext:value-type="float">
            <text:p>50,32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15</text:p>
          </table:table-cell>
          <table:table-cell table:style-name="ce29" office:value-type="float" office:value="68.7093730341791" calcext:value-type="float">
            <text:p>68,70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16</text:p>
          </table:table-cell>
          <table:table-cell table:style-name="ce29" office:value-type="float" office:value="51.8242514800174" calcext:value-type="float">
            <text:p>51,82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17</text:p>
          </table:table-cell>
          <table:table-cell table:style-name="ce29" office:value-type="float" office:value="48.3717343102285" calcext:value-type="float">
            <text:p>48,37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18</text:p>
          </table:table-cell>
          <table:table-cell table:style-name="ce29" office:value-type="float" office:value="77.4972774972775" calcext:value-type="float">
            <text:p>77,49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19</text:p>
          </table:table-cell>
          <table:table-cell table:style-name="ce29" office:value-type="float" office:value="60.8803528763095" calcext:value-type="float">
            <text:p>60,88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20</text:p>
          </table:table-cell>
          <table:table-cell table:style-name="ce29" office:value-type="float" office:value="54.7812410295666" calcext:value-type="float">
            <text:p>54,78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21</text:p>
          </table:table-cell>
          <table:table-cell table:style-name="ce29" office:value-type="float" office:value="70.6447639605361" calcext:value-type="float">
            <text:p>70,64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22</text:p>
          </table:table-cell>
          <table:table-cell table:style-name="ce29"/>
          <table:table-cell table:number-columns-repeated="1022"/>
        </table:table-row>
        <table:table-row table:style-name="ro4">
          <table:table-cell table:style-name="ce29" office:value-type="string" calcext:value-type="string">
            <text:p>76323</text:p>
          </table:table-cell>
          <table:table-cell table:style-name="ce29" office:value-type="float" office:value="69.8250482217184" calcext:value-type="float">
            <text:p>69,82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24</text:p>
          </table:table-cell>
          <table:table-cell table:style-name="ce29" office:value-type="float" office:value="59.4958422980752" calcext:value-type="float">
            <text:p>59,49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25</text:p>
          </table:table-cell>
          <table:table-cell table:style-name="ce29" office:value-type="float" office:value="69.632332304238" calcext:value-type="float">
            <text:p>69,63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27</text:p>
          </table:table-cell>
          <table:table-cell table:style-name="ce29" office:value-type="float" office:value="38.5404606970338" calcext:value-type="float">
            <text:p>38,54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28</text:p>
          </table:table-cell>
          <table:table-cell table:style-name="ce29" office:value-type="float" office:value="41.2464496557467" calcext:value-type="float">
            <text:p>41,24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29</text:p>
          </table:table-cell>
          <table:table-cell table:style-name="ce29" office:value-type="float" office:value="72.9481502307818" calcext:value-type="float">
            <text:p>72,94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30</text:p>
          </table:table-cell>
          <table:table-cell table:style-name="ce29" office:value-type="float" office:value="55.7819446027585" calcext:value-type="float">
            <text:p>55,78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31</text:p>
          </table:table-cell>
          <table:table-cell table:style-name="ce29" office:value-type="float" office:value="62.1838644410723" calcext:value-type="float">
            <text:p>62,18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32</text:p>
          </table:table-cell>
          <table:table-cell table:style-name="ce29" office:value-type="float" office:value="87.1056211330028" calcext:value-type="float">
            <text:p>87,10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33</text:p>
          </table:table-cell>
          <table:table-cell table:style-name="ce29" office:value-type="float" office:value="55.0049838402755" calcext:value-type="float">
            <text:p>55,00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34</text:p>
          </table:table-cell>
          <table:table-cell table:style-name="ce29" office:value-type="float" office:value="55.6811641864672" calcext:value-type="float">
            <text:p>55,68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35</text:p>
          </table:table-cell>
          <table:table-cell table:style-name="ce29" office:value-type="float" office:value="58.8762897874357" calcext:value-type="float">
            <text:p>58,87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36</text:p>
          </table:table-cell>
          <table:table-cell table:style-name="ce29" office:value-type="float" office:value="43.1770158816713" calcext:value-type="float">
            <text:p>43,17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38</text:p>
          </table:table-cell>
          <table:table-cell table:style-name="ce29" office:value-type="float" office:value="70.37934847325" calcext:value-type="float">
            <text:p>70,37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39</text:p>
          </table:table-cell>
          <table:table-cell table:style-name="ce29" office:value-type="float" office:value="77.6523128313122" calcext:value-type="float">
            <text:p>77,65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40</text:p>
          </table:table-cell>
          <table:table-cell table:style-name="ce29" office:value-type="float" office:value="52.3984066412265" calcext:value-type="float">
            <text:p>52,39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41</text:p>
          </table:table-cell>
          <table:table-cell table:style-name="ce29" office:value-type="float" office:value="60.1163273784794" calcext:value-type="float">
            <text:p>60,11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42</text:p>
          </table:table-cell>
          <table:table-cell table:style-name="ce29" office:value-type="float" office:value="67.9617461128914" calcext:value-type="float">
            <text:p>67,96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43</text:p>
          </table:table-cell>
          <table:table-cell table:style-name="ce29" office:value-type="float" office:value="83.2268443615689" calcext:value-type="float">
            <text:p>83,22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44</text:p>
          </table:table-cell>
          <table:table-cell table:style-name="ce29" office:value-type="float" office:value="76.1398388841234" calcext:value-type="float">
            <text:p>76,14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45</text:p>
          </table:table-cell>
          <table:table-cell table:style-name="ce29" office:value-type="float" office:value="88.3413521401747" calcext:value-type="float">
            <text:p>88,34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46</text:p>
          </table:table-cell>
          <table:table-cell table:style-name="ce29" office:value-type="float" office:value="52.6073508005822" calcext:value-type="float">
            <text:p>52,60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47</text:p>
          </table:table-cell>
          <table:table-cell table:style-name="ce29" office:value-type="float" office:value="70.9043250327654" calcext:value-type="float">
            <text:p>70,90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48</text:p>
          </table:table-cell>
          <table:table-cell table:style-name="ce29" office:value-type="float" office:value="62.8247300944669" calcext:value-type="float">
            <text:p>62,82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49</text:p>
          </table:table-cell>
          <table:table-cell table:style-name="ce29" office:value-type="float" office:value="62.6411161000642" calcext:value-type="float">
            <text:p>62,64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50</text:p>
          </table:table-cell>
          <table:table-cell table:style-name="ce29" office:value-type="float" office:value="70.4308452250274" calcext:value-type="float">
            <text:p>70,43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51</text:p>
          </table:table-cell>
          <table:table-cell table:style-name="ce29" office:value-type="float" office:value="56.3284664744722" calcext:value-type="float">
            <text:p>56,32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52</text:p>
          </table:table-cell>
          <table:table-cell table:style-name="ce29" office:value-type="float" office:value="81.3380183496472" calcext:value-type="float">
            <text:p>81,33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53</text:p>
          </table:table-cell>
          <table:table-cell table:style-name="ce29" office:value-type="float" office:value="28.1300772364836" calcext:value-type="float">
            <text:p>28,13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54</text:p>
          </table:table-cell>
          <table:table-cell table:style-name="ce29" office:value-type="float" office:value="78.6720760807922" calcext:value-type="float">
            <text:p>78,67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55</text:p>
          </table:table-cell>
          <table:table-cell table:style-name="ce29" office:value-type="float" office:value="67.486289732149" calcext:value-type="float">
            <text:p>67,48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56</text:p>
          </table:table-cell>
          <table:table-cell table:style-name="ce29" office:value-type="float" office:value="59.1989987484356" calcext:value-type="float">
            <text:p>59,19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57</text:p>
          </table:table-cell>
          <table:table-cell table:style-name="ce29" office:value-type="float" office:value="60.4225696140694" calcext:value-type="float">
            <text:p>60,42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58</text:p>
          </table:table-cell>
          <table:table-cell table:style-name="ce29" office:value-type="float" office:value="59.8346141910516" calcext:value-type="float">
            <text:p>59,83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59</text:p>
          </table:table-cell>
          <table:table-cell table:style-name="ce29" office:value-type="float" office:value="65.2271739408351" calcext:value-type="float">
            <text:p>65,22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60</text:p>
          </table:table-cell>
          <table:table-cell table:style-name="ce29" office:value-type="float" office:value="42.3399593359522" calcext:value-type="float">
            <text:p>42,34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61</text:p>
          </table:table-cell>
          <table:table-cell table:style-name="ce29" office:value-type="float" office:value="64.9166768033086" calcext:value-type="float">
            <text:p>64,91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62</text:p>
          </table:table-cell>
          <table:table-cell table:style-name="ce29" office:value-type="float" office:value="86.7732188744247" calcext:value-type="float">
            <text:p>86,77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63</text:p>
          </table:table-cell>
          <table:table-cell table:style-name="ce29" office:value-type="float" office:value="63.8570245979186" calcext:value-type="float">
            <text:p>63,85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64</text:p>
          </table:table-cell>
          <table:table-cell table:style-name="ce29" office:value-type="float" office:value="83.4137168141593" calcext:value-type="float">
            <text:p>83,41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65</text:p>
          </table:table-cell>
          <table:table-cell table:style-name="ce29" office:value-type="float" office:value="19.8258942703387" calcext:value-type="float">
            <text:p>19,82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66</text:p>
          </table:table-cell>
          <table:table-cell table:style-name="ce29" office:value-type="float" office:value="95.636119503189" calcext:value-type="float">
            <text:p>95,63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67</text:p>
          </table:table-cell>
          <table:table-cell table:style-name="ce29" office:value-type="float" office:value="74.9357229280097" calcext:value-type="float">
            <text:p>74,93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68</text:p>
          </table:table-cell>
          <table:table-cell table:style-name="ce29" office:value-type="float" office:value="63.2370783790342" calcext:value-type="float">
            <text:p>63,23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69</text:p>
          </table:table-cell>
          <table:table-cell table:style-name="ce29" office:value-type="float" office:value="77.1489370848827" calcext:value-type="float">
            <text:p>77,14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70</text:p>
          </table:table-cell>
          <table:table-cell table:style-name="ce29" office:value-type="float" office:value="55.8763924882399" calcext:value-type="float">
            <text:p>55,87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71</text:p>
          </table:table-cell>
          <table:table-cell table:style-name="ce29" office:value-type="float" office:value="60.9721782561289" calcext:value-type="float">
            <text:p>60,97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72</text:p>
          </table:table-cell>
          <table:table-cell table:style-name="ce29" office:value-type="float" office:value="76.9707848397702" calcext:value-type="float">
            <text:p>76,97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73</text:p>
          </table:table-cell>
          <table:table-cell table:style-name="ce29" office:value-type="float" office:value="77.8313585009645" calcext:value-type="float">
            <text:p>77,83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74</text:p>
          </table:table-cell>
          <table:table-cell table:style-name="ce29" office:value-type="float" office:value="79.6085179608518" calcext:value-type="float">
            <text:p>79,60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75</text:p>
          </table:table-cell>
          <table:table-cell table:style-name="ce29" office:value-type="float" office:value="46.7331421568044" calcext:value-type="float">
            <text:p>46,73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77</text:p>
          </table:table-cell>
          <table:table-cell table:style-name="ce29" office:value-type="float" office:value="60.5947274420309" calcext:value-type="float">
            <text:p>60,59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78</text:p>
          </table:table-cell>
          <table:table-cell table:style-name="ce29" office:value-type="float" office:value="68.3209714950553" calcext:value-type="float">
            <text:p>68,32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79</text:p>
          </table:table-cell>
          <table:table-cell table:style-name="ce29" office:value-type="float" office:value="53.8148472515584" calcext:value-type="float">
            <text:p>53,81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80</text:p>
          </table:table-cell>
          <table:table-cell table:style-name="ce29" office:value-type="float" office:value="59.578490012414" calcext:value-type="float">
            <text:p>59,57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81</text:p>
          </table:table-cell>
          <table:table-cell table:style-name="ce29" office:value-type="float" office:value="70.4729563089298" calcext:value-type="float">
            <text:p>70,47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82</text:p>
          </table:table-cell>
          <table:table-cell table:style-name="ce29" office:value-type="float" office:value="64.9668170958322" calcext:value-type="float">
            <text:p>64,96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83</text:p>
          </table:table-cell>
          <table:table-cell table:style-name="ce29" office:value-type="float" office:value="75.6139348943461" calcext:value-type="float">
            <text:p>75,61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84</text:p>
          </table:table-cell>
          <table:table-cell table:style-name="ce29" office:value-type="float" office:value="79.5429968498754" calcext:value-type="float">
            <text:p>79,54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85</text:p>
          </table:table-cell>
          <table:table-cell table:style-name="ce29" office:value-type="float" office:value="69.668333747801" calcext:value-type="float">
            <text:p>69,66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86</text:p>
          </table:table-cell>
          <table:table-cell table:style-name="ce29" office:value-type="float" office:value="64.0371170713105" calcext:value-type="float">
            <text:p>64,03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87</text:p>
          </table:table-cell>
          <table:table-cell table:style-name="ce29" office:value-type="float" office:value="48.7385213862238" calcext:value-type="float">
            <text:p>48,73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88</text:p>
          </table:table-cell>
          <table:table-cell table:style-name="ce29" office:value-type="float" office:value="68.1366550829622" calcext:value-type="float">
            <text:p>68,13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89</text:p>
          </table:table-cell>
          <table:table-cell table:style-name="ce29" office:value-type="float" office:value="51.7197644571946" calcext:value-type="float">
            <text:p>51,72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90</text:p>
          </table:table-cell>
          <table:table-cell table:style-name="ce29" office:value-type="float" office:value="59.3780408692832" calcext:value-type="float">
            <text:p>59,37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91</text:p>
          </table:table-cell>
          <table:table-cell table:style-name="ce29" office:value-type="float" office:value="55.1977053882401" calcext:value-type="float">
            <text:p>55,19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92</text:p>
          </table:table-cell>
          <table:table-cell table:style-name="ce29" office:value-type="float" office:value="63.6486852805639" calcext:value-type="float">
            <text:p>63,64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93</text:p>
          </table:table-cell>
          <table:table-cell table:style-name="ce29" office:value-type="float" office:value="96.5224204435873" calcext:value-type="float">
            <text:p>96,52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94</text:p>
          </table:table-cell>
          <table:table-cell table:style-name="ce29" office:value-type="float" office:value="82.3426061493412" calcext:value-type="float">
            <text:p>82,34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95</text:p>
          </table:table-cell>
          <table:table-cell table:style-name="ce29" office:value-type="float" office:value="47.0305076830506" calcext:value-type="float">
            <text:p>47,03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96</text:p>
          </table:table-cell>
          <table:table-cell table:style-name="ce29" office:value-type="float" office:value="66.9331262561666" calcext:value-type="float">
            <text:p>66,93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97</text:p>
          </table:table-cell>
          <table:table-cell table:style-name="ce29" office:value-type="float" office:value="50" calcext:value-type="float">
            <text:p>50,00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98</text:p>
          </table:table-cell>
          <table:table-cell table:style-name="ce29" office:value-type="float" office:value="81.4734307594556" calcext:value-type="float">
            <text:p>81,47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399</text:p>
          </table:table-cell>
          <table:table-cell table:style-name="ce29" office:value-type="float" office:value="61.8199966727666" calcext:value-type="float">
            <text:p>61,82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00</text:p>
          </table:table-cell>
          <table:table-cell table:style-name="ce29" office:value-type="float" office:value="44.6966980859307" calcext:value-type="float">
            <text:p>44,69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01</text:p>
          </table:table-cell>
          <table:table-cell table:style-name="ce29" office:value-type="float" office:value="89.0133854103096" calcext:value-type="float">
            <text:p>89,01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02</text:p>
          </table:table-cell>
          <table:table-cell table:style-name="ce29" office:value-type="float" office:value="64.6097525259921" calcext:value-type="float">
            <text:p>64,61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03</text:p>
          </table:table-cell>
          <table:table-cell table:style-name="ce29" office:value-type="float" office:value="63.2763117181629" calcext:value-type="float">
            <text:p>63,27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04</text:p>
          </table:table-cell>
          <table:table-cell table:style-name="ce29" office:value-type="float" office:value="66.54225020691" calcext:value-type="float">
            <text:p>66,54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05</text:p>
          </table:table-cell>
          <table:table-cell table:style-name="ce29" office:value-type="float" office:value="32.6548364648573" calcext:value-type="float">
            <text:p>32,65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06</text:p>
          </table:table-cell>
          <table:table-cell table:style-name="ce29" office:value-type="float" office:value="66.7536286879803" calcext:value-type="float">
            <text:p>66,75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07</text:p>
          </table:table-cell>
          <table:table-cell table:style-name="ce29" office:value-type="float" office:value="44.795312620461" calcext:value-type="float">
            <text:p>44,79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08</text:p>
          </table:table-cell>
          <table:table-cell table:style-name="ce29" office:value-type="float" office:value="61.9101534801802" calcext:value-type="float">
            <text:p>61,91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09</text:p>
          </table:table-cell>
          <table:table-cell table:style-name="ce29" office:value-type="float" office:value="65.5362813403479" calcext:value-type="float">
            <text:p>65,53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10</text:p>
          </table:table-cell>
          <table:table-cell table:style-name="ce29"/>
          <table:table-cell table:number-columns-repeated="1022"/>
        </table:table-row>
        <table:table-row table:style-name="ro4">
          <table:table-cell table:style-name="ce29" office:value-type="string" calcext:value-type="string">
            <text:p>76411</text:p>
          </table:table-cell>
          <table:table-cell table:style-name="ce29" office:value-type="float" office:value="75.4199078911723" calcext:value-type="float">
            <text:p>75,42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12</text:p>
          </table:table-cell>
          <table:table-cell table:style-name="ce29" office:value-type="float" office:value="53.4645638167517" calcext:value-type="float">
            <text:p>53,46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13</text:p>
          </table:table-cell>
          <table:table-cell table:style-name="ce29" office:value-type="float" office:value="55.1894563426689" calcext:value-type="float">
            <text:p>55,18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14</text:p>
          </table:table-cell>
          <table:table-cell table:style-name="ce29" office:value-type="float" office:value="67.743660514059" calcext:value-type="float">
            <text:p>67,74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15</text:p>
          </table:table-cell>
          <table:table-cell table:style-name="ce29" office:value-type="float" office:value="79.0161500548118" calcext:value-type="float">
            <text:p>79,01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16</text:p>
          </table:table-cell>
          <table:table-cell table:style-name="ce29" office:value-type="float" office:value="78.1798213924453" calcext:value-type="float">
            <text:p>78,18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17</text:p>
          </table:table-cell>
          <table:table-cell table:style-name="ce29" office:value-type="float" office:value="69.2253504590603" calcext:value-type="float">
            <text:p>69,22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18</text:p>
          </table:table-cell>
          <table:table-cell table:style-name="ce29" office:value-type="float" office:value="82.6265492948903" calcext:value-type="float">
            <text:p>82,62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19</text:p>
          </table:table-cell>
          <table:table-cell table:style-name="ce29" office:value-type="float" office:value="40.5396723417925" calcext:value-type="float">
            <text:p>40,54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20</text:p>
          </table:table-cell>
          <table:table-cell table:style-name="ce29" office:value-type="float" office:value="71.8468334788913" calcext:value-type="float">
            <text:p>71,84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21</text:p>
          </table:table-cell>
          <table:table-cell table:style-name="ce29" office:value-type="float" office:value="65.0185353798127" calcext:value-type="float">
            <text:p>65,01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22</text:p>
          </table:table-cell>
          <table:table-cell table:style-name="ce29" office:value-type="float" office:value="50.8885728129542" calcext:value-type="float">
            <text:p>50,88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23</text:p>
          </table:table-cell>
          <table:table-cell table:style-name="ce29" office:value-type="float" office:value="95.6723325619725" calcext:value-type="float">
            <text:p>95,67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24</text:p>
          </table:table-cell>
          <table:table-cell table:style-name="ce29" office:value-type="float" office:value="78.4387821204923" calcext:value-type="float">
            <text:p>78,43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25</text:p>
          </table:table-cell>
          <table:table-cell table:style-name="ce29" office:value-type="float" office:value="55.5283861365086" calcext:value-type="float">
            <text:p>55,52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26</text:p>
          </table:table-cell>
          <table:table-cell table:style-name="ce29" office:value-type="float" office:value="88.9065438744406" calcext:value-type="float">
            <text:p>88,90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27</text:p>
          </table:table-cell>
          <table:table-cell table:style-name="ce29" office:value-type="float" office:value="64.3473506142884" calcext:value-type="float">
            <text:p>64,34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28</text:p>
          </table:table-cell>
          <table:table-cell table:style-name="ce29" office:value-type="float" office:value="66.2168915542229" calcext:value-type="float">
            <text:p>66,21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29</text:p>
          </table:table-cell>
          <table:table-cell table:style-name="ce29" office:value-type="float" office:value="55.9397076537422" calcext:value-type="float">
            <text:p>55,94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30</text:p>
          </table:table-cell>
          <table:table-cell table:style-name="ce29" office:value-type="float" office:value="62.0435730869351" calcext:value-type="float">
            <text:p>62,04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31</text:p>
          </table:table-cell>
          <table:table-cell table:style-name="ce29" office:value-type="float" office:value="84.9929145016533" calcext:value-type="float">
            <text:p>84,99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32</text:p>
          </table:table-cell>
          <table:table-cell table:style-name="ce29" office:value-type="float" office:value="96.0393772893773" calcext:value-type="float">
            <text:p>96,03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33</text:p>
          </table:table-cell>
          <table:table-cell table:style-name="ce29" office:value-type="float" office:value="71.2303099593496" calcext:value-type="float">
            <text:p>71,23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34</text:p>
          </table:table-cell>
          <table:table-cell table:style-name="ce29" office:value-type="float" office:value="52.3286676165731" calcext:value-type="float">
            <text:p>52,32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35</text:p>
          </table:table-cell>
          <table:table-cell table:style-name="ce29" office:value-type="float" office:value="51.3607313666568" calcext:value-type="float">
            <text:p>51,36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36</text:p>
          </table:table-cell>
          <table:table-cell table:style-name="ce29" office:value-type="float" office:value="56.0238996996213" calcext:value-type="float">
            <text:p>56,02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37</text:p>
          </table:table-cell>
          <table:table-cell table:style-name="ce29" office:value-type="float" office:value="67.886859887195" calcext:value-type="float">
            <text:p>67,88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38</text:p>
          </table:table-cell>
          <table:table-cell table:style-name="ce29" office:value-type="float" office:value="52.8291240661746" calcext:value-type="float">
            <text:p>52,82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39</text:p>
          </table:table-cell>
          <table:table-cell table:style-name="ce29" office:value-type="float" office:value="63.2062642568872" calcext:value-type="float">
            <text:p>63,20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40</text:p>
          </table:table-cell>
          <table:table-cell table:style-name="ce29" office:value-type="float" office:value="96.5466362199192" calcext:value-type="float">
            <text:p>96,54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41</text:p>
          </table:table-cell>
          <table:table-cell table:style-name="ce29" office:value-type="float" office:value="68.3225242629134" calcext:value-type="float">
            <text:p>68,32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42</text:p>
          </table:table-cell>
          <table:table-cell table:style-name="ce29" office:value-type="float" office:value="43.9909164163798" calcext:value-type="float">
            <text:p>43,99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43</text:p>
          </table:table-cell>
          <table:table-cell table:style-name="ce29" office:value-type="float" office:value="68.4254316023019" calcext:value-type="float">
            <text:p>68,42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45</text:p>
          </table:table-cell>
          <table:table-cell table:style-name="ce29" office:value-type="float" office:value="64.1979733069698" calcext:value-type="float">
            <text:p>64,19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46</text:p>
          </table:table-cell>
          <table:table-cell table:style-name="ce29" office:value-type="float" office:value="72.6153846153846" calcext:value-type="float">
            <text:p>72,61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47</text:p>
          </table:table-cell>
          <table:table-cell table:style-name="ce29" office:value-type="float" office:value="50.5604091530904" calcext:value-type="float">
            <text:p>50,56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48</text:p>
          </table:table-cell>
          <table:table-cell table:style-name="ce29" office:value-type="float" office:value="79.3103448275862" calcext:value-type="float">
            <text:p>79,31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49</text:p>
          </table:table-cell>
          <table:table-cell table:style-name="ce29" office:value-type="float" office:value="52.8564373897707" calcext:value-type="float">
            <text:p>52,85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50</text:p>
          </table:table-cell>
          <table:table-cell table:style-name="ce29" office:value-type="float" office:value="78.0895206693832" calcext:value-type="float">
            <text:p>78,09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51</text:p>
          </table:table-cell>
          <table:table-cell table:style-name="ce29" office:value-type="float" office:value="95.3119841531859" calcext:value-type="float">
            <text:p>95,31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52</text:p>
          </table:table-cell>
          <table:table-cell table:style-name="ce29" office:value-type="float" office:value="70.3269617706237" calcext:value-type="float">
            <text:p>70,32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53</text:p>
          </table:table-cell>
          <table:table-cell table:style-name="ce29" office:value-type="float" office:value="60.0393346144607" calcext:value-type="float">
            <text:p>60,03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54</text:p>
          </table:table-cell>
          <table:table-cell table:style-name="ce29" office:value-type="float" office:value="64.7842609072106" calcext:value-type="float">
            <text:p>64,78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55</text:p>
          </table:table-cell>
          <table:table-cell table:style-name="ce29" office:value-type="float" office:value="85.0340479192938" calcext:value-type="float">
            <text:p>85,03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56</text:p>
          </table:table-cell>
          <table:table-cell table:style-name="ce29" office:value-type="float" office:value="47.7648743238944" calcext:value-type="float">
            <text:p>47,76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58</text:p>
          </table:table-cell>
          <table:table-cell table:style-name="ce29" office:value-type="float" office:value="85.3611432985709" calcext:value-type="float">
            <text:p>85,36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59</text:p>
          </table:table-cell>
          <table:table-cell table:style-name="ce29" office:value-type="float" office:value="75.0127733496832" calcext:value-type="float">
            <text:p>75,01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60</text:p>
          </table:table-cell>
          <table:table-cell table:style-name="ce29" office:value-type="float" office:value="60.4620976116303" calcext:value-type="float">
            <text:p>60,46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61</text:p>
          </table:table-cell>
          <table:table-cell table:style-name="ce29" office:value-type="float" office:value="61.6827498205599" calcext:value-type="float">
            <text:p>61,68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62</text:p>
          </table:table-cell>
          <table:table-cell table:style-name="ce29" office:value-type="float" office:value="71.6764380763149" calcext:value-type="float">
            <text:p>71,67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63</text:p>
          </table:table-cell>
          <table:table-cell table:style-name="ce29" office:value-type="float" office:value="72.2891131071351" calcext:value-type="float">
            <text:p>72,28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64</text:p>
          </table:table-cell>
          <table:table-cell table:style-name="ce29" office:value-type="float" office:value="48.6964487034949" calcext:value-type="float">
            <text:p>48,69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65</text:p>
          </table:table-cell>
          <table:table-cell table:style-name="ce29" office:value-type="float" office:value="90.6743009048617" calcext:value-type="float">
            <text:p>90,67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67</text:p>
          </table:table-cell>
          <table:table-cell table:style-name="ce29" office:value-type="float" office:value="49.392567725603" calcext:value-type="float">
            <text:p>49,39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68</text:p>
          </table:table-cell>
          <table:table-cell table:style-name="ce29" office:value-type="float" office:value="68.0313130427156" calcext:value-type="float">
            <text:p>68,03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69</text:p>
          </table:table-cell>
          <table:table-cell table:style-name="ce29" office:value-type="float" office:value="79.7607853030894" calcext:value-type="float">
            <text:p>79,76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70</text:p>
          </table:table-cell>
          <table:table-cell table:style-name="ce29" office:value-type="float" office:value="56.2972428367818" calcext:value-type="float">
            <text:p>56,29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71</text:p>
          </table:table-cell>
          <table:table-cell table:style-name="ce29" office:value-type="float" office:value="76.7903785139822" calcext:value-type="float">
            <text:p>76,79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72</text:p>
          </table:table-cell>
          <table:table-cell table:style-name="ce29" office:value-type="float" office:value="71.087166232868" calcext:value-type="float">
            <text:p>71,08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73</text:p>
          </table:table-cell>
          <table:table-cell table:style-name="ce29" office:value-type="float" office:value="84.2326049269097" calcext:value-type="float">
            <text:p>84,23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74</text:p>
          </table:table-cell>
          <table:table-cell table:style-name="ce29" office:value-type="float" office:value="100" calcext:value-type="float">
            <text:p>100,00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75</text:p>
          </table:table-cell>
          <table:table-cell table:style-name="ce29" office:value-type="float" office:value="59.9085221795914" calcext:value-type="float">
            <text:p>59,90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76</text:p>
          </table:table-cell>
          <table:table-cell table:style-name="ce29" office:value-type="float" office:value="66.9743654590543" calcext:value-type="float">
            <text:p>66,97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77</text:p>
          </table:table-cell>
          <table:table-cell table:style-name="ce29" office:value-type="float" office:value="63.2823562730105" calcext:value-type="float">
            <text:p>63,28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78</text:p>
          </table:table-cell>
          <table:table-cell table:style-name="ce29" office:value-type="float" office:value="61.0646516958866" calcext:value-type="float">
            <text:p>61,06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79</text:p>
          </table:table-cell>
          <table:table-cell table:style-name="ce29" office:value-type="float" office:value="79.5445581003971" calcext:value-type="float">
            <text:p>79,54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80</text:p>
          </table:table-cell>
          <table:table-cell table:style-name="ce29" office:value-type="float" office:value="31.1445711248278" calcext:value-type="float">
            <text:p>31,14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81</text:p>
          </table:table-cell>
          <table:table-cell table:style-name="ce29" office:value-type="float" office:value="60.4347180274298" calcext:value-type="float">
            <text:p>60,43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82</text:p>
          </table:table-cell>
          <table:table-cell table:style-name="ce29" office:value-type="float" office:value="41.2920179720435" calcext:value-type="float">
            <text:p>41,29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83</text:p>
          </table:table-cell>
          <table:table-cell table:style-name="ce29" office:value-type="float" office:value="45.7645801322734" calcext:value-type="float">
            <text:p>45,76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84</text:p>
          </table:table-cell>
          <table:table-cell table:style-name="ce29" office:value-type="float" office:value="64.2504857270961" calcext:value-type="float">
            <text:p>64,25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85</text:p>
          </table:table-cell>
          <table:table-cell table:style-name="ce29" office:value-type="float" office:value="39.0355229212145" calcext:value-type="float">
            <text:p>39,03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86</text:p>
          </table:table-cell>
          <table:table-cell table:style-name="ce29" office:value-type="float" office:value="96.0757314974182" calcext:value-type="float">
            <text:p>96,07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87</text:p>
          </table:table-cell>
          <table:table-cell table:style-name="ce29" office:value-type="float" office:value="56.1008065410404" calcext:value-type="float">
            <text:p>56,10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88</text:p>
          </table:table-cell>
          <table:table-cell table:style-name="ce29" office:value-type="float" office:value="47.4068212604445" calcext:value-type="float">
            <text:p>47,40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89</text:p>
          </table:table-cell>
          <table:table-cell table:style-name="ce29" office:value-type="float" office:value="74.2875215237024" calcext:value-type="float">
            <text:p>74,28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90</text:p>
          </table:table-cell>
          <table:table-cell table:style-name="ce29" office:value-type="float" office:value="57.5742685310801" calcext:value-type="float">
            <text:p>57,57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91</text:p>
          </table:table-cell>
          <table:table-cell table:style-name="ce29" office:value-type="float" office:value="55.6485123829575" calcext:value-type="float">
            <text:p>55,64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92</text:p>
          </table:table-cell>
          <table:table-cell table:style-name="ce29" office:value-type="float" office:value="40.7092044233463" calcext:value-type="float">
            <text:p>40,70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93</text:p>
          </table:table-cell>
          <table:table-cell table:style-name="ce29" office:value-type="float" office:value="50.6541122761966" calcext:value-type="float">
            <text:p>50,65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94</text:p>
          </table:table-cell>
          <table:table-cell table:style-name="ce29" office:value-type="float" office:value="79.1135573580533" calcext:value-type="float">
            <text:p>79,11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95</text:p>
          </table:table-cell>
          <table:table-cell table:style-name="ce29" office:value-type="float" office:value="69.3344002806218" calcext:value-type="float">
            <text:p>69,33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97</text:p>
          </table:table-cell>
          <table:table-cell table:style-name="ce29"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98</text:p>
          </table:table-cell>
          <table:table-cell table:style-name="ce29"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499</text:p>
          </table:table-cell>
          <table:table-cell table:style-name="ce29" office:value-type="float" office:value="54.0444485472295" calcext:value-type="float">
            <text:p>54,04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00</text:p>
          </table:table-cell>
          <table:table-cell table:style-name="ce29" office:value-type="float" office:value="69.9661121777114" calcext:value-type="float">
            <text:p>69,96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01</text:p>
          </table:table-cell>
          <table:table-cell table:style-name="ce29" office:value-type="float" office:value="70.3516915112023" calcext:value-type="float">
            <text:p>70,35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02</text:p>
          </table:table-cell>
          <table:table-cell table:style-name="ce29" office:value-type="float" office:value="57.4149613997236" calcext:value-type="float">
            <text:p>57,41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03</text:p>
          </table:table-cell>
          <table:table-cell table:style-name="ce29" office:value-type="float" office:value="67.6872062326959" calcext:value-type="float">
            <text:p>67,68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04</text:p>
          </table:table-cell>
          <table:table-cell table:style-name="ce29" office:value-type="float" office:value="37.4354062722737" calcext:value-type="float">
            <text:p>37,43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05</text:p>
          </table:table-cell>
          <table:table-cell table:style-name="ce29" office:value-type="float" office:value="94.7985436893204" calcext:value-type="float">
            <text:p>94,79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06</text:p>
          </table:table-cell>
          <table:table-cell table:style-name="ce29" office:value-type="float" office:value="75.1531624816636" calcext:value-type="float">
            <text:p>75,15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07</text:p>
          </table:table-cell>
          <table:table-cell table:style-name="ce29" office:value-type="float" office:value="65.7584128578604" calcext:value-type="float">
            <text:p>65,75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08</text:p>
          </table:table-cell>
          <table:table-cell table:style-name="ce29" office:value-type="float" office:value="63.880345385369" calcext:value-type="float">
            <text:p>63,88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09</text:p>
          </table:table-cell>
          <table:table-cell table:style-name="ce29" office:value-type="float" office:value="54.9078198889727" calcext:value-type="float">
            <text:p>54,90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10</text:p>
          </table:table-cell>
          <table:table-cell table:style-name="ce29" office:value-type="float" office:value="70.6664927611843" calcext:value-type="float">
            <text:p>70,66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11</text:p>
          </table:table-cell>
          <table:table-cell table:style-name="ce29" office:value-type="float" office:value="61.8163545392654" calcext:value-type="float">
            <text:p>61,81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12</text:p>
          </table:table-cell>
          <table:table-cell table:style-name="ce29" office:value-type="float" office:value="44.6298572374019" calcext:value-type="float">
            <text:p>44,63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13</text:p>
          </table:table-cell>
          <table:table-cell table:style-name="ce29" office:value-type="float" office:value="87.7549868803431" calcext:value-type="float">
            <text:p>87,75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14</text:p>
          </table:table-cell>
          <table:table-cell table:style-name="ce29" office:value-type="float" office:value="54.5825044878948" calcext:value-type="float">
            <text:p>54,58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15</text:p>
          </table:table-cell>
          <table:table-cell table:style-name="ce29" office:value-type="float" office:value="44.3393138742599" calcext:value-type="float">
            <text:p>44,33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16</text:p>
          </table:table-cell>
          <table:table-cell table:style-name="ce29" office:value-type="float" office:value="90.3372019169698" calcext:value-type="float">
            <text:p>90,33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17</text:p>
          </table:table-cell>
          <table:table-cell table:style-name="ce29" office:value-type="float" office:value="69.678630750343" calcext:value-type="float">
            <text:p>69,67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18</text:p>
          </table:table-cell>
          <table:table-cell table:style-name="ce29" office:value-type="float" office:value="55.8189377336599" calcext:value-type="float">
            <text:p>55,81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19</text:p>
          </table:table-cell>
          <table:table-cell table:style-name="ce29" office:value-type="float" office:value="37.2215672891977" calcext:value-type="float">
            <text:p>37,22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20</text:p>
          </table:table-cell>
          <table:table-cell table:style-name="ce29" office:value-type="float" office:value="73.2121802429897" calcext:value-type="float">
            <text:p>73,21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21</text:p>
          </table:table-cell>
          <table:table-cell table:style-name="ce29" office:value-type="float" office:value="69.0780290340592" calcext:value-type="float">
            <text:p>69,07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22</text:p>
          </table:table-cell>
          <table:table-cell table:style-name="ce29" office:value-type="float" office:value="71.3060623657947" calcext:value-type="float">
            <text:p>71,30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23</text:p>
          </table:table-cell>
          <table:table-cell table:style-name="ce29" office:value-type="float" office:value="79.9518104845974" calcext:value-type="float">
            <text:p>79,95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24</text:p>
          </table:table-cell>
          <table:table-cell table:style-name="ce29" office:value-type="float" office:value="47.063696340345" calcext:value-type="float">
            <text:p>47,06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26</text:p>
          </table:table-cell>
          <table:table-cell table:style-name="ce29" office:value-type="float" office:value="80.3149848979843" calcext:value-type="float">
            <text:p>80,31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27</text:p>
          </table:table-cell>
          <table:table-cell table:style-name="ce29" office:value-type="float" office:value="76.3290608788636" calcext:value-type="float">
            <text:p>76,32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28</text:p>
          </table:table-cell>
          <table:table-cell table:style-name="ce29" office:value-type="float" office:value="75.1783225383291" calcext:value-type="float">
            <text:p>75,17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29</text:p>
          </table:table-cell>
          <table:table-cell table:style-name="ce29" office:value-type="float" office:value="60.4741394653472" calcext:value-type="float">
            <text:p>60,47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30</text:p>
          </table:table-cell>
          <table:table-cell table:style-name="ce29" office:value-type="float" office:value="70.8476424093759" calcext:value-type="float">
            <text:p>70,84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31</text:p>
          </table:table-cell>
          <table:table-cell table:style-name="ce29" office:value-type="float" office:value="58.0874410142703" calcext:value-type="float">
            <text:p>58,08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32</text:p>
          </table:table-cell>
          <table:table-cell table:style-name="ce29" office:value-type="float" office:value="52.2445017239648" calcext:value-type="float">
            <text:p>52,24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33</text:p>
          </table:table-cell>
          <table:table-cell table:style-name="ce29" office:value-type="float" office:value="77.9534817756347" calcext:value-type="float">
            <text:p>77,95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34</text:p>
          </table:table-cell>
          <table:table-cell table:style-name="ce29" office:value-type="float" office:value="58.5600368041711" calcext:value-type="float">
            <text:p>58,56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35</text:p>
          </table:table-cell>
          <table:table-cell table:style-name="ce29" office:value-type="float" office:value="86.0916545656445" calcext:value-type="float">
            <text:p>86,09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36</text:p>
          </table:table-cell>
          <table:table-cell table:style-name="ce29" office:value-type="float" office:value="77.1322680015402" calcext:value-type="float">
            <text:p>77,13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37</text:p>
          </table:table-cell>
          <table:table-cell table:style-name="ce29" office:value-type="float" office:value="73.0006827360357" calcext:value-type="float">
            <text:p>73,00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38</text:p>
          </table:table-cell>
          <table:table-cell table:style-name="ce29" office:value-type="float" office:value="88.1561318367225" calcext:value-type="float">
            <text:p>88,15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40</text:p>
          </table:table-cell>
          <table:table-cell table:style-name="ce29"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41</text:p>
          </table:table-cell>
          <table:table-cell table:style-name="ce29" office:value-type="float" office:value="70.7879818594104" calcext:value-type="float">
            <text:p>70,78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42</text:p>
          </table:table-cell>
          <table:table-cell table:style-name="ce29" office:value-type="float" office:value="71.1135377802045" calcext:value-type="float">
            <text:p>71,11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43</text:p>
          </table:table-cell>
          <table:table-cell table:style-name="ce29" office:value-type="float" office:value="56.7604278680174" calcext:value-type="float">
            <text:p>56,76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44</text:p>
          </table:table-cell>
          <table:table-cell table:style-name="ce29" office:value-type="float" office:value="77.3908348518594" calcext:value-type="float">
            <text:p>77,39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45</text:p>
          </table:table-cell>
          <table:table-cell table:style-name="ce29" office:value-type="float" office:value="77.627305417005" calcext:value-type="float">
            <text:p>77,62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46</text:p>
          </table:table-cell>
          <table:table-cell table:style-name="ce29" office:value-type="float" office:value="59.4162397143301" calcext:value-type="float">
            <text:p>59,41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47</text:p>
          </table:table-cell>
          <table:table-cell table:style-name="ce29" office:value-type="float" office:value="54.5083371402467" calcext:value-type="float">
            <text:p>54,50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48</text:p>
          </table:table-cell>
          <table:table-cell table:style-name="ce29" office:value-type="float" office:value="83.2674170976575" calcext:value-type="float">
            <text:p>83,26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49</text:p>
          </table:table-cell>
          <table:table-cell table:style-name="ce29" office:value-type="float" office:value="58.3474412664469" calcext:value-type="float">
            <text:p>58,34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50</text:p>
          </table:table-cell>
          <table:table-cell table:style-name="ce29" office:value-type="float" office:value="81.8586409753602" calcext:value-type="float">
            <text:p>81,85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51</text:p>
          </table:table-cell>
          <table:table-cell table:style-name="ce29" office:value-type="float" office:value="59.3582346391335" calcext:value-type="float">
            <text:p>59,35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53</text:p>
          </table:table-cell>
          <table:table-cell table:style-name="ce29" office:value-type="float" office:value="72.4084336581948" calcext:value-type="float">
            <text:p>72,40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54</text:p>
          </table:table-cell>
          <table:table-cell table:style-name="ce29" office:value-type="float" office:value="71.7406501223348" calcext:value-type="float">
            <text:p>71,74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55</text:p>
          </table:table-cell>
          <table:table-cell table:style-name="ce29" office:value-type="float" office:value="58.7054653580548" calcext:value-type="float">
            <text:p>58,70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56</text:p>
          </table:table-cell>
          <table:table-cell table:style-name="ce29" office:value-type="float" office:value="66.3196334205306" calcext:value-type="float">
            <text:p>66,32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57</text:p>
          </table:table-cell>
          <table:table-cell table:style-name="ce29" office:value-type="float" office:value="76.928797174196" calcext:value-type="float">
            <text:p>76,92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58</text:p>
          </table:table-cell>
          <table:table-cell table:style-name="ce29" office:value-type="float" office:value="68.6716052809632" calcext:value-type="float">
            <text:p>68,67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59</text:p>
          </table:table-cell>
          <table:table-cell table:style-name="ce29" office:value-type="float" office:value="49.0505854901205" calcext:value-type="float">
            <text:p>49,05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60</text:p>
          </table:table-cell>
          <table:table-cell table:style-name="ce29" office:value-type="float" office:value="64.2414942589555" calcext:value-type="float">
            <text:p>64,24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61</text:p>
          </table:table-cell>
          <table:table-cell table:style-name="ce29" office:value-type="float" office:value="82.1307566821433" calcext:value-type="float">
            <text:p>82,13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62</text:p>
          </table:table-cell>
          <table:table-cell table:style-name="ce29" office:value-type="float" office:value="57.0619732436061" calcext:value-type="float">
            <text:p>57,06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63</text:p>
          </table:table-cell>
          <table:table-cell table:style-name="ce29" office:value-type="float" office:value="69.5424572488658" calcext:value-type="float">
            <text:p>69,54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64</text:p>
          </table:table-cell>
          <table:table-cell table:style-name="ce29" office:value-type="float" office:value="34.3819713180059" calcext:value-type="float">
            <text:p>34,38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65</text:p>
          </table:table-cell>
          <table:table-cell table:style-name="ce29" office:value-type="float" office:value="65.9038351803466" calcext:value-type="float">
            <text:p>65,90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66</text:p>
          </table:table-cell>
          <table:table-cell table:style-name="ce29" office:value-type="float" office:value="66.4674893907614" calcext:value-type="float">
            <text:p>66,46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67</text:p>
          </table:table-cell>
          <table:table-cell table:style-name="ce29" office:value-type="float" office:value="58.10849552448" calcext:value-type="float">
            <text:p>58,10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68</text:p>
          </table:table-cell>
          <table:table-cell table:style-name="ce29" office:value-type="float" office:value="65.236762212672" calcext:value-type="float">
            <text:p>65,23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69</text:p>
          </table:table-cell>
          <table:table-cell table:style-name="ce29" office:value-type="float" office:value="44.2694829149012" calcext:value-type="float">
            <text:p>44,26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70</text:p>
          </table:table-cell>
          <table:table-cell table:style-name="ce29" office:value-type="float" office:value="46.2428403444221" calcext:value-type="float">
            <text:p>46,24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71</text:p>
          </table:table-cell>
          <table:table-cell table:style-name="ce29" office:value-type="float" office:value="72.7338588381671" calcext:value-type="float">
            <text:p>72,73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72</text:p>
          </table:table-cell>
          <table:table-cell table:style-name="ce29" office:value-type="float" office:value="40.207595251414" calcext:value-type="float">
            <text:p>40,20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73</text:p>
          </table:table-cell>
          <table:table-cell table:style-name="ce29" office:value-type="float" office:value="60.1296128126806" calcext:value-type="float">
            <text:p>60,13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74</text:p>
          </table:table-cell>
          <table:table-cell table:style-name="ce29" office:value-type="float" office:value="54.631481216969" calcext:value-type="float">
            <text:p>54,63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75</text:p>
          </table:table-cell>
          <table:table-cell table:style-name="ce29"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76</text:p>
          </table:table-cell>
          <table:table-cell table:style-name="ce29" office:value-type="float" office:value="74.896799915323" calcext:value-type="float">
            <text:p>74,89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77</text:p>
          </table:table-cell>
          <table:table-cell table:style-name="ce29" office:value-type="float" office:value="54.4523597506679" calcext:value-type="float">
            <text:p>54,45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78</text:p>
          </table:table-cell>
          <table:table-cell table:style-name="ce29" office:value-type="float" office:value="75.1845154480757" calcext:value-type="float">
            <text:p>75,18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80</text:p>
          </table:table-cell>
          <table:table-cell table:style-name="ce29" office:value-type="float" office:value="63.9327232253277" calcext:value-type="float">
            <text:p>63,93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81</text:p>
          </table:table-cell>
          <table:table-cell table:style-name="ce29" office:value-type="float" office:value="64.4370241752371" calcext:value-type="float">
            <text:p>64,43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82</text:p>
          </table:table-cell>
          <table:table-cell table:style-name="ce29" office:value-type="float" office:value="73.3687739886178" calcext:value-type="float">
            <text:p>73,36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83</text:p>
          </table:table-cell>
          <table:table-cell table:style-name="ce29" office:value-type="float" office:value="37.9365441679982" calcext:value-type="float">
            <text:p>37,93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84</text:p>
          </table:table-cell>
          <table:table-cell table:style-name="ce29" office:value-type="float" office:value="64.4340289597025" calcext:value-type="float">
            <text:p>64,43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85</text:p>
          </table:table-cell>
          <table:table-cell table:style-name="ce29" office:value-type="float" office:value="75.6410665815105" calcext:value-type="float">
            <text:p>75,64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86</text:p>
          </table:table-cell>
          <table:table-cell table:style-name="ce29" office:value-type="float" office:value="72.2790944866944" calcext:value-type="float">
            <text:p>72,27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87</text:p>
          </table:table-cell>
          <table:table-cell table:style-name="ce29" office:value-type="float" office:value="34.5449154129471" calcext:value-type="float">
            <text:p>34,54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88</text:p>
          </table:table-cell>
          <table:table-cell table:style-name="ce29" office:value-type="float" office:value="71.5461326414789" calcext:value-type="float">
            <text:p>71,54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89</text:p>
          </table:table-cell>
          <table:table-cell table:style-name="ce29" office:value-type="float" office:value="60.178155303315" calcext:value-type="float">
            <text:p>60,17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90</text:p>
          </table:table-cell>
          <table:table-cell table:style-name="ce29" office:value-type="float" office:value="61.4913431051941" calcext:value-type="float">
            <text:p>61,49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91</text:p>
          </table:table-cell>
          <table:table-cell table:style-name="ce29" office:value-type="float" office:value="60.6075933360731" calcext:value-type="float">
            <text:p>60,60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92</text:p>
          </table:table-cell>
          <table:table-cell table:style-name="ce29" office:value-type="float" office:value="60.3600834901976" calcext:value-type="float">
            <text:p>60,36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93</text:p>
          </table:table-cell>
          <table:table-cell table:style-name="ce29" office:value-type="float" office:value="61.9093845716103" calcext:value-type="float">
            <text:p>61,90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94</text:p>
          </table:table-cell>
          <table:table-cell table:style-name="ce29" office:value-type="float" office:value="40.4711028432087" calcext:value-type="float">
            <text:p>40,47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95</text:p>
          </table:table-cell>
          <table:table-cell table:style-name="ce29" office:value-type="float" office:value="64.8122117452189" calcext:value-type="float">
            <text:p>64,81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96</text:p>
          </table:table-cell>
          <table:table-cell table:style-name="ce29" office:value-type="float" office:value="75.6679044395518" calcext:value-type="float">
            <text:p>75,66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97</text:p>
          </table:table-cell>
          <table:table-cell table:style-name="ce29" office:value-type="float" office:value="55.0816137973514" calcext:value-type="float">
            <text:p>55,08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98</text:p>
          </table:table-cell>
          <table:table-cell table:style-name="ce29" office:value-type="float" office:value="69.3339048058642" calcext:value-type="float">
            <text:p>69,33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599</text:p>
          </table:table-cell>
          <table:table-cell table:style-name="ce29" office:value-type="float" office:value="91.9961658279415" calcext:value-type="float">
            <text:p>91,99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00</text:p>
          </table:table-cell>
          <table:table-cell table:style-name="ce29" office:value-type="float" office:value="64.9563638493528" calcext:value-type="float">
            <text:p>64,95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02</text:p>
          </table:table-cell>
          <table:table-cell table:style-name="ce29" office:value-type="float" office:value="65.326942490623" calcext:value-type="float">
            <text:p>65,32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03</text:p>
          </table:table-cell>
          <table:table-cell table:style-name="ce29" office:value-type="float" office:value="68.7362737920937" calcext:value-type="float">
            <text:p>68,73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04</text:p>
          </table:table-cell>
          <table:table-cell table:style-name="ce29" office:value-type="float" office:value="57.7487813577458" calcext:value-type="float">
            <text:p>57,74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05</text:p>
          </table:table-cell>
          <table:table-cell table:style-name="ce29" office:value-type="float" office:value="58.3015583554377" calcext:value-type="float">
            <text:p>58,30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06</text:p>
          </table:table-cell>
          <table:table-cell table:style-name="ce29" office:value-type="float" office:value="72.8852538387052" calcext:value-type="float">
            <text:p>72,88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08</text:p>
          </table:table-cell>
          <table:table-cell table:style-name="ce29" office:value-type="float" office:value="82.1740439626618" calcext:value-type="float">
            <text:p>82,17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09</text:p>
          </table:table-cell>
          <table:table-cell table:style-name="ce29" office:value-type="float" office:value="66.1276774464511" calcext:value-type="float">
            <text:p>66,12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10</text:p>
          </table:table-cell>
          <table:table-cell table:style-name="ce29" office:value-type="float" office:value="71.2977888621917" calcext:value-type="float">
            <text:p>71,29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11</text:p>
          </table:table-cell>
          <table:table-cell table:style-name="ce29" office:value-type="float" office:value="63.7957003970971" calcext:value-type="float">
            <text:p>63,79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12</text:p>
          </table:table-cell>
          <table:table-cell table:style-name="ce29" office:value-type="float" office:value="74.3557411931594" calcext:value-type="float">
            <text:p>74,35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13</text:p>
          </table:table-cell>
          <table:table-cell table:style-name="ce29" office:value-type="float" office:value="43.0075888890507" calcext:value-type="float">
            <text:p>43,00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14</text:p>
          </table:table-cell>
          <table:table-cell table:style-name="ce29" office:value-type="float" office:value="87.8688631438302" calcext:value-type="float">
            <text:p>87,86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15</text:p>
          </table:table-cell>
          <table:table-cell table:style-name="ce29" office:value-type="float" office:value="61.1898429815294" calcext:value-type="float">
            <text:p>61,19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16</text:p>
          </table:table-cell>
          <table:table-cell table:style-name="ce29" office:value-type="float" office:value="54.1242386199842" calcext:value-type="float">
            <text:p>54,12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17</text:p>
          </table:table-cell>
          <table:table-cell table:style-name="ce29" office:value-type="float" office:value="65.6769995886774" calcext:value-type="float">
            <text:p>65,67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18</text:p>
          </table:table-cell>
          <table:table-cell table:style-name="ce29" office:value-type="float" office:value="46.8205518966693" calcext:value-type="float">
            <text:p>46,82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19</text:p>
          </table:table-cell>
          <table:table-cell table:style-name="ce29" office:value-type="float" office:value="48.9557220091214" calcext:value-type="float">
            <text:p>48,95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20</text:p>
          </table:table-cell>
          <table:table-cell table:style-name="ce29" office:value-type="float" office:value="84.2260744691763" calcext:value-type="float">
            <text:p>84,22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21</text:p>
          </table:table-cell>
          <table:table-cell table:style-name="ce29" office:value-type="float" office:value="61.6130144988817" calcext:value-type="float">
            <text:p>61,61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22</text:p>
          </table:table-cell>
          <table:table-cell table:style-name="ce29" office:value-type="float" office:value="58.9923916307939" calcext:value-type="float">
            <text:p>58,99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23</text:p>
          </table:table-cell>
          <table:table-cell table:style-name="ce29" office:value-type="float" office:value="95.0559070470733" calcext:value-type="float">
            <text:p>95,05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24</text:p>
          </table:table-cell>
          <table:table-cell table:style-name="ce29" office:value-type="float" office:value="61.4878209348255" calcext:value-type="float">
            <text:p>61,48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26</text:p>
          </table:table-cell>
          <table:table-cell table:style-name="ce29" office:value-type="float" office:value="83.9247559596129" calcext:value-type="float">
            <text:p>83,92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27</text:p>
          </table:table-cell>
          <table:table-cell table:style-name="ce29" office:value-type="float" office:value="83.6102895392279" calcext:value-type="float">
            <text:p>83,61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28</text:p>
          </table:table-cell>
          <table:table-cell table:style-name="ce29" office:value-type="float" office:value="77.2913087268203" calcext:value-type="float">
            <text:p>77,29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29</text:p>
          </table:table-cell>
          <table:table-cell table:style-name="ce29" office:value-type="float" office:value="58.4390149934183" calcext:value-type="float">
            <text:p>58,43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30</text:p>
          </table:table-cell>
          <table:table-cell table:style-name="ce29" office:value-type="float" office:value="56.9489192655385" calcext:value-type="float">
            <text:p>56,94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31</text:p>
          </table:table-cell>
          <table:table-cell table:style-name="ce29" office:value-type="float" office:value="70.1020861074124" calcext:value-type="float">
            <text:p>70,10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32</text:p>
          </table:table-cell>
          <table:table-cell table:style-name="ce29" office:value-type="float" office:value="48.6548249714345" calcext:value-type="float">
            <text:p>48,65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34</text:p>
          </table:table-cell>
          <table:table-cell table:style-name="ce29" office:value-type="float" office:value="83.7331070593348" calcext:value-type="float">
            <text:p>83,73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35</text:p>
          </table:table-cell>
          <table:table-cell table:style-name="ce29" office:value-type="float" office:value="52.6610710766564" calcext:value-type="float">
            <text:p>52,66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36</text:p>
          </table:table-cell>
          <table:table-cell table:style-name="ce29" office:value-type="float" office:value="66.8930362023576" calcext:value-type="float">
            <text:p>66,89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37</text:p>
          </table:table-cell>
          <table:table-cell table:style-name="ce29" office:value-type="float" office:value="63.2866513029605" calcext:value-type="float">
            <text:p>63,28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38</text:p>
          </table:table-cell>
          <table:table-cell table:style-name="ce29" office:value-type="float" office:value="52.986256577939" calcext:value-type="float">
            <text:p>52,98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40</text:p>
          </table:table-cell>
          <table:table-cell table:style-name="ce29" office:value-type="float" office:value="52.3677425671486" calcext:value-type="float">
            <text:p>52,36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41</text:p>
          </table:table-cell>
          <table:table-cell table:style-name="ce29" office:value-type="float" office:value="37.760137994921" calcext:value-type="float">
            <text:p>37,76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42</text:p>
          </table:table-cell>
          <table:table-cell table:style-name="ce29" office:value-type="float" office:value="60.7463187682862" calcext:value-type="float">
            <text:p>60,74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44</text:p>
          </table:table-cell>
          <table:table-cell table:style-name="ce29" office:value-type="float" office:value="49.3874129481558" calcext:value-type="float">
            <text:p>49,38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45</text:p>
          </table:table-cell>
          <table:table-cell table:style-name="ce29" office:value-type="float" office:value="71.4458247066943" calcext:value-type="float">
            <text:p>71,44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46</text:p>
          </table:table-cell>
          <table:table-cell table:style-name="ce29" office:value-type="float" office:value="52.1959913909067" calcext:value-type="float">
            <text:p>52,19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47</text:p>
          </table:table-cell>
          <table:table-cell table:style-name="ce29" office:value-type="float" office:value="85.7351553702408" calcext:value-type="float">
            <text:p>85,73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48</text:p>
          </table:table-cell>
          <table:table-cell table:style-name="ce29" office:value-type="float" office:value="57.4550299800133" calcext:value-type="float">
            <text:p>57,45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49</text:p>
          </table:table-cell>
          <table:table-cell table:style-name="ce29" office:value-type="float" office:value="96.9232858112695" calcext:value-type="float">
            <text:p>96,92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50</text:p>
          </table:table-cell>
          <table:table-cell table:style-name="ce29" office:value-type="float" office:value="59.2215316405772" calcext:value-type="float">
            <text:p>59,22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51</text:p>
          </table:table-cell>
          <table:table-cell table:style-name="ce29" office:value-type="float" office:value="41.3224750623441" calcext:value-type="float">
            <text:p>41,32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52</text:p>
          </table:table-cell>
          <table:table-cell table:style-name="ce29" office:value-type="float" office:value="52.539800397458" calcext:value-type="float">
            <text:p>52,54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53</text:p>
          </table:table-cell>
          <table:table-cell table:style-name="ce29" office:value-type="float" office:value="49.2317378961438" calcext:value-type="float">
            <text:p>49,23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54</text:p>
          </table:table-cell>
          <table:table-cell table:style-name="ce29" office:value-type="float" office:value="51.6059404546841" calcext:value-type="float">
            <text:p>51,60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55</text:p>
          </table:table-cell>
          <table:table-cell table:style-name="ce29" office:value-type="float" office:value="57.9546965734297" calcext:value-type="float">
            <text:p>57,95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56</text:p>
          </table:table-cell>
          <table:table-cell table:style-name="ce29" office:value-type="float" office:value="42.0468151734846" calcext:value-type="float">
            <text:p>42,04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57</text:p>
          </table:table-cell>
          <table:table-cell table:style-name="ce29" office:value-type="float" office:value="74.4069971210414" calcext:value-type="float">
            <text:p>74,40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58</text:p>
          </table:table-cell>
          <table:table-cell table:style-name="ce29" office:value-type="float" office:value="85.456715579583" calcext:value-type="float">
            <text:p>85,45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60</text:p>
          </table:table-cell>
          <table:table-cell table:style-name="ce29" office:value-type="float" office:value="86.7634662968703" calcext:value-type="float">
            <text:p>86,76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62</text:p>
          </table:table-cell>
          <table:table-cell table:style-name="ce29" office:value-type="float" office:value="64.1353996737357" calcext:value-type="float">
            <text:p>64,13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63</text:p>
          </table:table-cell>
          <table:table-cell table:style-name="ce29" office:value-type="float" office:value="63.7311281149502" calcext:value-type="float">
            <text:p>63,73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64</text:p>
          </table:table-cell>
          <table:table-cell table:style-name="ce29" office:value-type="float" office:value="47.1522138808028" calcext:value-type="float">
            <text:p>47,15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65</text:p>
          </table:table-cell>
          <table:table-cell table:style-name="ce29" office:value-type="float" office:value="56.9329689760489" calcext:value-type="float">
            <text:p>56,93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66</text:p>
          </table:table-cell>
          <table:table-cell table:style-name="ce29" office:value-type="float" office:value="99.2148320753761" calcext:value-type="float">
            <text:p>99,21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67</text:p>
          </table:table-cell>
          <table:table-cell table:style-name="ce29" office:value-type="float" office:value="66.5822143400051" calcext:value-type="float">
            <text:p>66,58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68</text:p>
          </table:table-cell>
          <table:table-cell table:style-name="ce29" office:value-type="float" office:value="47.7669812923856" calcext:value-type="float">
            <text:p>47,76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69</text:p>
          </table:table-cell>
          <table:table-cell table:style-name="ce29" office:value-type="float" office:value="67.2696939679892" calcext:value-type="float">
            <text:p>67,27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70</text:p>
          </table:table-cell>
          <table:table-cell table:style-name="ce29" office:value-type="float" office:value="69.3514815594378" calcext:value-type="float">
            <text:p>69,35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71</text:p>
          </table:table-cell>
          <table:table-cell table:style-name="ce29" office:value-type="float" office:value="57.9186840109666" calcext:value-type="float">
            <text:p>57,91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72</text:p>
          </table:table-cell>
          <table:table-cell table:style-name="ce29" office:value-type="float" office:value="97.7150456386387" calcext:value-type="float">
            <text:p>97,71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73</text:p>
          </table:table-cell>
          <table:table-cell table:style-name="ce29" office:value-type="float" office:value="61.983367527525" calcext:value-type="float">
            <text:p>61,98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75</text:p>
          </table:table-cell>
          <table:table-cell table:style-name="ce29" office:value-type="float" office:value="64.3573848482664" calcext:value-type="float">
            <text:p>64,35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76</text:p>
          </table:table-cell>
          <table:table-cell table:style-name="ce29" office:value-type="float" office:value="68.3138472194609" calcext:value-type="float">
            <text:p>68,31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77</text:p>
          </table:table-cell>
          <table:table-cell table:style-name="ce29" office:value-type="float" office:value="65.8303697982533" calcext:value-type="float">
            <text:p>65,83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78</text:p>
          </table:table-cell>
          <table:table-cell table:style-name="ce29" office:value-type="float" office:value="78.3709741631185" calcext:value-type="float">
            <text:p>78,37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79</text:p>
          </table:table-cell>
          <table:table-cell table:style-name="ce29" office:value-type="float" office:value="73.3570234113712" calcext:value-type="float">
            <text:p>73,35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80</text:p>
          </table:table-cell>
          <table:table-cell table:style-name="ce29" office:value-type="float" office:value="52.0118604832627" calcext:value-type="float">
            <text:p>52,01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81</text:p>
          </table:table-cell>
          <table:table-cell table:style-name="ce29" office:value-type="float" office:value="85.235026535254" calcext:value-type="float">
            <text:p>85,23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82</text:p>
          </table:table-cell>
          <table:table-cell table:style-name="ce29" office:value-type="float" office:value="48.0976528102511" calcext:value-type="float">
            <text:p>48,09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83</text:p>
          </table:table-cell>
          <table:table-cell table:style-name="ce29" office:value-type="float" office:value="51.5770599581624" calcext:value-type="float">
            <text:p>51,57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84</text:p>
          </table:table-cell>
          <table:table-cell table:style-name="ce29" office:value-type="float" office:value="57.17173811622" calcext:value-type="float">
            <text:p>57,17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85</text:p>
          </table:table-cell>
          <table:table-cell table:style-name="ce29" office:value-type="float" office:value="60.4281330053009" calcext:value-type="float">
            <text:p>60,42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86</text:p>
          </table:table-cell>
          <table:table-cell table:style-name="ce29" office:value-type="float" office:value="62.312874251497" calcext:value-type="float">
            <text:p>62,31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88</text:p>
          </table:table-cell>
          <table:table-cell table:style-name="ce29" office:value-type="float" office:value="60.8472683998086" calcext:value-type="float">
            <text:p>60,84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89</text:p>
          </table:table-cell>
          <table:table-cell table:style-name="ce29" office:value-type="float" office:value="62.347791669577" calcext:value-type="float">
            <text:p>62,34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90</text:p>
          </table:table-cell>
          <table:table-cell table:style-name="ce29" office:value-type="float" office:value="46.2864855065165" calcext:value-type="float">
            <text:p>46,28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91</text:p>
          </table:table-cell>
          <table:table-cell table:style-name="ce29" office:value-type="float" office:value="99.2135944343011" calcext:value-type="float">
            <text:p>99,21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92</text:p>
          </table:table-cell>
          <table:table-cell table:style-name="ce29" office:value-type="float" office:value="66.225249085635" calcext:value-type="float">
            <text:p>66,22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93</text:p>
          </table:table-cell>
          <table:table-cell table:style-name="ce29" office:value-type="float" office:value="65.2895775996171" calcext:value-type="float">
            <text:p>65,29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94</text:p>
          </table:table-cell>
          <table:table-cell table:style-name="ce29" office:value-type="float" office:value="40.0209961507057" calcext:value-type="float">
            <text:p>40,02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95</text:p>
          </table:table-cell>
          <table:table-cell table:style-name="ce29" office:value-type="float" office:value="42.869297565126" calcext:value-type="float">
            <text:p>42,86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97</text:p>
          </table:table-cell>
          <table:table-cell table:style-name="ce29" office:value-type="float" office:value="82.3856527179202" calcext:value-type="float">
            <text:p>82,38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98</text:p>
          </table:table-cell>
          <table:table-cell table:style-name="ce29" office:value-type="float" office:value="85.36490132046" calcext:value-type="float">
            <text:p>85,36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699</text:p>
          </table:table-cell>
          <table:table-cell table:style-name="ce29" office:value-type="float" office:value="57.1986525411317" calcext:value-type="float">
            <text:p>57,19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00</text:p>
          </table:table-cell>
          <table:table-cell table:style-name="ce29" office:value-type="float" office:value="41.3748620894509" calcext:value-type="float">
            <text:p>41,37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02</text:p>
          </table:table-cell>
          <table:table-cell table:style-name="ce29" office:value-type="float" office:value="65.2512463721217" calcext:value-type="float">
            <text:p>65,25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03</text:p>
          </table:table-cell>
          <table:table-cell table:style-name="ce29" office:value-type="float" office:value="56.2082236175815" calcext:value-type="float">
            <text:p>56,20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05</text:p>
          </table:table-cell>
          <table:table-cell table:style-name="ce29" office:value-type="float" office:value="46.9899146625291" calcext:value-type="float">
            <text:p>46,99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06</text:p>
          </table:table-cell>
          <table:table-cell table:style-name="ce29" office:value-type="float" office:value="51.2281106581545" calcext:value-type="float">
            <text:p>51,22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07</text:p>
          </table:table-cell>
          <table:table-cell table:style-name="ce29" office:value-type="float" office:value="34.7766906020674" calcext:value-type="float">
            <text:p>34,77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08</text:p>
          </table:table-cell>
          <table:table-cell table:style-name="ce29" office:value-type="float" office:value="58.0590056585644" calcext:value-type="float">
            <text:p>58,05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09</text:p>
          </table:table-cell>
          <table:table-cell table:style-name="ce29" office:value-type="float" office:value="81.7065073041169" calcext:value-type="float">
            <text:p>81,70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10</text:p>
          </table:table-cell>
          <table:table-cell table:style-name="ce29" office:value-type="float" office:value="54.5527571705335" calcext:value-type="float">
            <text:p>54,55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11</text:p>
          </table:table-cell>
          <table:table-cell table:style-name="ce29" office:value-type="float" office:value="48.0737581624166" calcext:value-type="float">
            <text:p>48,07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12</text:p>
          </table:table-cell>
          <table:table-cell table:style-name="ce29" office:value-type="float" office:value="67.1841816184548" calcext:value-type="float">
            <text:p>67,18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14</text:p>
          </table:table-cell>
          <table:table-cell table:style-name="ce29" office:value-type="float" office:value="80.9033806557042" calcext:value-type="float">
            <text:p>80,90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15</text:p>
          </table:table-cell>
          <table:table-cell table:style-name="ce29" office:value-type="float" office:value="69.5932859909619" calcext:value-type="float">
            <text:p>69,59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16</text:p>
          </table:table-cell>
          <table:table-cell table:style-name="ce29" office:value-type="float" office:value="76.5985377872925" calcext:value-type="float">
            <text:p>76,59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17</text:p>
          </table:table-cell>
          <table:table-cell table:style-name="ce29" office:value-type="float" office:value="72.6930320150659" calcext:value-type="float">
            <text:p>72,69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18</text:p>
          </table:table-cell>
          <table:table-cell table:style-name="ce29" office:value-type="float" office:value="63.1941444074517" calcext:value-type="float">
            <text:p>63,19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19</text:p>
          </table:table-cell>
          <table:table-cell table:style-name="ce29" office:value-type="float" office:value="74.8725098139927" calcext:value-type="float">
            <text:p>74,87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20</text:p>
          </table:table-cell>
          <table:table-cell table:style-name="ce29" office:value-type="float" office:value="48.9422341682693" calcext:value-type="float">
            <text:p>48,94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21</text:p>
          </table:table-cell>
          <table:table-cell table:style-name="ce29" office:value-type="float" office:value="65.6699424736338" calcext:value-type="float">
            <text:p>65,67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23</text:p>
          </table:table-cell>
          <table:table-cell table:style-name="ce29" office:value-type="float" office:value="59.4961648080491" calcext:value-type="float">
            <text:p>59,49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24</text:p>
          </table:table-cell>
          <table:table-cell table:style-name="ce29" office:value-type="float" office:value="49.8273327178856" calcext:value-type="float">
            <text:p>49,82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25</text:p>
          </table:table-cell>
          <table:table-cell table:style-name="ce29" office:value-type="float" office:value="70.6193455898022" calcext:value-type="float">
            <text:p>70,61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26</text:p>
          </table:table-cell>
          <table:table-cell table:style-name="ce29" office:value-type="float" office:value="60.8733777621887" calcext:value-type="float">
            <text:p>60,87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27</text:p>
          </table:table-cell>
          <table:table-cell table:style-name="ce29" office:value-type="float" office:value="84.3664962172184" calcext:value-type="float">
            <text:p>84,36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28</text:p>
          </table:table-cell>
          <table:table-cell table:style-name="ce29" office:value-type="float" office:value="64.3312730791256" calcext:value-type="float">
            <text:p>64,33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30</text:p>
          </table:table-cell>
          <table:table-cell table:style-name="ce29" office:value-type="float" office:value="62.8657892482942" calcext:value-type="float">
            <text:p>62,866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31</text:p>
          </table:table-cell>
          <table:table-cell table:style-name="ce29" office:value-type="float" office:value="18.3049696237878" calcext:value-type="float">
            <text:p>18,30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32</text:p>
          </table:table-cell>
          <table:table-cell table:style-name="ce29" office:value-type="float" office:value="54.3240500620138" calcext:value-type="float">
            <text:p>54,32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33</text:p>
          </table:table-cell>
          <table:table-cell table:style-name="ce29" office:value-type="float" office:value="66.2586655112652" calcext:value-type="float">
            <text:p>66,25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34</text:p>
          </table:table-cell>
          <table:table-cell table:style-name="ce29" office:value-type="float" office:value="46.8949493052948" calcext:value-type="float">
            <text:p>46,89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35</text:p>
          </table:table-cell>
          <table:table-cell table:style-name="ce29" office:value-type="float" office:value="48.0825470396733" calcext:value-type="float">
            <text:p>48,083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36</text:p>
          </table:table-cell>
          <table:table-cell table:style-name="ce29" office:value-type="float" office:value="37.1668415529906" calcext:value-type="float">
            <text:p>37,16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37</text:p>
          </table:table-cell>
          <table:table-cell table:style-name="ce29" office:value-type="float" office:value="54.4249029076035" calcext:value-type="float">
            <text:p>54,42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38</text:p>
          </table:table-cell>
          <table:table-cell table:style-name="ce29" office:value-type="float" office:value="60.1552018538846" calcext:value-type="float">
            <text:p>60,15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39</text:p>
          </table:table-cell>
          <table:table-cell table:style-name="ce29" office:value-type="float" office:value="73.5674116798846" calcext:value-type="float">
            <text:p>73,56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40</text:p>
          </table:table-cell>
          <table:table-cell table:style-name="ce29" office:value-type="float" office:value="53.0750548417424" calcext:value-type="float">
            <text:p>53,07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41</text:p>
          </table:table-cell>
          <table:table-cell table:style-name="ce29" office:value-type="float" office:value="63.9223061707578" calcext:value-type="float">
            <text:p>63,92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43</text:p>
          </table:table-cell>
          <table:table-cell table:style-name="ce29" office:value-type="float" office:value="63.7746962817524" calcext:value-type="float">
            <text:p>63,77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44</text:p>
          </table:table-cell>
          <table:table-cell table:style-name="ce29" office:value-type="float" office:value="77.6435555743279" calcext:value-type="float">
            <text:p>77,64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45</text:p>
          </table:table-cell>
          <table:table-cell table:style-name="ce29" office:value-type="float" office:value="66.0452313178392" calcext:value-type="float">
            <text:p>66,04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46</text:p>
          </table:table-cell>
          <table:table-cell table:style-name="ce29" office:value-type="float" office:value="48.1385262323595" calcext:value-type="float">
            <text:p>48,13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47</text:p>
          </table:table-cell>
          <table:table-cell table:style-name="ce29" office:value-type="float" office:value="80.5836904298143" calcext:value-type="float">
            <text:p>80,58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48</text:p>
          </table:table-cell>
          <table:table-cell table:style-name="ce29" office:value-type="float" office:value="55.1581885856079" calcext:value-type="float">
            <text:p>55,158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49</text:p>
          </table:table-cell>
          <table:table-cell table:style-name="ce29" office:value-type="float" office:value="64.0346702923182" calcext:value-type="float">
            <text:p>64,03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50</text:p>
          </table:table-cell>
          <table:table-cell table:style-name="ce29" office:value-type="float" office:value="75.9635258358663" calcext:value-type="float">
            <text:p>75,96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51</text:p>
          </table:table-cell>
          <table:table-cell table:style-name="ce29" office:value-type="float" office:value="60.5498460702644" calcext:value-type="float">
            <text:p>60,550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52</text:p>
          </table:table-cell>
          <table:table-cell table:style-name="ce29" office:value-type="float" office:value="67.7707919190051" calcext:value-type="float">
            <text:p>67,771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53</text:p>
          </table:table-cell>
          <table:table-cell table:style-name="ce29" office:value-type="float" office:value="22.9968311453146" calcext:value-type="float">
            <text:p>22,997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54</text:p>
          </table:table-cell>
          <table:table-cell table:style-name="ce29" office:value-type="float" office:value="71.7940782007634" calcext:value-type="float">
            <text:p>71,794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55</text:p>
          </table:table-cell>
          <table:table-cell table:style-name="ce29" office:value-type="float" office:value="50.0922727487815" calcext:value-type="float">
            <text:p>50,09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56</text:p>
          </table:table-cell>
          <table:table-cell table:style-name="ce29" office:value-type="float" office:value="53.2824528364225" calcext:value-type="float">
            <text:p>53,282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57</text:p>
          </table:table-cell>
          <table:table-cell table:style-name="ce29" office:value-type="float" office:value="73.1853525874287" calcext:value-type="float">
            <text:p>73,185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58</text:p>
          </table:table-cell>
          <table:table-cell table:style-name="ce29" office:value-type="float" office:value="80.9693186772839" calcext:value-type="float">
            <text:p>80,969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76759</text:p>
          </table:table-cell>
          <table:table-cell table:style-name="ce29" office:value-type="float" office:value="74.7161385338971" calcext:value-type="float">
            <text:p>74,716</text:p>
          </table:table-cell>
          <table:table-cell table:number-columns-repeated="1022"/>
        </table:table-row>
        <table:table-row table:style-name="ro4" table:number-rows-repeated="10459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Données.B1:Données.B104857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number-style style:name="N2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 $</number:text>
      <number:fill-character> </number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0P0"/>
    </number:number-style>
    <number:number-style style:name="N2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3P0"/>
    </number:number-style>
    <number:number-style style:name="N254">
      <number:number number:decimal-places="4" number:min-decimal-places="4" number:min-integer-digits="1"/>
    </number:number-style>
    <number:number-style style:name="N255">
      <number:number number:decimal-places="3" number:min-decimal-places="3" number:min-integer-digits="0"/>
    </number:number-style>
    <number:number-style style:name="N256">
      <number:number number:decimal-places="5" number:min-decimal-places="5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/00/0000</text:date>, <text:time style:data-style-name="N2" text:time-value="07:52:48.54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3" style:display-name="PageStyle_animaux végétaux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4" style:display-name="PageStyle_animaux végétaux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5" style:display-name="PageStyle_animaux végétaux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6" style:display-name="PageStyle_animaux végétaux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7" style:display-name="PageStyle_animaux végétaux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8" style:display-name="PageStyle_animaux végétaux 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9" style:display-name="PageStyle_animaux végétaux 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0" style:display-name="PageStyle_animaux végétaux 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1" style:display-name="PageStyle_animaux végétaux 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2" style:display-name="PageStyle_animaux végétaux 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3" style:display-name="PageStyle_animaux végétaux 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4" style:display-name="PageStyle_animaux végétaux 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3-02-08T07:53:13.801000000</dc:date>
    <dc:creator>DRAAF Normandie</dc:creator>
    <meta:editing-duration>PT1H32M51S</meta:editing-duration>
    <meta:editing-cycles>35</meta:editing-cycles>
    <meta:generator>LibreOffice/7.2.7.2$Windows_x86 LibreOffice_project/8d71d29d553c0f7dcbfa38fbfda25ee34cce99a2</meta:generator>
    <meta:document-statistic meta:table-count="2" meta:cell-count="5307" meta:object-count="0"/>
  </office:meta>
</office:document-meta>
</file>