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177cm"/>
    </style:style>
    <style:style style:name="co4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9.11cm"/>
    </style:style>
    <style:style style:name="co9" style:family="table-column">
      <style:table-column-properties fo:break-before="auto" style:column-width="7.412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 style:data-style-name="N166">
      <style:text-properties style:font-name="Arial1" fo:font-size="10pt" style:font-size-asian="10pt" style:font-size-complex="10pt"/>
    </style:style>
    <style:style style:name="ce27" style:family="table-cell" style:parent-style-name="Default">
      <style:text-properties style:font-name="Arial1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4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2" style:family="table-cell" style:parent-style-name="Default" style:data-style-name="N166">
      <style:text-properties style:font-name="Arial1" fo:font-size="10pt" style:font-size-asian="10pt" style:font-size-complex="10pt"/>
    </style:style>
    <style:style style:name="ce23" style:family="table-cell" style:parent-style-name="Default">
      <style:text-properties style:font-name="Arial1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4" table:number-columns-repeated="1016" table:default-cell-style-name="ce10"/>
        <table:table-column table:style-name="co4" table:number-columns-repeated="4" table:default-cell-style-name="ce57"/>
        <table:table-row table:style-name="ro2">
          <table:table-cell table:style-name="ce25" table:number-columns-spanned="3" table:number-rows-spanned="1"/>
          <table:covered-table-cell table:style-name="ce11"/>
          <table:covered-table-cell table:style-name="ce50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11" office:value-type="string" calcext:value-type="string" table:number-columns-spanned="2" table:number-rows-spanned="1">
            <text:p><text:span text:style-name="T1">Part des surfaces </text:span><text:span text:style-name="T2">de prairies et fourrages </text:span>par commune en Normandie en 2010</text:p>
          </table:table-cell>
          <table:covered-table-cell table:style-name="ce50"/>
          <table:table-cell table:number-columns-repeated="1020"/>
        </table:table-row>
        <table:table-row table:style-name="ro3">
          <table:table-cell table:style-name="ce28" office:value-type="string" calcext:value-type="string">
            <text:p>Année :</text:p>
          </table:table-cell>
          <table:table-cell table:style-name="ce43" office:value-type="float" office:value="2010" calcext:value-type="float" table:number-columns-spanned="2" table:number-rows-spanned="1">
            <text:p>201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Périmètre :</text:p>
          </table:table-cell>
          <table:table-cell table:style-name="ce43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Date de mise en ligne : </text:p>
          </table:table-cell>
          <table:table-cell table:style-name="ce43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Source :</text:p>
          </table:table-cell>
          <table:table-cell table:style-name="ce44" office:value-type="string" calcext:value-type="string" table:number-columns-spanned="2" table:number-rows-spanned="1">
            <text:p>AdminExpress 2020 © ® IGN /Agreste - Recensement agricole 2010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Conception :</text:p>
          </table:table-cell>
          <table:table-cell table:style-name="ce44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8" office:value-type="string" calcext:value-type="string">
            <text:p>Méthode :</text:p>
          </table:table-cell>
          <table:table-cell table:style-name="ce44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 table:style-name="ce46"/>
          <table:table-cell table:number-columns-repeated="1016"/>
          <table:table-cell table:style-name="ce10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cod_com</text:p>
          </table:table-cell>
          <table:table-cell table:style-name="ce48" office:value-type="string" calcext:value-type="string">
            <text:p>Code Insee 2020 de la commune</text:p>
          </table:table-cell>
          <table:table-cell table:style-name="ce51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3" office:value-type="string" calcext:value-type="string">
            <text:p>praifr_sau</text:p>
          </table:table-cell>
          <table:table-cell table:style-name="ce48" office:value-type="string" calcext:value-type="string">
            <text:p><text:span text:style-name="T3">Part de prairies et fourrages</text:span> dans la SAU communale</text:p>
          </table:table-cell>
          <table:table-cell table:style-name="ce51" office:value-type="string" calcext:value-type="string">
            <text:p>Agreste - Recensement agricole 2010</text:p>
          </table:table-cell>
          <table:table-cell table:number-columns-repeated="1020"/>
        </table:table-row>
        <table:table-row table:style-name="ro4">
          <table:table-cell table:style-name="ce29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49" table:number-columns-spanned="2" table:number-rows-spanned="1"/>
          <table:covered-table-cell table:style-name="ce52"/>
          <table:table-cell table:number-columns-repeated="1020"/>
        </table:table-row>
        <table:table-row table:style-name="ro3">
          <table:table-cell table:style-name="ce8" office:value-type="string" calcext:value-type="string">
            <text:p>Absence</text:p>
          </table:table-cell>
          <table:table-cell table:style-name="ce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6">
          <table:table-cell table:style-name="ce8" office:value-type="string" calcext:value-type="string">
            <text:p>S</text:p>
          </table:table-cell>
          <table:table-cell table:style-name="ce8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6" table:number-rows-repeated="1048552">
          <table:table-cell table:number-columns-repeated="1023"/>
        </table:table-row>
        <table:table-row table:style-name="ro7" table:number-rows-repeated="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Données" table:style-name="ta1">
        <table:table-column table:style-name="co5" table:default-cell-style-name="ce22"/>
        <table:table-column table:style-name="co6" table:default-cell-style-name="ce22"/>
        <table:table-column table:style-name="co4" table:number-columns-repeated="1022" table:default-cell-style-name="ce23"/>
        <table:table-row table:style-name="ro5">
          <table:table-cell office:value-type="string" calcext:value-type="string">
            <text:p>cod_comm</text:p>
          </table:table-cell>
          <table:table-cell office:value-type="string" calcext:value-type="string">
            <text:p>pf_sau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1</text:p>
          </table:table-cell>
          <table:table-cell office:value-type="float" office:value="63.3279591562542" calcext:value-type="float">
            <text:p>63,3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3</text:p>
          </table:table-cell>
          <table:table-cell office:value-type="float" office:value="58.4343434343434" calcext:value-type="float">
            <text:p>58,4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5</text:p>
          </table:table-cell>
          <table:table-cell office:value-type="float" office:value="22.5729736436673" calcext:value-type="float">
            <text:p>22,5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6</text:p>
          </table:table-cell>
          <table:table-cell office:value-type="float" office:value="25.9823518818657" calcext:value-type="float">
            <text:p>25,9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7</text:p>
          </table:table-cell>
          <table:table-cell office:value-type="float" office:value="54.8891295136764" calcext:value-type="float">
            <text:p>54,8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09</text:p>
          </table:table-cell>
          <table:table-cell office:value-type="float" office:value="45.2123429298553" calcext:value-type="float">
            <text:p>45,2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1</text:p>
          </table:table-cell>
          <table:table-cell office:value-type="float" office:value="65.5610741404073" calcext:value-type="float">
            <text:p>65,5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2</text:p>
          </table:table-cell>
          <table:table-cell office:value-type="float" office:value="99.6512979465324" calcext:value-type="float">
            <text:p>99,6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4</text:p>
          </table:table-cell>
          <table:table-cell office:value-type="float" office:value="1.84173824637322" calcext:value-type="float">
            <text:p>1,8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5</text:p>
          </table:table-cell>
          <table:table-cell office:value-type="float" office:value="2.52668263994772" calcext:value-type="float">
            <text:p>2,5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6</text:p>
          </table:table-cell>
          <table:table-cell office:value-type="float" office:value="93.4710302632119" calcext:value-type="float">
            <text:p>93,4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19</text:p>
          </table:table-cell>
          <table:table-cell office:value-type="float" office:value="75.2102287403496" calcext:value-type="float">
            <text:p>75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0</text:p>
          </table:table-cell>
          <table:table-cell office:value-type="float" office:value="58.1309484739088" calcext:value-type="float">
            <text:p>58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3</text:p>
          </table:table-cell>
          <table:table-cell office:value-type="float" office:value="79.3361972820026" calcext:value-type="float">
            <text:p>79,3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4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5</text:p>
          </table:table-cell>
          <table:table-cell office:value-type="float" office:value="36.5822630395762" calcext:value-type="float">
            <text:p>36,5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6</text:p>
          </table:table-cell>
          <table:table-cell office:value-type="float" office:value="46.1679565346517" calcext:value-type="float">
            <text:p>46,1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27</text:p>
          </table:table-cell>
          <table:table-cell office:value-type="float" office:value="60.8520891089791" calcext:value-type="float">
            <text:p>60,8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0</text:p>
          </table:table-cell>
          <table:table-cell office:value-type="float" office:value="10.9862567358703" calcext:value-type="float">
            <text:p>10,9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2</text:p>
          </table:table-cell>
          <table:table-cell office:value-type="float" office:value="97.912259213896" calcext:value-type="float">
            <text:p>97,9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3</text:p>
          </table:table-cell>
          <table:table-cell office:value-type="float" office:value="97.0026332007395" calcext:value-type="float">
            <text:p>97,0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4</text:p>
          </table:table-cell>
          <table:table-cell office:value-type="float" office:value="18.8011735153688" calcext:value-type="float">
            <text:p>18,8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5</text:p>
          </table:table-cell>
          <table:table-cell office:value-type="float" office:value="58.4929102995991" calcext:value-type="float">
            <text:p>58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6</text:p>
          </table:table-cell>
          <table:table-cell office:value-type="float" office:value="32.2392021810877" calcext:value-type="float">
            <text:p>32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7</text:p>
          </table:table-cell>
          <table:table-cell office:value-type="float" office:value="46.9035659688641" calcext:value-type="float">
            <text:p>46,9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8</text:p>
          </table:table-cell>
          <table:table-cell office:value-type="float" office:value="4.38426093241778" calcext:value-type="float">
            <text:p>4,3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39</text:p>
          </table:table-cell>
          <table:table-cell office:value-type="float" office:value="28.0732707759735" calcext:value-type="float">
            <text:p>28,0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0</text:p>
          </table:table-cell>
          <table:table-cell office:value-type="float" office:value="54.9677141627206" calcext:value-type="float">
            <text:p>54,9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1</text:p>
          </table:table-cell>
          <table:table-cell office:value-type="float" office:value="83.4093405678905" calcext:value-type="float">
            <text:p>83,4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2</text:p>
          </table:table-cell>
          <table:table-cell office:value-type="float" office:value="9.49072917187266" calcext:value-type="float">
            <text:p>9,4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3</text:p>
          </table:table-cell>
          <table:table-cell office:value-type="float" office:value="44.0717461946297" calcext:value-type="float">
            <text:p>44,0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4</text:p>
          </table:table-cell>
          <table:table-cell office:value-type="float" office:value="4.32517631972644" calcext:value-type="float">
            <text:p>4,3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5</text:p>
          </table:table-cell>
          <table:table-cell office:value-type="float" office:value="87.0245407221748" calcext:value-type="float">
            <text:p>87,0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6</text:p>
          </table:table-cell>
          <table:table-cell office:value-type="float" office:value="71.2117471249431" calcext:value-type="float">
            <text:p>71,2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49</text:p>
          </table:table-cell>
          <table:table-cell office:value-type="float" office:value="43.5202236106544" calcext:value-type="float">
            <text:p>43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0</text:p>
          </table:table-cell>
          <table:table-cell office:value-type="float" office:value="91.7695473251029" calcext:value-type="float">
            <text:p>91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3</text:p>
          </table:table-cell>
          <table:table-cell office:value-type="float" office:value="24.1884921517186" calcext:value-type="float">
            <text:p>24,1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4</text:p>
          </table:table-cell>
          <table:table-cell office:value-type="float" office:value="75.5007278751067" calcext:value-type="float">
            <text:p>75,5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5</text:p>
          </table:table-cell>
          <table:table-cell office:value-type="float" office:value="74.8576350672345" calcext:value-type="float">
            <text:p>74,8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1</text:p>
          </table:table-cell>
          <table:table-cell office:value-type="float" office:value="79.108280908673" calcext:value-type="float">
            <text:p>79,1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2</text:p>
          </table:table-cell>
          <table:table-cell office:value-type="float" office:value="10.0201705560946" calcext:value-type="float">
            <text:p>10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3</text:p>
          </table:table-cell>
          <table:table-cell office:value-type="float" office:value="95.1105975569495" calcext:value-type="float">
            <text:p>95,1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4</text:p>
          </table:table-cell>
          <table:table-cell office:value-type="float" office:value="7.05657528429198" calcext:value-type="float">
            <text:p>7,0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6</text:p>
          </table:table-cell>
          <table:table-cell office:value-type="float" office:value="2.59090988825934" calcext:value-type="float">
            <text:p>2,5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8</text:p>
          </table:table-cell>
          <table:table-cell office:value-type="float" office:value="10.553759699823" calcext:value-type="float">
            <text:p>10,5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69</text:p>
          </table:table-cell>
          <table:table-cell office:value-type="float" office:value="95.2319937876141" calcext:value-type="float">
            <text:p>95,2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0</text:p>
          </table:table-cell>
          <table:table-cell office:value-type="float" office:value="93.5392457403579" calcext:value-type="float">
            <text:p>93,5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7</text:p>
          </table:table-cell>
          <table:table-cell office:value-type="float" office:value="55.5449413808076" calcext:value-type="float">
            <text:p>55,5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8</text:p>
          </table:table-cell>
          <table:table-cell office:value-type="float" office:value="77.2653356837344" calcext:value-type="float">
            <text:p>77,2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79</text:p>
          </table:table-cell>
          <table:table-cell office:value-type="float" office:value="57.9800458493429" calcext:value-type="float">
            <text:p>57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0</text:p>
          </table:table-cell>
          <table:table-cell office:value-type="float" office:value="93.1606429814682" calcext:value-type="float">
            <text:p>93,1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3</text:p>
          </table:table-cell>
          <table:table-cell office:value-type="float" office:value="74.4851667537324" calcext:value-type="float">
            <text:p>74,4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4</text:p>
          </table:table-cell>
          <table:table-cell office:value-type="float" office:value="57.4663899666155" calcext:value-type="float">
            <text:p>57,4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5</text:p>
          </table:table-cell>
          <table:table-cell office:value-type="float" office:value="89.6239694349487" calcext:value-type="float">
            <text:p>89,6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6</text:p>
          </table:table-cell>
          <table:table-cell office:value-type="float" office:value="97.3314255052764" calcext:value-type="float">
            <text:p>97,3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7</text:p>
          </table:table-cell>
          <table:table-cell office:value-type="float" office:value="66.9775125954042" calcext:value-type="float">
            <text:p>66,9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8</text:p>
          </table:table-cell>
          <table:table-cell office:value-type="float" office:value="37.4950992622162" calcext:value-type="float">
            <text:p>37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8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0</text:p>
          </table:table-cell>
          <table:table-cell office:value-type="float" office:value="10.1060879212315" calcext:value-type="float">
            <text:p>10,1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1</text:p>
          </table:table-cell>
          <table:table-cell office:value-type="float" office:value="97.2442668189171" calcext:value-type="float">
            <text:p>97,2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2</text:p>
          </table:table-cell>
          <table:table-cell office:value-type="float" office:value="20.6970699874722" calcext:value-type="float">
            <text:p>20,6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6</text:p>
          </table:table-cell>
          <table:table-cell office:value-type="float" office:value="70.666391545404" calcext:value-type="float">
            <text:p>70,6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098</text:p>
          </table:table-cell>
          <table:table-cell office:value-type="float" office:value="25.098900569149" calcext:value-type="float">
            <text:p>25,0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0</text:p>
          </table:table-cell>
          <table:table-cell office:value-type="float" office:value="22.2806987021121" calcext:value-type="float">
            <text:p>22,2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2</text:p>
          </table:table-cell>
          <table:table-cell office:value-type="float" office:value="75.7955884829096" calcext:value-type="float">
            <text:p>75,7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4</text:p>
          </table:table-cell>
          <table:table-cell office:value-type="float" office:value="81.4835487661575" calcext:value-type="float">
            <text:p>81,4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6</text:p>
          </table:table-cell>
          <table:table-cell office:value-type="float" office:value="36.3571825421322" calcext:value-type="float">
            <text:p>36,3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07</text:p>
          </table:table-cell>
          <table:table-cell office:value-type="float" office:value="91.1164045842217" calcext:value-type="float">
            <text:p>91,1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0</text:p>
          </table:table-cell>
          <table:table-cell office:value-type="float" office:value="98.828308076863" calcext:value-type="float">
            <text:p>98,8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1</text:p>
          </table:table-cell>
          <table:table-cell office:value-type="float" office:value="56.1295681063123" calcext:value-type="float">
            <text:p>56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6</text:p>
          </table:table-cell>
          <table:table-cell office:value-type="float" office:value="6.04892629591756" calcext:value-type="float">
            <text:p>6,0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19</text:p>
          </table:table-cell>
          <table:table-cell office:value-type="float" office:value="5.02079689937137" calcext:value-type="float">
            <text:p>5,0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0</text:p>
          </table:table-cell>
          <table:table-cell office:value-type="float" office:value="61.3794437825232" calcext:value-type="float">
            <text:p>61,3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1</text:p>
          </table:table-cell>
          <table:table-cell office:value-type="float" office:value="52.9564028735131" calcext:value-type="float">
            <text:p>52,9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2</text:p>
          </table:table-cell>
          <table:table-cell office:value-type="float" office:value="33.2194010416667" calcext:value-type="float">
            <text:p>33,2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4</text:p>
          </table:table-cell>
          <table:table-cell office:value-type="float" office:value="70.6251407974769" calcext:value-type="float">
            <text:p>70,6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5</text:p>
          </table:table-cell>
          <table:table-cell office:value-type="float" office:value="19.3786653444355" calcext:value-type="float">
            <text:p>19,3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6</text:p>
          </table:table-cell>
          <table:table-cell office:value-type="float" office:value="79.3145852726471" calcext:value-type="float">
            <text:p>79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27</text:p>
          </table:table-cell>
          <table:table-cell office:value-type="float" office:value="79.1808980177482" calcext:value-type="float">
            <text:p>79,1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0</text:p>
          </table:table-cell>
          <table:table-cell office:value-type="float" office:value="70.5692872635128" calcext:value-type="float">
            <text:p>70,5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2</text:p>
          </table:table-cell>
          <table:table-cell office:value-type="float" office:value="82.3470904176272" calcext:value-type="float">
            <text:p>82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5</text:p>
          </table:table-cell>
          <table:table-cell office:value-type="float" office:value="74.679029957204" calcext:value-type="float">
            <text:p>74,6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6</text:p>
          </table:table-cell>
          <table:table-cell office:value-type="float" office:value="94.7954173486088" calcext:value-type="float">
            <text:p>94,7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7</text:p>
          </table:table-cell>
          <table:table-cell office:value-type="float" office:value="14.6842132005488" calcext:value-type="float">
            <text:p>14,6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38</text:p>
          </table:table-cell>
          <table:table-cell office:value-type="float" office:value="81.6539185455128" calcext:value-type="float">
            <text:p>81,6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0</text:p>
          </table:table-cell>
          <table:table-cell office:value-type="float" office:value="58.9836645749021" calcext:value-type="float">
            <text:p>58,9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1</text:p>
          </table:table-cell>
          <table:table-cell office:value-type="float" office:value="89.1142137788968" calcext:value-type="float">
            <text:p>89,1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3</text:p>
          </table:table-cell>
          <table:table-cell office:value-type="float" office:value="65.3722503144332" calcext:value-type="float">
            <text:p>65,3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5</text:p>
          </table:table-cell>
          <table:table-cell office:value-type="float" office:value="8.74798711755233" calcext:value-type="float">
            <text:p>8,7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6</text:p>
          </table:table-cell>
          <table:table-cell office:value-type="float" office:value="88.1392334752823" calcext:value-type="float">
            <text:p>88,1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7</text:p>
          </table:table-cell>
          <table:table-cell office:value-type="float" office:value="53.3591393763803" calcext:value-type="float">
            <text:p>53,3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49</text:p>
          </table:table-cell>
          <table:table-cell office:value-type="float" office:value="22.0177032651386" calcext:value-type="float">
            <text:p>22,0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50</text:p>
          </table:table-cell>
          <table:table-cell office:value-type="float" office:value="59.1299187642455" calcext:value-type="float">
            <text:p>59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1</text:p>
          </table:table-cell>
          <table:table-cell office:value-type="float" office:value="92.1665194846365" calcext:value-type="float">
            <text:p>92,1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2</text:p>
          </table:table-cell>
          <table:table-cell office:value-type="float" office:value="73.0565991422513" calcext:value-type="float">
            <text:p>73,0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3</text:p>
          </table:table-cell>
          <table:table-cell office:value-type="float" office:value="73.9045885224875" calcext:value-type="float">
            <text:p>73,9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5</text:p>
          </table:table-cell>
          <table:table-cell office:value-type="float" office:value="97.9996115750631" calcext:value-type="float">
            <text:p>98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6</text:p>
          </table:table-cell>
          <table:table-cell office:value-type="float" office:value="14.1756693283232" calcext:value-type="float">
            <text:p>14,1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8</text:p>
          </table:table-cell>
          <table:table-cell office:value-type="float" office:value="95.0151217139352" calcext:value-type="float">
            <text:p>95,0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69</text:p>
          </table:table-cell>
          <table:table-cell office:value-type="float" office:value="25.6527728830936" calcext:value-type="float">
            <text:p>25,6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1</text:p>
          </table:table-cell>
          <table:table-cell office:value-type="float" office:value="69.5654521889401" calcext:value-type="float">
            <text:p>69,5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2</text:p>
          </table:table-cell>
          <table:table-cell office:value-type="float" office:value="36.123433228452" calcext:value-type="float">
            <text:p>36,1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3</text:p>
          </table:table-cell>
          <table:table-cell office:value-type="float" office:value="9.85693945352227" calcext:value-type="float">
            <text:p>9,8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4</text:p>
          </table:table-cell>
          <table:table-cell office:value-type="float" office:value="69.7273307931194" calcext:value-type="float">
            <text:p>69,7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5</text:p>
          </table:table-cell>
          <table:table-cell office:value-type="float" office:value="57.962807606264" calcext:value-type="float">
            <text:p>57,9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7</text:p>
          </table:table-cell>
          <table:table-cell office:value-type="float" office:value="79.9196787148594" calcext:value-type="float">
            <text:p>79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79</text:p>
          </table:table-cell>
          <table:table-cell office:value-type="float" office:value="83.2100666653158" calcext:value-type="float">
            <text:p>83,2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2</text:p>
          </table:table-cell>
          <table:table-cell office:value-type="float" office:value="58.2858209461752" calcext:value-type="float">
            <text:p>58,2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3</text:p>
          </table:table-cell>
          <table:table-cell office:value-type="float" office:value="95.4074074074074" calcext:value-type="float">
            <text:p>95,4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84</text:p>
          </table:table-cell>
          <table:table-cell office:value-type="float" office:value="72.3890270819465" calcext:value-type="float">
            <text:p>72,3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0</text:p>
          </table:table-cell>
          <table:table-cell office:value-type="float" office:value="44.2917357966011" calcext:value-type="float">
            <text:p>44,2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1</text:p>
          </table:table-cell>
          <table:table-cell office:value-type="float" office:value="14.7560455625266" calcext:value-type="float">
            <text:p>14,7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3</text:p>
          </table:table-cell>
          <table:table-cell office:value-type="float" office:value="97.490432273041" calcext:value-type="float">
            <text:p>97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4</text:p>
          </table:table-cell>
          <table:table-cell office:value-type="float" office:value="75.1105326226189" calcext:value-type="float">
            <text:p>75,1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5</text:p>
          </table:table-cell>
          <table:table-cell office:value-type="float" office:value="40.0964369099584" calcext:value-type="float">
            <text:p>40,0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6</text:p>
          </table:table-cell>
          <table:table-cell office:value-type="float" office:value="23.7319388186929" calcext:value-type="float">
            <text:p>23,7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7</text:p>
          </table:table-cell>
          <table:table-cell office:value-type="float" office:value="7.57264078169195" calcext:value-type="float">
            <text:p>7,5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198</text:p>
          </table:table-cell>
          <table:table-cell office:value-type="float" office:value="92.3477706103353" calcext:value-type="float">
            <text:p>92,3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0</text:p>
          </table:table-cell>
          <table:table-cell office:value-type="float" office:value="30.7039926571822" calcext:value-type="float">
            <text:p>30,7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3</text:p>
          </table:table-cell>
          <table:table-cell office:value-type="float" office:value="97.1970689431784" calcext:value-type="float">
            <text:p>97,1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4</text:p>
          </table:table-cell>
          <table:table-cell office:value-type="float" office:value="84.6917562724014" calcext:value-type="float">
            <text:p>84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5</text:p>
          </table:table-cell>
          <table:table-cell office:value-type="float" office:value="27.5833752304341" calcext:value-type="float">
            <text:p>27,5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6</text:p>
          </table:table-cell>
          <table:table-cell office:value-type="float" office:value="23.5982024308038" calcext:value-type="float">
            <text:p>23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7</text:p>
          </table:table-cell>
          <table:table-cell office:value-type="float" office:value="70.4002656517408" calcext:value-type="float">
            <text:p>70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09</text:p>
          </table:table-cell>
          <table:table-cell office:value-type="float" office:value="62.2526467490716" calcext:value-type="float">
            <text:p>62,2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1</text:p>
          </table:table-cell>
          <table:table-cell office:value-type="float" office:value="68.2744960969358" calcext:value-type="float">
            <text:p>68,2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4</text:p>
          </table:table-cell>
          <table:table-cell office:value-type="float" office:value="55.0946826238449" calcext:value-type="float">
            <text:p>55,0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6</text:p>
          </table:table-cell>
          <table:table-cell office:value-type="float" office:value="32.0932562269478" calcext:value-type="float">
            <text:p>32,0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18</text:p>
          </table:table-cell>
          <table:table-cell office:value-type="float" office:value="94.4935331028301" calcext:value-type="float">
            <text:p>94,4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3</text:p>
          </table:table-cell>
          <table:table-cell office:value-type="float" office:value="56.0965360749653" calcext:value-type="float">
            <text:p>56,0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4</text:p>
          </table:table-cell>
          <table:table-cell office:value-type="float" office:value="82.7379148877565" calcext:value-type="float">
            <text:p>82,7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6</text:p>
          </table:table-cell>
          <table:table-cell office:value-type="float" office:value="63.3382681828204" calcext:value-type="float">
            <text:p>63,3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7</text:p>
          </table:table-cell>
          <table:table-cell office:value-type="float" office:value="92.8665761425568" calcext:value-type="float">
            <text:p>92,8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8</text:p>
          </table:table-cell>
          <table:table-cell office:value-type="float" office:value="14.2033444648731" calcext:value-type="float">
            <text:p>14,2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29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0</text:p>
          </table:table-cell>
          <table:table-cell office:value-type="float" office:value="94.0758913967943" calcext:value-type="float">
            <text:p>94,0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1</text:p>
          </table:table-cell>
          <table:table-cell office:value-type="float" office:value="86.0976667732067" calcext:value-type="float">
            <text:p>86,0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6</text:p>
          </table:table-cell>
          <table:table-cell office:value-type="float" office:value="80.064780759509" calcext:value-type="float">
            <text:p>80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8</text:p>
          </table:table-cell>
          <table:table-cell office:value-type="float" office:value="92.7805575411008" calcext:value-type="float">
            <text:p>92,7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39</text:p>
          </table:table-cell>
          <table:table-cell office:value-type="float" office:value="80.4725879347613" calcext:value-type="float">
            <text:p>80,4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0</text:p>
          </table:table-cell>
          <table:table-cell office:value-type="float" office:value="8.34426914014734" calcext:value-type="float">
            <text:p>8,3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1</text:p>
          </table:table-cell>
          <table:table-cell office:value-type="float" office:value="38.4045831906485" calcext:value-type="float">
            <text:p>38,4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3</text:p>
          </table:table-cell>
          <table:table-cell office:value-type="float" office:value="83.8316980740279" calcext:value-type="float">
            <text:p>83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5</text:p>
          </table:table-cell>
          <table:table-cell office:value-type="float" office:value="6.98103208426259" calcext:value-type="float">
            <text:p>6,9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8</text:p>
          </table:table-cell>
          <table:table-cell office:value-type="float" office:value="74.9679692504805" calcext:value-type="float">
            <text:p>74,9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1</text:p>
          </table:table-cell>
          <table:table-cell office:value-type="float" office:value="55.4170423104424" calcext:value-type="float">
            <text:p>55,4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2</text:p>
          </table:table-cell>
          <table:table-cell office:value-type="float" office:value="8.7651158306476" calcext:value-type="float">
            <text:p>8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4</text:p>
          </table:table-cell>
          <table:table-cell office:value-type="float" office:value="7.15520606770398" calcext:value-type="float">
            <text:p>7,1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6</text:p>
          </table:table-cell>
          <table:table-cell office:value-type="float" office:value="62.7713513677627" calcext:value-type="float">
            <text:p>62,7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7</text:p>
          </table:table-cell>
          <table:table-cell office:value-type="float" office:value="38.9822121051258" calcext:value-type="float">
            <text:p>38,9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58</text:p>
          </table:table-cell>
          <table:table-cell office:value-type="float" office:value="48.9481561202011" calcext:value-type="float">
            <text:p>48,9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0</text:p>
          </table:table-cell>
          <table:table-cell office:value-type="float" office:value="69.1204742069849" calcext:value-type="float">
            <text:p>69,1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1</text:p>
          </table:table-cell>
          <table:table-cell office:value-type="float" office:value="91.3524689856483" calcext:value-type="float">
            <text:p>91,3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6</text:p>
          </table:table-cell>
          <table:table-cell office:value-type="float" office:value="3.12549142947004" calcext:value-type="float">
            <text:p>3,1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6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0</text:p>
          </table:table-cell>
          <table:table-cell office:value-type="float" office:value="65.0793270382975" calcext:value-type="float">
            <text:p>65,0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1</text:p>
          </table:table-cell>
          <table:table-cell office:value-type="float" office:value="17.6332255490698" calcext:value-type="float">
            <text:p>17,6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2</text:p>
          </table:table-cell>
          <table:table-cell office:value-type="float" office:value="93.8829458323027" calcext:value-type="float">
            <text:p>93,8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3</text:p>
          </table:table-cell>
          <table:table-cell office:value-type="float" office:value="47.3728927245897" calcext:value-type="float">
            <text:p>47,3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4</text:p>
          </table:table-cell>
          <table:table-cell office:value-type="float" office:value="12.8850403644072" calcext:value-type="float">
            <text:p>12,8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5</text:p>
          </table:table-cell>
          <table:table-cell office:value-type="float" office:value="22.6108430967149" calcext:value-type="float">
            <text:p>22,6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6</text:p>
          </table:table-cell>
          <table:table-cell office:value-type="float" office:value="30.7199016629172" calcext:value-type="float">
            <text:p>30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78</text:p>
          </table:table-cell>
          <table:table-cell office:value-type="float" office:value="31.071876864827" calcext:value-type="float">
            <text:p>31,0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0</text:p>
          </table:table-cell>
          <table:table-cell office:value-type="float" office:value="86.1995818055093" calcext:value-type="float">
            <text:p>86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1</text:p>
          </table:table-cell>
          <table:table-cell office:value-type="float" office:value="75.3158891975775" calcext:value-type="float">
            <text:p>75,3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2</text:p>
          </table:table-cell>
          <table:table-cell office:value-type="float" office:value="55.2570055524889" calcext:value-type="float">
            <text:p>55,2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3</text:p>
          </table:table-cell>
          <table:table-cell office:value-type="float" office:value="29.3840083742652" calcext:value-type="float">
            <text:p>29,3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4</text:p>
          </table:table-cell>
          <table:table-cell office:value-type="float" office:value="60.7768254694567" calcext:value-type="float">
            <text:p>60,7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5</text:p>
          </table:table-cell>
          <table:table-cell office:value-type="float" office:value="93.3124634490351" calcext:value-type="float">
            <text:p>93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6</text:p>
          </table:table-cell>
          <table:table-cell office:value-type="float" office:value="77.3986604036186" calcext:value-type="float">
            <text:p>77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7</text:p>
          </table:table-cell>
          <table:table-cell office:value-type="float" office:value="4.8733910742211" calcext:value-type="float">
            <text:p>4,8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8</text:p>
          </table:table-cell>
          <table:table-cell office:value-type="float" office:value="3.94865019950091" calcext:value-type="float">
            <text:p>3,9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89</text:p>
          </table:table-cell>
          <table:table-cell office:value-type="float" office:value="19.3774245434762" calcext:value-type="float">
            <text:p>19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0</text:p>
          </table:table-cell>
          <table:table-cell office:value-type="float" office:value="24.2566670072545" calcext:value-type="float">
            <text:p>24,2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1</text:p>
          </table:table-cell>
          <table:table-cell office:value-type="float" office:value="36.2682052206663" calcext:value-type="float">
            <text:p>36,2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7</text:p>
          </table:table-cell>
          <table:table-cell office:value-type="float" office:value="18.1422147273749" calcext:value-type="float">
            <text:p>18,1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8</text:p>
          </table:table-cell>
          <table:table-cell office:value-type="float" office:value="57.5774589144924" calcext:value-type="float">
            <text:p>57,5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299</text:p>
          </table:table-cell>
          <table:table-cell office:value-type="float" office:value="93.5921810944091" calcext:value-type="float">
            <text:p>93,5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0</text:p>
          </table:table-cell>
          <table:table-cell office:value-type="float" office:value="59.1281002301202" calcext:value-type="float">
            <text:p>59,1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2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3</text:p>
          </table:table-cell>
          <table:table-cell office:value-type="float" office:value="98.672098599902" calcext:value-type="float">
            <text:p>98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4</text:p>
          </table:table-cell>
          <table:table-cell office:value-type="float" office:value="63.5564287554754" calcext:value-type="float">
            <text:p>63,5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5</text:p>
          </table:table-cell>
          <table:table-cell office:value-type="float" office:value="92.3809070575358" calcext:value-type="float">
            <text:p>92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6</text:p>
          </table:table-cell>
          <table:table-cell office:value-type="float" office:value="60.9231776516805" calcext:value-type="float">
            <text:p>60,9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8</text:p>
          </table:table-cell>
          <table:table-cell office:value-type="float" office:value="77.1741814410588" calcext:value-type="float">
            <text:p>77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0</text:p>
          </table:table-cell>
          <table:table-cell office:value-type="float" office:value="15.7791373071796" calcext:value-type="float">
            <text:p>15,7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1</text:p>
          </table:table-cell>
          <table:table-cell office:value-type="float" office:value="5.29339131368444" calcext:value-type="float">
            <text:p>5,2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2</text:p>
          </table:table-cell>
          <table:table-cell office:value-type="float" office:value="72.3134779135247" calcext:value-type="float">
            <text:p>72,3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6</text:p>
          </table:table-cell>
          <table:table-cell office:value-type="float" office:value="98.622454740487" calcext:value-type="float">
            <text:p>98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8</text:p>
          </table:table-cell>
          <table:table-cell office:value-type="float" office:value="7.86756507828785" calcext:value-type="float">
            <text:p>7,8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2</text:p>
          </table:table-cell>
          <table:table-cell office:value-type="float" office:value="74.9127664105631" calcext:value-type="float">
            <text:p>74,9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5</text:p>
          </table:table-cell>
          <table:table-cell office:value-type="float" office:value="23.9181694397396" calcext:value-type="float">
            <text:p>23,9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6</text:p>
          </table:table-cell>
          <table:table-cell office:value-type="float" office:value="82.26259628741" calcext:value-type="float">
            <text:p>82,2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8</text:p>
          </table:table-cell>
          <table:table-cell office:value-type="float" office:value="12.8084402802929" calcext:value-type="float">
            <text:p>12,8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2</text:p>
          </table:table-cell>
          <table:table-cell office:value-type="float" office:value="67.1464319613427" calcext:value-type="float">
            <text:p>67,1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3</text:p>
          </table:table-cell>
          <table:table-cell office:value-type="float" office:value="82.0736842105263" calcext:value-type="float">
            <text:p>82,0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4</text:p>
          </table:table-cell>
          <table:table-cell office:value-type="float" office:value="86.9309001045528" calcext:value-type="float">
            <text:p>86,9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5</text:p>
          </table:table-cell>
          <table:table-cell office:value-type="float" office:value="94.3563693200849" calcext:value-type="float">
            <text:p>94,3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6</text:p>
          </table:table-cell>
          <table:table-cell office:value-type="float" office:value="71.2229977287422" calcext:value-type="float">
            <text:p>71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7</text:p>
          </table:table-cell>
          <table:table-cell office:value-type="float" office:value="74.9127481517619" calcext:value-type="float">
            <text:p>74,9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1</text:p>
          </table:table-cell>
          <table:table-cell office:value-type="float" office:value="8.06699784586979" calcext:value-type="float">
            <text:p>8,0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2</text:p>
          </table:table-cell>
          <table:table-cell office:value-type="float" office:value="89.3903021742151" calcext:value-type="float">
            <text:p>89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3</text:p>
          </table:table-cell>
          <table:table-cell office:value-type="float" office:value="71.8644969412675" calcext:value-type="float">
            <text:p>71,8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4</text:p>
          </table:table-cell>
          <table:table-cell office:value-type="float" office:value="84.4080298646197" calcext:value-type="float">
            <text:p>84,4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5</text:p>
          </table:table-cell>
          <table:table-cell office:value-type="float" office:value="9.33727886232517" calcext:value-type="float">
            <text:p>9,3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6</text:p>
          </table:table-cell>
          <table:table-cell office:value-type="float" office:value="49.0830573337859" calcext:value-type="float">
            <text:p>49,0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7</text:p>
          </table:table-cell>
          <table:table-cell office:value-type="float" office:value="69.413726285431" calcext:value-type="float">
            <text:p>69,4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8</text:p>
          </table:table-cell>
          <table:table-cell office:value-type="float" office:value="30.6522539276651" calcext:value-type="float">
            <text:p>30,6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49</text:p>
          </table:table-cell>
          <table:table-cell office:value-type="float" office:value="26.7729468599034" calcext:value-type="float">
            <text:p>26,7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2</text:p>
          </table:table-cell>
          <table:table-cell office:value-type="float" office:value="76.8401947253742" calcext:value-type="float">
            <text:p>76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5</text:p>
          </table:table-cell>
          <table:table-cell office:value-type="float" office:value="25.921730283101" calcext:value-type="float">
            <text:p>25,9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7</text:p>
          </table:table-cell>
          <table:table-cell office:value-type="float" office:value="66.9422692294654" calcext:value-type="float">
            <text:p>66,9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58</text:p>
          </table:table-cell>
          <table:table-cell office:value-type="float" office:value="98.947442284752" calcext:value-type="float">
            <text:p>98,9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0</text:p>
          </table:table-cell>
          <table:table-cell office:value-type="float" office:value="61.7881457749299" calcext:value-type="float">
            <text:p>61,7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2</text:p>
          </table:table-cell>
          <table:table-cell office:value-type="float" office:value="99.0360184369454" calcext:value-type="float">
            <text:p>99,0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4</text:p>
          </table:table-cell>
          <table:table-cell office:value-type="float" office:value="49.8078230096792" calcext:value-type="float">
            <text:p>49,8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6</text:p>
          </table:table-cell>
          <table:table-cell office:value-type="float" office:value="96.7156135280794" calcext:value-type="float">
            <text:p>96,7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7</text:p>
          </table:table-cell>
          <table:table-cell office:value-type="float" office:value="79.809072136082" calcext:value-type="float">
            <text:p>79,8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8</text:p>
          </table:table-cell>
          <table:table-cell office:value-type="float" office:value="85.9051792484108" calcext:value-type="float">
            <text:p>85,9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69</text:p>
          </table:table-cell>
          <table:table-cell office:value-type="float" office:value="80.9462097212889" calcext:value-type="float">
            <text:p>80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0</text:p>
          </table:table-cell>
          <table:table-cell office:value-type="float" office:value="88.9759276359973" calcext:value-type="float">
            <text:p>88,9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1</text:p>
          </table:table-cell>
          <table:table-cell office:value-type="float" office:value="83.6354605737647" calcext:value-type="float">
            <text:p>83,6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4</text:p>
          </table:table-cell>
          <table:table-cell office:value-type="float" office:value="82.7546664967828" calcext:value-type="float">
            <text:p>82,7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5</text:p>
          </table:table-cell>
          <table:table-cell office:value-type="float" office:value="39.8444154221793" calcext:value-type="float">
            <text:p>39,8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7</text:p>
          </table:table-cell>
          <table:table-cell office:value-type="float" office:value="27.6220943943728" calcext:value-type="float">
            <text:p>27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8</text:p>
          </table:table-cell>
          <table:table-cell office:value-type="float" office:value="79.856409789621" calcext:value-type="float">
            <text:p>79,8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79</text:p>
          </table:table-cell>
          <table:table-cell office:value-type="float" office:value="40.4369905550524" calcext:value-type="float">
            <text:p>40,4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0</text:p>
          </table:table-cell>
          <table:table-cell office:value-type="float" office:value="28.6083306425573" calcext:value-type="float">
            <text:p>28,6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3</text:p>
          </table:table-cell>
          <table:table-cell office:value-type="float" office:value="28.1408380028435" calcext:value-type="float">
            <text:p>28,1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4</text:p>
          </table:table-cell>
          <table:table-cell office:value-type="float" office:value="9.92104448343482" calcext:value-type="float">
            <text:p>9,9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5</text:p>
          </table:table-cell>
          <table:table-cell office:value-type="float" office:value="29.1113812080084" calcext:value-type="float">
            <text:p>29,1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89</text:p>
          </table:table-cell>
          <table:table-cell office:value-type="float" office:value="78.9027466367713" calcext:value-type="float">
            <text:p>78,9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0</text:p>
          </table:table-cell>
          <table:table-cell office:value-type="float" office:value="82.888325862405" calcext:value-type="float">
            <text:p>82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1</text:p>
          </table:table-cell>
          <table:table-cell office:value-type="float" office:value="53.4272522789156" calcext:value-type="float">
            <text:p>53,4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3</text:p>
          </table:table-cell>
          <table:table-cell office:value-type="float" office:value="35.0727883538634" calcext:value-type="float">
            <text:p>35,0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4</text:p>
          </table:table-cell>
          <table:table-cell office:value-type="float" office:value="9.28699820251648" calcext:value-type="float">
            <text:p>9,2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6</text:p>
          </table:table-cell>
          <table:table-cell office:value-type="float" office:value="13.716814159292" calcext:value-type="float">
            <text:p>13,7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7</text:p>
          </table:table-cell>
          <table:table-cell office:value-type="float" office:value="64.6102251067629" calcext:value-type="float">
            <text:p>64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8</text:p>
          </table:table-cell>
          <table:table-cell office:value-type="float" office:value="89.5794273924826" calcext:value-type="float">
            <text:p>89,5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399</text:p>
          </table:table-cell>
          <table:table-cell office:value-type="float" office:value="86.8765004001067" calcext:value-type="float">
            <text:p>86,8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0</text:p>
          </table:table-cell>
          <table:table-cell office:value-type="float" office:value="42.725760688778" calcext:value-type="float">
            <text:p>42,7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2</text:p>
          </table:table-cell>
          <table:table-cell office:value-type="float" office:value="16.7745732783991" calcext:value-type="float">
            <text:p>16,7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3</text:p>
          </table:table-cell>
          <table:table-cell office:value-type="float" office:value="59.2574705704799" calcext:value-type="float">
            <text:p>59,2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4</text:p>
          </table:table-cell>
          <table:table-cell office:value-type="float" office:value="81.0108509423187" calcext:value-type="float">
            <text:p>81,0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5</text:p>
          </table:table-cell>
          <table:table-cell office:value-type="float" office:value="53.6448000465093" calcext:value-type="float">
            <text:p>53,6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6</text:p>
          </table:table-cell>
          <table:table-cell office:value-type="float" office:value="16.4856764165437" calcext:value-type="float">
            <text:p>16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7</text:p>
          </table:table-cell>
          <table:table-cell office:value-type="float" office:value="2.86207219376496" calcext:value-type="float">
            <text:p>2,8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09</text:p>
          </table:table-cell>
          <table:table-cell office:value-type="float" office:value="63.9945797525229" calcext:value-type="float">
            <text:p>63,9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0</text:p>
          </table:table-cell>
          <table:table-cell office:value-type="float" office:value="72.0935015080889" calcext:value-type="float">
            <text:p>72,0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1</text:p>
          </table:table-cell>
          <table:table-cell office:value-type="float" office:value="92.5652700132557" calcext:value-type="float">
            <text:p>92,5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2</text:p>
          </table:table-cell>
          <table:table-cell office:value-type="float" office:value="34.1346268728046" calcext:value-type="float">
            <text:p>34,1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19</text:p>
          </table:table-cell>
          <table:table-cell office:value-type="float" office:value="95.0254511800093" calcext:value-type="float">
            <text:p>95,0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1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4</text:p>
          </table:table-cell>
          <table:table-cell office:value-type="float" office:value="80.7919322742757" calcext:value-type="float">
            <text:p>80,7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5</text:p>
          </table:table-cell>
          <table:table-cell office:value-type="float" office:value="95.7370286819207" calcext:value-type="float">
            <text:p>95,7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6</text:p>
          </table:table-cell>
          <table:table-cell office:value-type="float" office:value="81.9296968659017" calcext:value-type="float">
            <text:p>81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27</text:p>
          </table:table-cell>
          <table:table-cell office:value-type="float" office:value="82.0681676604076" calcext:value-type="float">
            <text:p>82,0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0</text:p>
          </table:table-cell>
          <table:table-cell office:value-type="float" office:value="12.2683368306396" calcext:value-type="float">
            <text:p>12,2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1</text:p>
          </table:table-cell>
          <table:table-cell office:value-type="float" office:value="59.4785643832341" calcext:value-type="float">
            <text:p>59,4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5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6</text:p>
          </table:table-cell>
          <table:table-cell office:value-type="float" office:value="90.9870942785807" calcext:value-type="float">
            <text:p>90,9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39</text:p>
          </table:table-cell>
          <table:table-cell office:value-type="float" office:value="84.939955063144" calcext:value-type="float">
            <text:p>8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8</text:p>
          </table:table-cell>
          <table:table-cell office:value-type="float" office:value="92.6765301177343" calcext:value-type="float">
            <text:p>92,6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49</text:p>
          </table:table-cell>
          <table:table-cell office:value-type="float" office:value="48.9803999208078" calcext:value-type="float">
            <text:p>48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2</text:p>
          </table:table-cell>
          <table:table-cell office:value-type="float" office:value="16.3894861556014" calcext:value-type="float">
            <text:p>16,3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3</text:p>
          </table:table-cell>
          <table:table-cell office:value-type="float" office:value="56.0390436447076" calcext:value-type="float">
            <text:p>56,0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5</text:p>
          </table:table-cell>
          <table:table-cell office:value-type="float" office:value="21.6301312897285" calcext:value-type="float">
            <text:p>21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6</text:p>
          </table:table-cell>
          <table:table-cell office:value-type="float" office:value="25.1573347984616" calcext:value-type="float">
            <text:p>25,1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7</text:p>
          </table:table-cell>
          <table:table-cell office:value-type="float" office:value="53.8494345338765" calcext:value-type="float">
            <text:p>53,8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58</text:p>
          </table:table-cell>
          <table:table-cell office:value-type="float" office:value="71.1667605389714" calcext:value-type="float">
            <text:p>71,1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0</text:p>
          </table:table-cell>
          <table:table-cell office:value-type="float" office:value="57.312360282738" calcext:value-type="float">
            <text:p>57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1</text:p>
          </table:table-cell>
          <table:table-cell office:value-type="float" office:value="23.2546127578984" calcext:value-type="float">
            <text:p>23,2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5</text:p>
          </table:table-cell>
          <table:table-cell office:value-type="float" office:value="44.7666125620973" calcext:value-type="float">
            <text:p>44,7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6</text:p>
          </table:table-cell>
          <table:table-cell office:value-type="float" office:value="83.0464117767328" calcext:value-type="float">
            <text:p>83,0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7</text:p>
          </table:table-cell>
          <table:table-cell office:value-type="float" office:value="45.0690203600957" calcext:value-type="float">
            <text:p>45,0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8</text:p>
          </table:table-cell>
          <table:table-cell office:value-type="float" office:value="69.0184214791205" calcext:value-type="float">
            <text:p>69,0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69</text:p>
          </table:table-cell>
          <table:table-cell office:value-type="float" office:value="37.2558994217373" calcext:value-type="float">
            <text:p>37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3</text:p>
          </table:table-cell>
          <table:table-cell office:value-type="float" office:value="95.4008067133386" calcext:value-type="float">
            <text:p>95,4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4</text:p>
          </table:table-cell>
          <table:table-cell office:value-type="float" office:value="95.7152899075533" calcext:value-type="float">
            <text:p>95,7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5</text:p>
          </table:table-cell>
          <table:table-cell office:value-type="float" office:value="51.1624132315466" calcext:value-type="float">
            <text:p>51,1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6</text:p>
          </table:table-cell>
          <table:table-cell office:value-type="float" office:value="2.74316138739921" calcext:value-type="float">
            <text:p>2,7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78</text:p>
          </table:table-cell>
          <table:table-cell office:value-type="float" office:value="77.97360696455" calcext:value-type="float">
            <text:p>77,9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0</text:p>
          </table:table-cell>
          <table:table-cell office:value-type="float" office:value="89.0280492511485" calcext:value-type="float">
            <text:p>89,0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2</text:p>
          </table:table-cell>
          <table:table-cell office:value-type="float" office:value="14.7689105444912" calcext:value-type="float">
            <text:p>14,7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3</text:p>
          </table:table-cell>
          <table:table-cell office:value-type="float" office:value="19.2749343832021" calcext:value-type="float">
            <text:p>19,2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4</text:p>
          </table:table-cell>
          <table:table-cell office:value-type="float" office:value="61.5689087895505" calcext:value-type="float">
            <text:p>61,5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6</text:p>
          </table:table-cell>
          <table:table-cell office:value-type="float" office:value="36.1931038509825" calcext:value-type="float">
            <text:p>36,1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7</text:p>
          </table:table-cell>
          <table:table-cell office:value-type="float" office:value="89.8283866256325" calcext:value-type="float">
            <text:p>89,8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88</text:p>
          </table:table-cell>
          <table:table-cell office:value-type="float" office:value="43.5346616853466" calcext:value-type="float">
            <text:p>43,5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2</text:p>
          </table:table-cell>
          <table:table-cell office:value-type="float" office:value="47.8800052399459" calcext:value-type="float">
            <text:p>47,8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4</text:p>
          </table:table-cell>
          <table:table-cell office:value-type="float" office:value="86.0187505278865" calcext:value-type="float">
            <text:p>86,0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5</text:p>
          </table:table-cell>
          <table:table-cell office:value-type="float" office:value="3.86183923790549" calcext:value-type="float">
            <text:p>3,8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7</text:p>
          </table:table-cell>
          <table:table-cell office:value-type="float" office:value="1.0860920568645" calcext:value-type="float">
            <text:p>1,0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8</text:p>
          </table:table-cell>
          <table:table-cell office:value-type="float" office:value="32.6985683220835" calcext:value-type="float">
            <text:p>32,6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499</text:p>
          </table:table-cell>
          <table:table-cell office:value-type="float" office:value="50.3991518024199" calcext:value-type="float">
            <text:p>50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0</text:p>
          </table:table-cell>
          <table:table-cell office:value-type="float" office:value="84.9975611455647" calcext:value-type="float">
            <text:p>84,9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1</text:p>
          </table:table-cell>
          <table:table-cell office:value-type="float" office:value="46.8741163466235" calcext:value-type="float">
            <text:p>46,8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2</text:p>
          </table:table-cell>
          <table:table-cell office:value-type="float" office:value="50.534255185418" calcext:value-type="float">
            <text:p>50,5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4</text:p>
          </table:table-cell>
          <table:table-cell office:value-type="float" office:value="52.0261263663023" calcext:value-type="float">
            <text:p>52,0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6</text:p>
          </table:table-cell>
          <table:table-cell office:value-type="float" office:value="58.1918438590923" calcext:value-type="float">
            <text:p>58,1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09</text:p>
          </table:table-cell>
          <table:table-cell office:value-type="float" office:value="27.6365754222481" calcext:value-type="float">
            <text:p>27,6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0</text:p>
          </table:table-cell>
          <table:table-cell office:value-type="float" office:value="87.523560968537" calcext:value-type="float">
            <text:p>87,5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1</text:p>
          </table:table-cell>
          <table:table-cell office:value-type="float" office:value="87.8130613074864" calcext:value-type="float">
            <text:p>87,8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4</text:p>
          </table:table-cell>
          <table:table-cell office:value-type="float" office:value="87.8289655172414" calcext:value-type="float">
            <text:p>87,8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5</text:p>
          </table:table-cell>
          <table:table-cell office:value-type="float" office:value="69.7474130728196" calcext:value-type="float">
            <text:p>69,7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6</text:p>
          </table:table-cell>
          <table:table-cell office:value-type="float" office:value="53.3162778265684" calcext:value-type="float">
            <text:p>53,3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0</text:p>
          </table:table-cell>
          <table:table-cell office:value-type="float" office:value="89.4983896712285" calcext:value-type="float">
            <text:p>89,4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2</text:p>
          </table:table-cell>
          <table:table-cell office:value-type="float" office:value="87.2045861011753" calcext:value-type="float">
            <text:p>87,2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4</text:p>
          </table:table-cell>
          <table:table-cell office:value-type="float" office:value="99.2556288462247" calcext:value-type="float">
            <text:p>99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7</text:p>
          </table:table-cell>
          <table:table-cell office:value-type="float" office:value="80.4036599105507" calcext:value-type="float">
            <text:p>80,4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8</text:p>
          </table:table-cell>
          <table:table-cell office:value-type="float" office:value="77.3460153809517" calcext:value-type="float">
            <text:p>77,3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29</text:p>
          </table:table-cell>
          <table:table-cell office:value-type="float" office:value="71.3855589629217" calcext:value-type="float">
            <text:p>71,3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0</text:p>
          </table:table-cell>
          <table:table-cell office:value-type="float" office:value="23.5818807205737" calcext:value-type="float">
            <text:p>23,5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3</text:p>
          </table:table-cell>
          <table:table-cell office:value-type="float" office:value="96.3462333449932" calcext:value-type="float">
            <text:p>96,3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4</text:p>
          </table:table-cell>
          <table:table-cell office:value-type="float" office:value="92.4083329833256" calcext:value-type="float">
            <text:p>92,4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5</text:p>
          </table:table-cell>
          <table:table-cell office:value-type="float" office:value="21.4528114212158" calcext:value-type="float">
            <text:p>21,4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38</text:p>
          </table:table-cell>
          <table:table-cell office:value-type="float" office:value="4.03064623584277" calcext:value-type="float">
            <text:p>4,0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0</text:p>
          </table:table-cell>
          <table:table-cell office:value-type="float" office:value="99.9958969309043" calcext:value-type="float">
            <text:p>99,9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1</text:p>
          </table:table-cell>
          <table:table-cell office:value-type="float" office:value="97.4639533694652" calcext:value-type="float">
            <text:p>97,4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3</text:p>
          </table:table-cell>
          <table:table-cell office:value-type="float" office:value="12.7719365322118" calcext:value-type="float">
            <text:p>12,7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6</text:p>
          </table:table-cell>
          <table:table-cell office:value-type="float" office:value="9.52496691782117" calcext:value-type="float">
            <text:p>9,5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47</text:p>
          </table:table-cell>
          <table:table-cell office:value-type="float" office:value="79.776067179846" calcext:value-type="float">
            <text:p>79,7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0</text:p>
          </table:table-cell>
          <table:table-cell office:value-type="float" office:value="99.2451402525808" calcext:value-type="float">
            <text:p>99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2</text:p>
          </table:table-cell>
          <table:table-cell office:value-type="float" office:value="47.0121707510129" calcext:value-type="float">
            <text:p>47,0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4</text:p>
          </table:table-cell>
          <table:table-cell office:value-type="float" office:value="5.87786650942792" calcext:value-type="float">
            <text:p>5,8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5</text:p>
          </table:table-cell>
          <table:table-cell office:value-type="float" office:value="90.9647344953385" calcext:value-type="float">
            <text:p>90,9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7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59</text:p>
          </table:table-cell>
          <table:table-cell office:value-type="float" office:value="91.6422430636968" calcext:value-type="float">
            <text:p>91,6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3</text:p>
          </table:table-cell>
          <table:table-cell office:value-type="float" office:value="64.7463802857417" calcext:value-type="float">
            <text:p>64,7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5</text:p>
          </table:table-cell>
          <table:table-cell office:value-type="float" office:value="37.6669597621739" calcext:value-type="float">
            <text:p>37,6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6</text:p>
          </table:table-cell>
          <table:table-cell office:value-type="float" office:value="16.4621659295462" calcext:value-type="float">
            <text:p>16,4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69</text:p>
          </table:table-cell>
          <table:table-cell office:value-type="float" office:value="21.0678632978896" calcext:value-type="float">
            <text:p>21,0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0</text:p>
          </table:table-cell>
          <table:table-cell office:value-type="float" office:value="78.6722114956186" calcext:value-type="float">
            <text:p>78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1</text:p>
          </table:table-cell>
          <table:table-cell office:value-type="float" office:value="94.971416472581" calcext:value-type="float">
            <text:p>94,9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2</text:p>
          </table:table-cell>
          <table:table-cell office:value-type="float" office:value="50.6084406744162" calcext:value-type="float">
            <text:p>50,6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4</text:p>
          </table:table-cell>
          <table:table-cell office:value-type="float" office:value="98.4942028036159" calcext:value-type="float">
            <text:p>98,4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5</text:p>
          </table:table-cell>
          <table:table-cell office:value-type="float" office:value="99.9963062830126" calcext:value-type="float">
            <text:p>99,9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6</text:p>
          </table:table-cell>
          <table:table-cell office:value-type="float" office:value="93.3435844367845" calcext:value-type="float">
            <text:p>93,3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8</text:p>
          </table:table-cell>
          <table:table-cell office:value-type="float" office:value="88.3959007897071" calcext:value-type="float">
            <text:p>88,3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79</text:p>
          </table:table-cell>
          <table:table-cell office:value-type="float" office:value="57.433250292052" calcext:value-type="float">
            <text:p>57,4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2</text:p>
          </table:table-cell>
          <table:table-cell office:value-type="float" office:value="92.4950919150455" calcext:value-type="float">
            <text:p>92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6</text:p>
          </table:table-cell>
          <table:table-cell office:value-type="float" office:value="88.2562359318297" calcext:value-type="float">
            <text:p>88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7</text:p>
          </table:table-cell>
          <table:table-cell office:value-type="float" office:value="19.794319294809" calcext:value-type="float">
            <text:p>19,7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89</text:p>
          </table:table-cell>
          <table:table-cell office:value-type="float" office:value="47.3286367098248" calcext:value-type="float">
            <text:p>47,3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0</text:p>
          </table:table-cell>
          <table:table-cell office:value-type="float" office:value="67.9211625478594" calcext:value-type="float">
            <text:p>67,9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1</text:p>
          </table:table-cell>
          <table:table-cell office:value-type="float" office:value="65.4631596144421" calcext:value-type="float">
            <text:p>65,4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2</text:p>
          </table:table-cell>
          <table:table-cell office:value-type="float" office:value="75.4596255937413" calcext:value-type="float">
            <text:p>7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3</text:p>
          </table:table-cell>
          <table:table-cell office:value-type="float" office:value="94.2975549108993" calcext:value-type="float">
            <text:p>94,2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5</text:p>
          </table:table-cell>
          <table:table-cell office:value-type="float" office:value="78.4807306749833" calcext:value-type="float">
            <text:p>78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598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1</text:p>
          </table:table-cell>
          <table:table-cell office:value-type="float" office:value="89.9249154118868" calcext:value-type="float">
            <text:p>89,9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2</text:p>
          </table:table-cell>
          <table:table-cell office:value-type="float" office:value="66.9531807994483" calcext:value-type="float">
            <text:p>66,9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3</text:p>
          </table:table-cell>
          <table:table-cell office:value-type="float" office:value="80.8884586973688" calcext:value-type="float">
            <text:p>80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6</text:p>
          </table:table-cell>
          <table:table-cell office:value-type="float" office:value="96.8030794165316" calcext:value-type="float">
            <text:p>96,8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7</text:p>
          </table:table-cell>
          <table:table-cell office:value-type="float" office:value="62.2289650284601" calcext:value-type="float">
            <text:p>62,2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09</text:p>
          </table:table-cell>
          <table:table-cell office:value-type="float" office:value="73.1068801384682" calcext:value-type="float">
            <text:p>73,1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0</text:p>
          </table:table-cell>
          <table:table-cell office:value-type="float" office:value="29.3779184099572" calcext:value-type="float">
            <text:p>29,3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3</text:p>
          </table:table-cell>
          <table:table-cell office:value-type="float" office:value="81.4319377757304" calcext:value-type="float">
            <text:p>81,4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4</text:p>
          </table:table-cell>
          <table:table-cell office:value-type="float" office:value="93.1043882935568" calcext:value-type="float">
            <text:p>93,1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19</text:p>
          </table:table-cell>
          <table:table-cell office:value-type="float" office:value="71.05719751457" calcext:value-type="float">
            <text:p>71,0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0</text:p>
          </table:table-cell>
          <table:table-cell office:value-type="float" office:value="98.5831331238834" calcext:value-type="float">
            <text:p>98,5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1</text:p>
          </table:table-cell>
          <table:table-cell office:value-type="float" office:value="84.6038371411834" calcext:value-type="float">
            <text:p>84,6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2</text:p>
          </table:table-cell>
          <table:table-cell office:value-type="float" office:value="91.2558847964553" calcext:value-type="float">
            <text:p>91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3</text:p>
          </table:table-cell>
          <table:table-cell office:value-type="float" office:value="11.9786491914174" calcext:value-type="float">
            <text:p>11,9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5</text:p>
          </table:table-cell>
          <table:table-cell office:value-type="float" office:value="98.9781581300294" calcext:value-type="float">
            <text:p>98,9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6</text:p>
          </table:table-cell>
          <table:table-cell office:value-type="float" office:value="98.3812802229325" calcext:value-type="float">
            <text:p>98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27</text:p>
          </table:table-cell>
          <table:table-cell office:value-type="float" office:value="44.1845616872752" calcext:value-type="float">
            <text:p>44,1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0</text:p>
          </table:table-cell>
          <table:table-cell office:value-type="float" office:value="46.371884115026" calcext:value-type="float">
            <text:p>46,3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5</text:p>
          </table:table-cell>
          <table:table-cell office:value-type="float" office:value="89.6404726828198" calcext:value-type="float">
            <text:p>89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7</text:p>
          </table:table-cell>
          <table:table-cell office:value-type="float" office:value="49.215242477088" calcext:value-type="float">
            <text:p>49,2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39</text:p>
          </table:table-cell>
          <table:table-cell office:value-type="float" office:value="97.3813215947176" calcext:value-type="float">
            <text:p>97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3</text:p>
          </table:table-cell>
          <table:table-cell office:value-type="float" office:value="68.6722291887721" calcext:value-type="float">
            <text:p>68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4</text:p>
          </table:table-cell>
          <table:table-cell office:value-type="float" office:value="65.5541335207074" calcext:value-type="float">
            <text:p>65,5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5</text:p>
          </table:table-cell>
          <table:table-cell office:value-type="float" office:value="89.9823489477257" calcext:value-type="float">
            <text:p>89,9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8</text:p>
          </table:table-cell>
          <table:table-cell office:value-type="float" office:value="97.1611552435495" calcext:value-type="float">
            <text:p>97,1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49</text:p>
          </table:table-cell>
          <table:table-cell office:value-type="float" office:value="26.4953434906285" calcext:value-type="float">
            <text:p>26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0</text:p>
          </table:table-cell>
          <table:table-cell office:value-type="float" office:value="92.2719617536807" calcext:value-type="float">
            <text:p>92,2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1</text:p>
          </table:table-cell>
          <table:table-cell office:value-type="float" office:value="84.9749425373978" calcext:value-type="float">
            <text:p>84,9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2</text:p>
          </table:table-cell>
          <table:table-cell office:value-type="float" office:value="72.1309576665444" calcext:value-type="float">
            <text:p>72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4</text:p>
          </table:table-cell>
          <table:table-cell office:value-type="float" office:value="54.1048672685726" calcext:value-type="float">
            <text:p>54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6</text:p>
          </table:table-cell>
          <table:table-cell office:value-type="float" office:value="60.4905315584858" calcext:value-type="float">
            <text:p>60,4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7</text:p>
          </table:table-cell>
          <table:table-cell office:value-type="float" office:value="99.395952884325" calcext:value-type="float">
            <text:p>99,3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8</text:p>
          </table:table-cell>
          <table:table-cell office:value-type="float" office:value="83.2420419950194" calcext:value-type="float">
            <text:p>83,2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59</text:p>
          </table:table-cell>
          <table:table-cell office:value-type="float" office:value="3.91333388231634" calcext:value-type="float">
            <text:p>3,9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0</text:p>
          </table:table-cell>
          <table:table-cell office:value-type="float" office:value="80.505470796733" calcext:value-type="float">
            <text:p>80,5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1</text:p>
          </table:table-cell>
          <table:table-cell office:value-type="float" office:value="44.1553269166943" calcext:value-type="float">
            <text:p>44,1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3</text:p>
          </table:table-cell>
          <table:table-cell office:value-type="float" office:value="60.2750491159136" calcext:value-type="float">
            <text:p>60,2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4</text:p>
          </table:table-cell>
          <table:table-cell office:value-type="float" office:value="55.6944244345195" calcext:value-type="float">
            <text:p>55,6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7</text:p>
          </table:table-cell>
          <table:table-cell office:value-type="float" office:value="77.3201423568172" calcext:value-type="float">
            <text:p>77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8</text:p>
          </table:table-cell>
          <table:table-cell office:value-type="float" office:value="80.8602115381472" calcext:value-type="float">
            <text:p>80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69</text:p>
          </table:table-cell>
          <table:table-cell office:value-type="float" office:value="10.3481174941265" calcext:value-type="float">
            <text:p>10,3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2</text:p>
          </table:table-cell>
          <table:table-cell office:value-type="float" office:value="68.8181080696824" calcext:value-type="float">
            <text:p>68,8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6</text:p>
          </table:table-cell>
          <table:table-cell office:value-type="float" office:value="49.1602639873917" calcext:value-type="float">
            <text:p>49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7</text:p>
          </table:table-cell>
          <table:table-cell office:value-type="float" office:value="22.570047849168" calcext:value-type="float">
            <text:p>22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8</text:p>
          </table:table-cell>
          <table:table-cell office:value-type="float" office:value="13.3834140555501" calcext:value-type="float">
            <text:p>13,3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0</text:p>
          </table:table-cell>
          <table:table-cell office:value-type="float" office:value="52.4462595546235" calcext:value-type="float">
            <text:p>52,4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1</text:p>
          </table:table-cell>
          <table:table-cell office:value-type="float" office:value="89.8934882595013" calcext:value-type="float">
            <text:p>89,8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2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4</text:p>
          </table:table-cell>
          <table:table-cell office:value-type="float" office:value="29.4283158797004" calcext:value-type="float">
            <text:p>29,4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5</text:p>
          </table:table-cell>
          <table:table-cell office:value-type="float" office:value="4.82521161111377" calcext:value-type="float">
            <text:p>4,8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7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89</text:p>
          </table:table-cell>
          <table:table-cell office:value-type="float" office:value="53.2447087633374" calcext:value-type="float">
            <text:p>53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2</text:p>
          </table:table-cell>
          <table:table-cell office:value-type="float" office:value="58.1515281144541" calcext:value-type="float">
            <text:p>58,1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4</text:p>
          </table:table-cell>
          <table:table-cell office:value-type="float" office:value="71.0259014728289" calcext:value-type="float">
            <text:p>71,0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8</text:p>
          </table:table-cell>
          <table:table-cell office:value-type="float" office:value="32.7281289242361" calcext:value-type="float">
            <text:p>32,7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699</text:p>
          </table:table-cell>
          <table:table-cell office:value-type="float" office:value="95.0404661702816" calcext:value-type="float">
            <text:p>95,0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0</text:p>
          </table:table-cell>
          <table:table-cell office:value-type="float" office:value="69.9949824385349" calcext:value-type="float">
            <text:p>69,9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1</text:p>
          </table:table-cell>
          <table:table-cell office:value-type="float" office:value="97.0474117535725" calcext:value-type="float">
            <text:p>97,0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5</text:p>
          </table:table-cell>
          <table:table-cell office:value-type="float" office:value="94.6652218309125" calcext:value-type="float">
            <text:p>94,6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6</text:p>
          </table:table-cell>
          <table:table-cell office:value-type="float" office:value="98.2984562607204" calcext:value-type="float">
            <text:p>98,2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8</text:p>
          </table:table-cell>
          <table:table-cell office:value-type="float" office:value="65.9352803854369" calcext:value-type="float">
            <text:p>65,9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09</text:p>
          </table:table-cell>
          <table:table-cell office:value-type="float" office:value="69.758064516129" calcext:value-type="float">
            <text:p>69,7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0</text:p>
          </table:table-cell>
          <table:table-cell office:value-type="float" office:value="75.7437311277406" calcext:value-type="float">
            <text:p>75,7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1</text:p>
          </table:table-cell>
          <table:table-cell office:value-type="float" office:value="86.2688719555619" calcext:value-type="float">
            <text:p>86,2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2</text:p>
          </table:table-cell>
          <table:table-cell office:value-type="float" office:value="72.1703305343271" calcext:value-type="float">
            <text:p>72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3</text:p>
          </table:table-cell>
          <table:table-cell office:value-type="float" office:value="59.4975740924768" calcext:value-type="float">
            <text:p>59,4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4</text:p>
          </table:table-cell>
          <table:table-cell office:value-type="float" office:value="90.1807162127203" calcext:value-type="float">
            <text:p>90,1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5</text:p>
          </table:table-cell>
          <table:table-cell office:value-type="float" office:value="97.7672083498481" calcext:value-type="float">
            <text:p>97,7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6</text:p>
          </table:table-cell>
          <table:table-cell office:value-type="float" office:value="77.0140673431001" calcext:value-type="float">
            <text:p>77,0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19</text:p>
          </table:table-cell>
          <table:table-cell office:value-type="float" office:value="19.6174703209732" calcext:value-type="float">
            <text:p>19,6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0</text:p>
          </table:table-cell>
          <table:table-cell office:value-type="float" office:value="34.8751302371105" calcext:value-type="float">
            <text:p>34,8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1</text:p>
          </table:table-cell>
          <table:table-cell office:value-type="float" office:value="22.0957678719086" calcext:value-type="float">
            <text:p>22,0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3</text:p>
          </table:table-cell>
          <table:table-cell office:value-type="float" office:value="92.9494445703922" calcext:value-type="float">
            <text:p>92,9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4</text:p>
          </table:table-cell>
          <table:table-cell office:value-type="float" office:value="91.7609986668282" calcext:value-type="float">
            <text:p>91,7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6</text:p>
          </table:table-cell>
          <table:table-cell office:value-type="float" office:value="70.3416850001424" calcext:value-type="float">
            <text:p>70,3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28</text:p>
          </table:table-cell>
          <table:table-cell office:value-type="float" office:value="47.9517799108155" calcext:value-type="float">
            <text:p>47,9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1</text:p>
          </table:table-cell>
          <table:table-cell office:value-type="float" office:value="99.9644499744484" calcext:value-type="float">
            <text:p>99,9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2</text:p>
          </table:table-cell>
          <table:table-cell office:value-type="float" office:value="59.4113420443356" calcext:value-type="float">
            <text:p>59,4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3</text:p>
          </table:table-cell>
          <table:table-cell office:value-type="float" office:value="33.0367449018853" calcext:value-type="float">
            <text:p>33,0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4</text:p>
          </table:table-cell>
          <table:table-cell office:value-type="float" office:value="55.3996549741231" calcext:value-type="float">
            <text:p>55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5</text:p>
          </table:table-cell>
          <table:table-cell office:value-type="float" office:value="21.9558278528738" calcext:value-type="float">
            <text:p>21,9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7</text:p>
          </table:table-cell>
          <table:table-cell office:value-type="float" office:value="28.5627290194555" calcext:value-type="float">
            <text:p>28,5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8</text:p>
          </table:table-cell>
          <table:table-cell office:value-type="float" office:value="4.54232028960524" calcext:value-type="float">
            <text:p>4,5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39</text:p>
          </table:table-cell>
          <table:table-cell office:value-type="float" office:value="21.8404271344168" calcext:value-type="float">
            <text:p>21,8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0</text:p>
          </table:table-cell>
          <table:table-cell office:value-type="float" office:value="71.8119313741657" calcext:value-type="float">
            <text:p>71,8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1</text:p>
          </table:table-cell>
          <table:table-cell office:value-type="float" office:value="88.6464903651409" calcext:value-type="float">
            <text:p>88,6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3</text:p>
          </table:table-cell>
          <table:table-cell office:value-type="float" office:value="87.437735787428" calcext:value-type="float">
            <text:p>87,4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4</text:p>
          </table:table-cell>
          <table:table-cell office:value-type="float" office:value="53.406779661017" calcext:value-type="float">
            <text:p>53,4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5</text:p>
          </table:table-cell>
          <table:table-cell office:value-type="float" office:value="50.1206680181485" calcext:value-type="float">
            <text:p>50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7</text:p>
          </table:table-cell>
          <table:table-cell office:value-type="float" office:value="29.9850171232877" calcext:value-type="float">
            <text:p>29,9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1</text:p>
          </table:table-cell>
          <table:table-cell office:value-type="float" office:value="51.3767616421569" calcext:value-type="float">
            <text:p>51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3</text:p>
          </table:table-cell>
          <table:table-cell office:value-type="float" office:value="44.1752123398574" calcext:value-type="float">
            <text:p>44,1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4</text:p>
          </table:table-cell>
          <table:table-cell office:value-type="float" office:value="63.9173768597429" calcext:value-type="float">
            <text:p>63,9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6</text:p>
          </table:table-cell>
          <table:table-cell office:value-type="float" office:value="76.3536704959372" calcext:value-type="float">
            <text:p>76,3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8</text:p>
          </table:table-cell>
          <table:table-cell office:value-type="float" office:value="5.35864124301959" calcext:value-type="float">
            <text:p>5,3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59</text:p>
          </table:table-cell>
          <table:table-cell office:value-type="float" office:value="10.1051290825444" calcext:value-type="float">
            <text:p>10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0</text:p>
          </table:table-cell>
          <table:table-cell office:value-type="float" office:value="42.0055122664943" calcext:value-type="float">
            <text:p>42,0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1</text:p>
          </table:table-cell>
          <table:table-cell office:value-type="float" office:value="16.6414622920639" calcext:value-type="float">
            <text:p>16,6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2</text:p>
          </table:table-cell>
          <table:table-cell office:value-type="float" office:value="80.0904780862075" calcext:value-type="float">
            <text:p>80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14764</text:p>
          </table:table-cell>
          <table:table-cell office:value-type="float" office:value="70.4157603823156" calcext:value-type="float">
            <text:p>70,4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1</text:p>
          </table:table-cell>
          <table:table-cell office:value-type="float" office:value="8.48114648185129" calcext:value-type="float">
            <text:p>8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4</text:p>
          </table:table-cell>
          <table:table-cell office:value-type="float" office:value="6.60968660968661" calcext:value-type="float">
            <text:p>6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5</text:p>
          </table:table-cell>
          <table:table-cell office:value-type="float" office:value="14.5614823878001" calcext:value-type="float">
            <text:p>14,5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8</text:p>
          </table:table-cell>
          <table:table-cell office:value-type="float" office:value="10.5126557882565" calcext:value-type="float">
            <text:p>10,5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09</text:p>
          </table:table-cell>
          <table:table-cell office:value-type="float" office:value="33.509139513041" calcext:value-type="float">
            <text:p>33,5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0</text:p>
          </table:table-cell>
          <table:table-cell office:value-type="float" office:value="45.170572019297" calcext:value-type="float">
            <text:p>45,1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1</text:p>
          </table:table-cell>
          <table:table-cell office:value-type="float" office:value="16.4053607490362" calcext:value-type="float">
            <text:p>16,4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6</text:p>
          </table:table-cell>
          <table:table-cell office:value-type="float" office:value="15.3516040419527" calcext:value-type="float">
            <text:p>15,3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8</text:p>
          </table:table-cell>
          <table:table-cell office:value-type="float" office:value="51.3487964989059" calcext:value-type="float">
            <text:p>51,3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19</text:p>
          </table:table-cell>
          <table:table-cell office:value-type="float" office:value="32.2551294299622" calcext:value-type="float">
            <text:p>32,2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1</text:p>
          </table:table-cell>
          <table:table-cell office:value-type="float" office:value="65.4259589215437" calcext:value-type="float">
            <text:p>65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5</text:p>
          </table:table-cell>
          <table:table-cell office:value-type="float" office:value="12.6022510609509" calcext:value-type="float">
            <text:p>12,6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28</text:p>
          </table:table-cell>
          <table:table-cell office:value-type="float" office:value="99.8598458304135" calcext:value-type="float">
            <text:p>99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2</text:p>
          </table:table-cell>
          <table:table-cell office:value-type="float" office:value="4.54038479412585" calcext:value-type="float">
            <text:p>4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3</text:p>
          </table:table-cell>
          <table:table-cell office:value-type="float" office:value="16.8972601494464" calcext:value-type="float">
            <text:p>16,8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4</text:p>
          </table:table-cell>
          <table:table-cell office:value-type="float" office:value="19.3663890402429" calcext:value-type="float">
            <text:p>19,3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7</text:p>
          </table:table-cell>
          <table:table-cell office:value-type="float" office:value="1.87627966300809" calcext:value-type="float">
            <text:p>1,8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8</text:p>
          </table:table-cell>
          <table:table-cell office:value-type="float" office:value="13.4007637527093" calcext:value-type="float">
            <text:p>13,4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39</text:p>
          </table:table-cell>
          <table:table-cell office:value-type="float" office:value="61.8934785683972" calcext:value-type="float">
            <text:p>61,8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0</text:p>
          </table:table-cell>
          <table:table-cell office:value-type="float" office:value="6.35940615998227" calcext:value-type="float">
            <text:p>6,3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3</text:p>
          </table:table-cell>
          <table:table-cell office:value-type="float" office:value="20.8243031443805" calcext:value-type="float">
            <text:p>20,8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6</text:p>
          </table:table-cell>
          <table:table-cell office:value-type="float" office:value="32.7338727973985" calcext:value-type="float">
            <text:p>32,7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7</text:p>
          </table:table-cell>
          <table:table-cell office:value-type="float" office:value="1.7740932642487" calcext:value-type="float">
            <text:p>1,7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8</text:p>
          </table:table-cell>
          <table:table-cell office:value-type="float" office:value="27.6873794182957" calcext:value-type="float">
            <text:p>27,6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49</text:p>
          </table:table-cell>
          <table:table-cell office:value-type="float" office:value="24.9941711354628" calcext:value-type="float">
            <text:p>24,9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0</text:p>
          </table:table-cell>
          <table:table-cell office:value-type="float" office:value="16.1976257610316" calcext:value-type="float">
            <text:p>16,1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1</text:p>
          </table:table-cell>
          <table:table-cell office:value-type="float" office:value="50.9883044935367" calcext:value-type="float">
            <text:p>50,9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2</text:p>
          </table:table-cell>
          <table:table-cell office:value-type="float" office:value="22.9120275526261" calcext:value-type="float">
            <text:p>22,9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5</text:p>
          </table:table-cell>
          <table:table-cell office:value-type="float" office:value="14.841918450516" calcext:value-type="float">
            <text:p>14,8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6</text:p>
          </table:table-cell>
          <table:table-cell office:value-type="float" office:value="30.1716910290526" calcext:value-type="float">
            <text:p>30,1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1</text:p>
          </table:table-cell>
          <table:table-cell office:value-type="float" office:value="8.54116198721258" calcext:value-type="float">
            <text:p>8,5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2</text:p>
          </table:table-cell>
          <table:table-cell office:value-type="float" office:value="34.6667529213886" calcext:value-type="float">
            <text:p>34,6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3</text:p>
          </table:table-cell>
          <table:table-cell office:value-type="float" office:value="8.76599836677377" calcext:value-type="float">
            <text:p>8,7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4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5</text:p>
          </table:table-cell>
          <table:table-cell office:value-type="float" office:value="77.8368234790253" calcext:value-type="float">
            <text:p>77,8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6</text:p>
          </table:table-cell>
          <table:table-cell office:value-type="float" office:value="25.064812068916" calcext:value-type="float">
            <text:p>25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7</text:p>
          </table:table-cell>
          <table:table-cell office:value-type="float" office:value="12.7590912443756" calcext:value-type="float">
            <text:p>12,7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8</text:p>
          </table:table-cell>
          <table:table-cell office:value-type="float" office:value="33.1921296518147" calcext:value-type="float">
            <text:p>33,1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69</text:p>
          </table:table-cell>
          <table:table-cell office:value-type="float" office:value="17.0850455601215" calcext:value-type="float">
            <text:p>17,0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0</text:p>
          </table:table-cell>
          <table:table-cell office:value-type="float" office:value="13.6721108321947" calcext:value-type="float">
            <text:p>13,6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1</text:p>
          </table:table-cell>
          <table:table-cell office:value-type="float" office:value="41.2304564064518" calcext:value-type="float">
            <text:p>41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2</text:p>
          </table:table-cell>
          <table:table-cell office:value-type="float" office:value="13.312419645153" calcext:value-type="float">
            <text:p>13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4</text:p>
          </table:table-cell>
          <table:table-cell office:value-type="float" office:value="45.8169899521788" calcext:value-type="float">
            <text:p>45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5</text:p>
          </table:table-cell>
          <table:table-cell office:value-type="float" office:value="42.3765614866199" calcext:value-type="float">
            <text:p>42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7</text:p>
          </table:table-cell>
          <table:table-cell office:value-type="float" office:value="34.341057204924" calcext:value-type="float">
            <text:p>34,3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79</text:p>
          </table:table-cell>
          <table:table-cell office:value-type="float" office:value="37.9751987281399" calcext:value-type="float">
            <text:p>37,9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3</text:p>
          </table:table-cell>
          <table:table-cell office:value-type="float" office:value="13.6694351019288" calcext:value-type="float">
            <text:p>13,6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5</text:p>
          </table:table-cell>
          <table:table-cell office:value-type="float" office:value="37.0186127103013" calcext:value-type="float">
            <text:p>37,0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89</text:p>
          </table:table-cell>
          <table:table-cell office:value-type="float" office:value="18.4037482249297" calcext:value-type="float">
            <text:p>18,4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0</text:p>
          </table:table-cell>
          <table:table-cell office:value-type="float" office:value="32.8876864194272" calcext:value-type="float">
            <text:p>32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1</text:p>
          </table:table-cell>
          <table:table-cell office:value-type="float" office:value="46.3705773327063" calcext:value-type="float">
            <text:p>46,3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5</text:p>
          </table:table-cell>
          <table:table-cell office:value-type="float" office:value="44.217395446318" calcext:value-type="float">
            <text:p>44,2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6</text:p>
          </table:table-cell>
          <table:table-cell office:value-type="float" office:value="37.0929986390443" calcext:value-type="float">
            <text:p>37,0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8</text:p>
          </table:table-cell>
          <table:table-cell office:value-type="float" office:value="34.6954674220963" calcext:value-type="float">
            <text:p>34,6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09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0</text:p>
          </table:table-cell>
          <table:table-cell office:value-type="float" office:value="62.2692501488709" calcext:value-type="float">
            <text:p>62,2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1</text:p>
          </table:table-cell>
          <table:table-cell office:value-type="float" office:value="67.7228009259259" calcext:value-type="float">
            <text:p>67,7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2</text:p>
          </table:table-cell>
          <table:table-cell office:value-type="float" office:value="13.8604721549637" calcext:value-type="float">
            <text:p>13,8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3</text:p>
          </table:table-cell>
          <table:table-cell office:value-type="float" office:value="34.667211557578" calcext:value-type="float">
            <text:p>34,6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4</text:p>
          </table:table-cell>
          <table:table-cell office:value-type="float" office:value="23.5479041916168" calcext:value-type="float">
            <text:p>23,5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5</text:p>
          </table:table-cell>
          <table:table-cell office:value-type="float" office:value="28.4194809025218" calcext:value-type="float">
            <text:p>28,4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6</text:p>
          </table:table-cell>
          <table:table-cell office:value-type="float" office:value="52.8212951999271" calcext:value-type="float">
            <text:p>52,8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7</text:p>
          </table:table-cell>
          <table:table-cell office:value-type="float" office:value="47.750323644187" calcext:value-type="float">
            <text:p>47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8</text:p>
          </table:table-cell>
          <table:table-cell office:value-type="float" office:value="29.8825721743707" calcext:value-type="float">
            <text:p>29,8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0</text:p>
          </table:table-cell>
          <table:table-cell office:value-type="float" office:value="67.9884594739667" calcext:value-type="float">
            <text:p>67,9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2</text:p>
          </table:table-cell>
          <table:table-cell office:value-type="float" office:value="19.3151831112827" calcext:value-type="float">
            <text:p>19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3</text:p>
          </table:table-cell>
          <table:table-cell office:value-type="float" office:value="6.43475664377426" calcext:value-type="float">
            <text:p>6,4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4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5</text:p>
          </table:table-cell>
          <table:table-cell office:value-type="float" office:value="4.76771333385798" calcext:value-type="float">
            <text:p>4,7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6</text:p>
          </table:table-cell>
          <table:table-cell office:value-type="float" office:value="65.4171910609204" calcext:value-type="float">
            <text:p>65,4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7</text:p>
          </table:table-cell>
          <table:table-cell office:value-type="float" office:value="33.9924328252923" calcext:value-type="float">
            <text:p>33,9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8</text:p>
          </table:table-cell>
          <table:table-cell office:value-type="float" office:value="36.9703424016523" calcext:value-type="float">
            <text:p>36,9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3</text:p>
          </table:table-cell>
          <table:table-cell office:value-type="float" office:value="5.22787311030701" calcext:value-type="float">
            <text:p>5,2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5</text:p>
          </table:table-cell>
          <table:table-cell office:value-type="float" office:value="42.479194042926" calcext:value-type="float">
            <text:p>42,4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6</text:p>
          </table:table-cell>
          <table:table-cell office:value-type="float" office:value="44.944045879032" calcext:value-type="float">
            <text:p>44,9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7</text:p>
          </table:table-cell>
          <table:table-cell office:value-type="float" office:value="37.1555889715119" calcext:value-type="float">
            <text:p>37,1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29</text:p>
          </table:table-cell>
          <table:table-cell office:value-type="float" office:value="24.2180986957106" calcext:value-type="float">
            <text:p>24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0</text:p>
          </table:table-cell>
          <table:table-cell office:value-type="float" office:value="26.2121576578124" calcext:value-type="float">
            <text:p>26,2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2</text:p>
          </table:table-cell>
          <table:table-cell office:value-type="float" office:value="5.9777772707568" calcext:value-type="float">
            <text:p>5,9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3</text:p>
          </table:table-cell>
          <table:table-cell office:value-type="float" office:value="70.9152161706906" calcext:value-type="float">
            <text:p>70,9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4</text:p>
          </table:table-cell>
          <table:table-cell office:value-type="float" office:value="31.2572882434008" calcext:value-type="float">
            <text:p>31,2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5</text:p>
          </table:table-cell>
          <table:table-cell office:value-type="float" office:value="5.59044512600815" calcext:value-type="float">
            <text:p>5,5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7</text:p>
          </table:table-cell>
          <table:table-cell office:value-type="float" office:value="19.9828545900194" calcext:value-type="float">
            <text:p>19,9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8</text:p>
          </table:table-cell>
          <table:table-cell office:value-type="float" office:value="25.1241232563638" calcext:value-type="float">
            <text:p>25,1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39</text:p>
          </table:table-cell>
          <table:table-cell office:value-type="float" office:value="24.1799005453962" calcext:value-type="float">
            <text:p>24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0</text:p>
          </table:table-cell>
          <table:table-cell office:value-type="float" office:value="4.51659902175044" calcext:value-type="float">
            <text:p>4,5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4</text:p>
          </table:table-cell>
          <table:table-cell office:value-type="float" office:value="2.13903135199063" calcext:value-type="float">
            <text:p>2,1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6</text:p>
          </table:table-cell>
          <table:table-cell office:value-type="float" office:value="58.2741834597917" calcext:value-type="float">
            <text:p>58,2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8</text:p>
          </table:table-cell>
          <table:table-cell office:value-type="float" office:value="45.6921043008636" calcext:value-type="float">
            <text:p>45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49</text:p>
          </table:table-cell>
          <table:table-cell office:value-type="float" office:value="64.4999801342922" calcext:value-type="float">
            <text:p>64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1</text:p>
          </table:table-cell>
          <table:table-cell office:value-type="float" office:value="36.9742667404538" calcext:value-type="float">
            <text:p>36,9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2</text:p>
          </table:table-cell>
          <table:table-cell office:value-type="float" office:value="28.8629352137505" calcext:value-type="float">
            <text:p>28,8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3</text:p>
          </table:table-cell>
          <table:table-cell office:value-type="float" office:value="5.5399445278043" calcext:value-type="float">
            <text:p>5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4</text:p>
          </table:table-cell>
          <table:table-cell office:value-type="float" office:value="0.311882644697575" calcext:value-type="float">
            <text:p>0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6</text:p>
          </table:table-cell>
          <table:table-cell office:value-type="float" office:value="14.0846463181489" calcext:value-type="float">
            <text:p>14,0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7</text:p>
          </table:table-cell>
          <table:table-cell office:value-type="float" office:value="5.50660404011866" calcext:value-type="float">
            <text:p>5,5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1</text:p>
          </table:table-cell>
          <table:table-cell office:value-type="float" office:value="8.79803977529811" calcext:value-type="float">
            <text:p>8,7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2</text:p>
          </table:table-cell>
          <table:table-cell office:value-type="float" office:value="13.0495281993304" calcext:value-type="float">
            <text:p>13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3</text:p>
          </table:table-cell>
          <table:table-cell office:value-type="float" office:value="35.7373625297784" calcext:value-type="float">
            <text:p>35,7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4</text:p>
          </table:table-cell>
          <table:table-cell office:value-type="float" office:value="12.9040011216226" calcext:value-type="float">
            <text:p>12,9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5</text:p>
          </table:table-cell>
          <table:table-cell office:value-type="float" office:value="3.00308861962461" calcext:value-type="float">
            <text:p>3,0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7</text:p>
          </table:table-cell>
          <table:table-cell office:value-type="float" office:value="89.6878026972655" calcext:value-type="float">
            <text:p>89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69</text:p>
          </table:table-cell>
          <table:table-cell office:value-type="float" office:value="54.9375174976458" calcext:value-type="float">
            <text:p>54,9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0</text:p>
          </table:table-cell>
          <table:table-cell office:value-type="float" office:value="95.8442492423075" calcext:value-type="float">
            <text:p>95,8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1</text:p>
          </table:table-cell>
          <table:table-cell office:value-type="float" office:value="5.54997687039523" calcext:value-type="float">
            <text:p>5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3</text:p>
          </table:table-cell>
          <table:table-cell office:value-type="float" office:value="22.2809803696852" calcext:value-type="float">
            <text:p>22,2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4</text:p>
          </table:table-cell>
          <table:table-cell office:value-type="float" office:value="64.428435503602" calcext:value-type="float">
            <text:p>64,4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6</text:p>
          </table:table-cell>
          <table:table-cell office:value-type="float" office:value="11.7297770855641" calcext:value-type="float">
            <text:p>1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7</text:p>
          </table:table-cell>
          <table:table-cell office:value-type="float" office:value="1.05387898800005" calcext:value-type="float">
            <text:p>1,0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79</text:p>
          </table:table-cell>
          <table:table-cell office:value-type="float" office:value="27.2170953917367" calcext:value-type="float">
            <text:p>27,2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2</text:p>
          </table:table-cell>
          <table:table-cell office:value-type="float" office:value="9.44329081380401" calcext:value-type="float">
            <text:p>9,4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3</text:p>
          </table:table-cell>
          <table:table-cell office:value-type="float" office:value="1.0226216299969" calcext:value-type="float">
            <text:p>1,0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5</text:p>
          </table:table-cell>
          <table:table-cell office:value-type="float" office:value="65.3487095002746" calcext:value-type="float">
            <text:p>65,3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7</text:p>
          </table:table-cell>
          <table:table-cell office:value-type="float" office:value="14.461939530183" calcext:value-type="float">
            <text:p>14,4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8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1</text:p>
          </table:table-cell>
          <table:table-cell office:value-type="float" office:value="11.8381848641234" calcext:value-type="float">
            <text:p>11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2</text:p>
          </table:table-cell>
          <table:table-cell office:value-type="float" office:value="6.1243842688934" calcext:value-type="float">
            <text:p>6,1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4</text:p>
          </table:table-cell>
          <table:table-cell office:value-type="float" office:value="16.1556747531391" calcext:value-type="float">
            <text:p>16,1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8</text:p>
          </table:table-cell>
          <table:table-cell office:value-type="float" office:value="3.89666598908148" calcext:value-type="float">
            <text:p>3,8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1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1</text:p>
          </table:table-cell>
          <table:table-cell office:value-type="float" office:value="10.5755198832543" calcext:value-type="float">
            <text:p>10,5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2</text:p>
          </table:table-cell>
          <table:table-cell office:value-type="float" office:value="14.3442370099824" calcext:value-type="float">
            <text:p>14,3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6</text:p>
          </table:table-cell>
          <table:table-cell office:value-type="float" office:value="3.26989426822482" calcext:value-type="float">
            <text:p>3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7</text:p>
          </table:table-cell>
          <table:table-cell office:value-type="float" office:value="55.8787562897179" calcext:value-type="float">
            <text:p>55,8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8</text:p>
          </table:table-cell>
          <table:table-cell office:value-type="float" office:value="48.1553773934926" calcext:value-type="float">
            <text:p>48,1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09</text:p>
          </table:table-cell>
          <table:table-cell office:value-type="float" office:value="42.7649136048737" calcext:value-type="float">
            <text:p>42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0</text:p>
          </table:table-cell>
          <table:table-cell office:value-type="float" office:value="6.4502098751795" calcext:value-type="float">
            <text:p>6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2</text:p>
          </table:table-cell>
          <table:table-cell office:value-type="float" office:value="2.95675011649087" calcext:value-type="float">
            <text:p>2,9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3</text:p>
          </table:table-cell>
          <table:table-cell office:value-type="float" office:value="10.7746311222056" calcext:value-type="float">
            <text:p>10,7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4</text:p>
          </table:table-cell>
          <table:table-cell office:value-type="float" office:value="11.7776226182164" calcext:value-type="float">
            <text:p>11,7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5</text:p>
          </table:table-cell>
          <table:table-cell office:value-type="float" office:value="5.23198823721614" calcext:value-type="float">
            <text:p>5,2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7</text:p>
          </table:table-cell>
          <table:table-cell office:value-type="float" office:value="3.99280765772912" calcext:value-type="float">
            <text:p>3,9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8</text:p>
          </table:table-cell>
          <table:table-cell office:value-type="float" office:value="68.6379803818045" calcext:value-type="float">
            <text:p>68,6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19</text:p>
          </table:table-cell>
          <table:table-cell office:value-type="float" office:value="8.37093862815885" calcext:value-type="float">
            <text:p>8,3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0</text:p>
          </table:table-cell>
          <table:table-cell office:value-type="float" office:value="1.6280193236715" calcext:value-type="float">
            <text:p>1,6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2</text:p>
          </table:table-cell>
          <table:table-cell office:value-type="float" office:value="49.5911404743854" calcext:value-type="float">
            <text:p>49,5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4</text:p>
          </table:table-cell>
          <table:table-cell office:value-type="float" office:value="11.7649423208328" calcext:value-type="float">
            <text:p>11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6</text:p>
          </table:table-cell>
          <table:table-cell office:value-type="float" office:value="9.9984610577663" calcext:value-type="float">
            <text:p>9,9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7</text:p>
          </table:table-cell>
          <table:table-cell office:value-type="float" office:value="63.6188370777852" calcext:value-type="float">
            <text:p>63,6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8</text:p>
          </table:table-cell>
          <table:table-cell office:value-type="float" office:value="19.865685960985" calcext:value-type="float">
            <text:p>19,8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3</text:p>
          </table:table-cell>
          <table:table-cell office:value-type="float" office:value="75.6311104625711" calcext:value-type="float">
            <text:p>75,6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4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7</text:p>
          </table:table-cell>
          <table:table-cell office:value-type="float" office:value="25.6182849413609" calcext:value-type="float">
            <text:p>25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8</text:p>
          </table:table-cell>
          <table:table-cell office:value-type="float" office:value="9.69042818171035" calcext:value-type="float">
            <text:p>9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39</text:p>
          </table:table-cell>
          <table:table-cell office:value-type="float" office:value="27.1678864493236" calcext:value-type="float">
            <text:p>27,1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2</text:p>
          </table:table-cell>
          <table:table-cell office:value-type="float" office:value="19.4295234921693" calcext:value-type="float">
            <text:p>19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3</text:p>
          </table:table-cell>
          <table:table-cell office:value-type="float" office:value="94.7801378981461" calcext:value-type="float">
            <text:p>94,7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5</text:p>
          </table:table-cell>
          <table:table-cell office:value-type="float" office:value="14.827498516572" calcext:value-type="float">
            <text:p>14,8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7</text:p>
          </table:table-cell>
          <table:table-cell office:value-type="float" office:value="34.7916840611171" calcext:value-type="float">
            <text:p>34,7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8</text:p>
          </table:table-cell>
          <table:table-cell office:value-type="float" office:value="27.7701402254605" calcext:value-type="float">
            <text:p>27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49</text:p>
          </table:table-cell>
          <table:table-cell office:value-type="float" office:value="2.04738123589315" calcext:value-type="float">
            <text:p>2,0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1</text:p>
          </table:table-cell>
          <table:table-cell office:value-type="float" office:value="57.4946280271793" calcext:value-type="float">
            <text:p>57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2</text:p>
          </table:table-cell>
          <table:table-cell office:value-type="float" office:value="51.4063637961777" calcext:value-type="float">
            <text:p>51,4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4</text:p>
          </table:table-cell>
          <table:table-cell office:value-type="float" office:value="1.97657979674038" calcext:value-type="float">
            <text:p>1,9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8</text:p>
          </table:table-cell>
          <table:table-cell office:value-type="float" office:value="52.3757613510521" calcext:value-type="float">
            <text:p>52,3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0</text:p>
          </table:table-cell>
          <table:table-cell office:value-type="float" office:value="70.4349481140663" calcext:value-type="float">
            <text:p>70,4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1</text:p>
          </table:table-cell>
          <table:table-cell office:value-type="float" office:value="24.6799275232463" calcext:value-type="float">
            <text:p>24,6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3</text:p>
          </table:table-cell>
          <table:table-cell office:value-type="float" office:value="44.7152208261229" calcext:value-type="float">
            <text:p>44,7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6</text:p>
          </table:table-cell>
          <table:table-cell office:value-type="float" office:value="10.6395840889856" calcext:value-type="float">
            <text:p>10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7</text:p>
          </table:table-cell>
          <table:table-cell office:value-type="float" office:value="73.7090587193863" calcext:value-type="float">
            <text:p>73,7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69</text:p>
          </table:table-cell>
          <table:table-cell office:value-type="float" office:value="37.2177436373612" calcext:value-type="float">
            <text:p>37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6</text:p>
          </table:table-cell>
          <table:table-cell office:value-type="float" office:value="15.2467852228878" calcext:value-type="float">
            <text:p>15,2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7</text:p>
          </table:table-cell>
          <table:table-cell office:value-type="float" office:value="0.405357334899612" calcext:value-type="float">
            <text:p>0,4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8</text:p>
          </table:table-cell>
          <table:table-cell office:value-type="float" office:value="2.73404848147116" calcext:value-type="float">
            <text:p>2,7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79</text:p>
          </table:table-cell>
          <table:table-cell office:value-type="float" office:value="21.0333981988505" calcext:value-type="float">
            <text:p>21,0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0</text:p>
          </table:table-cell>
          <table:table-cell office:value-type="float" office:value="1.88555686026556" calcext:value-type="float">
            <text:p>1,8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2</text:p>
          </table:table-cell>
          <table:table-cell office:value-type="float" office:value="4.22206420972135" calcext:value-type="float">
            <text:p>4,2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4</text:p>
          </table:table-cell>
          <table:table-cell office:value-type="float" office:value="5.38482520343683" calcext:value-type="float">
            <text:p>5,3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6</text:p>
          </table:table-cell>
          <table:table-cell office:value-type="float" office:value="33.3117379314927" calcext:value-type="float">
            <text:p>33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89</text:p>
          </table:table-cell>
          <table:table-cell office:value-type="float" office:value="32.1520407191458" calcext:value-type="float">
            <text:p>32,1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0</text:p>
          </table:table-cell>
          <table:table-cell office:value-type="float" office:value="9.48568354849388" calcext:value-type="float">
            <text:p>9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1</text:p>
          </table:table-cell>
          <table:table-cell office:value-type="float" office:value="13.9070634144711" calcext:value-type="float">
            <text:p>13,9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4</text:p>
          </table:table-cell>
          <table:table-cell office:value-type="float" office:value="8.40190105311643" calcext:value-type="float">
            <text:p>8,4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5</text:p>
          </table:table-cell>
          <table:table-cell office:value-type="float" office:value="41.3284200156885" calcext:value-type="float">
            <text:p>41,3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2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2</text:p>
          </table:table-cell>
          <table:table-cell office:value-type="float" office:value="19.7911565246985" calcext:value-type="float">
            <text:p>19,7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7</text:p>
          </table:table-cell>
          <table:table-cell office:value-type="float" office:value="16.6930159833218" calcext:value-type="float">
            <text:p>16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0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0</text:p>
          </table:table-cell>
          <table:table-cell office:value-type="float" office:value="9.90324053913395" calcext:value-type="float">
            <text:p>9,9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1</text:p>
          </table:table-cell>
          <table:table-cell office:value-type="float" office:value="7.30418376318875" calcext:value-type="float">
            <text:p>7,3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3</text:p>
          </table:table-cell>
          <table:table-cell office:value-type="float" office:value="7.49319663312449" calcext:value-type="float">
            <text:p>7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5</text:p>
          </table:table-cell>
          <table:table-cell office:value-type="float" office:value="34.7781810102207" calcext:value-type="float">
            <text:p>34,7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6</text:p>
          </table:table-cell>
          <table:table-cell office:value-type="float" office:value="65.4791534734393" calcext:value-type="float">
            <text:p>65,4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7</text:p>
          </table:table-cell>
          <table:table-cell office:value-type="float" office:value="45.9173692300526" calcext:value-type="float">
            <text:p>45,9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8</text:p>
          </table:table-cell>
          <table:table-cell office:value-type="float" office:value="25.9352283430338" calcext:value-type="float">
            <text:p>25,9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0</text:p>
          </table:table-cell>
          <table:table-cell office:value-type="float" office:value="8.23092862994555" calcext:value-type="float">
            <text:p>8,2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2</text:p>
          </table:table-cell>
          <table:table-cell office:value-type="float" office:value="38.4391841910599" calcext:value-type="float">
            <text:p>38,4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3</text:p>
          </table:table-cell>
          <table:table-cell office:value-type="float" office:value="20.6282811899782" calcext:value-type="float">
            <text:p>20,6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4</text:p>
          </table:table-cell>
          <table:table-cell office:value-type="float" office:value="17.3811201586804" calcext:value-type="float">
            <text:p>17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5</text:p>
          </table:table-cell>
          <table:table-cell office:value-type="float" office:value="8.13645269102224" calcext:value-type="float">
            <text:p>8,1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7</text:p>
          </table:table-cell>
          <table:table-cell office:value-type="float" office:value="22.2154986573881" calcext:value-type="float">
            <text:p>22,2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29</text:p>
          </table:table-cell>
          <table:table-cell office:value-type="float" office:value="12.8834355828221" calcext:value-type="float">
            <text:p>12,8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1</text:p>
          </table:table-cell>
          <table:table-cell office:value-type="float" office:value="20.3705235298983" calcext:value-type="float">
            <text:p>20,3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3</text:p>
          </table:table-cell>
          <table:table-cell office:value-type="float" office:value="12.7066887134628" calcext:value-type="float">
            <text:p>12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4</text:p>
          </table:table-cell>
          <table:table-cell office:value-type="float" office:value="45.5055066391099" calcext:value-type="float">
            <text:p>45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5</text:p>
          </table:table-cell>
          <table:table-cell office:value-type="float" office:value="3.30228131399071" calcext:value-type="float">
            <text:p>3,3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6</text:p>
          </table:table-cell>
          <table:table-cell office:value-type="float" office:value="2.62242531714636" calcext:value-type="float">
            <text:p>2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7</text:p>
          </table:table-cell>
          <table:table-cell office:value-type="float" office:value="28.3682515022048" calcext:value-type="float">
            <text:p>28,3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0</text:p>
          </table:table-cell>
          <table:table-cell office:value-type="float" office:value="29.8929397902874" calcext:value-type="float">
            <text:p>29,8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6</text:p>
          </table:table-cell>
          <table:table-cell office:value-type="float" office:value="4.96468350991578" calcext:value-type="float">
            <text:p>4,9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7</text:p>
          </table:table-cell>
          <table:table-cell office:value-type="float" office:value="9.37827820127282" calcext:value-type="float">
            <text:p>9,3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49</text:p>
          </table:table-cell>
          <table:table-cell office:value-type="float" office:value="31.7811787691306" calcext:value-type="float">
            <text:p>31,7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1</text:p>
          </table:table-cell>
          <table:table-cell office:value-type="float" office:value="56.3271604938272" calcext:value-type="float">
            <text:p>56,3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3</text:p>
          </table:table-cell>
          <table:table-cell office:value-type="float" office:value="23.795515980283" calcext:value-type="float">
            <text:p>23,7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4</text:p>
          </table:table-cell>
          <table:table-cell office:value-type="float" office:value="9.82299847614582" calcext:value-type="float">
            <text:p>9,8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5</text:p>
          </table:table-cell>
          <table:table-cell office:value-type="float" office:value="9.46333940378337" calcext:value-type="float">
            <text:p>9,4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8</text:p>
          </table:table-cell>
          <table:table-cell office:value-type="float" office:value="14.3601821865854" calcext:value-type="float">
            <text:p>14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59</text:p>
          </table:table-cell>
          <table:table-cell office:value-type="float" office:value="12.9473048467462" calcext:value-type="float">
            <text:p>12,9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1</text:p>
          </table:table-cell>
          <table:table-cell office:value-type="float" office:value="63.5719573890511" calcext:value-type="float">
            <text:p>63,5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3</text:p>
          </table:table-cell>
          <table:table-cell office:value-type="float" office:value="34.1210130338031" calcext:value-type="float">
            <text:p>34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5</text:p>
          </table:table-cell>
          <table:table-cell office:value-type="float" office:value="24.1270227521596" calcext:value-type="float">
            <text:p>24,1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6</text:p>
          </table:table-cell>
          <table:table-cell office:value-type="float" office:value="34.7700616329644" calcext:value-type="float">
            <text:p>34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7</text:p>
          </table:table-cell>
          <table:table-cell office:value-type="float" office:value="49.1512891608503" calcext:value-type="float">
            <text:p>49,1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0</text:p>
          </table:table-cell>
          <table:table-cell office:value-type="float" office:value="36.1131864026896" calcext:value-type="float">
            <text:p>36,1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2</text:p>
          </table:table-cell>
          <table:table-cell office:value-type="float" office:value="9.94597046935577" calcext:value-type="float">
            <text:p>9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3</text:p>
          </table:table-cell>
          <table:table-cell office:value-type="float" office:value="37.9519417940454" calcext:value-type="float">
            <text:p>37,9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5</text:p>
          </table:table-cell>
          <table:table-cell office:value-type="float" office:value="22.9816445306671" calcext:value-type="float">
            <text:p>22,9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7</text:p>
          </table:table-cell>
          <table:table-cell office:value-type="float" office:value="38.2546038693456" calcext:value-type="float">
            <text:p>38,2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79</text:p>
          </table:table-cell>
          <table:table-cell office:value-type="float" office:value="12.3471067900267" calcext:value-type="float">
            <text:p>12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0</text:p>
          </table:table-cell>
          <table:table-cell office:value-type="float" office:value="30.980061560178" calcext:value-type="float">
            <text:p>30,9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1</text:p>
          </table:table-cell>
          <table:table-cell office:value-type="float" office:value="53.3315529443184" calcext:value-type="float">
            <text:p>53,3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3</text:p>
          </table:table-cell>
          <table:table-cell office:value-type="float" office:value="15.1906618376433" calcext:value-type="float">
            <text:p>15,1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4</text:p>
          </table:table-cell>
          <table:table-cell office:value-type="float" office:value="82.1748199986542" calcext:value-type="float">
            <text:p>82,1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5</text:p>
          </table:table-cell>
          <table:table-cell office:value-type="float" office:value="36.7134016493018" calcext:value-type="float">
            <text:p>36,7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8</text:p>
          </table:table-cell>
          <table:table-cell office:value-type="float" office:value="71.9719189507554" calcext:value-type="float">
            <text:p>71,9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89</text:p>
          </table:table-cell>
          <table:table-cell office:value-type="float" office:value="6.02796539874393" calcext:value-type="float">
            <text:p>6,0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3</text:p>
          </table:table-cell>
          <table:table-cell office:value-type="float" office:value="74.1882942270164" calcext:value-type="float">
            <text:p>74,1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4</text:p>
          </table:table-cell>
          <table:table-cell office:value-type="float" office:value="18.6105889284812" calcext:value-type="float">
            <text:p>18,6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5</text:p>
          </table:table-cell>
          <table:table-cell office:value-type="float" office:value="53.1544653123802" calcext:value-type="float">
            <text:p>53,1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7</text:p>
          </table:table-cell>
          <table:table-cell office:value-type="float" office:value="52.4256651017214" calcext:value-type="float">
            <text:p>52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8</text:p>
          </table:table-cell>
          <table:table-cell office:value-type="float" office:value="15.6264581065168" calcext:value-type="float">
            <text:p>15,6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3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4</text:p>
          </table:table-cell>
          <table:table-cell office:value-type="float" office:value="21.5058318506594" calcext:value-type="float">
            <text:p>21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5</text:p>
          </table:table-cell>
          <table:table-cell office:value-type="float" office:value="40.5568328921692" calcext:value-type="float">
            <text:p>40,5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7</text:p>
          </table:table-cell>
          <table:table-cell office:value-type="float" office:value="8.81841767209894" calcext:value-type="float">
            <text:p>8,8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08</text:p>
          </table:table-cell>
          <table:table-cell office:value-type="float" office:value="15.2653355366972" calcext:value-type="float">
            <text:p>15,2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2</text:p>
          </table:table-cell>
          <table:table-cell office:value-type="float" office:value="19.1777922041266" calcext:value-type="float">
            <text:p>19,1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4</text:p>
          </table:table-cell>
          <table:table-cell office:value-type="float" office:value="26.0004498601522" calcext:value-type="float">
            <text:p>26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5</text:p>
          </table:table-cell>
          <table:table-cell office:value-type="float" office:value="48.6861166633048" calcext:value-type="float">
            <text:p>48,6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7</text:p>
          </table:table-cell>
          <table:table-cell office:value-type="float" office:value="12.7999662247741" calcext:value-type="float">
            <text:p>12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8</text:p>
          </table:table-cell>
          <table:table-cell office:value-type="float" office:value="43.0598800432631" calcext:value-type="float">
            <text:p>43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2</text:p>
          </table:table-cell>
          <table:table-cell office:value-type="float" office:value="29.2884525893589" calcext:value-type="float">
            <text:p>29,2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5</text:p>
          </table:table-cell>
          <table:table-cell office:value-type="float" office:value="31.8950761604959" calcext:value-type="float">
            <text:p>31,8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6</text:p>
          </table:table-cell>
          <table:table-cell office:value-type="float" office:value="34.1428720119349" calcext:value-type="float">
            <text:p>34,1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7</text:p>
          </table:table-cell>
          <table:table-cell office:value-type="float" office:value="38.0446333687566" calcext:value-type="float">
            <text:p>38,0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8</text:p>
          </table:table-cell>
          <table:table-cell office:value-type="float" office:value="6.28808919615562" calcext:value-type="float">
            <text:p>6,2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0</text:p>
          </table:table-cell>
          <table:table-cell office:value-type="float" office:value="14.2676733750705" calcext:value-type="float">
            <text:p>14,2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1</text:p>
          </table:table-cell>
          <table:table-cell office:value-type="float" office:value="64.187690601608" calcext:value-type="float">
            <text:p>64,1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2</text:p>
          </table:table-cell>
          <table:table-cell office:value-type="float" office:value="21.0630436679952" calcext:value-type="float">
            <text:p>21,0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3</text:p>
          </table:table-cell>
          <table:table-cell office:value-type="float" office:value="61.0011414571675" calcext:value-type="float">
            <text:p>61,0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4</text:p>
          </table:table-cell>
          <table:table-cell office:value-type="float" office:value="49.1622768510389" calcext:value-type="float">
            <text:p>49,1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6</text:p>
          </table:table-cell>
          <table:table-cell office:value-type="float" office:value="13.4766046143894" calcext:value-type="float">
            <text:p>13,4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7</text:p>
          </table:table-cell>
          <table:table-cell office:value-type="float" office:value="5.96668736530664" calcext:value-type="float">
            <text:p>5,9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1</text:p>
          </table:table-cell>
          <table:table-cell office:value-type="float" office:value="47.4988194553754" calcext:value-type="float">
            <text:p>47,4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2</text:p>
          </table:table-cell>
          <table:table-cell office:value-type="float" office:value="42.0586890243902" calcext:value-type="float">
            <text:p>42,0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4</text:p>
          </table:table-cell>
          <table:table-cell office:value-type="float" office:value="8.86480440976753" calcext:value-type="float">
            <text:p>8,8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5</text:p>
          </table:table-cell>
          <table:table-cell office:value-type="float" office:value="48.8872709622619" calcext:value-type="float">
            <text:p>48,8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6</text:p>
          </table:table-cell>
          <table:table-cell office:value-type="float" office:value="0.959975855504481" calcext:value-type="float">
            <text:p>0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7</text:p>
          </table:table-cell>
          <table:table-cell office:value-type="float" office:value="10.5220529434682" calcext:value-type="float">
            <text:p>10,5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48</text:p>
          </table:table-cell>
          <table:table-cell office:value-type="float" office:value="14.700837947763" calcext:value-type="float">
            <text:p>14,7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3</text:p>
          </table:table-cell>
          <table:table-cell office:value-type="float" office:value="24.1404879013322" calcext:value-type="float">
            <text:p>24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4</text:p>
          </table:table-cell>
          <table:table-cell office:value-type="float" office:value="47.6213045796552" calcext:value-type="float">
            <text:p>47,6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5</text:p>
          </table:table-cell>
          <table:table-cell office:value-type="float" office:value="59.6125609141917" calcext:value-type="float">
            <text:p>59,6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6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7</text:p>
          </table:table-cell>
          <table:table-cell office:value-type="float" office:value="7.1220005240894" calcext:value-type="float">
            <text:p>7,1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8</text:p>
          </table:table-cell>
          <table:table-cell office:value-type="float" office:value="38.5655692273584" calcext:value-type="float">
            <text:p>38,5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59</text:p>
          </table:table-cell>
          <table:table-cell office:value-type="float" office:value="64.9936506016811" calcext:value-type="float">
            <text:p>64,9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0</text:p>
          </table:table-cell>
          <table:table-cell office:value-type="float" office:value="10.4786392405063" calcext:value-type="float">
            <text:p>10,4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2</text:p>
          </table:table-cell>
          <table:table-cell office:value-type="float" office:value="70.5429957675235" calcext:value-type="float">
            <text:p>70,5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3</text:p>
          </table:table-cell>
          <table:table-cell office:value-type="float" office:value="31.2390238284886" calcext:value-type="float">
            <text:p>31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5</text:p>
          </table:table-cell>
          <table:table-cell office:value-type="float" office:value="23.0506537857245" calcext:value-type="float">
            <text:p>23,0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7</text:p>
          </table:table-cell>
          <table:table-cell office:value-type="float" office:value="65.6041411251873" calcext:value-type="float">
            <text:p>65,6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6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3</text:p>
          </table:table-cell>
          <table:table-cell office:value-type="float" office:value="19.574867463156" calcext:value-type="float">
            <text:p>19,5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5</text:p>
          </table:table-cell>
          <table:table-cell office:value-type="float" office:value="70.9568232477504" calcext:value-type="float">
            <text:p>70,9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6</text:p>
          </table:table-cell>
          <table:table-cell office:value-type="float" office:value="40.9208122918234" calcext:value-type="float">
            <text:p>40,9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7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0</text:p>
          </table:table-cell>
          <table:table-cell office:value-type="float" office:value="11.5127836040853" calcext:value-type="float">
            <text:p>11,5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1</text:p>
          </table:table-cell>
          <table:table-cell office:value-type="float" office:value="35.9496650371175" calcext:value-type="float">
            <text:p>35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3</text:p>
          </table:table-cell>
          <table:table-cell office:value-type="float" office:value="2.18975136774823" calcext:value-type="float">
            <text:p>2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6</text:p>
          </table:table-cell>
          <table:table-cell office:value-type="float" office:value="2.81594642091134" calcext:value-type="float">
            <text:p>2,8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7</text:p>
          </table:table-cell>
          <table:table-cell office:value-type="float" office:value="42.6914516786308" calcext:value-type="float">
            <text:p>42,6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8</text:p>
          </table:table-cell>
          <table:table-cell office:value-type="float" office:value="31.3902874776677" calcext:value-type="float">
            <text:p>31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89</text:p>
          </table:table-cell>
          <table:table-cell office:value-type="float" office:value="3.84600313479624" calcext:value-type="float">
            <text:p>3,8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0</text:p>
          </table:table-cell>
          <table:table-cell office:value-type="float" office:value="9.32021264562832" calcext:value-type="float">
            <text:p>9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2</text:p>
          </table:table-cell>
          <table:table-cell office:value-type="float" office:value="19.4932331986213" calcext:value-type="float">
            <text:p>19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5</text:p>
          </table:table-cell>
          <table:table-cell office:value-type="float" office:value="88.4200765039991" calcext:value-type="float">
            <text:p>88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6</text:p>
          </table:table-cell>
          <table:table-cell office:value-type="float" office:value="3.79688842225828" calcext:value-type="float">
            <text:p>3,7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7</text:p>
          </table:table-cell>
          <table:table-cell office:value-type="float" office:value="44.7911626326789" calcext:value-type="float">
            <text:p>44,7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0</text:p>
          </table:table-cell>
          <table:table-cell office:value-type="float" office:value="40.1521488031226" calcext:value-type="float">
            <text:p>40,1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2</text:p>
          </table:table-cell>
          <table:table-cell office:value-type="float" office:value="42.1470502237916" calcext:value-type="float">
            <text:p>42,1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4</text:p>
          </table:table-cell>
          <table:table-cell office:value-type="float" office:value="6.28399656455769" calcext:value-type="float">
            <text:p>6,2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5</text:p>
          </table:table-cell>
          <table:table-cell office:value-type="float" office:value="71.4409552305584" calcext:value-type="float">
            <text:p>71,4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7</text:p>
          </table:table-cell>
          <table:table-cell office:value-type="float" office:value="2.24535194595808" calcext:value-type="float">
            <text:p>2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08</text:p>
          </table:table-cell>
          <table:table-cell office:value-type="float" office:value="44.7649315068493" calcext:value-type="float">
            <text:p>44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1</text:p>
          </table:table-cell>
          <table:table-cell office:value-type="float" office:value="6.50008276526267" calcext:value-type="float">
            <text:p>6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2</text:p>
          </table:table-cell>
          <table:table-cell office:value-type="float" office:value="43.3154385661096" calcext:value-type="float">
            <text:p>43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4</text:p>
          </table:table-cell>
          <table:table-cell office:value-type="float" office:value="41.5676447158789" calcext:value-type="float">
            <text:p>41,5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6</text:p>
          </table:table-cell>
          <table:table-cell office:value-type="float" office:value="35.2046400039926" calcext:value-type="float">
            <text:p>35,2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7</text:p>
          </table:table-cell>
          <table:table-cell office:value-type="float" office:value="4.04938406192086" calcext:value-type="float">
            <text:p>4,0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18</text:p>
          </table:table-cell>
          <table:table-cell office:value-type="float" office:value="36.8063521830642" calcext:value-type="float">
            <text:p>36,8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1</text:p>
          </table:table-cell>
          <table:table-cell office:value-type="float" office:value="32.3847647138493" calcext:value-type="float">
            <text:p>32,3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2</text:p>
          </table:table-cell>
          <table:table-cell office:value-type="float" office:value="42.0713674507979" calcext:value-type="float">
            <text:p>42,0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7</text:p>
          </table:table-cell>
          <table:table-cell office:value-type="float" office:value="56.7001622111273" calcext:value-type="float">
            <text:p>56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2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0</text:p>
          </table:table-cell>
          <table:table-cell office:value-type="float" office:value="61.1233117382233" calcext:value-type="float">
            <text:p>61,1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1</text:p>
          </table:table-cell>
          <table:table-cell office:value-type="float" office:value="33.3317658123677" calcext:value-type="float">
            <text:p>33,3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3</text:p>
          </table:table-cell>
          <table:table-cell office:value-type="float" office:value="26.3618242941719" calcext:value-type="float">
            <text:p>26,3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4</text:p>
          </table:table-cell>
          <table:table-cell office:value-type="float" office:value="52.8987374388044" calcext:value-type="float">
            <text:p>52,8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6</text:p>
          </table:table-cell>
          <table:table-cell office:value-type="float" office:value="37.2781065088757" calcext:value-type="float">
            <text:p>37,2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8</text:p>
          </table:table-cell>
          <table:table-cell office:value-type="float" office:value="45.3261512185509" calcext:value-type="float">
            <text:p>45,3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3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1</text:p>
          </table:table-cell>
          <table:table-cell office:value-type="float" office:value="28.649100302449" calcext:value-type="float">
            <text:p>28,6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2</text:p>
          </table:table-cell>
          <table:table-cell office:value-type="float" office:value="44.9867556165996" calcext:value-type="float">
            <text:p>44,9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6</text:p>
          </table:table-cell>
          <table:table-cell office:value-type="float" office:value="14.9596443523674" calcext:value-type="float">
            <text:p>14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7</text:p>
          </table:table-cell>
          <table:table-cell office:value-type="float" office:value="59.7996885915078" calcext:value-type="float">
            <text:p>59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0</text:p>
          </table:table-cell>
          <table:table-cell office:value-type="float" office:value="47.1538692561818" calcext:value-type="float">
            <text:p>47,1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2</text:p>
          </table:table-cell>
          <table:table-cell office:value-type="float" office:value="49.2943527184772" calcext:value-type="float">
            <text:p>49,2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3</text:p>
          </table:table-cell>
          <table:table-cell office:value-type="float" office:value="13.8135593220339" calcext:value-type="float">
            <text:p>13,8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4</text:p>
          </table:table-cell>
          <table:table-cell office:value-type="float" office:value="61.550759392486" calcext:value-type="float">
            <text:p>61,5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7</text:p>
          </table:table-cell>
          <table:table-cell office:value-type="float" office:value="33.5594537250097" calcext:value-type="float">
            <text:p>33,5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58</text:p>
          </table:table-cell>
          <table:table-cell office:value-type="float" office:value="38.2434468213317" calcext:value-type="float">
            <text:p>38,2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1</text:p>
          </table:table-cell>
          <table:table-cell office:value-type="float" office:value="58.571101442638" calcext:value-type="float">
            <text:p>58,5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2</text:p>
          </table:table-cell>
          <table:table-cell office:value-type="float" office:value="12.6420373436875" calcext:value-type="float">
            <text:p>12,6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3</text:p>
          </table:table-cell>
          <table:table-cell office:value-type="float" office:value="29.0427959611116" calcext:value-type="float">
            <text:p>29,0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4</text:p>
          </table:table-cell>
          <table:table-cell office:value-type="float" office:value="35.1738163931325" calcext:value-type="float">
            <text:p>35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5</text:p>
          </table:table-cell>
          <table:table-cell office:value-type="float" office:value="11.9219416202033" calcext:value-type="float">
            <text:p>11,9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69</text:p>
          </table:table-cell>
          <table:table-cell office:value-type="float" office:value="16.7314837884976" calcext:value-type="float">
            <text:p>16,7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1</text:p>
          </table:table-cell>
          <table:table-cell office:value-type="float" office:value="61.1308733740377" calcext:value-type="float">
            <text:p>61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6</text:p>
          </table:table-cell>
          <table:table-cell office:value-type="float" office:value="28.0725388601036" calcext:value-type="float">
            <text:p>28,0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7</text:p>
          </table:table-cell>
          <table:table-cell office:value-type="float" office:value="53.4442106790482" calcext:value-type="float">
            <text:p>53,4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8</text:p>
          </table:table-cell>
          <table:table-cell office:value-type="float" office:value="7.52130265291338" calcext:value-type="float">
            <text:p>7,5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7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0</text:p>
          </table:table-cell>
          <table:table-cell office:value-type="float" office:value="67.1129780344798" calcext:value-type="float">
            <text:p>67,1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2</text:p>
          </table:table-cell>
          <table:table-cell office:value-type="float" office:value="30.3130644190247" calcext:value-type="float">
            <text:p>30,3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6</text:p>
          </table:table-cell>
          <table:table-cell office:value-type="float" office:value="32.2355741979367" calcext:value-type="float">
            <text:p>32,2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7</text:p>
          </table:table-cell>
          <table:table-cell office:value-type="float" office:value="71.0710629815204" calcext:value-type="float">
            <text:p>71,0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89</text:p>
          </table:table-cell>
          <table:table-cell office:value-type="float" office:value="44.4567750527134" calcext:value-type="float">
            <text:p>44,4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0</text:p>
          </table:table-cell>
          <table:table-cell office:value-type="float" office:value="46.4130933033296" calcext:value-type="float">
            <text:p>46,4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1</text:p>
          </table:table-cell>
          <table:table-cell office:value-type="float" office:value="68.1849156606234" calcext:value-type="float">
            <text:p>68,1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2</text:p>
          </table:table-cell>
          <table:table-cell office:value-type="float" office:value="50.6248229406025" calcext:value-type="float">
            <text:p>50,6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4</text:p>
          </table:table-cell>
          <table:table-cell office:value-type="float" office:value="55.3687252159479" calcext:value-type="float">
            <text:p>55,3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5</text:p>
          </table:table-cell>
          <table:table-cell office:value-type="float" office:value="34.8842374104714" calcext:value-type="float">
            <text:p>34,8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7</text:p>
          </table:table-cell>
          <table:table-cell office:value-type="float" office:value="60.8379010310859" calcext:value-type="float">
            <text:p>60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599</text:p>
          </table:table-cell>
          <table:table-cell office:value-type="float" office:value="8.93663301321514" calcext:value-type="float">
            <text:p>8,9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1</text:p>
          </table:table-cell>
          <table:table-cell office:value-type="float" office:value="99.6042847677244" calcext:value-type="float">
            <text:p>99,6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2</text:p>
          </table:table-cell>
          <table:table-cell office:value-type="float" office:value="15.001928268415" calcext:value-type="float">
            <text:p>15,0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3</text:p>
          </table:table-cell>
          <table:table-cell office:value-type="float" office:value="77.8571596991347" calcext:value-type="float">
            <text:p>77,8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5</text:p>
          </table:table-cell>
          <table:table-cell office:value-type="float" office:value="58.1927371057914" calcext:value-type="float">
            <text:p>58,1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6</text:p>
          </table:table-cell>
          <table:table-cell office:value-type="float" office:value="53.2069221543206" calcext:value-type="float">
            <text:p>53,2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8</text:p>
          </table:table-cell>
          <table:table-cell office:value-type="float" office:value="23.9950627442913" calcext:value-type="float">
            <text:p>23,9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09</text:p>
          </table:table-cell>
          <table:table-cell office:value-type="float" office:value="72.3703136383165" calcext:value-type="float">
            <text:p>72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3</text:p>
          </table:table-cell>
          <table:table-cell office:value-type="float" office:value="32.3058574849951" calcext:value-type="float">
            <text:p>32,3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4</text:p>
          </table:table-cell>
          <table:table-cell office:value-type="float" office:value="3.68653465742202" calcext:value-type="float">
            <text:p>3,6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7</text:p>
          </table:table-cell>
          <table:table-cell office:value-type="float" office:value="5.98111083655932" calcext:value-type="float">
            <text:p>5,9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18</text:p>
          </table:table-cell>
          <table:table-cell office:value-type="float" office:value="18.3572949946752" calcext:value-type="float">
            <text:p>18,3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0</text:p>
          </table:table-cell>
          <table:table-cell office:value-type="float" office:value="39.1040042288886" calcext:value-type="float">
            <text:p>39,1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2</text:p>
          </table:table-cell>
          <table:table-cell office:value-type="float" office:value="44.7893282119824" calcext:value-type="float">
            <text:p>44,7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3</text:p>
          </table:table-cell>
          <table:table-cell office:value-type="float" office:value="10.4232702309861" calcext:value-type="float">
            <text:p>10,4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4</text:p>
          </table:table-cell>
          <table:table-cell office:value-type="float" office:value="2.55369076161812" calcext:value-type="float">
            <text:p>2,5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7</text:p>
          </table:table-cell>
          <table:table-cell office:value-type="float" office:value="35.355495861994" calcext:value-type="float">
            <text:p>35,3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29</text:p>
          </table:table-cell>
          <table:table-cell office:value-type="float" office:value="65.2659574468085" calcext:value-type="float">
            <text:p>65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0</text:p>
          </table:table-cell>
          <table:table-cell office:value-type="float" office:value="16.6337158838847" calcext:value-type="float">
            <text:p>16,6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1</text:p>
          </table:table-cell>
          <table:table-cell office:value-type="float" office:value="43.0086938522045" calcext:value-type="float">
            <text:p>43,0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2</text:p>
          </table:table-cell>
          <table:table-cell office:value-type="float" office:value="4.19185084949632" calcext:value-type="float">
            <text:p>4,1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38</text:p>
          </table:table-cell>
          <table:table-cell office:value-type="float" office:value="16.5514901743982" calcext:value-type="float">
            <text:p>16,5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0</text:p>
          </table:table-cell>
          <table:table-cell office:value-type="float" office:value="3.87675002631618" calcext:value-type="float">
            <text:p>3,8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4</text:p>
          </table:table-cell>
          <table:table-cell office:value-type="float" office:value="21.6170428212568" calcext:value-type="float">
            <text:p>21,6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6</text:p>
          </table:table-cell>
          <table:table-cell office:value-type="float" office:value="73.2189793812426" calcext:value-type="float">
            <text:p>73,2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4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4</text:p>
          </table:table-cell>
          <table:table-cell office:value-type="float" office:value="16.8334959105575" calcext:value-type="float">
            <text:p>16,8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5</text:p>
          </table:table-cell>
          <table:table-cell office:value-type="float" office:value="77.2375859434683" calcext:value-type="float">
            <text:p>77,2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6</text:p>
          </table:table-cell>
          <table:table-cell office:value-type="float" office:value="29.8317687201861" calcext:value-type="float">
            <text:p>29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8</text:p>
          </table:table-cell>
          <table:table-cell office:value-type="float" office:value="5.54116758389986" calcext:value-type="float">
            <text:p>5,5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5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0</text:p>
          </table:table-cell>
          <table:table-cell office:value-type="float" office:value="57.5463908565469" calcext:value-type="float">
            <text:p>57,5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1</text:p>
          </table:table-cell>
          <table:table-cell office:value-type="float" office:value="99.9389871873093" calcext:value-type="float">
            <text:p>99,9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2</text:p>
          </table:table-cell>
          <table:table-cell office:value-type="float" office:value="46.0268020729728" calcext:value-type="float">
            <text:p>46,0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3</text:p>
          </table:table-cell>
          <table:table-cell office:value-type="float" office:value="0.93404736064903" calcext:value-type="float">
            <text:p>0,9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4</text:p>
          </table:table-cell>
          <table:table-cell office:value-type="float" office:value="23.9604001754423" calcext:value-type="float">
            <text:p>23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5</text:p>
          </table:table-cell>
          <table:table-cell office:value-type="float" office:value="35.8326851379985" calcext:value-type="float">
            <text:p>35,8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6</text:p>
          </table:table-cell>
          <table:table-cell office:value-type="float" office:value="6.87028235951915" calcext:value-type="float">
            <text:p>6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7</text:p>
          </table:table-cell>
          <table:table-cell office:value-type="float" office:value="55.9506589521054" calcext:value-type="float">
            <text:p>55,9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69</text:p>
          </table:table-cell>
          <table:table-cell office:value-type="float" office:value="30.8953138435082" calcext:value-type="float">
            <text:p>30,8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0</text:p>
          </table:table-cell>
          <table:table-cell office:value-type="float" office:value="18.1597475115319" calcext:value-type="float">
            <text:p>18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1</text:p>
          </table:table-cell>
          <table:table-cell office:value-type="float" office:value="36.0272869392202" calcext:value-type="float">
            <text:p>36,0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3</text:p>
          </table:table-cell>
          <table:table-cell office:value-type="float" office:value="8.05268211380641" calcext:value-type="float">
            <text:p>8,0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6</text:p>
          </table:table-cell>
          <table:table-cell office:value-type="float" office:value="12.4180169753086" calcext:value-type="float">
            <text:p>12,4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8</text:p>
          </table:table-cell>
          <table:table-cell office:value-type="float" office:value="7.13203187131432" calcext:value-type="float">
            <text:p>7,1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79</text:p>
          </table:table-cell>
          <table:table-cell office:value-type="float" office:value="20.6376458359469" calcext:value-type="float">
            <text:p>20,6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0</text:p>
          </table:table-cell>
          <table:table-cell office:value-type="float" office:value="32.6340631965386" calcext:value-type="float">
            <text:p>32,6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1</text:p>
          </table:table-cell>
          <table:table-cell office:value-type="float" office:value="20.5184247862265" calcext:value-type="float">
            <text:p>20,5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2</text:p>
          </table:table-cell>
          <table:table-cell office:value-type="float" office:value="27.9582324673917" calcext:value-type="float">
            <text:p>27,9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4</text:p>
          </table:table-cell>
          <table:table-cell office:value-type="float" office:value="1.39864971572963" calcext:value-type="float">
            <text:p>1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5</text:p>
          </table:table-cell>
          <table:table-cell office:value-type="float" office:value="61.0301243324605" calcext:value-type="float">
            <text:p>6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6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89</text:p>
          </table:table-cell>
          <table:table-cell office:value-type="float" office:value="2.50135062128579" calcext:value-type="float">
            <text:p>2,5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2</text:p>
          </table:table-cell>
          <table:table-cell office:value-type="float" office:value="4.34758640965804" calcext:value-type="float">
            <text:p>4,3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3</text:p>
          </table:table-cell>
          <table:table-cell office:value-type="float" office:value="4.3482480830826" calcext:value-type="float">
            <text:p>4,3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5</text:p>
          </table:table-cell>
          <table:table-cell office:value-type="float" office:value="8.34970781126394" calcext:value-type="float">
            <text:p>8,3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6</text:p>
          </table:table-cell>
          <table:table-cell office:value-type="float" office:value="6.28074917937826" calcext:value-type="float">
            <text:p>6,2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6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700</text:p>
          </table:table-cell>
          <table:table-cell office:value-type="float" office:value="37.4912641520736" calcext:value-type="float">
            <text:p>37,4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2770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2</text:p>
          </table:table-cell>
          <table:table-cell office:value-type="float" office:value="90.0172541286665" calcext:value-type="float">
            <text:p>90,0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3</text:p>
          </table:table-cell>
          <table:table-cell office:value-type="float" office:value="86.6391761670599" calcext:value-type="float">
            <text:p>86,6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4</text:p>
          </table:table-cell>
          <table:table-cell office:value-type="float" office:value="84.5566105422052" calcext:value-type="float">
            <text:p>84,5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6</text:p>
          </table:table-cell>
          <table:table-cell office:value-type="float" office:value="98.7705169976025" calcext:value-type="float">
            <text:p>98,7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08</text:p>
          </table:table-cell>
          <table:table-cell office:value-type="float" office:value="94.4773571643739" calcext:value-type="float">
            <text:p>94,4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3</text:p>
          </table:table-cell>
          <table:table-cell office:value-type="float" office:value="17.1703779864174" calcext:value-type="float">
            <text:p>17,1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5</text:p>
          </table:table-cell>
          <table:table-cell office:value-type="float" office:value="72.3180257348779" calcext:value-type="float">
            <text:p>72,3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6</text:p>
          </table:table-cell>
          <table:table-cell office:value-type="float" office:value="97.3309528114265" calcext:value-type="float">
            <text:p>97,3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19</text:p>
          </table:table-cell>
          <table:table-cell office:value-type="float" office:value="43.6478662806985" calcext:value-type="float">
            <text:p>43,6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1</text:p>
          </table:table-cell>
          <table:table-cell office:value-type="float" office:value="96.7206062411066" calcext:value-type="float">
            <text:p>96,7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3</text:p>
          </table:table-cell>
          <table:table-cell office:value-type="float" office:value="95.1907305794705" calcext:value-type="float">
            <text:p>95,1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4</text:p>
          </table:table-cell>
          <table:table-cell office:value-type="float" office:value="95.6565160445317" calcext:value-type="float">
            <text:p>95,6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5</text:p>
          </table:table-cell>
          <table:table-cell office:value-type="float" office:value="92.2233617427591" calcext:value-type="float">
            <text:p>92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6</text:p>
          </table:table-cell>
          <table:table-cell office:value-type="float" office:value="92.2622008511579" calcext:value-type="float">
            <text:p>92,2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7</text:p>
          </table:table-cell>
          <table:table-cell office:value-type="float" office:value="77.143390564172" calcext:value-type="float">
            <text:p>77,1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8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29</text:p>
          </table:table-cell>
          <table:table-cell office:value-type="float" office:value="87.6485952000282" calcext:value-type="float">
            <text:p>87,6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1</text:p>
          </table:table-cell>
          <table:table-cell office:value-type="float" office:value="81.3557800224467" calcext:value-type="float">
            <text:p>81,3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2</text:p>
          </table:table-cell>
          <table:table-cell office:value-type="float" office:value="84.1007018270081" calcext:value-type="float">
            <text:p>84,1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3</text:p>
          </table:table-cell>
          <table:table-cell office:value-type="float" office:value="85.7204543944729" calcext:value-type="float">
            <text:p>85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4</text:p>
          </table:table-cell>
          <table:table-cell office:value-type="float" office:value="84.5012211159121" calcext:value-type="float">
            <text:p>84,5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6</text:p>
          </table:table-cell>
          <table:table-cell office:value-type="float" office:value="87.4406656614732" calcext:value-type="float">
            <text:p>87,4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8</text:p>
          </table:table-cell>
          <table:table-cell office:value-type="float" office:value="98.6870813397129" calcext:value-type="float">
            <text:p>98,6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39</text:p>
          </table:table-cell>
          <table:table-cell office:value-type="float" office:value="81.6466083150985" calcext:value-type="float">
            <text:p>81,6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0</text:p>
          </table:table-cell>
          <table:table-cell office:value-type="float" office:value="90.6744156192744" calcext:value-type="float">
            <text:p>90,6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1</text:p>
          </table:table-cell>
          <table:table-cell office:value-type="float" office:value="89.1827942798428" calcext:value-type="float">
            <text:p>89,1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2</text:p>
          </table:table-cell>
          <table:table-cell office:value-type="float" office:value="11.9457273285459" calcext:value-type="float">
            <text:p>11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4</text:p>
          </table:table-cell>
          <table:table-cell office:value-type="float" office:value="99.8586292693961" calcext:value-type="float">
            <text:p>99,8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5</text:p>
          </table:table-cell>
          <table:table-cell office:value-type="float" office:value="70.9787602947551" calcext:value-type="float">
            <text:p>70,9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6</text:p>
          </table:table-cell>
          <table:table-cell office:value-type="float" office:value="87.5716863553013" calcext:value-type="float">
            <text:p>87,5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8</text:p>
          </table:table-cell>
          <table:table-cell office:value-type="float" office:value="90.2062766488687" calcext:value-type="float">
            <text:p>90,2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49</text:p>
          </table:table-cell>
          <table:table-cell office:value-type="float" office:value="95.7385491389176" calcext:value-type="float">
            <text:p>95,7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0</text:p>
          </table:table-cell>
          <table:table-cell office:value-type="float" office:value="84.4766943516685" calcext:value-type="float">
            <text:p>84,4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2</text:p>
          </table:table-cell>
          <table:table-cell office:value-type="float" office:value="87.4492941749148" calcext:value-type="float">
            <text:p>87,4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4</text:p>
          </table:table-cell>
          <table:table-cell office:value-type="float" office:value="81.341730558598" calcext:value-type="float">
            <text:p>81,3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5</text:p>
          </table:table-cell>
          <table:table-cell office:value-type="float" office:value="86.4929122555177" calcext:value-type="float">
            <text:p>86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8</text:p>
          </table:table-cell>
          <table:table-cell office:value-type="float" office:value="85.9273670557717" calcext:value-type="float">
            <text:p>85,9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59</text:p>
          </table:table-cell>
          <table:table-cell office:value-type="float" office:value="94.7366049299265" calcext:value-type="float">
            <text:p>94,7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0</text:p>
          </table:table-cell>
          <table:table-cell office:value-type="float" office:value="92.6147704590818" calcext:value-type="float">
            <text:p>92,6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2</text:p>
          </table:table-cell>
          <table:table-cell office:value-type="float" office:value="92.9964435064682" calcext:value-type="float">
            <text:p>92,9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4</text:p>
          </table:table-cell>
          <table:table-cell office:value-type="float" office:value="92.5291413091173" calcext:value-type="float">
            <text:p>92,5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6</text:p>
          </table:table-cell>
          <table:table-cell office:value-type="float" office:value="94.2702180216948" calcext:value-type="float">
            <text:p>94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69</text:p>
          </table:table-cell>
          <table:table-cell office:value-type="float" office:value="93.5665774120902" calcext:value-type="float">
            <text:p>93,5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0</text:p>
          </table:table-cell>
          <table:table-cell office:value-type="float" office:value="83.7595509122096" calcext:value-type="float">
            <text:p>83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2</text:p>
          </table:table-cell>
          <table:table-cell office:value-type="float" office:value="83.4024775885578" calcext:value-type="float">
            <text:p>83,4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4</text:p>
          </table:table-cell>
          <table:table-cell office:value-type="float" office:value="72.4860975749584" calcext:value-type="float">
            <text:p>72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6</text:p>
          </table:table-cell>
          <table:table-cell office:value-type="float" office:value="92.4872521246459" calcext:value-type="float">
            <text:p>92,4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7</text:p>
          </table:table-cell>
          <table:table-cell office:value-type="float" office:value="84.5965251420354" calcext:value-type="float">
            <text:p>84,5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8</text:p>
          </table:table-cell>
          <table:table-cell office:value-type="float" office:value="39.7233695130151" calcext:value-type="float">
            <text:p>39,7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79</text:p>
          </table:table-cell>
          <table:table-cell office:value-type="float" office:value="88.995161598132" calcext:value-type="float">
            <text:p>88,9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1</text:p>
          </table:table-cell>
          <table:table-cell office:value-type="float" office:value="94.5381231671554" calcext:value-type="float">
            <text:p>94,5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2</text:p>
          </table:table-cell>
          <table:table-cell office:value-type="float" office:value="89.1306635737835" calcext:value-type="float">
            <text:p>89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3</text:p>
          </table:table-cell>
          <table:table-cell office:value-type="float" office:value="76.6726895175427" calcext:value-type="float">
            <text:p>76,6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4</text:p>
          </table:table-cell>
          <table:table-cell office:value-type="float" office:value="97.136726842261" calcext:value-type="float">
            <text:p>97,1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5</text:p>
          </table:table-cell>
          <table:table-cell office:value-type="float" office:value="68.3389610990333" calcext:value-type="float">
            <text:p>68,3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6</text:p>
          </table:table-cell>
          <table:table-cell office:value-type="float" office:value="88.0097266604708" calcext:value-type="float">
            <text:p>88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7</text:p>
          </table:table-cell>
          <table:table-cell office:value-type="float" office:value="94.4356440469372" calcext:value-type="float">
            <text:p>94,4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88</text:p>
          </table:table-cell>
          <table:table-cell office:value-type="float" office:value="95.6809109351482" calcext:value-type="float">
            <text:p>95,6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0</text:p>
          </table:table-cell>
          <table:table-cell office:value-type="float" office:value="81.6101159114857" calcext:value-type="float">
            <text:p>81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2</text:p>
          </table:table-cell>
          <table:table-cell office:value-type="float" office:value="94.3786317618163" calcext:value-type="float">
            <text:p>94,3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3</text:p>
          </table:table-cell>
          <table:table-cell office:value-type="float" office:value="97.2386142955585" calcext:value-type="float">
            <text:p>97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4</text:p>
          </table:table-cell>
          <table:table-cell office:value-type="float" office:value="96.6467377177021" calcext:value-type="float">
            <text:p>96,6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5</text:p>
          </table:table-cell>
          <table:table-cell office:value-type="float" office:value="94.0114965361409" calcext:value-type="float">
            <text:p>94,0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6</text:p>
          </table:table-cell>
          <table:table-cell office:value-type="float" office:value="80.2743824802648" calcext:value-type="float">
            <text:p>80,2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8</text:p>
          </table:table-cell>
          <table:table-cell office:value-type="float" office:value="95.9525116110985" calcext:value-type="float">
            <text:p>95,9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099</text:p>
          </table:table-cell>
          <table:table-cell office:value-type="float" office:value="93.2263561186878" calcext:value-type="float">
            <text:p>93,2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1</text:p>
          </table:table-cell>
          <table:table-cell office:value-type="float" office:value="62.8265213442325" calcext:value-type="float">
            <text:p>62,8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2</text:p>
          </table:table-cell>
          <table:table-cell office:value-type="float" office:value="85.944976076555" calcext:value-type="float">
            <text:p>85,9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5</text:p>
          </table:table-cell>
          <table:table-cell office:value-type="float" office:value="89.8609390539668" calcext:value-type="float">
            <text:p>89,8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6</text:p>
          </table:table-cell>
          <table:table-cell office:value-type="float" office:value="94.0973221998272" calcext:value-type="float">
            <text:p>94,0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8</text:p>
          </table:table-cell>
          <table:table-cell office:value-type="float" office:value="53.2625278723154" calcext:value-type="float">
            <text:p>53,2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09</text:p>
          </table:table-cell>
          <table:table-cell office:value-type="float" office:value="86.7454600313036" calcext:value-type="float">
            <text:p>86,7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0</text:p>
          </table:table-cell>
          <table:table-cell office:value-type="float" office:value="90.6756695466812" calcext:value-type="float">
            <text:p>90,6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1</text:p>
          </table:table-cell>
          <table:table-cell office:value-type="float" office:value="96.5687716604361" calcext:value-type="float">
            <text:p>96,5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2</text:p>
          </table:table-cell>
          <table:table-cell office:value-type="float" office:value="88.3320548136267" calcext:value-type="float">
            <text:p>88,3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5</text:p>
          </table:table-cell>
          <table:table-cell office:value-type="float" office:value="89.6099035985869" calcext:value-type="float">
            <text:p>89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7</text:p>
          </table:table-cell>
          <table:table-cell office:value-type="float" office:value="80.3813753480667" calcext:value-type="float">
            <text:p>80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18</text:p>
          </table:table-cell>
          <table:table-cell office:value-type="float" office:value="92.5948477072732" calcext:value-type="float">
            <text:p>92,5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0</text:p>
          </table:table-cell>
          <table:table-cell office:value-type="float" office:value="83.3306042246602" calcext:value-type="float">
            <text:p>83,3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1</text:p>
          </table:table-cell>
          <table:table-cell office:value-type="float" office:value="98.9739502913782" calcext:value-type="float">
            <text:p>98,9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4</text:p>
          </table:table-cell>
          <table:table-cell office:value-type="float" office:value="72.6930884163589" calcext:value-type="float">
            <text:p>72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6</text:p>
          </table:table-cell>
          <table:table-cell office:value-type="float" office:value="93.1641544983514" calcext:value-type="float">
            <text:p>93,1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29</text:p>
          </table:table-cell>
          <table:table-cell office:value-type="float" office:value="87.7922287311227" calcext:value-type="float">
            <text:p>87,7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0</text:p>
          </table:table-cell>
          <table:table-cell office:value-type="float" office:value="94.5863433092535" calcext:value-type="float">
            <text:p>94,5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5</text:p>
          </table:table-cell>
          <table:table-cell office:value-type="float" office:value="73.1861447924483" calcext:value-type="float">
            <text:p>73,1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7</text:p>
          </table:table-cell>
          <table:table-cell office:value-type="float" office:value="86.0190977938755" calcext:value-type="float">
            <text:p>86,0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8</text:p>
          </table:table-cell>
          <table:table-cell office:value-type="float" office:value="90.8776092602687" calcext:value-type="float">
            <text:p>90,8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39</text:p>
          </table:table-cell>
          <table:table-cell office:value-type="float" office:value="82.8980006574818" calcext:value-type="float">
            <text:p>82,8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2</text:p>
          </table:table-cell>
          <table:table-cell office:value-type="float" office:value="77.3375313970354" calcext:value-type="float">
            <text:p>77,3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3</text:p>
          </table:table-cell>
          <table:table-cell office:value-type="float" office:value="85.8460693398817" calcext:value-type="float">
            <text:p>85,8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4</text:p>
          </table:table-cell>
          <table:table-cell office:value-type="float" office:value="91.0387618395626" calcext:value-type="float">
            <text:p>91,0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5</text:p>
          </table:table-cell>
          <table:table-cell office:value-type="float" office:value="93.5311258278146" calcext:value-type="float">
            <text:p>93,5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6</text:p>
          </table:table-cell>
          <table:table-cell office:value-type="float" office:value="42.8247758761206" calcext:value-type="float">
            <text:p>42,8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7</text:p>
          </table:table-cell>
          <table:table-cell office:value-type="float" office:value="89.4554502823237" calcext:value-type="float">
            <text:p>89,4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8</text:p>
          </table:table-cell>
          <table:table-cell office:value-type="float" office:value="89.7402408939196" calcext:value-type="float">
            <text:p>89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49</text:p>
          </table:table-cell>
          <table:table-cell office:value-type="float" office:value="76.6772398108804" calcext:value-type="float">
            <text:p>76,6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0</text:p>
          </table:table-cell>
          <table:table-cell office:value-type="float" office:value="86.6551411871244" calcext:value-type="float">
            <text:p>86,6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1</text:p>
          </table:table-cell>
          <table:table-cell office:value-type="float" office:value="36.0035448695719" calcext:value-type="float">
            <text:p>36,0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2</text:p>
          </table:table-cell>
          <table:table-cell office:value-type="float" office:value="73.3813511132915" calcext:value-type="float">
            <text:p>73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5</text:p>
          </table:table-cell>
          <table:table-cell office:value-type="float" office:value="61.9557377671488" calcext:value-type="float">
            <text:p>61,9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6</text:p>
          </table:table-cell>
          <table:table-cell office:value-type="float" office:value="89.5797120827205" calcext:value-type="float">
            <text:p>89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8</text:p>
          </table:table-cell>
          <table:table-cell office:value-type="float" office:value="76.1403203342618" calcext:value-type="float">
            <text:p>76,1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59</text:p>
          </table:table-cell>
          <table:table-cell office:value-type="float" office:value="88.7445337847369" calcext:value-type="float">
            <text:p>88,7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1</text:p>
          </table:table-cell>
          <table:table-cell office:value-type="float" office:value="88.7541911033933" calcext:value-type="float">
            <text:p>88,7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2</text:p>
          </table:table-cell>
          <table:table-cell office:value-type="float" office:value="84.8663819402075" calcext:value-type="float">
            <text:p>84,8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4</text:p>
          </table:table-cell>
          <table:table-cell office:value-type="float" office:value="77.1897164964536" calcext:value-type="float">
            <text:p>77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5</text:p>
          </table:table-cell>
          <table:table-cell office:value-type="float" office:value="99.6967161681657" calcext:value-type="float">
            <text:p>99,6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6</text:p>
          </table:table-cell>
          <table:table-cell office:value-type="float" office:value="83.770728402698" calcext:value-type="float">
            <text:p>83,7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7</text:p>
          </table:table-cell>
          <table:table-cell office:value-type="float" office:value="89.8107629772255" calcext:value-type="float">
            <text:p>89,8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8</text:p>
          </table:table-cell>
          <table:table-cell office:value-type="float" office:value="78.9812348791347" calcext:value-type="float">
            <text:p>78,9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69</text:p>
          </table:table-cell>
          <table:table-cell office:value-type="float" office:value="87.0802516364873" calcext:value-type="float">
            <text:p>87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2</text:p>
          </table:table-cell>
          <table:table-cell office:value-type="float" office:value="93.2184208235396" calcext:value-type="float">
            <text:p>93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4</text:p>
          </table:table-cell>
          <table:table-cell office:value-type="float" office:value="94.2203379263046" calcext:value-type="float">
            <text:p>94,2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5</text:p>
          </table:table-cell>
          <table:table-cell office:value-type="float" office:value="82.456503192782" calcext:value-type="float">
            <text:p>82,4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6</text:p>
          </table:table-cell>
          <table:table-cell office:value-type="float" office:value="96.1106381558082" calcext:value-type="float">
            <text:p>96,1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7</text:p>
          </table:table-cell>
          <table:table-cell office:value-type="float" office:value="98.0797777185704" calcext:value-type="float">
            <text:p>98,0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78</text:p>
          </table:table-cell>
          <table:table-cell office:value-type="float" office:value="87.6545534425406" calcext:value-type="float">
            <text:p>87,6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1</text:p>
          </table:table-cell>
          <table:table-cell office:value-type="float" office:value="92.5059433758375" calcext:value-type="float">
            <text:p>92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2</text:p>
          </table:table-cell>
          <table:table-cell office:value-type="float" office:value="86.7198611479401" calcext:value-type="float">
            <text:p>86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3</text:p>
          </table:table-cell>
          <table:table-cell office:value-type="float" office:value="87.8378618205051" calcext:value-type="float">
            <text:p>87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4</text:p>
          </table:table-cell>
          <table:table-cell office:value-type="float" office:value="86.1737308459344" calcext:value-type="float">
            <text:p>86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5</text:p>
          </table:table-cell>
          <table:table-cell office:value-type="float" office:value="94.9486947803592" calcext:value-type="float">
            <text:p>94,9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6</text:p>
          </table:table-cell>
          <table:table-cell office:value-type="float" office:value="90.0093212439624" calcext:value-type="float">
            <text:p>90,0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88</text:p>
          </table:table-cell>
          <table:table-cell office:value-type="float" office:value="93.0857282339187" calcext:value-type="float">
            <text:p>93,0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0</text:p>
          </table:table-cell>
          <table:table-cell office:value-type="float" office:value="79.8293952580422" calcext:value-type="float">
            <text:p>79,8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2</text:p>
          </table:table-cell>
          <table:table-cell office:value-type="float" office:value="78.8651989376753" calcext:value-type="float">
            <text:p>78,8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3</text:p>
          </table:table-cell>
          <table:table-cell office:value-type="float" office:value="83.5263927005738" calcext:value-type="float">
            <text:p>83,5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4</text:p>
          </table:table-cell>
          <table:table-cell office:value-type="float" office:value="87.0155813024371" calcext:value-type="float">
            <text:p>87,0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5</text:p>
          </table:table-cell>
          <table:table-cell office:value-type="float" office:value="96.9521929697251" calcext:value-type="float">
            <text:p>96,9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6</text:p>
          </table:table-cell>
          <table:table-cell office:value-type="float" office:value="11.4755001929119" calcext:value-type="float">
            <text:p>11,4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7</text:p>
          </table:table-cell>
          <table:table-cell office:value-type="float" office:value="98.4574720334092" calcext:value-type="float">
            <text:p>98,4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8</text:p>
          </table:table-cell>
          <table:table-cell office:value-type="float" office:value="80.4056392278411" calcext:value-type="float">
            <text:p>80,4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199</text:p>
          </table:table-cell>
          <table:table-cell office:value-type="float" office:value="87.3118191832239" calcext:value-type="float">
            <text:p>87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0</text:p>
          </table:table-cell>
          <table:table-cell office:value-type="float" office:value="92.0994671704123" calcext:value-type="float">
            <text:p>92,0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5</text:p>
          </table:table-cell>
          <table:table-cell office:value-type="float" office:value="81.2496160226086" calcext:value-type="float">
            <text:p>81,2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7</text:p>
          </table:table-cell>
          <table:table-cell office:value-type="float" office:value="91.32407747118" calcext:value-type="float">
            <text:p>91,3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8</text:p>
          </table:table-cell>
          <table:table-cell office:value-type="float" office:value="96.3116883116883" calcext:value-type="float">
            <text:p>96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09</text:p>
          </table:table-cell>
          <table:table-cell office:value-type="float" office:value="91.6865135308621" calcext:value-type="float">
            <text:p>91,6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0</text:p>
          </table:table-cell>
          <table:table-cell office:value-type="float" office:value="94.6945961441569" calcext:value-type="float">
            <text:p>94,6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4</text:p>
          </table:table-cell>
          <table:table-cell office:value-type="float" office:value="92.6880998250234" calcext:value-type="float">
            <text:p>92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5</text:p>
          </table:table-cell>
          <table:table-cell office:value-type="float" office:value="73.6176150068623" calcext:value-type="float">
            <text:p>73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6</text:p>
          </table:table-cell>
          <table:table-cell office:value-type="float" office:value="97.4944548213869" calcext:value-type="float">
            <text:p>97,4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7</text:p>
          </table:table-cell>
          <table:table-cell office:value-type="float" office:value="70.9880413328689" calcext:value-type="float">
            <text:p>70,9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8</text:p>
          </table:table-cell>
          <table:table-cell office:value-type="float" office:value="91.5679036331844" calcext:value-type="float">
            <text:p>91,5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19</text:p>
          </table:table-cell>
          <table:table-cell office:value-type="float" office:value="82.7862389509067" calcext:value-type="float">
            <text:p>82,7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1</text:p>
          </table:table-cell>
          <table:table-cell office:value-type="float" office:value="99.400299850075" calcext:value-type="float">
            <text:p>99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2</text:p>
          </table:table-cell>
          <table:table-cell office:value-type="float" office:value="75.1438919413255" calcext:value-type="float">
            <text:p>75,1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5</text:p>
          </table:table-cell>
          <table:table-cell office:value-type="float" office:value="91.4590614312146" calcext:value-type="float">
            <text:p>91,4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7</text:p>
          </table:table-cell>
          <table:table-cell office:value-type="float" office:value="91.4933341112635" calcext:value-type="float">
            <text:p>91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8</text:p>
          </table:table-cell>
          <table:table-cell office:value-type="float" office:value="97.9679756416209" calcext:value-type="float">
            <text:p>97,9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29</text:p>
          </table:table-cell>
          <table:table-cell office:value-type="float" office:value="66.1926697376327" calcext:value-type="float">
            <text:p>66,1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0</text:p>
          </table:table-cell>
          <table:table-cell office:value-type="float" office:value="86.6782362051914" calcext:value-type="float">
            <text:p>86,6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1</text:p>
          </table:table-cell>
          <table:table-cell office:value-type="float" office:value="71.2162418569351" calcext:value-type="float">
            <text:p>71,2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2</text:p>
          </table:table-cell>
          <table:table-cell office:value-type="float" office:value="93.5204929137754" calcext:value-type="float">
            <text:p>93,5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3</text:p>
          </table:table-cell>
          <table:table-cell office:value-type="float" office:value="95.3369772733216" calcext:value-type="float">
            <text:p>95,3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4</text:p>
          </table:table-cell>
          <table:table-cell office:value-type="float" office:value="96.3145981445468" calcext:value-type="float">
            <text:p>96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5</text:p>
          </table:table-cell>
          <table:table-cell office:value-type="float" office:value="84.69175780534" calcext:value-type="float">
            <text:p>84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6</text:p>
          </table:table-cell>
          <table:table-cell office:value-type="float" office:value="79.460559230641" calcext:value-type="float">
            <text:p>79,4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7</text:p>
          </table:table-cell>
          <table:table-cell office:value-type="float" office:value="96.0061053167133" calcext:value-type="float">
            <text:p>96,0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8</text:p>
          </table:table-cell>
          <table:table-cell office:value-type="float" office:value="85.3520173570334" calcext:value-type="float">
            <text:p>85,3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39</text:p>
          </table:table-cell>
          <table:table-cell office:value-type="float" office:value="89.5396441566367" calcext:value-type="float">
            <text:p>89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0</text:p>
          </table:table-cell>
          <table:table-cell office:value-type="float" office:value="78.4220710317708" calcext:value-type="float">
            <text:p>78,4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1</text:p>
          </table:table-cell>
          <table:table-cell office:value-type="float" office:value="91.5858135570998" calcext:value-type="float">
            <text:p>91,5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3</text:p>
          </table:table-cell>
          <table:table-cell office:value-type="float" office:value="84.1325713654685" calcext:value-type="float">
            <text:p>84,1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6</text:p>
          </table:table-cell>
          <table:table-cell office:value-type="float" office:value="94.5255474452555" calcext:value-type="float">
            <text:p>94,5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47</text:p>
          </table:table-cell>
          <table:table-cell office:value-type="float" office:value="91.2793855225386" calcext:value-type="float">
            <text:p>91,2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1</text:p>
          </table:table-cell>
          <table:table-cell office:value-type="float" office:value="96.6576332429991" calcext:value-type="float">
            <text:p>96,6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2</text:p>
          </table:table-cell>
          <table:table-cell office:value-type="float" office:value="81.4635512228191" calcext:value-type="float">
            <text:p>81,4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3</text:p>
          </table:table-cell>
          <table:table-cell office:value-type="float" office:value="50.7245782688011" calcext:value-type="float">
            <text:p>50,7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6</text:p>
          </table:table-cell>
          <table:table-cell office:value-type="float" office:value="76.5796466237502" calcext:value-type="float">
            <text:p>76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59</text:p>
          </table:table-cell>
          <table:table-cell office:value-type="float" office:value="72.8000591249508" calcext:value-type="float">
            <text:p>72,8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0</text:p>
          </table:table-cell>
          <table:table-cell office:value-type="float" office:value="79.4596014389311" calcext:value-type="float">
            <text:p>79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1</text:p>
          </table:table-cell>
          <table:table-cell office:value-type="float" office:value="79.2683310770393" calcext:value-type="float">
            <text:p>79,2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2</text:p>
          </table:table-cell>
          <table:table-cell office:value-type="float" office:value="92.4805711466107" calcext:value-type="float">
            <text:p>92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3</text:p>
          </table:table-cell>
          <table:table-cell office:value-type="float" office:value="84.9428339720451" calcext:value-type="float">
            <text:p>84,9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5</text:p>
          </table:table-cell>
          <table:table-cell office:value-type="float" office:value="78.5617816852921" calcext:value-type="float">
            <text:p>78,5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6</text:p>
          </table:table-cell>
          <table:table-cell office:value-type="float" office:value="91.4191390317819" calcext:value-type="float">
            <text:p>91,4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7</text:p>
          </table:table-cell>
          <table:table-cell office:value-type="float" office:value="79.5408184220254" calcext:value-type="float">
            <text:p>79,5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8</text:p>
          </table:table-cell>
          <table:table-cell office:value-type="float" office:value="96.1506218884194" calcext:value-type="float">
            <text:p>96,1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69</text:p>
          </table:table-cell>
          <table:table-cell office:value-type="float" office:value="93.3394223084827" calcext:value-type="float">
            <text:p>93,3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0</text:p>
          </table:table-cell>
          <table:table-cell office:value-type="float" office:value="95.8884717178556" calcext:value-type="float">
            <text:p>95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1</text:p>
          </table:table-cell>
          <table:table-cell office:value-type="float" office:value="87.5761266747869" calcext:value-type="float">
            <text:p>87,5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2</text:p>
          </table:table-cell>
          <table:table-cell office:value-type="float" office:value="61.9472855338075" calcext:value-type="float">
            <text:p>61,9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3</text:p>
          </table:table-cell>
          <table:table-cell office:value-type="float" office:value="88.1503089247215" calcext:value-type="float">
            <text:p>88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4</text:p>
          </table:table-cell>
          <table:table-cell office:value-type="float" office:value="70.9023344091629" calcext:value-type="float">
            <text:p>70,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5</text:p>
          </table:table-cell>
          <table:table-cell office:value-type="float" office:value="79.63440270542" calcext:value-type="float">
            <text:p>79,6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6</text:p>
          </table:table-cell>
          <table:table-cell office:value-type="float" office:value="89.3339030527465" calcext:value-type="float">
            <text:p>89,3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7</text:p>
          </table:table-cell>
          <table:table-cell office:value-type="float" office:value="97.3571897570584" calcext:value-type="float">
            <text:p>97,3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8</text:p>
          </table:table-cell>
          <table:table-cell office:value-type="float" office:value="97.9728619771988" calcext:value-type="float">
            <text:p>97,9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79</text:p>
          </table:table-cell>
          <table:table-cell office:value-type="float" office:value="95.6852964958256" calcext:value-type="float">
            <text:p>95,6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1</text:p>
          </table:table-cell>
          <table:table-cell office:value-type="float" office:value="86.0500552739296" calcext:value-type="float">
            <text:p>86,0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2</text:p>
          </table:table-cell>
          <table:table-cell office:value-type="float" office:value="95.6999106597076" calcext:value-type="float">
            <text:p>95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3</text:p>
          </table:table-cell>
          <table:table-cell office:value-type="float" office:value="91.1229159333099" calcext:value-type="float">
            <text:p>91,1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5</text:p>
          </table:table-cell>
          <table:table-cell office:value-type="float" office:value="93.1530102717237" calcext:value-type="float">
            <text:p>93,1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8</text:p>
          </table:table-cell>
          <table:table-cell office:value-type="float" office:value="85.2887379148158" calcext:value-type="float">
            <text:p>85,2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89</text:p>
          </table:table-cell>
          <table:table-cell office:value-type="float" office:value="95.6377133582556" calcext:value-type="float">
            <text:p>95,6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0</text:p>
          </table:table-cell>
          <table:table-cell office:value-type="float" office:value="78.1800978491646" calcext:value-type="float">
            <text:p>78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1</text:p>
          </table:table-cell>
          <table:table-cell office:value-type="float" office:value="96.7987057554662" calcext:value-type="float">
            <text:p>96,7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2</text:p>
          </table:table-cell>
          <table:table-cell office:value-type="float" office:value="97.2784242159162" calcext:value-type="float">
            <text:p>97,2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4</text:p>
          </table:table-cell>
          <table:table-cell office:value-type="float" office:value="84.5981897467844" calcext:value-type="float">
            <text:p>84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5</text:p>
          </table:table-cell>
          <table:table-cell office:value-type="float" office:value="84.1792166317041" calcext:value-type="float">
            <text:p>84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7</text:p>
          </table:table-cell>
          <table:table-cell office:value-type="float" office:value="94.7812370278124" calcext:value-type="float">
            <text:p>94,7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8</text:p>
          </table:table-cell>
          <table:table-cell office:value-type="float" office:value="96.2658236133475" calcext:value-type="float">
            <text:p>96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299</text:p>
          </table:table-cell>
          <table:table-cell office:value-type="float" office:value="67.0937805968243" calcext:value-type="float">
            <text:p>67,0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0</text:p>
          </table:table-cell>
          <table:table-cell office:value-type="float" office:value="84.9022248354608" calcext:value-type="float">
            <text:p>84,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2</text:p>
          </table:table-cell>
          <table:table-cell office:value-type="float" office:value="90.3601694915254" calcext:value-type="float">
            <text:p>90,3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4</text:p>
          </table:table-cell>
          <table:table-cell office:value-type="float" office:value="84.3966021253912" calcext:value-type="float">
            <text:p>84,3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05</text:p>
          </table:table-cell>
          <table:table-cell office:value-type="float" office:value="92.6629189084855" calcext:value-type="float">
            <text:p>92,6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0</text:p>
          </table:table-cell>
          <table:table-cell office:value-type="float" office:value="78.6517811487984" calcext:value-type="float">
            <text:p>78,6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1</text:p>
          </table:table-cell>
          <table:table-cell office:value-type="float" office:value="96.8690443778927" calcext:value-type="float">
            <text:p>96,8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2</text:p>
          </table:table-cell>
          <table:table-cell office:value-type="float" office:value="78.9134638781809" calcext:value-type="float">
            <text:p>78,9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5</text:p>
          </table:table-cell>
          <table:table-cell office:value-type="float" office:value="76.6943052916451" calcext:value-type="float">
            <text:p>76,6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17</text:p>
          </table:table-cell>
          <table:table-cell office:value-type="float" office:value="85.9427232312093" calcext:value-type="float">
            <text:p>85,9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1</text:p>
          </table:table-cell>
          <table:table-cell office:value-type="float" office:value="77.1048427942494" calcext:value-type="float">
            <text:p>77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4</text:p>
          </table:table-cell>
          <table:table-cell office:value-type="float" office:value="96.7025667789534" calcext:value-type="float">
            <text:p>96,7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6</text:p>
          </table:table-cell>
          <table:table-cell office:value-type="float" office:value="92.2300352717735" calcext:value-type="float">
            <text:p>92,2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7</text:p>
          </table:table-cell>
          <table:table-cell office:value-type="float" office:value="85.3093725723164" calcext:value-type="float">
            <text:p>85,3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28</text:p>
          </table:table-cell>
          <table:table-cell office:value-type="float" office:value="89.6150002445996" calcext:value-type="float">
            <text:p>89,6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2</text:p>
          </table:table-cell>
          <table:table-cell office:value-type="float" office:value="83.7390697483476" calcext:value-type="float">
            <text:p>83,7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4</text:p>
          </table:table-cell>
          <table:table-cell office:value-type="float" office:value="93.6237411959395" calcext:value-type="float">
            <text:p>93,6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5</text:p>
          </table:table-cell>
          <table:table-cell office:value-type="float" office:value="89.0182626988062" calcext:value-type="float">
            <text:p>89,0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6</text:p>
          </table:table-cell>
          <table:table-cell office:value-type="float" office:value="95.5928328122813" calcext:value-type="float">
            <text:p>95,5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38</text:p>
          </table:table-cell>
          <table:table-cell office:value-type="float" office:value="83.4612517600287" calcext:value-type="float">
            <text:p>83,4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0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1</text:p>
          </table:table-cell>
          <table:table-cell office:value-type="float" office:value="81.845792432251" calcext:value-type="float">
            <text:p>81,8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5</text:p>
          </table:table-cell>
          <table:table-cell office:value-type="float" office:value="93.7624873415989" calcext:value-type="float">
            <text:p>93,7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7</text:p>
          </table:table-cell>
          <table:table-cell office:value-type="float" office:value="67.8563836982357" calcext:value-type="float">
            <text:p>67,8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49</text:p>
          </table:table-cell>
          <table:table-cell office:value-type="float" office:value="90.5004526057157" calcext:value-type="float">
            <text:p>90,5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0</text:p>
          </table:table-cell>
          <table:table-cell office:value-type="float" office:value="97.1771233863745" calcext:value-type="float">
            <text:p>97,1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1</text:p>
          </table:table-cell>
          <table:table-cell office:value-type="float" office:value="86.4735297764186" calcext:value-type="float">
            <text:p>86,4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2</text:p>
          </table:table-cell>
          <table:table-cell office:value-type="float" office:value="89.4249352733107" calcext:value-type="float">
            <text:p>89,4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3</text:p>
          </table:table-cell>
          <table:table-cell office:value-type="float" office:value="3.52908966461328" calcext:value-type="float">
            <text:p>3,5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6</text:p>
          </table:table-cell>
          <table:table-cell office:value-type="float" office:value="87.4812785388128" calcext:value-type="float">
            <text:p>87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7</text:p>
          </table:table-cell>
          <table:table-cell office:value-type="float" office:value="80.9148499539006" calcext:value-type="float">
            <text:p>80,9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59</text:p>
          </table:table-cell>
          <table:table-cell office:value-type="float" office:value="82.8323471734555" calcext:value-type="float">
            <text:p>82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0</text:p>
          </table:table-cell>
          <table:table-cell office:value-type="float" office:value="94.586213338315" calcext:value-type="float">
            <text:p>94,5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1</text:p>
          </table:table-cell>
          <table:table-cell office:value-type="float" office:value="98.9437652811736" calcext:value-type="float">
            <text:p>98,9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2</text:p>
          </table:table-cell>
          <table:table-cell office:value-type="float" office:value="80.7895658820907" calcext:value-type="float">
            <text:p>80,7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3</text:p>
          </table:table-cell>
          <table:table-cell office:value-type="float" office:value="88.8487813168502" calcext:value-type="float">
            <text:p>88,8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4</text:p>
          </table:table-cell>
          <table:table-cell office:value-type="float" office:value="81.0871918220084" calcext:value-type="float">
            <text:p>81,0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5</text:p>
          </table:table-cell>
          <table:table-cell office:value-type="float" office:value="75.333705980995" calcext:value-type="float">
            <text:p>75,3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8</text:p>
          </table:table-cell>
          <table:table-cell office:value-type="float" office:value="91.3989934121691" calcext:value-type="float">
            <text:p>91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69</text:p>
          </table:table-cell>
          <table:table-cell office:value-type="float" office:value="97.4746241584987" calcext:value-type="float">
            <text:p>97,4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0</text:p>
          </table:table-cell>
          <table:table-cell office:value-type="float" office:value="94.1191626409018" calcext:value-type="float">
            <text:p>94,1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1</text:p>
          </table:table-cell>
          <table:table-cell office:value-type="float" office:value="90.2398433675967" calcext:value-type="float">
            <text:p>90,2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2</text:p>
          </table:table-cell>
          <table:table-cell office:value-type="float" office:value="77.7722110888444" calcext:value-type="float">
            <text:p>77,7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3</text:p>
          </table:table-cell>
          <table:table-cell office:value-type="float" office:value="92.1851360113626" calcext:value-type="float">
            <text:p>92,1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4</text:p>
          </table:table-cell>
          <table:table-cell office:value-type="float" office:value="92.6299536798765" calcext:value-type="float">
            <text:p>92,6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6</text:p>
          </table:table-cell>
          <table:table-cell office:value-type="float" office:value="83.6598154096155" calcext:value-type="float">
            <text:p>83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8</text:p>
          </table:table-cell>
          <table:table-cell office:value-type="float" office:value="89.6471330416775" calcext:value-type="float">
            <text:p>89,6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79</text:p>
          </table:table-cell>
          <table:table-cell office:value-type="float" office:value="82.3645845228579" calcext:value-type="float">
            <text:p>82,3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2</text:p>
          </table:table-cell>
          <table:table-cell office:value-type="float" office:value="83.9171597633136" calcext:value-type="float">
            <text:p>83,9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4</text:p>
          </table:table-cell>
          <table:table-cell office:value-type="float" office:value="87.8890621821387" calcext:value-type="float">
            <text:p>87,8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7</text:p>
          </table:table-cell>
          <table:table-cell office:value-type="float" office:value="93.5066916604908" calcext:value-type="float">
            <text:p>93,5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8</text:p>
          </table:table-cell>
          <table:table-cell office:value-type="float" office:value="85.8319901849936" calcext:value-type="float">
            <text:p>85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89</text:p>
          </table:table-cell>
          <table:table-cell office:value-type="float" office:value="96.3695463077417" calcext:value-type="float">
            <text:p>96,3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0</text:p>
          </table:table-cell>
          <table:table-cell office:value-type="float" office:value="88.2348572065213" calcext:value-type="float">
            <text:p>88,2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1</text:p>
          </table:table-cell>
          <table:table-cell office:value-type="float" office:value="78.6166741564252" calcext:value-type="float">
            <text:p>78,6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3</text:p>
          </table:table-cell>
          <table:table-cell office:value-type="float" office:value="95.1133410852523" calcext:value-type="float">
            <text:p>95,1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4</text:p>
          </table:table-cell>
          <table:table-cell office:value-type="float" office:value="93.1171309270037" calcext:value-type="float">
            <text:p>93,1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5</text:p>
          </table:table-cell>
          <table:table-cell office:value-type="float" office:value="76.9894299313951" calcext:value-type="float">
            <text:p>76,9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7</text:p>
          </table:table-cell>
          <table:table-cell office:value-type="float" office:value="86.013181499103" calcext:value-type="float">
            <text:p>86,0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8</text:p>
          </table:table-cell>
          <table:table-cell office:value-type="float" office:value="78.0212623935659" calcext:value-type="float">
            <text:p>78,0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399</text:p>
          </table:table-cell>
          <table:table-cell office:value-type="float" office:value="79.374325342675" calcext:value-type="float">
            <text:p>79,3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0</text:p>
          </table:table-cell>
          <table:table-cell office:value-type="float" office:value="88.8317494390521" calcext:value-type="float">
            <text:p>88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1</text:p>
          </table:table-cell>
          <table:table-cell office:value-type="float" office:value="85.3279857568129" calcext:value-type="float">
            <text:p>85,3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2</text:p>
          </table:table-cell>
          <table:table-cell office:value-type="float" office:value="77.7638004185584" calcext:value-type="float">
            <text:p>77,7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3</text:p>
          </table:table-cell>
          <table:table-cell office:value-type="float" office:value="81.4196671908836" calcext:value-type="float">
            <text:p>81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5</text:p>
          </table:table-cell>
          <table:table-cell office:value-type="float" office:value="86.1025000238461" calcext:value-type="float">
            <text:p>86,1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7</text:p>
          </table:table-cell>
          <table:table-cell office:value-type="float" office:value="80.4532725904873" calcext:value-type="float">
            <text:p>80,4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09</text:p>
          </table:table-cell>
          <table:table-cell office:value-type="float" office:value="90.5730586482811" calcext:value-type="float">
            <text:p>90,5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0</text:p>
          </table:table-cell>
          <table:table-cell office:value-type="float" office:value="47.0180233766715" calcext:value-type="float">
            <text:p>47,0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1</text:p>
          </table:table-cell>
          <table:table-cell office:value-type="float" office:value="86.1715085078929" calcext:value-type="float">
            <text:p>86,1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2</text:p>
          </table:table-cell>
          <table:table-cell office:value-type="float" office:value="71.0479811640572" calcext:value-type="float">
            <text:p>71,0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3</text:p>
          </table:table-cell>
          <table:table-cell office:value-type="float" office:value="61.3770649945737" calcext:value-type="float">
            <text:p>61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7</text:p>
          </table:table-cell>
          <table:table-cell office:value-type="float" office:value="77.7074753632371" calcext:value-type="float">
            <text:p>77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19</text:p>
          </table:table-cell>
          <table:table-cell office:value-type="float" office:value="89.7659179817288" calcext:value-type="float">
            <text:p>89,7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0</text:p>
          </table:table-cell>
          <table:table-cell office:value-type="float" office:value="88.9074844560796" calcext:value-type="float">
            <text:p>88,9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1</text:p>
          </table:table-cell>
          <table:table-cell office:value-type="float" office:value="93.1015232474679" calcext:value-type="float">
            <text:p>93,1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2</text:p>
          </table:table-cell>
          <table:table-cell office:value-type="float" office:value="86.3981122534974" calcext:value-type="float">
            <text:p>86,3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3</text:p>
          </table:table-cell>
          <table:table-cell office:value-type="float" office:value="94.6961042594363" calcext:value-type="float">
            <text:p>94,6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5</text:p>
          </table:table-cell>
          <table:table-cell office:value-type="float" office:value="86.6343188387076" calcext:value-type="float">
            <text:p>86,6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6</text:p>
          </table:table-cell>
          <table:table-cell office:value-type="float" office:value="95.8831441655205" calcext:value-type="float">
            <text:p>95,8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8</text:p>
          </table:table-cell>
          <table:table-cell office:value-type="float" office:value="80.4632476936812" calcext:value-type="float">
            <text:p>80,4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29</text:p>
          </table:table-cell>
          <table:table-cell office:value-type="float" office:value="81.6497667424914" calcext:value-type="float">
            <text:p>81,6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1</text:p>
          </table:table-cell>
          <table:table-cell office:value-type="float" office:value="97.8511045106363" calcext:value-type="float">
            <text:p>97,8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3</text:p>
          </table:table-cell>
          <table:table-cell office:value-type="float" office:value="14.5137016366715" calcext:value-type="float">
            <text:p>14,5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5</text:p>
          </table:table-cell>
          <table:table-cell office:value-type="float" office:value="96.2663610591713" calcext:value-type="float">
            <text:p>96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6</text:p>
          </table:table-cell>
          <table:table-cell office:value-type="float" office:value="82.8704057403225" calcext:value-type="float">
            <text:p>82,8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37</text:p>
          </table:table-cell>
          <table:table-cell office:value-type="float" office:value="95.9670399240295" calcext:value-type="float">
            <text:p>95,9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2</text:p>
          </table:table-cell>
          <table:table-cell office:value-type="float" office:value="72.9676760427306" calcext:value-type="float">
            <text:p>72,9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3</text:p>
          </table:table-cell>
          <table:table-cell office:value-type="float" office:value="54.5275692466994" calcext:value-type="float">
            <text:p>54,5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4</text:p>
          </table:table-cell>
          <table:table-cell office:value-type="float" office:value="80.2882922872055" calcext:value-type="float">
            <text:p>80,2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5</text:p>
          </table:table-cell>
          <table:table-cell office:value-type="float" office:value="89.313219812054" calcext:value-type="float">
            <text:p>89,3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6</text:p>
          </table:table-cell>
          <table:table-cell office:value-type="float" office:value="84.8239425480085" calcext:value-type="float">
            <text:p>84,8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7</text:p>
          </table:table-cell>
          <table:table-cell office:value-type="float" office:value="87.6513991368509" calcext:value-type="float">
            <text:p>87,6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48</text:p>
          </table:table-cell>
          <table:table-cell office:value-type="float" office:value="57.5818016978488" calcext:value-type="float">
            <text:p>57,5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0</text:p>
          </table:table-cell>
          <table:table-cell office:value-type="float" office:value="93.2165920065158" calcext:value-type="float">
            <text:p>93,2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2</text:p>
          </table:table-cell>
          <table:table-cell office:value-type="float" office:value="85.6455531999342" calcext:value-type="float">
            <text:p>85,6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3</text:p>
          </table:table-cell>
          <table:table-cell office:value-type="float" office:value="90.7008804900571" calcext:value-type="float">
            <text:p>90,7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4</text:p>
          </table:table-cell>
          <table:table-cell office:value-type="float" office:value="69.425417894027" calcext:value-type="float">
            <text:p>69,4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5</text:p>
          </table:table-cell>
          <table:table-cell office:value-type="float" office:value="77.3480194154985" calcext:value-type="float">
            <text:p>77,3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6</text:p>
          </table:table-cell>
          <table:table-cell office:value-type="float" office:value="90.0566724333353" calcext:value-type="float">
            <text:p>90,0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57</text:p>
          </table:table-cell>
          <table:table-cell office:value-type="float" office:value="91.8105449786821" calcext:value-type="float">
            <text:p>91,8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1</text:p>
          </table:table-cell>
          <table:table-cell office:value-type="float" office:value="98.0757652943083" calcext:value-type="float">
            <text:p>98,0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2</text:p>
          </table:table-cell>
          <table:table-cell office:value-type="float" office:value="83.0556105831026" calcext:value-type="float">
            <text:p>83,0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3</text:p>
          </table:table-cell>
          <table:table-cell office:value-type="float" office:value="92.0706015445531" calcext:value-type="float">
            <text:p>92,0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4</text:p>
          </table:table-cell>
          <table:table-cell office:value-type="float" office:value="88.8171267661667" calcext:value-type="float">
            <text:p>88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7</text:p>
          </table:table-cell>
          <table:table-cell office:value-type="float" office:value="83.4261838440111" calcext:value-type="float">
            <text:p>83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8</text:p>
          </table:table-cell>
          <table:table-cell office:value-type="float" office:value="95.8290406793563" calcext:value-type="float">
            <text:p>95,8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69</text:p>
          </table:table-cell>
          <table:table-cell office:value-type="float" office:value="4.23552557616639" calcext:value-type="float">
            <text:p>4,2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1</text:p>
          </table:table-cell>
          <table:table-cell office:value-type="float" office:value="86.2290195061889" calcext:value-type="float">
            <text:p>86,2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2</text:p>
          </table:table-cell>
          <table:table-cell office:value-type="float" office:value="87.1690726694397" calcext:value-type="float">
            <text:p>87,1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3</text:p>
          </table:table-cell>
          <table:table-cell office:value-type="float" office:value="87.9140105585054" calcext:value-type="float">
            <text:p>87,9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4</text:p>
          </table:table-cell>
          <table:table-cell office:value-type="float" office:value="86.6083611725404" calcext:value-type="float">
            <text:p>86,6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5</text:p>
          </table:table-cell>
          <table:table-cell office:value-type="float" office:value="79.9160563145387" calcext:value-type="float">
            <text:p>79,9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6</text:p>
          </table:table-cell>
          <table:table-cell office:value-type="float" office:value="69.9885900060957" calcext:value-type="float">
            <text:p>69,9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8</text:p>
          </table:table-cell>
          <table:table-cell office:value-type="float" office:value="93.7506259389084" calcext:value-type="float">
            <text:p>93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79</text:p>
          </table:table-cell>
          <table:table-cell office:value-type="float" office:value="93.9199559245996" calcext:value-type="float">
            <text:p>93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0</text:p>
          </table:table-cell>
          <table:table-cell office:value-type="float" office:value="81.5366049879324" calcext:value-type="float">
            <text:p>81,5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1</text:p>
          </table:table-cell>
          <table:table-cell office:value-type="float" office:value="77.8091442488652" calcext:value-type="float">
            <text:p>77,8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2</text:p>
          </table:table-cell>
          <table:table-cell office:value-type="float" office:value="87.089216915432" calcext:value-type="float">
            <text:p>87,0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3</text:p>
          </table:table-cell>
          <table:table-cell office:value-type="float" office:value="88.8277854934815" calcext:value-type="float">
            <text:p>88,8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4</text:p>
          </table:table-cell>
          <table:table-cell office:value-type="float" office:value="75.048125633232" calcext:value-type="float">
            <text:p>75,0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6</text:p>
          </table:table-cell>
          <table:table-cell office:value-type="float" office:value="94.6523280296368" calcext:value-type="float">
            <text:p>94,6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7</text:p>
          </table:table-cell>
          <table:table-cell office:value-type="float" office:value="62.8707627851982" calcext:value-type="float">
            <text:p>62,8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8</text:p>
          </table:table-cell>
          <table:table-cell office:value-type="float" office:value="97.6914160602744" calcext:value-type="float">
            <text:p>97,6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89</text:p>
          </table:table-cell>
          <table:table-cell office:value-type="float" office:value="86.3765196011474" calcext:value-type="float">
            <text:p>86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0</text:p>
          </table:table-cell>
          <table:table-cell office:value-type="float" office:value="93.7161430119177" calcext:value-type="float">
            <text:p>93,7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1</text:p>
          </table:table-cell>
          <table:table-cell office:value-type="float" office:value="86.7054929400427" calcext:value-type="float">
            <text:p>86,7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2</text:p>
          </table:table-cell>
          <table:table-cell office:value-type="float" office:value="73.5699325727516" calcext:value-type="float">
            <text:p>73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3</text:p>
          </table:table-cell>
          <table:table-cell office:value-type="float" office:value="86.233473428827" calcext:value-type="float">
            <text:p>86,2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5</text:p>
          </table:table-cell>
          <table:table-cell office:value-type="float" office:value="84.0979719619714" calcext:value-type="float">
            <text:p>84,0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8</text:p>
          </table:table-cell>
          <table:table-cell office:value-type="float" office:value="94.0574106619801" calcext:value-type="float">
            <text:p>94,0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499</text:p>
          </table:table-cell>
          <table:table-cell office:value-type="float" office:value="83.7840953632612" calcext:value-type="float">
            <text:p>83,7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0</text:p>
          </table:table-cell>
          <table:table-cell office:value-type="float" office:value="67.5373187937302" calcext:value-type="float">
            <text:p>67,5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2</text:p>
          </table:table-cell>
          <table:table-cell office:value-type="float" office:value="94.8308203727888" calcext:value-type="float">
            <text:p>94,8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4</text:p>
          </table:table-cell>
          <table:table-cell office:value-type="float" office:value="64.1786046900997" calcext:value-type="float">
            <text:p>64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5</text:p>
          </table:table-cell>
          <table:table-cell office:value-type="float" office:value="81.0252537964594" calcext:value-type="float">
            <text:p>81,0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6</text:p>
          </table:table-cell>
          <table:table-cell office:value-type="float" office:value="76.4404924149333" calcext:value-type="float">
            <text:p>76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7</text:p>
          </table:table-cell>
          <table:table-cell office:value-type="float" office:value="96.3289716848841" calcext:value-type="float">
            <text:p>96,3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09</text:p>
          </table:table-cell>
          <table:table-cell office:value-type="float" office:value="93.1215352549966" calcext:value-type="float">
            <text:p>93,1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0</text:p>
          </table:table-cell>
          <table:table-cell office:value-type="float" office:value="92.9597659391015" calcext:value-type="float">
            <text:p>92,9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1</text:p>
          </table:table-cell>
          <table:table-cell office:value-type="float" office:value="98.0609793238807" calcext:value-type="float">
            <text:p>98,0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2</text:p>
          </table:table-cell>
          <table:table-cell office:value-type="float" office:value="88.8234431518232" calcext:value-type="float">
            <text:p>88,8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3</text:p>
          </table:table-cell>
          <table:table-cell office:value-type="float" office:value="91.6903426047511" calcext:value-type="float">
            <text:p>91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4</text:p>
          </table:table-cell>
          <table:table-cell office:value-type="float" office:value="84.8410210479176" calcext:value-type="float">
            <text:p>84,8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7</text:p>
          </table:table-cell>
          <table:table-cell office:value-type="float" office:value="90.2143151531804" calcext:value-type="float">
            <text:p>90,2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8</text:p>
          </table:table-cell>
          <table:table-cell office:value-type="float" office:value="88.3083368050734" calcext:value-type="float">
            <text:p>88,3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19</text:p>
          </table:table-cell>
          <table:table-cell office:value-type="float" office:value="92.3293852227862" calcext:value-type="float">
            <text:p>92,3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1</text:p>
          </table:table-cell>
          <table:table-cell office:value-type="float" office:value="93.4926268127027" calcext:value-type="float">
            <text:p>93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2</text:p>
          </table:table-cell>
          <table:table-cell office:value-type="float" office:value="98.1074660855566" calcext:value-type="float">
            <text:p>98,1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3</text:p>
          </table:table-cell>
          <table:table-cell office:value-type="float" office:value="89.130830185705" calcext:value-type="float">
            <text:p>89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5</text:p>
          </table:table-cell>
          <table:table-cell office:value-type="float" office:value="91.1789527758412" calcext:value-type="float">
            <text:p>91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8</text:p>
          </table:table-cell>
          <table:table-cell office:value-type="float" office:value="88.3582289503651" calcext:value-type="float">
            <text:p>88,3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29</text:p>
          </table:table-cell>
          <table:table-cell office:value-type="float" office:value="71.863288382075" calcext:value-type="float">
            <text:p>71,8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1</text:p>
          </table:table-cell>
          <table:table-cell office:value-type="float" office:value="83.9352682935499" calcext:value-type="float">
            <text:p>83,9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2</text:p>
          </table:table-cell>
          <table:table-cell office:value-type="float" office:value="87.1489550739754" calcext:value-type="float">
            <text:p>87,1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3</text:p>
          </table:table-cell>
          <table:table-cell office:value-type="float" office:value="94.4179625994867" calcext:value-type="float">
            <text:p>94,4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5</text:p>
          </table:table-cell>
          <table:table-cell office:value-type="float" office:value="91.5519621376454" calcext:value-type="float">
            <text:p>91,5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6</text:p>
          </table:table-cell>
          <table:table-cell office:value-type="float" office:value="87.4262573742626" calcext:value-type="float">
            <text:p>87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7</text:p>
          </table:table-cell>
          <table:table-cell office:value-type="float" office:value="95.0684324264421" calcext:value-type="float">
            <text:p>95,0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8</text:p>
          </table:table-cell>
          <table:table-cell office:value-type="float" office:value="88.3357748970397" calcext:value-type="float">
            <text:p>88,3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39</text:p>
          </table:table-cell>
          <table:table-cell office:value-type="float" office:value="82.8006000461574" calcext:value-type="float">
            <text:p>82,8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0</text:p>
          </table:table-cell>
          <table:table-cell office:value-type="float" office:value="86.9647468620503" calcext:value-type="float">
            <text:p>86,9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1</text:p>
          </table:table-cell>
          <table:table-cell office:value-type="float" office:value="77.2186049857909" calcext:value-type="float">
            <text:p>77,2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2</text:p>
          </table:table-cell>
          <table:table-cell office:value-type="float" office:value="88.8459239990157" calcext:value-type="float">
            <text:p>88,8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3</text:p>
          </table:table-cell>
          <table:table-cell office:value-type="float" office:value="67.7191136058002" calcext:value-type="float">
            <text:p>67,7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6</text:p>
          </table:table-cell>
          <table:table-cell office:value-type="float" office:value="91.0821098423056" calcext:value-type="float">
            <text:p>91,0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8</text:p>
          </table:table-cell>
          <table:table-cell office:value-type="float" office:value="86.6155856802398" calcext:value-type="float">
            <text:p>86,6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49</text:p>
          </table:table-cell>
          <table:table-cell office:value-type="float" office:value="95.1327795179082" calcext:value-type="float">
            <text:p>95,1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0</text:p>
          </table:table-cell>
          <table:table-cell office:value-type="float" office:value="90.3431397256898" calcext:value-type="float">
            <text:p>90,3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1</text:p>
          </table:table-cell>
          <table:table-cell office:value-type="float" office:value="89.1498776699899" calcext:value-type="float">
            <text:p>89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2</text:p>
          </table:table-cell>
          <table:table-cell office:value-type="float" office:value="95.8348437613282" calcext:value-type="float">
            <text:p>95,8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3</text:p>
          </table:table-cell>
          <table:table-cell office:value-type="float" office:value="65.1789699187718" calcext:value-type="float">
            <text:p>65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4</text:p>
          </table:table-cell>
          <table:table-cell office:value-type="float" office:value="83.0708449313101" calcext:value-type="float">
            <text:p>83,0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56</text:p>
          </table:table-cell>
          <table:table-cell office:value-type="float" office:value="87.724688892303" calcext:value-type="float">
            <text:p>87,7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2</text:p>
          </table:table-cell>
          <table:table-cell office:value-type="float" office:value="89.0408910817074" calcext:value-type="float">
            <text:p>89,0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3</text:p>
          </table:table-cell>
          <table:table-cell office:value-type="float" office:value="81.160012574662" calcext:value-type="float">
            <text:p>81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4</text:p>
          </table:table-cell>
          <table:table-cell office:value-type="float" office:value="88.8249807698962" calcext:value-type="float">
            <text:p>88,8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5</text:p>
          </table:table-cell>
          <table:table-cell office:value-type="float" office:value="86.6567264952456" calcext:value-type="float">
            <text:p>86,6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7</text:p>
          </table:table-cell>
          <table:table-cell office:value-type="float" office:value="94.6922770926863" calcext:value-type="float">
            <text:p>94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8</text:p>
          </table:table-cell>
          <table:table-cell office:value-type="float" office:value="86.1337036302321" calcext:value-type="float">
            <text:p>86,1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69</text:p>
          </table:table-cell>
          <table:table-cell office:value-type="float" office:value="90.3548425811097" calcext:value-type="float">
            <text:p>90,3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0</text:p>
          </table:table-cell>
          <table:table-cell office:value-type="float" office:value="86.6347403708011" calcext:value-type="float">
            <text:p>86,6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1</text:p>
          </table:table-cell>
          <table:table-cell office:value-type="float" office:value="94.5734050730207" calcext:value-type="float">
            <text:p>94,5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2</text:p>
          </table:table-cell>
          <table:table-cell office:value-type="float" office:value="88.1598933056718" calcext:value-type="float">
            <text:p>88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4</text:p>
          </table:table-cell>
          <table:table-cell office:value-type="float" office:value="65.0296594300074" calcext:value-type="float">
            <text:p>65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5</text:p>
          </table:table-cell>
          <table:table-cell office:value-type="float" office:value="84.3809855476232" calcext:value-type="float">
            <text:p>84,3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6</text:p>
          </table:table-cell>
          <table:table-cell office:value-type="float" office:value="80.1365451500709" calcext:value-type="float">
            <text:p>80,1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7</text:p>
          </table:table-cell>
          <table:table-cell office:value-type="float" office:value="97.8933763050995" calcext:value-type="float">
            <text:p>97,8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8</text:p>
          </table:table-cell>
          <table:table-cell office:value-type="float" office:value="93.8381378490117" calcext:value-type="float">
            <text:p>93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79</text:p>
          </table:table-cell>
          <table:table-cell office:value-type="float" office:value="92.6389733007308" calcext:value-type="float">
            <text:p>92,6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0</text:p>
          </table:table-cell>
          <table:table-cell office:value-type="float" office:value="80.3931418586874" calcext:value-type="float">
            <text:p>80,3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2</text:p>
          </table:table-cell>
          <table:table-cell office:value-type="float" office:value="89.369271820256" calcext:value-type="float">
            <text:p>89,3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4</text:p>
          </table:table-cell>
          <table:table-cell office:value-type="float" office:value="90.4397344999246" calcext:value-type="float">
            <text:p>90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5</text:p>
          </table:table-cell>
          <table:table-cell office:value-type="float" office:value="70.7829260072749" calcext:value-type="float">
            <text:p>70,7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8</text:p>
          </table:table-cell>
          <table:table-cell office:value-type="float" office:value="91.4735781664988" calcext:value-type="float">
            <text:p>91,4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89</text:p>
          </table:table-cell>
          <table:table-cell office:value-type="float" office:value="57.3764296043118" calcext:value-type="float">
            <text:p>57,3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0</text:p>
          </table:table-cell>
          <table:table-cell office:value-type="float" office:value="93.741785107166" calcext:value-type="float">
            <text:p>93,7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1</text:p>
          </table:table-cell>
          <table:table-cell office:value-type="float" office:value="79.1993128089847" calcext:value-type="float">
            <text:p>79,1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2</text:p>
          </table:table-cell>
          <table:table-cell office:value-type="float" office:value="91.0302805239884" calcext:value-type="float">
            <text:p>91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3</text:p>
          </table:table-cell>
          <table:table-cell office:value-type="float" office:value="87.7073770982724" calcext:value-type="float">
            <text:p>87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4</text:p>
          </table:table-cell>
          <table:table-cell office:value-type="float" office:value="88.5677123182862" calcext:value-type="float">
            <text:p>88,5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6</text:p>
          </table:table-cell>
          <table:table-cell office:value-type="float" office:value="63.668813851393" calcext:value-type="float">
            <text:p>63,6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7</text:p>
          </table:table-cell>
          <table:table-cell office:value-type="float" office:value="85.0771456123433" calcext:value-type="float">
            <text:p>85,0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8</text:p>
          </table:table-cell>
          <table:table-cell office:value-type="float" office:value="49.9366311537091" calcext:value-type="float">
            <text:p>49,9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599</text:p>
          </table:table-cell>
          <table:table-cell office:value-type="float" office:value="93.0751206843012" calcext:value-type="float">
            <text:p>93,0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1</text:p>
          </table:table-cell>
          <table:table-cell office:value-type="float" office:value="76.8878581581507" calcext:value-type="float">
            <text:p>76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3</text:p>
          </table:table-cell>
          <table:table-cell office:value-type="float" office:value="75.7513893614608" calcext:value-type="float">
            <text:p>75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4</text:p>
          </table:table-cell>
          <table:table-cell office:value-type="float" office:value="76.9912069833005" calcext:value-type="float">
            <text:p>76,9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6</text:p>
          </table:table-cell>
          <table:table-cell office:value-type="float" office:value="99.0161964117824" calcext:value-type="float">
            <text:p>99,0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7</text:p>
          </table:table-cell>
          <table:table-cell office:value-type="float" office:value="92.6452215220287" calcext:value-type="float">
            <text:p>92,6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09</text:p>
          </table:table-cell>
          <table:table-cell office:value-type="float" office:value="94.2230854605993" calcext:value-type="float">
            <text:p>94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0</text:p>
          </table:table-cell>
          <table:table-cell office:value-type="float" office:value="94.9780236308639" calcext:value-type="float">
            <text:p>94,9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2</text:p>
          </table:table-cell>
          <table:table-cell office:value-type="float" office:value="82.9900761970209" calcext:value-type="float">
            <text:p>82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3</text:p>
          </table:table-cell>
          <table:table-cell office:value-type="float" office:value="60.5830727327751" calcext:value-type="float">
            <text:p>60,5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5</text:p>
          </table:table-cell>
          <table:table-cell office:value-type="float" office:value="93.6161111491342" calcext:value-type="float">
            <text:p>93,6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6</text:p>
          </table:table-cell>
          <table:table-cell office:value-type="float" office:value="78.6091784854161" calcext:value-type="float">
            <text:p>78,6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7</text:p>
          </table:table-cell>
          <table:table-cell office:value-type="float" office:value="90.7426612508282" calcext:value-type="float">
            <text:p>90,7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8</text:p>
          </table:table-cell>
          <table:table-cell office:value-type="float" office:value="59.1304347826087" calcext:value-type="float">
            <text:p>59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19</text:p>
          </table:table-cell>
          <table:table-cell office:value-type="float" office:value="91.4135140222097" calcext:value-type="float">
            <text:p>91,4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1</text:p>
          </table:table-cell>
          <table:table-cell office:value-type="float" office:value="93.0627383377736" calcext:value-type="float">
            <text:p>93,0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4</text:p>
          </table:table-cell>
          <table:table-cell office:value-type="float" office:value="86.7264932044228" calcext:value-type="float">
            <text:p>86,7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6</text:p>
          </table:table-cell>
          <table:table-cell office:value-type="float" office:value="93.031959712343" calcext:value-type="float">
            <text:p>93,0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8</text:p>
          </table:table-cell>
          <table:table-cell office:value-type="float" office:value="91.0834440492007" calcext:value-type="float">
            <text:p>91,0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29</text:p>
          </table:table-cell>
          <table:table-cell office:value-type="float" office:value="86.3605201468442" calcext:value-type="float">
            <text:p>86,3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3</text:p>
          </table:table-cell>
          <table:table-cell office:value-type="float" office:value="69.1730365101725" calcext:value-type="float">
            <text:p>69,1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7</text:p>
          </table:table-cell>
          <table:table-cell office:value-type="float" office:value="91.4298629266743" calcext:value-type="float">
            <text:p>91,4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39</text:p>
          </table:table-cell>
          <table:table-cell office:value-type="float" office:value="96.2179247633283" calcext:value-type="float">
            <text:p>96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1</text:p>
          </table:table-cell>
          <table:table-cell office:value-type="float" office:value="74.0162210874137" calcext:value-type="float">
            <text:p>74,0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3</text:p>
          </table:table-cell>
          <table:table-cell office:value-type="float" office:value="83.8139641034837" calcext:value-type="float">
            <text:p>83,8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50648</text:p>
          </table:table-cell>
          <table:table-cell office:value-type="float" office:value="86.9381577557988" calcext:value-type="float">
            <text:p>86,9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1</text:p>
          </table:table-cell>
          <table:table-cell office:value-type="float" office:value="62.8722970216238" calcext:value-type="float">
            <text:p>62,8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2</text:p>
          </table:table-cell>
          <table:table-cell office:value-type="float" office:value="79.3472851140211" calcext:value-type="float">
            <text:p>79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5</text:p>
          </table:table-cell>
          <table:table-cell office:value-type="float" office:value="53.7991473235433" calcext:value-type="float">
            <text:p>53,7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6</text:p>
          </table:table-cell>
          <table:table-cell office:value-type="float" office:value="44.961963621195" calcext:value-type="float">
            <text:p>44,9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7</text:p>
          </table:table-cell>
          <table:table-cell office:value-type="float" office:value="77.0328684584659" calcext:value-type="float">
            <text:p>77,0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08</text:p>
          </table:table-cell>
          <table:table-cell office:value-type="float" office:value="61.5882183078256" calcext:value-type="float">
            <text:p>61,5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0</text:p>
          </table:table-cell>
          <table:table-cell office:value-type="float" office:value="74.7024350354352" calcext:value-type="float">
            <text:p>74,7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1</text:p>
          </table:table-cell>
          <table:table-cell office:value-type="float" office:value="85.7383201760062" calcext:value-type="float">
            <text:p>85,7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2</text:p>
          </table:table-cell>
          <table:table-cell office:value-type="float" office:value="62.1140182510018" calcext:value-type="float">
            <text:p>62,1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3</text:p>
          </table:table-cell>
          <table:table-cell office:value-type="float" office:value="50.1751960152727" calcext:value-type="float">
            <text:p>50,1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4</text:p>
          </table:table-cell>
          <table:table-cell office:value-type="float" office:value="84.5501169017271" calcext:value-type="float">
            <text:p>84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5</text:p>
          </table:table-cell>
          <table:table-cell office:value-type="float" office:value="66.0593771933508" calcext:value-type="float">
            <text:p>66,0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7</text:p>
          </table:table-cell>
          <table:table-cell office:value-type="float" office:value="91.2882429452016" calcext:value-type="float">
            <text:p>91,2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18</text:p>
          </table:table-cell>
          <table:table-cell office:value-type="float" office:value="78.8291065532218" calcext:value-type="float">
            <text:p>78,8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0</text:p>
          </table:table-cell>
          <table:table-cell office:value-type="float" office:value="58.3969607806622" calcext:value-type="float">
            <text:p>58,3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1</text:p>
          </table:table-cell>
          <table:table-cell office:value-type="float" office:value="81.8466828478964" calcext:value-type="float">
            <text:p>81,8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3</text:p>
          </table:table-cell>
          <table:table-cell office:value-type="float" office:value="28.1139275006814" calcext:value-type="float">
            <text:p>28,1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4</text:p>
          </table:table-cell>
          <table:table-cell office:value-type="float" office:value="82.4015435048636" calcext:value-type="float">
            <text:p>82,4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6</text:p>
          </table:table-cell>
          <table:table-cell office:value-type="float" office:value="83.4616669303658" calcext:value-type="float">
            <text:p>83,4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8</text:p>
          </table:table-cell>
          <table:table-cell office:value-type="float" office:value="57.017082001205" calcext:value-type="float">
            <text:p>57,0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29</text:p>
          </table:table-cell>
          <table:table-cell office:value-type="float" office:value="60.7789875792026" calcext:value-type="float">
            <text:p>60,7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0</text:p>
          </table:table-cell>
          <table:table-cell office:value-type="float" office:value="66.0706247186515" calcext:value-type="float">
            <text:p>66,0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2</text:p>
          </table:table-cell>
          <table:table-cell office:value-type="float" office:value="39.7569292056311" calcext:value-type="float">
            <text:p>39,7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4</text:p>
          </table:table-cell>
          <table:table-cell office:value-type="float" office:value="15.0199507035248" calcext:value-type="float">
            <text:p>15,0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5</text:p>
          </table:table-cell>
          <table:table-cell office:value-type="float" office:value="76.9809017905438" calcext:value-type="float">
            <text:p>76,9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6</text:p>
          </table:table-cell>
          <table:table-cell office:value-type="float" office:value="55.9433881413827" calcext:value-type="float">
            <text:p>55,9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7</text:p>
          </table:table-cell>
          <table:table-cell office:value-type="float" office:value="59.1491814404046" calcext:value-type="float">
            <text:p>59,1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39</text:p>
          </table:table-cell>
          <table:table-cell office:value-type="float" office:value="81.9586243954863" calcext:value-type="float">
            <text:p>81,9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0</text:p>
          </table:table-cell>
          <table:table-cell office:value-type="float" office:value="80.5606025569027" calcext:value-type="float">
            <text:p>80,5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1</text:p>
          </table:table-cell>
          <table:table-cell office:value-type="float" office:value="69.586704126189" calcext:value-type="float">
            <text:p>69,5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3</text:p>
          </table:table-cell>
          <table:table-cell office:value-type="float" office:value="26.1321312558075" calcext:value-type="float">
            <text:p>26,1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4</text:p>
          </table:table-cell>
          <table:table-cell office:value-type="float" office:value="89.6774193548387" calcext:value-type="float">
            <text:p>89,6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6</text:p>
          </table:table-cell>
          <table:table-cell office:value-type="float" office:value="38.9785267519222" calcext:value-type="float">
            <text:p>38,9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49</text:p>
          </table:table-cell>
          <table:table-cell office:value-type="float" office:value="63.7048739352277" calcext:value-type="float">
            <text:p>63,7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0</text:p>
          </table:table-cell>
          <table:table-cell office:value-type="float" office:value="58.2644987392401" calcext:value-type="float">
            <text:p>58,2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1</text:p>
          </table:table-cell>
          <table:table-cell office:value-type="float" office:value="57.8198603181165" calcext:value-type="float">
            <text:p>57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2</text:p>
          </table:table-cell>
          <table:table-cell office:value-type="float" office:value="54.3280099175964" calcext:value-type="float">
            <text:p>54,3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3</text:p>
          </table:table-cell>
          <table:table-cell office:value-type="float" office:value="67.7866169553248" calcext:value-type="float">
            <text:p>67,7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4</text:p>
          </table:table-cell>
          <table:table-cell office:value-type="float" office:value="63.2467661601598" calcext:value-type="float">
            <text:p>63,2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5</text:p>
          </table:table-cell>
          <table:table-cell office:value-type="float" office:value="65.745016507167" calcext:value-type="float">
            <text:p>65,7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56</text:p>
          </table:table-cell>
          <table:table-cell office:value-type="float" office:value="90.8025414841774" calcext:value-type="float">
            <text:p>90,8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1</text:p>
          </table:table-cell>
          <table:table-cell office:value-type="float" office:value="35.2816855613119" calcext:value-type="float">
            <text:p>35,2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2</text:p>
          </table:table-cell>
          <table:table-cell office:value-type="float" office:value="36.2662899845074" calcext:value-type="float">
            <text:p>36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3</text:p>
          </table:table-cell>
          <table:table-cell office:value-type="float" office:value="81.0887809807169" calcext:value-type="float">
            <text:p>81,0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4</text:p>
          </table:table-cell>
          <table:table-cell office:value-type="float" office:value="82.2050825431968" calcext:value-type="float">
            <text:p>82,2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6</text:p>
          </table:table-cell>
          <table:table-cell office:value-type="float" office:value="97.7398953417445" calcext:value-type="float">
            <text:p>97,7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7</text:p>
          </table:table-cell>
          <table:table-cell office:value-type="float" office:value="71.8791672840421" calcext:value-type="float">
            <text:p>71,8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8</text:p>
          </table:table-cell>
          <table:table-cell office:value-type="float" office:value="70.5010181928339" calcext:value-type="float">
            <text:p>70,5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69</text:p>
          </table:table-cell>
          <table:table-cell office:value-type="float" office:value="82.8669629218164" calcext:value-type="float">
            <text:p>82,8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0</text:p>
          </table:table-cell>
          <table:table-cell office:value-type="float" office:value="65.0078854123286" calcext:value-type="float">
            <text:p>65,0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1</text:p>
          </table:table-cell>
          <table:table-cell office:value-type="float" office:value="88.96355569799" calcext:value-type="float">
            <text:p>88,9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2</text:p>
          </table:table-cell>
          <table:table-cell office:value-type="float" office:value="94.0347213157551" calcext:value-type="float">
            <text:p>94,0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4</text:p>
          </table:table-cell>
          <table:table-cell office:value-type="float" office:value="72.2003773385291" calcext:value-type="float">
            <text:p>72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5</text:p>
          </table:table-cell>
          <table:table-cell office:value-type="float" office:value="79.3899945084008" calcext:value-type="float">
            <text:p>79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6</text:p>
          </table:table-cell>
          <table:table-cell office:value-type="float" office:value="59.208743564267" calcext:value-type="float">
            <text:p>59,2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7</text:p>
          </table:table-cell>
          <table:table-cell office:value-type="float" office:value="55.6672443674177" calcext:value-type="float">
            <text:p>55,6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8</text:p>
          </table:table-cell>
          <table:table-cell office:value-type="float" office:value="72.983445283588" calcext:value-type="float">
            <text:p>72,9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79</text:p>
          </table:table-cell>
          <table:table-cell office:value-type="float" office:value="36.7290216319221" calcext:value-type="float">
            <text:p>36,7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0</text:p>
          </table:table-cell>
          <table:table-cell office:value-type="float" office:value="73.0629606541748" calcext:value-type="float">
            <text:p>73,0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1</text:p>
          </table:table-cell>
          <table:table-cell office:value-type="float" office:value="70.6879716508345" calcext:value-type="float">
            <text:p>70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4</text:p>
          </table:table-cell>
          <table:table-cell office:value-type="float" office:value="65.7584081965996" calcext:value-type="float">
            <text:p>65,7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6</text:p>
          </table:table-cell>
          <table:table-cell office:value-type="float" office:value="91.1207755730724" calcext:value-type="float">
            <text:p>91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7</text:p>
          </table:table-cell>
          <table:table-cell office:value-type="float" office:value="54.3331213505232" calcext:value-type="float">
            <text:p>54,3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8</text:p>
          </table:table-cell>
          <table:table-cell office:value-type="float" office:value="94.2837041597045" calcext:value-type="float">
            <text:p>94,2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89</text:p>
          </table:table-cell>
          <table:table-cell office:value-type="float" office:value="94.4332593648508" calcext:value-type="float">
            <text:p>94,4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1</text:p>
          </table:table-cell>
          <table:table-cell office:value-type="float" office:value="76.6878185790076" calcext:value-type="float">
            <text:p>76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2</text:p>
          </table:table-cell>
          <table:table-cell office:value-type="float" office:value="14.1662584670496" calcext:value-type="float">
            <text:p>14,1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3</text:p>
          </table:table-cell>
          <table:table-cell office:value-type="float" office:value="84.6264721646796" calcext:value-type="float">
            <text:p>84,6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4</text:p>
          </table:table-cell>
          <table:table-cell office:value-type="float" office:value="79.9412545006633" calcext:value-type="float">
            <text:p>79,9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5</text:p>
          </table:table-cell>
          <table:table-cell office:value-type="float" office:value="93.7114647117401" calcext:value-type="float">
            <text:p>93,7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6</text:p>
          </table:table-cell>
          <table:table-cell office:value-type="float" office:value="74.3032179884206" calcext:value-type="float">
            <text:p>74,3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7</text:p>
          </table:table-cell>
          <table:table-cell office:value-type="float" office:value="56.3663440059568" calcext:value-type="float">
            <text:p>56,3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099</text:p>
          </table:table-cell>
          <table:table-cell office:value-type="float" office:value="38.7103348663282" calcext:value-type="float">
            <text:p>38,7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0</text:p>
          </table:table-cell>
          <table:table-cell office:value-type="float" office:value="37.4088553105508" calcext:value-type="float">
            <text:p>37,4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1</text:p>
          </table:table-cell>
          <table:table-cell office:value-type="float" office:value="69.6008141689705" calcext:value-type="float">
            <text:p>69,6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2</text:p>
          </table:table-cell>
          <table:table-cell office:value-type="float" office:value="82.5085162755488" calcext:value-type="float">
            <text:p>82,5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3</text:p>
          </table:table-cell>
          <table:table-cell office:value-type="float" office:value="89.5892569627625" calcext:value-type="float">
            <text:p>89,5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4</text:p>
          </table:table-cell>
          <table:table-cell office:value-type="float" office:value="96.0596914822267" calcext:value-type="float">
            <text:p>96,0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5</text:p>
          </table:table-cell>
          <table:table-cell office:value-type="float" office:value="14.6121497694685" calcext:value-type="float">
            <text:p>14,6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7</text:p>
          </table:table-cell>
          <table:table-cell office:value-type="float" office:value="58.50591491044" calcext:value-type="float">
            <text:p>58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08</text:p>
          </table:table-cell>
          <table:table-cell office:value-type="float" office:value="85.4190318918361" calcext:value-type="float">
            <text:p>85,4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1</text:p>
          </table:table-cell>
          <table:table-cell office:value-type="float" office:value="59.9089144679952" calcext:value-type="float">
            <text:p>59,9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3</text:p>
          </table:table-cell>
          <table:table-cell office:value-type="float" office:value="38.2530557031741" calcext:value-type="float">
            <text:p>38,2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4</text:p>
          </table:table-cell>
          <table:table-cell office:value-type="float" office:value="32.9991877912196" calcext:value-type="float">
            <text:p>32,9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6</text:p>
          </table:table-cell>
          <table:table-cell office:value-type="float" office:value="25.3815078471282" calcext:value-type="float">
            <text:p>25,3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7</text:p>
          </table:table-cell>
          <table:table-cell office:value-type="float" office:value="14.9404504539916" calcext:value-type="float">
            <text:p>14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18</text:p>
          </table:table-cell>
          <table:table-cell office:value-type="float" office:value="45.0172654025565" calcext:value-type="float">
            <text:p>45,0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0</text:p>
          </table:table-cell>
          <table:table-cell office:value-type="float" office:value="90.6096848734161" calcext:value-type="float">
            <text:p>90,6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1</text:p>
          </table:table-cell>
          <table:table-cell office:value-type="float" office:value="75.9346476055516" calcext:value-type="float">
            <text:p>75,9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2</text:p>
          </table:table-cell>
          <table:table-cell office:value-type="float" office:value="87.6317525470937" calcext:value-type="float">
            <text:p>87,6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3</text:p>
          </table:table-cell>
          <table:table-cell office:value-type="float" office:value="60.1135819363667" calcext:value-type="float">
            <text:p>60,1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4</text:p>
          </table:table-cell>
          <table:table-cell office:value-type="float" office:value="81.3664428806385" calcext:value-type="float">
            <text:p>81,3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6</text:p>
          </table:table-cell>
          <table:table-cell office:value-type="float" office:value="84.2387839334251" calcext:value-type="float">
            <text:p>84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29</text:p>
          </table:table-cell>
          <table:table-cell office:value-type="float" office:value="34.2280977238326" calcext:value-type="float">
            <text:p>34,2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0</text:p>
          </table:table-cell>
          <table:table-cell office:value-type="float" office:value="45.5563341110862" calcext:value-type="float">
            <text:p>45,5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3</text:p>
          </table:table-cell>
          <table:table-cell office:value-type="float" office:value="62.4330460912392" calcext:value-type="float">
            <text:p>62,4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7</text:p>
          </table:table-cell>
          <table:table-cell office:value-type="float" office:value="88.3711531855564" calcext:value-type="float">
            <text:p>88,3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8</text:p>
          </table:table-cell>
          <table:table-cell office:value-type="float" office:value="68.7788534284435" calcext:value-type="float">
            <text:p>68,7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39</text:p>
          </table:table-cell>
          <table:table-cell office:value-type="float" office:value="78.0806052398076" calcext:value-type="float">
            <text:p>78,0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0</text:p>
          </table:table-cell>
          <table:table-cell office:value-type="float" office:value="16.331124074175" calcext:value-type="float">
            <text:p>16,3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1</text:p>
          </table:table-cell>
          <table:table-cell office:value-type="float" office:value="47.9505214649527" calcext:value-type="float">
            <text:p>47,9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2</text:p>
          </table:table-cell>
          <table:table-cell office:value-type="float" office:value="50.6407077798366" calcext:value-type="float">
            <text:p>50,6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3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5</text:p>
          </table:table-cell>
          <table:table-cell office:value-type="float" office:value="79.6608847772461" calcext:value-type="float">
            <text:p>79,6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6</text:p>
          </table:table-cell>
          <table:table-cell office:value-type="float" office:value="78.3872035300607" calcext:value-type="float">
            <text:p>78,3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8</text:p>
          </table:table-cell>
          <table:table-cell office:value-type="float" office:value="79.4951072578332" calcext:value-type="float">
            <text:p>79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49</text:p>
          </table:table-cell>
          <table:table-cell office:value-type="float" office:value="81.2316327341082" calcext:value-type="float">
            <text:p>81,2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0</text:p>
          </table:table-cell>
          <table:table-cell office:value-type="float" office:value="67.7701785141108" calcext:value-type="float">
            <text:p>67,7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1</text:p>
          </table:table-cell>
          <table:table-cell office:value-type="float" office:value="27.0057676803175" calcext:value-type="float">
            <text:p>27,0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2</text:p>
          </table:table-cell>
          <table:table-cell office:value-type="float" office:value="70.8936521196612" calcext:value-type="float">
            <text:p>70,8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3</text:p>
          </table:table-cell>
          <table:table-cell office:value-type="float" office:value="49.1735623580965" calcext:value-type="float">
            <text:p>49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6</text:p>
          </table:table-cell>
          <table:table-cell office:value-type="float" office:value="43.7365672223522" calcext:value-type="float">
            <text:p>43,7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8</text:p>
          </table:table-cell>
          <table:table-cell office:value-type="float" office:value="61.2970072002903" calcext:value-type="float">
            <text:p>61,2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59</text:p>
          </table:table-cell>
          <table:table-cell office:value-type="float" office:value="75.3962049605572" calcext:value-type="float">
            <text:p>75,3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0</text:p>
          </table:table-cell>
          <table:table-cell office:value-type="float" office:value="69.0911910669975" calcext:value-type="float">
            <text:p>69,0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2</text:p>
          </table:table-cell>
          <table:table-cell office:value-type="float" office:value="62.0849222331719" calcext:value-type="float">
            <text:p>62,0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3</text:p>
          </table:table-cell>
          <table:table-cell office:value-type="float" office:value="86.2225322636903" calcext:value-type="float">
            <text:p>86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4</text:p>
          </table:table-cell>
          <table:table-cell office:value-type="float" office:value="79.3219722640044" calcext:value-type="float">
            <text:p>79,3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5</text:p>
          </table:table-cell>
          <table:table-cell office:value-type="float" office:value="62.6882327817809" calcext:value-type="float">
            <text:p>62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6</text:p>
          </table:table-cell>
          <table:table-cell office:value-type="float" office:value="67.924802484149" calcext:value-type="float">
            <text:p>67,9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7</text:p>
          </table:table-cell>
          <table:table-cell office:value-type="float" office:value="55.0843824826468" calcext:value-type="float">
            <text:p>55,0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8</text:p>
          </table:table-cell>
          <table:table-cell office:value-type="float" office:value="77.8539172960502" calcext:value-type="float">
            <text:p>77,8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69</text:p>
          </table:table-cell>
          <table:table-cell office:value-type="float" office:value="77.9399894109172" calcext:value-type="float">
            <text:p>77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0</text:p>
          </table:table-cell>
          <table:table-cell office:value-type="float" office:value="46.1988969713275" calcext:value-type="float">
            <text:p>46,1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1</text:p>
          </table:table-cell>
          <table:table-cell office:value-type="float" office:value="37.4682351357264" calcext:value-type="float">
            <text:p>37,4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6</text:p>
          </table:table-cell>
          <table:table-cell office:value-type="float" office:value="90.2000132899196" calcext:value-type="float">
            <text:p>90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78</text:p>
          </table:table-cell>
          <table:table-cell office:value-type="float" office:value="77.2234082999444" calcext:value-type="float">
            <text:p>77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0</text:p>
          </table:table-cell>
          <table:table-cell office:value-type="float" office:value="91.4382759428438" calcext:value-type="float">
            <text:p>91,4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1</text:p>
          </table:table-cell>
          <table:table-cell office:value-type="float" office:value="83.5141106759064" calcext:value-type="float">
            <text:p>83,5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2</text:p>
          </table:table-cell>
          <table:table-cell office:value-type="float" office:value="66.1108229703161" calcext:value-type="float">
            <text:p>66,1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3</text:p>
          </table:table-cell>
          <table:table-cell office:value-type="float" office:value="68.4949134068063" calcext:value-type="float">
            <text:p>68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8</text:p>
          </table:table-cell>
          <table:table-cell office:value-type="float" office:value="62.8895292987512" calcext:value-type="float">
            <text:p>62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89</text:p>
          </table:table-cell>
          <table:table-cell office:value-type="float" office:value="63.9787573713876" calcext:value-type="float">
            <text:p>63,9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0</text:p>
          </table:table-cell>
          <table:table-cell office:value-type="float" office:value="87.7198891559625" calcext:value-type="float">
            <text:p>87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2</text:p>
          </table:table-cell>
          <table:table-cell office:value-type="float" office:value="94.4666223109337" calcext:value-type="float">
            <text:p>94,4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3</text:p>
          </table:table-cell>
          <table:table-cell office:value-type="float" office:value="65.8837536529928" calcext:value-type="float">
            <text:p>65,8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4</text:p>
          </table:table-cell>
          <table:table-cell office:value-type="float" office:value="33.7196217546423" calcext:value-type="float">
            <text:p>33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5</text:p>
          </table:table-cell>
          <table:table-cell office:value-type="float" office:value="75.4855179972466" calcext:value-type="float">
            <text:p>75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6</text:p>
          </table:table-cell>
          <table:table-cell office:value-type="float" office:value="46.9896572175688" calcext:value-type="float">
            <text:p>46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7</text:p>
          </table:table-cell>
          <table:table-cell office:value-type="float" office:value="32.7554425552201" calcext:value-type="float">
            <text:p>32,7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8</text:p>
          </table:table-cell>
          <table:table-cell office:value-type="float" office:value="87.7541322579402" calcext:value-type="float">
            <text:p>87,7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199</text:p>
          </table:table-cell>
          <table:table-cell office:value-type="float" office:value="35.3755838090296" calcext:value-type="float">
            <text:p>35,3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2</text:p>
          </table:table-cell>
          <table:table-cell office:value-type="float" office:value="84.5253723235707" calcext:value-type="float">
            <text:p>84,5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3</text:p>
          </table:table-cell>
          <table:table-cell office:value-type="float" office:value="52.6516995949152" calcext:value-type="float">
            <text:p>52,6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6</text:p>
          </table:table-cell>
          <table:table-cell office:value-type="float" office:value="64.3842583762477" calcext:value-type="float">
            <text:p>64,3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7</text:p>
          </table:table-cell>
          <table:table-cell office:value-type="float" office:value="39.4902568498796" calcext:value-type="float">
            <text:p>39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8</text:p>
          </table:table-cell>
          <table:table-cell office:value-type="float" office:value="21.0886702764655" calcext:value-type="float">
            <text:p>21,0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09</text:p>
          </table:table-cell>
          <table:table-cell office:value-type="float" office:value="83.5124870909353" calcext:value-type="float">
            <text:p>83,5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0</text:p>
          </table:table-cell>
          <table:table-cell office:value-type="float" office:value="69.7148332534839" calcext:value-type="float">
            <text:p>69,7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1</text:p>
          </table:table-cell>
          <table:table-cell office:value-type="float" office:value="69.2455987314229" calcext:value-type="float">
            <text:p>69,2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3</text:p>
          </table:table-cell>
          <table:table-cell office:value-type="float" office:value="67.6225726628361" calcext:value-type="float">
            <text:p>67,6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4</text:p>
          </table:table-cell>
          <table:table-cell office:value-type="float" office:value="37.5987441341157" calcext:value-type="float">
            <text:p>37,5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5</text:p>
          </table:table-cell>
          <table:table-cell office:value-type="float" office:value="69.3179995508934" calcext:value-type="float">
            <text:p>69,3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6</text:p>
          </table:table-cell>
          <table:table-cell office:value-type="float" office:value="97.6322072145731" calcext:value-type="float">
            <text:p>97,6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7</text:p>
          </table:table-cell>
          <table:table-cell office:value-type="float" office:value="57.5654517453799" calcext:value-type="float">
            <text:p>57,5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8</text:p>
          </table:table-cell>
          <table:table-cell office:value-type="float" office:value="75.5789807123751" calcext:value-type="float">
            <text:p>75,5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19</text:p>
          </table:table-cell>
          <table:table-cell office:value-type="float" office:value="77.3367690453431" calcext:value-type="float">
            <text:p>77,3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1</text:p>
          </table:table-cell>
          <table:table-cell office:value-type="float" office:value="72.7514748147028" calcext:value-type="float">
            <text:p>72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2</text:p>
          </table:table-cell>
          <table:table-cell office:value-type="float" office:value="89.4262069412279" calcext:value-type="float">
            <text:p>89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4</text:p>
          </table:table-cell>
          <table:table-cell office:value-type="float" office:value="46.788299929827" calcext:value-type="float">
            <text:p>46,7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5</text:p>
          </table:table-cell>
          <table:table-cell office:value-type="float" office:value="98.1935366739289" calcext:value-type="float">
            <text:p>98,1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7</text:p>
          </table:table-cell>
          <table:table-cell office:value-type="float" office:value="66.3869753629944" calcext:value-type="float">
            <text:p>66,3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8</text:p>
          </table:table-cell>
          <table:table-cell office:value-type="float" office:value="70.7758302273261" calcext:value-type="float">
            <text:p>70,7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0</text:p>
          </table:table-cell>
          <table:table-cell office:value-type="float" office:value="52.624729308296" calcext:value-type="float">
            <text:p>52,6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2</text:p>
          </table:table-cell>
          <table:table-cell office:value-type="float" office:value="87.2992011101297" calcext:value-type="float">
            <text:p>87,2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3</text:p>
          </table:table-cell>
          <table:table-cell office:value-type="float" office:value="72.2211900454701" calcext:value-type="float">
            <text:p>72,2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4</text:p>
          </table:table-cell>
          <table:table-cell office:value-type="float" office:value="21.4254260784474" calcext:value-type="float">
            <text:p>21,4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7</text:p>
          </table:table-cell>
          <table:table-cell office:value-type="float" office:value="71.2823842898408" calcext:value-type="float">
            <text:p>71,2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38</text:p>
          </table:table-cell>
          <table:table-cell office:value-type="float" office:value="43.3166747473241" calcext:value-type="float">
            <text:p>43,3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0</text:p>
          </table:table-cell>
          <table:table-cell office:value-type="float" office:value="53.0168077016765" calcext:value-type="float">
            <text:p>53,0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1</text:p>
          </table:table-cell>
          <table:table-cell office:value-type="float" office:value="48.6952570965767" calcext:value-type="float">
            <text:p>48,6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2</text:p>
          </table:table-cell>
          <table:table-cell office:value-type="float" office:value="54.3198413033385" calcext:value-type="float">
            <text:p>54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3</text:p>
          </table:table-cell>
          <table:table-cell office:value-type="float" office:value="75.3832870932316" calcext:value-type="float">
            <text:p>75,3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4</text:p>
          </table:table-cell>
          <table:table-cell office:value-type="float" office:value="73.9261241473186" calcext:value-type="float">
            <text:p>73,9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48</text:p>
          </table:table-cell>
          <table:table-cell office:value-type="float" office:value="81.4695116565862" calcext:value-type="float">
            <text:p>81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1</text:p>
          </table:table-cell>
          <table:table-cell office:value-type="float" office:value="69.4638394352408" calcext:value-type="float">
            <text:p>69,4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2</text:p>
          </table:table-cell>
          <table:table-cell office:value-type="float" office:value="92.653226601255" calcext:value-type="float">
            <text:p>92,6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5</text:p>
          </table:table-cell>
          <table:table-cell office:value-type="float" office:value="38.2946908890913" calcext:value-type="float">
            <text:p>38,2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7</text:p>
          </table:table-cell>
          <table:table-cell office:value-type="float" office:value="41.1371237458194" calcext:value-type="float">
            <text:p>41,1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5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0</text:p>
          </table:table-cell>
          <table:table-cell office:value-type="float" office:value="77.6198767518479" calcext:value-type="float">
            <text:p>77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1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2</text:p>
          </table:table-cell>
          <table:table-cell office:value-type="float" office:value="81.7180616740088" calcext:value-type="float">
            <text:p>81,7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3</text:p>
          </table:table-cell>
          <table:table-cell office:value-type="float" office:value="48.9915356186802" calcext:value-type="float">
            <text:p>48,9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4</text:p>
          </table:table-cell>
          <table:table-cell office:value-type="float" office:value="92.1769911504425" calcext:value-type="float">
            <text:p>92,1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5</text:p>
          </table:table-cell>
          <table:table-cell office:value-type="float" office:value="93.9313753635308" calcext:value-type="float">
            <text:p>93,9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6</text:p>
          </table:table-cell>
          <table:table-cell office:value-type="float" office:value="82.9409379645898" calcext:value-type="float">
            <text:p>82,9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7</text:p>
          </table:table-cell>
          <table:table-cell office:value-type="float" office:value="66.8482618744399" calcext:value-type="float">
            <text:p>66,8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8</text:p>
          </table:table-cell>
          <table:table-cell office:value-type="float" office:value="93.096569797004" calcext:value-type="float">
            <text:p>93,0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69</text:p>
          </table:table-cell>
          <table:table-cell office:value-type="float" office:value="73.1860050242109" calcext:value-type="float">
            <text:p>73,1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1</text:p>
          </table:table-cell>
          <table:table-cell office:value-type="float" office:value="50.3342106362535" calcext:value-type="float">
            <text:p>50,3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2</text:p>
          </table:table-cell>
          <table:table-cell office:value-type="float" office:value="98.3395599833956" calcext:value-type="float">
            <text:p>98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3</text:p>
          </table:table-cell>
          <table:table-cell office:value-type="float" office:value="77.0893305917295" calcext:value-type="float">
            <text:p>77,0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4</text:p>
          </table:table-cell>
          <table:table-cell office:value-type="float" office:value="29.1422231467998" calcext:value-type="float">
            <text:p>29,1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5</text:p>
          </table:table-cell>
          <table:table-cell office:value-type="float" office:value="44.703096829316" calcext:value-type="float">
            <text:p>44,7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6</text:p>
          </table:table-cell>
          <table:table-cell office:value-type="float" office:value="30.6269394879752" calcext:value-type="float">
            <text:p>30,6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7</text:p>
          </table:table-cell>
          <table:table-cell office:value-type="float" office:value="62.9089221022738" calcext:value-type="float">
            <text:p>62,9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8</text:p>
          </table:table-cell>
          <table:table-cell office:value-type="float" office:value="80.2920236764767" calcext:value-type="float">
            <text:p>80,2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79</text:p>
          </table:table-cell>
          <table:table-cell office:value-type="float" office:value="55.7989481103942" calcext:value-type="float">
            <text:p>55,7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1</text:p>
          </table:table-cell>
          <table:table-cell office:value-type="float" office:value="50.8705299991465" calcext:value-type="float">
            <text:p>50,8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3</text:p>
          </table:table-cell>
          <table:table-cell office:value-type="float" office:value="48.4281157504526" calcext:value-type="float">
            <text:p>48,4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4</text:p>
          </table:table-cell>
          <table:table-cell office:value-type="float" office:value="66.618772570093" calcext:value-type="float">
            <text:p>66,6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6</text:p>
          </table:table-cell>
          <table:table-cell office:value-type="float" office:value="55.0653392695193" calcext:value-type="float">
            <text:p>55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7</text:p>
          </table:table-cell>
          <table:table-cell office:value-type="float" office:value="73.5043293579481" calcext:value-type="float">
            <text:p>73,5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8</text:p>
          </table:table-cell>
          <table:table-cell office:value-type="float" office:value="65.1180826959047" calcext:value-type="float">
            <text:p>65,1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8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0</text:p>
          </table:table-cell>
          <table:table-cell office:value-type="float" office:value="69.976954535161" calcext:value-type="float">
            <text:p>69,9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1</text:p>
          </table:table-cell>
          <table:table-cell office:value-type="float" office:value="78.058240280254" calcext:value-type="float">
            <text:p>78,0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2</text:p>
          </table:table-cell>
          <table:table-cell office:value-type="float" office:value="75.298894875526" calcext:value-type="float">
            <text:p>75,2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3</text:p>
          </table:table-cell>
          <table:table-cell office:value-type="float" office:value="56.1130438711427" calcext:value-type="float">
            <text:p>56,1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4</text:p>
          </table:table-cell>
          <table:table-cell office:value-type="float" office:value="47.8343940709204" calcext:value-type="float">
            <text:p>47,8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5</text:p>
          </table:table-cell>
          <table:table-cell office:value-type="float" office:value="81.9307875894988" calcext:value-type="float">
            <text:p>81,9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7</text:p>
          </table:table-cell>
          <table:table-cell office:value-type="float" office:value="78.4500621632822" calcext:value-type="float">
            <text:p>78,4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298</text:p>
          </table:table-cell>
          <table:table-cell office:value-type="float" office:value="37.2877516235517" calcext:value-type="float">
            <text:p>37,2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0</text:p>
          </table:table-cell>
          <table:table-cell office:value-type="float" office:value="64.6058589243372" calcext:value-type="float">
            <text:p>64,6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1</text:p>
          </table:table-cell>
          <table:table-cell office:value-type="float" office:value="56.5193454656675" calcext:value-type="float">
            <text:p>56,5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2</text:p>
          </table:table-cell>
          <table:table-cell office:value-type="float" office:value="63.9175390811571" calcext:value-type="float">
            <text:p>63,9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3</text:p>
          </table:table-cell>
          <table:table-cell office:value-type="float" office:value="39.2420353314208" calcext:value-type="float">
            <text:p>39,2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4</text:p>
          </table:table-cell>
          <table:table-cell office:value-type="float" office:value="86.4596949891068" calcext:value-type="float">
            <text:p>86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7</text:p>
          </table:table-cell>
          <table:table-cell office:value-type="float" office:value="96.2786520791581" calcext:value-type="float">
            <text:p>96,2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8</text:p>
          </table:table-cell>
          <table:table-cell office:value-type="float" office:value="69.8809425609722" calcext:value-type="float">
            <text:p>69,8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09</text:p>
          </table:table-cell>
          <table:table-cell office:value-type="float" office:value="34.5165078230537" calcext:value-type="float">
            <text:p>34,5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0</text:p>
          </table:table-cell>
          <table:table-cell office:value-type="float" office:value="90.1167272755589" calcext:value-type="float">
            <text:p>90,1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4</text:p>
          </table:table-cell>
          <table:table-cell office:value-type="float" office:value="42.0020824036888" calcext:value-type="float">
            <text:p>42,0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6</text:p>
          </table:table-cell>
          <table:table-cell office:value-type="float" office:value="52.4442878534308" calcext:value-type="float">
            <text:p>52,4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7</text:p>
          </table:table-cell>
          <table:table-cell office:value-type="float" office:value="62.1894288310305" calcext:value-type="float">
            <text:p>62,1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19</text:p>
          </table:table-cell>
          <table:table-cell office:value-type="float" office:value="5.55691684866564" calcext:value-type="float">
            <text:p>5,5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1</text:p>
          </table:table-cell>
          <table:table-cell office:value-type="float" office:value="52.0641711229947" calcext:value-type="float">
            <text:p>52,0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2</text:p>
          </table:table-cell>
          <table:table-cell office:value-type="float" office:value="50.3471686468138" calcext:value-type="float">
            <text:p>50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3</text:p>
          </table:table-cell>
          <table:table-cell office:value-type="float" office:value="39.2003937776344" calcext:value-type="float">
            <text:p>39,2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4</text:p>
          </table:table-cell>
          <table:table-cell office:value-type="float" office:value="78.5983851970161" calcext:value-type="float">
            <text:p>78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6</text:p>
          </table:table-cell>
          <table:table-cell office:value-type="float" office:value="88.393661561291" calcext:value-type="float">
            <text:p>88,3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7</text:p>
          </table:table-cell>
          <table:table-cell office:value-type="float" office:value="73.8172890960085" calcext:value-type="float">
            <text:p>73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8</text:p>
          </table:table-cell>
          <table:table-cell office:value-type="float" office:value="98.3545886471618" calcext:value-type="float">
            <text:p>98,3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29</text:p>
          </table:table-cell>
          <table:table-cell office:value-type="float" office:value="38.6107591291326" calcext:value-type="float">
            <text:p>38,6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0</text:p>
          </table:table-cell>
          <table:table-cell office:value-type="float" office:value="83.3193863319386" calcext:value-type="float">
            <text:p>83,3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1</text:p>
          </table:table-cell>
          <table:table-cell office:value-type="float" office:value="78.7910430444367" calcext:value-type="float">
            <text:p>78,7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2</text:p>
          </table:table-cell>
          <table:table-cell office:value-type="float" office:value="60.7251839885119" calcext:value-type="float">
            <text:p>60,7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6</text:p>
          </table:table-cell>
          <table:table-cell office:value-type="float" office:value="32.9108311252906" calcext:value-type="float">
            <text:p>32,9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39</text:p>
          </table:table-cell>
          <table:table-cell office:value-type="float" office:value="81.5955213435969" calcext:value-type="float">
            <text:p>81,5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1</text:p>
          </table:table-cell>
          <table:table-cell office:value-type="float" office:value="56.789237547867" calcext:value-type="float">
            <text:p>56,7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2</text:p>
          </table:table-cell>
          <table:table-cell office:value-type="float" office:value="69.1172710070066" calcext:value-type="float">
            <text:p>69,1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4</text:p>
          </table:table-cell>
          <table:table-cell office:value-type="float" office:value="64.0360537598769" calcext:value-type="float">
            <text:p>64,0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5</text:p>
          </table:table-cell>
          <table:table-cell office:value-type="float" office:value="40.3442370829289" calcext:value-type="float">
            <text:p>40,3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6</text:p>
          </table:table-cell>
          <table:table-cell office:value-type="float" office:value="90.8554858760198" calcext:value-type="float">
            <text:p>90,8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7</text:p>
          </table:table-cell>
          <table:table-cell office:value-type="float" office:value="91.8057874234836" calcext:value-type="float">
            <text:p>91,8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8</text:p>
          </table:table-cell>
          <table:table-cell office:value-type="float" office:value="39.3581426549628" calcext:value-type="float">
            <text:p>39,3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49</text:p>
          </table:table-cell>
          <table:table-cell office:value-type="float" office:value="33.6559990346843" calcext:value-type="float">
            <text:p>33,6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0</text:p>
          </table:table-cell>
          <table:table-cell office:value-type="float" office:value="86.2667578252727" calcext:value-type="float">
            <text:p>86,2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1</text:p>
          </table:table-cell>
          <table:table-cell office:value-type="float" office:value="92.4281940401474" calcext:value-type="float">
            <text:p>92,4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2</text:p>
          </table:table-cell>
          <table:table-cell office:value-type="float" office:value="34.8834695377697" calcext:value-type="float">
            <text:p>34,8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7</text:p>
          </table:table-cell>
          <table:table-cell office:value-type="float" office:value="57.523233752452" calcext:value-type="float">
            <text:p>57,5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58</text:p>
          </table:table-cell>
          <table:table-cell office:value-type="float" office:value="55.121386681924" calcext:value-type="float">
            <text:p>55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0</text:p>
          </table:table-cell>
          <table:table-cell office:value-type="float" office:value="69.9174514591327" calcext:value-type="float">
            <text:p>69,9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1</text:p>
          </table:table-cell>
          <table:table-cell office:value-type="float" office:value="84.0980739013134" calcext:value-type="float">
            <text:p>84,0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2</text:p>
          </table:table-cell>
          <table:table-cell office:value-type="float" office:value="74.6159714275807" calcext:value-type="float">
            <text:p>74,6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3</text:p>
          </table:table-cell>
          <table:table-cell office:value-type="float" office:value="99.7263361236317" calcext:value-type="float">
            <text:p>99,7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5</text:p>
          </table:table-cell>
          <table:table-cell office:value-type="float" office:value="88.0751288976185" calcext:value-type="float">
            <text:p>88,0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6</text:p>
          </table:table-cell>
          <table:table-cell office:value-type="float" office:value="61.1902696517229" calcext:value-type="float">
            <text:p>61,1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7</text:p>
          </table:table-cell>
          <table:table-cell office:value-type="float" office:value="59.4760379524989" calcext:value-type="float">
            <text:p>59,4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69</text:p>
          </table:table-cell>
          <table:table-cell office:value-type="float" office:value="69.7151509848159" calcext:value-type="float">
            <text:p>69,7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0</text:p>
          </table:table-cell>
          <table:table-cell office:value-type="float" office:value="75.4599524187153" calcext:value-type="float">
            <text:p>75,4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1</text:p>
          </table:table-cell>
          <table:table-cell office:value-type="float" office:value="66.9909258689634" calcext:value-type="float">
            <text:p>66,9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2</text:p>
          </table:table-cell>
          <table:table-cell office:value-type="float" office:value="61.3211101343715" calcext:value-type="float">
            <text:p>61,3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3</text:p>
          </table:table-cell>
          <table:table-cell office:value-type="float" office:value="52.1813952863039" calcext:value-type="float">
            <text:p>52,1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4</text:p>
          </table:table-cell>
          <table:table-cell office:value-type="float" office:value="80.6203966005666" calcext:value-type="float">
            <text:p>80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5</text:p>
          </table:table-cell>
          <table:table-cell office:value-type="float" office:value="46.3121893081248" calcext:value-type="float">
            <text:p>46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6</text:p>
          </table:table-cell>
          <table:table-cell office:value-type="float" office:value="86.8048396722913" calcext:value-type="float">
            <text:p>86,8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79</text:p>
          </table:table-cell>
          <table:table-cell office:value-type="float" office:value="39.1441891441891" calcext:value-type="float">
            <text:p>39,1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2</text:p>
          </table:table-cell>
          <table:table-cell office:value-type="float" office:value="51.5051390937012" calcext:value-type="float">
            <text:p>51,5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4</text:p>
          </table:table-cell>
          <table:table-cell office:value-type="float" office:value="66.9523387348339" calcext:value-type="float">
            <text:p>66,9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5</text:p>
          </table:table-cell>
          <table:table-cell office:value-type="float" office:value="87.3882859878711" calcext:value-type="float">
            <text:p>87,3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6</text:p>
          </table:table-cell>
          <table:table-cell office:value-type="float" office:value="97.3055000370124" calcext:value-type="float">
            <text:p>97,3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7</text:p>
          </table:table-cell>
          <table:table-cell office:value-type="float" office:value="77.2163178973284" calcext:value-type="float">
            <text:p>77,2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8</text:p>
          </table:table-cell>
          <table:table-cell office:value-type="float" office:value="28.4313137971675" calcext:value-type="float">
            <text:p>28,4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89</text:p>
          </table:table-cell>
          <table:table-cell office:value-type="float" office:value="61.2662147013292" calcext:value-type="float">
            <text:p>61,2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0</text:p>
          </table:table-cell>
          <table:table-cell office:value-type="float" office:value="72.269842005282" calcext:value-type="float">
            <text:p>72,2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1</text:p>
          </table:table-cell>
          <table:table-cell office:value-type="float" office:value="71.3005503514782" calcext:value-type="float">
            <text:p>71,3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2</text:p>
          </table:table-cell>
          <table:table-cell office:value-type="float" office:value="59.4611252971736" calcext:value-type="float">
            <text:p>59,4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3</text:p>
          </table:table-cell>
          <table:table-cell office:value-type="float" office:value="50.7746729605256" calcext:value-type="float">
            <text:p>50,7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4</text:p>
          </table:table-cell>
          <table:table-cell office:value-type="float" office:value="59.9430730127781" calcext:value-type="float">
            <text:p>59,9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5</text:p>
          </table:table-cell>
          <table:table-cell office:value-type="float" office:value="54.8210372534697" calcext:value-type="float">
            <text:p>54,8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6</text:p>
          </table:table-cell>
          <table:table-cell office:value-type="float" office:value="53.9287878081745" calcext:value-type="float">
            <text:p>53,9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7</text:p>
          </table:table-cell>
          <table:table-cell office:value-type="float" office:value="67.2673164605346" calcext:value-type="float">
            <text:p>67,2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8</text:p>
          </table:table-cell>
          <table:table-cell office:value-type="float" office:value="68.7490596130119" calcext:value-type="float">
            <text:p>68,7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399</text:p>
          </table:table-cell>
          <table:table-cell office:value-type="float" office:value="95.6220975232198" calcext:value-type="float">
            <text:p>95,6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0</text:p>
          </table:table-cell>
          <table:table-cell office:value-type="float" office:value="76.8533137506885" calcext:value-type="float">
            <text:p>76,8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1</text:p>
          </table:table-cell>
          <table:table-cell office:value-type="float" office:value="95.6462309522604" calcext:value-type="float">
            <text:p>95,6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2</text:p>
          </table:table-cell>
          <table:table-cell office:value-type="float" office:value="60.3582855736437" calcext:value-type="float">
            <text:p>60,3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4</text:p>
          </table:table-cell>
          <table:table-cell office:value-type="float" office:value="50.5176681236505" calcext:value-type="float">
            <text:p>50,5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5</text:p>
          </table:table-cell>
          <table:table-cell office:value-type="float" office:value="28.890033736061" calcext:value-type="float">
            <text:p>28,8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6</text:p>
          </table:table-cell>
          <table:table-cell office:value-type="float" office:value="64.9542947797839" calcext:value-type="float">
            <text:p>64,9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7</text:p>
          </table:table-cell>
          <table:table-cell office:value-type="float" office:value="80.4125443737266" calcext:value-type="float">
            <text:p>80,4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08</text:p>
          </table:table-cell>
          <table:table-cell office:value-type="float" office:value="84.9874895746455" calcext:value-type="float">
            <text:p>84,9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1</text:p>
          </table:table-cell>
          <table:table-cell office:value-type="float" office:value="74.4544472452287" calcext:value-type="float">
            <text:p>74,4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2</text:p>
          </table:table-cell>
          <table:table-cell office:value-type="float" office:value="80.986399049254" calcext:value-type="float">
            <text:p>80,9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3</text:p>
          </table:table-cell>
          <table:table-cell office:value-type="float" office:value="56.7066391359593" calcext:value-type="float">
            <text:p>56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4</text:p>
          </table:table-cell>
          <table:table-cell office:value-type="float" office:value="44.1775762587455" calcext:value-type="float">
            <text:p>44,1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5</text:p>
          </table:table-cell>
          <table:table-cell office:value-type="float" office:value="85.8207113844285" calcext:value-type="float">
            <text:p>85,8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6</text:p>
          </table:table-cell>
          <table:table-cell office:value-type="float" office:value="96.4689782780487" calcext:value-type="float">
            <text:p>96,4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8</text:p>
          </table:table-cell>
          <table:table-cell office:value-type="float" office:value="40.3674774278922" calcext:value-type="float">
            <text:p>40,3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19</text:p>
          </table:table-cell>
          <table:table-cell office:value-type="float" office:value="51.6194938570923" calcext:value-type="float">
            <text:p>51,6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0</text:p>
          </table:table-cell>
          <table:table-cell office:value-type="float" office:value="66.3147196657445" calcext:value-type="float">
            <text:p>66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1</text:p>
          </table:table-cell>
          <table:table-cell office:value-type="float" office:value="69.2178374479373" calcext:value-type="float">
            <text:p>69,2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2</text:p>
          </table:table-cell>
          <table:table-cell office:value-type="float" office:value="33.8198470140294" calcext:value-type="float">
            <text:p>33,8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3</text:p>
          </table:table-cell>
          <table:table-cell office:value-type="float" office:value="35.9158297465328" calcext:value-type="float">
            <text:p>35,9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4</text:p>
          </table:table-cell>
          <table:table-cell office:value-type="float" office:value="61.1567505872673" calcext:value-type="float">
            <text:p>61,1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5</text:p>
          </table:table-cell>
          <table:table-cell office:value-type="float" office:value="74.4337405408197" calcext:value-type="float">
            <text:p>74,4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6</text:p>
          </table:table-cell>
          <table:table-cell office:value-type="float" office:value="56.7388834038114" calcext:value-type="float">
            <text:p>56,7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7</text:p>
          </table:table-cell>
          <table:table-cell office:value-type="float" office:value="60.2723212521244" calcext:value-type="float">
            <text:p>60,2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29</text:p>
          </table:table-cell>
          <table:table-cell office:value-type="float" office:value="31.9618608277565" calcext:value-type="float">
            <text:p>31,9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2</text:p>
          </table:table-cell>
          <table:table-cell office:value-type="float" office:value="23.4864530558991" calcext:value-type="float">
            <text:p>23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3</text:p>
          </table:table-cell>
          <table:table-cell office:value-type="float" office:value="63.3836183422285" calcext:value-type="float">
            <text:p>63,3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5</text:p>
          </table:table-cell>
          <table:table-cell office:value-type="float" office:value="47.6492962616703" calcext:value-type="float">
            <text:p>47,6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6</text:p>
          </table:table-cell>
          <table:table-cell office:value-type="float" office:value="78.0075024936034" calcext:value-type="float">
            <text:p>78,0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8</text:p>
          </table:table-cell>
          <table:table-cell office:value-type="float" office:value="69.2609057745769" calcext:value-type="float">
            <text:p>69,2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39</text:p>
          </table:table-cell>
          <table:table-cell office:value-type="float" office:value="69.7261270563939" calcext:value-type="float">
            <text:p>69,7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0</text:p>
          </table:table-cell>
          <table:table-cell office:value-type="float" office:value="29.2903491932541" calcext:value-type="float">
            <text:p>29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2</text:p>
          </table:table-cell>
          <table:table-cell office:value-type="float" office:value="82.688075834885" calcext:value-type="float">
            <text:p>82,6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3</text:p>
          </table:table-cell>
          <table:table-cell office:value-type="float" office:value="85.4763247329198" calcext:value-type="float">
            <text:p>85,4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4</text:p>
          </table:table-cell>
          <table:table-cell office:value-type="float" office:value="83.7351466446871" calcext:value-type="float">
            <text:p>83,7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5</text:p>
          </table:table-cell>
          <table:table-cell office:value-type="float" office:value="77.7650380764953" calcext:value-type="float">
            <text:p>77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6</text:p>
          </table:table-cell>
          <table:table-cell office:value-type="float" office:value="55.8289709984334" calcext:value-type="float">
            <text:p>55,8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7</text:p>
          </table:table-cell>
          <table:table-cell office:value-type="float" office:value="60.362426683008" calcext:value-type="float">
            <text:p>60,3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4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0</text:p>
          </table:table-cell>
          <table:table-cell office:value-type="float" office:value="79.0951298544276" calcext:value-type="float">
            <text:p>79,0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1</text:p>
          </table:table-cell>
          <table:table-cell office:value-type="float" office:value="67.7291214750542" calcext:value-type="float">
            <text:p>67,7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2</text:p>
          </table:table-cell>
          <table:table-cell office:value-type="float" office:value="75.2452481492226" calcext:value-type="float">
            <text:p>75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3</text:p>
          </table:table-cell>
          <table:table-cell office:value-type="float" office:value="80.0424676410129" calcext:value-type="float">
            <text:p>80,0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4</text:p>
          </table:table-cell>
          <table:table-cell office:value-type="float" office:value="32.6027972615398" calcext:value-type="float">
            <text:p>32,6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6</text:p>
          </table:table-cell>
          <table:table-cell office:value-type="float" office:value="39.7121963138788" calcext:value-type="float">
            <text:p>39,7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7</text:p>
          </table:table-cell>
          <table:table-cell office:value-type="float" office:value="39.1951338384318" calcext:value-type="float">
            <text:p>39,1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59</text:p>
          </table:table-cell>
          <table:table-cell office:value-type="float" office:value="69.8304114348891" calcext:value-type="float">
            <text:p>69,8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0</text:p>
          </table:table-cell>
          <table:table-cell office:value-type="float" office:value="74.5135629137828" calcext:value-type="float">
            <text:p>74,5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1</text:p>
          </table:table-cell>
          <table:table-cell office:value-type="float" office:value="41.9079679059422" calcext:value-type="float">
            <text:p>41,9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2</text:p>
          </table:table-cell>
          <table:table-cell office:value-type="float" office:value="32.0019471203115" calcext:value-type="float">
            <text:p>32,0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3</text:p>
          </table:table-cell>
          <table:table-cell office:value-type="float" office:value="72.8161870307415" calcext:value-type="float">
            <text:p>72,8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4</text:p>
          </table:table-cell>
          <table:table-cell office:value-type="float" office:value="29.9399841467557" calcext:value-type="float">
            <text:p>29,9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6</text:p>
          </table:table-cell>
          <table:table-cell office:value-type="float" office:value="77.2140889984056" calcext:value-type="float">
            <text:p>77,2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67</text:p>
          </table:table-cell>
          <table:table-cell office:value-type="float" office:value="56.5779741449845" calcext:value-type="float">
            <text:p>56,5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2</text:p>
          </table:table-cell>
          <table:table-cell office:value-type="float" office:value="86.5103723699294" calcext:value-type="float">
            <text:p>86,5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3</text:p>
          </table:table-cell>
          <table:table-cell office:value-type="float" office:value="64.887117825109" calcext:value-type="float">
            <text:p>64,8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4</text:p>
          </table:table-cell>
          <table:table-cell office:value-type="float" office:value="72.3085761233781" calcext:value-type="float">
            <text:p>72,3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5</text:p>
          </table:table-cell>
          <table:table-cell office:value-type="float" office:value="53.706407328043" calcext:value-type="float">
            <text:p>53,7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6</text:p>
          </table:table-cell>
          <table:table-cell office:value-type="float" office:value="26.5841339509327" calcext:value-type="float">
            <text:p>26,5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79</text:p>
          </table:table-cell>
          <table:table-cell office:value-type="float" office:value="55.7275414682214" calcext:value-type="float">
            <text:p>55,7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0</text:p>
          </table:table-cell>
          <table:table-cell office:value-type="float" office:value="74.2120758723877" calcext:value-type="float">
            <text:p>74,2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2</text:p>
          </table:table-cell>
          <table:table-cell office:value-type="float" office:value="67.7926043671045" calcext:value-type="float">
            <text:p>67,7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3</text:p>
          </table:table-cell>
          <table:table-cell office:value-type="float" office:value="65.1458980044346" calcext:value-type="float">
            <text:p>65,1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4</text:p>
          </table:table-cell>
          <table:table-cell office:value-type="float" office:value="45.0207426481107" calcext:value-type="float">
            <text:p>45,0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5</text:p>
          </table:table-cell>
          <table:table-cell office:value-type="float" office:value="80.3065193714019" calcext:value-type="float">
            <text:p>80,3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6</text:p>
          </table:table-cell>
          <table:table-cell office:value-type="float" office:value="82.9240322790945" calcext:value-type="float">
            <text:p>82,9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7</text:p>
          </table:table-cell>
          <table:table-cell office:value-type="float" office:value="83.2951186235124" calcext:value-type="float">
            <text:p>83,2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88</text:p>
          </table:table-cell>
          <table:table-cell office:value-type="float" office:value="99.9639480852427" calcext:value-type="float">
            <text:p>99,9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0</text:p>
          </table:table-cell>
          <table:table-cell office:value-type="float" office:value="35.8226867982966" calcext:value-type="float">
            <text:p>35,8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1</text:p>
          </table:table-cell>
          <table:table-cell office:value-type="float" office:value="67.0357160019863" calcext:value-type="float">
            <text:p>67,0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2</text:p>
          </table:table-cell>
          <table:table-cell office:value-type="float" office:value="56.3681986265187" calcext:value-type="float">
            <text:p>56,3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3</text:p>
          </table:table-cell>
          <table:table-cell office:value-type="float" office:value="79.8761675330713" calcext:value-type="float">
            <text:p>79,8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4</text:p>
          </table:table-cell>
          <table:table-cell office:value-type="float" office:value="75.669254358096" calcext:value-type="float">
            <text:p>75,6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7</text:p>
          </table:table-cell>
          <table:table-cell office:value-type="float" office:value="25.4257570553235" calcext:value-type="float">
            <text:p>25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499</text:p>
          </table:table-cell>
          <table:table-cell office:value-type="float" office:value="80.9921268615145" calcext:value-type="float">
            <text:p>80,9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1</text:p>
          </table:table-cell>
          <table:table-cell office:value-type="float" office:value="20.973278489628" calcext:value-type="float">
            <text:p>20,9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2</text:p>
          </table:table-cell>
          <table:table-cell office:value-type="float" office:value="70.4567894818895" calcext:value-type="float">
            <text:p>70,4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3</text:p>
          </table:table-cell>
          <table:table-cell office:value-type="float" office:value="57.8436673437477" calcext:value-type="float">
            <text:p>57,8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5</text:p>
          </table:table-cell>
          <table:table-cell office:value-type="float" office:value="12.4870638999491" calcext:value-type="float">
            <text:p>12,4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7</text:p>
          </table:table-cell>
          <table:table-cell office:value-type="float" office:value="45.9249239093676" calcext:value-type="float">
            <text:p>45,9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08</text:p>
          </table:table-cell>
          <table:table-cell office:value-type="float" office:value="93.5695011416315" calcext:value-type="float">
            <text:p>93,5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10</text:p>
          </table:table-cell>
          <table:table-cell office:value-type="float" office:value="28.1878680414177" calcext:value-type="float">
            <text:p>28,1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61512</text:p>
          </table:table-cell>
          <table:table-cell office:value-type="float" office:value="61.6930788314516" calcext:value-type="float">
            <text:p>61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1</text:p>
          </table:table-cell>
          <table:table-cell office:value-type="float" office:value="39.0848077122587" calcext:value-type="float">
            <text:p>39,0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2</text:p>
          </table:table-cell>
          <table:table-cell office:value-type="float" office:value="34.7463463157089" calcext:value-type="float">
            <text:p>34,7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4</text:p>
          </table:table-cell>
          <table:table-cell office:value-type="float" office:value="20.3842689882918" calcext:value-type="float">
            <text:p>20,3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6</text:p>
          </table:table-cell>
          <table:table-cell office:value-type="float" office:value="40.5894277249337" calcext:value-type="float">
            <text:p>40,5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7</text:p>
          </table:table-cell>
          <table:table-cell office:value-type="float" office:value="51.1045894024234" calcext:value-type="float">
            <text:p>51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8</text:p>
          </table:table-cell>
          <table:table-cell office:value-type="float" office:value="62.7425784982373" calcext:value-type="float">
            <text:p>62,7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09</text:p>
          </table:table-cell>
          <table:table-cell office:value-type="float" office:value="48.3998780859494" calcext:value-type="float">
            <text:p>48,4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0</text:p>
          </table:table-cell>
          <table:table-cell office:value-type="float" office:value="28.4583435133154" calcext:value-type="float">
            <text:p>28,4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1</text:p>
          </table:table-cell>
          <table:table-cell office:value-type="float" office:value="40.3665791307144" calcext:value-type="float">
            <text:p>40,3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2</text:p>
          </table:table-cell>
          <table:table-cell office:value-type="float" office:value="19.7512991833705" calcext:value-type="float">
            <text:p>19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3</text:p>
          </table:table-cell>
          <table:table-cell office:value-type="float" office:value="30.2433509847088" calcext:value-type="float">
            <text:p>30,2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4</text:p>
          </table:table-cell>
          <table:table-cell office:value-type="float" office:value="53.8920789443663" calcext:value-type="float">
            <text:p>53,8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5</text:p>
          </table:table-cell>
          <table:table-cell office:value-type="float" office:value="26.8850194926662" calcext:value-type="float">
            <text:p>26,8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6</text:p>
          </table:table-cell>
          <table:table-cell office:value-type="float" office:value="28.8378488709366" calcext:value-type="float">
            <text:p>28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7</text:p>
          </table:table-cell>
          <table:table-cell office:value-type="float" office:value="51.4743672105872" calcext:value-type="float">
            <text:p>51,4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8</text:p>
          </table:table-cell>
          <table:table-cell office:value-type="float" office:value="26.2930694941156" calcext:value-type="float">
            <text:p>26,2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19</text:p>
          </table:table-cell>
          <table:table-cell office:value-type="float" office:value="18.6649680898432" calcext:value-type="float">
            <text:p>18,6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0</text:p>
          </table:table-cell>
          <table:table-cell office:value-type="float" office:value="77.8410014631767" calcext:value-type="float">
            <text:p>77,8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1</text:p>
          </table:table-cell>
          <table:table-cell office:value-type="float" office:value="29.3862083946803" calcext:value-type="float">
            <text:p>29,3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2</text:p>
          </table:table-cell>
          <table:table-cell office:value-type="float" office:value="43.2138080377046" calcext:value-type="float">
            <text:p>43,2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3</text:p>
          </table:table-cell>
          <table:table-cell office:value-type="float" office:value="44.8312141833811" calcext:value-type="float">
            <text:p>44,8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4</text:p>
          </table:table-cell>
          <table:table-cell office:value-type="float" office:value="36.0778794276331" calcext:value-type="float">
            <text:p>36,0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5</text:p>
          </table:table-cell>
          <table:table-cell office:value-type="float" office:value="84.318766066838" calcext:value-type="float">
            <text:p>84,3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6</text:p>
          </table:table-cell>
          <table:table-cell office:value-type="float" office:value="30.2729689424885" calcext:value-type="float">
            <text:p>30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8</text:p>
          </table:table-cell>
          <table:table-cell office:value-type="float" office:value="62.475846966379" calcext:value-type="float">
            <text:p>62,4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29</text:p>
          </table:table-cell>
          <table:table-cell office:value-type="float" office:value="60.7639242872192" calcext:value-type="float">
            <text:p>60,7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0</text:p>
          </table:table-cell>
          <table:table-cell office:value-type="float" office:value="47.2233491635444" calcext:value-type="float">
            <text:p>47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2</text:p>
          </table:table-cell>
          <table:table-cell office:value-type="float" office:value="13.9670288751227" calcext:value-type="float">
            <text:p>13,9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3</text:p>
          </table:table-cell>
          <table:table-cell office:value-type="float" office:value="37.3580017272304" calcext:value-type="float">
            <text:p>37,3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4</text:p>
          </table:table-cell>
          <table:table-cell office:value-type="float" office:value="44.6728902374326" calcext:value-type="float">
            <text:p>44,6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5</text:p>
          </table:table-cell>
          <table:table-cell office:value-type="float" office:value="67.8606601198683" calcext:value-type="float">
            <text:p>67,8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6</text:p>
          </table:table-cell>
          <table:table-cell office:value-type="float" office:value="19.1956035405116" calcext:value-type="float">
            <text:p>19,1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1</text:p>
          </table:table-cell>
          <table:table-cell office:value-type="float" office:value="43.3457883568595" calcext:value-type="float">
            <text:p>43,3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2</text:p>
          </table:table-cell>
          <table:table-cell office:value-type="float" office:value="48.5575845843603" calcext:value-type="float">
            <text:p>48,5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3</text:p>
          </table:table-cell>
          <table:table-cell office:value-type="float" office:value="45.406293605978" calcext:value-type="float">
            <text:p>45,4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6</text:p>
          </table:table-cell>
          <table:table-cell office:value-type="float" office:value="49.6570693720083" calcext:value-type="float">
            <text:p>49,6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8</text:p>
          </table:table-cell>
          <table:table-cell office:value-type="float" office:value="68.2292100101052" calcext:value-type="float">
            <text:p>68,2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49</text:p>
          </table:table-cell>
          <table:table-cell office:value-type="float" office:value="34.8587533391795" calcext:value-type="float">
            <text:p>34,8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0</text:p>
          </table:table-cell>
          <table:table-cell office:value-type="float" office:value="34.5799561767396" calcext:value-type="float">
            <text:p>34,5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1</text:p>
          </table:table-cell>
          <table:table-cell office:value-type="float" office:value="26.4658208596814" calcext:value-type="float">
            <text:p>26,4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2</text:p>
          </table:table-cell>
          <table:table-cell office:value-type="float" office:value="51.1137666194863" calcext:value-type="float">
            <text:p>51,1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3</text:p>
          </table:table-cell>
          <table:table-cell office:value-type="float" office:value="53.1677411051702" calcext:value-type="float">
            <text:p>53,1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4</text:p>
          </table:table-cell>
          <table:table-cell office:value-type="float" office:value="49.6329841498918" calcext:value-type="float">
            <text:p>49,6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5</text:p>
          </table:table-cell>
          <table:table-cell office:value-type="float" office:value="42.1714334475844" calcext:value-type="float">
            <text:p>42,1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6</text:p>
          </table:table-cell>
          <table:table-cell office:value-type="float" office:value="81.6114040575565" calcext:value-type="float">
            <text:p>81,6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7</text:p>
          </table:table-cell>
          <table:table-cell office:value-type="float" office:value="42.7046823927854" calcext:value-type="float">
            <text:p>42,7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8</text:p>
          </table:table-cell>
          <table:table-cell office:value-type="float" office:value="36.2921598044118" calcext:value-type="float">
            <text:p>36,2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59</text:p>
          </table:table-cell>
          <table:table-cell office:value-type="float" office:value="71.1911479456886" calcext:value-type="float">
            <text:p>71,1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0</text:p>
          </table:table-cell>
          <table:table-cell office:value-type="float" office:value="97.7083785151449" calcext:value-type="float">
            <text:p>97,7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2</text:p>
          </table:table-cell>
          <table:table-cell office:value-type="float" office:value="32.113299086758" calcext:value-type="float">
            <text:p>32,1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3</text:p>
          </table:table-cell>
          <table:table-cell office:value-type="float" office:value="19.5310762802579" calcext:value-type="float">
            <text:p>19,5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4</text:p>
          </table:table-cell>
          <table:table-cell office:value-type="float" office:value="63.5774879138922" calcext:value-type="float">
            <text:p>63,5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5</text:p>
          </table:table-cell>
          <table:table-cell office:value-type="float" office:value="61.2266020976565" calcext:value-type="float">
            <text:p>61,2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6</text:p>
          </table:table-cell>
          <table:table-cell office:value-type="float" office:value="50.6839228569001" calcext:value-type="float">
            <text:p>50,6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7</text:p>
          </table:table-cell>
          <table:table-cell office:value-type="float" office:value="51.7964948328335" calcext:value-type="float">
            <text:p>51,7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8</text:p>
          </table:table-cell>
          <table:table-cell office:value-type="float" office:value="46.1976248370159" calcext:value-type="float">
            <text:p>46,1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6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0</text:p>
          </table:table-cell>
          <table:table-cell office:value-type="float" office:value="53.3153195227452" calcext:value-type="float">
            <text:p>53,3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1</text:p>
          </table:table-cell>
          <table:table-cell office:value-type="float" office:value="42.9042238364272" calcext:value-type="float">
            <text:p>42,9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2</text:p>
          </table:table-cell>
          <table:table-cell office:value-type="float" office:value="25.2727094506602" calcext:value-type="float">
            <text:p>25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4</text:p>
          </table:table-cell>
          <table:table-cell office:value-type="float" office:value="98.6065954482118" calcext:value-type="float">
            <text:p>98,6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5</text:p>
          </table:table-cell>
          <table:table-cell office:value-type="float" office:value="14.3936812140409" calcext:value-type="float">
            <text:p>14,3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6</text:p>
          </table:table-cell>
          <table:table-cell office:value-type="float" office:value="32.9996462681288" calcext:value-type="float">
            <text:p>33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7</text:p>
          </table:table-cell>
          <table:table-cell office:value-type="float" office:value="77.5716694772344" calcext:value-type="float">
            <text:p>77,5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79</text:p>
          </table:table-cell>
          <table:table-cell office:value-type="float" office:value="49.462915601023" calcext:value-type="float">
            <text:p>49,4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2</text:p>
          </table:table-cell>
          <table:table-cell office:value-type="float" office:value="26.7810401304276" calcext:value-type="float">
            <text:p>26,7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4</text:p>
          </table:table-cell>
          <table:table-cell office:value-type="float" office:value="11.9238996564465" calcext:value-type="float">
            <text:p>11,9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5</text:p>
          </table:table-cell>
          <table:table-cell office:value-type="float" office:value="14.5867743316817" calcext:value-type="float">
            <text:p>14,5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6</text:p>
          </table:table-cell>
          <table:table-cell office:value-type="float" office:value="46.5944374710973" calcext:value-type="float">
            <text:p>46,5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7</text:p>
          </table:table-cell>
          <table:table-cell office:value-type="float" office:value="53.0587176914294" calcext:value-type="float">
            <text:p>53,0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8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0</text:p>
          </table:table-cell>
          <table:table-cell office:value-type="float" office:value="46.5963599840684" calcext:value-type="float">
            <text:p>46,5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1</text:p>
          </table:table-cell>
          <table:table-cell office:value-type="float" office:value="36.7427385892116" calcext:value-type="float">
            <text:p>36,7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2</text:p>
          </table:table-cell>
          <table:table-cell office:value-type="float" office:value="31.9759170292171" calcext:value-type="float">
            <text:p>31,9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3</text:p>
          </table:table-cell>
          <table:table-cell office:value-type="float" office:value="28.2451626893771" calcext:value-type="float">
            <text:p>28,2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4</text:p>
          </table:table-cell>
          <table:table-cell office:value-type="float" office:value="36.8340217407512" calcext:value-type="float">
            <text:p>36,8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6</text:p>
          </table:table-cell>
          <table:table-cell office:value-type="float" office:value="20.8631824116879" calcext:value-type="float">
            <text:p>20,8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7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099</text:p>
          </table:table-cell>
          <table:table-cell office:value-type="float" office:value="53.2022210721147" calcext:value-type="float">
            <text:p>53,2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0</text:p>
          </table:table-cell>
          <table:table-cell office:value-type="float" office:value="34.9832606664591" calcext:value-type="float">
            <text:p>34,9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1</text:p>
          </table:table-cell>
          <table:table-cell office:value-type="float" office:value="42.3857592532291" calcext:value-type="float">
            <text:p>42,3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4</text:p>
          </table:table-cell>
          <table:table-cell office:value-type="float" office:value="19.8677023480173" calcext:value-type="float">
            <text:p>19,8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5</text:p>
          </table:table-cell>
          <table:table-cell office:value-type="float" office:value="27.6293508936971" calcext:value-type="float">
            <text:p>27,6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6</text:p>
          </table:table-cell>
          <table:table-cell office:value-type="float" office:value="43.1207194520899" calcext:value-type="float">
            <text:p>43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7</text:p>
          </table:table-cell>
          <table:table-cell office:value-type="float" office:value="52.3619290803509" calcext:value-type="float">
            <text:p>52,3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8</text:p>
          </table:table-cell>
          <table:table-cell office:value-type="float" office:value="65.4694318927896" calcext:value-type="float">
            <text:p>65,4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09</text:p>
          </table:table-cell>
          <table:table-cell office:value-type="float" office:value="69.4975603323223" calcext:value-type="float">
            <text:p>69,4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0</text:p>
          </table:table-cell>
          <table:table-cell office:value-type="float" office:value="50.3222777908173" calcext:value-type="float">
            <text:p>50,32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1</text:p>
          </table:table-cell>
          <table:table-cell office:value-type="float" office:value="29.7836672786781" calcext:value-type="float">
            <text:p>29,7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3</text:p>
          </table:table-cell>
          <table:table-cell office:value-type="float" office:value="33.6426281843311" calcext:value-type="float">
            <text:p>33,6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4</text:p>
          </table:table-cell>
          <table:table-cell office:value-type="float" office:value="38.3226170743702" calcext:value-type="float">
            <text:p>38,3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5</text:p>
          </table:table-cell>
          <table:table-cell office:value-type="float" office:value="49.666334795361" calcext:value-type="float">
            <text:p>49,6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6</text:p>
          </table:table-cell>
          <table:table-cell office:value-type="float" office:value="34.5609233698239" calcext:value-type="float">
            <text:p>34,5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7</text:p>
          </table:table-cell>
          <table:table-cell office:value-type="float" office:value="36.3740119203619" calcext:value-type="float">
            <text:p>36,3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8</text:p>
          </table:table-cell>
          <table:table-cell office:value-type="float" office:value="37.9655609793596" calcext:value-type="float">
            <text:p>37,9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19</text:p>
          </table:table-cell>
          <table:table-cell office:value-type="float" office:value="41.1379348795718" calcext:value-type="float">
            <text:p>41,1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0</text:p>
          </table:table-cell>
          <table:table-cell office:value-type="float" office:value="39.0903093221303" calcext:value-type="float">
            <text:p>39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1</text:p>
          </table:table-cell>
          <table:table-cell office:value-type="float" office:value="55.0153151202005" calcext:value-type="float">
            <text:p>55,0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2</text:p>
          </table:table-cell>
          <table:table-cell office:value-type="float" office:value="31.6626451251923" calcext:value-type="float">
            <text:p>31,6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3</text:p>
          </table:table-cell>
          <table:table-cell office:value-type="float" office:value="36.8151783423146" calcext:value-type="float">
            <text:p>36,8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4</text:p>
          </table:table-cell>
          <table:table-cell office:value-type="float" office:value="47.8027493516995" calcext:value-type="float">
            <text:p>47,8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5</text:p>
          </table:table-cell>
          <table:table-cell office:value-type="float" office:value="20.4117337150469" calcext:value-type="float">
            <text:p>20,4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6</text:p>
          </table:table-cell>
          <table:table-cell office:value-type="float" office:value="35.2725594527093" calcext:value-type="float">
            <text:p>35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8</text:p>
          </table:table-cell>
          <table:table-cell office:value-type="float" office:value="19.7375984851047" calcext:value-type="float">
            <text:p>19,7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29</text:p>
          </table:table-cell>
          <table:table-cell office:value-type="float" office:value="33.575852198803" calcext:value-type="float">
            <text:p>33,5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0</text:p>
          </table:table-cell>
          <table:table-cell office:value-type="float" office:value="67.2556295858986" calcext:value-type="float">
            <text:p>67,2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2</text:p>
          </table:table-cell>
          <table:table-cell office:value-type="float" office:value="30.4261724976252" calcext:value-type="float">
            <text:p>30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3</text:p>
          </table:table-cell>
          <table:table-cell office:value-type="float" office:value="26.9016328156113" calcext:value-type="float">
            <text:p>26,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4</text:p>
          </table:table-cell>
          <table:table-cell office:value-type="float" office:value="34.5023545142724" calcext:value-type="float">
            <text:p>34,5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5</text:p>
          </table:table-cell>
          <table:table-cell office:value-type="float" office:value="47.3173647188635" calcext:value-type="float">
            <text:p>47,3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6</text:p>
          </table:table-cell>
          <table:table-cell office:value-type="float" office:value="15.6730558270339" calcext:value-type="float">
            <text:p>15,6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8</text:p>
          </table:table-cell>
          <table:table-cell office:value-type="float" office:value="39.2234604437773" calcext:value-type="float">
            <text:p>39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39</text:p>
          </table:table-cell>
          <table:table-cell office:value-type="float" office:value="74.728920136654" calcext:value-type="float">
            <text:p>74,7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0</text:p>
          </table:table-cell>
          <table:table-cell office:value-type="float" office:value="26.4430421786782" calcext:value-type="float">
            <text:p>26,4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1</text:p>
          </table:table-cell>
          <table:table-cell office:value-type="float" office:value="41.7301297865494" calcext:value-type="float">
            <text:p>41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2</text:p>
          </table:table-cell>
          <table:table-cell office:value-type="float" office:value="68.7250678155417" calcext:value-type="float">
            <text:p>68,7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3</text:p>
          </table:table-cell>
          <table:table-cell office:value-type="float" office:value="24.1414404392795" calcext:value-type="float">
            <text:p>24,1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4</text:p>
          </table:table-cell>
          <table:table-cell office:value-type="float" office:value="44.5115690796816" calcext:value-type="float">
            <text:p>44,5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6</text:p>
          </table:table-cell>
          <table:table-cell office:value-type="float" office:value="51.6549848942598" calcext:value-type="float">
            <text:p>51,6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7</text:p>
          </table:table-cell>
          <table:table-cell office:value-type="float" office:value="67.6611863150305" calcext:value-type="float">
            <text:p>67,6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8</text:p>
          </table:table-cell>
          <table:table-cell office:value-type="float" office:value="40.4195804195804" calcext:value-type="float">
            <text:p>40,4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49</text:p>
          </table:table-cell>
          <table:table-cell office:value-type="float" office:value="33.2728904176169" calcext:value-type="float">
            <text:p>33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1</text:p>
          </table:table-cell>
          <table:table-cell office:value-type="float" office:value="38.9893842887473" calcext:value-type="float">
            <text:p>38,9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2</text:p>
          </table:table-cell>
          <table:table-cell office:value-type="float" office:value="54.8213342721352" calcext:value-type="float">
            <text:p>54,8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3</text:p>
          </table:table-cell>
          <table:table-cell office:value-type="float" office:value="53.4624510290791" calcext:value-type="float">
            <text:p>53,4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4</text:p>
          </table:table-cell>
          <table:table-cell office:value-type="float" office:value="45.8855420020469" calcext:value-type="float">
            <text:p>45,8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5</text:p>
          </table:table-cell>
          <table:table-cell office:value-type="float" office:value="32.0532806762281" calcext:value-type="float">
            <text:p>32,0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6</text:p>
          </table:table-cell>
          <table:table-cell office:value-type="float" office:value="19.9974079834111" calcext:value-type="float">
            <text:p>19,9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7</text:p>
          </table:table-cell>
          <table:table-cell office:value-type="float" office:value="89.8589916940313" calcext:value-type="float">
            <text:p>89,8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8</text:p>
          </table:table-cell>
          <table:table-cell office:value-type="float" office:value="29.3470944581557" calcext:value-type="float">
            <text:p>29,3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59</text:p>
          </table:table-cell>
          <table:table-cell office:value-type="float" office:value="45.2979823504257" calcext:value-type="float">
            <text:p>45,2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0</text:p>
          </table:table-cell>
          <table:table-cell office:value-type="float" office:value="58.6689262055153" calcext:value-type="float">
            <text:p>58,6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1</text:p>
          </table:table-cell>
          <table:table-cell office:value-type="float" office:value="40.8019391020563" calcext:value-type="float">
            <text:p>40,8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3</text:p>
          </table:table-cell>
          <table:table-cell office:value-type="float" office:value="57.9709505099113" calcext:value-type="float">
            <text:p>57,9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4</text:p>
          </table:table-cell>
          <table:table-cell office:value-type="float" office:value="57.9937277647574" calcext:value-type="float">
            <text:p>57,9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5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6</text:p>
          </table:table-cell>
          <table:table-cell office:value-type="float" office:value="48.4491521048012" calcext:value-type="float">
            <text:p>48,4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7</text:p>
          </table:table-cell>
          <table:table-cell office:value-type="float" office:value="42.2536889559708" calcext:value-type="float">
            <text:p>42,2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69</text:p>
          </table:table-cell>
          <table:table-cell office:value-type="float" office:value="52.2229397955941" calcext:value-type="float">
            <text:p>52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1</text:p>
          </table:table-cell>
          <table:table-cell office:value-type="float" office:value="47.2822785262481" calcext:value-type="float">
            <text:p>47,2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2</text:p>
          </table:table-cell>
          <table:table-cell office:value-type="float" office:value="37.267338470658" calcext:value-type="float">
            <text:p>37,2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3</text:p>
          </table:table-cell>
          <table:table-cell office:value-type="float" office:value="33.3716216216216" calcext:value-type="float">
            <text:p>33,3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4</text:p>
          </table:table-cell>
          <table:table-cell office:value-type="float" office:value="41.0767630722932" calcext:value-type="float">
            <text:p>41,0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5</text:p>
          </table:table-cell>
          <table:table-cell office:value-type="float" office:value="50.5404783808648" calcext:value-type="float">
            <text:p>50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7</text:p>
          </table:table-cell>
          <table:table-cell office:value-type="float" office:value="43.0851303290866" calcext:value-type="float">
            <text:p>43,0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8</text:p>
          </table:table-cell>
          <table:table-cell office:value-type="float" office:value="45.8132496356911" calcext:value-type="float">
            <text:p>45,8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79</text:p>
          </table:table-cell>
          <table:table-cell office:value-type="float" office:value="63.1311322781637" calcext:value-type="float">
            <text:p>63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1</text:p>
          </table:table-cell>
          <table:table-cell office:value-type="float" office:value="46.4966788086565" calcext:value-type="float">
            <text:p>46,4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2</text:p>
          </table:table-cell>
          <table:table-cell office:value-type="float" office:value="45.8737639774513" calcext:value-type="float">
            <text:p>45,8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3</text:p>
          </table:table-cell>
          <table:table-cell office:value-type="float" office:value="16.758033229316" calcext:value-type="float">
            <text:p>16,7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5</text:p>
          </table:table-cell>
          <table:table-cell office:value-type="float" office:value="87.9363954815602" calcext:value-type="float">
            <text:p>87,9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6</text:p>
          </table:table-cell>
          <table:table-cell office:value-type="float" office:value="58.6452165860483" calcext:value-type="float">
            <text:p>58,6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7</text:p>
          </table:table-cell>
          <table:table-cell office:value-type="float" office:value="29.2983857407096" calcext:value-type="float">
            <text:p>29,2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8</text:p>
          </table:table-cell>
          <table:table-cell office:value-type="float" office:value="21.4856670341786" calcext:value-type="float">
            <text:p>21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89</text:p>
          </table:table-cell>
          <table:table-cell office:value-type="float" office:value="33.2279347690776" calcext:value-type="float">
            <text:p>33,2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0</text:p>
          </table:table-cell>
          <table:table-cell office:value-type="float" office:value="19.8872612379721" calcext:value-type="float">
            <text:p>19,8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2</text:p>
          </table:table-cell>
          <table:table-cell office:value-type="float" office:value="32.1178291736249" calcext:value-type="float">
            <text:p>32,1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3</text:p>
          </table:table-cell>
          <table:table-cell office:value-type="float" office:value="38.2042389210019" calcext:value-type="float">
            <text:p>38,2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4</text:p>
          </table:table-cell>
          <table:table-cell office:value-type="float" office:value="41.9162138204802" calcext:value-type="float">
            <text:p>41,9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5</text:p>
          </table:table-cell>
          <table:table-cell office:value-type="float" office:value="38.8610518060215" calcext:value-type="float">
            <text:p>38,8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6</text:p>
          </table:table-cell>
          <table:table-cell office:value-type="float" office:value="39.8382227907739" calcext:value-type="float">
            <text:p>39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7</text:p>
          </table:table-cell>
          <table:table-cell office:value-type="float" office:value="34.8178906157314" calcext:value-type="float">
            <text:p>34,8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8</text:p>
          </table:table-cell>
          <table:table-cell office:value-type="float" office:value="37.3203595397064" calcext:value-type="float">
            <text:p>37,3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199</text:p>
          </table:table-cell>
          <table:table-cell office:value-type="float" office:value="51.8558986539984" calcext:value-type="float">
            <text:p>51,8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0</text:p>
          </table:table-cell>
          <table:table-cell office:value-type="float" office:value="18.7711314582305" calcext:value-type="float">
            <text:p>18,7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1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2</text:p>
          </table:table-cell>
          <table:table-cell office:value-type="float" office:value="39.6186479671654" calcext:value-type="float">
            <text:p>39,6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3</text:p>
          </table:table-cell>
          <table:table-cell office:value-type="float" office:value="58.9289665855278" calcext:value-type="float">
            <text:p>58,9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4</text:p>
          </table:table-cell>
          <table:table-cell office:value-type="float" office:value="34.8507285325143" calcext:value-type="float">
            <text:p>34,8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6</text:p>
          </table:table-cell>
          <table:table-cell office:value-type="float" office:value="47.832229580574" calcext:value-type="float">
            <text:p>47,8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7</text:p>
          </table:table-cell>
          <table:table-cell office:value-type="float" office:value="28.6935153311976" calcext:value-type="float">
            <text:p>28,6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8</text:p>
          </table:table-cell>
          <table:table-cell office:value-type="float" office:value="57.9716121936969" calcext:value-type="float">
            <text:p>57,9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09</text:p>
          </table:table-cell>
          <table:table-cell office:value-type="float" office:value="80.2309817457003" calcext:value-type="float">
            <text:p>80,2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1</text:p>
          </table:table-cell>
          <table:table-cell office:value-type="float" office:value="39.8886125849444" calcext:value-type="float">
            <text:p>39,8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3</text:p>
          </table:table-cell>
          <table:table-cell office:value-type="float" office:value="7.24635386150216" calcext:value-type="float">
            <text:p>7,2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7</text:p>
          </table:table-cell>
          <table:table-cell office:value-type="float" office:value="24.7646412969841" calcext:value-type="float">
            <text:p>24,7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8</text:p>
          </table:table-cell>
          <table:table-cell office:value-type="float" office:value="68.3989442771644" calcext:value-type="float">
            <text:p>68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19</text:p>
          </table:table-cell>
          <table:table-cell office:value-type="float" office:value="21.532946758039" calcext:value-type="float">
            <text:p>21,5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0</text:p>
          </table:table-cell>
          <table:table-cell office:value-type="float" office:value="34.4544864162788" calcext:value-type="float">
            <text:p>34,4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1</text:p>
          </table:table-cell>
          <table:table-cell office:value-type="float" office:value="39.9895494191889" calcext:value-type="float">
            <text:p>39,9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2</text:p>
          </table:table-cell>
          <table:table-cell office:value-type="float" office:value="57.3709309558366" calcext:value-type="float">
            <text:p>57,3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3</text:p>
          </table:table-cell>
          <table:table-cell office:value-type="float" office:value="32.9579568585529" calcext:value-type="float">
            <text:p>32,9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4</text:p>
          </table:table-cell>
          <table:table-cell office:value-type="float" office:value="41.4830475812934" calcext:value-type="float">
            <text:p>41,4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5</text:p>
          </table:table-cell>
          <table:table-cell office:value-type="float" office:value="49.1825087965784" calcext:value-type="float">
            <text:p>49,1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6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7</text:p>
          </table:table-cell>
          <table:table-cell office:value-type="float" office:value="51.9013561574237" calcext:value-type="float">
            <text:p>51,9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8</text:p>
          </table:table-cell>
          <table:table-cell office:value-type="float" office:value="31.4449648307208" calcext:value-type="float">
            <text:p>31,4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29</text:p>
          </table:table-cell>
          <table:table-cell office:value-type="float" office:value="82.8468831638993" calcext:value-type="float">
            <text:p>82,8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0</text:p>
          </table:table-cell>
          <table:table-cell office:value-type="float" office:value="74.8961218836565" calcext:value-type="float">
            <text:p>74,8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2</text:p>
          </table:table-cell>
          <table:table-cell office:value-type="float" office:value="34.7016925786934" calcext:value-type="float">
            <text:p>34,7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3</text:p>
          </table:table-cell>
          <table:table-cell office:value-type="float" office:value="70.0911580187862" calcext:value-type="float">
            <text:p>70,0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4</text:p>
          </table:table-cell>
          <table:table-cell office:value-type="float" office:value="49.4046026224244" calcext:value-type="float">
            <text:p>49,4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5</text:p>
          </table:table-cell>
          <table:table-cell office:value-type="float" office:value="50.0743595259697" calcext:value-type="float">
            <text:p>50,0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6</text:p>
          </table:table-cell>
          <table:table-cell office:value-type="float" office:value="35.0097409625514" calcext:value-type="float">
            <text:p>35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7</text:p>
          </table:table-cell>
          <table:table-cell office:value-type="float" office:value="46.3574364301522" calcext:value-type="float">
            <text:p>46,35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8</text:p>
          </table:table-cell>
          <table:table-cell office:value-type="float" office:value="14.2978560070187" calcext:value-type="float">
            <text:p>14,2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39</text:p>
          </table:table-cell>
          <table:table-cell office:value-type="float" office:value="53.1091943167748" calcext:value-type="float">
            <text:p>53,1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0</text:p>
          </table:table-cell>
          <table:table-cell office:value-type="float" office:value="42.3506340698131" calcext:value-type="float">
            <text:p>42,3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1</text:p>
          </table:table-cell>
          <table:table-cell office:value-type="float" office:value="3.50582073289622" calcext:value-type="float">
            <text:p>3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2</text:p>
          </table:table-cell>
          <table:table-cell office:value-type="float" office:value="69.4384776183954" calcext:value-type="float">
            <text:p>69,4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3</text:p>
          </table:table-cell>
          <table:table-cell office:value-type="float" office:value="44.7172437543945" calcext:value-type="float">
            <text:p>44,7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4</text:p>
          </table:table-cell>
          <table:table-cell office:value-type="float" office:value="72.5848814248193" calcext:value-type="float">
            <text:p>72,5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5</text:p>
          </table:table-cell>
          <table:table-cell office:value-type="float" office:value="59.8098152803585" calcext:value-type="float">
            <text:p>59,8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7</text:p>
          </table:table-cell>
          <table:table-cell office:value-type="float" office:value="25.3557457905777" calcext:value-type="float">
            <text:p>25,3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49</text:p>
          </table:table-cell>
          <table:table-cell office:value-type="float" office:value="22.8747927890593" calcext:value-type="float">
            <text:p>22,8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0</text:p>
          </table:table-cell>
          <table:table-cell office:value-type="float" office:value="26.8381868975705" calcext:value-type="float">
            <text:p>26,8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1</text:p>
          </table:table-cell>
          <table:table-cell office:value-type="float" office:value="38.6272869042638" calcext:value-type="float">
            <text:p>38,6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2</text:p>
          </table:table-cell>
          <table:table-cell office:value-type="float" office:value="34.8657416008117" calcext:value-type="float">
            <text:p>34,8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3</text:p>
          </table:table-cell>
          <table:table-cell office:value-type="float" office:value="46.4183305363585" calcext:value-type="float">
            <text:p>46,4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5</text:p>
          </table:table-cell>
          <table:table-cell office:value-type="float" office:value="40.8171745152355" calcext:value-type="float">
            <text:p>40,81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7</text:p>
          </table:table-cell>
          <table:table-cell office:value-type="float" office:value="47.6916120832926" calcext:value-type="float">
            <text:p>47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8</text:p>
          </table:table-cell>
          <table:table-cell office:value-type="float" office:value="35.3675247137125" calcext:value-type="float">
            <text:p>35,3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59</text:p>
          </table:table-cell>
          <table:table-cell office:value-type="float" office:value="50.4758471521269" calcext:value-type="float">
            <text:p>50,4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0</text:p>
          </table:table-cell>
          <table:table-cell office:value-type="float" office:value="76.4011000458352" calcext:value-type="float">
            <text:p>76,4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1</text:p>
          </table:table-cell>
          <table:table-cell office:value-type="float" office:value="84.100633823765" calcext:value-type="float">
            <text:p>84,1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2</text:p>
          </table:table-cell>
          <table:table-cell office:value-type="float" office:value="39.7468754388429" calcext:value-type="float">
            <text:p>39,7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3</text:p>
          </table:table-cell>
          <table:table-cell office:value-type="float" office:value="50.1842449008635" calcext:value-type="float">
            <text:p>50,1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4</text:p>
          </table:table-cell>
          <table:table-cell office:value-type="float" office:value="44.9629414931059" calcext:value-type="float">
            <text:p>44,9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5</text:p>
          </table:table-cell>
          <table:table-cell office:value-type="float" office:value="61.5659879970834" calcext:value-type="float">
            <text:p>61,5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6</text:p>
          </table:table-cell>
          <table:table-cell office:value-type="float" office:value="19.179870090451" calcext:value-type="float">
            <text:p>19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8</text:p>
          </table:table-cell>
          <table:table-cell office:value-type="float" office:value="20.3692549752314" calcext:value-type="float">
            <text:p>20,3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69</text:p>
          </table:table-cell>
          <table:table-cell office:value-type="float" office:value="85.8126806469467" calcext:value-type="float">
            <text:p>85,8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0</text:p>
          </table:table-cell>
          <table:table-cell office:value-type="float" office:value="68.8863010798221" calcext:value-type="float">
            <text:p>68,8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1</text:p>
          </table:table-cell>
          <table:table-cell office:value-type="float" office:value="46.4822134387352" calcext:value-type="float">
            <text:p>46,4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3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5</text:p>
          </table:table-cell>
          <table:table-cell office:value-type="float" office:value="16.970509383378" calcext:value-type="float">
            <text:p>16,9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6</text:p>
          </table:table-cell>
          <table:table-cell office:value-type="float" office:value="80.6831259635637" calcext:value-type="float">
            <text:p>80,6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8</text:p>
          </table:table-cell>
          <table:table-cell office:value-type="float" office:value="75.1788798420923" calcext:value-type="float">
            <text:p>75,17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79</text:p>
          </table:table-cell>
          <table:table-cell office:value-type="float" office:value="41.4358149888697" calcext:value-type="float">
            <text:p>41,4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0</text:p>
          </table:table-cell>
          <table:table-cell office:value-type="float" office:value="49.5732914590018" calcext:value-type="float">
            <text:p>49,5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1</text:p>
          </table:table-cell>
          <table:table-cell office:value-type="float" office:value="47.1503715454621" calcext:value-type="float">
            <text:p>47,1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3</text:p>
          </table:table-cell>
          <table:table-cell office:value-type="float" office:value="51.4115730039031" calcext:value-type="float">
            <text:p>51,4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4</text:p>
          </table:table-cell>
          <table:table-cell office:value-type="float" office:value="35.7071686325201" calcext:value-type="float">
            <text:p>35,7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5</text:p>
          </table:table-cell>
          <table:table-cell office:value-type="float" office:value="33.6917217769101" calcext:value-type="float">
            <text:p>33,6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6</text:p>
          </table:table-cell>
          <table:table-cell office:value-type="float" office:value="28.4032493688914" calcext:value-type="float">
            <text:p>28,4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7</text:p>
          </table:table-cell>
          <table:table-cell office:value-type="float" office:value="53.6069901353876" calcext:value-type="float">
            <text:p>53,60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8</text:p>
          </table:table-cell>
          <table:table-cell office:value-type="float" office:value="47.0342922410816" calcext:value-type="float">
            <text:p>47,0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89</text:p>
          </table:table-cell>
          <table:table-cell office:value-type="float" office:value="47.9979317476732" calcext:value-type="float">
            <text:p>47,9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0</text:p>
          </table:table-cell>
          <table:table-cell office:value-type="float" office:value="52.1924458810349" calcext:value-type="float">
            <text:p>52,1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1</text:p>
          </table:table-cell>
          <table:table-cell office:value-type="float" office:value="27.6926054974835" calcext:value-type="float">
            <text:p>27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2</text:p>
          </table:table-cell>
          <table:table-cell office:value-type="float" office:value="80.7449724267741" calcext:value-type="float">
            <text:p>80,7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4</text:p>
          </table:table-cell>
          <table:table-cell office:value-type="float" office:value="14.0469545580434" calcext:value-type="float">
            <text:p>14,0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5</text:p>
          </table:table-cell>
          <table:table-cell office:value-type="float" office:value="62.4142222628196" calcext:value-type="float">
            <text:p>62,4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6</text:p>
          </table:table-cell>
          <table:table-cell office:value-type="float" office:value="63.5636439849099" calcext:value-type="float">
            <text:p>63,5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7</text:p>
          </table:table-cell>
          <table:table-cell office:value-type="float" office:value="55.7634228882067" calcext:value-type="float">
            <text:p>55,7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8</text:p>
          </table:table-cell>
          <table:table-cell office:value-type="float" office:value="50.932707919899" calcext:value-type="float">
            <text:p>50,9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299</text:p>
          </table:table-cell>
          <table:table-cell office:value-type="float" office:value="60.4853184004595" calcext:value-type="float">
            <text:p>60,4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2</text:p>
          </table:table-cell>
          <table:table-cell office:value-type="float" office:value="19.9877691589687" calcext:value-type="float">
            <text:p>19,9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3</text:p>
          </table:table-cell>
          <table:table-cell office:value-type="float" office:value="36.9934844698322" calcext:value-type="float">
            <text:p>36,9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5</text:p>
          </table:table-cell>
          <table:table-cell office:value-type="float" office:value="31.3462226996062" calcext:value-type="float">
            <text:p>31,3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7</text:p>
          </table:table-cell>
          <table:table-cell office:value-type="float" office:value="45.4658799955471" calcext:value-type="float">
            <text:p>45,4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8</text:p>
          </table:table-cell>
          <table:table-cell office:value-type="float" office:value="27.1391397520282" calcext:value-type="float">
            <text:p>27,1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09</text:p>
          </table:table-cell>
          <table:table-cell office:value-type="float" office:value="18.5766691122524" calcext:value-type="float">
            <text:p>18,5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1</text:p>
          </table:table-cell>
          <table:table-cell office:value-type="float" office:value="51.4960106382979" calcext:value-type="float">
            <text:p>51,4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2</text:p>
          </table:table-cell>
          <table:table-cell office:value-type="float" office:value="72.5113260683237" calcext:value-type="float">
            <text:p>72,5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3</text:p>
          </table:table-cell>
          <table:table-cell office:value-type="float" office:value="51.224566691786" calcext:value-type="float">
            <text:p>51,2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4</text:p>
          </table:table-cell>
          <table:table-cell office:value-type="float" office:value="21.9332292958798" calcext:value-type="float">
            <text:p>21,9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5</text:p>
          </table:table-cell>
          <table:table-cell office:value-type="float" office:value="59.280162284842" calcext:value-type="float">
            <text:p>59,2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7</text:p>
          </table:table-cell>
          <table:table-cell office:value-type="float" office:value="28.1301660317688" calcext:value-type="float">
            <text:p>28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8</text:p>
          </table:table-cell>
          <table:table-cell office:value-type="float" office:value="51.7237171273415" calcext:value-type="float">
            <text:p>51,7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1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0</text:p>
          </table:table-cell>
          <table:table-cell office:value-type="float" office:value="41.6063261007739" calcext:value-type="float">
            <text:p>41,6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1</text:p>
          </table:table-cell>
          <table:table-cell office:value-type="float" office:value="49.6731219087211" calcext:value-type="float">
            <text:p>49,6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2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3</text:p>
          </table:table-cell>
          <table:table-cell office:value-type="float" office:value="67.6421356421356" calcext:value-type="float">
            <text:p>67,6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4</text:p>
          </table:table-cell>
          <table:table-cell office:value-type="float" office:value="23.8159569769557" calcext:value-type="float">
            <text:p>23,8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5</text:p>
          </table:table-cell>
          <table:table-cell office:value-type="float" office:value="48.6412827471866" calcext:value-type="float">
            <text:p>48,64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7</text:p>
          </table:table-cell>
          <table:table-cell office:value-type="float" office:value="58.9118875236579" calcext:value-type="float">
            <text:p>58,9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8</text:p>
          </table:table-cell>
          <table:table-cell office:value-type="float" office:value="23.5124870525952" calcext:value-type="float">
            <text:p>23,5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29</text:p>
          </table:table-cell>
          <table:table-cell office:value-type="float" office:value="54.3873663512351" calcext:value-type="float">
            <text:p>54,3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2</text:p>
          </table:table-cell>
          <table:table-cell office:value-type="float" office:value="64.7028898291415" calcext:value-type="float">
            <text:p>64,7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3</text:p>
          </table:table-cell>
          <table:table-cell office:value-type="float" office:value="35.16020738563" calcext:value-type="float">
            <text:p>35,1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4</text:p>
          </table:table-cell>
          <table:table-cell office:value-type="float" office:value="34.1466387664303" calcext:value-type="float">
            <text:p>34,1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6</text:p>
          </table:table-cell>
          <table:table-cell office:value-type="float" office:value="31.1010302937106" calcext:value-type="float">
            <text:p>31,1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8</text:p>
          </table:table-cell>
          <table:table-cell office:value-type="float" office:value="54.6203941730934" calcext:value-type="float">
            <text:p>5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3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0</text:p>
          </table:table-cell>
          <table:table-cell office:value-type="float" office:value="22.0308421486468" calcext:value-type="float">
            <text:p>22,0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2</text:p>
          </table:table-cell>
          <table:table-cell office:value-type="float" office:value="47.2156919045995" calcext:value-type="float">
            <text:p>47,21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3</text:p>
          </table:table-cell>
          <table:table-cell office:value-type="float" office:value="49.9200698648589" calcext:value-type="float">
            <text:p>49,9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4</text:p>
          </table:table-cell>
          <table:table-cell office:value-type="float" office:value="55.5384054387516" calcext:value-type="float">
            <text:p>55,5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5</text:p>
          </table:table-cell>
          <table:table-cell office:value-type="float" office:value="66.6452383138947" calcext:value-type="float">
            <text:p>66,6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6</text:p>
          </table:table-cell>
          <table:table-cell office:value-type="float" office:value="37.6656792213288" calcext:value-type="float">
            <text:p>37,6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7</text:p>
          </table:table-cell>
          <table:table-cell office:value-type="float" office:value="47.5319014861104" calcext:value-type="float">
            <text:p>47,5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8</text:p>
          </table:table-cell>
          <table:table-cell office:value-type="float" office:value="45.8108796011866" calcext:value-type="float">
            <text:p>45,8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49</text:p>
          </table:table-cell>
          <table:table-cell office:value-type="float" office:value="64.8586414225406" calcext:value-type="float">
            <text:p>64,8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2</text:p>
          </table:table-cell>
          <table:table-cell office:value-type="float" office:value="68.658237523488" calcext:value-type="float">
            <text:p>68,6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3</text:p>
          </table:table-cell>
          <table:table-cell office:value-type="float" office:value="16.6939410872515" calcext:value-type="float">
            <text:p>16,6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4</text:p>
          </table:table-cell>
          <table:table-cell office:value-type="float" office:value="64.7140031319542" calcext:value-type="float">
            <text:p>64,7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5</text:p>
          </table:table-cell>
          <table:table-cell office:value-type="float" office:value="38.3210154010171" calcext:value-type="float">
            <text:p>38,3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6</text:p>
          </table:table-cell>
          <table:table-cell office:value-type="float" office:value="33.9320791397501" calcext:value-type="float">
            <text:p>33,9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7</text:p>
          </table:table-cell>
          <table:table-cell office:value-type="float" office:value="48.0369515011547" calcext:value-type="float">
            <text:p>48,0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8</text:p>
          </table:table-cell>
          <table:table-cell office:value-type="float" office:value="55.7538691962057" calcext:value-type="float">
            <text:p>55,7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59</text:p>
          </table:table-cell>
          <table:table-cell office:value-type="float" office:value="77.3401137734873" calcext:value-type="float">
            <text:p>77,3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0</text:p>
          </table:table-cell>
          <table:table-cell office:value-type="float" office:value="33.514279462788" calcext:value-type="float">
            <text:p>33,5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1</text:p>
          </table:table-cell>
          <table:table-cell office:value-type="float" office:value="49.6860181981289" calcext:value-type="float">
            <text:p>49,6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2</text:p>
          </table:table-cell>
          <table:table-cell office:value-type="float" office:value="84.4812509644565" calcext:value-type="float">
            <text:p>84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3</text:p>
          </table:table-cell>
          <table:table-cell office:value-type="float" office:value="43.5352418397019" calcext:value-type="float">
            <text:p>43,5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4</text:p>
          </table:table-cell>
          <table:table-cell office:value-type="float" office:value="88.1252315672471" calcext:value-type="float">
            <text:p>88,1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5</text:p>
          </table:table-cell>
          <table:table-cell office:value-type="float" office:value="15.8017453867164" calcext:value-type="float">
            <text:p>15,8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7</text:p>
          </table:table-cell>
          <table:table-cell office:value-type="float" office:value="44.1775108441775" calcext:value-type="float">
            <text:p>44,1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8</text:p>
          </table:table-cell>
          <table:table-cell office:value-type="float" office:value="51.451783821971" calcext:value-type="float">
            <text:p>51,4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69</text:p>
          </table:table-cell>
          <table:table-cell office:value-type="float" office:value="60.9817284776519" calcext:value-type="float">
            <text:p>60,9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0</text:p>
          </table:table-cell>
          <table:table-cell office:value-type="float" office:value="42.8036753930849" calcext:value-type="float">
            <text:p>42,8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1</text:p>
          </table:table-cell>
          <table:table-cell office:value-type="float" office:value="48.5212298682284" calcext:value-type="float">
            <text:p>48,5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2</text:p>
          </table:table-cell>
          <table:table-cell office:value-type="float" office:value="44.3993695253353" calcext:value-type="float">
            <text:p>44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3</text:p>
          </table:table-cell>
          <table:table-cell office:value-type="float" office:value="29.7680501066832" calcext:value-type="float">
            <text:p>29,7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5</text:p>
          </table:table-cell>
          <table:table-cell office:value-type="float" office:value="26.612735946899" calcext:value-type="float">
            <text:p>26,6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7</text:p>
          </table:table-cell>
          <table:table-cell office:value-type="float" office:value="59.0646275958808" calcext:value-type="float">
            <text:p>59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8</text:p>
          </table:table-cell>
          <table:table-cell office:value-type="float" office:value="76.0194436943019" calcext:value-type="float">
            <text:p>76,0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79</text:p>
          </table:table-cell>
          <table:table-cell office:value-type="float" office:value="53.9846777034167" calcext:value-type="float">
            <text:p>53,9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0</text:p>
          </table:table-cell>
          <table:table-cell office:value-type="float" office:value="42.6771302668713" calcext:value-type="float">
            <text:p>42,6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1</text:p>
          </table:table-cell>
          <table:table-cell office:value-type="float" office:value="67.9422850695028" calcext:value-type="float">
            <text:p>67,9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2</text:p>
          </table:table-cell>
          <table:table-cell office:value-type="float" office:value="27.007874015748" calcext:value-type="float">
            <text:p>27,0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3</text:p>
          </table:table-cell>
          <table:table-cell office:value-type="float" office:value="53.5806285419887" calcext:value-type="float">
            <text:p>53,5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4</text:p>
          </table:table-cell>
          <table:table-cell office:value-type="float" office:value="76.8744327227819" calcext:value-type="float">
            <text:p>76,8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5</text:p>
          </table:table-cell>
          <table:table-cell office:value-type="float" office:value="46.5535429424176" calcext:value-type="float">
            <text:p>46,5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6</text:p>
          </table:table-cell>
          <table:table-cell office:value-type="float" office:value="30.8502553501946" calcext:value-type="float">
            <text:p>30,8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7</text:p>
          </table:table-cell>
          <table:table-cell office:value-type="float" office:value="34.5006044499505" calcext:value-type="float">
            <text:p>34,5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8</text:p>
          </table:table-cell>
          <table:table-cell office:value-type="float" office:value="54.1564921966238" calcext:value-type="float">
            <text:p>54,1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89</text:p>
          </table:table-cell>
          <table:table-cell office:value-type="float" office:value="31.6518779628054" calcext:value-type="float">
            <text:p>31,6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0</text:p>
          </table:table-cell>
          <table:table-cell office:value-type="float" office:value="30.4784797057495" calcext:value-type="float">
            <text:p>30,4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1</text:p>
          </table:table-cell>
          <table:table-cell office:value-type="float" office:value="24.3639279725888" calcext:value-type="float">
            <text:p>24,3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2</text:p>
          </table:table-cell>
          <table:table-cell office:value-type="float" office:value="44.6256604525969" calcext:value-type="float">
            <text:p>44,6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5</text:p>
          </table:table-cell>
          <table:table-cell office:value-type="float" office:value="45.9286741341665" calcext:value-type="float">
            <text:p>45,9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6</text:p>
          </table:table-cell>
          <table:table-cell office:value-type="float" office:value="53.0113849067407" calcext:value-type="float">
            <text:p>53,0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7</text:p>
          </table:table-cell>
          <table:table-cell office:value-type="float" office:value="34.1942923032574" calcext:value-type="float">
            <text:p>34,1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8</text:p>
          </table:table-cell>
          <table:table-cell office:value-type="float" office:value="57.4175477554316" calcext:value-type="float">
            <text:p>57,4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399</text:p>
          </table:table-cell>
          <table:table-cell office:value-type="float" office:value="22.1915027647512" calcext:value-type="float">
            <text:p>22,1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0</text:p>
          </table:table-cell>
          <table:table-cell office:value-type="float" office:value="19.6184044805317" calcext:value-type="float">
            <text:p>19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1</text:p>
          </table:table-cell>
          <table:table-cell office:value-type="float" office:value="85.550536365483" calcext:value-type="float">
            <text:p>85,5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2</text:p>
          </table:table-cell>
          <table:table-cell office:value-type="float" office:value="53.4782405021783" calcext:value-type="float">
            <text:p>53,4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3</text:p>
          </table:table-cell>
          <table:table-cell office:value-type="float" office:value="25.3209242618742" calcext:value-type="float">
            <text:p>25,3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4</text:p>
          </table:table-cell>
          <table:table-cell office:value-type="float" office:value="47.2375065953117" calcext:value-type="float">
            <text:p>47,23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5</text:p>
          </table:table-cell>
          <table:table-cell office:value-type="float" office:value="12.9913695831173" calcext:value-type="float">
            <text:p>12,9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7</text:p>
          </table:table-cell>
          <table:table-cell office:value-type="float" office:value="4.96570379673462" calcext:value-type="float">
            <text:p>4,9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8</text:p>
          </table:table-cell>
          <table:table-cell office:value-type="float" office:value="55.2426191172172" calcext:value-type="float">
            <text:p>55,2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09</text:p>
          </table:table-cell>
          <table:table-cell office:value-type="float" office:value="39.3845511191562" calcext:value-type="float">
            <text:p>39,3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1</text:p>
          </table:table-cell>
          <table:table-cell office:value-type="float" office:value="55.3770056701653" calcext:value-type="float">
            <text:p>55,3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2</text:p>
          </table:table-cell>
          <table:table-cell office:value-type="float" office:value="37.9811336975296" calcext:value-type="float">
            <text:p>37,9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3</text:p>
          </table:table-cell>
          <table:table-cell office:value-type="float" office:value="42.459012213468" calcext:value-type="float">
            <text:p>42,4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4</text:p>
          </table:table-cell>
          <table:table-cell office:value-type="float" office:value="39.0577745917247" calcext:value-type="float">
            <text:p>39,0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5</text:p>
          </table:table-cell>
          <table:table-cell office:value-type="float" office:value="59.0717902322112" calcext:value-type="float">
            <text:p>59,0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6</text:p>
          </table:table-cell>
          <table:table-cell office:value-type="float" office:value="24.8551485013002" calcext:value-type="float">
            <text:p>24,8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7</text:p>
          </table:table-cell>
          <table:table-cell office:value-type="float" office:value="61.0979041997978" calcext:value-type="float">
            <text:p>61,0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8</text:p>
          </table:table-cell>
          <table:table-cell office:value-type="float" office:value="57.929712252425" calcext:value-type="float">
            <text:p>57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1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0</text:p>
          </table:table-cell>
          <table:table-cell office:value-type="float" office:value="53.4811610263405" calcext:value-type="float">
            <text:p>53,4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1</text:p>
          </table:table-cell>
          <table:table-cell office:value-type="float" office:value="48.3759372181615" calcext:value-type="float">
            <text:p>48,3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2</text:p>
          </table:table-cell>
          <table:table-cell office:value-type="float" office:value="34.1693771834719" calcext:value-type="float">
            <text:p>34,1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3</text:p>
          </table:table-cell>
          <table:table-cell office:value-type="float" office:value="87.1015318910213" calcext:value-type="float">
            <text:p>87,1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4</text:p>
          </table:table-cell>
          <table:table-cell office:value-type="float" office:value="55.4950135393963" calcext:value-type="float">
            <text:p>55,4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5</text:p>
          </table:table-cell>
          <table:table-cell office:value-type="float" office:value="17.0211662170575" calcext:value-type="float">
            <text:p>17,0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6</text:p>
          </table:table-cell>
          <table:table-cell office:value-type="float" office:value="79.4700491433125" calcext:value-type="float">
            <text:p>79,47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7</text:p>
          </table:table-cell>
          <table:table-cell office:value-type="float" office:value="52.0098019306013" calcext:value-type="float">
            <text:p>52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2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0</text:p>
          </table:table-cell>
          <table:table-cell office:value-type="float" office:value="74.7079672000503" calcext:value-type="float">
            <text:p>74,7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1</text:p>
          </table:table-cell>
          <table:table-cell office:value-type="float" office:value="61.411091002404" calcext:value-type="float">
            <text:p>61,4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2</text:p>
          </table:table-cell>
          <table:table-cell office:value-type="float" office:value="83.888077793702" calcext:value-type="float">
            <text:p>83,8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3</text:p>
          </table:table-cell>
          <table:table-cell office:value-type="float" office:value="52.7495451788963" calcext:value-type="float">
            <text:p>52,7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4</text:p>
          </table:table-cell>
          <table:table-cell office:value-type="float" office:value="26.625912718628" calcext:value-type="float">
            <text:p>26,6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5</text:p>
          </table:table-cell>
          <table:table-cell office:value-type="float" office:value="26.3726795645022" calcext:value-type="float">
            <text:p>26,3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6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7</text:p>
          </table:table-cell>
          <table:table-cell office:value-type="float" office:value="99.4640943193998" calcext:value-type="float">
            <text:p>99,4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8</text:p>
          </table:table-cell>
          <table:table-cell office:value-type="float" office:value="49.2385296744141" calcext:value-type="float">
            <text:p>49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39</text:p>
          </table:table-cell>
          <table:table-cell office:value-type="float" office:value="39.9880792728356" calcext:value-type="float">
            <text:p>39,98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0</text:p>
          </table:table-cell>
          <table:table-cell office:value-type="float" office:value="97.6512324912839" calcext:value-type="float">
            <text:p>97,6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1</text:p>
          </table:table-cell>
          <table:table-cell office:value-type="float" office:value="50.2063015753939" calcext:value-type="float">
            <text:p>50,2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2</text:p>
          </table:table-cell>
          <table:table-cell office:value-type="float" office:value="29.3352118272869" calcext:value-type="float">
            <text:p>29,3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3</text:p>
          </table:table-cell>
          <table:table-cell office:value-type="float" office:value="49.7088863670006" calcext:value-type="float">
            <text:p>49,7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5</text:p>
          </table:table-cell>
          <table:table-cell office:value-type="float" office:value="53.3590347683301" calcext:value-type="float">
            <text:p>53,3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7</text:p>
          </table:table-cell>
          <table:table-cell office:value-type="float" office:value="18.1586800070212" calcext:value-type="float">
            <text:p>18,1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8</text:p>
          </table:table-cell>
          <table:table-cell office:value-type="float" office:value="65.0859752821064" calcext:value-type="float">
            <text:p>65,0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49</text:p>
          </table:table-cell>
          <table:table-cell office:value-type="float" office:value="24.7921049010164" calcext:value-type="float">
            <text:p>24,7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1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2</text:p>
          </table:table-cell>
          <table:table-cell office:value-type="float" office:value="52.3262032085562" calcext:value-type="float">
            <text:p>52,3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3</text:p>
          </table:table-cell>
          <table:table-cell office:value-type="float" office:value="36.0780487804878" calcext:value-type="float">
            <text:p>36,0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4</text:p>
          </table:table-cell>
          <table:table-cell office:value-type="float" office:value="47.808473042279" calcext:value-type="float">
            <text:p>47,8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5</text:p>
          </table:table-cell>
          <table:table-cell office:value-type="float" office:value="78.5723097166824" calcext:value-type="float">
            <text:p>78,5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6</text:p>
          </table:table-cell>
          <table:table-cell office:value-type="float" office:value="35.5939742601269" calcext:value-type="float">
            <text:p>35,5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8</text:p>
          </table:table-cell>
          <table:table-cell office:value-type="float" office:value="100" calcext:value-type="float">
            <text:p>10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59</text:p>
          </table:table-cell>
          <table:table-cell office:value-type="float" office:value="69.2485605129478" calcext:value-type="float">
            <text:p>69,2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0</text:p>
          </table:table-cell>
          <table:table-cell office:value-type="float" office:value="63.034391728386" calcext:value-type="float">
            <text:p>63,0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1</text:p>
          </table:table-cell>
          <table:table-cell office:value-type="float" office:value="37.6858605366284" calcext:value-type="float">
            <text:p>37,6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2</text:p>
          </table:table-cell>
          <table:table-cell office:value-type="float" office:value="58.9084479163918" calcext:value-type="float">
            <text:p>58,9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3</text:p>
          </table:table-cell>
          <table:table-cell office:value-type="float" office:value="68.935061859942" calcext:value-type="float">
            <text:p>68,9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4</text:p>
          </table:table-cell>
          <table:table-cell office:value-type="float" office:value="27.4077031790981" calcext:value-type="float">
            <text:p>27,4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5</text:p>
          </table:table-cell>
          <table:table-cell office:value-type="float" office:value="76.9509995547472" calcext:value-type="float">
            <text:p>76,9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7</text:p>
          </table:table-cell>
          <table:table-cell office:value-type="float" office:value="24.2864480152616" calcext:value-type="float">
            <text:p>24,2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8</text:p>
          </table:table-cell>
          <table:table-cell office:value-type="float" office:value="55.1444537784433" calcext:value-type="float">
            <text:p>55,14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69</text:p>
          </table:table-cell>
          <table:table-cell office:value-type="float" office:value="63.9106478755072" calcext:value-type="float">
            <text:p>63,9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0</text:p>
          </table:table-cell>
          <table:table-cell office:value-type="float" office:value="23.5746505952821" calcext:value-type="float">
            <text:p>23,5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1</text:p>
          </table:table-cell>
          <table:table-cell office:value-type="float" office:value="34.2150668142172" calcext:value-type="float">
            <text:p>34,2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2</text:p>
          </table:table-cell>
          <table:table-cell office:value-type="float" office:value="58.5455540023096" calcext:value-type="float">
            <text:p>58,5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3</text:p>
          </table:table-cell>
          <table:table-cell office:value-type="float" office:value="43.373602191584" calcext:value-type="float">
            <text:p>43,3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4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5</text:p>
          </table:table-cell>
          <table:table-cell office:value-type="float" office:value="67.4928226187448" calcext:value-type="float">
            <text:p>67,4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6</text:p>
          </table:table-cell>
          <table:table-cell office:value-type="float" office:value="51.9267536219569" calcext:value-type="float">
            <text:p>51,9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7</text:p>
          </table:table-cell>
          <table:table-cell office:value-type="float" office:value="43.1968472379935" calcext:value-type="float">
            <text:p>43,1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8</text:p>
          </table:table-cell>
          <table:table-cell office:value-type="float" office:value="33.9094159713945" calcext:value-type="float">
            <text:p>33,9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79</text:p>
          </table:table-cell>
          <table:table-cell office:value-type="float" office:value="63.9771227452706" calcext:value-type="float">
            <text:p>63,97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0</text:p>
          </table:table-cell>
          <table:table-cell office:value-type="float" office:value="19.9980612640558" calcext:value-type="float">
            <text:p>19,9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1</text:p>
          </table:table-cell>
          <table:table-cell office:value-type="float" office:value="36.3449313884041" calcext:value-type="float">
            <text:p>36,3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2</text:p>
          </table:table-cell>
          <table:table-cell office:value-type="float" office:value="27.7513138767751" calcext:value-type="float">
            <text:p>27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4</text:p>
          </table:table-cell>
          <table:table-cell office:value-type="float" office:value="65.7363756364322" calcext:value-type="float">
            <text:p>65,7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5</text:p>
          </table:table-cell>
          <table:table-cell office:value-type="float" office:value="27.7300135268359" calcext:value-type="float">
            <text:p>27,7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7</text:p>
          </table:table-cell>
          <table:table-cell office:value-type="float" office:value="43.7470990826772" calcext:value-type="float">
            <text:p>43,74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8</text:p>
          </table:table-cell>
          <table:table-cell office:value-type="float" office:value="36.8857241162655" calcext:value-type="float">
            <text:p>36,8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89</text:p>
          </table:table-cell>
          <table:table-cell office:value-type="float" office:value="26.0531907099421" calcext:value-type="float">
            <text:p>26,0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0</text:p>
          </table:table-cell>
          <table:table-cell office:value-type="float" office:value="37.6847460907796" calcext:value-type="float">
            <text:p>37,6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1</text:p>
          </table:table-cell>
          <table:table-cell office:value-type="float" office:value="39.7517402325675" calcext:value-type="float">
            <text:p>39,7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2</text:p>
          </table:table-cell>
          <table:table-cell office:value-type="float" office:value="37.5812404468691" calcext:value-type="float">
            <text:p>37,5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3</text:p>
          </table:table-cell>
          <table:table-cell office:value-type="float" office:value="41.3990267639903" calcext:value-type="float">
            <text:p>41,3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5</text:p>
          </table:table-cell>
          <table:table-cell office:value-type="float" office:value="52.37951123553" calcext:value-type="float">
            <text:p>52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499</text:p>
          </table:table-cell>
          <table:table-cell office:value-type="float" office:value="23.6045770218339" calcext:value-type="float">
            <text:p>23,6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0</text:p>
          </table:table-cell>
          <table:table-cell office:value-type="float" office:value="50.9588929145441" calcext:value-type="float">
            <text:p>50,9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1</text:p>
          </table:table-cell>
          <table:table-cell office:value-type="float" office:value="48.3523028057173" calcext:value-type="float">
            <text:p>48,3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3</text:p>
          </table:table-cell>
          <table:table-cell office:value-type="float" office:value="48.689426819992" calcext:value-type="float">
            <text:p>48,6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4</text:p>
          </table:table-cell>
          <table:table-cell office:value-type="float" office:value="26.4855967078189" calcext:value-type="float">
            <text:p>26,4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5</text:p>
          </table:table-cell>
          <table:table-cell office:value-type="float" office:value="76.2898096729793" calcext:value-type="float">
            <text:p>76,2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6</text:p>
          </table:table-cell>
          <table:table-cell office:value-type="float" office:value="84.2145249853231" calcext:value-type="float">
            <text:p>84,21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7</text:p>
          </table:table-cell>
          <table:table-cell office:value-type="float" office:value="59.428791229926" calcext:value-type="float">
            <text:p>59,4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8</text:p>
          </table:table-cell>
          <table:table-cell office:value-type="float" office:value="60.4628791308284" calcext:value-type="float">
            <text:p>60,4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09</text:p>
          </table:table-cell>
          <table:table-cell office:value-type="float" office:value="33.5395291151177" calcext:value-type="float">
            <text:p>33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0</text:p>
          </table:table-cell>
          <table:table-cell office:value-type="float" office:value="46.3183715625941" calcext:value-type="float">
            <text:p>46,3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1</text:p>
          </table:table-cell>
          <table:table-cell office:value-type="float" office:value="35.1299643752474" calcext:value-type="float">
            <text:p>3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2</text:p>
          </table:table-cell>
          <table:table-cell office:value-type="float" office:value="34.3938419487097" calcext:value-type="float">
            <text:p>34,3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3</text:p>
          </table:table-cell>
          <table:table-cell office:value-type="float" office:value="86.4722898903776" calcext:value-type="float">
            <text:p>86,4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4</text:p>
          </table:table-cell>
          <table:table-cell office:value-type="float" office:value="34.983164983165" calcext:value-type="float">
            <text:p>34,9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5</text:p>
          </table:table-cell>
          <table:table-cell office:value-type="float" office:value="30.617630081636" calcext:value-type="float">
            <text:p>30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6</text:p>
          </table:table-cell>
          <table:table-cell office:value-type="float" office:value="76.6954753431622" calcext:value-type="float">
            <text:p>76,69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7</text:p>
          </table:table-cell>
          <table:table-cell office:value-type="float" office:value="41.6926631608538" calcext:value-type="float">
            <text:p>41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8</text:p>
          </table:table-cell>
          <table:table-cell office:value-type="float" office:value="24.5818209388061" calcext:value-type="float">
            <text:p>24,5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19</text:p>
          </table:table-cell>
          <table:table-cell office:value-type="float" office:value="27.3324193664767" calcext:value-type="float">
            <text:p>27,3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0</text:p>
          </table:table-cell>
          <table:table-cell office:value-type="float" office:value="60.8032304936978" calcext:value-type="float">
            <text:p>60,8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1</text:p>
          </table:table-cell>
          <table:table-cell office:value-type="float" office:value="84.6084608460846" calcext:value-type="float">
            <text:p>84,6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2</text:p>
          </table:table-cell>
          <table:table-cell office:value-type="float" office:value="47.1535213391645" calcext:value-type="float">
            <text:p>47,1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3</text:p>
          </table:table-cell>
          <table:table-cell office:value-type="float" office:value="75.3618953425643" calcext:value-type="float">
            <text:p>75,3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4</text:p>
          </table:table-cell>
          <table:table-cell office:value-type="float" office:value="26.8944449387549" calcext:value-type="float">
            <text:p>26,8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6</text:p>
          </table:table-cell>
          <table:table-cell office:value-type="float" office:value="65.5998865462797" calcext:value-type="float">
            <text:p>65,6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7</text:p>
          </table:table-cell>
          <table:table-cell office:value-type="float" office:value="66.2389747232582" calcext:value-type="float">
            <text:p>66,23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8</text:p>
          </table:table-cell>
          <table:table-cell office:value-type="float" office:value="50.0650195058518" calcext:value-type="float">
            <text:p>50,0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29</text:p>
          </table:table-cell>
          <table:table-cell office:value-type="float" office:value="28.4402275391897" calcext:value-type="float">
            <text:p>28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1</text:p>
          </table:table-cell>
          <table:table-cell office:value-type="float" office:value="34.1049413352921" calcext:value-type="float">
            <text:p>34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2</text:p>
          </table:table-cell>
          <table:table-cell office:value-type="float" office:value="25.0784398044181" calcext:value-type="float">
            <text:p>25,0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3</text:p>
          </table:table-cell>
          <table:table-cell office:value-type="float" office:value="42.2206872733552" calcext:value-type="float">
            <text:p>42,2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4</text:p>
          </table:table-cell>
          <table:table-cell office:value-type="float" office:value="54.6404592779994" calcext:value-type="float">
            <text:p>54,6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5</text:p>
          </table:table-cell>
          <table:table-cell office:value-type="float" office:value="64.0554036892744" calcext:value-type="float">
            <text:p>64,0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7</text:p>
          </table:table-cell>
          <table:table-cell office:value-type="float" office:value="55.8180715585203" calcext:value-type="float">
            <text:p>55,8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38</text:p>
          </table:table-cell>
          <table:table-cell office:value-type="float" office:value="62.7119987319702" calcext:value-type="float">
            <text:p>62,7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0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1</text:p>
          </table:table-cell>
          <table:table-cell office:value-type="float" office:value="57.6461196723587" calcext:value-type="float">
            <text:p>57,6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2</text:p>
          </table:table-cell>
          <table:table-cell office:value-type="float" office:value="44.1525925251514" calcext:value-type="float">
            <text:p>44,1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3</text:p>
          </table:table-cell>
          <table:table-cell office:value-type="float" office:value="37.8646292487021" calcext:value-type="float">
            <text:p>37,8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4</text:p>
          </table:table-cell>
          <table:table-cell office:value-type="float" office:value="64.2741782782549" calcext:value-type="float">
            <text:p>64,2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6</text:p>
          </table:table-cell>
          <table:table-cell office:value-type="float" office:value="13.7018377918115" calcext:value-type="float">
            <text:p>13,7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7</text:p>
          </table:table-cell>
          <table:table-cell office:value-type="float" office:value="45.8475209700191" calcext:value-type="float">
            <text:p>45,8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8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49</text:p>
          </table:table-cell>
          <table:table-cell office:value-type="float" office:value="2.97162031507706" calcext:value-type="float">
            <text:p>2,9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0</text:p>
          </table:table-cell>
          <table:table-cell office:value-type="float" office:value="35.3968576334398" calcext:value-type="float">
            <text:p>35,39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1</text:p>
          </table:table-cell>
          <table:table-cell office:value-type="float" office:value="22.4754324697474" calcext:value-type="float">
            <text:p>22,4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3</text:p>
          </table:table-cell>
          <table:table-cell office:value-type="float" office:value="64.0724326496938" calcext:value-type="float">
            <text:p>64,0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4</text:p>
          </table:table-cell>
          <table:table-cell office:value-type="float" office:value="49.7242028790529" calcext:value-type="float">
            <text:p>49,72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5</text:p>
          </table:table-cell>
          <table:table-cell office:value-type="float" office:value="38.6108214575368" calcext:value-type="float">
            <text:p>38,6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6</text:p>
          </table:table-cell>
          <table:table-cell office:value-type="float" office:value="39.8907481676117" calcext:value-type="float">
            <text:p>39,8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7</text:p>
          </table:table-cell>
          <table:table-cell office:value-type="float" office:value="51.9690783513161" calcext:value-type="float">
            <text:p>51,96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8</text:p>
          </table:table-cell>
          <table:table-cell office:value-type="float" office:value="47.7888042107572" calcext:value-type="float">
            <text:p>47,7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59</text:p>
          </table:table-cell>
          <table:table-cell office:value-type="float" office:value="36.3655844851602" calcext:value-type="float">
            <text:p>36,3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0</text:p>
          </table:table-cell>
          <table:table-cell office:value-type="float" office:value="41.9282720074523" calcext:value-type="float">
            <text:p>41,9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2</text:p>
          </table:table-cell>
          <table:table-cell office:value-type="float" office:value="50.5042550839965" calcext:value-type="float">
            <text:p>50,5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3</text:p>
          </table:table-cell>
          <table:table-cell office:value-type="float" office:value="39.9024288434948" calcext:value-type="float">
            <text:p>39,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4</text:p>
          </table:table-cell>
          <table:table-cell office:value-type="float" office:value="28.6179178371763" calcext:value-type="float">
            <text:p>28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5</text:p>
          </table:table-cell>
          <table:table-cell office:value-type="float" office:value="36.4607365632744" calcext:value-type="float">
            <text:p>36,46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6</text:p>
          </table:table-cell>
          <table:table-cell office:value-type="float" office:value="51.3119713527196" calcext:value-type="float">
            <text:p>51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7</text:p>
          </table:table-cell>
          <table:table-cell office:value-type="float" office:value="40.8891178954299" calcext:value-type="float">
            <text:p>40,8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8</text:p>
          </table:table-cell>
          <table:table-cell office:value-type="float" office:value="61.5671102111658" calcext:value-type="float">
            <text:p>61,5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69</text:p>
          </table:table-cell>
          <table:table-cell office:value-type="float" office:value="26.0258154975463" calcext:value-type="float">
            <text:p>26,0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0</text:p>
          </table:table-cell>
          <table:table-cell office:value-type="float" office:value="11.6667492689696" calcext:value-type="float">
            <text:p>11,6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1</text:p>
          </table:table-cell>
          <table:table-cell office:value-type="float" office:value="54.629007506947" calcext:value-type="float">
            <text:p>54,6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3</text:p>
          </table:table-cell>
          <table:table-cell office:value-type="float" office:value="55.7963632659298" calcext:value-type="float">
            <text:p>55,79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4</text:p>
          </table:table-cell>
          <table:table-cell office:value-type="float" office:value="25.1529885928747" calcext:value-type="float">
            <text:p>25,15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6</text:p>
          </table:table-cell>
          <table:table-cell office:value-type="float" office:value="71.7198194262415" calcext:value-type="float">
            <text:p>71,7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7</text:p>
          </table:table-cell>
          <table:table-cell office:value-type="float" office:value="43.9741108744085" calcext:value-type="float">
            <text:p>43,9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78</text:p>
          </table:table-cell>
          <table:table-cell office:value-type="float" office:value="63.3563055899158" calcext:value-type="float">
            <text:p>63,3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0</text:p>
          </table:table-cell>
          <table:table-cell office:value-type="float" office:value="50.2727412415489" calcext:value-type="float">
            <text:p>50,2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1</text:p>
          </table:table-cell>
          <table:table-cell office:value-type="float" office:value="48.1247881636924" calcext:value-type="float">
            <text:p>48,1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2</text:p>
          </table:table-cell>
          <table:table-cell office:value-type="float" office:value="61.0263290290122" calcext:value-type="float">
            <text:p>61,0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3</text:p>
          </table:table-cell>
          <table:table-cell office:value-type="float" office:value="18.7601053263732" calcext:value-type="float">
            <text:p>18,7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4</text:p>
          </table:table-cell>
          <table:table-cell office:value-type="float" office:value="41.1337948296766" calcext:value-type="float">
            <text:p>41,1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5</text:p>
          </table:table-cell>
          <table:table-cell office:value-type="float" office:value="68.3489020987505" calcext:value-type="float">
            <text:p>68,3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6</text:p>
          </table:table-cell>
          <table:table-cell office:value-type="float" office:value="51.1362849026536" calcext:value-type="float">
            <text:p>51,1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7</text:p>
          </table:table-cell>
          <table:table-cell office:value-type="float" office:value="18.794418394441" calcext:value-type="float">
            <text:p>18,79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8</text:p>
          </table:table-cell>
          <table:table-cell office:value-type="float" office:value="58.4036615747089" calcext:value-type="float">
            <text:p>58,4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89</text:p>
          </table:table-cell>
          <table:table-cell office:value-type="float" office:value="44.2509160344739" calcext:value-type="float">
            <text:p>44,2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0</text:p>
          </table:table-cell>
          <table:table-cell office:value-type="float" office:value="50.5712816525153" calcext:value-type="float">
            <text:p>50,57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1</text:p>
          </table:table-cell>
          <table:table-cell office:value-type="float" office:value="33.2624547612144" calcext:value-type="float">
            <text:p>33,2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2</text:p>
          </table:table-cell>
          <table:table-cell office:value-type="float" office:value="39.7564508827524" calcext:value-type="float">
            <text:p>39,7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3</text:p>
          </table:table-cell>
          <table:table-cell office:value-type="float" office:value="40.9979495931025" calcext:value-type="float">
            <text:p>40,9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4</text:p>
          </table:table-cell>
          <table:table-cell office:value-type="float" office:value="28.6997048873533" calcext:value-type="float">
            <text:p>28,7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5</text:p>
          </table:table-cell>
          <table:table-cell office:value-type="float" office:value="38.4904945202167" calcext:value-type="float">
            <text:p>38,4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6</text:p>
          </table:table-cell>
          <table:table-cell office:value-type="float" office:value="57.2675760755509" calcext:value-type="float">
            <text:p>57,2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7</text:p>
          </table:table-cell>
          <table:table-cell office:value-type="float" office:value="55.5658818669971" calcext:value-type="float">
            <text:p>55,56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8</text:p>
          </table:table-cell>
          <table:table-cell office:value-type="float" office:value="52.3121199662433" calcext:value-type="float">
            <text:p>52,3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599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0</text:p>
          </table:table-cell>
          <table:table-cell office:value-type="float" office:value="53.3779358098625" calcext:value-type="float">
            <text:p>53,37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2</text:p>
          </table:table-cell>
          <table:table-cell office:value-type="float" office:value="52.625509726586" calcext:value-type="float">
            <text:p>52,6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3</text:p>
          </table:table-cell>
          <table:table-cell office:value-type="float" office:value="44.3418480824965" calcext:value-type="float">
            <text:p>44,34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4</text:p>
          </table:table-cell>
          <table:table-cell office:value-type="float" office:value="38.6447336115885" calcext:value-type="float">
            <text:p>38,6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5</text:p>
          </table:table-cell>
          <table:table-cell office:value-type="float" office:value="63.8762802607076" calcext:value-type="float">
            <text:p>63,87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6</text:p>
          </table:table-cell>
          <table:table-cell office:value-type="float" office:value="60.0082078366997" calcext:value-type="float">
            <text:p>60,0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8</text:p>
          </table:table-cell>
          <table:table-cell office:value-type="float" office:value="73.1206271166045" calcext:value-type="float">
            <text:p>73,12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09</text:p>
          </table:table-cell>
          <table:table-cell office:value-type="float" office:value="52.0808495300413" calcext:value-type="float">
            <text:p>52,0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0</text:p>
          </table:table-cell>
          <table:table-cell office:value-type="float" office:value="11.4591251015648" calcext:value-type="float">
            <text:p>11,4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1</text:p>
          </table:table-cell>
          <table:table-cell office:value-type="float" office:value="7.9005420395815" calcext:value-type="float">
            <text:p>7,90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2</text:p>
          </table:table-cell>
          <table:table-cell office:value-type="float" office:value="64.0554145692058" calcext:value-type="float">
            <text:p>64,05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3</text:p>
          </table:table-cell>
          <table:table-cell office:value-type="float" office:value="24.2274001908011" calcext:value-type="float">
            <text:p>24,2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4</text:p>
          </table:table-cell>
          <table:table-cell office:value-type="float" office:value="86.6561718677655" calcext:value-type="float">
            <text:p>86,6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5</text:p>
          </table:table-cell>
          <table:table-cell office:value-type="float" office:value="55.5637982195846" calcext:value-type="float">
            <text:p>55,5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6</text:p>
          </table:table-cell>
          <table:table-cell office:value-type="float" office:value="25.1742043551089" calcext:value-type="float">
            <text:p>25,1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7</text:p>
          </table:table-cell>
          <table:table-cell office:value-type="float" office:value="44.3328245358702" calcext:value-type="float">
            <text:p>44,3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8</text:p>
          </table:table-cell>
          <table:table-cell office:value-type="float" office:value="31.1813775594316" calcext:value-type="float">
            <text:p>31,18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19</text:p>
          </table:table-cell>
          <table:table-cell office:value-type="float" office:value="26.8337095663204" calcext:value-type="float">
            <text:p>26,8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0</text:p>
          </table:table-cell>
          <table:table-cell office:value-type="float" office:value="56.0099538957156" calcext:value-type="float">
            <text:p>56,0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1</text:p>
          </table:table-cell>
          <table:table-cell office:value-type="float" office:value="36.7631310395223" calcext:value-type="float">
            <text:p>36,7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2</text:p>
          </table:table-cell>
          <table:table-cell office:value-type="float" office:value="21.2086294091287" calcext:value-type="float">
            <text:p>21,2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3</text:p>
          </table:table-cell>
          <table:table-cell office:value-type="float" office:value="83.5981387958917" calcext:value-type="float">
            <text:p>83,5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4</text:p>
          </table:table-cell>
          <table:table-cell office:value-type="float" office:value="55.1115477246799" calcext:value-type="float">
            <text:p>55,1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6</text:p>
          </table:table-cell>
          <table:table-cell office:value-type="float" office:value="80" calcext:value-type="float">
            <text:p>8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7</text:p>
          </table:table-cell>
          <table:table-cell office:value-type="float" office:value="65.2583634364693" calcext:value-type="float">
            <text:p>65,2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8</text:p>
          </table:table-cell>
          <table:table-cell office:value-type="float" office:value="45.7083097132357" calcext:value-type="float">
            <text:p>45,7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29</text:p>
          </table:table-cell>
          <table:table-cell office:value-type="float" office:value="29.3924466338259" calcext:value-type="float">
            <text:p>29,3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1</text:p>
          </table:table-cell>
          <table:table-cell office:value-type="float" office:value="53.933025102124" calcext:value-type="float">
            <text:p>53,9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2</text:p>
          </table:table-cell>
          <table:table-cell office:value-type="float" office:value="37.7838536756189" calcext:value-type="float">
            <text:p>37,78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4</text:p>
          </table:table-cell>
          <table:table-cell office:value-type="float" office:value="63.1795716639209" calcext:value-type="float">
            <text:p>63,1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5</text:p>
          </table:table-cell>
          <table:table-cell office:value-type="float" office:value="36.1490482178205" calcext:value-type="float">
            <text:p>36,14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6</text:p>
          </table:table-cell>
          <table:table-cell office:value-type="float" office:value="47.1315794019589" calcext:value-type="float">
            <text:p>47,1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7</text:p>
          </table:table-cell>
          <table:table-cell office:value-type="float" office:value="30.3681509797844" calcext:value-type="float">
            <text:p>30,3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38</text:p>
          </table:table-cell>
          <table:table-cell office:value-type="float" office:value="59.5928941524796" calcext:value-type="float">
            <text:p>59,5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1</text:p>
          </table:table-cell>
          <table:table-cell office:value-type="float" office:value="23.7483821457615" calcext:value-type="float">
            <text:p>23,74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2</text:p>
          </table:table-cell>
          <table:table-cell office:value-type="float" office:value="36.0263563068059" calcext:value-type="float">
            <text:p>36,0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4</text:p>
          </table:table-cell>
          <table:table-cell office:value-type="float" office:value="31.9459020028084" calcext:value-type="float">
            <text:p>31,9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5</text:p>
          </table:table-cell>
          <table:table-cell office:value-type="float" office:value="44.9038619556286" calcext:value-type="float">
            <text:p>44,9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6</text:p>
          </table:table-cell>
          <table:table-cell office:value-type="float" office:value="23.611595291089" calcext:value-type="float">
            <text:p>23,61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7</text:p>
          </table:table-cell>
          <table:table-cell office:value-type="float" office:value="36.4373958761548" calcext:value-type="float">
            <text:p>36,4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8</text:p>
          </table:table-cell>
          <table:table-cell office:value-type="float" office:value="34.6195465053367" calcext:value-type="float">
            <text:p>34,6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49</text:p>
          </table:table-cell>
          <table:table-cell office:value-type="float" office:value="76.2921327574113" calcext:value-type="float">
            <text:p>76,2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0</text:p>
          </table:table-cell>
          <table:table-cell office:value-type="float" office:value="27.1054886346454" calcext:value-type="float">
            <text:p>27,1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1</text:p>
          </table:table-cell>
          <table:table-cell office:value-type="float" office:value="19.3582730643563" calcext:value-type="float">
            <text:p>19,35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2</text:p>
          </table:table-cell>
          <table:table-cell office:value-type="float" office:value="54.144735462495" calcext:value-type="float">
            <text:p>54,1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3</text:p>
          </table:table-cell>
          <table:table-cell office:value-type="float" office:value="35.2597402597403" calcext:value-type="float">
            <text:p>35,2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4</text:p>
          </table:table-cell>
          <table:table-cell office:value-type="float" office:value="25.9277247408442" calcext:value-type="float">
            <text:p>25,92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5</text:p>
          </table:table-cell>
          <table:table-cell office:value-type="float" office:value="41.3622387826359" calcext:value-type="float">
            <text:p>41,36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6</text:p>
          </table:table-cell>
          <table:table-cell office:value-type="float" office:value="26.1312022783629" calcext:value-type="float">
            <text:p>26,1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7</text:p>
          </table:table-cell>
          <table:table-cell office:value-type="float" office:value="57.782863074455" calcext:value-type="float">
            <text:p>57,78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58</text:p>
          </table:table-cell>
          <table:table-cell office:value-type="float" office:value="41.0093623176759" calcext:value-type="float">
            <text:p>41,0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0</text:p>
          </table:table-cell>
          <table:table-cell office:value-type="float" office:value="65.1097355092853" calcext:value-type="float">
            <text:p>65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2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3</text:p>
          </table:table-cell>
          <table:table-cell office:value-type="float" office:value="50.7129194922622" calcext:value-type="float">
            <text:p>50,71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4</text:p>
          </table:table-cell>
          <table:table-cell office:value-type="float" office:value="14.7193793331132" calcext:value-type="float">
            <text:p>14,7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5</text:p>
          </table:table-cell>
          <table:table-cell office:value-type="float" office:value="49.7251533064472" calcext:value-type="float">
            <text:p>49,72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6</text:p>
          </table:table-cell>
          <table:table-cell office:value-type="float" office:value="80.4255530275646" calcext:value-type="float">
            <text:p>80,4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7</text:p>
          </table:table-cell>
          <table:table-cell office:value-type="float" office:value="21.660244059088" calcext:value-type="float">
            <text:p>21,66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8</text:p>
          </table:table-cell>
          <table:table-cell office:value-type="float" office:value="18.6183963746591" calcext:value-type="float">
            <text:p>18,61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69</text:p>
          </table:table-cell>
          <table:table-cell office:value-type="float" office:value="46.5025087489986" calcext:value-type="float">
            <text:p>46,50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0</text:p>
          </table:table-cell>
          <table:table-cell office:value-type="float" office:value="51.885142064306" calcext:value-type="float">
            <text:p>51,8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2</text:p>
          </table:table-cell>
          <table:table-cell office:value-type="float" office:value="91.3901611255725" calcext:value-type="float">
            <text:p>91,3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3</text:p>
          </table:table-cell>
          <table:table-cell office:value-type="float" office:value="36.2893462469734" calcext:value-type="float">
            <text:p>36,2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5</text:p>
          </table:table-cell>
          <table:table-cell office:value-type="float" office:value="40.6903018396142" calcext:value-type="float">
            <text:p>40,6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6</text:p>
          </table:table-cell>
          <table:table-cell office:value-type="float" office:value="61.1365164761264" calcext:value-type="float">
            <text:p>61,13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7</text:p>
          </table:table-cell>
          <table:table-cell office:value-type="float" office:value="42.5306225533527" calcext:value-type="float">
            <text:p>42,5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8</text:p>
          </table:table-cell>
          <table:table-cell office:value-type="float" office:value="67.7514819839919" calcext:value-type="float">
            <text:p>67,7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79</text:p>
          </table:table-cell>
          <table:table-cell office:value-type="float" office:value="31.029189581193" calcext:value-type="float">
            <text:p>31,02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0</text:p>
          </table:table-cell>
          <table:table-cell office:value-type="float" office:value="41.8512354372039" calcext:value-type="float">
            <text:p>41,8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1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2</text:p>
          </table:table-cell>
          <table:table-cell office:value-type="float" office:value="48.0673378445288" calcext:value-type="float">
            <text:p>48,0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3</text:p>
          </table:table-cell>
          <table:table-cell office:value-type="float" office:value="29.1101520756268" calcext:value-type="float">
            <text:p>29,11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4</text:p>
          </table:table-cell>
          <table:table-cell office:value-type="float" office:value="20.5257701815475" calcext:value-type="float">
            <text:p>20,5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5</text:p>
          </table:table-cell>
          <table:table-cell office:value-type="float" office:value="45.9093553334391" calcext:value-type="float">
            <text:p>45,9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6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8</text:p>
          </table:table-cell>
          <table:table-cell office:value-type="float" office:value="41.7460217026796" calcext:value-type="float">
            <text:p>41,7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89</text:p>
          </table:table-cell>
          <table:table-cell office:value-type="float" office:value="20.853526821568" calcext:value-type="float">
            <text:p>20,85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0</text:p>
          </table:table-cell>
          <table:table-cell office:value-type="float" office:value="36.7046869217052" calcext:value-type="float">
            <text:p>36,70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1</text:p>
          </table:table-cell>
          <table:table-cell office:value-type="float" office:value="81.7446050974773" calcext:value-type="float">
            <text:p>81,74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2</text:p>
          </table:table-cell>
          <table:table-cell office:value-type="float" office:value="40.7457129106614" calcext:value-type="float">
            <text:p>40,7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3</text:p>
          </table:table-cell>
          <table:table-cell office:value-type="float" office:value="45.1301539046171" calcext:value-type="float">
            <text:p>45,1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4</text:p>
          </table:table-cell>
          <table:table-cell office:value-type="float" office:value="24.9500604901106" calcext:value-type="float">
            <text:p>24,9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5</text:p>
          </table:table-cell>
          <table:table-cell office:value-type="float" office:value="47.4110332668306" calcext:value-type="float">
            <text:p>47,4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7</text:p>
          </table:table-cell>
          <table:table-cell office:value-type="float" office:value="72.1557588552663" calcext:value-type="float">
            <text:p>72,15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8</text:p>
          </table:table-cell>
          <table:table-cell office:value-type="float" office:value="66.9018978882652" calcext:value-type="float">
            <text:p>66,90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699</text:p>
          </table:table-cell>
          <table:table-cell office:value-type="float" office:value="41.5889526542324" calcext:value-type="float">
            <text:p>41,58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0</text:p>
          </table:table-cell>
          <table:table-cell office:value-type="float" office:value="24.3429676861008" calcext:value-type="float">
            <text:p>24,3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2</text:p>
          </table:table-cell>
          <table:table-cell office:value-type="float" office:value="36.1094494722421" calcext:value-type="float">
            <text:p>36,10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3</text:p>
          </table:table-cell>
          <table:table-cell office:value-type="float" office:value="38.9506237551106" calcext:value-type="float">
            <text:p>38,95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6</text:p>
          </table:table-cell>
          <table:table-cell office:value-type="float" office:value="32.5751005843131" calcext:value-type="float">
            <text:p>32,5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7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8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09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1</text:p>
          </table:table-cell>
          <table:table-cell office:value-type="float" office:value="40.6853890460448" calcext:value-type="float">
            <text:p>40,6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2</text:p>
          </table:table-cell>
          <table:table-cell office:value-type="float" office:value="24.6627231216272" calcext:value-type="float">
            <text:p>24,66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4</text:p>
          </table:table-cell>
          <table:table-cell office:value-type="float" office:value="49.0900121566624" calcext:value-type="float">
            <text:p>49,09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5</text:p>
          </table:table-cell>
          <table:table-cell office:value-type="float" office:value="40.8362519790817" calcext:value-type="float">
            <text:p>40,83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6</text:p>
          </table:table-cell>
          <table:table-cell office:value-type="float" office:value="44.8847461487157" calcext:value-type="float">
            <text:p>44,88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7</text:p>
          </table:table-cell>
          <table:table-cell office:value-type="string" calcext:value-type="string">
            <text:p>Absence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8</text:p>
          </table:table-cell>
          <table:table-cell office:value-type="float" office:value="42.0321697547908" calcext:value-type="float">
            <text:p>42,03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19</text:p>
          </table:table-cell>
          <table:table-cell office:value-type="float" office:value="86.4398826979472" calcext:value-type="float">
            <text:p>86,4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0</text:p>
          </table:table-cell>
          <table:table-cell office:value-type="float" office:value="45.8823529411765" calcext:value-type="float">
            <text:p>45,88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1</text:p>
          </table:table-cell>
          <table:table-cell office:value-type="float" office:value="35.8651254941361" calcext:value-type="float">
            <text:p>35,86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3</text:p>
          </table:table-cell>
          <table:table-cell office:value-type="float" office:value="28.5402695487987" calcext:value-type="float">
            <text:p>28,54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4</text:p>
          </table:table-cell>
          <table:table-cell office:value-type="float" office:value="34.3910806174957" calcext:value-type="float">
            <text:p>34,39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5</text:p>
          </table:table-cell>
          <table:table-cell office:value-type="float" office:value="49.9111257923961" calcext:value-type="float">
            <text:p>49,91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6</text:p>
          </table:table-cell>
          <table:table-cell office:value-type="float" office:value="31.5058013515237" calcext:value-type="float">
            <text:p>31,50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7</text:p>
          </table:table-cell>
          <table:table-cell office:value-type="float" office:value="79.9298048917216" calcext:value-type="float">
            <text:p>79,9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28</text:p>
          </table:table-cell>
          <table:table-cell office:value-type="float" office:value="37.2588678482037" calcext:value-type="float">
            <text:p>37,25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0</text:p>
          </table:table-cell>
          <table:table-cell office:value-type="float" office:value="33.7724314730822" calcext:value-type="float">
            <text:p>33,77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1</text:p>
          </table:table-cell>
          <table:table-cell office:value-type="float" office:value="25.1332071626146" calcext:value-type="float">
            <text:p>25,13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2</text:p>
          </table:table-cell>
          <table:table-cell office:value-type="float" office:value="41.3310337830983" calcext:value-type="float">
            <text:p>41,331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3</text:p>
          </table:table-cell>
          <table:table-cell office:value-type="float" office:value="49.2430574904802" calcext:value-type="float">
            <text:p>49,24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4</text:p>
          </table:table-cell>
          <table:table-cell office:value-type="float" office:value="41.8733318505338" calcext:value-type="float">
            <text:p>41,87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5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6</text:p>
          </table:table-cell>
          <table:table-cell office:value-type="float" office:value="22.5504549750737" calcext:value-type="float">
            <text:p>22,55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7</text:p>
          </table:table-cell>
          <table:table-cell office:value-type="float" office:value="37.0740594839472" calcext:value-type="float">
            <text:p>37,07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8</text:p>
          </table:table-cell>
          <table:table-cell office:value-type="float" office:value="24.9268179354139" calcext:value-type="float">
            <text:p>24,92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39</text:p>
          </table:table-cell>
          <table:table-cell office:value-type="float" office:value="46.3870304106626" calcext:value-type="float">
            <text:p>46,38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0</text:p>
          </table:table-cell>
          <table:table-cell office:value-type="float" office:value="41.3349052326109" calcext:value-type="float">
            <text:p>41,3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1</text:p>
          </table:table-cell>
          <table:table-cell office:value-type="float" office:value="33.7639872425537" calcext:value-type="float">
            <text:p>33,76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3</text:p>
          </table:table-cell>
          <table:table-cell office:value-type="float" office:value="47.6991559717887" calcext:value-type="float">
            <text:p>47,69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4</text:p>
          </table:table-cell>
          <table:table-cell office:value-type="float" office:value="51.8675213675214" calcext:value-type="float">
            <text:p>51,8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5</text:p>
          </table:table-cell>
          <table:table-cell office:value-type="float" office:value="43.2338439866174" calcext:value-type="float">
            <text:p>43,23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6</text:p>
          </table:table-cell>
          <table:table-cell office:value-type="float" office:value="33.0295231967975" calcext:value-type="float">
            <text:p>33,03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7</text:p>
          </table:table-cell>
          <table:table-cell office:value-type="float" office:value="54.2234872367639" calcext:value-type="float">
            <text:p>54,2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8</text:p>
          </table:table-cell>
          <table:table-cell office:value-type="float" office:value="19.1194056894365" calcext:value-type="float">
            <text:p>19,1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49</text:p>
          </table:table-cell>
          <table:table-cell office:value-type="float" office:value="48.6186991306573" calcext:value-type="float">
            <text:p>48,619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0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1</text:p>
          </table:table-cell>
          <table:table-cell office:value-type="float" office:value="36.4232330391083" calcext:value-type="float">
            <text:p>36,42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2</text:p>
          </table:table-cell>
          <table:table-cell office:value-type="float" office:value="42.1746104491292" calcext:value-type="float">
            <text:p>42,17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3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4</text:p>
          </table:table-cell>
          <table:table-cell office:value-type="string" calcext:value-type="string">
            <text:p>S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5</text:p>
          </table:table-cell>
          <table:table-cell office:value-type="float" office:value="33.146432073361" calcext:value-type="float">
            <text:p>33,14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6</text:p>
          </table:table-cell>
          <table:table-cell office:value-type="float" office:value="22.2354094638526" calcext:value-type="float">
            <text:p>22,235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7</text:p>
          </table:table-cell>
          <table:table-cell office:value-type="float" office:value="33.5040049649929" calcext:value-type="float">
            <text:p>33,50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8</text:p>
          </table:table-cell>
          <table:table-cell office:value-type="float" office:value="34.9858818418766" calcext:value-type="float">
            <text:p>34,98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76759</text:p>
          </table:table-cell>
          <table:table-cell office:value-type="float" office:value="63.6175581368917" calcext:value-type="float">
            <text:p>63,618</text:p>
          </table:table-cell>
          <table:table-cell table:number-columns-repeated="1022"/>
        </table:table-row>
        <table:table-row table:style-name="ro5" table:number-rows-repeated="104592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3P0"/>
    </number:number-style>
    <number:number-style style:name="N254">
      <number:number number:decimal-places="4" number:min-decimal-places="4" number:min-integer-digits="1"/>
    </number:number-style>
    <number:number-style style:name="N255">
      <number:number number:decimal-places="5" number:min-decimal-places="5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 style:data-style-name="N2" text:time-value="07:54:15.4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0" style:display-name="PageStyle_animaux végétaux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1" style:display-name="PageStyle_animaux végétaux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2" style:display-name="PageStyle_animaux végétaux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3" style:display-name="PageStyle_animaux végétaux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4" style:display-name="PageStyle_animaux végétaux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3-02-08T07:54:25.042000000</dc:date>
    <dc:creator>DRAAF Normandie</dc:creator>
    <meta:editing-duration>PT1H32M56S</meta:editing-duration>
    <meta:editing-cycles>37</meta:editing-cycles>
    <meta:generator>LibreOffice/7.2.7.2$Windows_x86 LibreOffice_project/8d71d29d553c0f7dcbfa38fbfda25ee34cce99a2</meta:generator>
    <meta:document-statistic meta:table-count="2" meta:cell-count="5320" meta:object-count="0"/>
  </office:meta>
</office:document-meta>
</file>