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ro5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3" style:family="table-cell" style:parent-style-name="Default">
      <style:text-properties style:font-name="Arial1" fo:font-size="10pt" style:font-size-asian="10pt" style:font-size-complex="10pt"/>
    </style:style>
    <style:style style:name="ce58" style:family="table-cell" style:parent-style-name="Normal_5f_Feuil1" style:data-style-name="N107">
      <style:table-cell-properties fo:border="0.06pt solid #000000"/>
    </style:style>
    <style:style style:name="ce59" style:family="table-cell" style:parent-style-name="Default" style:data-style-name="N107">
      <style:table-cell-properties fo:border="0.06pt solid #000000"/>
    </style:style>
    <style:style style:name="ce60" style:family="table-cell" style:parent-style-name="Default" style:data-style-name="N107"/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35" style:family="table-cell" style:parent-style-name="Normal_5f_Feuil1" style:data-style-name="N107">
      <style:table-cell-properties fo:border="0.06pt solid #000000"/>
    </style:style>
    <style:style style:name="ce36" style:family="table-cell" style:parent-style-name="Default" style:data-style-name="N107">
      <style:table-cell-properties fo:border="0.06pt solid #000000"/>
    </style:style>
    <style:style style:name="ce37" style:family="table-cell" style:parent-style-name="Default" style:data-style-name="N107"/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42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1016" table:default-cell-style-name="ce15"/>
        <table:table-column table:style-name="co4" table:number-columns-repeated="4" table:default-cell-style-name="ce56"/>
        <table:table-row table:style-name="ro3">
          <table:table-cell table:style-name="ce21" table:number-columns-spanned="3" table:number-rows-spanned="1"/>
          <table:covered-table-cell table:style-name="ce17"/>
          <table:covered-table-cell table:style-name="ce53"/>
          <table:table-cell table:number-columns-repeated="1020"/>
        </table:table-row>
        <table:table-row table:style-name="ro6">
          <table:table-cell table:style-name="ce22" office:value-type="string" calcext:value-type="string">
            <text:p>Données attributaires de la carte :</text:p>
          </table:table-cell>
          <table:table-cell table:style-name="ce17" office:value-type="string" calcext:value-type="string" table:number-columns-spanned="2" table:number-rows-spanned="1">
            <text:p><text:span text:style-name="T1">Part des surfaces </text:span><text:span text:style-name="T2">de prairies et fourrages </text:span>par commune en Normandie en 2020</text:p>
          </table:table-cell>
          <table:covered-table-cell table:style-name="ce53"/>
          <table:table-cell table:number-columns-repeated="1020"/>
        </table:table-row>
        <table:table-row table:style-name="ro6">
          <table:table-cell table:style-name="ce23" office:value-type="string" calcext:value-type="string">
            <text:p>Année :</text:p>
          </table:table-cell>
          <table:table-cell table:style-name="ce39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6">
          <table:table-cell table:style-name="ce23" office:value-type="string" calcext:value-type="string">
            <text:p>Périmètre :</text:p>
          </table:table-cell>
          <table:table-cell table:style-name="ce3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6">
          <table:table-cell table:style-name="ce23" office:value-type="string" calcext:value-type="string">
            <text:p>Date de mise en ligne : </text:p>
          </table:table-cell>
          <table:table-cell table:style-name="ce39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6">
          <table:table-cell table:style-name="ce23" office:value-type="string" calcext:value-type="string">
            <text:p>Source :</text:p>
          </table:table-cell>
          <table:table-cell table:style-name="ce40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6">
          <table:table-cell table:style-name="ce23" office:value-type="string" calcext:value-type="string">
            <text:p>Conception :</text:p>
          </table:table-cell>
          <table:table-cell table:style-name="ce4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6">
          <table:table-cell table:style-name="ce23" office:value-type="string" calcext:value-type="string">
            <text:p>Méthode :</text:p>
          </table:table-cell>
          <table:table-cell table:style-name="ce40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7">
          <table:table-cell table:style-name="ce24" table:number-columns-spanned="3" table:number-rows-spanned="1"/>
          <table:covered-table-cell table:number-columns-repeated="2" table:style-name="ce41"/>
          <table:table-cell table:number-columns-repeated="1016"/>
          <table:table-cell table:style-name="ce15" table:number-columns-repeated="4"/>
        </table:table-row>
        <table:table-row table:style-name="ro6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6">
          <table:table-cell table:style-name="ce27" office:value-type="string" calcext:value-type="string">
            <text:p>cod_com</text:p>
          </table:table-cell>
          <table:table-cell table:style-name="ce45" office:value-type="string" calcext:value-type="string">
            <text:p>Code Insee 2020 de la commune</text:p>
          </table:table-cell>
          <table:table-cell table:style-name="ce5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6">
          <table:table-cell table:style-name="ce27" office:value-type="string" calcext:value-type="string">
            <text:p>praifr_sau</text:p>
          </table:table-cell>
          <table:table-cell table:style-name="ce45" office:value-type="string" calcext:value-type="string">
            <text:p><text:span text:style-name="T3">Part de prairies et fourrages</text:span> dans la SAU communale</text:p>
          </table:table-cell>
          <table:table-cell table:style-name="ce54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7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22" office:value-type="string" calcext:value-type="string">
            <text:p>Dictionnaire des variables</text:p>
          </table:table-cell>
          <table:table-cell table:style-name="ce47" table:number-columns-spanned="2" table:number-rows-spanned="1"/>
          <table:covered-table-cell table:style-name="ce55"/>
          <table:table-cell table:number-columns-repeated="1020"/>
        </table:table-row>
        <table:table-row table:style-name="ro6">
          <table:table-cell table:style-name="ce14" office:value-type="string" calcext:value-type="string">
            <text:p>Absence</text:p>
          </table:table-cell>
          <table:table-cell table:style-name="ce14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6">
          <table:table-cell table:style-name="ce14" office:value-type="string" calcext:value-type="string">
            <text:p>S</text:p>
          </table:table-cell>
          <table:table-cell table:style-name="ce14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5" table:number-rows-repeated="1048551">
          <table:table-cell table:number-columns-repeated="1023"/>
        </table:table-row>
        <table:table-row table:style-name="ro8" table:number-rows-repeated="8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37"/>
        <table:table-column table:style-name="co4" table:number-columns-repeated="1020" table:default-cell-style-name="ce42"/>
        <table:table-row table:style-name="ro5">
          <table:table-cell table:style-name="ce34" office:value-type="string" calcext:value-type="string">
            <text:p>cod_com</text:p>
          </table:table-cell>
          <table:table-cell table:style-name="ce38" office:value-type="string" calcext:value-type="string">
            <text:p>praifr_sau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01</text:p>
          </table:table-cell>
          <table:table-cell table:style-name="ce36" office:value-type="float" office:value="57.469824414882" calcext:value-type="float">
            <text:p>57,4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03</text:p>
          </table:table-cell>
          <table:table-cell table:style-name="ce36" office:value-type="float" office:value="69.7754979681567" calcext:value-type="float">
            <text:p>69,7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05</text:p>
          </table:table-cell>
          <table:table-cell table:style-name="ce36" office:value-type="float" office:value="24.0560273242879" calcext:value-type="float">
            <text:p>24,0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06</text:p>
          </table:table-cell>
          <table:table-cell table:style-name="ce36" office:value-type="float" office:value="32.4800123744429" calcext:value-type="float">
            <text:p>32,4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07</text:p>
          </table:table-cell>
          <table:table-cell table:style-name="ce36" office:value-type="float" office:value="57.5303542920749" calcext:value-type="float">
            <text:p>57,5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09</text:p>
          </table:table-cell>
          <table:table-cell table:style-name="ce36" office:value-type="float" office:value="25.2000247134781" calcext:value-type="float">
            <text:p>25,2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11</text:p>
          </table:table-cell>
          <table:table-cell table:style-name="ce36" office:value-type="float" office:value="54.0753002916391" calcext:value-type="float">
            <text:p>54,0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12</text:p>
          </table:table-cell>
          <table:table-cell table:style-name="ce36" office:value-type="float" office:value="95.9576360255477" calcext:value-type="float">
            <text:p>95,9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14</text:p>
          </table:table-cell>
          <table:table-cell table:style-name="ce36" office:value-type="float" office:value="4.02860156431928" calcext:value-type="float">
            <text:p>4,0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15</text:p>
          </table:table-cell>
          <table:table-cell table:style-name="ce36" office:value-type="float" office:value="1.1610473832851" calcext:value-type="float">
            <text:p>1,1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16</text:p>
          </table:table-cell>
          <table:table-cell table:style-name="ce36" office:value-type="float" office:value="69.8656881424506" calcext:value-type="float">
            <text:p>69,8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19</text:p>
          </table:table-cell>
          <table:table-cell table:style-name="ce36" office:value-type="float" office:value="79.1291139240506" calcext:value-type="float">
            <text:p>79,1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0</text:p>
          </table:table-cell>
          <table:table-cell table:style-name="ce36" office:value-type="float" office:value="72.2203608864213" calcext:value-type="float">
            <text:p>72,220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02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3</text:p>
          </table:table-cell>
          <table:table-cell table:style-name="ce36" office:value-type="float" office:value="80.2613447374673" calcext:value-type="float">
            <text:p>80,2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5</text:p>
          </table:table-cell>
          <table:table-cell table:style-name="ce36" office:value-type="float" office:value="31.732644865175" calcext:value-type="float">
            <text:p>31,7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6</text:p>
          </table:table-cell>
          <table:table-cell table:style-name="ce36" office:value-type="float" office:value="36.3428151331787" calcext:value-type="float">
            <text:p>36,3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27</text:p>
          </table:table-cell>
          <table:table-cell table:style-name="ce36" office:value-type="float" office:value="51.7662952513031" calcext:value-type="float">
            <text:p>51,7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0</text:p>
          </table:table-cell>
          <table:table-cell table:style-name="ce36" office:value-type="float" office:value="9.48116934421912" calcext:value-type="float">
            <text:p>9,4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2</text:p>
          </table:table-cell>
          <table:table-cell table:style-name="ce36" office:value-type="float" office:value="82.2420783901486" calcext:value-type="float">
            <text:p>82,2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3</text:p>
          </table:table-cell>
          <table:table-cell table:style-name="ce36" office:value-type="float" office:value="86.0927152317881" calcext:value-type="float">
            <text:p>86,0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4</text:p>
          </table:table-cell>
          <table:table-cell table:style-name="ce36" office:value-type="float" office:value="17.9665238805125" calcext:value-type="float">
            <text:p>17,9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5</text:p>
          </table:table-cell>
          <table:table-cell table:style-name="ce36" office:value-type="float" office:value="56.6519353855532" calcext:value-type="float">
            <text:p>56,6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6</text:p>
          </table:table-cell>
          <table:table-cell table:style-name="ce36" office:value-type="float" office:value="11.0952889521775" calcext:value-type="float">
            <text:p>11,0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7</text:p>
          </table:table-cell>
          <table:table-cell table:style-name="ce36" office:value-type="float" office:value="44.0759610930987" calcext:value-type="float">
            <text:p>44,0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8</text:p>
          </table:table-cell>
          <table:table-cell table:style-name="ce36" office:value-type="float" office:value="6.16498805939155" calcext:value-type="float">
            <text:p>6,1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39</text:p>
          </table:table-cell>
          <table:table-cell table:style-name="ce36" office:value-type="float" office:value="33.7271021765325" calcext:value-type="float">
            <text:p>33,7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0</text:p>
          </table:table-cell>
          <table:table-cell table:style-name="ce36" office:value-type="float" office:value="58.0239337220006" calcext:value-type="float">
            <text:p>58,0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1</text:p>
          </table:table-cell>
          <table:table-cell table:style-name="ce36" office:value-type="float" office:value="82.153880689152" calcext:value-type="float">
            <text:p>82,1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2</text:p>
          </table:table-cell>
          <table:table-cell table:style-name="ce36" office:value-type="float" office:value="22.7333781061115" calcext:value-type="float">
            <text:p>22,7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3</text:p>
          </table:table-cell>
          <table:table-cell table:style-name="ce36" office:value-type="float" office:value="31.873090145149" calcext:value-type="float">
            <text:p>31,8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5</text:p>
          </table:table-cell>
          <table:table-cell table:style-name="ce36" office:value-type="float" office:value="86.4636536815659" calcext:value-type="float">
            <text:p>86,4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6</text:p>
          </table:table-cell>
          <table:table-cell table:style-name="ce36" office:value-type="float" office:value="67.8307556501445" calcext:value-type="float">
            <text:p>67,8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49</text:p>
          </table:table-cell>
          <table:table-cell table:style-name="ce36" office:value-type="float" office:value="52.0108755658607" calcext:value-type="float">
            <text:p>52,0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50</text:p>
          </table:table-cell>
          <table:table-cell table:style-name="ce36" office:value-type="float" office:value="84.5554649265905" calcext:value-type="float">
            <text:p>84,5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53</text:p>
          </table:table-cell>
          <table:table-cell table:style-name="ce36" office:value-type="float" office:value="21.8129091899148" calcext:value-type="float">
            <text:p>21,8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54</text:p>
          </table:table-cell>
          <table:table-cell table:style-name="ce36" office:value-type="float" office:value="66.8687401159726" calcext:value-type="float">
            <text:p>66,8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55</text:p>
          </table:table-cell>
          <table:table-cell table:style-name="ce36" office:value-type="float" office:value="84.1524151316512" calcext:value-type="float">
            <text:p>84,1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5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05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06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1</text:p>
          </table:table-cell>
          <table:table-cell table:style-name="ce36" office:value-type="float" office:value="74.1647202418112" calcext:value-type="float">
            <text:p>74,1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2</text:p>
          </table:table-cell>
          <table:table-cell table:style-name="ce36" office:value-type="float" office:value="9.63706209506336" calcext:value-type="float">
            <text:p>9,6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3</text:p>
          </table:table-cell>
          <table:table-cell table:style-name="ce36" office:value-type="float" office:value="92.3177138054213" calcext:value-type="float">
            <text:p>92,3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4</text:p>
          </table:table-cell>
          <table:table-cell table:style-name="ce36" office:value-type="float" office:value="12.2317079052718" calcext:value-type="float">
            <text:p>12,2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6</text:p>
          </table:table-cell>
          <table:table-cell table:style-name="ce36" office:value-type="float" office:value="5.13347893386485" calcext:value-type="float">
            <text:p>5,1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8</text:p>
          </table:table-cell>
          <table:table-cell table:style-name="ce36" office:value-type="float" office:value="6.8609022556391" calcext:value-type="float">
            <text:p>6,8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69</text:p>
          </table:table-cell>
          <table:table-cell table:style-name="ce36" office:value-type="float" office:value="96.9167128662203" calcext:value-type="float">
            <text:p>96,9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70</text:p>
          </table:table-cell>
          <table:table-cell table:style-name="ce36" office:value-type="float" office:value="99.5572567054186" calcext:value-type="float">
            <text:p>99,5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7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77</text:p>
          </table:table-cell>
          <table:table-cell table:style-name="ce36" office:value-type="float" office:value="82.4659889748647" calcext:value-type="float">
            <text:p>82,4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78</text:p>
          </table:table-cell>
          <table:table-cell table:style-name="ce36" office:value-type="float" office:value="73.9666734186932" calcext:value-type="float">
            <text:p>73,9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79</text:p>
          </table:table-cell>
          <table:table-cell table:style-name="ce36" office:value-type="float" office:value="52.0785178336474" calcext:value-type="float">
            <text:p>52,0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0</text:p>
          </table:table-cell>
          <table:table-cell table:style-name="ce36" office:value-type="float" office:value="83.4921524663677" calcext:value-type="float">
            <text:p>83,4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3</text:p>
          </table:table-cell>
          <table:table-cell table:style-name="ce36" office:value-type="float" office:value="65.0440976933514" calcext:value-type="float">
            <text:p>65,0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4</text:p>
          </table:table-cell>
          <table:table-cell table:style-name="ce36" office:value-type="float" office:value="46.4221908791725" calcext:value-type="float">
            <text:p>46,4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5</text:p>
          </table:table-cell>
          <table:table-cell table:style-name="ce36" office:value-type="float" office:value="82.9771187368472" calcext:value-type="float">
            <text:p>82,9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7</text:p>
          </table:table-cell>
          <table:table-cell table:style-name="ce36" office:value-type="float" office:value="70.3256083057439" calcext:value-type="float">
            <text:p>70,3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8</text:p>
          </table:table-cell>
          <table:table-cell table:style-name="ce36" office:value-type="float" office:value="19.6125778063962" calcext:value-type="float">
            <text:p>19,6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8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0</text:p>
          </table:table-cell>
          <table:table-cell table:style-name="ce36" office:value-type="float" office:value="10.4797425771537" calcext:value-type="float">
            <text:p>10,4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1</text:p>
          </table:table-cell>
          <table:table-cell table:style-name="ce36" office:value-type="float" office:value="94.6388721153089" calcext:value-type="float">
            <text:p>94,6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2</text:p>
          </table:table-cell>
          <table:table-cell table:style-name="ce36" office:value-type="float" office:value="13.8532266645253" calcext:value-type="float">
            <text:p>13,8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6</text:p>
          </table:table-cell>
          <table:table-cell table:style-name="ce36" office:value-type="float" office:value="59.3203968741768" calcext:value-type="float">
            <text:p>59,3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098</text:p>
          </table:table-cell>
          <table:table-cell table:style-name="ce36" office:value-type="float" office:value="21.3417555794006" calcext:value-type="float">
            <text:p>21,3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0</text:p>
          </table:table-cell>
          <table:table-cell table:style-name="ce36" office:value-type="float" office:value="24.8849759750263" calcext:value-type="float">
            <text:p>24,8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2</text:p>
          </table:table-cell>
          <table:table-cell table:style-name="ce36" office:value-type="float" office:value="87.0769723497384" calcext:value-type="float">
            <text:p>87,0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4</text:p>
          </table:table-cell>
          <table:table-cell table:style-name="ce36" office:value-type="float" office:value="71.4657290111266" calcext:value-type="float">
            <text:p>71,4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6</text:p>
          </table:table-cell>
          <table:table-cell table:style-name="ce36" office:value-type="float" office:value="44.6409068099301" calcext:value-type="float">
            <text:p>44,6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07</text:p>
          </table:table-cell>
          <table:table-cell table:style-name="ce36" office:value-type="float" office:value="89.3543877667466" calcext:value-type="float">
            <text:p>89,3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10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11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16</text:p>
          </table:table-cell>
          <table:table-cell table:style-name="ce36" office:value-type="float" office:value="6.49912823904287" calcext:value-type="float">
            <text:p>6,4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1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1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19</text:p>
          </table:table-cell>
          <table:table-cell table:style-name="ce36" office:value-type="float" office:value="7.57888805409466" calcext:value-type="float">
            <text:p>7,5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0</text:p>
          </table:table-cell>
          <table:table-cell table:style-name="ce36" office:value-type="float" office:value="47.4112970730436" calcext:value-type="float">
            <text:p>47,4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1</text:p>
          </table:table-cell>
          <table:table-cell table:style-name="ce36" office:value-type="float" office:value="53.4785292302266" calcext:value-type="float">
            <text:p>53,4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2</text:p>
          </table:table-cell>
          <table:table-cell table:style-name="ce36" office:value-type="float" office:value="46.5986601705238" calcext:value-type="float">
            <text:p>46,5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3</text:p>
          </table:table-cell>
          <table:table-cell table:style-name="ce36" office:value-type="float" office:value="10.6641990540818" calcext:value-type="float">
            <text:p>10,6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4</text:p>
          </table:table-cell>
          <table:table-cell table:style-name="ce36" office:value-type="float" office:value="69.3234780823324" calcext:value-type="float">
            <text:p>69,3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5</text:p>
          </table:table-cell>
          <table:table-cell table:style-name="ce36" office:value-type="float" office:value="20.6257265402654" calcext:value-type="float">
            <text:p>20,6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6</text:p>
          </table:table-cell>
          <table:table-cell table:style-name="ce36" office:value-type="float" office:value="78.9736338280028" calcext:value-type="float">
            <text:p>78,9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27</text:p>
          </table:table-cell>
          <table:table-cell table:style-name="ce36" office:value-type="float" office:value="79.5196952805649" calcext:value-type="float">
            <text:p>79,5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0</text:p>
          </table:table-cell>
          <table:table-cell table:style-name="ce36" office:value-type="float" office:value="57.7626309389677" calcext:value-type="float">
            <text:p>57,7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2</text:p>
          </table:table-cell>
          <table:table-cell table:style-name="ce36" office:value-type="float" office:value="77.5142731664471" calcext:value-type="float">
            <text:p>77,5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6</text:p>
          </table:table-cell>
          <table:table-cell table:style-name="ce36" office:value-type="float" office:value="99.4019909761513" calcext:value-type="float">
            <text:p>99,4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38</text:p>
          </table:table-cell>
          <table:table-cell table:style-name="ce36" office:value-type="float" office:value="81.750730474179" calcext:value-type="float">
            <text:p>81,7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0</text:p>
          </table:table-cell>
          <table:table-cell table:style-name="ce36" office:value-type="float" office:value="63.8915871022768" calcext:value-type="float">
            <text:p>63,8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1</text:p>
          </table:table-cell>
          <table:table-cell table:style-name="ce36" office:value-type="float" office:value="96.1347708018277" calcext:value-type="float">
            <text:p>96,1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3</text:p>
          </table:table-cell>
          <table:table-cell table:style-name="ce36" office:value-type="float" office:value="58.3813863780981" calcext:value-type="float">
            <text:p>58,3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6</text:p>
          </table:table-cell>
          <table:table-cell table:style-name="ce36" office:value-type="float" office:value="85.1730571526482" calcext:value-type="float">
            <text:p>85,1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7</text:p>
          </table:table-cell>
          <table:table-cell table:style-name="ce36" office:value-type="float" office:value="39.902608044201" calcext:value-type="float">
            <text:p>39,9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4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50</text:p>
          </table:table-cell>
          <table:table-cell table:style-name="ce36" office:value-type="float" office:value="52.7435863931356" calcext:value-type="float">
            <text:p>52,7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59</text:p>
          </table:table-cell>
          <table:table-cell table:style-name="ce36" office:value-type="float" office:value="67.9781136008338" calcext:value-type="float">
            <text:p>67,9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0</text:p>
          </table:table-cell>
          <table:table-cell table:style-name="ce36" office:value-type="float" office:value="2.32370838802052" calcext:value-type="float">
            <text:p>2,3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1</text:p>
          </table:table-cell>
          <table:table-cell table:style-name="ce36" office:value-type="float" office:value="92.1585148925357" calcext:value-type="float">
            <text:p>92,1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2</text:p>
          </table:table-cell>
          <table:table-cell table:style-name="ce36" office:value-type="float" office:value="70.1685806729341" calcext:value-type="float">
            <text:p>70,1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5</text:p>
          </table:table-cell>
          <table:table-cell table:style-name="ce36" office:value-type="float" office:value="46.9007531660095" calcext:value-type="float">
            <text:p>46,9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6</text:p>
          </table:table-cell>
          <table:table-cell table:style-name="ce36" office:value-type="float" office:value="5.7825637999705" calcext:value-type="float">
            <text:p>5,7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8</text:p>
          </table:table-cell>
          <table:table-cell table:style-name="ce36" office:value-type="float" office:value="94.5626615363688" calcext:value-type="float">
            <text:p>94,5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69</text:p>
          </table:table-cell>
          <table:table-cell table:style-name="ce36" office:value-type="float" office:value="19.634673085166" calcext:value-type="float">
            <text:p>19,6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1</text:p>
          </table:table-cell>
          <table:table-cell table:style-name="ce36" office:value-type="float" office:value="55.1962937432872" calcext:value-type="float">
            <text:p>55,1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2</text:p>
          </table:table-cell>
          <table:table-cell table:style-name="ce36" office:value-type="float" office:value="38.2769574761067" calcext:value-type="float">
            <text:p>38,2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3</text:p>
          </table:table-cell>
          <table:table-cell table:style-name="ce36" office:value-type="float" office:value="23.6395266918753" calcext:value-type="float">
            <text:p>23,6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4</text:p>
          </table:table-cell>
          <table:table-cell table:style-name="ce36" office:value-type="float" office:value="62.2950246351022" calcext:value-type="float">
            <text:p>62,2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7</text:p>
          </table:table-cell>
          <table:table-cell table:style-name="ce36" office:value-type="float" office:value="98.1344668622403" calcext:value-type="float">
            <text:p>98,1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79</text:p>
          </table:table-cell>
          <table:table-cell table:style-name="ce36" office:value-type="float" office:value="81.8095785311116" calcext:value-type="float">
            <text:p>81,8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8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82</text:p>
          </table:table-cell>
          <table:table-cell table:style-name="ce36" office:value-type="float" office:value="39.3137592174342" calcext:value-type="float">
            <text:p>39,3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8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84</text:p>
          </table:table-cell>
          <table:table-cell table:style-name="ce36" office:value-type="float" office:value="49.6446700507614" calcext:value-type="float">
            <text:p>49,6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0</text:p>
          </table:table-cell>
          <table:table-cell table:style-name="ce36" office:value-type="float" office:value="32.6010975370745" calcext:value-type="float">
            <text:p>32,6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3</text:p>
          </table:table-cell>
          <table:table-cell table:style-name="ce36" office:value-type="float" office:value="99.6417943348397" calcext:value-type="float">
            <text:p>99,6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4</text:p>
          </table:table-cell>
          <table:table-cell table:style-name="ce36" office:value-type="float" office:value="78.8389145599543" calcext:value-type="float">
            <text:p>78,8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5</text:p>
          </table:table-cell>
          <table:table-cell table:style-name="ce36" office:value-type="float" office:value="29.2646667461985" calcext:value-type="float">
            <text:p>29,2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6</text:p>
          </table:table-cell>
          <table:table-cell table:style-name="ce36" office:value-type="float" office:value="7.6528051276111" calcext:value-type="float">
            <text:p>7,6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7</text:p>
          </table:table-cell>
          <table:table-cell table:style-name="ce36" office:value-type="float" office:value="8.31900635065436" calcext:value-type="float">
            <text:p>8,3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198</text:p>
          </table:table-cell>
          <table:table-cell table:style-name="ce36" office:value-type="float" office:value="74.1600148505662" calcext:value-type="float">
            <text:p>74,1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0</text:p>
          </table:table-cell>
          <table:table-cell table:style-name="ce36" office:value-type="float" office:value="25.8116445417202" calcext:value-type="float">
            <text:p>25,8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3</text:p>
          </table:table-cell>
          <table:table-cell table:style-name="ce36" office:value-type="float" office:value="94.0505222472737" calcext:value-type="float">
            <text:p>94,0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4</text:p>
          </table:table-cell>
          <table:table-cell table:style-name="ce36" office:value-type="float" office:value="76.2987219836649" calcext:value-type="float">
            <text:p>76,2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6</text:p>
          </table:table-cell>
          <table:table-cell table:style-name="ce36" office:value-type="float" office:value="21.5681200672791" calcext:value-type="float">
            <text:p>21,5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7</text:p>
          </table:table-cell>
          <table:table-cell table:style-name="ce36" office:value-type="float" office:value="65.8490371033865" calcext:value-type="float">
            <text:p>65,8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09</text:p>
          </table:table-cell>
          <table:table-cell table:style-name="ce36" office:value-type="float" office:value="36.5527950310559" calcext:value-type="float">
            <text:p>36,5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11</text:p>
          </table:table-cell>
          <table:table-cell table:style-name="ce36" office:value-type="float" office:value="70.8739076154806" calcext:value-type="float">
            <text:p>70,8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1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1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16</text:p>
          </table:table-cell>
          <table:table-cell table:style-name="ce36" office:value-type="float" office:value="19.305928985226" calcext:value-type="float">
            <text:p>19,3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18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0</text:p>
          </table:table-cell>
          <table:table-cell table:style-name="ce36" office:value-type="float" office:value="94.5975571562794" calcext:value-type="float">
            <text:p>94,5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3</text:p>
          </table:table-cell>
          <table:table-cell table:style-name="ce36" office:value-type="float" office:value="47.2891937635204" calcext:value-type="float">
            <text:p>47,2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4</text:p>
          </table:table-cell>
          <table:table-cell table:style-name="ce36" office:value-type="float" office:value="80.2522233561744" calcext:value-type="float">
            <text:p>80,2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6</text:p>
          </table:table-cell>
          <table:table-cell table:style-name="ce36" office:value-type="float" office:value="53.5318270645324" calcext:value-type="float">
            <text:p>53,5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7</text:p>
          </table:table-cell>
          <table:table-cell table:style-name="ce36" office:value-type="float" office:value="93.1209219557664" calcext:value-type="float">
            <text:p>93,1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8</text:p>
          </table:table-cell>
          <table:table-cell table:style-name="ce36" office:value-type="float" office:value="15.3141858521389" calcext:value-type="float">
            <text:p>15,3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2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0</text:p>
          </table:table-cell>
          <table:table-cell table:style-name="ce36" office:value-type="float" office:value="99.5157029644849" calcext:value-type="float">
            <text:p>99,5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1</text:p>
          </table:table-cell>
          <table:table-cell table:style-name="ce36" office:value-type="float" office:value="87.8966412439638" calcext:value-type="float">
            <text:p>87,8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6</text:p>
          </table:table-cell>
          <table:table-cell table:style-name="ce36" office:value-type="float" office:value="77.790199366499" calcext:value-type="float">
            <text:p>77,7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8</text:p>
          </table:table-cell>
          <table:table-cell table:style-name="ce36" office:value-type="float" office:value="87.323285430541" calcext:value-type="float">
            <text:p>87,3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39</text:p>
          </table:table-cell>
          <table:table-cell table:style-name="ce36" office:value-type="float" office:value="77.1015324448978" calcext:value-type="float">
            <text:p>77,1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0</text:p>
          </table:table-cell>
          <table:table-cell table:style-name="ce36" office:value-type="float" office:value="11.0900010477421" calcext:value-type="float">
            <text:p>11,0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1</text:p>
          </table:table-cell>
          <table:table-cell table:style-name="ce36" office:value-type="float" office:value="34.9310365123899" calcext:value-type="float">
            <text:p>34,931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24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3</text:p>
          </table:table-cell>
          <table:table-cell table:style-name="ce36" office:value-type="float" office:value="84.166989789324" calcext:value-type="float">
            <text:p>84,16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24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5</text:p>
          </table:table-cell>
          <table:table-cell table:style-name="ce36" office:value-type="float" office:value="10.0870597224819" calcext:value-type="float">
            <text:p>10,0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6</text:p>
          </table:table-cell>
          <table:table-cell table:style-name="ce36" office:value-type="float" office:value="17.4951134423634" calcext:value-type="float">
            <text:p>17,4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8</text:p>
          </table:table-cell>
          <table:table-cell table:style-name="ce36" office:value-type="float" office:value="61.5664431056042" calcext:value-type="float">
            <text:p>61,5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4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1</text:p>
          </table:table-cell>
          <table:table-cell table:style-name="ce36" office:value-type="float" office:value="49.1708642960451" calcext:value-type="float">
            <text:p>49,1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2</text:p>
          </table:table-cell>
          <table:table-cell table:style-name="ce36" office:value-type="float" office:value="8.5773149814454" calcext:value-type="float">
            <text:p>8,5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4</text:p>
          </table:table-cell>
          <table:table-cell table:style-name="ce36" office:value-type="float" office:value="5.53387874973778" calcext:value-type="float">
            <text:p>5,5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6</text:p>
          </table:table-cell>
          <table:table-cell table:style-name="ce36" office:value-type="float" office:value="58.0744913928012" calcext:value-type="float">
            <text:p>58,0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7</text:p>
          </table:table-cell>
          <table:table-cell table:style-name="ce36" office:value-type="float" office:value="41.725809166866" calcext:value-type="float">
            <text:p>41,7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58</text:p>
          </table:table-cell>
          <table:table-cell table:style-name="ce36" office:value-type="float" office:value="50.3172294265111" calcext:value-type="float">
            <text:p>50,3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60</text:p>
          </table:table-cell>
          <table:table-cell table:style-name="ce36" office:value-type="float" office:value="55.7648868169366" calcext:value-type="float">
            <text:p>55,7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61</text:p>
          </table:table-cell>
          <table:table-cell table:style-name="ce36" office:value-type="float" office:value="98.0278727320536" calcext:value-type="float">
            <text:p>98,0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6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26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0</text:p>
          </table:table-cell>
          <table:table-cell table:style-name="ce36" office:value-type="float" office:value="73.8912671232877" calcext:value-type="float">
            <text:p>73,8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2</text:p>
          </table:table-cell>
          <table:table-cell table:style-name="ce36" office:value-type="float" office:value="96.6135918738536" calcext:value-type="float">
            <text:p>96,6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3</text:p>
          </table:table-cell>
          <table:table-cell table:style-name="ce36" office:value-type="float" office:value="33.0550893178276" calcext:value-type="float">
            <text:p>33,0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5</text:p>
          </table:table-cell>
          <table:table-cell table:style-name="ce36" office:value-type="float" office:value="21.0998089243565" calcext:value-type="float">
            <text:p>21,1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6</text:p>
          </table:table-cell>
          <table:table-cell table:style-name="ce36" office:value-type="float" office:value="25.1942532332082" calcext:value-type="float">
            <text:p>25,1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7</text:p>
          </table:table-cell>
          <table:table-cell table:style-name="ce36" office:value-type="float" office:value="2.05857220539113" calcext:value-type="float">
            <text:p>2,0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78</text:p>
          </table:table-cell>
          <table:table-cell table:style-name="ce36" office:value-type="float" office:value="21.7645766103381" calcext:value-type="float">
            <text:p>21,7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0</text:p>
          </table:table-cell>
          <table:table-cell table:style-name="ce36" office:value-type="float" office:value="86.0097405663559" calcext:value-type="float">
            <text:p>86,0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1</text:p>
          </table:table-cell>
          <table:table-cell table:style-name="ce36" office:value-type="float" office:value="73.843002632886" calcext:value-type="float">
            <text:p>73,8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2</text:p>
          </table:table-cell>
          <table:table-cell table:style-name="ce36" office:value-type="float" office:value="41.1334769115976" calcext:value-type="float">
            <text:p>41,1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3</text:p>
          </table:table-cell>
          <table:table-cell table:style-name="ce36" office:value-type="float" office:value="38.1876639643371" calcext:value-type="float">
            <text:p>38,1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4</text:p>
          </table:table-cell>
          <table:table-cell table:style-name="ce36" office:value-type="float" office:value="60.7851751268022" calcext:value-type="float">
            <text:p>60,7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5</text:p>
          </table:table-cell>
          <table:table-cell table:style-name="ce36" office:value-type="float" office:value="93.6415905686815" calcext:value-type="float">
            <text:p>93,6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6</text:p>
          </table:table-cell>
          <table:table-cell table:style-name="ce36" office:value-type="float" office:value="88.0384648855626" calcext:value-type="float">
            <text:p>88,0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7</text:p>
          </table:table-cell>
          <table:table-cell table:style-name="ce36" office:value-type="float" office:value="4.94214190217141" calcext:value-type="float">
            <text:p>4,9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8</text:p>
          </table:table-cell>
          <table:table-cell table:style-name="ce36" office:value-type="float" office:value="4.59949215143121" calcext:value-type="float">
            <text:p>4,5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89</text:p>
          </table:table-cell>
          <table:table-cell table:style-name="ce36" office:value-type="float" office:value="16.421170192964" calcext:value-type="float">
            <text:p>16,4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90</text:p>
          </table:table-cell>
          <table:table-cell table:style-name="ce36" office:value-type="float" office:value="19.9994044251213" calcext:value-type="float">
            <text:p>19,9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91</text:p>
          </table:table-cell>
          <table:table-cell table:style-name="ce36" office:value-type="float" office:value="39.4780459874032" calcext:value-type="float">
            <text:p>39,4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93</text:p>
          </table:table-cell>
          <table:table-cell table:style-name="ce36" office:value-type="float" office:value="95.9832343695424" calcext:value-type="float">
            <text:p>95,9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98</text:p>
          </table:table-cell>
          <table:table-cell table:style-name="ce36" office:value-type="float" office:value="51.4860412939138" calcext:value-type="float">
            <text:p>51,4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299</text:p>
          </table:table-cell>
          <table:table-cell table:style-name="ce36" office:value-type="float" office:value="93.9429572755989" calcext:value-type="float">
            <text:p>93,9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2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3</text:p>
          </table:table-cell>
          <table:table-cell table:style-name="ce36" office:value-type="float" office:value="95.1765132952173" calcext:value-type="float">
            <text:p>95,1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4</text:p>
          </table:table-cell>
          <table:table-cell table:style-name="ce36" office:value-type="float" office:value="56.5581099307439" calcext:value-type="float">
            <text:p>56,5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5</text:p>
          </table:table-cell>
          <table:table-cell table:style-name="ce36" office:value-type="float" office:value="96.9006957621759" calcext:value-type="float">
            <text:p>96,9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6</text:p>
          </table:table-cell>
          <table:table-cell table:style-name="ce36" office:value-type="float" office:value="89.0858815875081" calcext:value-type="float">
            <text:p>89,0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8</text:p>
          </table:table-cell>
          <table:table-cell table:style-name="ce36" office:value-type="float" office:value="64.3296460176991" calcext:value-type="float">
            <text:p>64,3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0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10</text:p>
          </table:table-cell>
          <table:table-cell table:style-name="ce36" office:value-type="float" office:value="10.7605955514701" calcext:value-type="float">
            <text:p>10,7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1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12</text:p>
          </table:table-cell>
          <table:table-cell table:style-name="ce36" office:value-type="float" office:value="63.9109222065911" calcext:value-type="float">
            <text:p>63,9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16</text:p>
          </table:table-cell>
          <table:table-cell table:style-name="ce36" office:value-type="float" office:value="90.5070942291786" calcext:value-type="float">
            <text:p>90,5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18</text:p>
          </table:table-cell>
          <table:table-cell table:style-name="ce36" office:value-type="float" office:value="3.87837189564191" calcext:value-type="float">
            <text:p>3,8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2</text:p>
          </table:table-cell>
          <table:table-cell table:style-name="ce36" office:value-type="float" office:value="75.3653898397175" calcext:value-type="float">
            <text:p>75,3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5</text:p>
          </table:table-cell>
          <table:table-cell table:style-name="ce36" office:value-type="float" office:value="12.0433501056957" calcext:value-type="float">
            <text:p>12,0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6</text:p>
          </table:table-cell>
          <table:table-cell table:style-name="ce36" office:value-type="float" office:value="76.3104777050584" calcext:value-type="float">
            <text:p>76,3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8</text:p>
          </table:table-cell>
          <table:table-cell table:style-name="ce36" office:value-type="float" office:value="21.0295802169665" calcext:value-type="float">
            <text:p>21,0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2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2</text:p>
          </table:table-cell>
          <table:table-cell table:style-name="ce36" office:value-type="float" office:value="52.0349484549587" calcext:value-type="float">
            <text:p>52,0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3</text:p>
          </table:table-cell>
          <table:table-cell table:style-name="ce36" office:value-type="float" office:value="84.9741637204243" calcext:value-type="float">
            <text:p>84,9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4</text:p>
          </table:table-cell>
          <table:table-cell table:style-name="ce36" office:value-type="float" office:value="31.9986805714141" calcext:value-type="float">
            <text:p>31,9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5</text:p>
          </table:table-cell>
          <table:table-cell table:style-name="ce36" office:value-type="float" office:value="97.7808414124344" calcext:value-type="float">
            <text:p>97,7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6</text:p>
          </table:table-cell>
          <table:table-cell table:style-name="ce36" office:value-type="float" office:value="60.7735223160434" calcext:value-type="float">
            <text:p>60,7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7</text:p>
          </table:table-cell>
          <table:table-cell table:style-name="ce36" office:value-type="float" office:value="74.1773995357939" calcext:value-type="float">
            <text:p>74,1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38</text:p>
          </table:table-cell>
          <table:table-cell table:style-name="ce36" office:value-type="float" office:value="56.4384954252796" calcext:value-type="float">
            <text:p>56,4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1</text:p>
          </table:table-cell>
          <table:table-cell table:style-name="ce36" office:value-type="float" office:value="12.05602433281" calcext:value-type="float">
            <text:p>12,0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2</text:p>
          </table:table-cell>
          <table:table-cell table:style-name="ce36" office:value-type="float" office:value="90.5318702912392" calcext:value-type="float">
            <text:p>90,5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3</text:p>
          </table:table-cell>
          <table:table-cell table:style-name="ce36" office:value-type="float" office:value="75.7924669028529" calcext:value-type="float">
            <text:p>75,7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5</text:p>
          </table:table-cell>
          <table:table-cell table:style-name="ce36" office:value-type="float" office:value="18.0101267694127" calcext:value-type="float">
            <text:p>18,0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6</text:p>
          </table:table-cell>
          <table:table-cell table:style-name="ce36" office:value-type="float" office:value="51.3090344027223" calcext:value-type="float">
            <text:p>51,3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7</text:p>
          </table:table-cell>
          <table:table-cell table:style-name="ce36" office:value-type="float" office:value="78.5653453498776" calcext:value-type="float">
            <text:p>78,5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8</text:p>
          </table:table-cell>
          <table:table-cell table:style-name="ce36" office:value-type="float" office:value="31.9035648196641" calcext:value-type="float">
            <text:p>31,9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49</text:p>
          </table:table-cell>
          <table:table-cell table:style-name="ce36" office:value-type="float" office:value="38.7550539083558" calcext:value-type="float">
            <text:p>38,7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52</text:p>
          </table:table-cell>
          <table:table-cell table:style-name="ce36" office:value-type="float" office:value="74.1731674015324" calcext:value-type="float">
            <text:p>74,1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5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54</text:p>
          </table:table-cell>
          <table:table-cell table:style-name="ce36" office:value-type="float" office:value="12.8172788901151" calcext:value-type="float">
            <text:p>12,8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55</text:p>
          </table:table-cell>
          <table:table-cell table:style-name="ce36" office:value-type="float" office:value="31.3884973073842" calcext:value-type="float">
            <text:p>31,3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57</text:p>
          </table:table-cell>
          <table:table-cell table:style-name="ce36" office:value-type="float" office:value="65.37024676128" calcext:value-type="float">
            <text:p>65,3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58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0</text:p>
          </table:table-cell>
          <table:table-cell table:style-name="ce36" office:value-type="float" office:value="69.6029318319517" calcext:value-type="float">
            <text:p>69,6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2</text:p>
          </table:table-cell>
          <table:table-cell table:style-name="ce36" office:value-type="float" office:value="94.8944932331356" calcext:value-type="float">
            <text:p>94,8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4</text:p>
          </table:table-cell>
          <table:table-cell table:style-name="ce36" office:value-type="float" office:value="52.3648415042526" calcext:value-type="float">
            <text:p>52,3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6</text:p>
          </table:table-cell>
          <table:table-cell table:style-name="ce36" office:value-type="float" office:value="97.6343274191519" calcext:value-type="float">
            <text:p>97,6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7</text:p>
          </table:table-cell>
          <table:table-cell table:style-name="ce36" office:value-type="float" office:value="77.5116439537692" calcext:value-type="float">
            <text:p>77,5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8</text:p>
          </table:table-cell>
          <table:table-cell table:style-name="ce36" office:value-type="float" office:value="82.4519820187986" calcext:value-type="float">
            <text:p>82,4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69</text:p>
          </table:table-cell>
          <table:table-cell table:style-name="ce36" office:value-type="float" office:value="76.723114416047" calcext:value-type="float">
            <text:p>76,7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0</text:p>
          </table:table-cell>
          <table:table-cell table:style-name="ce36" office:value-type="float" office:value="79.8657092231652" calcext:value-type="float">
            <text:p>79,8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1</text:p>
          </table:table-cell>
          <table:table-cell table:style-name="ce36" office:value-type="float" office:value="78.5904540571429" calcext:value-type="float">
            <text:p>78,5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4</text:p>
          </table:table-cell>
          <table:table-cell table:style-name="ce36" office:value-type="float" office:value="60.9105108416024" calcext:value-type="float">
            <text:p>60,9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7</text:p>
          </table:table-cell>
          <table:table-cell table:style-name="ce36" office:value-type="float" office:value="22.4559772185738" calcext:value-type="float">
            <text:p>22,4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8</text:p>
          </table:table-cell>
          <table:table-cell table:style-name="ce36" office:value-type="float" office:value="75.0974471589349" calcext:value-type="float">
            <text:p>75,0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79</text:p>
          </table:table-cell>
          <table:table-cell table:style-name="ce36" office:value-type="float" office:value="30.2547953048955" calcext:value-type="float">
            <text:p>30,2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80</text:p>
          </table:table-cell>
          <table:table-cell table:style-name="ce36" office:value-type="float" office:value="24.5368492224476" calcext:value-type="float">
            <text:p>24,5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81</text:p>
          </table:table-cell>
          <table:table-cell table:style-name="ce36" office:value-type="float" office:value="18.9186757826556" calcext:value-type="float">
            <text:p>18,9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83</text:p>
          </table:table-cell>
          <table:table-cell table:style-name="ce36" office:value-type="float" office:value="28.7080214741957" calcext:value-type="float">
            <text:p>28,7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8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8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0</text:p>
          </table:table-cell>
          <table:table-cell table:style-name="ce36" office:value-type="float" office:value="48.9634989025282" calcext:value-type="float">
            <text:p>48,9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4</text:p>
          </table:table-cell>
          <table:table-cell table:style-name="ce36" office:value-type="float" office:value="13.105828931517" calcext:value-type="float">
            <text:p>13,1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6</text:p>
          </table:table-cell>
          <table:table-cell table:style-name="ce36" office:value-type="float" office:value="10.9140414822529" calcext:value-type="float">
            <text:p>10,9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7</text:p>
          </table:table-cell>
          <table:table-cell table:style-name="ce36" office:value-type="float" office:value="84.9269128421974" calcext:value-type="float">
            <text:p>84,9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8</text:p>
          </table:table-cell>
          <table:table-cell table:style-name="ce36" office:value-type="float" office:value="85.2148813341886" calcext:value-type="float">
            <text:p>85,2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399</text:p>
          </table:table-cell>
          <table:table-cell table:style-name="ce36" office:value-type="float" office:value="82.7830393605005" calcext:value-type="float">
            <text:p>82,7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0</text:p>
          </table:table-cell>
          <table:table-cell table:style-name="ce36" office:value-type="float" office:value="38.4965437788019" calcext:value-type="float">
            <text:p>38,4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3</text:p>
          </table:table-cell>
          <table:table-cell table:style-name="ce36" office:value-type="float" office:value="47.5293270528937" calcext:value-type="float">
            <text:p>47,5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4</text:p>
          </table:table-cell>
          <table:table-cell table:style-name="ce36" office:value-type="float" office:value="75.5911293875753" calcext:value-type="float">
            <text:p>75,5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5</text:p>
          </table:table-cell>
          <table:table-cell table:style-name="ce36" office:value-type="float" office:value="51.3381133634298" calcext:value-type="float">
            <text:p>51,3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6</text:p>
          </table:table-cell>
          <table:table-cell table:style-name="ce36" office:value-type="float" office:value="14.6549494402089" calcext:value-type="float">
            <text:p>14,6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7</text:p>
          </table:table-cell>
          <table:table-cell table:style-name="ce36" office:value-type="float" office:value="3.21061250022999" calcext:value-type="float">
            <text:p>3,2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09</text:p>
          </table:table-cell>
          <table:table-cell table:style-name="ce36" office:value-type="float" office:value="77.2590064964893" calcext:value-type="float">
            <text:p>77,2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10</text:p>
          </table:table-cell>
          <table:table-cell table:style-name="ce36" office:value-type="float" office:value="61.1422374841858" calcext:value-type="float">
            <text:p>61,1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11</text:p>
          </table:table-cell>
          <table:table-cell table:style-name="ce36" office:value-type="float" office:value="57.063970775635" calcext:value-type="float">
            <text:p>57,0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12</text:p>
          </table:table-cell>
          <table:table-cell table:style-name="ce36" office:value-type="float" office:value="43.7739848689741" calcext:value-type="float">
            <text:p>43,7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19</text:p>
          </table:table-cell>
          <table:table-cell table:style-name="ce36" office:value-type="float" office:value="96.6270611057226" calcext:value-type="float">
            <text:p>96,6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2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24</text:p>
          </table:table-cell>
          <table:table-cell table:style-name="ce36" office:value-type="float" office:value="69.6665071006861" calcext:value-type="float">
            <text:p>69,6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25</text:p>
          </table:table-cell>
          <table:table-cell table:style-name="ce36" office:value-type="float" office:value="99.1527133346782" calcext:value-type="float">
            <text:p>99,1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26</text:p>
          </table:table-cell>
          <table:table-cell table:style-name="ce36" office:value-type="float" office:value="90.8410606800065" calcext:value-type="float">
            <text:p>90,8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27</text:p>
          </table:table-cell>
          <table:table-cell table:style-name="ce36" office:value-type="float" office:value="89.3155555555556" calcext:value-type="float">
            <text:p>89,3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0</text:p>
          </table:table-cell>
          <table:table-cell table:style-name="ce36" office:value-type="float" office:value="10.2958008441233" calcext:value-type="float">
            <text:p>10,2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1</text:p>
          </table:table-cell>
          <table:table-cell table:style-name="ce36" office:value-type="float" office:value="57.7654479222882" calcext:value-type="float">
            <text:p>57,7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5</text:p>
          </table:table-cell>
          <table:table-cell table:style-name="ce36" office:value-type="float" office:value="96.3263747895952" calcext:value-type="float">
            <text:p>96,3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6</text:p>
          </table:table-cell>
          <table:table-cell table:style-name="ce36" office:value-type="float" office:value="96.2418102402329" calcext:value-type="float">
            <text:p>96,2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39</text:p>
          </table:table-cell>
          <table:table-cell table:style-name="ce36" office:value-type="float" office:value="71.3379927676067" calcext:value-type="float">
            <text:p>71,3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46</text:p>
          </table:table-cell>
          <table:table-cell table:style-name="ce36" office:value-type="float" office:value="65.3760588688286" calcext:value-type="float">
            <text:p>65,3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48</text:p>
          </table:table-cell>
          <table:table-cell table:style-name="ce36" office:value-type="float" office:value="94.0484079649089" calcext:value-type="float">
            <text:p>94,0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49</text:p>
          </table:table-cell>
          <table:table-cell table:style-name="ce36" office:value-type="float" office:value="50.5818028879854" calcext:value-type="float">
            <text:p>50,5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2</text:p>
          </table:table-cell>
          <table:table-cell table:style-name="ce36" office:value-type="float" office:value="18.4886497347361" calcext:value-type="float">
            <text:p>18,4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3</text:p>
          </table:table-cell>
          <table:table-cell table:style-name="ce36" office:value-type="float" office:value="25.689038171773" calcext:value-type="float">
            <text:p>25,6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4</text:p>
          </table:table-cell>
          <table:table-cell table:style-name="ce36" office:value-type="float" office:value="23.1807913906444" calcext:value-type="float">
            <text:p>23,1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5</text:p>
          </table:table-cell>
          <table:table-cell table:style-name="ce36" office:value-type="float" office:value="22.1040290526436" calcext:value-type="float">
            <text:p>22,1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6</text:p>
          </table:table-cell>
          <table:table-cell table:style-name="ce36" office:value-type="float" office:value="14.5066016225675" calcext:value-type="float">
            <text:p>14,5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7</text:p>
          </table:table-cell>
          <table:table-cell table:style-name="ce36" office:value-type="float" office:value="49.7142904057405" calcext:value-type="float">
            <text:p>49,7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58</text:p>
          </table:table-cell>
          <table:table-cell table:style-name="ce36" office:value-type="float" office:value="64.5350460765149" calcext:value-type="float">
            <text:p>64,5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0</text:p>
          </table:table-cell>
          <table:table-cell table:style-name="ce36" office:value-type="float" office:value="46.3956484397366" calcext:value-type="float">
            <text:p>46,3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1</text:p>
          </table:table-cell>
          <table:table-cell table:style-name="ce36" office:value-type="float" office:value="17.5788836883497" calcext:value-type="float">
            <text:p>17,5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5</text:p>
          </table:table-cell>
          <table:table-cell table:style-name="ce36" office:value-type="float" office:value="51.1155922721655" calcext:value-type="float">
            <text:p>51,1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6</text:p>
          </table:table-cell>
          <table:table-cell table:style-name="ce36" office:value-type="float" office:value="82.0447991150792" calcext:value-type="float">
            <text:p>82,0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7</text:p>
          </table:table-cell>
          <table:table-cell table:style-name="ce36" office:value-type="float" office:value="67.3110172614155" calcext:value-type="float">
            <text:p>67,3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8</text:p>
          </table:table-cell>
          <table:table-cell table:style-name="ce36" office:value-type="float" office:value="75.8275699993285" calcext:value-type="float">
            <text:p>75,8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69</text:p>
          </table:table-cell>
          <table:table-cell table:style-name="ce36" office:value-type="float" office:value="23.1986991670374" calcext:value-type="float">
            <text:p>23,19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473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74</text:p>
          </table:table-cell>
          <table:table-cell table:style-name="ce36" office:value-type="float" office:value="96.0771957463568" calcext:value-type="float">
            <text:p>96,0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75</text:p>
          </table:table-cell>
          <table:table-cell table:style-name="ce36" office:value-type="float" office:value="54.7719342451946" calcext:value-type="float">
            <text:p>54,7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76</text:p>
          </table:table-cell>
          <table:table-cell table:style-name="ce36" office:value-type="float" office:value="3.00552610804105" calcext:value-type="float">
            <text:p>3,0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78</text:p>
          </table:table-cell>
          <table:table-cell table:style-name="ce36" office:value-type="float" office:value="75.7375344460043" calcext:value-type="float">
            <text:p>75,7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0</text:p>
          </table:table-cell>
          <table:table-cell table:style-name="ce36" office:value-type="float" office:value="85.4703735558707" calcext:value-type="float">
            <text:p>85,4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2</text:p>
          </table:table-cell>
          <table:table-cell table:style-name="ce36" office:value-type="float" office:value="22.7516501650165" calcext:value-type="float">
            <text:p>22,7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3</text:p>
          </table:table-cell>
          <table:table-cell table:style-name="ce36" office:value-type="float" office:value="18.1151985929943" calcext:value-type="float">
            <text:p>18,1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4</text:p>
          </table:table-cell>
          <table:table-cell table:style-name="ce36" office:value-type="float" office:value="70.7929164801273" calcext:value-type="float">
            <text:p>70,7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6</text:p>
          </table:table-cell>
          <table:table-cell table:style-name="ce36" office:value-type="float" office:value="36.1564905894758" calcext:value-type="float">
            <text:p>36,1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7</text:p>
          </table:table-cell>
          <table:table-cell table:style-name="ce36" office:value-type="float" office:value="89.065903292053" calcext:value-type="float">
            <text:p>89,0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88</text:p>
          </table:table-cell>
          <table:table-cell table:style-name="ce36" office:value-type="float" office:value="63.2425680739445" calcext:value-type="float">
            <text:p>63,24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49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2</text:p>
          </table:table-cell>
          <table:table-cell table:style-name="ce36" office:value-type="float" office:value="51.6177406161956" calcext:value-type="float">
            <text:p>51,6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4</text:p>
          </table:table-cell>
          <table:table-cell table:style-name="ce36" office:value-type="float" office:value="80.9292189128581" calcext:value-type="float">
            <text:p>80,9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5</text:p>
          </table:table-cell>
          <table:table-cell table:style-name="ce36" office:value-type="float" office:value="14.5493938895288" calcext:value-type="float">
            <text:p>14,5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7</text:p>
          </table:table-cell>
          <table:table-cell table:style-name="ce36" office:value-type="float" office:value="5.90856011372868" calcext:value-type="float">
            <text:p>5,9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8</text:p>
          </table:table-cell>
          <table:table-cell table:style-name="ce36" office:value-type="float" office:value="38.685848307448" calcext:value-type="float">
            <text:p>38,6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499</text:p>
          </table:table-cell>
          <table:table-cell table:style-name="ce36" office:value-type="float" office:value="27.6259779107225" calcext:value-type="float">
            <text:p>27,6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00</text:p>
          </table:table-cell>
          <table:table-cell table:style-name="ce36" office:value-type="float" office:value="74.9282324682172" calcext:value-type="float">
            <text:p>74,9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01</text:p>
          </table:table-cell>
          <table:table-cell table:style-name="ce36" office:value-type="float" office:value="21.219609213968" calcext:value-type="float">
            <text:p>21,2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02</text:p>
          </table:table-cell>
          <table:table-cell table:style-name="ce36" office:value-type="float" office:value="62.0516539298265" calcext:value-type="float">
            <text:p>62,0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04</text:p>
          </table:table-cell>
          <table:table-cell table:style-name="ce36" office:value-type="float" office:value="50.6715021657227" calcext:value-type="float">
            <text:p>50,6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06</text:p>
          </table:table-cell>
          <table:table-cell table:style-name="ce36" office:value-type="float" office:value="48.1411433383492" calcext:value-type="float">
            <text:p>48,1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09</text:p>
          </table:table-cell>
          <table:table-cell table:style-name="ce36" office:value-type="float" office:value="35.4572455838674" calcext:value-type="float">
            <text:p>35,4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1</text:p>
          </table:table-cell>
          <table:table-cell table:style-name="ce36" office:value-type="float" office:value="87.5523481902483" calcext:value-type="float">
            <text:p>87,5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4</text:p>
          </table:table-cell>
          <table:table-cell table:style-name="ce36" office:value-type="float" office:value="84.7328643076066" calcext:value-type="float">
            <text:p>84,7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5</text:p>
          </table:table-cell>
          <table:table-cell table:style-name="ce36" office:value-type="float" office:value="68.6627813719724" calcext:value-type="float">
            <text:p>68,6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6</text:p>
          </table:table-cell>
          <table:table-cell table:style-name="ce36" office:value-type="float" office:value="30.4465789309549" calcext:value-type="float">
            <text:p>30,4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20</text:p>
          </table:table-cell>
          <table:table-cell table:style-name="ce36" office:value-type="float" office:value="99.8601555070762" calcext:value-type="float">
            <text:p>99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22</text:p>
          </table:table-cell>
          <table:table-cell table:style-name="ce36" office:value-type="float" office:value="85.1364479378257" calcext:value-type="float">
            <text:p>85,1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24</text:p>
          </table:table-cell>
          <table:table-cell table:style-name="ce36" office:value-type="float" office:value="94.0700273156196" calcext:value-type="float">
            <text:p>94,0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27</text:p>
          </table:table-cell>
          <table:table-cell table:style-name="ce36" office:value-type="float" office:value="93.1392434607198" calcext:value-type="float">
            <text:p>93,1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28</text:p>
          </table:table-cell>
          <table:table-cell table:style-name="ce36" office:value-type="float" office:value="68.232119323055" calcext:value-type="float">
            <text:p>68,2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29</text:p>
          </table:table-cell>
          <table:table-cell table:style-name="ce36" office:value-type="float" office:value="52.8595165353486" calcext:value-type="float">
            <text:p>52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0</text:p>
          </table:table-cell>
          <table:table-cell table:style-name="ce36" office:value-type="float" office:value="31.6848413400138" calcext:value-type="float">
            <text:p>31,6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3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4</text:p>
          </table:table-cell>
          <table:table-cell table:style-name="ce36" office:value-type="float" office:value="89.1785738470915" calcext:value-type="float">
            <text:p>89,1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38</text:p>
          </table:table-cell>
          <table:table-cell table:style-name="ce36" office:value-type="float" office:value="3.06306631529548" calcext:value-type="float">
            <text:p>3,0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40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41</text:p>
          </table:table-cell>
          <table:table-cell table:style-name="ce36" office:value-type="float" office:value="88.2916781104092" calcext:value-type="float">
            <text:p>88,2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42</text:p>
          </table:table-cell>
          <table:table-cell table:style-name="ce36" office:value-type="float" office:value="24.6684474436478" calcext:value-type="float">
            <text:p>24,6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43</text:p>
          </table:table-cell>
          <table:table-cell table:style-name="ce36" office:value-type="float" office:value="12.1778365069684" calcext:value-type="float">
            <text:p>12,1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46</text:p>
          </table:table-cell>
          <table:table-cell table:style-name="ce36" office:value-type="float" office:value="19.0290583238371" calcext:value-type="float">
            <text:p>19,0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47</text:p>
          </table:table-cell>
          <table:table-cell table:style-name="ce36" office:value-type="float" office:value="91.7059103656278" calcext:value-type="float">
            <text:p>91,7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0</text:p>
          </table:table-cell>
          <table:table-cell table:style-name="ce36" office:value-type="float" office:value="99.6809635617372" calcext:value-type="float">
            <text:p>99,6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2</text:p>
          </table:table-cell>
          <table:table-cell table:style-name="ce36" office:value-type="float" office:value="43.7425902572738" calcext:value-type="float">
            <text:p>43,7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4</text:p>
          </table:table-cell>
          <table:table-cell table:style-name="ce36" office:value-type="float" office:value="3.94626803261551" calcext:value-type="float">
            <text:p>3,9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5</text:p>
          </table:table-cell>
          <table:table-cell table:style-name="ce36" office:value-type="float" office:value="93.0392741241142" calcext:value-type="float">
            <text:p>93,0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59</text:p>
          </table:table-cell>
          <table:table-cell table:style-name="ce36" office:value-type="float" office:value="78.581182131478" calcext:value-type="float">
            <text:p>78,581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56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63</text:p>
          </table:table-cell>
          <table:table-cell table:style-name="ce36" office:value-type="float" office:value="62.2660334437482" calcext:value-type="float">
            <text:p>62,2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6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66</text:p>
          </table:table-cell>
          <table:table-cell table:style-name="ce36" office:value-type="float" office:value="6.13513075864303" calcext:value-type="float">
            <text:p>6,1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69</text:p>
          </table:table-cell>
          <table:table-cell table:style-name="ce36" office:value-type="float" office:value="20.20334205758" calcext:value-type="float">
            <text:p>20,2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0</text:p>
          </table:table-cell>
          <table:table-cell table:style-name="ce36" office:value-type="float" office:value="74.5739626227431" calcext:value-type="float">
            <text:p>74,5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1</text:p>
          </table:table-cell>
          <table:table-cell table:style-name="ce36" office:value-type="float" office:value="77.3679540105714" calcext:value-type="float">
            <text:p>77,3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2</text:p>
          </table:table-cell>
          <table:table-cell table:style-name="ce36" office:value-type="float" office:value="49.98519286296" calcext:value-type="float">
            <text:p>49,9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4</text:p>
          </table:table-cell>
          <table:table-cell table:style-name="ce36" office:value-type="float" office:value="91.883274302103" calcext:value-type="float">
            <text:p>91,8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5</text:p>
          </table:table-cell>
          <table:table-cell table:style-name="ce36" office:value-type="float" office:value="67.7508067701618" calcext:value-type="float">
            <text:p>67,7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6</text:p>
          </table:table-cell>
          <table:table-cell table:style-name="ce36" office:value-type="float" office:value="91.4061325717721" calcext:value-type="float">
            <text:p>91,4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8</text:p>
          </table:table-cell>
          <table:table-cell table:style-name="ce36" office:value-type="float" office:value="92.7822681283238" calcext:value-type="float">
            <text:p>92,7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79</text:p>
          </table:table-cell>
          <table:table-cell table:style-name="ce36" office:value-type="float" office:value="52.4499145437445" calcext:value-type="float">
            <text:p>52,4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82</text:p>
          </table:table-cell>
          <table:table-cell table:style-name="ce36" office:value-type="float" office:value="92.257733534176" calcext:value-type="float">
            <text:p>92,2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86</text:p>
          </table:table-cell>
          <table:table-cell table:style-name="ce36" office:value-type="float" office:value="77.5736820257368" calcext:value-type="float">
            <text:p>77,5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8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88</text:p>
          </table:table-cell>
          <table:table-cell table:style-name="ce36" office:value-type="float" office:value="23.7972824091076" calcext:value-type="float">
            <text:p>23,7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89</text:p>
          </table:table-cell>
          <table:table-cell table:style-name="ce36" office:value-type="float" office:value="51.4433942880625" calcext:value-type="float">
            <text:p>51,4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90</text:p>
          </table:table-cell>
          <table:table-cell table:style-name="ce36" office:value-type="float" office:value="65.7586699949107" calcext:value-type="float">
            <text:p>65,7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91</text:p>
          </table:table-cell>
          <table:table-cell table:style-name="ce36" office:value-type="float" office:value="56.0691344944044" calcext:value-type="float">
            <text:p>56,0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92</text:p>
          </table:table-cell>
          <table:table-cell table:style-name="ce36" office:value-type="float" office:value="45.7562208008341" calcext:value-type="float">
            <text:p>45,7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93</text:p>
          </table:table-cell>
          <table:table-cell table:style-name="ce36" office:value-type="float" office:value="94.8152118189868" calcext:value-type="float">
            <text:p>94,8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9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598</text:p>
          </table:table-cell>
          <table:table-cell table:style-name="ce36" office:value-type="float" office:value="99.330655957162" calcext:value-type="float">
            <text:p>99,3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1</text:p>
          </table:table-cell>
          <table:table-cell table:style-name="ce36" office:value-type="float" office:value="83.1449777593876" calcext:value-type="float">
            <text:p>83,1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2</text:p>
          </table:table-cell>
          <table:table-cell table:style-name="ce36" office:value-type="float" office:value="59.2431904378807" calcext:value-type="float">
            <text:p>59,2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3</text:p>
          </table:table-cell>
          <table:table-cell table:style-name="ce36" office:value-type="float" office:value="69.98528265951" calcext:value-type="float">
            <text:p>69,9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6</text:p>
          </table:table-cell>
          <table:table-cell table:style-name="ce36" office:value-type="float" office:value="80.4230249179061" calcext:value-type="float">
            <text:p>80,4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7</text:p>
          </table:table-cell>
          <table:table-cell table:style-name="ce36" office:value-type="float" office:value="51.1362745866312" calcext:value-type="float">
            <text:p>51,1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09</text:p>
          </table:table-cell>
          <table:table-cell table:style-name="ce36" office:value-type="float" office:value="77.3321195244725" calcext:value-type="float">
            <text:p>77,3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10</text:p>
          </table:table-cell>
          <table:table-cell table:style-name="ce36" office:value-type="float" office:value="19.3210255050463" calcext:value-type="float">
            <text:p>19,3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13</text:p>
          </table:table-cell>
          <table:table-cell table:style-name="ce36" office:value-type="float" office:value="81.6451270947515" calcext:value-type="float">
            <text:p>81,6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14</text:p>
          </table:table-cell>
          <table:table-cell table:style-name="ce36" office:value-type="float" office:value="84.0596947802572" calcext:value-type="float">
            <text:p>84,0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19</text:p>
          </table:table-cell>
          <table:table-cell table:style-name="ce36" office:value-type="float" office:value="79.1254936297196" calcext:value-type="float">
            <text:p>79,1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1</text:p>
          </table:table-cell>
          <table:table-cell table:style-name="ce36" office:value-type="float" office:value="88.9119256924863" calcext:value-type="float">
            <text:p>88,9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2</text:p>
          </table:table-cell>
          <table:table-cell table:style-name="ce36" office:value-type="float" office:value="89.3423511319101" calcext:value-type="float">
            <text:p>89,3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3</text:p>
          </table:table-cell>
          <table:table-cell table:style-name="ce36" office:value-type="float" office:value="19.6285314074694" calcext:value-type="float">
            <text:p>19,6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5</text:p>
          </table:table-cell>
          <table:table-cell table:style-name="ce36" office:value-type="float" office:value="89.0231862800406" calcext:value-type="float">
            <text:p>89,0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6</text:p>
          </table:table-cell>
          <table:table-cell table:style-name="ce36" office:value-type="float" office:value="96.854715748203" calcext:value-type="float">
            <text:p>96,8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27</text:p>
          </table:table-cell>
          <table:table-cell table:style-name="ce36" office:value-type="float" office:value="40.8744028894326" calcext:value-type="float">
            <text:p>40,8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30</text:p>
          </table:table-cell>
          <table:table-cell table:style-name="ce36" office:value-type="float" office:value="42.5348155599105" calcext:value-type="float">
            <text:p>42,5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35</text:p>
          </table:table-cell>
          <table:table-cell table:style-name="ce36" office:value-type="float" office:value="82.9633292559144" calcext:value-type="float">
            <text:p>82,9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37</text:p>
          </table:table-cell>
          <table:table-cell table:style-name="ce36" office:value-type="float" office:value="52.8453486657821" calcext:value-type="float">
            <text:p>52,8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39</text:p>
          </table:table-cell>
          <table:table-cell table:style-name="ce36" office:value-type="float" office:value="98.0657783941751" calcext:value-type="float">
            <text:p>98,0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3</text:p>
          </table:table-cell>
          <table:table-cell table:style-name="ce36" office:value-type="float" office:value="61.1289081786137" calcext:value-type="float">
            <text:p>61,1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4</text:p>
          </table:table-cell>
          <table:table-cell table:style-name="ce36" office:value-type="float" office:value="64.7740920547389" calcext:value-type="float">
            <text:p>64,7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5</text:p>
          </table:table-cell>
          <table:table-cell table:style-name="ce36" office:value-type="float" office:value="92.658157215596" calcext:value-type="float">
            <text:p>92,6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8</text:p>
          </table:table-cell>
          <table:table-cell table:style-name="ce36" office:value-type="float" office:value="99.8952589869765" calcext:value-type="float">
            <text:p>99,8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49</text:p>
          </table:table-cell>
          <table:table-cell table:style-name="ce36" office:value-type="float" office:value="31.5207535764658" calcext:value-type="float">
            <text:p>31,5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0</text:p>
          </table:table-cell>
          <table:table-cell table:style-name="ce36" office:value-type="float" office:value="40.8519099147325" calcext:value-type="float">
            <text:p>40,8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1</text:p>
          </table:table-cell>
          <table:table-cell table:style-name="ce36" office:value-type="float" office:value="84.2727334836373" calcext:value-type="float">
            <text:p>84,2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2</text:p>
          </table:table-cell>
          <table:table-cell table:style-name="ce36" office:value-type="float" office:value="73.4837987130085" calcext:value-type="float">
            <text:p>73,4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4</text:p>
          </table:table-cell>
          <table:table-cell table:style-name="ce36" office:value-type="float" office:value="52.8523574161633" calcext:value-type="float">
            <text:p>52,8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6</text:p>
          </table:table-cell>
          <table:table-cell table:style-name="ce36" office:value-type="float" office:value="64.6544748341155" calcext:value-type="float">
            <text:p>64,6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7</text:p>
          </table:table-cell>
          <table:table-cell table:style-name="ce36" office:value-type="float" office:value="70.4593829987875" calcext:value-type="float">
            <text:p>70,4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8</text:p>
          </table:table-cell>
          <table:table-cell table:style-name="ce36" office:value-type="float" office:value="78.6354689155704" calcext:value-type="float">
            <text:p>78,6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59</text:p>
          </table:table-cell>
          <table:table-cell table:style-name="ce36" office:value-type="float" office:value="4.2072147158604" calcext:value-type="float">
            <text:p>4,2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0</text:p>
          </table:table-cell>
          <table:table-cell table:style-name="ce36" office:value-type="float" office:value="93.8858405187772" calcext:value-type="float">
            <text:p>93,8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1</text:p>
          </table:table-cell>
          <table:table-cell table:style-name="ce36" office:value-type="float" office:value="22.624063234033" calcext:value-type="float">
            <text:p>22,6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3</text:p>
          </table:table-cell>
          <table:table-cell table:style-name="ce36" office:value-type="float" office:value="65.274718905761" calcext:value-type="float">
            <text:p>65,2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4</text:p>
          </table:table-cell>
          <table:table-cell table:style-name="ce36" office:value-type="float" office:value="43.9620247984614" calcext:value-type="float">
            <text:p>43,962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1466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7</text:p>
          </table:table-cell>
          <table:table-cell table:style-name="ce36" office:value-type="float" office:value="87.8953850142598" calcext:value-type="float">
            <text:p>87,8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8</text:p>
          </table:table-cell>
          <table:table-cell table:style-name="ce36" office:value-type="float" office:value="94.2710091123861" calcext:value-type="float">
            <text:p>94,2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69</text:p>
          </table:table-cell>
          <table:table-cell table:style-name="ce36" office:value-type="float" office:value="15.0954750984028" calcext:value-type="float">
            <text:p>15,0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2</text:p>
          </table:table-cell>
          <table:table-cell table:style-name="ce36" office:value-type="float" office:value="57.8213505519361" calcext:value-type="float">
            <text:p>57,8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4</text:p>
          </table:table-cell>
          <table:table-cell table:style-name="ce36" office:value-type="float" office:value="1.17730735395961" calcext:value-type="float">
            <text:p>1,1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5</text:p>
          </table:table-cell>
          <table:table-cell table:style-name="ce36" office:value-type="float" office:value="18.900455432661" calcext:value-type="float">
            <text:p>18,9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6</text:p>
          </table:table-cell>
          <table:table-cell table:style-name="ce36" office:value-type="float" office:value="48.2740260892715" calcext:value-type="float">
            <text:p>48,2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7</text:p>
          </table:table-cell>
          <table:table-cell table:style-name="ce36" office:value-type="float" office:value="39.4335511982571" calcext:value-type="float">
            <text:p>39,4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8</text:p>
          </table:table-cell>
          <table:table-cell table:style-name="ce36" office:value-type="float" office:value="11.6860430094573" calcext:value-type="float">
            <text:p>11,6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7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0</text:p>
          </table:table-cell>
          <table:table-cell table:style-name="ce36" office:value-type="float" office:value="62.5152974873063" calcext:value-type="float">
            <text:p>62,5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1</text:p>
          </table:table-cell>
          <table:table-cell table:style-name="ce36" office:value-type="float" office:value="83.1658230607154" calcext:value-type="float">
            <text:p>83,1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2</text:p>
          </table:table-cell>
          <table:table-cell table:style-name="ce36" office:value-type="float" office:value="96.9686098654709" calcext:value-type="float">
            <text:p>96,9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4</text:p>
          </table:table-cell>
          <table:table-cell table:style-name="ce36" office:value-type="float" office:value="20.5257065416867" calcext:value-type="float">
            <text:p>20,5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5</text:p>
          </table:table-cell>
          <table:table-cell table:style-name="ce36" office:value-type="float" office:value="2.82697154906838" calcext:value-type="float">
            <text:p>2,8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7</text:p>
          </table:table-cell>
          <table:table-cell table:style-name="ce36" office:value-type="float" office:value="98.8784208165096" calcext:value-type="float">
            <text:p>98,8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89</text:p>
          </table:table-cell>
          <table:table-cell table:style-name="ce36" office:value-type="float" office:value="50.8176361001863" calcext:value-type="float">
            <text:p>50,8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92</text:p>
          </table:table-cell>
          <table:table-cell table:style-name="ce36" office:value-type="float" office:value="45.5902070382559" calcext:value-type="float">
            <text:p>45,5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94</text:p>
          </table:table-cell>
          <table:table-cell table:style-name="ce36" office:value-type="float" office:value="24.0555505939091" calcext:value-type="float">
            <text:p>24,0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98</text:p>
          </table:table-cell>
          <table:table-cell table:style-name="ce36" office:value-type="float" office:value="50.6493887243836" calcext:value-type="float">
            <text:p>50,6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699</text:p>
          </table:table-cell>
          <table:table-cell table:style-name="ce36" office:value-type="float" office:value="99.5092024539878" calcext:value-type="float">
            <text:p>99,5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0</text:p>
          </table:table-cell>
          <table:table-cell table:style-name="ce36" office:value-type="float" office:value="64.3172398342108" calcext:value-type="float">
            <text:p>64,3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1</text:p>
          </table:table-cell>
          <table:table-cell table:style-name="ce36" office:value-type="float" office:value="97.144049330057" calcext:value-type="float">
            <text:p>97,1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5</text:p>
          </table:table-cell>
          <table:table-cell table:style-name="ce36" office:value-type="float" office:value="97.3870771723719" calcext:value-type="float">
            <text:p>97,3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6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8</text:p>
          </table:table-cell>
          <table:table-cell table:style-name="ce36" office:value-type="float" office:value="58.2404497692232" calcext:value-type="float">
            <text:p>58,2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09</text:p>
          </table:table-cell>
          <table:table-cell table:style-name="ce36" office:value-type="float" office:value="77.0739996910243" calcext:value-type="float">
            <text:p>77,0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0</text:p>
          </table:table-cell>
          <table:table-cell table:style-name="ce36" office:value-type="float" office:value="58.4776521829306" calcext:value-type="float">
            <text:p>58,4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1</text:p>
          </table:table-cell>
          <table:table-cell table:style-name="ce36" office:value-type="float" office:value="87.1831822721125" calcext:value-type="float">
            <text:p>87,1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2</text:p>
          </table:table-cell>
          <table:table-cell table:style-name="ce36" office:value-type="float" office:value="76.6027666596447" calcext:value-type="float">
            <text:p>76,6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3</text:p>
          </table:table-cell>
          <table:table-cell table:style-name="ce36" office:value-type="float" office:value="48.3328663491174" calcext:value-type="float">
            <text:p>48,3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4</text:p>
          </table:table-cell>
          <table:table-cell table:style-name="ce36" office:value-type="float" office:value="85.5763308402992" calcext:value-type="float">
            <text:p>85,5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6</text:p>
          </table:table-cell>
          <table:table-cell table:style-name="ce36" office:value-type="float" office:value="75.8536383225593" calcext:value-type="float">
            <text:p>75,8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20</text:p>
          </table:table-cell>
          <table:table-cell table:style-name="ce36" office:value-type="float" office:value="36.8249345872152" calcext:value-type="float">
            <text:p>36,8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21</text:p>
          </table:table-cell>
          <table:table-cell table:style-name="ce36" office:value-type="float" office:value="24.4117998327959" calcext:value-type="float">
            <text:p>24,4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23</text:p>
          </table:table-cell>
          <table:table-cell table:style-name="ce36" office:value-type="float" office:value="92.3879593930176" calcext:value-type="float">
            <text:p>92,3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24</text:p>
          </table:table-cell>
          <table:table-cell table:style-name="ce36" office:value-type="float" office:value="87.1477411820983" calcext:value-type="float">
            <text:p>87,1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26</text:p>
          </table:table-cell>
          <table:table-cell table:style-name="ce36" office:value-type="float" office:value="69.3720426229107" calcext:value-type="float">
            <text:p>69,3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28</text:p>
          </table:table-cell>
          <table:table-cell table:style-name="ce36" office:value-type="float" office:value="54.6537199309808" calcext:value-type="float">
            <text:p>54,6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1</text:p>
          </table:table-cell>
          <table:table-cell table:style-name="ce36" office:value-type="float" office:value="96.8520684887802" calcext:value-type="float">
            <text:p>96,8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2</text:p>
          </table:table-cell>
          <table:table-cell table:style-name="ce36" office:value-type="float" office:value="59.5816503736658" calcext:value-type="float">
            <text:p>59,5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3</text:p>
          </table:table-cell>
          <table:table-cell table:style-name="ce36" office:value-type="float" office:value="30.5058634168774" calcext:value-type="float">
            <text:p>30,5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4</text:p>
          </table:table-cell>
          <table:table-cell table:style-name="ce36" office:value-type="float" office:value="49.1639764920123" calcext:value-type="float">
            <text:p>49,1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5</text:p>
          </table:table-cell>
          <table:table-cell table:style-name="ce36" office:value-type="float" office:value="15.3045889301816" calcext:value-type="float">
            <text:p>15,3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7</text:p>
          </table:table-cell>
          <table:table-cell table:style-name="ce36" office:value-type="float" office:value="19.9279869067103" calcext:value-type="float">
            <text:p>19,9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8</text:p>
          </table:table-cell>
          <table:table-cell table:style-name="ce36" office:value-type="float" office:value="11.0569055485226" calcext:value-type="float">
            <text:p>11,0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39</text:p>
          </table:table-cell>
          <table:table-cell table:style-name="ce36" office:value-type="float" office:value="24.3531612924975" calcext:value-type="float">
            <text:p>24,3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0</text:p>
          </table:table-cell>
          <table:table-cell table:style-name="ce36" office:value-type="float" office:value="63.1639194139194" calcext:value-type="float">
            <text:p>63,1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3</text:p>
          </table:table-cell>
          <table:table-cell table:style-name="ce36" office:value-type="float" office:value="85.837456420534" calcext:value-type="float">
            <text:p>85,8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4</text:p>
          </table:table-cell>
          <table:table-cell table:style-name="ce36" office:value-type="float" office:value="53.3130808794778" calcext:value-type="float">
            <text:p>53,3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7</text:p>
          </table:table-cell>
          <table:table-cell table:style-name="ce36" office:value-type="float" office:value="34.0701253184502" calcext:value-type="float">
            <text:p>34,0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1</text:p>
          </table:table-cell>
          <table:table-cell table:style-name="ce36" office:value-type="float" office:value="36.326175663924" calcext:value-type="float">
            <text:p>36,3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3</text:p>
          </table:table-cell>
          <table:table-cell table:style-name="ce36" office:value-type="float" office:value="40.4847246415651" calcext:value-type="float">
            <text:p>40,4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4</text:p>
          </table:table-cell>
          <table:table-cell table:style-name="ce36" office:value-type="float" office:value="64.551452650255" calcext:value-type="float">
            <text:p>64,5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6</text:p>
          </table:table-cell>
          <table:table-cell table:style-name="ce36" office:value-type="float" office:value="78.9951215064059" calcext:value-type="float">
            <text:p>78,9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59</text:p>
          </table:table-cell>
          <table:table-cell table:style-name="ce36" office:value-type="float" office:value="17.951723642975" calcext:value-type="float">
            <text:p>17,9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60</text:p>
          </table:table-cell>
          <table:table-cell table:style-name="ce36" office:value-type="float" office:value="39.79810197246" calcext:value-type="float">
            <text:p>39,7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61</text:p>
          </table:table-cell>
          <table:table-cell table:style-name="ce36" office:value-type="float" office:value="17.609576735052" calcext:value-type="float">
            <text:p>17,6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62</text:p>
          </table:table-cell>
          <table:table-cell table:style-name="ce36" office:value-type="float" office:value="77.4849571748683" calcext:value-type="float">
            <text:p>77,4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14764</text:p>
          </table:table-cell>
          <table:table-cell table:style-name="ce36" office:value-type="float" office:value="63.091212135852" calcext:value-type="float">
            <text:p>63,0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1</text:p>
          </table:table-cell>
          <table:table-cell table:style-name="ce36" office:value-type="float" office:value="12.4848145033174" calcext:value-type="float">
            <text:p>12,4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5</text:p>
          </table:table-cell>
          <table:table-cell table:style-name="ce36" office:value-type="float" office:value="10.2821153783722" calcext:value-type="float">
            <text:p>10,282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00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8</text:p>
          </table:table-cell>
          <table:table-cell table:style-name="ce36" office:value-type="float" office:value="16.3055796280248" calcext:value-type="float">
            <text:p>16,3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09</text:p>
          </table:table-cell>
          <table:table-cell table:style-name="ce36" office:value-type="float" office:value="12.8752855433482" calcext:value-type="float">
            <text:p>12,8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0</text:p>
          </table:table-cell>
          <table:table-cell table:style-name="ce36" office:value-type="float" office:value="55.3656943839791" calcext:value-type="float">
            <text:p>55,3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1</text:p>
          </table:table-cell>
          <table:table-cell table:style-name="ce36" office:value-type="float" office:value="14.470300766308" calcext:value-type="float">
            <text:p>14,4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6</text:p>
          </table:table-cell>
          <table:table-cell table:style-name="ce36" office:value-type="float" office:value="14.8347136874388" calcext:value-type="float">
            <text:p>14,8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8</text:p>
          </table:table-cell>
          <table:table-cell table:style-name="ce36" office:value-type="float" office:value="31.2390764419097" calcext:value-type="float">
            <text:p>31,2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19</text:p>
          </table:table-cell>
          <table:table-cell table:style-name="ce36" office:value-type="float" office:value="42.0943433157174" calcext:value-type="float">
            <text:p>42,0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1</text:p>
          </table:table-cell>
          <table:table-cell table:style-name="ce36" office:value-type="float" office:value="55.3878767525817" calcext:value-type="float">
            <text:p>55,3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5</text:p>
          </table:table-cell>
          <table:table-cell table:style-name="ce36" office:value-type="float" office:value="2.84996466985946" calcext:value-type="float">
            <text:p>2,8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2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02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2</text:p>
          </table:table-cell>
          <table:table-cell table:style-name="ce36" office:value-type="float" office:value="6.98961750847206" calcext:value-type="float">
            <text:p>6,9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3</text:p>
          </table:table-cell>
          <table:table-cell table:style-name="ce36" office:value-type="float" office:value="12.9879949387402" calcext:value-type="float">
            <text:p>12,9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4</text:p>
          </table:table-cell>
          <table:table-cell table:style-name="ce36" office:value-type="float" office:value="23.9514462809917" calcext:value-type="float">
            <text:p>23,9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7</text:p>
          </table:table-cell>
          <table:table-cell table:style-name="ce36" office:value-type="float" office:value="0.77835777472319" calcext:value-type="float">
            <text:p>0,7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8</text:p>
          </table:table-cell>
          <table:table-cell table:style-name="ce36" office:value-type="float" office:value="9.58551143736329" calcext:value-type="float">
            <text:p>9,5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3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0</text:p>
          </table:table-cell>
          <table:table-cell table:style-name="ce36" office:value-type="float" office:value="9.24279388130282" calcext:value-type="float">
            <text:p>9,2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3</text:p>
          </table:table-cell>
          <table:table-cell table:style-name="ce36" office:value-type="float" office:value="24.7474261522178" calcext:value-type="float">
            <text:p>24,7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6</text:p>
          </table:table-cell>
          <table:table-cell table:style-name="ce36" office:value-type="float" office:value="38.430078483335" calcext:value-type="float">
            <text:p>38,4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7</text:p>
          </table:table-cell>
          <table:table-cell table:style-name="ce36" office:value-type="float" office:value="13.6275995042005" calcext:value-type="float">
            <text:p>13,6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49</text:p>
          </table:table-cell>
          <table:table-cell table:style-name="ce36" office:value-type="float" office:value="20.7622290289714" calcext:value-type="float">
            <text:p>20,7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0</text:p>
          </table:table-cell>
          <table:table-cell table:style-name="ce36" office:value-type="float" office:value="16.6514427756398" calcext:value-type="float">
            <text:p>16,6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1</text:p>
          </table:table-cell>
          <table:table-cell table:style-name="ce36" office:value-type="float" office:value="56.0024213991147" calcext:value-type="float">
            <text:p>56,0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2</text:p>
          </table:table-cell>
          <table:table-cell table:style-name="ce36" office:value-type="float" office:value="18.6972174556711" calcext:value-type="float">
            <text:p>18,6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6</text:p>
          </table:table-cell>
          <table:table-cell table:style-name="ce36" office:value-type="float" office:value="36.7320261437908" calcext:value-type="float">
            <text:p>36,7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5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1</text:p>
          </table:table-cell>
          <table:table-cell table:style-name="ce36" office:value-type="float" office:value="7.57132608575686" calcext:value-type="float">
            <text:p>7,5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2</text:p>
          </table:table-cell>
          <table:table-cell table:style-name="ce36" office:value-type="float" office:value="29.1097585671534" calcext:value-type="float">
            <text:p>29,1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3</text:p>
          </table:table-cell>
          <table:table-cell table:style-name="ce36" office:value-type="float" office:value="15.0728920409771" calcext:value-type="float">
            <text:p>15,07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06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5</text:p>
          </table:table-cell>
          <table:table-cell table:style-name="ce36" office:value-type="float" office:value="67.8608027068161" calcext:value-type="float">
            <text:p>67,8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6</text:p>
          </table:table-cell>
          <table:table-cell table:style-name="ce36" office:value-type="float" office:value="24.6496678369996" calcext:value-type="float">
            <text:p>24,6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7</text:p>
          </table:table-cell>
          <table:table-cell table:style-name="ce36" office:value-type="float" office:value="16.1530096971683" calcext:value-type="float">
            <text:p>16,1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8</text:p>
          </table:table-cell>
          <table:table-cell table:style-name="ce36" office:value-type="float" office:value="40.4086315310108" calcext:value-type="float">
            <text:p>40,4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69</text:p>
          </table:table-cell>
          <table:table-cell table:style-name="ce36" office:value-type="float" office:value="17.5924017445647" calcext:value-type="float">
            <text:p>17,5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0</text:p>
          </table:table-cell>
          <table:table-cell table:style-name="ce36" office:value-type="float" office:value="8.75303261748585" calcext:value-type="float">
            <text:p>8,7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1</text:p>
          </table:table-cell>
          <table:table-cell table:style-name="ce36" office:value-type="float" office:value="51.8733850129199" calcext:value-type="float">
            <text:p>51,8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2</text:p>
          </table:table-cell>
          <table:table-cell table:style-name="ce36" office:value-type="float" office:value="14.7298384933197" calcext:value-type="float">
            <text:p>14,7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4</text:p>
          </table:table-cell>
          <table:table-cell table:style-name="ce36" office:value-type="float" office:value="37.0902780051737" calcext:value-type="float">
            <text:p>37,0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5</text:p>
          </table:table-cell>
          <table:table-cell table:style-name="ce36" office:value-type="float" office:value="43.8413459279101" calcext:value-type="float">
            <text:p>43,8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6</text:p>
          </table:table-cell>
          <table:table-cell table:style-name="ce36" office:value-type="float" office:value="6.38756118629427" calcext:value-type="float">
            <text:p>6,3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07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79</text:p>
          </table:table-cell>
          <table:table-cell table:style-name="ce36" office:value-type="float" office:value="33.090866956768" calcext:value-type="float">
            <text:p>33,0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08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83</text:p>
          </table:table-cell>
          <table:table-cell table:style-name="ce36" office:value-type="float" office:value="9.80910588463296" calcext:value-type="float">
            <text:p>9,8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85</text:p>
          </table:table-cell>
          <table:table-cell table:style-name="ce36" office:value-type="float" office:value="29.5305573976476" calcext:value-type="float">
            <text:p>29,5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89</text:p>
          </table:table-cell>
          <table:table-cell table:style-name="ce36" office:value-type="float" office:value="12.7699717390439" calcext:value-type="float">
            <text:p>12,7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0</text:p>
          </table:table-cell>
          <table:table-cell table:style-name="ce36" office:value-type="float" office:value="33.4517112417109" calcext:value-type="float">
            <text:p>33,4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1</text:p>
          </table:table-cell>
          <table:table-cell table:style-name="ce36" office:value-type="float" office:value="54.9455789023708" calcext:value-type="float">
            <text:p>54,9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5</text:p>
          </table:table-cell>
          <table:table-cell table:style-name="ce36" office:value-type="float" office:value="42.4976565277823" calcext:value-type="float">
            <text:p>42,4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6</text:p>
          </table:table-cell>
          <table:table-cell table:style-name="ce36" office:value-type="float" office:value="41.9626972740316" calcext:value-type="float">
            <text:p>41,9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8</text:p>
          </table:table-cell>
          <table:table-cell table:style-name="ce36" office:value-type="float" office:value="52.5034193591785" calcext:value-type="float">
            <text:p>52,5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0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0</text:p>
          </table:table-cell>
          <table:table-cell table:style-name="ce36" office:value-type="float" office:value="55.6349480116296" calcext:value-type="float">
            <text:p>55,6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1</text:p>
          </table:table-cell>
          <table:table-cell table:style-name="ce36" office:value-type="float" office:value="56.8887145527123" calcext:value-type="float">
            <text:p>56,8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2</text:p>
          </table:table-cell>
          <table:table-cell table:style-name="ce36" office:value-type="float" office:value="14.163533088421" calcext:value-type="float">
            <text:p>14,1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3</text:p>
          </table:table-cell>
          <table:table-cell table:style-name="ce36" office:value-type="float" office:value="35.714205268552" calcext:value-type="float">
            <text:p>35,7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4</text:p>
          </table:table-cell>
          <table:table-cell table:style-name="ce36" office:value-type="float" office:value="28.3799783358944" calcext:value-type="float">
            <text:p>28,3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5</text:p>
          </table:table-cell>
          <table:table-cell table:style-name="ce36" office:value-type="float" office:value="19.696733148589" calcext:value-type="float">
            <text:p>19,6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6</text:p>
          </table:table-cell>
          <table:table-cell table:style-name="ce36" office:value-type="float" office:value="55.8114526391254" calcext:value-type="float">
            <text:p>55,8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7</text:p>
          </table:table-cell>
          <table:table-cell table:style-name="ce36" office:value-type="float" office:value="45.3336426775237" calcext:value-type="float">
            <text:p>45,3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8</text:p>
          </table:table-cell>
          <table:table-cell table:style-name="ce36" office:value-type="float" office:value="31.5540960326618" calcext:value-type="float">
            <text:p>31,5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0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2</text:p>
          </table:table-cell>
          <table:table-cell table:style-name="ce36" office:value-type="float" office:value="17.1519222374962" calcext:value-type="float">
            <text:p>17,1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4</text:p>
          </table:table-cell>
          <table:table-cell table:style-name="ce36" office:value-type="float" office:value="8.70963624760689" calcext:value-type="float">
            <text:p>8,7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5</text:p>
          </table:table-cell>
          <table:table-cell table:style-name="ce36" office:value-type="float" office:value="4.56002978370783" calcext:value-type="float">
            <text:p>4,5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8</text:p>
          </table:table-cell>
          <table:table-cell table:style-name="ce36" office:value-type="float" office:value="5.94747950039788" calcext:value-type="float">
            <text:p>5,9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1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3</text:p>
          </table:table-cell>
          <table:table-cell table:style-name="ce36" office:value-type="float" office:value="5.13510895883777" calcext:value-type="float">
            <text:p>5,1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5</text:p>
          </table:table-cell>
          <table:table-cell table:style-name="ce36" office:value-type="float" office:value="25.7472520408819" calcext:value-type="float">
            <text:p>25,7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6</text:p>
          </table:table-cell>
          <table:table-cell table:style-name="ce36" office:value-type="float" office:value="50.6262359920896" calcext:value-type="float">
            <text:p>50,6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7</text:p>
          </table:table-cell>
          <table:table-cell table:style-name="ce36" office:value-type="float" office:value="47.5912516624797" calcext:value-type="float">
            <text:p>47,5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29</text:p>
          </table:table-cell>
          <table:table-cell table:style-name="ce36" office:value-type="float" office:value="29.1574623459608" calcext:value-type="float">
            <text:p>29,1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0</text:p>
          </table:table-cell>
          <table:table-cell table:style-name="ce36" office:value-type="float" office:value="24.5734815395698" calcext:value-type="float">
            <text:p>24,5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2</text:p>
          </table:table-cell>
          <table:table-cell table:style-name="ce36" office:value-type="float" office:value="8.69365527196378" calcext:value-type="float">
            <text:p>8,6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4</text:p>
          </table:table-cell>
          <table:table-cell table:style-name="ce36" office:value-type="float" office:value="17.5244195356285" calcext:value-type="float">
            <text:p>17,5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5</text:p>
          </table:table-cell>
          <table:table-cell table:style-name="ce36" office:value-type="float" office:value="5.42361964287844" calcext:value-type="float">
            <text:p>5,4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7</text:p>
          </table:table-cell>
          <table:table-cell table:style-name="ce36" office:value-type="float" office:value="21.192835115806" calcext:value-type="float">
            <text:p>21,1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8</text:p>
          </table:table-cell>
          <table:table-cell table:style-name="ce36" office:value-type="float" office:value="22.412699801019" calcext:value-type="float">
            <text:p>22,4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39</text:p>
          </table:table-cell>
          <table:table-cell table:style-name="ce36" office:value-type="float" office:value="23.8456890158486" calcext:value-type="float">
            <text:p>23,8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0</text:p>
          </table:table-cell>
          <table:table-cell table:style-name="ce36" office:value-type="float" office:value="7.86177615284821" calcext:value-type="float">
            <text:p>7,8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4</text:p>
          </table:table-cell>
          <table:table-cell table:style-name="ce36" office:value-type="float" office:value="3.04832713754647" calcext:value-type="float">
            <text:p>3,0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6</text:p>
          </table:table-cell>
          <table:table-cell table:style-name="ce36" office:value-type="float" office:value="31.0859411870006" calcext:value-type="float">
            <text:p>31,086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14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8</text:p>
          </table:table-cell>
          <table:table-cell table:style-name="ce36" office:value-type="float" office:value="41.562789820331" calcext:value-type="float">
            <text:p>41,5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4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51</text:p>
          </table:table-cell>
          <table:table-cell table:style-name="ce36" office:value-type="float" office:value="23.7614635529923" calcext:value-type="float">
            <text:p>23,7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5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53</text:p>
          </table:table-cell>
          <table:table-cell table:style-name="ce36" office:value-type="float" office:value="3.4350867497564" calcext:value-type="float">
            <text:p>3,4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54</text:p>
          </table:table-cell>
          <table:table-cell table:style-name="ce36" office:value-type="float" office:value="1.69228953347694" calcext:value-type="float">
            <text:p>1,692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15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56</text:p>
          </table:table-cell>
          <table:table-cell table:style-name="ce36" office:value-type="float" office:value="10.440171757384" calcext:value-type="float">
            <text:p>10,4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57</text:p>
          </table:table-cell>
          <table:table-cell table:style-name="ce36" office:value-type="float" office:value="5.17146520155894" calcext:value-type="float">
            <text:p>5,171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15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1</text:p>
          </table:table-cell>
          <table:table-cell table:style-name="ce36" office:value-type="float" office:value="5.21426082917199" calcext:value-type="float">
            <text:p>5,2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2</text:p>
          </table:table-cell>
          <table:table-cell table:style-name="ce36" office:value-type="float" office:value="16.6165975468574" calcext:value-type="float">
            <text:p>16,6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3</text:p>
          </table:table-cell>
          <table:table-cell table:style-name="ce36" office:value-type="float" office:value="40.7035349948906" calcext:value-type="float">
            <text:p>40,7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4</text:p>
          </table:table-cell>
          <table:table-cell table:style-name="ce36" office:value-type="float" office:value="12.4607877309167" calcext:value-type="float">
            <text:p>12,4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7</text:p>
          </table:table-cell>
          <table:table-cell table:style-name="ce36" office:value-type="float" office:value="89.6090304253569" calcext:value-type="float">
            <text:p>89,6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8</text:p>
          </table:table-cell>
          <table:table-cell table:style-name="ce36" office:value-type="float" office:value="19.6190973128098" calcext:value-type="float">
            <text:p>19,6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69</text:p>
          </table:table-cell>
          <table:table-cell table:style-name="ce36" office:value-type="float" office:value="47.1774890414618" calcext:value-type="float">
            <text:p>47,1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1</text:p>
          </table:table-cell>
          <table:table-cell table:style-name="ce36" office:value-type="float" office:value="5.34788831305059" calcext:value-type="float">
            <text:p>5,3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3</text:p>
          </table:table-cell>
          <table:table-cell table:style-name="ce36" office:value-type="float" office:value="35.2661366689423" calcext:value-type="float">
            <text:p>35,2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4</text:p>
          </table:table-cell>
          <table:table-cell table:style-name="ce36" office:value-type="float" office:value="62.9748488693186" calcext:value-type="float">
            <text:p>62,9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6</text:p>
          </table:table-cell>
          <table:table-cell table:style-name="ce36" office:value-type="float" office:value="6.61176719800879" calcext:value-type="float">
            <text:p>6,6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7</text:p>
          </table:table-cell>
          <table:table-cell table:style-name="ce36" office:value-type="float" office:value="5.48698041610328" calcext:value-type="float">
            <text:p>5,4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79</text:p>
          </table:table-cell>
          <table:table-cell table:style-name="ce36" office:value-type="float" office:value="19.8392780629421" calcext:value-type="float">
            <text:p>19,8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7</text:p>
          </table:table-cell>
          <table:table-cell table:style-name="ce36" office:value-type="float" office:value="19.592720008878" calcext:value-type="float">
            <text:p>19,5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8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0</text:p>
          </table:table-cell>
          <table:table-cell table:style-name="ce36" office:value-type="float" office:value="16.8157500534988" calcext:value-type="float">
            <text:p>16,8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1</text:p>
          </table:table-cell>
          <table:table-cell table:style-name="ce36" office:value-type="float" office:value="13.4382263874869" calcext:value-type="float">
            <text:p>13,4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2</text:p>
          </table:table-cell>
          <table:table-cell table:style-name="ce36" office:value-type="float" office:value="4.39374659152881" calcext:value-type="float">
            <text:p>4,3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3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8</text:p>
          </table:table-cell>
          <table:table-cell table:style-name="ce36" office:value-type="float" office:value="3.16068902592114" calcext:value-type="float">
            <text:p>3,1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1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1</text:p>
          </table:table-cell>
          <table:table-cell table:style-name="ce36" office:value-type="float" office:value="10.1328618511398" calcext:value-type="float">
            <text:p>10,1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2</text:p>
          </table:table-cell>
          <table:table-cell table:style-name="ce36" office:value-type="float" office:value="11.1073281673453" calcext:value-type="float">
            <text:p>11,1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3</text:p>
          </table:table-cell>
          <table:table-cell table:style-name="ce36" office:value-type="float" office:value="1.22718883307054" calcext:value-type="float">
            <text:p>1,2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6</text:p>
          </table:table-cell>
          <table:table-cell table:style-name="ce36" office:value-type="float" office:value="5.05450180072029" calcext:value-type="float">
            <text:p>5,0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7</text:p>
          </table:table-cell>
          <table:table-cell table:style-name="ce36" office:value-type="float" office:value="32.6878949412222" calcext:value-type="float">
            <text:p>32,6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8</text:p>
          </table:table-cell>
          <table:table-cell table:style-name="ce36" office:value-type="float" office:value="49.7684662299526" calcext:value-type="float">
            <text:p>49,7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09</text:p>
          </table:table-cell>
          <table:table-cell table:style-name="ce36" office:value-type="float" office:value="35.0529388021238" calcext:value-type="float">
            <text:p>35,0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0</text:p>
          </table:table-cell>
          <table:table-cell table:style-name="ce36" office:value-type="float" office:value="3.08245267907722" calcext:value-type="float">
            <text:p>3,0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3</text:p>
          </table:table-cell>
          <table:table-cell table:style-name="ce36" office:value-type="float" office:value="10.0005988321758" calcext:value-type="float">
            <text:p>10,0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4</text:p>
          </table:table-cell>
          <table:table-cell table:style-name="ce36" office:value-type="float" office:value="6.04603389513983" calcext:value-type="float">
            <text:p>6,0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5</text:p>
          </table:table-cell>
          <table:table-cell table:style-name="ce36" office:value-type="float" office:value="3.54915192412913" calcext:value-type="float">
            <text:p>3,5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7</text:p>
          </table:table-cell>
          <table:table-cell table:style-name="ce36" office:value-type="float" office:value="1.80034534127844" calcext:value-type="float">
            <text:p>1,8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8</text:p>
          </table:table-cell>
          <table:table-cell table:style-name="ce36" office:value-type="float" office:value="59.5853564334584" calcext:value-type="float">
            <text:p>59,5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2</text:p>
          </table:table-cell>
          <table:table-cell table:style-name="ce36" office:value-type="float" office:value="44.7438476701416" calcext:value-type="float">
            <text:p>44,7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6</text:p>
          </table:table-cell>
          <table:table-cell table:style-name="ce36" office:value-type="float" office:value="7.62441476491684" calcext:value-type="float">
            <text:p>7,6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7</text:p>
          </table:table-cell>
          <table:table-cell table:style-name="ce36" office:value-type="float" office:value="49.8758233452111" calcext:value-type="float">
            <text:p>49,8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8</text:p>
          </table:table-cell>
          <table:table-cell table:style-name="ce36" office:value-type="float" office:value="15.7739609838847" calcext:value-type="float">
            <text:p>15,7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2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7</text:p>
          </table:table-cell>
          <table:table-cell table:style-name="ce36" office:value-type="float" office:value="21.059039359573" calcext:value-type="float">
            <text:p>21,0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8</text:p>
          </table:table-cell>
          <table:table-cell table:style-name="ce36" office:value-type="float" office:value="9.16843121155813" calcext:value-type="float">
            <text:p>9,1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3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24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2</text:p>
          </table:table-cell>
          <table:table-cell table:style-name="ce36" office:value-type="float" office:value="16.8534404639642" calcext:value-type="float">
            <text:p>16,8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3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5</text:p>
          </table:table-cell>
          <table:table-cell table:style-name="ce36" office:value-type="float" office:value="15.8896372693468" calcext:value-type="float">
            <text:p>15,8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6</text:p>
          </table:table-cell>
          <table:table-cell table:style-name="ce36" office:value-type="float" office:value="23.6868840800569" calcext:value-type="float">
            <text:p>23,6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7</text:p>
          </table:table-cell>
          <table:table-cell table:style-name="ce36" office:value-type="float" office:value="47.3563532555879" calcext:value-type="float">
            <text:p>47,3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8</text:p>
          </table:table-cell>
          <table:table-cell table:style-name="ce36" office:value-type="float" office:value="28.2839451570102" calcext:value-type="float">
            <text:p>28,2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4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51</text:p>
          </table:table-cell>
          <table:table-cell table:style-name="ce36" office:value-type="float" office:value="62.781762295082" calcext:value-type="float">
            <text:p>62,7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52</text:p>
          </table:table-cell>
          <table:table-cell table:style-name="ce36" office:value-type="float" office:value="46.6369897530657" calcext:value-type="float">
            <text:p>46,6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54</text:p>
          </table:table-cell>
          <table:table-cell table:style-name="ce36" office:value-type="float" office:value="2.29058641150372" calcext:value-type="float">
            <text:p>2,2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5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58</text:p>
          </table:table-cell>
          <table:table-cell table:style-name="ce36" office:value-type="float" office:value="44.0471496169446" calcext:value-type="float">
            <text:p>44,0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5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60</text:p>
          </table:table-cell>
          <table:table-cell table:style-name="ce36" office:value-type="float" office:value="68.1684108785495" calcext:value-type="float">
            <text:p>68,1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61</text:p>
          </table:table-cell>
          <table:table-cell table:style-name="ce36" office:value-type="float" office:value="11.5130429922734" calcext:value-type="float">
            <text:p>11,5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63</text:p>
          </table:table-cell>
          <table:table-cell table:style-name="ce36" office:value-type="float" office:value="42.901904328404" calcext:value-type="float">
            <text:p>42,9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6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6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69</text:p>
          </table:table-cell>
          <table:table-cell table:style-name="ce36" office:value-type="float" office:value="55.6028268217164" calcext:value-type="float">
            <text:p>55,6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6</text:p>
          </table:table-cell>
          <table:table-cell table:style-name="ce36" office:value-type="float" office:value="12.7020869075824" calcext:value-type="float">
            <text:p>12,7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8</text:p>
          </table:table-cell>
          <table:table-cell table:style-name="ce36" office:value-type="float" office:value="12.6714161011461" calcext:value-type="float">
            <text:p>12,6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79</text:p>
          </table:table-cell>
          <table:table-cell table:style-name="ce36" office:value-type="float" office:value="23.7252229563568" calcext:value-type="float">
            <text:p>23,7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0</text:p>
          </table:table-cell>
          <table:table-cell table:style-name="ce36" office:value-type="float" office:value="1.70190820010315" calcext:value-type="float">
            <text:p>1,7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2</text:p>
          </table:table-cell>
          <table:table-cell table:style-name="ce36" office:value-type="float" office:value="1.30894320994975" calcext:value-type="float">
            <text:p>1,3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6</text:p>
          </table:table-cell>
          <table:table-cell table:style-name="ce36" office:value-type="float" office:value="22.2673695640752" calcext:value-type="float">
            <text:p>22,2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7</text:p>
          </table:table-cell>
          <table:table-cell table:style-name="ce36" office:value-type="float" office:value="3.61737532286906" calcext:value-type="float">
            <text:p>3,61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28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89</text:p>
          </table:table-cell>
          <table:table-cell table:style-name="ce36" office:value-type="float" office:value="9.47937614514904" calcext:value-type="float">
            <text:p>9,4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90</text:p>
          </table:table-cell>
          <table:table-cell table:style-name="ce36" office:value-type="float" office:value="14.7029057214825" calcext:value-type="float">
            <text:p>14,7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91</text:p>
          </table:table-cell>
          <table:table-cell table:style-name="ce36" office:value-type="float" office:value="6.74496968915259" calcext:value-type="float">
            <text:p>6,7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94</text:p>
          </table:table-cell>
          <table:table-cell table:style-name="ce36" office:value-type="float" office:value="2.90426329407782" calcext:value-type="float">
            <text:p>2,9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95</text:p>
          </table:table-cell>
          <table:table-cell table:style-name="ce36" office:value-type="float" office:value="32.2841469438691" calcext:value-type="float">
            <text:p>32,2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98</text:p>
          </table:table-cell>
          <table:table-cell table:style-name="ce36" office:value-type="float" office:value="4.32937977591299" calcext:value-type="float">
            <text:p>4,3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2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1</text:p>
          </table:table-cell>
          <table:table-cell table:style-name="ce36" office:value-type="float" office:value="8.92217181447186" calcext:value-type="float">
            <text:p>8,9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2</text:p>
          </table:table-cell>
          <table:table-cell table:style-name="ce36" office:value-type="float" office:value="14.6725280326198" calcext:value-type="float">
            <text:p>14,6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7</text:p>
          </table:table-cell>
          <table:table-cell table:style-name="ce36" office:value-type="float" office:value="9.37322797534446" calcext:value-type="float">
            <text:p>9,3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0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1</text:p>
          </table:table-cell>
          <table:table-cell table:style-name="ce36" office:value-type="float" office:value="6.17621851759697" calcext:value-type="float">
            <text:p>6,176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1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5</text:p>
          </table:table-cell>
          <table:table-cell table:style-name="ce36" office:value-type="float" office:value="34.4902350754785" calcext:value-type="float">
            <text:p>34,4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6</text:p>
          </table:table-cell>
          <table:table-cell table:style-name="ce36" office:value-type="float" office:value="60.325738859914" calcext:value-type="float">
            <text:p>60,3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7</text:p>
          </table:table-cell>
          <table:table-cell table:style-name="ce36" office:value-type="float" office:value="44.9033391915641" calcext:value-type="float">
            <text:p>44,9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8</text:p>
          </table:table-cell>
          <table:table-cell table:style-name="ce36" office:value-type="float" office:value="26.6437154043472" calcext:value-type="float">
            <text:p>26,6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0</text:p>
          </table:table-cell>
          <table:table-cell table:style-name="ce36" office:value-type="float" office:value="0.963742019970535" calcext:value-type="float">
            <text:p>0,9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2</text:p>
          </table:table-cell>
          <table:table-cell table:style-name="ce36" office:value-type="float" office:value="32.7844239646057" calcext:value-type="float">
            <text:p>32,7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3</text:p>
          </table:table-cell>
          <table:table-cell table:style-name="ce36" office:value-type="float" office:value="12.2500222202471" calcext:value-type="float">
            <text:p>12,2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4</text:p>
          </table:table-cell>
          <table:table-cell table:style-name="ce36" office:value-type="float" office:value="12.7993044622506" calcext:value-type="float">
            <text:p>12,79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2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7</text:p>
          </table:table-cell>
          <table:table-cell table:style-name="ce36" office:value-type="float" office:value="20.0768571507561" calcext:value-type="float">
            <text:p>20,0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29</text:p>
          </table:table-cell>
          <table:table-cell table:style-name="ce36" office:value-type="float" office:value="5.45652964714442" calcext:value-type="float">
            <text:p>5,45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3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1</text:p>
          </table:table-cell>
          <table:table-cell table:style-name="ce36" office:value-type="float" office:value="19.0521218119797" calcext:value-type="float">
            <text:p>19,0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3</text:p>
          </table:table-cell>
          <table:table-cell table:style-name="ce36" office:value-type="float" office:value="10.2115598744812" calcext:value-type="float">
            <text:p>10,2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4</text:p>
          </table:table-cell>
          <table:table-cell table:style-name="ce36" office:value-type="float" office:value="30.6030808889258" calcext:value-type="float">
            <text:p>30,6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5</text:p>
          </table:table-cell>
          <table:table-cell table:style-name="ce36" office:value-type="float" office:value="5.16696882858647" calcext:value-type="float">
            <text:p>5,1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7</text:p>
          </table:table-cell>
          <table:table-cell table:style-name="ce36" office:value-type="float" office:value="20.3238454835899" calcext:value-type="float">
            <text:p>20,3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3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3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0</text:p>
          </table:table-cell>
          <table:table-cell table:style-name="ce36" office:value-type="float" office:value="29.0154617339734" calcext:value-type="float">
            <text:p>29,0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6</text:p>
          </table:table-cell>
          <table:table-cell table:style-name="ce36" office:value-type="float" office:value="2.69176430597308" calcext:value-type="float">
            <text:p>2,6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49</text:p>
          </table:table-cell>
          <table:table-cell table:style-name="ce36" office:value-type="float" office:value="40.7786510692744" calcext:value-type="float">
            <text:p>40,7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4</text:p>
          </table:table-cell>
          <table:table-cell table:style-name="ce36" office:value-type="float" office:value="6.68100851906032" calcext:value-type="float">
            <text:p>6,6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8</text:p>
          </table:table-cell>
          <table:table-cell table:style-name="ce36" office:value-type="float" office:value="8.56171709728792" calcext:value-type="float">
            <text:p>8,5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59</text:p>
          </table:table-cell>
          <table:table-cell table:style-name="ce36" office:value-type="float" office:value="3.82543551935311" calcext:value-type="float">
            <text:p>3,8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1</text:p>
          </table:table-cell>
          <table:table-cell table:style-name="ce36" office:value-type="float" office:value="61.0491411573956" calcext:value-type="float">
            <text:p>61,0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6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6</text:p>
          </table:table-cell>
          <table:table-cell table:style-name="ce36" office:value-type="float" office:value="25.2256570013579" calcext:value-type="float">
            <text:p>25,2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7</text:p>
          </table:table-cell>
          <table:table-cell table:style-name="ce36" office:value-type="float" office:value="42.9397181542589" calcext:value-type="float">
            <text:p>42,9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8</text:p>
          </table:table-cell>
          <table:table-cell table:style-name="ce36" office:value-type="float" office:value="5.06070766603495" calcext:value-type="float">
            <text:p>5,0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6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2</text:p>
          </table:table-cell>
          <table:table-cell table:style-name="ce36" office:value-type="float" office:value="4.07694056812727" calcext:value-type="float">
            <text:p>4,0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3</text:p>
          </table:table-cell>
          <table:table-cell table:style-name="ce36" office:value-type="float" office:value="33.0713850310549" calcext:value-type="float">
            <text:p>33,0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4</text:p>
          </table:table-cell>
          <table:table-cell table:style-name="ce36" office:value-type="float" office:value="6.27499277775244" calcext:value-type="float">
            <text:p>6,2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5</text:p>
          </table:table-cell>
          <table:table-cell table:style-name="ce36" office:value-type="float" office:value="0.672927233465575" calcext:value-type="float">
            <text:p>0,6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7</text:p>
          </table:table-cell>
          <table:table-cell table:style-name="ce36" office:value-type="float" office:value="29.0167471970728" calcext:value-type="float">
            <text:p>29,0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8</text:p>
          </table:table-cell>
          <table:table-cell table:style-name="ce36" office:value-type="float" office:value="2.3436463355301" calcext:value-type="float">
            <text:p>2,3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7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0</text:p>
          </table:table-cell>
          <table:table-cell table:style-name="ce36" office:value-type="float" office:value="22.4683594057071" calcext:value-type="float">
            <text:p>22,4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4</text:p>
          </table:table-cell>
          <table:table-cell table:style-name="ce36" office:value-type="float" office:value="73.4808118922729" calcext:value-type="float">
            <text:p>73,4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5</text:p>
          </table:table-cell>
          <table:table-cell table:style-name="ce36" office:value-type="float" office:value="30.9406652854512" calcext:value-type="float">
            <text:p>30,941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8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8</text:p>
          </table:table-cell>
          <table:table-cell table:style-name="ce36" office:value-type="float" office:value="59.9179748879182" calcext:value-type="float">
            <text:p>59,9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89</text:p>
          </table:table-cell>
          <table:table-cell table:style-name="ce36" office:value-type="float" office:value="5.72162963969473" calcext:value-type="float">
            <text:p>5,7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3</text:p>
          </table:table-cell>
          <table:table-cell table:style-name="ce36" office:value-type="float" office:value="59.6594877215501" calcext:value-type="float">
            <text:p>59,6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39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8</text:p>
          </table:table-cell>
          <table:table-cell table:style-name="ce36" office:value-type="float" office:value="9.09726103968698" calcext:value-type="float">
            <text:p>9,0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3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4</text:p>
          </table:table-cell>
          <table:table-cell table:style-name="ce36" office:value-type="float" office:value="25.8212065256061" calcext:value-type="float">
            <text:p>25,8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5</text:p>
          </table:table-cell>
          <table:table-cell table:style-name="ce36" office:value-type="float" office:value="29.129355439312" calcext:value-type="float">
            <text:p>29,12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40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7</text:p>
          </table:table-cell>
          <table:table-cell table:style-name="ce36" office:value-type="float" office:value="5.23778951100549" calcext:value-type="float">
            <text:p>5,2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08</text:p>
          </table:table-cell>
          <table:table-cell table:style-name="ce36" office:value-type="float" office:value="14.9490784572233" calcext:value-type="float">
            <text:p>14,9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1</text:p>
          </table:table-cell>
          <table:table-cell table:style-name="ce36" office:value-type="float" office:value="0.186771021269026" calcext:value-type="float">
            <text:p>0,1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2</text:p>
          </table:table-cell>
          <table:table-cell table:style-name="ce36" office:value-type="float" office:value="12.6697073255056" calcext:value-type="float">
            <text:p>12,670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413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4</text:p>
          </table:table-cell>
          <table:table-cell table:style-name="ce36" office:value-type="float" office:value="22.8842527759706" calcext:value-type="float">
            <text:p>22,8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5</text:p>
          </table:table-cell>
          <table:table-cell table:style-name="ce36" office:value-type="float" office:value="41.6710576298602" calcext:value-type="float">
            <text:p>41,6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7</text:p>
          </table:table-cell>
          <table:table-cell table:style-name="ce36" office:value-type="float" office:value="15.8781785925488" calcext:value-type="float">
            <text:p>15,8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8</text:p>
          </table:table-cell>
          <table:table-cell table:style-name="ce36" office:value-type="float" office:value="33.3809705284553" calcext:value-type="float">
            <text:p>33,3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1</text:p>
          </table:table-cell>
          <table:table-cell table:style-name="ce36" office:value-type="float" office:value="1.25502957833529" calcext:value-type="float">
            <text:p>1,2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2</text:p>
          </table:table-cell>
          <table:table-cell table:style-name="ce36" office:value-type="float" office:value="15.7835107074534" calcext:value-type="float">
            <text:p>15,7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5</text:p>
          </table:table-cell>
          <table:table-cell table:style-name="ce36" office:value-type="float" office:value="25.3130156825184" calcext:value-type="float">
            <text:p>25,3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6</text:p>
          </table:table-cell>
          <table:table-cell table:style-name="ce36" office:value-type="float" office:value="16.9131920710868" calcext:value-type="float">
            <text:p>16,9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7</text:p>
          </table:table-cell>
          <table:table-cell table:style-name="ce36" office:value-type="float" office:value="18.1464009328952" calcext:value-type="float">
            <text:p>18,1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8</text:p>
          </table:table-cell>
          <table:table-cell table:style-name="ce36" office:value-type="float" office:value="9.21686320337123" calcext:value-type="float">
            <text:p>9,2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2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0</text:p>
          </table:table-cell>
          <table:table-cell table:style-name="ce36" office:value-type="float" office:value="7.64130434782609" calcext:value-type="float">
            <text:p>7,6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2</text:p>
          </table:table-cell>
          <table:table-cell table:style-name="ce36" office:value-type="float" office:value="12.8873173908998" calcext:value-type="float">
            <text:p>12,8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3</text:p>
          </table:table-cell>
          <table:table-cell table:style-name="ce36" office:value-type="float" office:value="31.2709817086562" calcext:value-type="float">
            <text:p>31,2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4</text:p>
          </table:table-cell>
          <table:table-cell table:style-name="ce36" office:value-type="float" office:value="48.9753618827934" calcext:value-type="float">
            <text:p>48,9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6</text:p>
          </table:table-cell>
          <table:table-cell table:style-name="ce36" office:value-type="float" office:value="23.5659732574941" calcext:value-type="float">
            <text:p>23,5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7</text:p>
          </table:table-cell>
          <table:table-cell table:style-name="ce36" office:value-type="float" office:value="2.48891207931124" calcext:value-type="float">
            <text:p>2,4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3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1</text:p>
          </table:table-cell>
          <table:table-cell table:style-name="ce36" office:value-type="float" office:value="39.7570235383447" calcext:value-type="float">
            <text:p>39,7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2</text:p>
          </table:table-cell>
          <table:table-cell table:style-name="ce36" office:value-type="float" office:value="40.3337384313359" calcext:value-type="float">
            <text:p>40,3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4</text:p>
          </table:table-cell>
          <table:table-cell table:style-name="ce36" office:value-type="float" office:value="13.4656071004696" calcext:value-type="float">
            <text:p>13,4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6</text:p>
          </table:table-cell>
          <table:table-cell table:style-name="ce36" office:value-type="float" office:value="7.21704444846396" calcext:value-type="float">
            <text:p>7,2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7</text:p>
          </table:table-cell>
          <table:table-cell table:style-name="ce36" office:value-type="float" office:value="11.3635957519046" calcext:value-type="float">
            <text:p>11,3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48</text:p>
          </table:table-cell>
          <table:table-cell table:style-name="ce36" office:value-type="float" office:value="15.0096392178463" calcext:value-type="float">
            <text:p>15,0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3</text:p>
          </table:table-cell>
          <table:table-cell table:style-name="ce36" office:value-type="float" office:value="26.2676579925651" calcext:value-type="float">
            <text:p>26,2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4</text:p>
          </table:table-cell>
          <table:table-cell table:style-name="ce36" office:value-type="float" office:value="51.6693495498718" calcext:value-type="float">
            <text:p>51,6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5</text:p>
          </table:table-cell>
          <table:table-cell table:style-name="ce36" office:value-type="float" office:value="47.1361438398148" calcext:value-type="float">
            <text:p>47,1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7</text:p>
          </table:table-cell>
          <table:table-cell table:style-name="ce36" office:value-type="float" office:value="8.65619756008487" calcext:value-type="float">
            <text:p>8,656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45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59</text:p>
          </table:table-cell>
          <table:table-cell table:style-name="ce36" office:value-type="float" office:value="57.955246480848" calcext:value-type="float">
            <text:p>57,9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0</text:p>
          </table:table-cell>
          <table:table-cell table:style-name="ce36" office:value-type="float" office:value="7.48171693513695" calcext:value-type="float">
            <text:p>7,4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3</text:p>
          </table:table-cell>
          <table:table-cell table:style-name="ce36" office:value-type="float" office:value="35.7674777993035" calcext:value-type="float">
            <text:p>35,7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5</text:p>
          </table:table-cell>
          <table:table-cell table:style-name="ce36" office:value-type="float" office:value="33.5986413812624" calcext:value-type="float">
            <text:p>33,5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7</text:p>
          </table:table-cell>
          <table:table-cell table:style-name="ce36" office:value-type="float" office:value="83.8252002106021" calcext:value-type="float">
            <text:p>83,82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46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69</text:p>
          </table:table-cell>
          <table:table-cell table:style-name="ce36" office:value-type="float" office:value="5.81410040431267" calcext:value-type="float">
            <text:p>5,8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3</text:p>
          </table:table-cell>
          <table:table-cell table:style-name="ce36" office:value-type="float" office:value="10.923557712077" calcext:value-type="float">
            <text:p>10,924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47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5</text:p>
          </table:table-cell>
          <table:table-cell table:style-name="ce36" office:value-type="float" office:value="84.4336062242351" calcext:value-type="float">
            <text:p>84,4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6</text:p>
          </table:table-cell>
          <table:table-cell table:style-name="ce36" office:value-type="float" office:value="43.8456001439626" calcext:value-type="float">
            <text:p>43,8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7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0</text:p>
          </table:table-cell>
          <table:table-cell table:style-name="ce36" office:value-type="float" office:value="6.85982243178821" calcext:value-type="float">
            <text:p>6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1</text:p>
          </table:table-cell>
          <table:table-cell table:style-name="ce36" office:value-type="float" office:value="20.890092879257" calcext:value-type="float">
            <text:p>20,8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2</text:p>
          </table:table-cell>
          <table:table-cell table:style-name="ce36" office:value-type="float" office:value="2.77974818230183" calcext:value-type="float">
            <text:p>2,7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3</text:p>
          </table:table-cell>
          <table:table-cell table:style-name="ce36" office:value-type="float" office:value="6.73965777224153" calcext:value-type="float">
            <text:p>6,7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6</text:p>
          </table:table-cell>
          <table:table-cell table:style-name="ce36" office:value-type="float" office:value="3.17919075144509" calcext:value-type="float">
            <text:p>3,1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8</text:p>
          </table:table-cell>
          <table:table-cell table:style-name="ce36" office:value-type="float" office:value="28.9416916713973" calcext:value-type="float">
            <text:p>28,9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89</text:p>
          </table:table-cell>
          <table:table-cell table:style-name="ce36" office:value-type="float" office:value="6.89923661537941" calcext:value-type="float">
            <text:p>6,8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2</text:p>
          </table:table-cell>
          <table:table-cell table:style-name="ce36" office:value-type="float" office:value="8.15522440624243" calcext:value-type="float">
            <text:p>8,1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3</text:p>
          </table:table-cell>
          <table:table-cell table:style-name="ce36" office:value-type="float" office:value="6.54137092205672" calcext:value-type="float">
            <text:p>6,5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7</text:p>
          </table:table-cell>
          <table:table-cell table:style-name="ce36" office:value-type="float" office:value="34.1132370297721" calcext:value-type="float">
            <text:p>34,1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49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0</text:p>
          </table:table-cell>
          <table:table-cell table:style-name="ce36" office:value-type="float" office:value="45.0134464603613" calcext:value-type="float">
            <text:p>45,0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2</text:p>
          </table:table-cell>
          <table:table-cell table:style-name="ce36" office:value-type="float" office:value="28.9140589683058" calcext:value-type="float">
            <text:p>28,9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4</text:p>
          </table:table-cell>
          <table:table-cell table:style-name="ce36" office:value-type="float" office:value="6.50495611894686" calcext:value-type="float">
            <text:p>6,5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5</text:p>
          </table:table-cell>
          <table:table-cell table:style-name="ce36" office:value-type="float" office:value="80.6118767587849" calcext:value-type="float">
            <text:p>80,6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7</text:p>
          </table:table-cell>
          <table:table-cell table:style-name="ce36" office:value-type="float" office:value="2.24533050735197" calcext:value-type="float">
            <text:p>2,2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08</text:p>
          </table:table-cell>
          <table:table-cell table:style-name="ce36" office:value-type="float" office:value="55.3598926047301" calcext:value-type="float">
            <text:p>55,3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11</text:p>
          </table:table-cell>
          <table:table-cell table:style-name="ce36" office:value-type="float" office:value="10.7557762293001" calcext:value-type="float">
            <text:p>10,7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12</text:p>
          </table:table-cell>
          <table:table-cell table:style-name="ce36" office:value-type="float" office:value="34.6739549485047" calcext:value-type="float">
            <text:p>34,6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14</text:p>
          </table:table-cell>
          <table:table-cell table:style-name="ce36" office:value-type="float" office:value="31.2609106624316" calcext:value-type="float">
            <text:p>31,2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16</text:p>
          </table:table-cell>
          <table:table-cell table:style-name="ce36" office:value-type="float" office:value="34.3709330831391" calcext:value-type="float">
            <text:p>34,3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17</text:p>
          </table:table-cell>
          <table:table-cell table:style-name="ce36" office:value-type="float" office:value="5.04625445418593" calcext:value-type="float">
            <text:p>5,0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18</text:p>
          </table:table-cell>
          <table:table-cell table:style-name="ce36" office:value-type="float" office:value="31.5377576364983" calcext:value-type="float">
            <text:p>31,5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1</text:p>
          </table:table-cell>
          <table:table-cell table:style-name="ce36" office:value-type="float" office:value="43.5992107679384" calcext:value-type="float">
            <text:p>43,5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2</text:p>
          </table:table-cell>
          <table:table-cell table:style-name="ce36" office:value-type="float" office:value="38.6556206836516" calcext:value-type="float">
            <text:p>38,6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4</text:p>
          </table:table-cell>
          <table:table-cell table:style-name="ce36" office:value-type="float" office:value="4.36954654369547" calcext:value-type="float">
            <text:p>4,3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7</text:p>
          </table:table-cell>
          <table:table-cell table:style-name="ce36" office:value-type="float" office:value="35.2718139445021" calcext:value-type="float">
            <text:p>35,2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2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52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0</text:p>
          </table:table-cell>
          <table:table-cell table:style-name="ce36" office:value-type="float" office:value="53.5414043089071" calcext:value-type="float">
            <text:p>53,5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1</text:p>
          </table:table-cell>
          <table:table-cell table:style-name="ce36" office:value-type="float" office:value="29.3799092550129" calcext:value-type="float">
            <text:p>29,3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3</text:p>
          </table:table-cell>
          <table:table-cell table:style-name="ce36" office:value-type="float" office:value="25.3351749101041" calcext:value-type="float">
            <text:p>25,3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53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6</text:p>
          </table:table-cell>
          <table:table-cell table:style-name="ce36" office:value-type="float" office:value="31.3329412197184" calcext:value-type="float">
            <text:p>31,33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53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8</text:p>
          </table:table-cell>
          <table:table-cell table:style-name="ce36" office:value-type="float" office:value="36.673701697731" calcext:value-type="float">
            <text:p>36,6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3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54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1</text:p>
          </table:table-cell>
          <table:table-cell table:style-name="ce36" office:value-type="float" office:value="26.6171237178145" calcext:value-type="float">
            <text:p>26,6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2</text:p>
          </table:table-cell>
          <table:table-cell table:style-name="ce36" office:value-type="float" office:value="29.7831156716418" calcext:value-type="float">
            <text:p>29,7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3</text:p>
          </table:table-cell>
          <table:table-cell table:style-name="ce36" office:value-type="float" office:value="13.5825962848431" calcext:value-type="float">
            <text:p>13,5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7</text:p>
          </table:table-cell>
          <table:table-cell table:style-name="ce36" office:value-type="float" office:value="42.6964680228388" calcext:value-type="float">
            <text:p>42,6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0</text:p>
          </table:table-cell>
          <table:table-cell table:style-name="ce36" office:value-type="float" office:value="33.4517779958102" calcext:value-type="float">
            <text:p>33,4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2</text:p>
          </table:table-cell>
          <table:table-cell table:style-name="ce36" office:value-type="float" office:value="26.3427652051601" calcext:value-type="float">
            <text:p>26,3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3</text:p>
          </table:table-cell>
          <table:table-cell table:style-name="ce36" office:value-type="float" office:value="20.8340206525684" calcext:value-type="float">
            <text:p>20,8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4</text:p>
          </table:table-cell>
          <table:table-cell table:style-name="ce36" office:value-type="float" office:value="52.4531257198139" calcext:value-type="float">
            <text:p>52,4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7</text:p>
          </table:table-cell>
          <table:table-cell table:style-name="ce36" office:value-type="float" office:value="26.8387222438644" calcext:value-type="float">
            <text:p>26,8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1</text:p>
          </table:table-cell>
          <table:table-cell table:style-name="ce36" office:value-type="float" office:value="82.3810321715818" calcext:value-type="float">
            <text:p>82,3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3</text:p>
          </table:table-cell>
          <table:table-cell table:style-name="ce36" office:value-type="float" office:value="18.881557642487" calcext:value-type="float">
            <text:p>18,8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4</text:p>
          </table:table-cell>
          <table:table-cell table:style-name="ce36" office:value-type="float" office:value="27.7511961722488" calcext:value-type="float">
            <text:p>27,7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5</text:p>
          </table:table-cell>
          <table:table-cell table:style-name="ce36" office:value-type="float" office:value="12.5074381108421" calcext:value-type="float">
            <text:p>12,5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69</text:p>
          </table:table-cell>
          <table:table-cell table:style-name="ce36" office:value-type="float" office:value="21.1903580993949" calcext:value-type="float">
            <text:p>21,1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7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71</text:p>
          </table:table-cell>
          <table:table-cell table:style-name="ce36" office:value-type="float" office:value="52.2170912160485" calcext:value-type="float">
            <text:p>52,21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57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76</text:p>
          </table:table-cell>
          <table:table-cell table:style-name="ce36" office:value-type="float" office:value="19.2897744636636" calcext:value-type="float">
            <text:p>19,2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77</text:p>
          </table:table-cell>
          <table:table-cell table:style-name="ce36" office:value-type="float" office:value="53.8774724216665" calcext:value-type="float">
            <text:p>53,8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78</text:p>
          </table:table-cell>
          <table:table-cell table:style-name="ce36" office:value-type="float" office:value="7.3650070620048" calcext:value-type="float">
            <text:p>7,3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7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80</text:p>
          </table:table-cell>
          <table:table-cell table:style-name="ce36" office:value-type="float" office:value="67.9525571017556" calcext:value-type="float">
            <text:p>67,9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86</text:p>
          </table:table-cell>
          <table:table-cell table:style-name="ce36" office:value-type="float" office:value="27.573997577414" calcext:value-type="float">
            <text:p>27,5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87</text:p>
          </table:table-cell>
          <table:table-cell table:style-name="ce36" office:value-type="float" office:value="51.7224956342277" calcext:value-type="float">
            <text:p>51,7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89</text:p>
          </table:table-cell>
          <table:table-cell table:style-name="ce36" office:value-type="float" office:value="44.3887127046793" calcext:value-type="float">
            <text:p>44,3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0</text:p>
          </table:table-cell>
          <table:table-cell table:style-name="ce36" office:value-type="float" office:value="48.8134725277283" calcext:value-type="float">
            <text:p>48,8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1</text:p>
          </table:table-cell>
          <table:table-cell table:style-name="ce36" office:value-type="float" office:value="63.6474802961548" calcext:value-type="float">
            <text:p>63,6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2</text:p>
          </table:table-cell>
          <table:table-cell table:style-name="ce36" office:value-type="float" office:value="40.2004839267197" calcext:value-type="float">
            <text:p>40,2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4</text:p>
          </table:table-cell>
          <table:table-cell table:style-name="ce36" office:value-type="float" office:value="48.9654030789604" calcext:value-type="float">
            <text:p>48,9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5</text:p>
          </table:table-cell>
          <table:table-cell table:style-name="ce36" office:value-type="float" office:value="28.2120899340304" calcext:value-type="float">
            <text:p>28,2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7</text:p>
          </table:table-cell>
          <table:table-cell table:style-name="ce36" office:value-type="float" office:value="51.3114272525075" calcext:value-type="float">
            <text:p>51,3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5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1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2</text:p>
          </table:table-cell>
          <table:table-cell table:style-name="ce36" office:value-type="float" office:value="16.7274923862979" calcext:value-type="float">
            <text:p>16,7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3</text:p>
          </table:table-cell>
          <table:table-cell table:style-name="ce36" office:value-type="float" office:value="77.7338848352465" calcext:value-type="float">
            <text:p>77,7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5</text:p>
          </table:table-cell>
          <table:table-cell table:style-name="ce36" office:value-type="float" office:value="64.6256175838614" calcext:value-type="float">
            <text:p>64,6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6</text:p>
          </table:table-cell>
          <table:table-cell table:style-name="ce36" office:value-type="float" office:value="54.0733896515312" calcext:value-type="float">
            <text:p>54,0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8</text:p>
          </table:table-cell>
          <table:table-cell table:style-name="ce36" office:value-type="float" office:value="14.8195165029253" calcext:value-type="float">
            <text:p>14,8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09</text:p>
          </table:table-cell>
          <table:table-cell table:style-name="ce36" office:value-type="float" office:value="73.5047119623043" calcext:value-type="float">
            <text:p>73,5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2</text:p>
          </table:table-cell>
          <table:table-cell table:style-name="ce36" office:value-type="float" office:value="5.71923971154225" calcext:value-type="float">
            <text:p>5,7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3</text:p>
          </table:table-cell>
          <table:table-cell table:style-name="ce36" office:value-type="float" office:value="25.0163155559036" calcext:value-type="float">
            <text:p>25,0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7</text:p>
          </table:table-cell>
          <table:table-cell table:style-name="ce36" office:value-type="float" office:value="2.27847325437078" calcext:value-type="float">
            <text:p>2,2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1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0</text:p>
          </table:table-cell>
          <table:table-cell table:style-name="ce36" office:value-type="float" office:value="20.9003903662104" calcext:value-type="float">
            <text:p>20,9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2</text:p>
          </table:table-cell>
          <table:table-cell table:style-name="ce36" office:value-type="float" office:value="34.2833291838139" calcext:value-type="float">
            <text:p>34,2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3</text:p>
          </table:table-cell>
          <table:table-cell table:style-name="ce36" office:value-type="float" office:value="9.61276247613853" calcext:value-type="float">
            <text:p>9,6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4</text:p>
          </table:table-cell>
          <table:table-cell table:style-name="ce36" office:value-type="float" office:value="5.29528832887684" calcext:value-type="float">
            <text:p>5,2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5</text:p>
          </table:table-cell>
          <table:table-cell table:style-name="ce36" office:value-type="float" office:value="17.4551613082348" calcext:value-type="float">
            <text:p>17,4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7</text:p>
          </table:table-cell>
          <table:table-cell table:style-name="ce36" office:value-type="float" office:value="32.7919028340081" calcext:value-type="float">
            <text:p>32,7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29</text:p>
          </table:table-cell>
          <table:table-cell table:style-name="ce36" office:value-type="float" office:value="51.640866873065" calcext:value-type="float">
            <text:p>51,6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30</text:p>
          </table:table-cell>
          <table:table-cell table:style-name="ce36" office:value-type="float" office:value="14.7439885810489" calcext:value-type="float">
            <text:p>14,7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31</text:p>
          </table:table-cell>
          <table:table-cell table:style-name="ce36" office:value-type="float" office:value="32.7032835400226" calcext:value-type="float">
            <text:p>32,7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32</text:p>
          </table:table-cell>
          <table:table-cell table:style-name="ce36" office:value-type="float" office:value="3.00967084435578" calcext:value-type="float">
            <text:p>3,0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33</text:p>
          </table:table-cell>
          <table:table-cell table:style-name="ce36" office:value-type="float" office:value="16.4766221374046" calcext:value-type="float">
            <text:p>16,4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38</text:p>
          </table:table-cell>
          <table:table-cell table:style-name="ce36" office:value-type="float" office:value="9.37960013917512" calcext:value-type="float">
            <text:p>9,3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0</text:p>
          </table:table-cell>
          <table:table-cell table:style-name="ce36" office:value-type="float" office:value="4.77510434964787" calcext:value-type="float">
            <text:p>4,7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3</text:p>
          </table:table-cell>
          <table:table-cell table:style-name="ce36" office:value-type="float" office:value="0.62503691162864" calcext:value-type="float">
            <text:p>0,6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4</text:p>
          </table:table-cell>
          <table:table-cell table:style-name="ce36" office:value-type="float" office:value="33.4540640641385" calcext:value-type="float">
            <text:p>33,4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6</text:p>
          </table:table-cell>
          <table:table-cell table:style-name="ce36" office:value-type="float" office:value="69.8189558383234" calcext:value-type="float">
            <text:p>69,8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4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50</text:p>
          </table:table-cell>
          <table:table-cell table:style-name="ce36" office:value-type="float" office:value="15.875057968196" calcext:value-type="float">
            <text:p>15,87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65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5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55</text:p>
          </table:table-cell>
          <table:table-cell table:style-name="ce36" office:value-type="float" office:value="63.9067620096316" calcext:value-type="float">
            <text:p>63,9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56</text:p>
          </table:table-cell>
          <table:table-cell table:style-name="ce36" office:value-type="float" office:value="37.5338285776559" calcext:value-type="float">
            <text:p>37,5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65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0</text:p>
          </table:table-cell>
          <table:table-cell table:style-name="ce36" office:value-type="float" office:value="54.123584441162" calcext:value-type="float">
            <text:p>54,1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2</text:p>
          </table:table-cell>
          <table:table-cell table:style-name="ce36" office:value-type="float" office:value="24.4827901867448" calcext:value-type="float">
            <text:p>24,4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4</text:p>
          </table:table-cell>
          <table:table-cell table:style-name="ce36" office:value-type="float" office:value="18.3672290641184" calcext:value-type="float">
            <text:p>18,3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5</text:p>
          </table:table-cell>
          <table:table-cell table:style-name="ce36" office:value-type="float" office:value="44.5325056128771" calcext:value-type="float">
            <text:p>44,5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6</text:p>
          </table:table-cell>
          <table:table-cell table:style-name="ce36" office:value-type="float" office:value="8.28852459016394" calcext:value-type="float">
            <text:p>8,2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7</text:p>
          </table:table-cell>
          <table:table-cell table:style-name="ce36" office:value-type="float" office:value="40.8176808332612" calcext:value-type="float">
            <text:p>40,8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69</text:p>
          </table:table-cell>
          <table:table-cell table:style-name="ce36" office:value-type="float" office:value="24.9285714285714" calcext:value-type="float">
            <text:p>24,9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67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6</text:p>
          </table:table-cell>
          <table:table-cell table:style-name="ce36" office:value-type="float" office:value="24.5623514156041" calcext:value-type="float">
            <text:p>24,5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79</text:p>
          </table:table-cell>
          <table:table-cell table:style-name="ce36" office:value-type="float" office:value="14.8776791243811" calcext:value-type="float">
            <text:p>14,8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80</text:p>
          </table:table-cell>
          <table:table-cell table:style-name="ce36" office:value-type="float" office:value="28.5640294122642" calcext:value-type="float">
            <text:p>28,5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82</text:p>
          </table:table-cell>
          <table:table-cell table:style-name="ce36" office:value-type="float" office:value="17.5579962102397" calcext:value-type="float">
            <text:p>17,55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683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84</text:p>
          </table:table-cell>
          <table:table-cell table:style-name="ce36" office:value-type="float" office:value="1.25309939179648" calcext:value-type="float">
            <text:p>1,2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85</text:p>
          </table:table-cell>
          <table:table-cell table:style-name="ce36" office:value-type="float" office:value="29.1515311046767" calcext:value-type="float">
            <text:p>29,152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68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8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0</text:p>
          </table:table-cell>
          <table:table-cell table:style-name="ce36" office:value-type="float" office:value="7.45818160574845" calcext:value-type="float">
            <text:p>7,45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2769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3</text:p>
          </table:table-cell>
          <table:table-cell table:style-name="ce36" office:value-type="float" office:value="7.99861901846086" calcext:value-type="float">
            <text:p>7,9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4</text:p>
          </table:table-cell>
          <table:table-cell table:style-name="ce36" office:value-type="float" office:value="14.3146836873774" calcext:value-type="float">
            <text:p>14,3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5</text:p>
          </table:table-cell>
          <table:table-cell table:style-name="ce36" office:value-type="float" office:value="12.8680650852774" calcext:value-type="float">
            <text:p>12,8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6</text:p>
          </table:table-cell>
          <table:table-cell table:style-name="ce36" office:value-type="float" office:value="14.7873376933511" calcext:value-type="float">
            <text:p>14,7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6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700</text:p>
          </table:table-cell>
          <table:table-cell table:style-name="ce36" office:value-type="float" office:value="26.600970687595" calcext:value-type="float">
            <text:p>26,6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27701</text:p>
          </table:table-cell>
          <table:table-cell table:style-name="ce36" office:value-type="float" office:value="28.2698636577339" calcext:value-type="float">
            <text:p>28,2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02</text:p>
          </table:table-cell>
          <table:table-cell table:style-name="ce36" office:value-type="float" office:value="89.5565574322051" calcext:value-type="float">
            <text:p>89,5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03</text:p>
          </table:table-cell>
          <table:table-cell table:style-name="ce36" office:value-type="float" office:value="91.2905322452517" calcext:value-type="float">
            <text:p>91,2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04</text:p>
          </table:table-cell>
          <table:table-cell table:style-name="ce36" office:value-type="float" office:value="80.8465820275268" calcext:value-type="float">
            <text:p>80,8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06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08</text:p>
          </table:table-cell>
          <table:table-cell table:style-name="ce36" office:value-type="float" office:value="76.7241379310345" calcext:value-type="float">
            <text:p>76,7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13</text:p>
          </table:table-cell>
          <table:table-cell table:style-name="ce36" office:value-type="float" office:value="24.7242740058687" calcext:value-type="float">
            <text:p>24,7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15</text:p>
          </table:table-cell>
          <table:table-cell table:style-name="ce36" office:value-type="float" office:value="69.224697421505" calcext:value-type="float">
            <text:p>69,2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16</text:p>
          </table:table-cell>
          <table:table-cell table:style-name="ce36" office:value-type="float" office:value="97.1629997956542" calcext:value-type="float">
            <text:p>97,1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19</text:p>
          </table:table-cell>
          <table:table-cell table:style-name="ce36" office:value-type="float" office:value="39.2444140163067" calcext:value-type="float">
            <text:p>39,2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1</text:p>
          </table:table-cell>
          <table:table-cell table:style-name="ce36" office:value-type="float" office:value="97.5119052820132" calcext:value-type="float">
            <text:p>97,5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3</text:p>
          </table:table-cell>
          <table:table-cell table:style-name="ce36" office:value-type="float" office:value="93.7598907550156" calcext:value-type="float">
            <text:p>93,7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4</text:p>
          </table:table-cell>
          <table:table-cell table:style-name="ce36" office:value-type="float" office:value="98.0187583742742" calcext:value-type="float">
            <text:p>98,0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5</text:p>
          </table:table-cell>
          <table:table-cell table:style-name="ce36" office:value-type="float" office:value="90.235899756746" calcext:value-type="float">
            <text:p>90,2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7</text:p>
          </table:table-cell>
          <table:table-cell table:style-name="ce36" office:value-type="float" office:value="82.2665373700837" calcext:value-type="float">
            <text:p>82,2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8</text:p>
          </table:table-cell>
          <table:table-cell table:style-name="ce36" office:value-type="float" office:value="98.2270575198952" calcext:value-type="float">
            <text:p>98,2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29</text:p>
          </table:table-cell>
          <table:table-cell table:style-name="ce36" office:value-type="float" office:value="85.5340452405557" calcext:value-type="float">
            <text:p>85,5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1</text:p>
          </table:table-cell>
          <table:table-cell table:style-name="ce36" office:value-type="float" office:value="71.6938372688062" calcext:value-type="float">
            <text:p>71,6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2</text:p>
          </table:table-cell>
          <table:table-cell table:style-name="ce36" office:value-type="float" office:value="69.5049203169903" calcext:value-type="float">
            <text:p>69,5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3</text:p>
          </table:table-cell>
          <table:table-cell table:style-name="ce36" office:value-type="float" office:value="93.6096966219609" calcext:value-type="float">
            <text:p>93,6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4</text:p>
          </table:table-cell>
          <table:table-cell table:style-name="ce36" office:value-type="float" office:value="86.286305711883" calcext:value-type="float">
            <text:p>86,2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6</text:p>
          </table:table-cell>
          <table:table-cell table:style-name="ce36" office:value-type="float" office:value="90.9152773052059" calcext:value-type="float">
            <text:p>90,9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8</text:p>
          </table:table-cell>
          <table:table-cell table:style-name="ce36" office:value-type="float" office:value="94.4080189488861" calcext:value-type="float">
            <text:p>94,4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39</text:p>
          </table:table-cell>
          <table:table-cell table:style-name="ce36" office:value-type="float" office:value="89.0438123566958" calcext:value-type="float">
            <text:p>89,0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0</text:p>
          </table:table-cell>
          <table:table-cell table:style-name="ce36" office:value-type="float" office:value="85.9772110689094" calcext:value-type="float">
            <text:p>85,9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1</text:p>
          </table:table-cell>
          <table:table-cell table:style-name="ce36" office:value-type="float" office:value="91.6064277353571" calcext:value-type="float">
            <text:p>91,6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2</text:p>
          </table:table-cell>
          <table:table-cell table:style-name="ce36" office:value-type="float" office:value="10.5674094117264" calcext:value-type="float">
            <text:p>10,5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4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5</text:p>
          </table:table-cell>
          <table:table-cell table:style-name="ce36" office:value-type="float" office:value="83.6714659685864" calcext:value-type="float">
            <text:p>83,6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6</text:p>
          </table:table-cell>
          <table:table-cell table:style-name="ce36" office:value-type="float" office:value="80.0700037035154" calcext:value-type="float">
            <text:p>80,0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8</text:p>
          </table:table-cell>
          <table:table-cell table:style-name="ce36" office:value-type="float" office:value="90.2589696486921" calcext:value-type="float">
            <text:p>90,2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49</text:p>
          </table:table-cell>
          <table:table-cell table:style-name="ce36" office:value-type="float" office:value="93.9278457121783" calcext:value-type="float">
            <text:p>93,9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50</text:p>
          </table:table-cell>
          <table:table-cell table:style-name="ce36" office:value-type="float" office:value="84.7118677233147" calcext:value-type="float">
            <text:p>84,7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5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54</text:p>
          </table:table-cell>
          <table:table-cell table:style-name="ce36" office:value-type="float" office:value="68.8924762743372" calcext:value-type="float">
            <text:p>68,8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55</text:p>
          </table:table-cell>
          <table:table-cell table:style-name="ce36" office:value-type="float" office:value="92.3396775595834" calcext:value-type="float">
            <text:p>92,3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58</text:p>
          </table:table-cell>
          <table:table-cell table:style-name="ce36" office:value-type="float" office:value="91.7771242093389" calcext:value-type="float">
            <text:p>91,7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59</text:p>
          </table:table-cell>
          <table:table-cell table:style-name="ce36" office:value-type="float" office:value="97.1106219042378" calcext:value-type="float">
            <text:p>97,1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60</text:p>
          </table:table-cell>
          <table:table-cell table:style-name="ce36" office:value-type="float" office:value="91.4088008866788" calcext:value-type="float">
            <text:p>91,4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62</text:p>
          </table:table-cell>
          <table:table-cell table:style-name="ce36" office:value-type="float" office:value="95.3846722341291" calcext:value-type="float">
            <text:p>95,3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64</text:p>
          </table:table-cell>
          <table:table-cell table:style-name="ce36" office:value-type="float" office:value="91.5654009303469" calcext:value-type="float">
            <text:p>91,5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66</text:p>
          </table:table-cell>
          <table:table-cell table:style-name="ce36" office:value-type="float" office:value="87.877495012857" calcext:value-type="float">
            <text:p>87,8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69</text:p>
          </table:table-cell>
          <table:table-cell table:style-name="ce36" office:value-type="float" office:value="87.4398412304639" calcext:value-type="float">
            <text:p>87,4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0</text:p>
          </table:table-cell>
          <table:table-cell table:style-name="ce36" office:value-type="float" office:value="89.2372355818921" calcext:value-type="float">
            <text:p>89,2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2</text:p>
          </table:table-cell>
          <table:table-cell table:style-name="ce36" office:value-type="float" office:value="79.5671725688589" calcext:value-type="float">
            <text:p>79,5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4</text:p>
          </table:table-cell>
          <table:table-cell table:style-name="ce36" office:value-type="float" office:value="71.4301162476345" calcext:value-type="float">
            <text:p>71,4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6</text:p>
          </table:table-cell>
          <table:table-cell table:style-name="ce36" office:value-type="float" office:value="83.4423689420677" calcext:value-type="float">
            <text:p>83,4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7</text:p>
          </table:table-cell>
          <table:table-cell table:style-name="ce36" office:value-type="float" office:value="88.0813068623804" calcext:value-type="float">
            <text:p>88,0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8</text:p>
          </table:table-cell>
          <table:table-cell table:style-name="ce36" office:value-type="float" office:value="62.4648597609391" calcext:value-type="float">
            <text:p>62,4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79</text:p>
          </table:table-cell>
          <table:table-cell table:style-name="ce36" office:value-type="float" office:value="91.695464362851" calcext:value-type="float">
            <text:p>91,6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1</text:p>
          </table:table-cell>
          <table:table-cell table:style-name="ce36" office:value-type="float" office:value="61.6950297707023" calcext:value-type="float">
            <text:p>61,6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2</text:p>
          </table:table-cell>
          <table:table-cell table:style-name="ce36" office:value-type="float" office:value="92.0493780850647" calcext:value-type="float">
            <text:p>92,0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3</text:p>
          </table:table-cell>
          <table:table-cell table:style-name="ce36" office:value-type="float" office:value="73.4355252020454" calcext:value-type="float">
            <text:p>73,4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4</text:p>
          </table:table-cell>
          <table:table-cell table:style-name="ce36" office:value-type="float" office:value="99.0472301619709" calcext:value-type="float">
            <text:p>99,0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5</text:p>
          </table:table-cell>
          <table:table-cell table:style-name="ce36" office:value-type="float" office:value="60.8312922606711" calcext:value-type="float">
            <text:p>60,8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6</text:p>
          </table:table-cell>
          <table:table-cell table:style-name="ce36" office:value-type="float" office:value="81.7021817770744" calcext:value-type="float">
            <text:p>81,7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7</text:p>
          </table:table-cell>
          <table:table-cell table:style-name="ce36" office:value-type="float" office:value="93.8549944981049" calcext:value-type="float">
            <text:p>93,8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88</text:p>
          </table:table-cell>
          <table:table-cell table:style-name="ce36" office:value-type="float" office:value="98.6718080548415" calcext:value-type="float">
            <text:p>98,6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0</text:p>
          </table:table-cell>
          <table:table-cell table:style-name="ce36" office:value-type="float" office:value="74.4615752088582" calcext:value-type="float">
            <text:p>74,4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2</text:p>
          </table:table-cell>
          <table:table-cell table:style-name="ce36" office:value-type="float" office:value="95.4329871326788" calcext:value-type="float">
            <text:p>95,4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3</text:p>
          </table:table-cell>
          <table:table-cell table:style-name="ce36" office:value-type="float" office:value="89.4867294784161" calcext:value-type="float">
            <text:p>89,4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4</text:p>
          </table:table-cell>
          <table:table-cell table:style-name="ce36" office:value-type="float" office:value="89.5532573888393" calcext:value-type="float">
            <text:p>89,5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5</text:p>
          </table:table-cell>
          <table:table-cell table:style-name="ce36" office:value-type="float" office:value="80.3690223435446" calcext:value-type="float">
            <text:p>80,3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6</text:p>
          </table:table-cell>
          <table:table-cell table:style-name="ce36" office:value-type="float" office:value="81.8275725069527" calcext:value-type="float">
            <text:p>81,8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7</text:p>
          </table:table-cell>
          <table:table-cell table:style-name="ce36" office:value-type="float" office:value="52.7349886286371" calcext:value-type="float">
            <text:p>52,7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8</text:p>
          </table:table-cell>
          <table:table-cell table:style-name="ce36" office:value-type="float" office:value="93.5759786294051" calcext:value-type="float">
            <text:p>93,5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099</text:p>
          </table:table-cell>
          <table:table-cell table:style-name="ce36" office:value-type="float" office:value="90.6534801105215" calcext:value-type="float">
            <text:p>90,6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01</text:p>
          </table:table-cell>
          <table:table-cell table:style-name="ce36" office:value-type="float" office:value="71.5843683732202" calcext:value-type="float">
            <text:p>71,5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02</text:p>
          </table:table-cell>
          <table:table-cell table:style-name="ce36" office:value-type="float" office:value="94.01833092137" calcext:value-type="float">
            <text:p>94,0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05</text:p>
          </table:table-cell>
          <table:table-cell table:style-name="ce36" office:value-type="float" office:value="90.0617450570214" calcext:value-type="float">
            <text:p>90,0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06</text:p>
          </table:table-cell>
          <table:table-cell table:style-name="ce36" office:value-type="float" office:value="87.9197692359294" calcext:value-type="float">
            <text:p>87,9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08</text:p>
          </table:table-cell>
          <table:table-cell table:style-name="ce36" office:value-type="float" office:value="55.3392108800506" calcext:value-type="float">
            <text:p>55,3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09</text:p>
          </table:table-cell>
          <table:table-cell table:style-name="ce36" office:value-type="float" office:value="83.6481147062417" calcext:value-type="float">
            <text:p>83,6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10</text:p>
          </table:table-cell>
          <table:table-cell table:style-name="ce36" office:value-type="float" office:value="91.6728998849252" calcext:value-type="float">
            <text:p>91,6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11</text:p>
          </table:table-cell>
          <table:table-cell table:style-name="ce36" office:value-type="float" office:value="89.5337944230731" calcext:value-type="float">
            <text:p>89,5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12</text:p>
          </table:table-cell>
          <table:table-cell table:style-name="ce36" office:value-type="float" office:value="87.1898077033654" calcext:value-type="float">
            <text:p>87,1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15</text:p>
          </table:table-cell>
          <table:table-cell table:style-name="ce36" office:value-type="float" office:value="88.659613951054" calcext:value-type="float">
            <text:p>88,6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17</text:p>
          </table:table-cell>
          <table:table-cell table:style-name="ce36" office:value-type="float" office:value="83.0437580437581" calcext:value-type="float">
            <text:p>83,0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18</text:p>
          </table:table-cell>
          <table:table-cell table:style-name="ce36" office:value-type="float" office:value="89.7242549399325" calcext:value-type="float">
            <text:p>89,7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20</text:p>
          </table:table-cell>
          <table:table-cell table:style-name="ce36" office:value-type="float" office:value="83.6958464930576" calcext:value-type="float">
            <text:p>83,6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21</text:p>
          </table:table-cell>
          <table:table-cell table:style-name="ce36" office:value-type="float" office:value="89.5907023749368" calcext:value-type="float">
            <text:p>89,5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24</text:p>
          </table:table-cell>
          <table:table-cell table:style-name="ce36" office:value-type="float" office:value="79.489385319828" calcext:value-type="float">
            <text:p>79,4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26</text:p>
          </table:table-cell>
          <table:table-cell table:style-name="ce36" office:value-type="float" office:value="88.9601018675722" calcext:value-type="float">
            <text:p>88,9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29</text:p>
          </table:table-cell>
          <table:table-cell table:style-name="ce36" office:value-type="float" office:value="84.8037433408685" calcext:value-type="float">
            <text:p>84,8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30</text:p>
          </table:table-cell>
          <table:table-cell table:style-name="ce36" office:value-type="float" office:value="91.1536662810446" calcext:value-type="float">
            <text:p>91,1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35</text:p>
          </table:table-cell>
          <table:table-cell table:style-name="ce36" office:value-type="float" office:value="67.0451599522995" calcext:value-type="float">
            <text:p>67,0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37</text:p>
          </table:table-cell>
          <table:table-cell table:style-name="ce36" office:value-type="float" office:value="72.7270549770356" calcext:value-type="float">
            <text:p>72,7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38</text:p>
          </table:table-cell>
          <table:table-cell table:style-name="ce36" office:value-type="float" office:value="86.5425303019436" calcext:value-type="float">
            <text:p>86,5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39</text:p>
          </table:table-cell>
          <table:table-cell table:style-name="ce36" office:value-type="float" office:value="80.2534585144146" calcext:value-type="float">
            <text:p>80,2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2</text:p>
          </table:table-cell>
          <table:table-cell table:style-name="ce36" office:value-type="float" office:value="73.3479262829446" calcext:value-type="float">
            <text:p>73,3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3</text:p>
          </table:table-cell>
          <table:table-cell table:style-name="ce36" office:value-type="float" office:value="78.0238249145812" calcext:value-type="float">
            <text:p>78,0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4</text:p>
          </table:table-cell>
          <table:table-cell table:style-name="ce36" office:value-type="float" office:value="84.4627826610648" calcext:value-type="float">
            <text:p>84,4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5</text:p>
          </table:table-cell>
          <table:table-cell table:style-name="ce36" office:value-type="float" office:value="90.8682895654195" calcext:value-type="float">
            <text:p>90,8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6</text:p>
          </table:table-cell>
          <table:table-cell table:style-name="ce36" office:value-type="float" office:value="46.0668179883671" calcext:value-type="float">
            <text:p>46,0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7</text:p>
          </table:table-cell>
          <table:table-cell table:style-name="ce36" office:value-type="float" office:value="78.2829996606719" calcext:value-type="float">
            <text:p>78,2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8</text:p>
          </table:table-cell>
          <table:table-cell table:style-name="ce36" office:value-type="float" office:value="91.285789477479" calcext:value-type="float">
            <text:p>91,2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49</text:p>
          </table:table-cell>
          <table:table-cell table:style-name="ce36" office:value-type="float" office:value="75.674480832994" calcext:value-type="float">
            <text:p>75,6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0</text:p>
          </table:table-cell>
          <table:table-cell table:style-name="ce36" office:value-type="float" office:value="86.1514018691589" calcext:value-type="float">
            <text:p>86,1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1</text:p>
          </table:table-cell>
          <table:table-cell table:style-name="ce36" office:value-type="float" office:value="37.2543620659672" calcext:value-type="float">
            <text:p>37,2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2</text:p>
          </table:table-cell>
          <table:table-cell table:style-name="ce36" office:value-type="float" office:value="60.9795506185307" calcext:value-type="float">
            <text:p>60,9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5</text:p>
          </table:table-cell>
          <table:table-cell table:style-name="ce36" office:value-type="float" office:value="67.318990155605" calcext:value-type="float">
            <text:p>67,3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6</text:p>
          </table:table-cell>
          <table:table-cell table:style-name="ce36" office:value-type="float" office:value="91.6157623667505" calcext:value-type="float">
            <text:p>91,6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8</text:p>
          </table:table-cell>
          <table:table-cell table:style-name="ce36" office:value-type="float" office:value="68.5944372173698" calcext:value-type="float">
            <text:p>68,5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59</text:p>
          </table:table-cell>
          <table:table-cell table:style-name="ce36" office:value-type="float" office:value="84.5626852298573" calcext:value-type="float">
            <text:p>84,5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1</text:p>
          </table:table-cell>
          <table:table-cell table:style-name="ce36" office:value-type="float" office:value="92.8758591245092" calcext:value-type="float">
            <text:p>92,8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2</text:p>
          </table:table-cell>
          <table:table-cell table:style-name="ce36" office:value-type="float" office:value="82.3916527957585" calcext:value-type="float">
            <text:p>82,3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4</text:p>
          </table:table-cell>
          <table:table-cell table:style-name="ce36" office:value-type="float" office:value="77.9083508403361" calcext:value-type="float">
            <text:p>77,9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6</text:p>
          </table:table-cell>
          <table:table-cell table:style-name="ce36" office:value-type="float" office:value="85.3295695712196" calcext:value-type="float">
            <text:p>85,3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7</text:p>
          </table:table-cell>
          <table:table-cell table:style-name="ce36" office:value-type="float" office:value="90.2840776245032" calcext:value-type="float">
            <text:p>90,2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8</text:p>
          </table:table-cell>
          <table:table-cell table:style-name="ce36" office:value-type="float" office:value="73.9748236727697" calcext:value-type="float">
            <text:p>73,9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69</text:p>
          </table:table-cell>
          <table:table-cell table:style-name="ce36" office:value-type="float" office:value="71.0846598982681" calcext:value-type="float">
            <text:p>71,0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7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74</text:p>
          </table:table-cell>
          <table:table-cell table:style-name="ce36" office:value-type="float" office:value="88.6185650770724" calcext:value-type="float">
            <text:p>88,6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75</text:p>
          </table:table-cell>
          <table:table-cell table:style-name="ce36" office:value-type="float" office:value="91.1020204746974" calcext:value-type="float">
            <text:p>91,1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76</text:p>
          </table:table-cell>
          <table:table-cell table:style-name="ce36" office:value-type="float" office:value="93.2596224053406" calcext:value-type="float">
            <text:p>93,2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77</text:p>
          </table:table-cell>
          <table:table-cell table:style-name="ce36" office:value-type="float" office:value="94.647803565001" calcext:value-type="float">
            <text:p>94,6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78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1</text:p>
          </table:table-cell>
          <table:table-cell table:style-name="ce36" office:value-type="float" office:value="93.4411559567832" calcext:value-type="float">
            <text:p>93,4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2</text:p>
          </table:table-cell>
          <table:table-cell table:style-name="ce36" office:value-type="float" office:value="91.4068054850178" calcext:value-type="float">
            <text:p>91,4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3</text:p>
          </table:table-cell>
          <table:table-cell table:style-name="ce36" office:value-type="float" office:value="89.1102193815028" calcext:value-type="float">
            <text:p>89,1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4</text:p>
          </table:table-cell>
          <table:table-cell table:style-name="ce36" office:value-type="float" office:value="91.2175087206031" calcext:value-type="float">
            <text:p>91,2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5</text:p>
          </table:table-cell>
          <table:table-cell table:style-name="ce36" office:value-type="float" office:value="92.7727795440709" calcext:value-type="float">
            <text:p>92,7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6</text:p>
          </table:table-cell>
          <table:table-cell table:style-name="ce36" office:value-type="float" office:value="85.5457917893984" calcext:value-type="float">
            <text:p>85,5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88</text:p>
          </table:table-cell>
          <table:table-cell table:style-name="ce36" office:value-type="float" office:value="80.2166745171926" calcext:value-type="float">
            <text:p>80,2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0</text:p>
          </table:table-cell>
          <table:table-cell table:style-name="ce36" office:value-type="float" office:value="60.4065980247951" calcext:value-type="float">
            <text:p>60,4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3</text:p>
          </table:table-cell>
          <table:table-cell table:style-name="ce36" office:value-type="float" office:value="85.9924359153943" calcext:value-type="float">
            <text:p>85,9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4</text:p>
          </table:table-cell>
          <table:table-cell table:style-name="ce36" office:value-type="float" office:value="84.3181703054556" calcext:value-type="float">
            <text:p>84,3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5</text:p>
          </table:table-cell>
          <table:table-cell table:style-name="ce36" office:value-type="float" office:value="87.1826989828257" calcext:value-type="float">
            <text:p>87,1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6</text:p>
          </table:table-cell>
          <table:table-cell table:style-name="ce36" office:value-type="float" office:value="13.4892186542355" calcext:value-type="float">
            <text:p>13,4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7</text:p>
          </table:table-cell>
          <table:table-cell table:style-name="ce36" office:value-type="float" office:value="95.4313015878348" calcext:value-type="float">
            <text:p>95,4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8</text:p>
          </table:table-cell>
          <table:table-cell table:style-name="ce36" office:value-type="float" office:value="91.627403005942" calcext:value-type="float">
            <text:p>91,6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199</text:p>
          </table:table-cell>
          <table:table-cell table:style-name="ce36" office:value-type="float" office:value="94.7330567081604" calcext:value-type="float">
            <text:p>94,7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00</text:p>
          </table:table-cell>
          <table:table-cell table:style-name="ce36" office:value-type="float" office:value="89.2017777616365" calcext:value-type="float">
            <text:p>89,2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05</text:p>
          </table:table-cell>
          <table:table-cell table:style-name="ce36" office:value-type="float" office:value="76.7085481879585" calcext:value-type="float">
            <text:p>76,7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07</text:p>
          </table:table-cell>
          <table:table-cell table:style-name="ce36" office:value-type="float" office:value="93.1697823686821" calcext:value-type="float">
            <text:p>93,1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08</text:p>
          </table:table-cell>
          <table:table-cell table:style-name="ce36" office:value-type="float" office:value="89.0335563960818" calcext:value-type="float">
            <text:p>89,0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09</text:p>
          </table:table-cell>
          <table:table-cell table:style-name="ce36" office:value-type="float" office:value="83.2601798322068" calcext:value-type="float">
            <text:p>83,2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0</text:p>
          </table:table-cell>
          <table:table-cell table:style-name="ce36" office:value-type="float" office:value="94.6929326461081" calcext:value-type="float">
            <text:p>94,6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4</text:p>
          </table:table-cell>
          <table:table-cell table:style-name="ce36" office:value-type="float" office:value="77.6151468315301" calcext:value-type="float">
            <text:p>77,6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5</text:p>
          </table:table-cell>
          <table:table-cell table:style-name="ce36" office:value-type="float" office:value="69.3878653919942" calcext:value-type="float">
            <text:p>69,3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6</text:p>
          </table:table-cell>
          <table:table-cell table:style-name="ce36" office:value-type="float" office:value="99.5812625874785" calcext:value-type="float">
            <text:p>99,5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7</text:p>
          </table:table-cell>
          <table:table-cell table:style-name="ce36" office:value-type="float" office:value="70.4275844088124" calcext:value-type="float">
            <text:p>70,4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8</text:p>
          </table:table-cell>
          <table:table-cell table:style-name="ce36" office:value-type="float" office:value="91.6971916971917" calcext:value-type="float">
            <text:p>91,6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19</text:p>
          </table:table-cell>
          <table:table-cell table:style-name="ce36" office:value-type="float" office:value="70.5193968867275" calcext:value-type="float">
            <text:p>70,5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2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22</text:p>
          </table:table-cell>
          <table:table-cell table:style-name="ce36" office:value-type="float" office:value="77.2414553857051" calcext:value-type="float">
            <text:p>77,2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25</text:p>
          </table:table-cell>
          <table:table-cell table:style-name="ce36" office:value-type="float" office:value="88.9038558679912" calcext:value-type="float">
            <text:p>88,9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27</text:p>
          </table:table-cell>
          <table:table-cell table:style-name="ce36" office:value-type="float" office:value="97.8682344493313" calcext:value-type="float">
            <text:p>97,8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28</text:p>
          </table:table-cell>
          <table:table-cell table:style-name="ce36" office:value-type="float" office:value="95.5008834365403" calcext:value-type="float">
            <text:p>95,5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29</text:p>
          </table:table-cell>
          <table:table-cell table:style-name="ce36" office:value-type="float" office:value="68.0976829021144" calcext:value-type="float">
            <text:p>68,0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0</text:p>
          </table:table-cell>
          <table:table-cell table:style-name="ce36" office:value-type="float" office:value="86.716340720593" calcext:value-type="float">
            <text:p>86,7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1</text:p>
          </table:table-cell>
          <table:table-cell table:style-name="ce36" office:value-type="float" office:value="47.0569818409518" calcext:value-type="float">
            <text:p>47,0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2</text:p>
          </table:table-cell>
          <table:table-cell table:style-name="ce36" office:value-type="float" office:value="89.2297548194548" calcext:value-type="float">
            <text:p>89,2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3</text:p>
          </table:table-cell>
          <table:table-cell table:style-name="ce36" office:value-type="float" office:value="89.2814797249229" calcext:value-type="float">
            <text:p>89,2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4</text:p>
          </table:table-cell>
          <table:table-cell table:style-name="ce36" office:value-type="float" office:value="89.2502937720329" calcext:value-type="float">
            <text:p>89,2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5</text:p>
          </table:table-cell>
          <table:table-cell table:style-name="ce36" office:value-type="float" office:value="91.1777409833706" calcext:value-type="float">
            <text:p>91,1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6</text:p>
          </table:table-cell>
          <table:table-cell table:style-name="ce36" office:value-type="float" office:value="77.739070622751" calcext:value-type="float">
            <text:p>77,7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7</text:p>
          </table:table-cell>
          <table:table-cell table:style-name="ce36" office:value-type="float" office:value="98.6502798200373" calcext:value-type="float">
            <text:p>98,6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8</text:p>
          </table:table-cell>
          <table:table-cell table:style-name="ce36" office:value-type="float" office:value="83.2885038969841" calcext:value-type="float">
            <text:p>83,2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39</text:p>
          </table:table-cell>
          <table:table-cell table:style-name="ce36" office:value-type="float" office:value="87.9965754230152" calcext:value-type="float">
            <text:p>87,9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40</text:p>
          </table:table-cell>
          <table:table-cell table:style-name="ce36" office:value-type="float" office:value="75.7439086696852" calcext:value-type="float">
            <text:p>75,7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41</text:p>
          </table:table-cell>
          <table:table-cell table:style-name="ce36" office:value-type="float" office:value="97.0682813355227" calcext:value-type="float">
            <text:p>97,0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43</text:p>
          </table:table-cell>
          <table:table-cell table:style-name="ce36" office:value-type="float" office:value="80.8156819026384" calcext:value-type="float">
            <text:p>80,8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46</text:p>
          </table:table-cell>
          <table:table-cell table:style-name="ce36" office:value-type="float" office:value="80.5440221441499" calcext:value-type="float">
            <text:p>80,5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4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51</text:p>
          </table:table-cell>
          <table:table-cell table:style-name="ce36" office:value-type="float" office:value="93.0431491294474" calcext:value-type="float">
            <text:p>93,0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52</text:p>
          </table:table-cell>
          <table:table-cell table:style-name="ce36" office:value-type="float" office:value="84.7551466583096" calcext:value-type="float">
            <text:p>84,7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53</text:p>
          </table:table-cell>
          <table:table-cell table:style-name="ce36" office:value-type="float" office:value="36.8188799238573" calcext:value-type="float">
            <text:p>36,8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56</text:p>
          </table:table-cell>
          <table:table-cell table:style-name="ce36" office:value-type="float" office:value="70.9921977926617" calcext:value-type="float">
            <text:p>70,9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58</text:p>
          </table:table-cell>
          <table:table-cell table:style-name="ce36" office:value-type="float" office:value="88.5766753874019" calcext:value-type="float">
            <text:p>88,5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59</text:p>
          </table:table-cell>
          <table:table-cell table:style-name="ce36" office:value-type="float" office:value="67.9962689145305" calcext:value-type="float">
            <text:p>67,9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0</text:p>
          </table:table-cell>
          <table:table-cell table:style-name="ce36" office:value-type="float" office:value="75.6237965659363" calcext:value-type="float">
            <text:p>75,6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1</text:p>
          </table:table-cell>
          <table:table-cell table:style-name="ce36" office:value-type="float" office:value="74.0932120081668" calcext:value-type="float">
            <text:p>74,0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2</text:p>
          </table:table-cell>
          <table:table-cell table:style-name="ce36" office:value-type="float" office:value="87.4282859892309" calcext:value-type="float">
            <text:p>87,4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3</text:p>
          </table:table-cell>
          <table:table-cell table:style-name="ce36" office:value-type="float" office:value="85.3098366730325" calcext:value-type="float">
            <text:p>85,3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5</text:p>
          </table:table-cell>
          <table:table-cell table:style-name="ce36" office:value-type="float" office:value="82.8340912101011" calcext:value-type="float">
            <text:p>82,8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6</text:p>
          </table:table-cell>
          <table:table-cell table:style-name="ce36" office:value-type="float" office:value="81.352784917858" calcext:value-type="float">
            <text:p>81,3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7</text:p>
          </table:table-cell>
          <table:table-cell table:style-name="ce36" office:value-type="float" office:value="75.1853577644689" calcext:value-type="float">
            <text:p>75,1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8</text:p>
          </table:table-cell>
          <table:table-cell table:style-name="ce36" office:value-type="float" office:value="94.9098792997443" calcext:value-type="float">
            <text:p>94,9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69</text:p>
          </table:table-cell>
          <table:table-cell table:style-name="ce36" office:value-type="float" office:value="96.0589617978515" calcext:value-type="float">
            <text:p>96,0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1</text:p>
          </table:table-cell>
          <table:table-cell table:style-name="ce36" office:value-type="float" office:value="81.4074300432182" calcext:value-type="float">
            <text:p>81,4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2</text:p>
          </table:table-cell>
          <table:table-cell table:style-name="ce36" office:value-type="float" office:value="70.0974353231045" calcext:value-type="float">
            <text:p>70,0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3</text:p>
          </table:table-cell>
          <table:table-cell table:style-name="ce36" office:value-type="float" office:value="86.5892495007209" calcext:value-type="float">
            <text:p>86,5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4</text:p>
          </table:table-cell>
          <table:table-cell table:style-name="ce36" office:value-type="float" office:value="74.9138199711002" calcext:value-type="float">
            <text:p>74,9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5</text:p>
          </table:table-cell>
          <table:table-cell table:style-name="ce36" office:value-type="float" office:value="80.7934147167533" calcext:value-type="float">
            <text:p>80,7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6</text:p>
          </table:table-cell>
          <table:table-cell table:style-name="ce36" office:value-type="float" office:value="85.1076217681629" calcext:value-type="float">
            <text:p>85,1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7</text:p>
          </table:table-cell>
          <table:table-cell table:style-name="ce36" office:value-type="float" office:value="94.3399112742848" calcext:value-type="float">
            <text:p>94,3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8</text:p>
          </table:table-cell>
          <table:table-cell table:style-name="ce36" office:value-type="float" office:value="98.5970327242117" calcext:value-type="float">
            <text:p>98,5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79</text:p>
          </table:table-cell>
          <table:table-cell table:style-name="ce36" office:value-type="float" office:value="95.0318942246522" calcext:value-type="float">
            <text:p>95,0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81</text:p>
          </table:table-cell>
          <table:table-cell table:style-name="ce36" office:value-type="float" office:value="83.2638207392869" calcext:value-type="float">
            <text:p>83,2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82</text:p>
          </table:table-cell>
          <table:table-cell table:style-name="ce36" office:value-type="float" office:value="80.3830572791139" calcext:value-type="float">
            <text:p>80,3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83</text:p>
          </table:table-cell>
          <table:table-cell table:style-name="ce36" office:value-type="float" office:value="87.5268724739875" calcext:value-type="float">
            <text:p>87,5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85</text:p>
          </table:table-cell>
          <table:table-cell table:style-name="ce36" office:value-type="float" office:value="96.9877342044509" calcext:value-type="float">
            <text:p>96,9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88</text:p>
          </table:table-cell>
          <table:table-cell table:style-name="ce36" office:value-type="float" office:value="70.1636696791826" calcext:value-type="float">
            <text:p>70,1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89</text:p>
          </table:table-cell>
          <table:table-cell table:style-name="ce36" office:value-type="float" office:value="94.1109216216043" calcext:value-type="float">
            <text:p>94,1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0</text:p>
          </table:table-cell>
          <table:table-cell table:style-name="ce36" office:value-type="float" office:value="56.7136202001268" calcext:value-type="float">
            <text:p>56,7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1</text:p>
          </table:table-cell>
          <table:table-cell table:style-name="ce36" office:value-type="float" office:value="97.2002709415218" calcext:value-type="float">
            <text:p>97,2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2</text:p>
          </table:table-cell>
          <table:table-cell table:style-name="ce36" office:value-type="float" office:value="93.4604465381205" calcext:value-type="float">
            <text:p>93,4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4</text:p>
          </table:table-cell>
          <table:table-cell table:style-name="ce36" office:value-type="float" office:value="93.884803094708" calcext:value-type="float">
            <text:p>93,8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5</text:p>
          </table:table-cell>
          <table:table-cell table:style-name="ce36" office:value-type="float" office:value="76.8267664273215" calcext:value-type="float">
            <text:p>76,8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7</text:p>
          </table:table-cell>
          <table:table-cell table:style-name="ce36" office:value-type="float" office:value="87.9126467511333" calcext:value-type="float">
            <text:p>87,9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8</text:p>
          </table:table-cell>
          <table:table-cell table:style-name="ce36" office:value-type="float" office:value="92.9824561403509" calcext:value-type="float">
            <text:p>92,9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299</text:p>
          </table:table-cell>
          <table:table-cell table:style-name="ce36" office:value-type="float" office:value="59.1418046983632" calcext:value-type="float">
            <text:p>59,1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00</text:p>
          </table:table-cell>
          <table:table-cell table:style-name="ce36" office:value-type="float" office:value="59.2143952953209" calcext:value-type="float">
            <text:p>59,2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02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04</text:p>
          </table:table-cell>
          <table:table-cell table:style-name="ce36" office:value-type="float" office:value="75.1344086021505" calcext:value-type="float">
            <text:p>75,1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05</text:p>
          </table:table-cell>
          <table:table-cell table:style-name="ce36" office:value-type="float" office:value="83.1936066118843" calcext:value-type="float">
            <text:p>83,1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11</text:p>
          </table:table-cell>
          <table:table-cell table:style-name="ce36" office:value-type="float" office:value="93.7759969083383" calcext:value-type="float">
            <text:p>93,7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12</text:p>
          </table:table-cell>
          <table:table-cell table:style-name="ce36" office:value-type="float" office:value="85.7595249876299" calcext:value-type="float">
            <text:p>85,7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15</text:p>
          </table:table-cell>
          <table:table-cell table:style-name="ce36" office:value-type="float" office:value="70.1408897084246" calcext:value-type="float">
            <text:p>70,1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17</text:p>
          </table:table-cell>
          <table:table-cell table:style-name="ce36" office:value-type="float" office:value="70.3920646457737" calcext:value-type="float">
            <text:p>70,3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21</text:p>
          </table:table-cell>
          <table:table-cell table:style-name="ce36" office:value-type="float" office:value="68.9181443979367" calcext:value-type="float">
            <text:p>68,9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24</text:p>
          </table:table-cell>
          <table:table-cell table:style-name="ce36" office:value-type="float" office:value="97.2389628591451" calcext:value-type="float">
            <text:p>97,2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26</text:p>
          </table:table-cell>
          <table:table-cell table:style-name="ce36" office:value-type="float" office:value="93.3945756780402" calcext:value-type="float">
            <text:p>93,3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27</text:p>
          </table:table-cell>
          <table:table-cell table:style-name="ce36" office:value-type="float" office:value="75.4221126564026" calcext:value-type="float">
            <text:p>75,4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28</text:p>
          </table:table-cell>
          <table:table-cell table:style-name="ce36" office:value-type="float" office:value="90.2769204441973" calcext:value-type="float">
            <text:p>90,2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32</text:p>
          </table:table-cell>
          <table:table-cell table:style-name="ce36" office:value-type="float" office:value="90.5399063036002" calcext:value-type="float">
            <text:p>90,5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34</text:p>
          </table:table-cell>
          <table:table-cell table:style-name="ce36" office:value-type="float" office:value="96.1478797205227" calcext:value-type="float">
            <text:p>96,1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35</text:p>
          </table:table-cell>
          <table:table-cell table:style-name="ce36" office:value-type="float" office:value="83.7571569313363" calcext:value-type="float">
            <text:p>83,7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36</text:p>
          </table:table-cell>
          <table:table-cell table:style-name="ce36" office:value-type="float" office:value="88.4831028341505" calcext:value-type="float">
            <text:p>88,4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38</text:p>
          </table:table-cell>
          <table:table-cell table:style-name="ce36" office:value-type="float" office:value="83.0451029238233" calcext:value-type="float">
            <text:p>83,0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40</text:p>
          </table:table-cell>
          <table:table-cell table:style-name="ce36" office:value-type="float" office:value="92.152850480632" calcext:value-type="float">
            <text:p>92,1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41</text:p>
          </table:table-cell>
          <table:table-cell table:style-name="ce36" office:value-type="float" office:value="87.6650025385006" calcext:value-type="float">
            <text:p>87,6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42</text:p>
          </table:table-cell>
          <table:table-cell table:style-name="ce36" office:value-type="float" office:value="4.44152262450694" calcext:value-type="float">
            <text:p>4,4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45</text:p>
          </table:table-cell>
          <table:table-cell table:style-name="ce36" office:value-type="float" office:value="96.2344334167137" calcext:value-type="float">
            <text:p>96,2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47</text:p>
          </table:table-cell>
          <table:table-cell table:style-name="ce36" office:value-type="float" office:value="68.2980712040105" calcext:value-type="float">
            <text:p>68,2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49</text:p>
          </table:table-cell>
          <table:table-cell table:style-name="ce36" office:value-type="float" office:value="92.0313560891303" calcext:value-type="float">
            <text:p>92,0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0</text:p>
          </table:table-cell>
          <table:table-cell table:style-name="ce36" office:value-type="float" office:value="84.7542038951025" calcext:value-type="float">
            <text:p>84,7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1</text:p>
          </table:table-cell>
          <table:table-cell table:style-name="ce36" office:value-type="float" office:value="98.0165289256198" calcext:value-type="float">
            <text:p>98,0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2</text:p>
          </table:table-cell>
          <table:table-cell table:style-name="ce36" office:value-type="float" office:value="89.5458646616541" calcext:value-type="float">
            <text:p>89,5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6</text:p>
          </table:table-cell>
          <table:table-cell table:style-name="ce36" office:value-type="float" office:value="87.4703787054563" calcext:value-type="float">
            <text:p>87,4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7</text:p>
          </table:table-cell>
          <table:table-cell table:style-name="ce36" office:value-type="float" office:value="78.5992903339457" calcext:value-type="float">
            <text:p>78,5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59</text:p>
          </table:table-cell>
          <table:table-cell table:style-name="ce36" office:value-type="float" office:value="78.2966906114156" calcext:value-type="float">
            <text:p>78,2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0</text:p>
          </table:table-cell>
          <table:table-cell table:style-name="ce36" office:value-type="float" office:value="93.9555093499673" calcext:value-type="float">
            <text:p>93,9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1</text:p>
          </table:table-cell>
          <table:table-cell table:style-name="ce36" office:value-type="float" office:value="94.2725458786499" calcext:value-type="float">
            <text:p>94,2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2</text:p>
          </table:table-cell>
          <table:table-cell table:style-name="ce36" office:value-type="float" office:value="86.3902035695957" calcext:value-type="float">
            <text:p>86,3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3</text:p>
          </table:table-cell>
          <table:table-cell table:style-name="ce36" office:value-type="float" office:value="93.5447830674695" calcext:value-type="float">
            <text:p>93,5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4</text:p>
          </table:table-cell>
          <table:table-cell table:style-name="ce36" office:value-type="float" office:value="75.4751213909048" calcext:value-type="float">
            <text:p>75,4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5</text:p>
          </table:table-cell>
          <table:table-cell table:style-name="ce36" office:value-type="float" office:value="73.9684452958523" calcext:value-type="float">
            <text:p>73,9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8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69</text:p>
          </table:table-cell>
          <table:table-cell table:style-name="ce36" office:value-type="float" office:value="92.0869549503966" calcext:value-type="float">
            <text:p>92,0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0</text:p>
          </table:table-cell>
          <table:table-cell table:style-name="ce36" office:value-type="float" office:value="95.3836774670691" calcext:value-type="float">
            <text:p>95,3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1</text:p>
          </table:table-cell>
          <table:table-cell table:style-name="ce36" office:value-type="float" office:value="91.7051335851168" calcext:value-type="float">
            <text:p>91,7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3</text:p>
          </table:table-cell>
          <table:table-cell table:style-name="ce36" office:value-type="float" office:value="94.2890814116448" calcext:value-type="float">
            <text:p>94,2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4</text:p>
          </table:table-cell>
          <table:table-cell table:style-name="ce36" office:value-type="float" office:value="98.2606226261049" calcext:value-type="float">
            <text:p>98,2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6</text:p>
          </table:table-cell>
          <table:table-cell table:style-name="ce36" office:value-type="float" office:value="82.3408686204087" calcext:value-type="float">
            <text:p>82,3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8</text:p>
          </table:table-cell>
          <table:table-cell table:style-name="ce36" office:value-type="float" office:value="79.6170561520647" calcext:value-type="float">
            <text:p>79,6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79</text:p>
          </table:table-cell>
          <table:table-cell table:style-name="ce36" office:value-type="float" office:value="84.6915107468687" calcext:value-type="float">
            <text:p>84,6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84</text:p>
          </table:table-cell>
          <table:table-cell table:style-name="ce36" office:value-type="float" office:value="80.0262004063736" calcext:value-type="float">
            <text:p>80,0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87</text:p>
          </table:table-cell>
          <table:table-cell table:style-name="ce36" office:value-type="float" office:value="93.0062564513071" calcext:value-type="float">
            <text:p>93,0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88</text:p>
          </table:table-cell>
          <table:table-cell table:style-name="ce36" office:value-type="float" office:value="81.4865303472898" calcext:value-type="float">
            <text:p>81,4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89</text:p>
          </table:table-cell>
          <table:table-cell table:style-name="ce36" office:value-type="float" office:value="91.1081948832943" calcext:value-type="float">
            <text:p>91,1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0</text:p>
          </table:table-cell>
          <table:table-cell table:style-name="ce36" office:value-type="float" office:value="86.7745649082413" calcext:value-type="float">
            <text:p>86,7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1</text:p>
          </table:table-cell>
          <table:table-cell table:style-name="ce36" office:value-type="float" office:value="71.6766375691083" calcext:value-type="float">
            <text:p>71,6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3</text:p>
          </table:table-cell>
          <table:table-cell table:style-name="ce36" office:value-type="float" office:value="93.2932441703472" calcext:value-type="float">
            <text:p>93,2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4</text:p>
          </table:table-cell>
          <table:table-cell table:style-name="ce36" office:value-type="float" office:value="90.3666160116046" calcext:value-type="float">
            <text:p>90,3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5</text:p>
          </table:table-cell>
          <table:table-cell table:style-name="ce36" office:value-type="float" office:value="74.5183213059623" calcext:value-type="float">
            <text:p>74,5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7</text:p>
          </table:table-cell>
          <table:table-cell table:style-name="ce36" office:value-type="float" office:value="89.1695005399133" calcext:value-type="float">
            <text:p>89,1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8</text:p>
          </table:table-cell>
          <table:table-cell table:style-name="ce36" office:value-type="float" office:value="62.9686304514155" calcext:value-type="float">
            <text:p>62,9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399</text:p>
          </table:table-cell>
          <table:table-cell table:style-name="ce36" office:value-type="float" office:value="71.606973488099" calcext:value-type="float">
            <text:p>71,6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0</text:p>
          </table:table-cell>
          <table:table-cell table:style-name="ce36" office:value-type="float" office:value="88.9722230284736" calcext:value-type="float">
            <text:p>88,9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1</text:p>
          </table:table-cell>
          <table:table-cell table:style-name="ce36" office:value-type="float" office:value="83.625070036129" calcext:value-type="float">
            <text:p>83,6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2</text:p>
          </table:table-cell>
          <table:table-cell table:style-name="ce36" office:value-type="float" office:value="77.4085591588923" calcext:value-type="float">
            <text:p>77,4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3</text:p>
          </table:table-cell>
          <table:table-cell table:style-name="ce36" office:value-type="float" office:value="87.4770146024878" calcext:value-type="float">
            <text:p>87,4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5</text:p>
          </table:table-cell>
          <table:table-cell table:style-name="ce36" office:value-type="float" office:value="82.746109202691" calcext:value-type="float">
            <text:p>82,7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7</text:p>
          </table:table-cell>
          <table:table-cell table:style-name="ce36" office:value-type="float" office:value="73.1815646497407" calcext:value-type="float">
            <text:p>73,1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09</text:p>
          </table:table-cell>
          <table:table-cell table:style-name="ce36" office:value-type="float" office:value="89.0643326555271" calcext:value-type="float">
            <text:p>89,0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10</text:p>
          </table:table-cell>
          <table:table-cell table:style-name="ce36" office:value-type="float" office:value="45.762033005889" calcext:value-type="float">
            <text:p>45,7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11</text:p>
          </table:table-cell>
          <table:table-cell table:style-name="ce36" office:value-type="float" office:value="83.5315576898021" calcext:value-type="float">
            <text:p>83,5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12</text:p>
          </table:table-cell>
          <table:table-cell table:style-name="ce36" office:value-type="float" office:value="70.7641632344289" calcext:value-type="float">
            <text:p>70,7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13</text:p>
          </table:table-cell>
          <table:table-cell table:style-name="ce36" office:value-type="float" office:value="44.0972818311874" calcext:value-type="float">
            <text:p>44,0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17</text:p>
          </table:table-cell>
          <table:table-cell table:style-name="ce36" office:value-type="float" office:value="69.7426948952523" calcext:value-type="float">
            <text:p>69,7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19</text:p>
          </table:table-cell>
          <table:table-cell table:style-name="ce36" office:value-type="float" office:value="82.9526870485622" calcext:value-type="float">
            <text:p>82,9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0</text:p>
          </table:table-cell>
          <table:table-cell table:style-name="ce36" office:value-type="float" office:value="84.5295152581448" calcext:value-type="float">
            <text:p>84,5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1</text:p>
          </table:table-cell>
          <table:table-cell table:style-name="ce36" office:value-type="float" office:value="92.8036691818316" calcext:value-type="float">
            <text:p>92,8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2</text:p>
          </table:table-cell>
          <table:table-cell table:style-name="ce36" office:value-type="float" office:value="80.8475864690232" calcext:value-type="float">
            <text:p>80,8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3</text:p>
          </table:table-cell>
          <table:table-cell table:style-name="ce36" office:value-type="float" office:value="93.7820938275055" calcext:value-type="float">
            <text:p>93,7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5</text:p>
          </table:table-cell>
          <table:table-cell table:style-name="ce36" office:value-type="float" office:value="94.6009988152192" calcext:value-type="float">
            <text:p>94,6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6</text:p>
          </table:table-cell>
          <table:table-cell table:style-name="ce36" office:value-type="float" office:value="95.2261125889712" calcext:value-type="float">
            <text:p>95,2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8</text:p>
          </table:table-cell>
          <table:table-cell table:style-name="ce36" office:value-type="float" office:value="73.929938257519" calcext:value-type="float">
            <text:p>73,9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29</text:p>
          </table:table-cell>
          <table:table-cell table:style-name="ce36" office:value-type="float" office:value="79.8596538351772" calcext:value-type="float">
            <text:p>79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31</text:p>
          </table:table-cell>
          <table:table-cell table:style-name="ce36" office:value-type="float" office:value="98.6973536742955" calcext:value-type="float">
            <text:p>98,6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33</text:p>
          </table:table-cell>
          <table:table-cell table:style-name="ce36" office:value-type="float" office:value="19.7371701271413" calcext:value-type="float">
            <text:p>19,7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35</text:p>
          </table:table-cell>
          <table:table-cell table:style-name="ce36" office:value-type="float" office:value="93.8770960790628" calcext:value-type="float">
            <text:p>93,8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36</text:p>
          </table:table-cell>
          <table:table-cell table:style-name="ce36" office:value-type="float" office:value="79.0268374810816" calcext:value-type="float">
            <text:p>79,0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37</text:p>
          </table:table-cell>
          <table:table-cell table:style-name="ce36" office:value-type="float" office:value="87.8995760769936" calcext:value-type="float">
            <text:p>87,9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2</text:p>
          </table:table-cell>
          <table:table-cell table:style-name="ce36" office:value-type="float" office:value="77.438687341809" calcext:value-type="float">
            <text:p>77,4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3</text:p>
          </table:table-cell>
          <table:table-cell table:style-name="ce36" office:value-type="float" office:value="57.0341858317765" calcext:value-type="float">
            <text:p>57,0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4</text:p>
          </table:table-cell>
          <table:table-cell table:style-name="ce36" office:value-type="float" office:value="68.8452889956081" calcext:value-type="float">
            <text:p>68,8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5</text:p>
          </table:table-cell>
          <table:table-cell table:style-name="ce36" office:value-type="float" office:value="91.9644300727567" calcext:value-type="float">
            <text:p>91,9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6</text:p>
          </table:table-cell>
          <table:table-cell table:style-name="ce36" office:value-type="float" office:value="80.5561098915719" calcext:value-type="float">
            <text:p>80,5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7</text:p>
          </table:table-cell>
          <table:table-cell table:style-name="ce36" office:value-type="float" office:value="86.7619728377413" calcext:value-type="float">
            <text:p>86,7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48</text:p>
          </table:table-cell>
          <table:table-cell table:style-name="ce36" office:value-type="float" office:value="46.4713567487489" calcext:value-type="float">
            <text:p>46,4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0</text:p>
          </table:table-cell>
          <table:table-cell table:style-name="ce36" office:value-type="float" office:value="92.9245429914982" calcext:value-type="float">
            <text:p>92,9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2</text:p>
          </table:table-cell>
          <table:table-cell table:style-name="ce36" office:value-type="float" office:value="75.9005986238043" calcext:value-type="float">
            <text:p>75,9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3</text:p>
          </table:table-cell>
          <table:table-cell table:style-name="ce36" office:value-type="float" office:value="86.6399523788783" calcext:value-type="float">
            <text:p>86,6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5</text:p>
          </table:table-cell>
          <table:table-cell table:style-name="ce36" office:value-type="float" office:value="74.8794832992714" calcext:value-type="float">
            <text:p>74,8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6</text:p>
          </table:table-cell>
          <table:table-cell table:style-name="ce36" office:value-type="float" office:value="80.8812503825203" calcext:value-type="float">
            <text:p>80,8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57</text:p>
          </table:table-cell>
          <table:table-cell table:style-name="ce36" office:value-type="float" office:value="95.576259489303" calcext:value-type="float">
            <text:p>95,5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1</text:p>
          </table:table-cell>
          <table:table-cell table:style-name="ce36" office:value-type="float" office:value="90.8061571858503" calcext:value-type="float">
            <text:p>90,8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2</text:p>
          </table:table-cell>
          <table:table-cell table:style-name="ce36" office:value-type="float" office:value="78.0586822442353" calcext:value-type="float">
            <text:p>78,0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3</text:p>
          </table:table-cell>
          <table:table-cell table:style-name="ce36" office:value-type="float" office:value="93.9708380182292" calcext:value-type="float">
            <text:p>93,9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4</text:p>
          </table:table-cell>
          <table:table-cell table:style-name="ce36" office:value-type="float" office:value="89.8539479448729" calcext:value-type="float">
            <text:p>89,8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7</text:p>
          </table:table-cell>
          <table:table-cell table:style-name="ce36" office:value-type="float" office:value="83.125844975214" calcext:value-type="float">
            <text:p>83,1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8</text:p>
          </table:table-cell>
          <table:table-cell table:style-name="ce36" office:value-type="float" office:value="91.7569783685759" calcext:value-type="float">
            <text:p>91,7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69</text:p>
          </table:table-cell>
          <table:table-cell table:style-name="ce36" office:value-type="float" office:value="16.8886929075381" calcext:value-type="float">
            <text:p>16,8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1</text:p>
          </table:table-cell>
          <table:table-cell table:style-name="ce36" office:value-type="float" office:value="91.3442554812788" calcext:value-type="float">
            <text:p>91,3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2</text:p>
          </table:table-cell>
          <table:table-cell table:style-name="ce36" office:value-type="float" office:value="86.8149409385974" calcext:value-type="float">
            <text:p>86,8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3</text:p>
          </table:table-cell>
          <table:table-cell table:style-name="ce36" office:value-type="float" office:value="75.5251341866226" calcext:value-type="float">
            <text:p>75,5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4</text:p>
          </table:table-cell>
          <table:table-cell table:style-name="ce36" office:value-type="float" office:value="85.4396365449609" calcext:value-type="float">
            <text:p>85,4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5</text:p>
          </table:table-cell>
          <table:table-cell table:style-name="ce36" office:value-type="float" office:value="69.7149272135009" calcext:value-type="float">
            <text:p>69,7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6</text:p>
          </table:table-cell>
          <table:table-cell table:style-name="ce36" office:value-type="float" office:value="56.9079939668175" calcext:value-type="float">
            <text:p>56,9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8</text:p>
          </table:table-cell>
          <table:table-cell table:style-name="ce36" office:value-type="float" office:value="92.1792086612771" calcext:value-type="float">
            <text:p>92,1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79</text:p>
          </table:table-cell>
          <table:table-cell table:style-name="ce36" office:value-type="float" office:value="82.1516993022732" calcext:value-type="float">
            <text:p>82,1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0</text:p>
          </table:table-cell>
          <table:table-cell table:style-name="ce36" office:value-type="float" office:value="81.2900968155838" calcext:value-type="float">
            <text:p>81,2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1</text:p>
          </table:table-cell>
          <table:table-cell table:style-name="ce36" office:value-type="float" office:value="73.4846089730693" calcext:value-type="float">
            <text:p>73,4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2</text:p>
          </table:table-cell>
          <table:table-cell table:style-name="ce36" office:value-type="float" office:value="83.0687088569719" calcext:value-type="float">
            <text:p>83,0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3</text:p>
          </table:table-cell>
          <table:table-cell table:style-name="ce36" office:value-type="float" office:value="75.8599845364448" calcext:value-type="float">
            <text:p>75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4</text:p>
          </table:table-cell>
          <table:table-cell table:style-name="ce36" office:value-type="float" office:value="75.2835115571039" calcext:value-type="float">
            <text:p>75,2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6</text:p>
          </table:table-cell>
          <table:table-cell table:style-name="ce36" office:value-type="float" office:value="94.6785852843604" calcext:value-type="float">
            <text:p>94,6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7</text:p>
          </table:table-cell>
          <table:table-cell table:style-name="ce36" office:value-type="float" office:value="58.0541415203957" calcext:value-type="float">
            <text:p>58,0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8</text:p>
          </table:table-cell>
          <table:table-cell table:style-name="ce36" office:value-type="float" office:value="97.277842736042" calcext:value-type="float">
            <text:p>97,2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89</text:p>
          </table:table-cell>
          <table:table-cell table:style-name="ce36" office:value-type="float" office:value="74.7565512887671" calcext:value-type="float">
            <text:p>74,7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1</text:p>
          </table:table-cell>
          <table:table-cell table:style-name="ce36" office:value-type="float" office:value="81.1070458095299" calcext:value-type="float">
            <text:p>81,1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2</text:p>
          </table:table-cell>
          <table:table-cell table:style-name="ce36" office:value-type="float" office:value="71.5181979986218" calcext:value-type="float">
            <text:p>71,5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3</text:p>
          </table:table-cell>
          <table:table-cell table:style-name="ce36" office:value-type="float" office:value="70.9070816833962" calcext:value-type="float">
            <text:p>70,9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5</text:p>
          </table:table-cell>
          <table:table-cell table:style-name="ce36" office:value-type="float" office:value="82.4528014616322" calcext:value-type="float">
            <text:p>82,4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8</text:p>
          </table:table-cell>
          <table:table-cell table:style-name="ce36" office:value-type="float" office:value="94.6756557162256" calcext:value-type="float">
            <text:p>94,6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499</text:p>
          </table:table-cell>
          <table:table-cell table:style-name="ce36" office:value-type="float" office:value="82.146757032371" calcext:value-type="float">
            <text:p>82,1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0</text:p>
          </table:table-cell>
          <table:table-cell table:style-name="ce36" office:value-type="float" office:value="64.0173156200048" calcext:value-type="float">
            <text:p>64,0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2</text:p>
          </table:table-cell>
          <table:table-cell table:style-name="ce36" office:value-type="float" office:value="90.1509250958896" calcext:value-type="float">
            <text:p>90,1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4</text:p>
          </table:table-cell>
          <table:table-cell table:style-name="ce36" office:value-type="float" office:value="67.4883081699443" calcext:value-type="float">
            <text:p>67,4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5</text:p>
          </table:table-cell>
          <table:table-cell table:style-name="ce36" office:value-type="float" office:value="80.8380204750536" calcext:value-type="float">
            <text:p>80,8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6</text:p>
          </table:table-cell>
          <table:table-cell table:style-name="ce36" office:value-type="float" office:value="81.5083099211319" calcext:value-type="float">
            <text:p>81,5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7</text:p>
          </table:table-cell>
          <table:table-cell table:style-name="ce36" office:value-type="float" office:value="89.9391169107048" calcext:value-type="float">
            <text:p>89,9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09</text:p>
          </table:table-cell>
          <table:table-cell table:style-name="ce36" office:value-type="float" office:value="94.6099753660274" calcext:value-type="float">
            <text:p>94,6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0</text:p>
          </table:table-cell>
          <table:table-cell table:style-name="ce36" office:value-type="float" office:value="88.2468941037271" calcext:value-type="float">
            <text:p>88,2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1</text:p>
          </table:table-cell>
          <table:table-cell table:style-name="ce36" office:value-type="float" office:value="92.4903532205402" calcext:value-type="float">
            <text:p>92,4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2</text:p>
          </table:table-cell>
          <table:table-cell table:style-name="ce36" office:value-type="float" office:value="94.8796446365328" calcext:value-type="float">
            <text:p>94,8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3</text:p>
          </table:table-cell>
          <table:table-cell table:style-name="ce36" office:value-type="float" office:value="78.0981545215577" calcext:value-type="float">
            <text:p>78,0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4</text:p>
          </table:table-cell>
          <table:table-cell table:style-name="ce36" office:value-type="float" office:value="73.9721950597339" calcext:value-type="float">
            <text:p>73,9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7</text:p>
          </table:table-cell>
          <table:table-cell table:style-name="ce36" office:value-type="float" office:value="92.36403646652" calcext:value-type="float">
            <text:p>92,3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8</text:p>
          </table:table-cell>
          <table:table-cell table:style-name="ce36" office:value-type="float" office:value="80.7023568329842" calcext:value-type="float">
            <text:p>80,7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19</text:p>
          </table:table-cell>
          <table:table-cell table:style-name="ce36" office:value-type="float" office:value="93.9413265306122" calcext:value-type="float">
            <text:p>93,9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21</text:p>
          </table:table-cell>
          <table:table-cell table:style-name="ce36" office:value-type="float" office:value="88.6068168546578" calcext:value-type="float">
            <text:p>88,6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22</text:p>
          </table:table-cell>
          <table:table-cell table:style-name="ce36" office:value-type="float" office:value="95.1962836285671" calcext:value-type="float">
            <text:p>95,1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23</text:p>
          </table:table-cell>
          <table:table-cell table:style-name="ce36" office:value-type="float" office:value="90.8895231299798" calcext:value-type="float">
            <text:p>90,8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25</text:p>
          </table:table-cell>
          <table:table-cell table:style-name="ce36" office:value-type="float" office:value="81.9550490518159" calcext:value-type="float">
            <text:p>81,9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28</text:p>
          </table:table-cell>
          <table:table-cell table:style-name="ce36" office:value-type="float" office:value="91.189126084056" calcext:value-type="float">
            <text:p>91,1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29</text:p>
          </table:table-cell>
          <table:table-cell table:style-name="ce36" office:value-type="float" office:value="72.1305090331666" calcext:value-type="float">
            <text:p>72,1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1</text:p>
          </table:table-cell>
          <table:table-cell table:style-name="ce36" office:value-type="float" office:value="68.3616655807617" calcext:value-type="float">
            <text:p>68,3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2</text:p>
          </table:table-cell>
          <table:table-cell table:style-name="ce36" office:value-type="float" office:value="81.9841438595426" calcext:value-type="float">
            <text:p>81,9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3</text:p>
          </table:table-cell>
          <table:table-cell table:style-name="ce36" office:value-type="float" office:value="94.1112414139722" calcext:value-type="float">
            <text:p>94,1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5</text:p>
          </table:table-cell>
          <table:table-cell table:style-name="ce36" office:value-type="float" office:value="89.7578666169664" calcext:value-type="float">
            <text:p>89,7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6</text:p>
          </table:table-cell>
          <table:table-cell table:style-name="ce36" office:value-type="float" office:value="85.0605627086314" calcext:value-type="float">
            <text:p>85,0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7</text:p>
          </table:table-cell>
          <table:table-cell table:style-name="ce36" office:value-type="float" office:value="96.2191965792731" calcext:value-type="float">
            <text:p>96,2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8</text:p>
          </table:table-cell>
          <table:table-cell table:style-name="ce36" office:value-type="float" office:value="84.4103000121462" calcext:value-type="float">
            <text:p>84,4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39</text:p>
          </table:table-cell>
          <table:table-cell table:style-name="ce36" office:value-type="float" office:value="84.0696831421382" calcext:value-type="float">
            <text:p>84,0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0</text:p>
          </table:table-cell>
          <table:table-cell table:style-name="ce36" office:value-type="float" office:value="82.0888097186783" calcext:value-type="float">
            <text:p>82,0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1</text:p>
          </table:table-cell>
          <table:table-cell table:style-name="ce36" office:value-type="float" office:value="69.0207179898289" calcext:value-type="float">
            <text:p>69,0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2</text:p>
          </table:table-cell>
          <table:table-cell table:style-name="ce36" office:value-type="float" office:value="93.3797909407666" calcext:value-type="float">
            <text:p>93,3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3</text:p>
          </table:table-cell>
          <table:table-cell table:style-name="ce36" office:value-type="float" office:value="67.9849891013685" calcext:value-type="float">
            <text:p>67,9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6</text:p>
          </table:table-cell>
          <table:table-cell table:style-name="ce36" office:value-type="float" office:value="89.6137928646052" calcext:value-type="float">
            <text:p>89,6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8</text:p>
          </table:table-cell>
          <table:table-cell table:style-name="ce36" office:value-type="float" office:value="89.0132994936488" calcext:value-type="float">
            <text:p>89,0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49</text:p>
          </table:table-cell>
          <table:table-cell table:style-name="ce36" office:value-type="float" office:value="78.5325638911789" calcext:value-type="float">
            <text:p>78,5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50</text:p>
          </table:table-cell>
          <table:table-cell table:style-name="ce36" office:value-type="float" office:value="88.3104460514069" calcext:value-type="float">
            <text:p>88,3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51</text:p>
          </table:table-cell>
          <table:table-cell table:style-name="ce36" office:value-type="float" office:value="90.5848127070415" calcext:value-type="float">
            <text:p>90,5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52</text:p>
          </table:table-cell>
          <table:table-cell table:style-name="ce36" office:value-type="float" office:value="80.0772525903416" calcext:value-type="float">
            <text:p>80,0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53</text:p>
          </table:table-cell>
          <table:table-cell table:style-name="ce36" office:value-type="float" office:value="63.9649212074049" calcext:value-type="float">
            <text:p>63,9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54</text:p>
          </table:table-cell>
          <table:table-cell table:style-name="ce36" office:value-type="float" office:value="86.8172226280334" calcext:value-type="float">
            <text:p>86,8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56</text:p>
          </table:table-cell>
          <table:table-cell table:style-name="ce36" office:value-type="float" office:value="78.3360726305079" calcext:value-type="float">
            <text:p>78,3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2</text:p>
          </table:table-cell>
          <table:table-cell table:style-name="ce36" office:value-type="float" office:value="86.7105813467169" calcext:value-type="float">
            <text:p>86,7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3</text:p>
          </table:table-cell>
          <table:table-cell table:style-name="ce36" office:value-type="float" office:value="87.5388420876577" calcext:value-type="float">
            <text:p>87,5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4</text:p>
          </table:table-cell>
          <table:table-cell table:style-name="ce36" office:value-type="float" office:value="94.1347636575434" calcext:value-type="float">
            <text:p>94,1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5</text:p>
          </table:table-cell>
          <table:table-cell table:style-name="ce36" office:value-type="float" office:value="78.3733050755823" calcext:value-type="float">
            <text:p>78,3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7</text:p>
          </table:table-cell>
          <table:table-cell table:style-name="ce36" office:value-type="float" office:value="91.1844952488475" calcext:value-type="float">
            <text:p>91,1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8</text:p>
          </table:table-cell>
          <table:table-cell table:style-name="ce36" office:value-type="float" office:value="79.9139254220965" calcext:value-type="float">
            <text:p>79,9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69</text:p>
          </table:table-cell>
          <table:table-cell table:style-name="ce36" office:value-type="float" office:value="94.8640224198575" calcext:value-type="float">
            <text:p>94,8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0</text:p>
          </table:table-cell>
          <table:table-cell table:style-name="ce36" office:value-type="float" office:value="77.6990660123476" calcext:value-type="float">
            <text:p>77,6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1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2</text:p>
          </table:table-cell>
          <table:table-cell table:style-name="ce36" office:value-type="float" office:value="88.6515936746588" calcext:value-type="float">
            <text:p>88,6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4</text:p>
          </table:table-cell>
          <table:table-cell table:style-name="ce36" office:value-type="float" office:value="68.8596381471935" calcext:value-type="float">
            <text:p>68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5</text:p>
          </table:table-cell>
          <table:table-cell table:style-name="ce36" office:value-type="float" office:value="85.5087719298246" calcext:value-type="float">
            <text:p>85,5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6</text:p>
          </table:table-cell>
          <table:table-cell table:style-name="ce36" office:value-type="float" office:value="80.8336579664979" calcext:value-type="float">
            <text:p>80,8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7</text:p>
          </table:table-cell>
          <table:table-cell table:style-name="ce36" office:value-type="float" office:value="97.4464338127385" calcext:value-type="float">
            <text:p>97,4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79</text:p>
          </table:table-cell>
          <table:table-cell table:style-name="ce36" office:value-type="float" office:value="87.8859184696167" calcext:value-type="float">
            <text:p>87,8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0</text:p>
          </table:table-cell>
          <table:table-cell table:style-name="ce36" office:value-type="float" office:value="90.6722622535435" calcext:value-type="float">
            <text:p>90,6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2</text:p>
          </table:table-cell>
          <table:table-cell table:style-name="ce36" office:value-type="float" office:value="83.3021411982884" calcext:value-type="float">
            <text:p>83,3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4</text:p>
          </table:table-cell>
          <table:table-cell table:style-name="ce36" office:value-type="float" office:value="87.0717071707171" calcext:value-type="float">
            <text:p>87,0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5</text:p>
          </table:table-cell>
          <table:table-cell table:style-name="ce36" office:value-type="float" office:value="72.7888805409467" calcext:value-type="float">
            <text:p>72,7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8</text:p>
          </table:table-cell>
          <table:table-cell table:style-name="ce36" office:value-type="float" office:value="90.5114821160564" calcext:value-type="float">
            <text:p>90,5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89</text:p>
          </table:table-cell>
          <table:table-cell table:style-name="ce36" office:value-type="float" office:value="63.0585478569336" calcext:value-type="float">
            <text:p>63,0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0</text:p>
          </table:table-cell>
          <table:table-cell table:style-name="ce36" office:value-type="float" office:value="78.5063671079808" calcext:value-type="float">
            <text:p>78,5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1</text:p>
          </table:table-cell>
          <table:table-cell table:style-name="ce36" office:value-type="float" office:value="77.9992013392926" calcext:value-type="float">
            <text:p>77,9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2</text:p>
          </table:table-cell>
          <table:table-cell table:style-name="ce36" office:value-type="float" office:value="87.4282867159378" calcext:value-type="float">
            <text:p>87,4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3</text:p>
          </table:table-cell>
          <table:table-cell table:style-name="ce36" office:value-type="float" office:value="82.0656344513158" calcext:value-type="float">
            <text:p>82,0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4</text:p>
          </table:table-cell>
          <table:table-cell table:style-name="ce36" office:value-type="float" office:value="89.3624127450653" calcext:value-type="float">
            <text:p>89,3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6</text:p>
          </table:table-cell>
          <table:table-cell table:style-name="ce36" office:value-type="float" office:value="59.5969805802275" calcext:value-type="float">
            <text:p>59,5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7</text:p>
          </table:table-cell>
          <table:table-cell table:style-name="ce36" office:value-type="float" office:value="81.0560486238215" calcext:value-type="float">
            <text:p>81,0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8</text:p>
          </table:table-cell>
          <table:table-cell table:style-name="ce36" office:value-type="float" office:value="45.2102849527692" calcext:value-type="float">
            <text:p>45,2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599</text:p>
          </table:table-cell>
          <table:table-cell table:style-name="ce36" office:value-type="float" office:value="89.1184610375515" calcext:value-type="float">
            <text:p>89,1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01</text:p>
          </table:table-cell>
          <table:table-cell table:style-name="ce36" office:value-type="float" office:value="69.1276342790137" calcext:value-type="float">
            <text:p>69,1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03</text:p>
          </table:table-cell>
          <table:table-cell table:style-name="ce36" office:value-type="float" office:value="68.7719520298706" calcext:value-type="float">
            <text:p>68,7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04</text:p>
          </table:table-cell>
          <table:table-cell table:style-name="ce36" office:value-type="float" office:value="77.8489934778114" calcext:value-type="float">
            <text:p>77,8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06</text:p>
          </table:table-cell>
          <table:table-cell table:style-name="ce36" office:value-type="float" office:value="94.0996948118006" calcext:value-type="float">
            <text:p>94,1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07</text:p>
          </table:table-cell>
          <table:table-cell table:style-name="ce36" office:value-type="float" office:value="74.0260517145976" calcext:value-type="float">
            <text:p>74,0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09</text:p>
          </table:table-cell>
          <table:table-cell table:style-name="ce36" office:value-type="float" office:value="96.9852874808196" calcext:value-type="float">
            <text:p>96,9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0</text:p>
          </table:table-cell>
          <table:table-cell table:style-name="ce36" office:value-type="float" office:value="98.6529333408379" calcext:value-type="float">
            <text:p>98,6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2</text:p>
          </table:table-cell>
          <table:table-cell table:style-name="ce36" office:value-type="float" office:value="85.3056961516831" calcext:value-type="float">
            <text:p>85,3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3</text:p>
          </table:table-cell>
          <table:table-cell table:style-name="ce36" office:value-type="float" office:value="50.6386326732176" calcext:value-type="float">
            <text:p>50,6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5</text:p>
          </table:table-cell>
          <table:table-cell table:style-name="ce36" office:value-type="float" office:value="85.4135175987907" calcext:value-type="float">
            <text:p>85,4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6</text:p>
          </table:table-cell>
          <table:table-cell table:style-name="ce36" office:value-type="float" office:value="69.763059002509" calcext:value-type="float">
            <text:p>69,7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7</text:p>
          </table:table-cell>
          <table:table-cell table:style-name="ce36" office:value-type="float" office:value="92.6617826617827" calcext:value-type="float">
            <text:p>92,6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8</text:p>
          </table:table-cell>
          <table:table-cell table:style-name="ce36" office:value-type="float" office:value="49.124513618677" calcext:value-type="float">
            <text:p>49,1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19</text:p>
          </table:table-cell>
          <table:table-cell table:style-name="ce36" office:value-type="float" office:value="84.3968095712861" calcext:value-type="float">
            <text:p>84,3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21</text:p>
          </table:table-cell>
          <table:table-cell table:style-name="ce36" office:value-type="float" office:value="92.1894938324117" calcext:value-type="float">
            <text:p>92,1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24</text:p>
          </table:table-cell>
          <table:table-cell table:style-name="ce36" office:value-type="float" office:value="86.2764006576451" calcext:value-type="float">
            <text:p>86,2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26</text:p>
          </table:table-cell>
          <table:table-cell table:style-name="ce36" office:value-type="float" office:value="91.7920904866075" calcext:value-type="float">
            <text:p>91,7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28</text:p>
          </table:table-cell>
          <table:table-cell table:style-name="ce36" office:value-type="float" office:value="81.500154868018" calcext:value-type="float">
            <text:p>81,5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29</text:p>
          </table:table-cell>
          <table:table-cell table:style-name="ce36" office:value-type="float" office:value="77.3278761205489" calcext:value-type="float">
            <text:p>77,3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33</text:p>
          </table:table-cell>
          <table:table-cell table:style-name="ce36" office:value-type="float" office:value="40.8539563660046" calcext:value-type="float">
            <text:p>40,8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3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37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39</text:p>
          </table:table-cell>
          <table:table-cell table:style-name="ce36" office:value-type="float" office:value="93.8821419119593" calcext:value-type="float">
            <text:p>93,8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41</text:p>
          </table:table-cell>
          <table:table-cell table:style-name="ce36" office:value-type="float" office:value="80.6299401917471" calcext:value-type="float">
            <text:p>80,6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43</text:p>
          </table:table-cell>
          <table:table-cell table:style-name="ce36" office:value-type="float" office:value="82.8857244460937" calcext:value-type="float">
            <text:p>82,8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4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50648</text:p>
          </table:table-cell>
          <table:table-cell table:style-name="ce36" office:value-type="float" office:value="88.4221676733314" calcext:value-type="float">
            <text:p>88,4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01</text:p>
          </table:table-cell>
          <table:table-cell table:style-name="ce36" office:value-type="float" office:value="99.2240456653586" calcext:value-type="float">
            <text:p>99,2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02</text:p>
          </table:table-cell>
          <table:table-cell table:style-name="ce36" office:value-type="float" office:value="80.6001715916119" calcext:value-type="float">
            <text:p>80,6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05</text:p>
          </table:table-cell>
          <table:table-cell table:style-name="ce36" office:value-type="float" office:value="76.6916284788197" calcext:value-type="float">
            <text:p>76,6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06</text:p>
          </table:table-cell>
          <table:table-cell table:style-name="ce36" office:value-type="float" office:value="48.6371810722716" calcext:value-type="float">
            <text:p>48,6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07</text:p>
          </table:table-cell>
          <table:table-cell table:style-name="ce36" office:value-type="float" office:value="80.6508076921103" calcext:value-type="float">
            <text:p>80,6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08</text:p>
          </table:table-cell>
          <table:table-cell table:style-name="ce36" office:value-type="float" office:value="54.7934322033898" calcext:value-type="float">
            <text:p>54,7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0</text:p>
          </table:table-cell>
          <table:table-cell table:style-name="ce36" office:value-type="float" office:value="75.5516744943475" calcext:value-type="float">
            <text:p>75,5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1</text:p>
          </table:table-cell>
          <table:table-cell table:style-name="ce36" office:value-type="float" office:value="77.388500218627" calcext:value-type="float">
            <text:p>77,3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2</text:p>
          </table:table-cell>
          <table:table-cell table:style-name="ce36" office:value-type="float" office:value="47.9663833923923" calcext:value-type="float">
            <text:p>47,9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3</text:p>
          </table:table-cell>
          <table:table-cell table:style-name="ce36" office:value-type="float" office:value="71.5768140675952" calcext:value-type="float">
            <text:p>71,5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4</text:p>
          </table:table-cell>
          <table:table-cell table:style-name="ce36" office:value-type="float" office:value="87.6156515034695" calcext:value-type="float">
            <text:p>87,6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5</text:p>
          </table:table-cell>
          <table:table-cell table:style-name="ce36" office:value-type="float" office:value="65.5903242543284" calcext:value-type="float">
            <text:p>65,5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7</text:p>
          </table:table-cell>
          <table:table-cell table:style-name="ce36" office:value-type="float" office:value="68.9051721824087" calcext:value-type="float">
            <text:p>68,9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18</text:p>
          </table:table-cell>
          <table:table-cell table:style-name="ce36" office:value-type="float" office:value="85.2997646475907" calcext:value-type="float">
            <text:p>85,3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0</text:p>
          </table:table-cell>
          <table:table-cell table:style-name="ce36" office:value-type="float" office:value="53.1308565759012" calcext:value-type="float">
            <text:p>53,1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1</text:p>
          </table:table-cell>
          <table:table-cell table:style-name="ce36" office:value-type="float" office:value="82.4419308945953" calcext:value-type="float">
            <text:p>82,4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3</text:p>
          </table:table-cell>
          <table:table-cell table:style-name="ce36" office:value-type="float" office:value="34.7274378145703" calcext:value-type="float">
            <text:p>34,7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4</text:p>
          </table:table-cell>
          <table:table-cell table:style-name="ce36" office:value-type="float" office:value="76.5717798287878" calcext:value-type="float">
            <text:p>76,5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6</text:p>
          </table:table-cell>
          <table:table-cell table:style-name="ce36" office:value-type="float" office:value="85.6531034670588" calcext:value-type="float">
            <text:p>85,6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8</text:p>
          </table:table-cell>
          <table:table-cell table:style-name="ce36" office:value-type="float" office:value="52.9206947021041" calcext:value-type="float">
            <text:p>52,9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29</text:p>
          </table:table-cell>
          <table:table-cell table:style-name="ce36" office:value-type="float" office:value="65.6956712011292" calcext:value-type="float">
            <text:p>65,6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0</text:p>
          </table:table-cell>
          <table:table-cell table:style-name="ce36" office:value-type="float" office:value="65.8507647049263" calcext:value-type="float">
            <text:p>65,8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2</text:p>
          </table:table-cell>
          <table:table-cell table:style-name="ce36" office:value-type="float" office:value="33.4861549997322" calcext:value-type="float">
            <text:p>33,4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4</text:p>
          </table:table-cell>
          <table:table-cell table:style-name="ce36" office:value-type="float" office:value="23.6607434863185" calcext:value-type="float">
            <text:p>23,6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5</text:p>
          </table:table-cell>
          <table:table-cell table:style-name="ce36" office:value-type="float" office:value="83.2604413167643" calcext:value-type="float">
            <text:p>83,2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6</text:p>
          </table:table-cell>
          <table:table-cell table:style-name="ce36" office:value-type="float" office:value="74.1584571809021" calcext:value-type="float">
            <text:p>74,1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7</text:p>
          </table:table-cell>
          <table:table-cell table:style-name="ce36" office:value-type="float" office:value="67.9701450778055" calcext:value-type="float">
            <text:p>67,9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8</text:p>
          </table:table-cell>
          <table:table-cell table:style-name="ce36" office:value-type="float" office:value="14.7089397089397" calcext:value-type="float">
            <text:p>14,7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39</text:p>
          </table:table-cell>
          <table:table-cell table:style-name="ce36" office:value-type="float" office:value="80.8656818962556" calcext:value-type="float">
            <text:p>80,8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0</text:p>
          </table:table-cell>
          <table:table-cell table:style-name="ce36" office:value-type="float" office:value="80.1242099719101" calcext:value-type="float">
            <text:p>80,1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3</text:p>
          </table:table-cell>
          <table:table-cell table:style-name="ce36" office:value-type="float" office:value="30.8328153455251" calcext:value-type="float">
            <text:p>30,8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4</text:p>
          </table:table-cell>
          <table:table-cell table:style-name="ce36" office:value-type="float" office:value="87.9164795689268" calcext:value-type="float">
            <text:p>87,9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6</text:p>
          </table:table-cell>
          <table:table-cell table:style-name="ce36" office:value-type="float" office:value="55.1504375736024" calcext:value-type="float">
            <text:p>55,1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49</text:p>
          </table:table-cell>
          <table:table-cell table:style-name="ce36" office:value-type="float" office:value="64.2450488119015" calcext:value-type="float">
            <text:p>64,2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0</text:p>
          </table:table-cell>
          <table:table-cell table:style-name="ce36" office:value-type="float" office:value="53.5228278209426" calcext:value-type="float">
            <text:p>53,5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1</text:p>
          </table:table-cell>
          <table:table-cell table:style-name="ce36" office:value-type="float" office:value="59.3661615533272" calcext:value-type="float">
            <text:p>59,3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2</text:p>
          </table:table-cell>
          <table:table-cell table:style-name="ce36" office:value-type="float" office:value="57.7879537402233" calcext:value-type="float">
            <text:p>57,7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3</text:p>
          </table:table-cell>
          <table:table-cell table:style-name="ce36" office:value-type="float" office:value="51.0448814037563" calcext:value-type="float">
            <text:p>51,0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4</text:p>
          </table:table-cell>
          <table:table-cell table:style-name="ce36" office:value-type="float" office:value="66.6151090849886" calcext:value-type="float">
            <text:p>66,6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5</text:p>
          </table:table-cell>
          <table:table-cell table:style-name="ce36" office:value-type="float" office:value="62.7671479993653" calcext:value-type="float">
            <text:p>62,7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56</text:p>
          </table:table-cell>
          <table:table-cell table:style-name="ce36" office:value-type="float" office:value="77.6064014844022" calcext:value-type="float">
            <text:p>77,6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1</text:p>
          </table:table-cell>
          <table:table-cell table:style-name="ce36" office:value-type="float" office:value="33.7505298619012" calcext:value-type="float">
            <text:p>33,7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2</text:p>
          </table:table-cell>
          <table:table-cell table:style-name="ce36" office:value-type="float" office:value="22.1419483824064" calcext:value-type="float">
            <text:p>22,1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3</text:p>
          </table:table-cell>
          <table:table-cell table:style-name="ce36" office:value-type="float" office:value="89.0118451616626" calcext:value-type="float">
            <text:p>89,0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4</text:p>
          </table:table-cell>
          <table:table-cell table:style-name="ce36" office:value-type="float" office:value="89.9486287836877" calcext:value-type="float">
            <text:p>89,9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7</text:p>
          </table:table-cell>
          <table:table-cell table:style-name="ce36" office:value-type="float" office:value="63.5243376463339" calcext:value-type="float">
            <text:p>63,5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8</text:p>
          </table:table-cell>
          <table:table-cell table:style-name="ce36" office:value-type="float" office:value="57.6404370378545" calcext:value-type="float">
            <text:p>57,6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69</text:p>
          </table:table-cell>
          <table:table-cell table:style-name="ce36" office:value-type="float" office:value="79.7292069632495" calcext:value-type="float">
            <text:p>79,7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0</text:p>
          </table:table-cell>
          <table:table-cell table:style-name="ce36" office:value-type="float" office:value="58.6855819339896" calcext:value-type="float">
            <text:p>58,6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1</text:p>
          </table:table-cell>
          <table:table-cell table:style-name="ce36" office:value-type="float" office:value="84.4436055633545" calcext:value-type="float">
            <text:p>84,4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2</text:p>
          </table:table-cell>
          <table:table-cell table:style-name="ce36" office:value-type="float" office:value="93.9127826110672" calcext:value-type="float">
            <text:p>93,9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4</text:p>
          </table:table-cell>
          <table:table-cell table:style-name="ce36" office:value-type="float" office:value="78.0195842496162" calcext:value-type="float">
            <text:p>78,0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5</text:p>
          </table:table-cell>
          <table:table-cell table:style-name="ce36" office:value-type="float" office:value="80.3185039383603" calcext:value-type="float">
            <text:p>80,3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6</text:p>
          </table:table-cell>
          <table:table-cell table:style-name="ce36" office:value-type="float" office:value="69.3842191524233" calcext:value-type="float">
            <text:p>69,3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7</text:p>
          </table:table-cell>
          <table:table-cell table:style-name="ce36" office:value-type="float" office:value="57.4306347396427" calcext:value-type="float">
            <text:p>57,4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8</text:p>
          </table:table-cell>
          <table:table-cell table:style-name="ce36" office:value-type="float" office:value="69.9571904233391" calcext:value-type="float">
            <text:p>69,9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79</text:p>
          </table:table-cell>
          <table:table-cell table:style-name="ce36" office:value-type="float" office:value="38.8466370313104" calcext:value-type="float">
            <text:p>38,8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1</text:p>
          </table:table-cell>
          <table:table-cell table:style-name="ce36" office:value-type="float" office:value="72.2867723498148" calcext:value-type="float">
            <text:p>72,2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4</text:p>
          </table:table-cell>
          <table:table-cell table:style-name="ce36" office:value-type="float" office:value="69.4741552920116" calcext:value-type="float">
            <text:p>69,4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6</text:p>
          </table:table-cell>
          <table:table-cell table:style-name="ce36" office:value-type="float" office:value="89.0052452718676" calcext:value-type="float">
            <text:p>89,0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7</text:p>
          </table:table-cell>
          <table:table-cell table:style-name="ce36" office:value-type="float" office:value="57.5174573982011" calcext:value-type="float">
            <text:p>57,5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8</text:p>
          </table:table-cell>
          <table:table-cell table:style-name="ce36" office:value-type="float" office:value="93.3124987233695" calcext:value-type="float">
            <text:p>93,3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89</text:p>
          </table:table-cell>
          <table:table-cell table:style-name="ce36" office:value-type="float" office:value="94.3111619545678" calcext:value-type="float">
            <text:p>94,3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1</text:p>
          </table:table-cell>
          <table:table-cell table:style-name="ce36" office:value-type="float" office:value="83.6576052368397" calcext:value-type="float">
            <text:p>83,6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2</text:p>
          </table:table-cell>
          <table:table-cell table:style-name="ce36" office:value-type="float" office:value="16.6722314339556" calcext:value-type="float">
            <text:p>16,6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3</text:p>
          </table:table-cell>
          <table:table-cell table:style-name="ce36" office:value-type="float" office:value="88.0328588678693" calcext:value-type="float">
            <text:p>88,0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4</text:p>
          </table:table-cell>
          <table:table-cell table:style-name="ce36" office:value-type="float" office:value="79.6200596841109" calcext:value-type="float">
            <text:p>79,6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5</text:p>
          </table:table-cell>
          <table:table-cell table:style-name="ce36" office:value-type="float" office:value="83.3116036505867" calcext:value-type="float">
            <text:p>83,3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6</text:p>
          </table:table-cell>
          <table:table-cell table:style-name="ce36" office:value-type="float" office:value="79.4476697056561" calcext:value-type="float">
            <text:p>79,4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7</text:p>
          </table:table-cell>
          <table:table-cell table:style-name="ce36" office:value-type="float" office:value="63.8471209454363" calcext:value-type="float">
            <text:p>63,8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8</text:p>
          </table:table-cell>
          <table:table-cell table:style-name="ce36" office:value-type="float" office:value="75.6675758494124" calcext:value-type="float">
            <text:p>75,6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099</text:p>
          </table:table-cell>
          <table:table-cell table:style-name="ce36" office:value-type="float" office:value="53.9768287754277" calcext:value-type="float">
            <text:p>53,9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0</text:p>
          </table:table-cell>
          <table:table-cell table:style-name="ce36" office:value-type="float" office:value="36.1746518255633" calcext:value-type="float">
            <text:p>36,1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1</text:p>
          </table:table-cell>
          <table:table-cell table:style-name="ce36" office:value-type="float" office:value="63.4811312134503" calcext:value-type="float">
            <text:p>63,4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2</text:p>
          </table:table-cell>
          <table:table-cell table:style-name="ce36" office:value-type="float" office:value="88.0540306837685" calcext:value-type="float">
            <text:p>88,0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3</text:p>
          </table:table-cell>
          <table:table-cell table:style-name="ce36" office:value-type="float" office:value="54.4140289460463" calcext:value-type="float">
            <text:p>54,4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4</text:p>
          </table:table-cell>
          <table:table-cell table:style-name="ce36" office:value-type="float" office:value="82.722854863277" calcext:value-type="float">
            <text:p>82,7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5</text:p>
          </table:table-cell>
          <table:table-cell table:style-name="ce36" office:value-type="float" office:value="24.0162061980087" calcext:value-type="float">
            <text:p>24,0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7</text:p>
          </table:table-cell>
          <table:table-cell table:style-name="ce36" office:value-type="float" office:value="59.5378897453267" calcext:value-type="float">
            <text:p>59,5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08</text:p>
          </table:table-cell>
          <table:table-cell table:style-name="ce36" office:value-type="float" office:value="92.8877655490146" calcext:value-type="float">
            <text:p>92,8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11</text:p>
          </table:table-cell>
          <table:table-cell table:style-name="ce36" office:value-type="float" office:value="58.918928697414" calcext:value-type="float">
            <text:p>58,9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1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14</text:p>
          </table:table-cell>
          <table:table-cell table:style-name="ce36" office:value-type="float" office:value="40.9621770161444" calcext:value-type="float">
            <text:p>40,9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16</text:p>
          </table:table-cell>
          <table:table-cell table:style-name="ce36" office:value-type="float" office:value="23.1977418079173" calcext:value-type="float">
            <text:p>23,1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1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18</text:p>
          </table:table-cell>
          <table:table-cell table:style-name="ce36" office:value-type="float" office:value="50.6897711978466" calcext:value-type="float">
            <text:p>50,6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0</text:p>
          </table:table-cell>
          <table:table-cell table:style-name="ce36" office:value-type="float" office:value="90.0176247796903" calcext:value-type="float">
            <text:p>90,0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1</text:p>
          </table:table-cell>
          <table:table-cell table:style-name="ce36" office:value-type="float" office:value="81.1494231061181" calcext:value-type="float">
            <text:p>81,1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2</text:p>
          </table:table-cell>
          <table:table-cell table:style-name="ce36" office:value-type="float" office:value="95.6663637114765" calcext:value-type="float">
            <text:p>95,6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3</text:p>
          </table:table-cell>
          <table:table-cell table:style-name="ce36" office:value-type="float" office:value="45.3246614777695" calcext:value-type="float">
            <text:p>45,3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4</text:p>
          </table:table-cell>
          <table:table-cell table:style-name="ce36" office:value-type="float" office:value="85.9178669935642" calcext:value-type="float">
            <text:p>85,9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6</text:p>
          </table:table-cell>
          <table:table-cell table:style-name="ce36" office:value-type="float" office:value="82.7691481866676" calcext:value-type="float">
            <text:p>82,7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29</text:p>
          </table:table-cell>
          <table:table-cell table:style-name="ce36" office:value-type="float" office:value="39.1835998967199" calcext:value-type="float">
            <text:p>39,1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30</text:p>
          </table:table-cell>
          <table:table-cell table:style-name="ce36" office:value-type="float" office:value="36.7990283606305" calcext:value-type="float">
            <text:p>36,7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33</text:p>
          </table:table-cell>
          <table:table-cell table:style-name="ce36" office:value-type="float" office:value="54.4694011823635" calcext:value-type="float">
            <text:p>54,4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37</text:p>
          </table:table-cell>
          <table:table-cell table:style-name="ce36" office:value-type="float" office:value="80.8250740591742" calcext:value-type="float">
            <text:p>80,8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38</text:p>
          </table:table-cell>
          <table:table-cell table:style-name="ce36" office:value-type="float" office:value="87.2921986554797" calcext:value-type="float">
            <text:p>87,2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39</text:p>
          </table:table-cell>
          <table:table-cell table:style-name="ce36" office:value-type="float" office:value="75.2763482168744" calcext:value-type="float">
            <text:p>75,2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0</text:p>
          </table:table-cell>
          <table:table-cell table:style-name="ce36" office:value-type="float" office:value="19.8624923265807" calcext:value-type="float">
            <text:p>19,8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1</text:p>
          </table:table-cell>
          <table:table-cell table:style-name="ce36" office:value-type="float" office:value="54.1894650877909" calcext:value-type="float">
            <text:p>54,1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2</text:p>
          </table:table-cell>
          <table:table-cell table:style-name="ce36" office:value-type="float" office:value="34.5047106794763" calcext:value-type="float">
            <text:p>34,5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5</text:p>
          </table:table-cell>
          <table:table-cell table:style-name="ce36" office:value-type="float" office:value="84.5810863986787" calcext:value-type="float">
            <text:p>84,5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6</text:p>
          </table:table-cell>
          <table:table-cell table:style-name="ce36" office:value-type="float" office:value="75.6217750718635" calcext:value-type="float">
            <text:p>75,6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8</text:p>
          </table:table-cell>
          <table:table-cell table:style-name="ce36" office:value-type="float" office:value="88.3329789085004" calcext:value-type="float">
            <text:p>88,3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49</text:p>
          </table:table-cell>
          <table:table-cell table:style-name="ce36" office:value-type="float" office:value="93.2164027249403" calcext:value-type="float">
            <text:p>93,2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0</text:p>
          </table:table-cell>
          <table:table-cell table:style-name="ce36" office:value-type="float" office:value="63.4364092829588" calcext:value-type="float">
            <text:p>63,4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1</text:p>
          </table:table-cell>
          <table:table-cell table:style-name="ce36" office:value-type="float" office:value="18.5221312929134" calcext:value-type="float">
            <text:p>18,5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2</text:p>
          </table:table-cell>
          <table:table-cell table:style-name="ce36" office:value-type="float" office:value="75.2184487883974" calcext:value-type="float">
            <text:p>75,2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3</text:p>
          </table:table-cell>
          <table:table-cell table:style-name="ce36" office:value-type="float" office:value="55.6679212165196" calcext:value-type="float">
            <text:p>55,6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6</text:p>
          </table:table-cell>
          <table:table-cell table:style-name="ce36" office:value-type="float" office:value="39.3789550122757" calcext:value-type="float">
            <text:p>39,3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8</text:p>
          </table:table-cell>
          <table:table-cell table:style-name="ce36" office:value-type="float" office:value="64.3250629424803" calcext:value-type="float">
            <text:p>64,3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59</text:p>
          </table:table-cell>
          <table:table-cell table:style-name="ce36" office:value-type="float" office:value="74.1320285232378" calcext:value-type="float">
            <text:p>74,1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0</text:p>
          </table:table-cell>
          <table:table-cell table:style-name="ce36" office:value-type="float" office:value="68.8678389109472" calcext:value-type="float">
            <text:p>68,8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2</text:p>
          </table:table-cell>
          <table:table-cell table:style-name="ce36" office:value-type="float" office:value="57.8388860459479" calcext:value-type="float">
            <text:p>57,8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3</text:p>
          </table:table-cell>
          <table:table-cell table:style-name="ce36" office:value-type="float" office:value="82.6596853677028" calcext:value-type="float">
            <text:p>82,6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4</text:p>
          </table:table-cell>
          <table:table-cell table:style-name="ce36" office:value-type="float" office:value="67.8629866320892" calcext:value-type="float">
            <text:p>67,8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5</text:p>
          </table:table-cell>
          <table:table-cell table:style-name="ce36" office:value-type="float" office:value="57.5237562884293" calcext:value-type="float">
            <text:p>57,5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6</text:p>
          </table:table-cell>
          <table:table-cell table:style-name="ce36" office:value-type="float" office:value="64.9519547715604" calcext:value-type="float">
            <text:p>64,9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7</text:p>
          </table:table-cell>
          <table:table-cell table:style-name="ce36" office:value-type="float" office:value="51.9810633889616" calcext:value-type="float">
            <text:p>51,9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8</text:p>
          </table:table-cell>
          <table:table-cell table:style-name="ce36" office:value-type="float" office:value="78.3858099996127" calcext:value-type="float">
            <text:p>78,3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69</text:p>
          </table:table-cell>
          <table:table-cell table:style-name="ce36" office:value-type="float" office:value="87.8837097549255" calcext:value-type="float">
            <text:p>87,8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70</text:p>
          </table:table-cell>
          <table:table-cell table:style-name="ce36" office:value-type="float" office:value="48.8751136119934" calcext:value-type="float">
            <text:p>48,8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71</text:p>
          </table:table-cell>
          <table:table-cell table:style-name="ce36" office:value-type="float" office:value="29.9934131504514" calcext:value-type="float">
            <text:p>29,9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7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78</text:p>
          </table:table-cell>
          <table:table-cell table:style-name="ce36" office:value-type="float" office:value="79.7375086345844" calcext:value-type="float">
            <text:p>79,7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80</text:p>
          </table:table-cell>
          <table:table-cell table:style-name="ce36" office:value-type="float" office:value="93.0090829182537" calcext:value-type="float">
            <text:p>93,0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81</text:p>
          </table:table-cell>
          <table:table-cell table:style-name="ce36" office:value-type="float" office:value="78.5050071530758" calcext:value-type="float">
            <text:p>78,5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82</text:p>
          </table:table-cell>
          <table:table-cell table:style-name="ce36" office:value-type="float" office:value="71.7140405745759" calcext:value-type="float">
            <text:p>71,7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83</text:p>
          </table:table-cell>
          <table:table-cell table:style-name="ce36" office:value-type="float" office:value="65.808714260239" calcext:value-type="float">
            <text:p>65,80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6118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88</text:p>
          </table:table-cell>
          <table:table-cell table:style-name="ce36" office:value-type="float" office:value="67.7091120851794" calcext:value-type="float">
            <text:p>67,7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89</text:p>
          </table:table-cell>
          <table:table-cell table:style-name="ce36" office:value-type="float" office:value="64.8227275039422" calcext:value-type="float">
            <text:p>64,8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0</text:p>
          </table:table-cell>
          <table:table-cell table:style-name="ce36" office:value-type="float" office:value="86.665304004654" calcext:value-type="float">
            <text:p>86,6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2</text:p>
          </table:table-cell>
          <table:table-cell table:style-name="ce36" office:value-type="float" office:value="94.3236689509752" calcext:value-type="float">
            <text:p>94,3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3</text:p>
          </table:table-cell>
          <table:table-cell table:style-name="ce36" office:value-type="float" office:value="60.1583635763774" calcext:value-type="float">
            <text:p>60,1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4</text:p>
          </table:table-cell>
          <table:table-cell table:style-name="ce36" office:value-type="float" office:value="32.4532250638316" calcext:value-type="float">
            <text:p>32,4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5</text:p>
          </table:table-cell>
          <table:table-cell table:style-name="ce36" office:value-type="float" office:value="74.486619255705" calcext:value-type="float">
            <text:p>74,4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6</text:p>
          </table:table-cell>
          <table:table-cell table:style-name="ce36" office:value-type="float" office:value="50.042034764394" calcext:value-type="float">
            <text:p>50,0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7</text:p>
          </table:table-cell>
          <table:table-cell table:style-name="ce36" office:value-type="float" office:value="29.6313571321484" calcext:value-type="float">
            <text:p>29,6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8</text:p>
          </table:table-cell>
          <table:table-cell table:style-name="ce36" office:value-type="float" office:value="86.3412033302801" calcext:value-type="float">
            <text:p>86,3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199</text:p>
          </table:table-cell>
          <table:table-cell table:style-name="ce36" office:value-type="float" office:value="42.3232412840432" calcext:value-type="float">
            <text:p>42,3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02</text:p>
          </table:table-cell>
          <table:table-cell table:style-name="ce36" office:value-type="float" office:value="84.8379427292752" calcext:value-type="float">
            <text:p>84,8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03</text:p>
          </table:table-cell>
          <table:table-cell table:style-name="ce36" office:value-type="float" office:value="60.3166340375932" calcext:value-type="float">
            <text:p>60,3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06</text:p>
          </table:table-cell>
          <table:table-cell table:style-name="ce36" office:value-type="float" office:value="57.4906496744702" calcext:value-type="float">
            <text:p>57,4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07</text:p>
          </table:table-cell>
          <table:table-cell table:style-name="ce36" office:value-type="float" office:value="39.5291861482905" calcext:value-type="float">
            <text:p>39,5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08</text:p>
          </table:table-cell>
          <table:table-cell table:style-name="ce36" office:value-type="float" office:value="22.314848285885" calcext:value-type="float">
            <text:p>22,3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09</text:p>
          </table:table-cell>
          <table:table-cell table:style-name="ce36" office:value-type="float" office:value="84.3297582586485" calcext:value-type="float">
            <text:p>84,3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0</text:p>
          </table:table-cell>
          <table:table-cell table:style-name="ce36" office:value-type="float" office:value="58.8508994225416" calcext:value-type="float">
            <text:p>58,8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1</text:p>
          </table:table-cell>
          <table:table-cell table:style-name="ce36" office:value-type="float" office:value="72.9137399492729" calcext:value-type="float">
            <text:p>72,9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3</text:p>
          </table:table-cell>
          <table:table-cell table:style-name="ce36" office:value-type="float" office:value="49.6995435882073" calcext:value-type="float">
            <text:p>49,7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4</text:p>
          </table:table-cell>
          <table:table-cell table:style-name="ce36" office:value-type="float" office:value="21.9964597612436" calcext:value-type="float">
            <text:p>21,9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5</text:p>
          </table:table-cell>
          <table:table-cell table:style-name="ce36" office:value-type="float" office:value="78.1139477057561" calcext:value-type="float">
            <text:p>78,1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6</text:p>
          </table:table-cell>
          <table:table-cell table:style-name="ce36" office:value-type="float" office:value="94.9273007879132" calcext:value-type="float">
            <text:p>94,9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7</text:p>
          </table:table-cell>
          <table:table-cell table:style-name="ce36" office:value-type="float" office:value="66.1169834879766" calcext:value-type="float">
            <text:p>66,1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8</text:p>
          </table:table-cell>
          <table:table-cell table:style-name="ce36" office:value-type="float" office:value="73.985862057784" calcext:value-type="float">
            <text:p>73,9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19</text:p>
          </table:table-cell>
          <table:table-cell table:style-name="ce36" office:value-type="float" office:value="77.2499711616104" calcext:value-type="float">
            <text:p>77,2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1</text:p>
          </table:table-cell>
          <table:table-cell table:style-name="ce36" office:value-type="float" office:value="75.7541294340644" calcext:value-type="float">
            <text:p>75,7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2</text:p>
          </table:table-cell>
          <table:table-cell table:style-name="ce36" office:value-type="float" office:value="87.9783820300625" calcext:value-type="float">
            <text:p>87,9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4</text:p>
          </table:table-cell>
          <table:table-cell table:style-name="ce36" office:value-type="float" office:value="53.1723857317239" calcext:value-type="float">
            <text:p>53,1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5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7</text:p>
          </table:table-cell>
          <table:table-cell table:style-name="ce36" office:value-type="float" office:value="71.1094656300136" calcext:value-type="float">
            <text:p>71,1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8</text:p>
          </table:table-cell>
          <table:table-cell table:style-name="ce36" office:value-type="float" office:value="73.0970712268348" calcext:value-type="float">
            <text:p>73,0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29</text:p>
          </table:table-cell>
          <table:table-cell table:style-name="ce36" office:value-type="float" office:value="57.472270869819" calcext:value-type="float">
            <text:p>57,4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30</text:p>
          </table:table-cell>
          <table:table-cell table:style-name="ce36" office:value-type="float" office:value="48.5173685350283" calcext:value-type="float">
            <text:p>48,5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32</text:p>
          </table:table-cell>
          <table:table-cell table:style-name="ce36" office:value-type="float" office:value="86.1358924665257" calcext:value-type="float">
            <text:p>86,1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33</text:p>
          </table:table-cell>
          <table:table-cell table:style-name="ce36" office:value-type="float" office:value="76.6960944247193" calcext:value-type="float">
            <text:p>76,6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34</text:p>
          </table:table-cell>
          <table:table-cell table:style-name="ce36" office:value-type="float" office:value="44.1150333717786" calcext:value-type="float">
            <text:p>44,1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37</text:p>
          </table:table-cell>
          <table:table-cell table:style-name="ce36" office:value-type="float" office:value="68.8900228176418" calcext:value-type="float">
            <text:p>68,8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38</text:p>
          </table:table-cell>
          <table:table-cell table:style-name="ce36" office:value-type="float" office:value="49.5846912583278" calcext:value-type="float">
            <text:p>49,5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40</text:p>
          </table:table-cell>
          <table:table-cell table:style-name="ce36" office:value-type="float" office:value="54.6874551518665" calcext:value-type="float">
            <text:p>54,6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41</text:p>
          </table:table-cell>
          <table:table-cell table:style-name="ce36" office:value-type="float" office:value="48.4220034656933" calcext:value-type="float">
            <text:p>48,4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42</text:p>
          </table:table-cell>
          <table:table-cell table:style-name="ce36" office:value-type="float" office:value="77.1968772512754" calcext:value-type="float">
            <text:p>77,1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43</text:p>
          </table:table-cell>
          <table:table-cell table:style-name="ce36" office:value-type="float" office:value="75.9673217453544" calcext:value-type="float">
            <text:p>75,9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44</text:p>
          </table:table-cell>
          <table:table-cell table:style-name="ce36" office:value-type="float" office:value="79.8519550357964" calcext:value-type="float">
            <text:p>79,8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48</text:p>
          </table:table-cell>
          <table:table-cell table:style-name="ce36" office:value-type="float" office:value="83.8720076063456" calcext:value-type="float">
            <text:p>83,8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1</text:p>
          </table:table-cell>
          <table:table-cell table:style-name="ce36" office:value-type="float" office:value="83.658347414199" calcext:value-type="float">
            <text:p>83,6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2</text:p>
          </table:table-cell>
          <table:table-cell table:style-name="ce36" office:value-type="float" office:value="93.1388801178823" calcext:value-type="float">
            <text:p>93,1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5</text:p>
          </table:table-cell>
          <table:table-cell table:style-name="ce36" office:value-type="float" office:value="32.2879747968353" calcext:value-type="float">
            <text:p>32,2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7</text:p>
          </table:table-cell>
          <table:table-cell table:style-name="ce36" office:value-type="float" office:value="55.2258764004337" calcext:value-type="float">
            <text:p>55,2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5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0</text:p>
          </table:table-cell>
          <table:table-cell table:style-name="ce36" office:value-type="float" office:value="83.2015558963234" calcext:value-type="float">
            <text:p>83,2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2</text:p>
          </table:table-cell>
          <table:table-cell table:style-name="ce36" office:value-type="float" office:value="78.442130826831" calcext:value-type="float">
            <text:p>78,4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3</text:p>
          </table:table-cell>
          <table:table-cell table:style-name="ce36" office:value-type="float" office:value="46.5109219617033" calcext:value-type="float">
            <text:p>46,5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4</text:p>
          </table:table-cell>
          <table:table-cell table:style-name="ce36" office:value-type="float" office:value="97.6587514773826" calcext:value-type="float">
            <text:p>97,6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5</text:p>
          </table:table-cell>
          <table:table-cell table:style-name="ce36" office:value-type="float" office:value="93.3880293291127" calcext:value-type="float">
            <text:p>93,3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6</text:p>
          </table:table-cell>
          <table:table-cell table:style-name="ce36" office:value-type="float" office:value="70.653769755592" calcext:value-type="float">
            <text:p>70,6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7</text:p>
          </table:table-cell>
          <table:table-cell table:style-name="ce36" office:value-type="float" office:value="39.9493109456677" calcext:value-type="float">
            <text:p>39,9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8</text:p>
          </table:table-cell>
          <table:table-cell table:style-name="ce36" office:value-type="float" office:value="95.0326489304183" calcext:value-type="float">
            <text:p>95,0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69</text:p>
          </table:table-cell>
          <table:table-cell table:style-name="ce36" office:value-type="float" office:value="61.0705961957748" calcext:value-type="float">
            <text:p>61,0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1</text:p>
          </table:table-cell>
          <table:table-cell table:style-name="ce36" office:value-type="float" office:value="55.9691284572013" calcext:value-type="float">
            <text:p>55,9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2</text:p>
          </table:table-cell>
          <table:table-cell table:style-name="ce36" office:value-type="float" office:value="84.7017129356172" calcext:value-type="float">
            <text:p>84,7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3</text:p>
          </table:table-cell>
          <table:table-cell table:style-name="ce36" office:value-type="float" office:value="73.1365011859001" calcext:value-type="float">
            <text:p>73,1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4</text:p>
          </table:table-cell>
          <table:table-cell table:style-name="ce36" office:value-type="float" office:value="24.2143528532439" calcext:value-type="float">
            <text:p>24,2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5</text:p>
          </table:table-cell>
          <table:table-cell table:style-name="ce36" office:value-type="float" office:value="46.1388175433044" calcext:value-type="float">
            <text:p>46,1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7</text:p>
          </table:table-cell>
          <table:table-cell table:style-name="ce36" office:value-type="float" office:value="67.1675086936553" calcext:value-type="float">
            <text:p>67,1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8</text:p>
          </table:table-cell>
          <table:table-cell table:style-name="ce36" office:value-type="float" office:value="85.9627381822419" calcext:value-type="float">
            <text:p>85,9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79</text:p>
          </table:table-cell>
          <table:table-cell table:style-name="ce36" office:value-type="float" office:value="56.3442060770396" calcext:value-type="float">
            <text:p>56,3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1</text:p>
          </table:table-cell>
          <table:table-cell table:style-name="ce36" office:value-type="float" office:value="35.5117510863015" calcext:value-type="float">
            <text:p>35,5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3</text:p>
          </table:table-cell>
          <table:table-cell table:style-name="ce36" office:value-type="float" office:value="44.6038621187511" calcext:value-type="float">
            <text:p>44,6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4</text:p>
          </table:table-cell>
          <table:table-cell table:style-name="ce36" office:value-type="float" office:value="50.179552781634" calcext:value-type="float">
            <text:p>50,1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6</text:p>
          </table:table-cell>
          <table:table-cell table:style-name="ce36" office:value-type="float" office:value="49.2891464358342" calcext:value-type="float">
            <text:p>49,2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7</text:p>
          </table:table-cell>
          <table:table-cell table:style-name="ce36" office:value-type="float" office:value="69.5578082670628" calcext:value-type="float">
            <text:p>69,5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8</text:p>
          </table:table-cell>
          <table:table-cell table:style-name="ce36" office:value-type="float" office:value="69.4859011033919" calcext:value-type="float">
            <text:p>69,4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8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0</text:p>
          </table:table-cell>
          <table:table-cell table:style-name="ce36" office:value-type="float" office:value="74.3270258160135" calcext:value-type="float">
            <text:p>74,3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1</text:p>
          </table:table-cell>
          <table:table-cell table:style-name="ce36" office:value-type="float" office:value="65.8281029409264" calcext:value-type="float">
            <text:p>65,8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2</text:p>
          </table:table-cell>
          <table:table-cell table:style-name="ce36" office:value-type="float" office:value="75.515543379639" calcext:value-type="float">
            <text:p>75,5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4</text:p>
          </table:table-cell>
          <table:table-cell table:style-name="ce36" office:value-type="float" office:value="54.4202712398905" calcext:value-type="float">
            <text:p>54,4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5</text:p>
          </table:table-cell>
          <table:table-cell table:style-name="ce36" office:value-type="float" office:value="57.8062157221206" calcext:value-type="float">
            <text:p>57,8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7</text:p>
          </table:table-cell>
          <table:table-cell table:style-name="ce36" office:value-type="float" office:value="78.7877379535991" calcext:value-type="float">
            <text:p>78,7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298</text:p>
          </table:table-cell>
          <table:table-cell table:style-name="ce36" office:value-type="float" office:value="46.248028506338" calcext:value-type="float">
            <text:p>46,2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0</text:p>
          </table:table-cell>
          <table:table-cell table:style-name="ce36" office:value-type="float" office:value="68.0390299861274" calcext:value-type="float">
            <text:p>68,0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1</text:p>
          </table:table-cell>
          <table:table-cell table:style-name="ce36" office:value-type="float" office:value="58.8599802465127" calcext:value-type="float">
            <text:p>58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2</text:p>
          </table:table-cell>
          <table:table-cell table:style-name="ce36" office:value-type="float" office:value="57.8551783643864" calcext:value-type="float">
            <text:p>57,8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3</text:p>
          </table:table-cell>
          <table:table-cell table:style-name="ce36" office:value-type="float" office:value="12.1321787900032" calcext:value-type="float">
            <text:p>12,1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4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7</text:p>
          </table:table-cell>
          <table:table-cell table:style-name="ce36" office:value-type="float" office:value="90.3656848668297" calcext:value-type="float">
            <text:p>90,3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8</text:p>
          </table:table-cell>
          <table:table-cell table:style-name="ce36" office:value-type="float" office:value="61.3270189861592" calcext:value-type="float">
            <text:p>61,3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09</text:p>
          </table:table-cell>
          <table:table-cell table:style-name="ce36" office:value-type="float" office:value="35.6880567883808" calcext:value-type="float">
            <text:p>35,6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10</text:p>
          </table:table-cell>
          <table:table-cell table:style-name="ce36" office:value-type="float" office:value="86.3133915496013" calcext:value-type="float">
            <text:p>86,3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14</text:p>
          </table:table-cell>
          <table:table-cell table:style-name="ce36" office:value-type="float" office:value="44.1039641804084" calcext:value-type="float">
            <text:p>44,1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16</text:p>
          </table:table-cell>
          <table:table-cell table:style-name="ce36" office:value-type="float" office:value="47.4823816110123" calcext:value-type="float">
            <text:p>47,4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17</text:p>
          </table:table-cell>
          <table:table-cell table:style-name="ce36" office:value-type="float" office:value="77.2610756432579" calcext:value-type="float">
            <text:p>77,2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19</text:p>
          </table:table-cell>
          <table:table-cell table:style-name="ce36" office:value-type="float" office:value="13.5164070445908" calcext:value-type="float">
            <text:p>13,5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1</text:p>
          </table:table-cell>
          <table:table-cell table:style-name="ce36" office:value-type="float" office:value="52.8060836501901" calcext:value-type="float">
            <text:p>52,8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2</text:p>
          </table:table-cell>
          <table:table-cell table:style-name="ce36" office:value-type="float" office:value="43.1301953724784" calcext:value-type="float">
            <text:p>43,1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3</text:p>
          </table:table-cell>
          <table:table-cell table:style-name="ce36" office:value-type="float" office:value="41.4556906657335" calcext:value-type="float">
            <text:p>41,4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4</text:p>
          </table:table-cell>
          <table:table-cell table:style-name="ce36" office:value-type="float" office:value="81.5886291566398" calcext:value-type="float">
            <text:p>81,5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7</text:p>
          </table:table-cell>
          <table:table-cell table:style-name="ce36" office:value-type="float" office:value="77.7515657813179" calcext:value-type="float">
            <text:p>77,7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8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29</text:p>
          </table:table-cell>
          <table:table-cell table:style-name="ce36" office:value-type="float" office:value="40.170185634763" calcext:value-type="float">
            <text:p>40,1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30</text:p>
          </table:table-cell>
          <table:table-cell table:style-name="ce36" office:value-type="float" office:value="72.5544621078308" calcext:value-type="float">
            <text:p>72,5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31</text:p>
          </table:table-cell>
          <table:table-cell table:style-name="ce36" office:value-type="float" office:value="92.4715802153128" calcext:value-type="float">
            <text:p>92,4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32</text:p>
          </table:table-cell>
          <table:table-cell table:style-name="ce36" office:value-type="float" office:value="66.6070028140425" calcext:value-type="float">
            <text:p>66,6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3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36</text:p>
          </table:table-cell>
          <table:table-cell table:style-name="ce36" office:value-type="float" office:value="29.4156490643477" calcext:value-type="float">
            <text:p>29,4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39</text:p>
          </table:table-cell>
          <table:table-cell table:style-name="ce36" office:value-type="float" office:value="78.3436351797136" calcext:value-type="float">
            <text:p>78,3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1</text:p>
          </table:table-cell>
          <table:table-cell table:style-name="ce36" office:value-type="float" office:value="57.7674605261337" calcext:value-type="float">
            <text:p>57,7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2</text:p>
          </table:table-cell>
          <table:table-cell table:style-name="ce36" office:value-type="float" office:value="73.0538690591284" calcext:value-type="float">
            <text:p>73,0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4</text:p>
          </table:table-cell>
          <table:table-cell table:style-name="ce36" office:value-type="float" office:value="56.6925227744205" calcext:value-type="float">
            <text:p>56,6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5</text:p>
          </table:table-cell>
          <table:table-cell table:style-name="ce36" office:value-type="float" office:value="46.2192835225932" calcext:value-type="float">
            <text:p>46,2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6</text:p>
          </table:table-cell>
          <table:table-cell table:style-name="ce36" office:value-type="float" office:value="94.2973305515434" calcext:value-type="float">
            <text:p>94,2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7</text:p>
          </table:table-cell>
          <table:table-cell table:style-name="ce36" office:value-type="float" office:value="76.6967477439192" calcext:value-type="float">
            <text:p>76,6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8</text:p>
          </table:table-cell>
          <table:table-cell table:style-name="ce36" office:value-type="float" office:value="32.1950366207038" calcext:value-type="float">
            <text:p>32,1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4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50</text:p>
          </table:table-cell>
          <table:table-cell table:style-name="ce36" office:value-type="float" office:value="68.2786322076" calcext:value-type="float">
            <text:p>68,2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51</text:p>
          </table:table-cell>
          <table:table-cell table:style-name="ce36" office:value-type="float" office:value="86.5094735701613" calcext:value-type="float">
            <text:p>86,5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5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57</text:p>
          </table:table-cell>
          <table:table-cell table:style-name="ce36" office:value-type="float" office:value="53.1577953435671" calcext:value-type="float">
            <text:p>53,1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58</text:p>
          </table:table-cell>
          <table:table-cell table:style-name="ce36" office:value-type="float" office:value="64.3478002466458" calcext:value-type="float">
            <text:p>64,3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0</text:p>
          </table:table-cell>
          <table:table-cell table:style-name="ce36" office:value-type="float" office:value="91.9617392830503" calcext:value-type="float">
            <text:p>91,9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1</text:p>
          </table:table-cell>
          <table:table-cell table:style-name="ce36" office:value-type="float" office:value="82.7652180342718" calcext:value-type="float">
            <text:p>82,7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2</text:p>
          </table:table-cell>
          <table:table-cell table:style-name="ce36" office:value-type="float" office:value="74.7550100030518" calcext:value-type="float">
            <text:p>74,7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3</text:p>
          </table:table-cell>
          <table:table-cell table:style-name="ce36" office:value-type="float" office:value="66.2247628314279" calcext:value-type="float">
            <text:p>66,2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5</text:p>
          </table:table-cell>
          <table:table-cell table:style-name="ce36" office:value-type="float" office:value="85.7023214425921" calcext:value-type="float">
            <text:p>85,7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6</text:p>
          </table:table-cell>
          <table:table-cell table:style-name="ce36" office:value-type="float" office:value="65.8734902608184" calcext:value-type="float">
            <text:p>65,8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7</text:p>
          </table:table-cell>
          <table:table-cell table:style-name="ce36" office:value-type="float" office:value="72.103971475759" calcext:value-type="float">
            <text:p>72,1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69</text:p>
          </table:table-cell>
          <table:table-cell table:style-name="ce36" office:value-type="float" office:value="69.7409221552038" calcext:value-type="float">
            <text:p>69,7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0</text:p>
          </table:table-cell>
          <table:table-cell table:style-name="ce36" office:value-type="float" office:value="61.3589160320443" calcext:value-type="float">
            <text:p>61,3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1</text:p>
          </table:table-cell>
          <table:table-cell table:style-name="ce36" office:value-type="float" office:value="79.32010365521" calcext:value-type="float">
            <text:p>79,3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2</text:p>
          </table:table-cell>
          <table:table-cell table:style-name="ce36" office:value-type="float" office:value="74.0062503426723" calcext:value-type="float">
            <text:p>74,0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3</text:p>
          </table:table-cell>
          <table:table-cell table:style-name="ce36" office:value-type="float" office:value="49.216355455079" calcext:value-type="float">
            <text:p>49,2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4</text:p>
          </table:table-cell>
          <table:table-cell table:style-name="ce36" office:value-type="float" office:value="78.9326184964055" calcext:value-type="float">
            <text:p>78,9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5</text:p>
          </table:table-cell>
          <table:table-cell table:style-name="ce36" office:value-type="float" office:value="46.9107304807145" calcext:value-type="float">
            <text:p>46,9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6</text:p>
          </table:table-cell>
          <table:table-cell table:style-name="ce36" office:value-type="float" office:value="88.3120980463536" calcext:value-type="float">
            <text:p>88,3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79</text:p>
          </table:table-cell>
          <table:table-cell table:style-name="ce36" office:value-type="float" office:value="37.0069171807814" calcext:value-type="float">
            <text:p>37,0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1</text:p>
          </table:table-cell>
          <table:table-cell table:style-name="ce36" office:value-type="float" office:value="73.8293349529305" calcext:value-type="float">
            <text:p>73,8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2</text:p>
          </table:table-cell>
          <table:table-cell table:style-name="ce36" office:value-type="float" office:value="51.5898756717225" calcext:value-type="float">
            <text:p>51,5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4</text:p>
          </table:table-cell>
          <table:table-cell table:style-name="ce36" office:value-type="float" office:value="54.776426662575" calcext:value-type="float">
            <text:p>54,7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5</text:p>
          </table:table-cell>
          <table:table-cell table:style-name="ce36" office:value-type="float" office:value="86.7416596508667" calcext:value-type="float">
            <text:p>86,7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6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7</text:p>
          </table:table-cell>
          <table:table-cell table:style-name="ce36" office:value-type="float" office:value="77.5733688304665" calcext:value-type="float">
            <text:p>77,5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8</text:p>
          </table:table-cell>
          <table:table-cell table:style-name="ce36" office:value-type="float" office:value="27.976710801729" calcext:value-type="float">
            <text:p>27,9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89</text:p>
          </table:table-cell>
          <table:table-cell table:style-name="ce36" office:value-type="float" office:value="47.8851847874446" calcext:value-type="float">
            <text:p>47,8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0</text:p>
          </table:table-cell>
          <table:table-cell table:style-name="ce36" office:value-type="float" office:value="73.595054970981" calcext:value-type="float">
            <text:p>73,5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1</text:p>
          </table:table-cell>
          <table:table-cell table:style-name="ce36" office:value-type="float" office:value="80.4768529116554" calcext:value-type="float">
            <text:p>80,4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2</text:p>
          </table:table-cell>
          <table:table-cell table:style-name="ce36" office:value-type="float" office:value="60.7844322233638" calcext:value-type="float">
            <text:p>60,7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3</text:p>
          </table:table-cell>
          <table:table-cell table:style-name="ce36" office:value-type="float" office:value="57.0467947902083" calcext:value-type="float">
            <text:p>57,0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4</text:p>
          </table:table-cell>
          <table:table-cell table:style-name="ce36" office:value-type="float" office:value="60.3888772736776" calcext:value-type="float">
            <text:p>60,3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5</text:p>
          </table:table-cell>
          <table:table-cell table:style-name="ce36" office:value-type="float" office:value="42.7566590536507" calcext:value-type="float">
            <text:p>42,7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6</text:p>
          </table:table-cell>
          <table:table-cell table:style-name="ce36" office:value-type="float" office:value="52.9650215220026" calcext:value-type="float">
            <text:p>52,9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7</text:p>
          </table:table-cell>
          <table:table-cell table:style-name="ce36" office:value-type="float" office:value="62.55392861812" calcext:value-type="float">
            <text:p>62,5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8</text:p>
          </table:table-cell>
          <table:table-cell table:style-name="ce36" office:value-type="float" office:value="57.9693685508469" calcext:value-type="float">
            <text:p>57,9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399</text:p>
          </table:table-cell>
          <table:table-cell table:style-name="ce36" office:value-type="float" office:value="96.0748582668055" calcext:value-type="float">
            <text:p>96,0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0</text:p>
          </table:table-cell>
          <table:table-cell table:style-name="ce36" office:value-type="float" office:value="69.9703502378158" calcext:value-type="float">
            <text:p>69,9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1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2</text:p>
          </table:table-cell>
          <table:table-cell table:style-name="ce36" office:value-type="float" office:value="75.8698470508007" calcext:value-type="float">
            <text:p>75,8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4</text:p>
          </table:table-cell>
          <table:table-cell table:style-name="ce36" office:value-type="float" office:value="43.311001428623" calcext:value-type="float">
            <text:p>43,3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5</text:p>
          </table:table-cell>
          <table:table-cell table:style-name="ce36" office:value-type="float" office:value="35.5765190047675" calcext:value-type="float">
            <text:p>35,5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6</text:p>
          </table:table-cell>
          <table:table-cell table:style-name="ce36" office:value-type="float" office:value="62.8114014011482" calcext:value-type="float">
            <text:p>62,8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7</text:p>
          </table:table-cell>
          <table:table-cell table:style-name="ce36" office:value-type="float" office:value="75.4965042756469" calcext:value-type="float">
            <text:p>75,4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08</text:p>
          </table:table-cell>
          <table:table-cell table:style-name="ce36" office:value-type="float" office:value="87.3600153014871" calcext:value-type="float">
            <text:p>87,3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1</text:p>
          </table:table-cell>
          <table:table-cell table:style-name="ce36" office:value-type="float" office:value="81.1646046860273" calcext:value-type="float">
            <text:p>81,1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2</text:p>
          </table:table-cell>
          <table:table-cell table:style-name="ce36" office:value-type="float" office:value="78.2904018568243" calcext:value-type="float">
            <text:p>78,2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3</text:p>
          </table:table-cell>
          <table:table-cell table:style-name="ce36" office:value-type="float" office:value="45.5729866602538" calcext:value-type="float">
            <text:p>45,5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4</text:p>
          </table:table-cell>
          <table:table-cell table:style-name="ce36" office:value-type="float" office:value="35.0149554094474" calcext:value-type="float">
            <text:p>35,0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5</text:p>
          </table:table-cell>
          <table:table-cell table:style-name="ce36" office:value-type="float" office:value="81.7603603813881" calcext:value-type="float">
            <text:p>81,7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6</text:p>
          </table:table-cell>
          <table:table-cell table:style-name="ce36" office:value-type="float" office:value="96.9333964646465" calcext:value-type="float">
            <text:p>96,9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8</text:p>
          </table:table-cell>
          <table:table-cell table:style-name="ce36" office:value-type="float" office:value="42.6717609164704" calcext:value-type="float">
            <text:p>42,6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19</text:p>
          </table:table-cell>
          <table:table-cell table:style-name="ce36" office:value-type="float" office:value="43.5367050032353" calcext:value-type="float">
            <text:p>43,5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0</text:p>
          </table:table-cell>
          <table:table-cell table:style-name="ce36" office:value-type="float" office:value="63.623028087726" calcext:value-type="float">
            <text:p>63,6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1</text:p>
          </table:table-cell>
          <table:table-cell table:style-name="ce36" office:value-type="float" office:value="73.9436024394662" calcext:value-type="float">
            <text:p>73,9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2</text:p>
          </table:table-cell>
          <table:table-cell table:style-name="ce36" office:value-type="float" office:value="40.5693088379363" calcext:value-type="float">
            <text:p>40,5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3</text:p>
          </table:table-cell>
          <table:table-cell table:style-name="ce36" office:value-type="float" office:value="39.1581314014489" calcext:value-type="float">
            <text:p>39,1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4</text:p>
          </table:table-cell>
          <table:table-cell table:style-name="ce36" office:value-type="float" office:value="54.9733330056283" calcext:value-type="float">
            <text:p>54,9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5</text:p>
          </table:table-cell>
          <table:table-cell table:style-name="ce36" office:value-type="float" office:value="64.6019202990908" calcext:value-type="float">
            <text:p>64,6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6</text:p>
          </table:table-cell>
          <table:table-cell table:style-name="ce36" office:value-type="float" office:value="47.0005519565407" calcext:value-type="float">
            <text:p>47,0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7</text:p>
          </table:table-cell>
          <table:table-cell table:style-name="ce36" office:value-type="float" office:value="58.1453570060033" calcext:value-type="float">
            <text:p>58,1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29</text:p>
          </table:table-cell>
          <table:table-cell table:style-name="ce36" office:value-type="float" office:value="39.7773399348505" calcext:value-type="float">
            <text:p>39,7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32</text:p>
          </table:table-cell>
          <table:table-cell table:style-name="ce36" office:value-type="float" office:value="24.5678767064968" calcext:value-type="float">
            <text:p>24,5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33</text:p>
          </table:table-cell>
          <table:table-cell table:style-name="ce36" office:value-type="float" office:value="61.4164732040676" calcext:value-type="float">
            <text:p>61,4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35</text:p>
          </table:table-cell>
          <table:table-cell table:style-name="ce36" office:value-type="float" office:value="38.3072695991577" calcext:value-type="float">
            <text:p>38,3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36</text:p>
          </table:table-cell>
          <table:table-cell table:style-name="ce36" office:value-type="float" office:value="76.9344740669805" calcext:value-type="float">
            <text:p>76,9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38</text:p>
          </table:table-cell>
          <table:table-cell table:style-name="ce36" office:value-type="float" office:value="56.9303992645433" calcext:value-type="float">
            <text:p>56,9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39</text:p>
          </table:table-cell>
          <table:table-cell table:style-name="ce36" office:value-type="float" office:value="72.3490236218379" calcext:value-type="float">
            <text:p>72,3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0</text:p>
          </table:table-cell>
          <table:table-cell table:style-name="ce36" office:value-type="float" office:value="35.2256401901687" calcext:value-type="float">
            <text:p>35,2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2</text:p>
          </table:table-cell>
          <table:table-cell table:style-name="ce36" office:value-type="float" office:value="76.3210472770062" calcext:value-type="float">
            <text:p>76,3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3</text:p>
          </table:table-cell>
          <table:table-cell table:style-name="ce36" office:value-type="float" office:value="83.1460996983192" calcext:value-type="float">
            <text:p>83,1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4</text:p>
          </table:table-cell>
          <table:table-cell table:style-name="ce36" office:value-type="float" office:value="91.7385637142325" calcext:value-type="float">
            <text:p>91,7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5</text:p>
          </table:table-cell>
          <table:table-cell table:style-name="ce36" office:value-type="float" office:value="76.1371948741568" calcext:value-type="float">
            <text:p>76,1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6</text:p>
          </table:table-cell>
          <table:table-cell table:style-name="ce36" office:value-type="float" office:value="54.4582283388254" calcext:value-type="float">
            <text:p>54,4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7</text:p>
          </table:table-cell>
          <table:table-cell table:style-name="ce36" office:value-type="float" office:value="32.168566614883" calcext:value-type="float">
            <text:p>32,1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0</text:p>
          </table:table-cell>
          <table:table-cell table:style-name="ce36" office:value-type="float" office:value="86.8928217758932" calcext:value-type="float">
            <text:p>86,8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1</text:p>
          </table:table-cell>
          <table:table-cell table:style-name="ce36" office:value-type="float" office:value="68.114435617591" calcext:value-type="float">
            <text:p>68,1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2</text:p>
          </table:table-cell>
          <table:table-cell table:style-name="ce36" office:value-type="float" office:value="66.745623069001" calcext:value-type="float">
            <text:p>66,7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3</text:p>
          </table:table-cell>
          <table:table-cell table:style-name="ce36" office:value-type="float" office:value="80.7189463508941" calcext:value-type="float">
            <text:p>80,7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4</text:p>
          </table:table-cell>
          <table:table-cell table:style-name="ce36" office:value-type="float" office:value="39.8041815975847" calcext:value-type="float">
            <text:p>39,8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6</text:p>
          </table:table-cell>
          <table:table-cell table:style-name="ce36" office:value-type="float" office:value="42.489396795476" calcext:value-type="float">
            <text:p>42,4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7</text:p>
          </table:table-cell>
          <table:table-cell table:style-name="ce36" office:value-type="float" office:value="37.0948876650909" calcext:value-type="float">
            <text:p>37,0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59</text:p>
          </table:table-cell>
          <table:table-cell table:style-name="ce36" office:value-type="float" office:value="76.3419483101391" calcext:value-type="float">
            <text:p>76,3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0</text:p>
          </table:table-cell>
          <table:table-cell table:style-name="ce36" office:value-type="float" office:value="71.6230753529324" calcext:value-type="float">
            <text:p>71,6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1</text:p>
          </table:table-cell>
          <table:table-cell table:style-name="ce36" office:value-type="float" office:value="20.4952125124561" calcext:value-type="float">
            <text:p>20,4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2</text:p>
          </table:table-cell>
          <table:table-cell table:style-name="ce36" office:value-type="float" office:value="35.0331323800508" calcext:value-type="float">
            <text:p>35,0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3</text:p>
          </table:table-cell>
          <table:table-cell table:style-name="ce36" office:value-type="float" office:value="71.7960774608674" calcext:value-type="float">
            <text:p>71,7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4</text:p>
          </table:table-cell>
          <table:table-cell table:style-name="ce36" office:value-type="float" office:value="27.0597746000121" calcext:value-type="float">
            <text:p>27,0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6</text:p>
          </table:table-cell>
          <table:table-cell table:style-name="ce36" office:value-type="float" office:value="86.1483941178112" calcext:value-type="float">
            <text:p>86,1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67</text:p>
          </table:table-cell>
          <table:table-cell table:style-name="ce36" office:value-type="float" office:value="52.4731687291068" calcext:value-type="float">
            <text:p>52,4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72</text:p>
          </table:table-cell>
          <table:table-cell table:style-name="ce36" office:value-type="float" office:value="91.8399334655492" calcext:value-type="float">
            <text:p>91,8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73</text:p>
          </table:table-cell>
          <table:table-cell table:style-name="ce36" office:value-type="float" office:value="62.9738947920766" calcext:value-type="float">
            <text:p>62,9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74</text:p>
          </table:table-cell>
          <table:table-cell table:style-name="ce36" office:value-type="float" office:value="73.5718711618551" calcext:value-type="float">
            <text:p>73,5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75</text:p>
          </table:table-cell>
          <table:table-cell table:style-name="ce36" office:value-type="float" office:value="50.720690393855" calcext:value-type="float">
            <text:p>50,7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76</text:p>
          </table:table-cell>
          <table:table-cell table:style-name="ce36" office:value-type="float" office:value="25.5614809200256" calcext:value-type="float">
            <text:p>25,5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79</text:p>
          </table:table-cell>
          <table:table-cell table:style-name="ce36" office:value-type="float" office:value="62.739616112734" calcext:value-type="float">
            <text:p>62,7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0</text:p>
          </table:table-cell>
          <table:table-cell table:style-name="ce36" office:value-type="float" office:value="76.3052856509293" calcext:value-type="float">
            <text:p>76,3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2</text:p>
          </table:table-cell>
          <table:table-cell table:style-name="ce36" office:value-type="float" office:value="72.8871981336304" calcext:value-type="float">
            <text:p>72,8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3</text:p>
          </table:table-cell>
          <table:table-cell table:style-name="ce36" office:value-type="float" office:value="74.805865767795" calcext:value-type="float">
            <text:p>74,8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4</text:p>
          </table:table-cell>
          <table:table-cell table:style-name="ce36" office:value-type="float" office:value="44.0226745302243" calcext:value-type="float">
            <text:p>44,0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5</text:p>
          </table:table-cell>
          <table:table-cell table:style-name="ce36" office:value-type="float" office:value="81.2339942928221" calcext:value-type="float">
            <text:p>81,2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6</text:p>
          </table:table-cell>
          <table:table-cell table:style-name="ce36" office:value-type="float" office:value="83.6314558959512" calcext:value-type="float">
            <text:p>83,6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7</text:p>
          </table:table-cell>
          <table:table-cell table:style-name="ce36" office:value-type="float" office:value="83.4501832610377" calcext:value-type="float">
            <text:p>83,4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8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0</text:p>
          </table:table-cell>
          <table:table-cell table:style-name="ce36" office:value-type="float" office:value="36.138710305864" calcext:value-type="float">
            <text:p>36,1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1</text:p>
          </table:table-cell>
          <table:table-cell table:style-name="ce36" office:value-type="float" office:value="67.7227835653921" calcext:value-type="float">
            <text:p>67,7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2</text:p>
          </table:table-cell>
          <table:table-cell table:style-name="ce36" office:value-type="float" office:value="57.4731656665419" calcext:value-type="float">
            <text:p>57,4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3</text:p>
          </table:table-cell>
          <table:table-cell table:style-name="ce36" office:value-type="float" office:value="66.6414026577737" calcext:value-type="float">
            <text:p>66,6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4</text:p>
          </table:table-cell>
          <table:table-cell table:style-name="ce36" office:value-type="float" office:value="76.2007443728954" calcext:value-type="float">
            <text:p>76,2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7</text:p>
          </table:table-cell>
          <table:table-cell table:style-name="ce36" office:value-type="float" office:value="34.076151688631" calcext:value-type="float">
            <text:p>34,0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499</text:p>
          </table:table-cell>
          <table:table-cell table:style-name="ce36" office:value-type="float" office:value="85.600654387499" calcext:value-type="float">
            <text:p>85,6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1</text:p>
          </table:table-cell>
          <table:table-cell table:style-name="ce36" office:value-type="float" office:value="13.8407632313581" calcext:value-type="float">
            <text:p>13,8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3</text:p>
          </table:table-cell>
          <table:table-cell table:style-name="ce36" office:value-type="float" office:value="58.8223257381529" calcext:value-type="float">
            <text:p>58,8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5</text:p>
          </table:table-cell>
          <table:table-cell table:style-name="ce36" office:value-type="float" office:value="27.3522694833" calcext:value-type="float">
            <text:p>27,3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7</text:p>
          </table:table-cell>
          <table:table-cell table:style-name="ce36" office:value-type="float" office:value="45.0713000952235" calcext:value-type="float">
            <text:p>45,0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08</text:p>
          </table:table-cell>
          <table:table-cell table:style-name="ce36" office:value-type="float" office:value="79.5619767954178" calcext:value-type="float">
            <text:p>79,5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10</text:p>
          </table:table-cell>
          <table:table-cell table:style-name="ce36" office:value-type="float" office:value="21.6655420602789" calcext:value-type="float">
            <text:p>21,6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61512</text:p>
          </table:table-cell>
          <table:table-cell table:style-name="ce36" office:value-type="float" office:value="59.5589033364447" calcext:value-type="float">
            <text:p>59,5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1</text:p>
          </table:table-cell>
          <table:table-cell table:style-name="ce36" office:value-type="float" office:value="31.7958982136244" calcext:value-type="float">
            <text:p>31,7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2</text:p>
          </table:table-cell>
          <table:table-cell table:style-name="ce36" office:value-type="float" office:value="33.5559754985012" calcext:value-type="float">
            <text:p>33,5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4</text:p>
          </table:table-cell>
          <table:table-cell table:style-name="ce36" office:value-type="float" office:value="14.5775331822596" calcext:value-type="float">
            <text:p>14,57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00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6</text:p>
          </table:table-cell>
          <table:table-cell table:style-name="ce36" office:value-type="float" office:value="29.189433620982" calcext:value-type="float">
            <text:p>29,1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7</text:p>
          </table:table-cell>
          <table:table-cell table:style-name="ce36" office:value-type="float" office:value="45.6414978514426" calcext:value-type="float">
            <text:p>45,6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8</text:p>
          </table:table-cell>
          <table:table-cell table:style-name="ce36" office:value-type="float" office:value="35.8183400230163" calcext:value-type="float">
            <text:p>35,8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09</text:p>
          </table:table-cell>
          <table:table-cell table:style-name="ce36" office:value-type="float" office:value="35.2968352968353" calcext:value-type="float">
            <text:p>35,2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0</text:p>
          </table:table-cell>
          <table:table-cell table:style-name="ce36" office:value-type="float" office:value="21.6810007818608" calcext:value-type="float">
            <text:p>21,6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1</text:p>
          </table:table-cell>
          <table:table-cell table:style-name="ce36" office:value-type="float" office:value="27.1386274717141" calcext:value-type="float">
            <text:p>27,1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2</text:p>
          </table:table-cell>
          <table:table-cell table:style-name="ce36" office:value-type="float" office:value="15.7119050098948" calcext:value-type="float">
            <text:p>15,7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3</text:p>
          </table:table-cell>
          <table:table-cell table:style-name="ce36" office:value-type="float" office:value="22.6745124328082" calcext:value-type="float">
            <text:p>22,6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4</text:p>
          </table:table-cell>
          <table:table-cell table:style-name="ce36" office:value-type="float" office:value="46.9994649863274" calcext:value-type="float">
            <text:p>46,9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5</text:p>
          </table:table-cell>
          <table:table-cell table:style-name="ce36" office:value-type="float" office:value="22.7053728665256" calcext:value-type="float">
            <text:p>22,7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6</text:p>
          </table:table-cell>
          <table:table-cell table:style-name="ce36" office:value-type="float" office:value="21.2965882575519" calcext:value-type="float">
            <text:p>21,2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7</text:p>
          </table:table-cell>
          <table:table-cell table:style-name="ce36" office:value-type="float" office:value="53.9196731477766" calcext:value-type="float">
            <text:p>53,9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8</text:p>
          </table:table-cell>
          <table:table-cell table:style-name="ce36" office:value-type="float" office:value="17.9785728724479" calcext:value-type="float">
            <text:p>17,9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19</text:p>
          </table:table-cell>
          <table:table-cell table:style-name="ce36" office:value-type="float" office:value="16.8821854933027" calcext:value-type="float">
            <text:p>16,88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0</text:p>
          </table:table-cell>
          <table:table-cell table:style-name="ce36" office:value-type="float" office:value="78.4203807515125" calcext:value-type="float">
            <text:p>78,4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1</text:p>
          </table:table-cell>
          <table:table-cell table:style-name="ce36" office:value-type="float" office:value="27.6832960751578" calcext:value-type="float">
            <text:p>27,6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2</text:p>
          </table:table-cell>
          <table:table-cell table:style-name="ce36" office:value-type="float" office:value="35.2077542584278" calcext:value-type="float">
            <text:p>35,2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3</text:p>
          </table:table-cell>
          <table:table-cell table:style-name="ce36" office:value-type="float" office:value="50.6620820835467" calcext:value-type="float">
            <text:p>50,6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4</text:p>
          </table:table-cell>
          <table:table-cell table:style-name="ce36" office:value-type="float" office:value="82.0136151916876" calcext:value-type="float">
            <text:p>82,0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5</text:p>
          </table:table-cell>
          <table:table-cell table:style-name="ce36" office:value-type="float" office:value="65.4152506372133" calcext:value-type="float">
            <text:p>65,4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6</text:p>
          </table:table-cell>
          <table:table-cell table:style-name="ce36" office:value-type="float" office:value="26.7522315533724" calcext:value-type="float">
            <text:p>26,7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29</text:p>
          </table:table-cell>
          <table:table-cell table:style-name="ce36" office:value-type="float" office:value="43.2361992957551" calcext:value-type="float">
            <text:p>43,2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0</text:p>
          </table:table-cell>
          <table:table-cell table:style-name="ce36" office:value-type="float" office:value="34.3092175465146" calcext:value-type="float">
            <text:p>34,3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2</text:p>
          </table:table-cell>
          <table:table-cell table:style-name="ce36" office:value-type="float" office:value="12.1790818262299" calcext:value-type="float">
            <text:p>12,1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4</text:p>
          </table:table-cell>
          <table:table-cell table:style-name="ce36" office:value-type="float" office:value="49.5525012823063" calcext:value-type="float">
            <text:p>49,5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5</text:p>
          </table:table-cell>
          <table:table-cell table:style-name="ce36" office:value-type="float" office:value="50.4849843517635" calcext:value-type="float">
            <text:p>50,4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6</text:p>
          </table:table-cell>
          <table:table-cell table:style-name="ce36" office:value-type="float" office:value="14.9709474682794" calcext:value-type="float">
            <text:p>14,9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39</text:p>
          </table:table-cell>
          <table:table-cell table:style-name="ce36" office:value-type="float" office:value="36.0756634669678" calcext:value-type="float">
            <text:p>36,0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0</text:p>
          </table:table-cell>
          <table:table-cell table:style-name="ce36" office:value-type="float" office:value="30.6649240320209" calcext:value-type="float">
            <text:p>30,6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1</text:p>
          </table:table-cell>
          <table:table-cell table:style-name="ce36" office:value-type="float" office:value="42.4270453801988" calcext:value-type="float">
            <text:p>42,4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2</text:p>
          </table:table-cell>
          <table:table-cell table:style-name="ce36" office:value-type="float" office:value="39.2309698357046" calcext:value-type="float">
            <text:p>39,2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3</text:p>
          </table:table-cell>
          <table:table-cell table:style-name="ce36" office:value-type="float" office:value="32.3062450488513" calcext:value-type="float">
            <text:p>32,3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6</text:p>
          </table:table-cell>
          <table:table-cell table:style-name="ce36" office:value-type="float" office:value="22.8832994962027" calcext:value-type="float">
            <text:p>22,8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8</text:p>
          </table:table-cell>
          <table:table-cell table:style-name="ce36" office:value-type="float" office:value="63.9777190602014" calcext:value-type="float">
            <text:p>63,9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49</text:p>
          </table:table-cell>
          <table:table-cell table:style-name="ce36" office:value-type="float" office:value="31.9862865614479" calcext:value-type="float">
            <text:p>31,9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0</text:p>
          </table:table-cell>
          <table:table-cell table:style-name="ce36" office:value-type="float" office:value="22.0663798145208" calcext:value-type="float">
            <text:p>22,0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1</text:p>
          </table:table-cell>
          <table:table-cell table:style-name="ce36" office:value-type="float" office:value="22.7599868600496" calcext:value-type="float">
            <text:p>22,7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2</text:p>
          </table:table-cell>
          <table:table-cell table:style-name="ce36" office:value-type="float" office:value="51.0579058311634" calcext:value-type="float">
            <text:p>51,0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3</text:p>
          </table:table-cell>
          <table:table-cell table:style-name="ce36" office:value-type="float" office:value="46.1380810481184" calcext:value-type="float">
            <text:p>46,1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4</text:p>
          </table:table-cell>
          <table:table-cell table:style-name="ce36" office:value-type="float" office:value="43.4364839456927" calcext:value-type="float">
            <text:p>43,4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5</text:p>
          </table:table-cell>
          <table:table-cell table:style-name="ce36" office:value-type="float" office:value="27.7295275891017" calcext:value-type="float">
            <text:p>27,7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7</text:p>
          </table:table-cell>
          <table:table-cell table:style-name="ce36" office:value-type="float" office:value="37.651163288457" calcext:value-type="float">
            <text:p>37,6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8</text:p>
          </table:table-cell>
          <table:table-cell table:style-name="ce36" office:value-type="float" office:value="20.6866351375022" calcext:value-type="float">
            <text:p>20,6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59</text:p>
          </table:table-cell>
          <table:table-cell table:style-name="ce36" office:value-type="float" office:value="80.2559499148368" calcext:value-type="float">
            <text:p>80,2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0</text:p>
          </table:table-cell>
          <table:table-cell table:style-name="ce36" office:value-type="float" office:value="88.3983339644075" calcext:value-type="float">
            <text:p>88,3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2</text:p>
          </table:table-cell>
          <table:table-cell table:style-name="ce36" office:value-type="float" office:value="28.9930072524252" calcext:value-type="float">
            <text:p>28,9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3</text:p>
          </table:table-cell>
          <table:table-cell table:style-name="ce36" office:value-type="float" office:value="15.5512207879954" calcext:value-type="float">
            <text:p>15,5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5</text:p>
          </table:table-cell>
          <table:table-cell table:style-name="ce36" office:value-type="float" office:value="56.4337636295275" calcext:value-type="float">
            <text:p>56,4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6</text:p>
          </table:table-cell>
          <table:table-cell table:style-name="ce36" office:value-type="float" office:value="38.7288940866896" calcext:value-type="float">
            <text:p>38,7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7</text:p>
          </table:table-cell>
          <table:table-cell table:style-name="ce36" office:value-type="float" office:value="51.4320094791967" calcext:value-type="float">
            <text:p>51,4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8</text:p>
          </table:table-cell>
          <table:table-cell table:style-name="ce36" office:value-type="float" office:value="43.3663366336634" calcext:value-type="float">
            <text:p>43,3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6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0</text:p>
          </table:table-cell>
          <table:table-cell table:style-name="ce36" office:value-type="float" office:value="37.8522142478019" calcext:value-type="float">
            <text:p>37,8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1</text:p>
          </table:table-cell>
          <table:table-cell table:style-name="ce36" office:value-type="float" office:value="38.7934004170066" calcext:value-type="float">
            <text:p>38,7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2</text:p>
          </table:table-cell>
          <table:table-cell table:style-name="ce36" office:value-type="float" office:value="24.0946737360086" calcext:value-type="float">
            <text:p>24,0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4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5</text:p>
          </table:table-cell>
          <table:table-cell table:style-name="ce36" office:value-type="float" office:value="9.61128664854141" calcext:value-type="float">
            <text:p>9,6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6</text:p>
          </table:table-cell>
          <table:table-cell table:style-name="ce36" office:value-type="float" office:value="31.312914049729" calcext:value-type="float">
            <text:p>31,3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7</text:p>
          </table:table-cell>
          <table:table-cell table:style-name="ce36" office:value-type="float" office:value="29.9782541161852" calcext:value-type="float">
            <text:p>29,9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79</text:p>
          </table:table-cell>
          <table:table-cell table:style-name="ce36" office:value-type="float" office:value="55.0716117999145" calcext:value-type="float">
            <text:p>55,0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2</text:p>
          </table:table-cell>
          <table:table-cell table:style-name="ce36" office:value-type="float" office:value="28.8038102216523" calcext:value-type="float">
            <text:p>28,8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5</text:p>
          </table:table-cell>
          <table:table-cell table:style-name="ce36" office:value-type="float" office:value="10.4571182918965" calcext:value-type="float">
            <text:p>10,4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6</text:p>
          </table:table-cell>
          <table:table-cell table:style-name="ce36" office:value-type="float" office:value="36.9057538565477" calcext:value-type="float">
            <text:p>36,9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7</text:p>
          </table:table-cell>
          <table:table-cell table:style-name="ce36" office:value-type="float" office:value="36.2963655341091" calcext:value-type="float">
            <text:p>36,2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8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0</text:p>
          </table:table-cell>
          <table:table-cell table:style-name="ce36" office:value-type="float" office:value="36.8965461509867" calcext:value-type="float">
            <text:p>36,8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1</text:p>
          </table:table-cell>
          <table:table-cell table:style-name="ce36" office:value-type="float" office:value="30.724859267496" calcext:value-type="float">
            <text:p>30,7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3</text:p>
          </table:table-cell>
          <table:table-cell table:style-name="ce36" office:value-type="float" office:value="26.3382374083481" calcext:value-type="float">
            <text:p>26,3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09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6</text:p>
          </table:table-cell>
          <table:table-cell table:style-name="ce36" office:value-type="float" office:value="17.4076025287729" calcext:value-type="float">
            <text:p>17,4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099</text:p>
          </table:table-cell>
          <table:table-cell table:style-name="ce36" office:value-type="float" office:value="50.786245391873" calcext:value-type="float">
            <text:p>50,7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0</text:p>
          </table:table-cell>
          <table:table-cell table:style-name="ce36" office:value-type="float" office:value="31.43223293008" calcext:value-type="float">
            <text:p>31,4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1</text:p>
          </table:table-cell>
          <table:table-cell table:style-name="ce36" office:value-type="float" office:value="38.3872058189278" calcext:value-type="float">
            <text:p>38,38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103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4</text:p>
          </table:table-cell>
          <table:table-cell table:style-name="ce36" office:value-type="float" office:value="14.6550136691361" calcext:value-type="float">
            <text:p>14,6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5</text:p>
          </table:table-cell>
          <table:table-cell table:style-name="ce36" office:value-type="float" office:value="14.2868067663883" calcext:value-type="float">
            <text:p>14,2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6</text:p>
          </table:table-cell>
          <table:table-cell table:style-name="ce36" office:value-type="float" office:value="39.063808244251" calcext:value-type="float">
            <text:p>39,0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7</text:p>
          </table:table-cell>
          <table:table-cell table:style-name="ce36" office:value-type="float" office:value="38.1137622978627" calcext:value-type="float">
            <text:p>38,1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09</text:p>
          </table:table-cell>
          <table:table-cell table:style-name="ce36" office:value-type="float" office:value="58.0285054129131" calcext:value-type="float">
            <text:p>58,0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0</text:p>
          </table:table-cell>
          <table:table-cell table:style-name="ce36" office:value-type="float" office:value="34.5239650941616" calcext:value-type="float">
            <text:p>34,5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1</text:p>
          </table:table-cell>
          <table:table-cell table:style-name="ce36" office:value-type="float" office:value="23.3833643323673" calcext:value-type="float">
            <text:p>23,3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3</text:p>
          </table:table-cell>
          <table:table-cell table:style-name="ce36" office:value-type="float" office:value="23.935175356121" calcext:value-type="float">
            <text:p>23,9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4</text:p>
          </table:table-cell>
          <table:table-cell table:style-name="ce36" office:value-type="float" office:value="38.3595771491232" calcext:value-type="float">
            <text:p>38,3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5</text:p>
          </table:table-cell>
          <table:table-cell table:style-name="ce36" office:value-type="float" office:value="37.1626754087874" calcext:value-type="float">
            <text:p>37,1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6</text:p>
          </table:table-cell>
          <table:table-cell table:style-name="ce36" office:value-type="float" office:value="25.9331372467791" calcext:value-type="float">
            <text:p>25,9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7</text:p>
          </table:table-cell>
          <table:table-cell table:style-name="ce36" office:value-type="float" office:value="33.5021721766574" calcext:value-type="float">
            <text:p>33,5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8</text:p>
          </table:table-cell>
          <table:table-cell table:style-name="ce36" office:value-type="float" office:value="34.2579379236532" calcext:value-type="float">
            <text:p>34,2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19</text:p>
          </table:table-cell>
          <table:table-cell table:style-name="ce36" office:value-type="float" office:value="20.1918650684049" calcext:value-type="float">
            <text:p>20,1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0</text:p>
          </table:table-cell>
          <table:table-cell table:style-name="ce36" office:value-type="float" office:value="38.0308927566033" calcext:value-type="float">
            <text:p>38,0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1</text:p>
          </table:table-cell>
          <table:table-cell table:style-name="ce36" office:value-type="float" office:value="59.0685113237942" calcext:value-type="float">
            <text:p>59,0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2</text:p>
          </table:table-cell>
          <table:table-cell table:style-name="ce36" office:value-type="float" office:value="19.7704782185564" calcext:value-type="float">
            <text:p>19,7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3</text:p>
          </table:table-cell>
          <table:table-cell table:style-name="ce36" office:value-type="float" office:value="28.5593459261348" calcext:value-type="float">
            <text:p>28,5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4</text:p>
          </table:table-cell>
          <table:table-cell table:style-name="ce36" office:value-type="float" office:value="35.1883969582039" calcext:value-type="float">
            <text:p>35,1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5</text:p>
          </table:table-cell>
          <table:table-cell table:style-name="ce36" office:value-type="float" office:value="14.1544036413452" calcext:value-type="float">
            <text:p>14,1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6</text:p>
          </table:table-cell>
          <table:table-cell table:style-name="ce36" office:value-type="float" office:value="27.8667504056105" calcext:value-type="float">
            <text:p>27,8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8</text:p>
          </table:table-cell>
          <table:table-cell table:style-name="ce36" office:value-type="float" office:value="9.73205148531976" calcext:value-type="float">
            <text:p>9,7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29</text:p>
          </table:table-cell>
          <table:table-cell table:style-name="ce36" office:value-type="float" office:value="26.4810229696561" calcext:value-type="float">
            <text:p>26,4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0</text:p>
          </table:table-cell>
          <table:table-cell table:style-name="ce36" office:value-type="float" office:value="58.8853129755757" calcext:value-type="float">
            <text:p>58,88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13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2</text:p>
          </table:table-cell>
          <table:table-cell table:style-name="ce36" office:value-type="float" office:value="23.9926430172086" calcext:value-type="float">
            <text:p>23,9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3</text:p>
          </table:table-cell>
          <table:table-cell table:style-name="ce36" office:value-type="float" office:value="21.6858175731205" calcext:value-type="float">
            <text:p>21,6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4</text:p>
          </table:table-cell>
          <table:table-cell table:style-name="ce36" office:value-type="float" office:value="24.5868959554232" calcext:value-type="float">
            <text:p>24,5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5</text:p>
          </table:table-cell>
          <table:table-cell table:style-name="ce36" office:value-type="float" office:value="48.1792036687977" calcext:value-type="float">
            <text:p>48,1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8</text:p>
          </table:table-cell>
          <table:table-cell table:style-name="ce36" office:value-type="float" office:value="24.7911262887606" calcext:value-type="float">
            <text:p>24,7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39</text:p>
          </table:table-cell>
          <table:table-cell table:style-name="ce36" office:value-type="float" office:value="75.1174858037987" calcext:value-type="float">
            <text:p>75,1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1</text:p>
          </table:table-cell>
          <table:table-cell table:style-name="ce36" office:value-type="float" office:value="38.8183483721796" calcext:value-type="float">
            <text:p>38,8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2</text:p>
          </table:table-cell>
          <table:table-cell table:style-name="ce36" office:value-type="float" office:value="62.6432608215199" calcext:value-type="float">
            <text:p>62,6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3</text:p>
          </table:table-cell>
          <table:table-cell table:style-name="ce36" office:value-type="float" office:value="20.7443339676074" calcext:value-type="float">
            <text:p>20,7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4</text:p>
          </table:table-cell>
          <table:table-cell table:style-name="ce36" office:value-type="float" office:value="28.5641767557552" calcext:value-type="float">
            <text:p>28,5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6</text:p>
          </table:table-cell>
          <table:table-cell table:style-name="ce36" office:value-type="float" office:value="43.2949227858913" calcext:value-type="float">
            <text:p>43,2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7</text:p>
          </table:table-cell>
          <table:table-cell table:style-name="ce36" office:value-type="float" office:value="64.3303553133068" calcext:value-type="float">
            <text:p>64,3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8</text:p>
          </table:table-cell>
          <table:table-cell table:style-name="ce36" office:value-type="float" office:value="39.1742136527413" calcext:value-type="float">
            <text:p>39,1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49</text:p>
          </table:table-cell>
          <table:table-cell table:style-name="ce36" office:value-type="float" office:value="28.584704619378" calcext:value-type="float">
            <text:p>28,5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1</text:p>
          </table:table-cell>
          <table:table-cell table:style-name="ce36" office:value-type="float" office:value="31.6718546830056" calcext:value-type="float">
            <text:p>31,6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3</text:p>
          </table:table-cell>
          <table:table-cell table:style-name="ce36" office:value-type="float" office:value="34.2518143764869" calcext:value-type="float">
            <text:p>34,2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4</text:p>
          </table:table-cell>
          <table:table-cell table:style-name="ce36" office:value-type="float" office:value="47.4511989560111" calcext:value-type="float">
            <text:p>47,4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5</text:p>
          </table:table-cell>
          <table:table-cell table:style-name="ce36" office:value-type="float" office:value="23.8007604298686" calcext:value-type="float">
            <text:p>23,8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6</text:p>
          </table:table-cell>
          <table:table-cell table:style-name="ce36" office:value-type="float" office:value="21.3807850924087" calcext:value-type="float">
            <text:p>21,3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8</text:p>
          </table:table-cell>
          <table:table-cell table:style-name="ce36" office:value-type="float" office:value="7.66114329700604" calcext:value-type="float">
            <text:p>7,6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59</text:p>
          </table:table-cell>
          <table:table-cell table:style-name="ce36" office:value-type="float" office:value="25.4443209100723" calcext:value-type="float">
            <text:p>25,4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1</text:p>
          </table:table-cell>
          <table:table-cell table:style-name="ce36" office:value-type="float" office:value="34.7788600884193" calcext:value-type="float">
            <text:p>34,7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2</text:p>
          </table:table-cell>
          <table:table-cell table:style-name="ce36" office:value-type="float" office:value="49.6186630776133" calcext:value-type="float">
            <text:p>49,6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3</text:p>
          </table:table-cell>
          <table:table-cell table:style-name="ce36" office:value-type="float" office:value="62.899034540316" calcext:value-type="float">
            <text:p>62,8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4</text:p>
          </table:table-cell>
          <table:table-cell table:style-name="ce36" office:value-type="float" office:value="54.0812615856741" calcext:value-type="float">
            <text:p>54,081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16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6</text:p>
          </table:table-cell>
          <table:table-cell table:style-name="ce36" office:value-type="float" office:value="45.7807782294431" calcext:value-type="float">
            <text:p>45,7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7</text:p>
          </table:table-cell>
          <table:table-cell table:style-name="ce36" office:value-type="float" office:value="31.8062242001393" calcext:value-type="float">
            <text:p>31,8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8</text:p>
          </table:table-cell>
          <table:table-cell table:style-name="ce36" office:value-type="float" office:value="33.2201416513049" calcext:value-type="float">
            <text:p>33,2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69</text:p>
          </table:table-cell>
          <table:table-cell table:style-name="ce36" office:value-type="float" office:value="60.4911392405063" calcext:value-type="float">
            <text:p>60,4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1</text:p>
          </table:table-cell>
          <table:table-cell table:style-name="ce36" office:value-type="float" office:value="47.1520715561394" calcext:value-type="float">
            <text:p>47,1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2</text:p>
          </table:table-cell>
          <table:table-cell table:style-name="ce36" office:value-type="float" office:value="38.8096243140566" calcext:value-type="float">
            <text:p>38,8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3</text:p>
          </table:table-cell>
          <table:table-cell table:style-name="ce36" office:value-type="float" office:value="36.0623849386919" calcext:value-type="float">
            <text:p>36,0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4</text:p>
          </table:table-cell>
          <table:table-cell table:style-name="ce36" office:value-type="float" office:value="41.9218398907345" calcext:value-type="float">
            <text:p>41,9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5</text:p>
          </table:table-cell>
          <table:table-cell table:style-name="ce36" office:value-type="float" office:value="44.5137990063045" calcext:value-type="float">
            <text:p>44,5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7</text:p>
          </table:table-cell>
          <table:table-cell table:style-name="ce36" office:value-type="float" office:value="38.1299569995222" calcext:value-type="float">
            <text:p>38,1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8</text:p>
          </table:table-cell>
          <table:table-cell table:style-name="ce36" office:value-type="float" office:value="38.2122768403032" calcext:value-type="float">
            <text:p>38,2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79</text:p>
          </table:table-cell>
          <table:table-cell table:style-name="ce36" office:value-type="float" office:value="78.0257218294864" calcext:value-type="float">
            <text:p>78,0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1</text:p>
          </table:table-cell>
          <table:table-cell table:style-name="ce36" office:value-type="float" office:value="45.5064313157748" calcext:value-type="float">
            <text:p>45,5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2</text:p>
          </table:table-cell>
          <table:table-cell table:style-name="ce36" office:value-type="float" office:value="37.8356819994682" calcext:value-type="float">
            <text:p>37,8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3</text:p>
          </table:table-cell>
          <table:table-cell table:style-name="ce36" office:value-type="float" office:value="25.7589619895201" calcext:value-type="float">
            <text:p>25,7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5</text:p>
          </table:table-cell>
          <table:table-cell table:style-name="ce36" office:value-type="float" office:value="86.2919487253349" calcext:value-type="float">
            <text:p>86,2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6</text:p>
          </table:table-cell>
          <table:table-cell table:style-name="ce36" office:value-type="float" office:value="54.9326807772177" calcext:value-type="float">
            <text:p>54,9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7</text:p>
          </table:table-cell>
          <table:table-cell table:style-name="ce36" office:value-type="float" office:value="20.8583489681051" calcext:value-type="float">
            <text:p>20,8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8</text:p>
          </table:table-cell>
          <table:table-cell table:style-name="ce36" office:value-type="float" office:value="11.0345491555262" calcext:value-type="float">
            <text:p>11,0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89</text:p>
          </table:table-cell>
          <table:table-cell table:style-name="ce36" office:value-type="float" office:value="30.4694089723219" calcext:value-type="float">
            <text:p>30,4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0</text:p>
          </table:table-cell>
          <table:table-cell table:style-name="ce36" office:value-type="float" office:value="21.5044013751936" calcext:value-type="float">
            <text:p>21,5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2</text:p>
          </table:table-cell>
          <table:table-cell table:style-name="ce36" office:value-type="float" office:value="29.5832264317683" calcext:value-type="float">
            <text:p>29,5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3</text:p>
          </table:table-cell>
          <table:table-cell table:style-name="ce36" office:value-type="float" office:value="28.9831329749187" calcext:value-type="float">
            <text:p>28,9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4</text:p>
          </table:table-cell>
          <table:table-cell table:style-name="ce36" office:value-type="float" office:value="46.7594230240145" calcext:value-type="float">
            <text:p>46,7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5</text:p>
          </table:table-cell>
          <table:table-cell table:style-name="ce36" office:value-type="float" office:value="64.2807853368498" calcext:value-type="float">
            <text:p>64,28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6</text:p>
          </table:table-cell>
          <table:table-cell table:style-name="ce36" office:value-type="float" office:value="33.6261756884203" calcext:value-type="float">
            <text:p>33,6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7</text:p>
          </table:table-cell>
          <table:table-cell table:style-name="ce36" office:value-type="float" office:value="32.2467548222735" calcext:value-type="float">
            <text:p>32,2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8</text:p>
          </table:table-cell>
          <table:table-cell table:style-name="ce36" office:value-type="float" office:value="36.9209630986653" calcext:value-type="float">
            <text:p>36,9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199</text:p>
          </table:table-cell>
          <table:table-cell table:style-name="ce36" office:value-type="float" office:value="47.126118344931" calcext:value-type="float">
            <text:p>47,1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0</text:p>
          </table:table-cell>
          <table:table-cell table:style-name="ce36" office:value-type="float" office:value="10.3679877573576" calcext:value-type="float">
            <text:p>10,36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20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2</text:p>
          </table:table-cell>
          <table:table-cell table:style-name="ce36" office:value-type="float" office:value="39.9039282664389" calcext:value-type="float">
            <text:p>39,9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3</text:p>
          </table:table-cell>
          <table:table-cell table:style-name="ce36" office:value-type="float" office:value="38.0631749601234" calcext:value-type="float">
            <text:p>38,0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4</text:p>
          </table:table-cell>
          <table:table-cell table:style-name="ce36" office:value-type="float" office:value="20.2143385070214" calcext:value-type="float">
            <text:p>20,2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6</text:p>
          </table:table-cell>
          <table:table-cell table:style-name="ce36" office:value-type="float" office:value="21.0039857064321" calcext:value-type="float">
            <text:p>21,0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7</text:p>
          </table:table-cell>
          <table:table-cell table:style-name="ce36" office:value-type="float" office:value="21.0232928528768" calcext:value-type="float">
            <text:p>21,0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8</text:p>
          </table:table-cell>
          <table:table-cell table:style-name="ce36" office:value-type="float" office:value="50.3890793985756" calcext:value-type="float">
            <text:p>50,3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09</text:p>
          </table:table-cell>
          <table:table-cell table:style-name="ce36" office:value-type="float" office:value="72.5946319886519" calcext:value-type="float">
            <text:p>72,5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1</text:p>
          </table:table-cell>
          <table:table-cell table:style-name="ce36" office:value-type="float" office:value="31.694318589263" calcext:value-type="float">
            <text:p>31,694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21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3</text:p>
          </table:table-cell>
          <table:table-cell table:style-name="ce36" office:value-type="float" office:value="5.64255267692494" calcext:value-type="float">
            <text:p>5,6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21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7</text:p>
          </table:table-cell>
          <table:table-cell table:style-name="ce36" office:value-type="float" office:value="5.23596279710644" calcext:value-type="float">
            <text:p>5,2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8</text:p>
          </table:table-cell>
          <table:table-cell table:style-name="ce36" office:value-type="float" office:value="57.6556951448778" calcext:value-type="float">
            <text:p>57,6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19</text:p>
          </table:table-cell>
          <table:table-cell table:style-name="ce36" office:value-type="float" office:value="21.6488442952239" calcext:value-type="float">
            <text:p>21,6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0</text:p>
          </table:table-cell>
          <table:table-cell table:style-name="ce36" office:value-type="float" office:value="26.1326251171681" calcext:value-type="float">
            <text:p>26,1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1</text:p>
          </table:table-cell>
          <table:table-cell table:style-name="ce36" office:value-type="float" office:value="28.3697327252066" calcext:value-type="float">
            <text:p>28,3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2</text:p>
          </table:table-cell>
          <table:table-cell table:style-name="ce36" office:value-type="float" office:value="47.1423531487035" calcext:value-type="float">
            <text:p>47,1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3</text:p>
          </table:table-cell>
          <table:table-cell table:style-name="ce36" office:value-type="float" office:value="18.7056200626313" calcext:value-type="float">
            <text:p>18,7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4</text:p>
          </table:table-cell>
          <table:table-cell table:style-name="ce36" office:value-type="float" office:value="33.2049306625578" calcext:value-type="float">
            <text:p>33,2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5</text:p>
          </table:table-cell>
          <table:table-cell table:style-name="ce36" office:value-type="float" office:value="56.6554878584096" calcext:value-type="float">
            <text:p>56,655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22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7</text:p>
          </table:table-cell>
          <table:table-cell table:style-name="ce36" office:value-type="float" office:value="32.5133499466002" calcext:value-type="float">
            <text:p>32,5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8</text:p>
          </table:table-cell>
          <table:table-cell table:style-name="ce36" office:value-type="float" office:value="25.2452180219382" calcext:value-type="float">
            <text:p>25,2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29</text:p>
          </table:table-cell>
          <table:table-cell table:style-name="ce36" office:value-type="float" office:value="81.9306576878484" calcext:value-type="float">
            <text:p>81,9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23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2</text:p>
          </table:table-cell>
          <table:table-cell table:style-name="ce36" office:value-type="float" office:value="33.6304036058185" calcext:value-type="float">
            <text:p>33,6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4</text:p>
          </table:table-cell>
          <table:table-cell table:style-name="ce36" office:value-type="float" office:value="48.9436145875387" calcext:value-type="float">
            <text:p>48,9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5</text:p>
          </table:table-cell>
          <table:table-cell table:style-name="ce36" office:value-type="float" office:value="49.3323247604639" calcext:value-type="float">
            <text:p>49,3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6</text:p>
          </table:table-cell>
          <table:table-cell table:style-name="ce36" office:value-type="float" office:value="24.1023021921898" calcext:value-type="float">
            <text:p>24,1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7</text:p>
          </table:table-cell>
          <table:table-cell table:style-name="ce36" office:value-type="float" office:value="41.1771069998918" calcext:value-type="float">
            <text:p>41,1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39</text:p>
          </table:table-cell>
          <table:table-cell table:style-name="ce36" office:value-type="float" office:value="59.3953647900436" calcext:value-type="float">
            <text:p>59,3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0</text:p>
          </table:table-cell>
          <table:table-cell table:style-name="ce36" office:value-type="float" office:value="35.8252171624112" calcext:value-type="float">
            <text:p>35,8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2</text:p>
          </table:table-cell>
          <table:table-cell table:style-name="ce36" office:value-type="float" office:value="70.6179842928435" calcext:value-type="float">
            <text:p>70,6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3</text:p>
          </table:table-cell>
          <table:table-cell table:style-name="ce36" office:value-type="float" office:value="38.1130141037606" calcext:value-type="float">
            <text:p>38,1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4</text:p>
          </table:table-cell>
          <table:table-cell table:style-name="ce36" office:value-type="float" office:value="50.5413220361778" calcext:value-type="float">
            <text:p>50,5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5</text:p>
          </table:table-cell>
          <table:table-cell table:style-name="ce36" office:value-type="float" office:value="59.4059866859085" calcext:value-type="float">
            <text:p>59,4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7</text:p>
          </table:table-cell>
          <table:table-cell table:style-name="ce36" office:value-type="float" office:value="24.7041177731002" calcext:value-type="float">
            <text:p>24,7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49</text:p>
          </table:table-cell>
          <table:table-cell table:style-name="ce36" office:value-type="float" office:value="20.5437345981611" calcext:value-type="float">
            <text:p>20,5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0</text:p>
          </table:table-cell>
          <table:table-cell table:style-name="ce36" office:value-type="float" office:value="31.2597086488007" calcext:value-type="float">
            <text:p>31,2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1</text:p>
          </table:table-cell>
          <table:table-cell table:style-name="ce36" office:value-type="float" office:value="23.812230497844" calcext:value-type="float">
            <text:p>23,8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2</text:p>
          </table:table-cell>
          <table:table-cell table:style-name="ce36" office:value-type="float" office:value="23.6421540243196" calcext:value-type="float">
            <text:p>23,6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3</text:p>
          </table:table-cell>
          <table:table-cell table:style-name="ce36" office:value-type="float" office:value="41.2428976261339" calcext:value-type="float">
            <text:p>41,2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5</text:p>
          </table:table-cell>
          <table:table-cell table:style-name="ce36" office:value-type="float" office:value="29.6662439829121" calcext:value-type="float">
            <text:p>29,6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7</text:p>
          </table:table-cell>
          <table:table-cell table:style-name="ce36" office:value-type="float" office:value="41.149744925436" calcext:value-type="float">
            <text:p>41,1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8</text:p>
          </table:table-cell>
          <table:table-cell table:style-name="ce36" office:value-type="float" office:value="30.9748086934327" calcext:value-type="float">
            <text:p>30,9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59</text:p>
          </table:table-cell>
          <table:table-cell table:style-name="ce36" office:value-type="float" office:value="55.9294424276273" calcext:value-type="float">
            <text:p>55,9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0</text:p>
          </table:table-cell>
          <table:table-cell table:style-name="ce36" office:value-type="float" office:value="61.5701972958621" calcext:value-type="float">
            <text:p>61,5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1</text:p>
          </table:table-cell>
          <table:table-cell table:style-name="ce36" office:value-type="float" office:value="81.8690857520111" calcext:value-type="float">
            <text:p>81,8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2</text:p>
          </table:table-cell>
          <table:table-cell table:style-name="ce36" office:value-type="float" office:value="31.9487893021562" calcext:value-type="float">
            <text:p>31,9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3</text:p>
          </table:table-cell>
          <table:table-cell table:style-name="ce36" office:value-type="float" office:value="60.5999122355861" calcext:value-type="float">
            <text:p>60,6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4</text:p>
          </table:table-cell>
          <table:table-cell table:style-name="ce36" office:value-type="float" office:value="28.9908156571179" calcext:value-type="float">
            <text:p>28,9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5</text:p>
          </table:table-cell>
          <table:table-cell table:style-name="ce36" office:value-type="float" office:value="49.451314344133" calcext:value-type="float">
            <text:p>49,4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6</text:p>
          </table:table-cell>
          <table:table-cell table:style-name="ce36" office:value-type="float" office:value="14.9515373556555" calcext:value-type="float">
            <text:p>14,9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8</text:p>
          </table:table-cell>
          <table:table-cell table:style-name="ce36" office:value-type="float" office:value="20.2634157588334" calcext:value-type="float">
            <text:p>20,2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69</text:p>
          </table:table-cell>
          <table:table-cell table:style-name="ce36" office:value-type="float" office:value="84.0637308825095" calcext:value-type="float">
            <text:p>84,0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0</text:p>
          </table:table-cell>
          <table:table-cell table:style-name="ce36" office:value-type="float" office:value="66.4013953995421" calcext:value-type="float">
            <text:p>66,4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1</text:p>
          </table:table-cell>
          <table:table-cell table:style-name="ce36" office:value-type="float" office:value="43.0763019781994" calcext:value-type="float">
            <text:p>43,0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273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5</text:p>
          </table:table-cell>
          <table:table-cell table:style-name="ce36" office:value-type="float" office:value="17.6634534786253" calcext:value-type="float">
            <text:p>17,6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6</text:p>
          </table:table-cell>
          <table:table-cell table:style-name="ce36" office:value-type="float" office:value="76.3975155279503" calcext:value-type="float">
            <text:p>76,3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8</text:p>
          </table:table-cell>
          <table:table-cell table:style-name="ce36" office:value-type="float" office:value="22.6869642329294" calcext:value-type="float">
            <text:p>22,6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79</text:p>
          </table:table-cell>
          <table:table-cell table:style-name="ce36" office:value-type="float" office:value="39.4569211923234" calcext:value-type="float">
            <text:p>39,4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0</text:p>
          </table:table-cell>
          <table:table-cell table:style-name="ce36" office:value-type="float" office:value="37.1252127613145" calcext:value-type="float">
            <text:p>37,1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1</text:p>
          </table:table-cell>
          <table:table-cell table:style-name="ce36" office:value-type="float" office:value="49.7971778247755" calcext:value-type="float">
            <text:p>49,7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3</text:p>
          </table:table-cell>
          <table:table-cell table:style-name="ce36" office:value-type="float" office:value="41.88737611946" calcext:value-type="float">
            <text:p>41,8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4</text:p>
          </table:table-cell>
          <table:table-cell table:style-name="ce36" office:value-type="float" office:value="26.5625347910311" calcext:value-type="float">
            <text:p>26,5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5</text:p>
          </table:table-cell>
          <table:table-cell table:style-name="ce36" office:value-type="float" office:value="26.6936819390776" calcext:value-type="float">
            <text:p>26,6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6</text:p>
          </table:table-cell>
          <table:table-cell table:style-name="ce36" office:value-type="float" office:value="21.5837167154608" calcext:value-type="float">
            <text:p>21,5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7</text:p>
          </table:table-cell>
          <table:table-cell table:style-name="ce36" office:value-type="float" office:value="46.5398300776995" calcext:value-type="float">
            <text:p>46,5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89</text:p>
          </table:table-cell>
          <table:table-cell table:style-name="ce36" office:value-type="float" office:value="58.8432592374774" calcext:value-type="float">
            <text:p>58,8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0</text:p>
          </table:table-cell>
          <table:table-cell table:style-name="ce36" office:value-type="float" office:value="34.4910234489497" calcext:value-type="float">
            <text:p>34,4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1</text:p>
          </table:table-cell>
          <table:table-cell table:style-name="ce36" office:value-type="float" office:value="34.2232238305741" calcext:value-type="float">
            <text:p>34,2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4</text:p>
          </table:table-cell>
          <table:table-cell table:style-name="ce36" office:value-type="float" office:value="10.7579911256818" calcext:value-type="float">
            <text:p>10,75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5</text:p>
          </table:table-cell>
          <table:table-cell table:style-name="ce36" office:value-type="float" office:value="48.4730748309892" calcext:value-type="float">
            <text:p>48,4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6</text:p>
          </table:table-cell>
          <table:table-cell table:style-name="ce36" office:value-type="float" office:value="76.2281035795887" calcext:value-type="float">
            <text:p>76,2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7</text:p>
          </table:table-cell>
          <table:table-cell table:style-name="ce36" office:value-type="float" office:value="47.7220324021581" calcext:value-type="float">
            <text:p>47,7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299</text:p>
          </table:table-cell>
          <table:table-cell table:style-name="ce36" office:value-type="float" office:value="52.550213737776" calcext:value-type="float">
            <text:p>52,55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0</text:p>
          </table:table-cell>
          <table:table-cell table:style-name="ce36" office:value-type="float" office:value="23.1189413755962" calcext:value-type="float">
            <text:p>23,1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2</text:p>
          </table:table-cell>
          <table:table-cell table:style-name="ce36" office:value-type="float" office:value="10.4797787588167" calcext:value-type="float">
            <text:p>10,4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3</text:p>
          </table:table-cell>
          <table:table-cell table:style-name="ce36" office:value-type="float" office:value="35.5864772170505" calcext:value-type="float">
            <text:p>35,58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5</text:p>
          </table:table-cell>
          <table:table-cell table:style-name="ce36" office:value-type="float" office:value="23.3318519459082" calcext:value-type="float">
            <text:p>23,3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7</text:p>
          </table:table-cell>
          <table:table-cell table:style-name="ce36" office:value-type="float" office:value="37.2407291011942" calcext:value-type="float">
            <text:p>37,2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8</text:p>
          </table:table-cell>
          <table:table-cell table:style-name="ce36" office:value-type="float" office:value="18.4489683820248" calcext:value-type="float">
            <text:p>18,44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09</text:p>
          </table:table-cell>
          <table:table-cell table:style-name="ce36" office:value-type="float" office:value="18.6213883939489" calcext:value-type="float">
            <text:p>18,6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1</text:p>
          </table:table-cell>
          <table:table-cell table:style-name="ce36" office:value-type="float" office:value="58.5971524288107" calcext:value-type="float">
            <text:p>58,5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2</text:p>
          </table:table-cell>
          <table:table-cell table:style-name="ce36" office:value-type="float" office:value="63.5876745941865" calcext:value-type="float">
            <text:p>63,5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4</text:p>
          </table:table-cell>
          <table:table-cell table:style-name="ce36" office:value-type="float" office:value="21.2011351892255" calcext:value-type="float">
            <text:p>21,2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5</text:p>
          </table:table-cell>
          <table:table-cell table:style-name="ce36" office:value-type="float" office:value="49.5004478743196" calcext:value-type="float">
            <text:p>49,5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7</text:p>
          </table:table-cell>
          <table:table-cell table:style-name="ce36" office:value-type="float" office:value="25.5149281934996" calcext:value-type="float">
            <text:p>25,5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0</text:p>
          </table:table-cell>
          <table:table-cell table:style-name="ce36" office:value-type="float" office:value="36.967238194531" calcext:value-type="float">
            <text:p>36,9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1</text:p>
          </table:table-cell>
          <table:table-cell table:style-name="ce36" office:value-type="float" office:value="35.6076272075754" calcext:value-type="float">
            <text:p>35,60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32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3</text:p>
          </table:table-cell>
          <table:table-cell table:style-name="ce36" office:value-type="float" office:value="72.0901512812597" calcext:value-type="float">
            <text:p>72,0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4</text:p>
          </table:table-cell>
          <table:table-cell table:style-name="ce36" office:value-type="float" office:value="19.2463552098374" calcext:value-type="float">
            <text:p>19,2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5</text:p>
          </table:table-cell>
          <table:table-cell table:style-name="ce36" office:value-type="float" office:value="45.4790649884408" calcext:value-type="float">
            <text:p>45,4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7</text:p>
          </table:table-cell>
          <table:table-cell table:style-name="ce36" office:value-type="float" office:value="60.9054700917163" calcext:value-type="float">
            <text:p>60,9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8</text:p>
          </table:table-cell>
          <table:table-cell table:style-name="ce36" office:value-type="float" office:value="8.69266592957416" calcext:value-type="float">
            <text:p>8,6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29</text:p>
          </table:table-cell>
          <table:table-cell table:style-name="ce36" office:value-type="float" office:value="41.2932976995231" calcext:value-type="float">
            <text:p>41,2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2</text:p>
          </table:table-cell>
          <table:table-cell table:style-name="ce36" office:value-type="float" office:value="57.7117592305306" calcext:value-type="float">
            <text:p>57,7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3</text:p>
          </table:table-cell>
          <table:table-cell table:style-name="ce36" office:value-type="float" office:value="33.2315600301455" calcext:value-type="float">
            <text:p>33,2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4</text:p>
          </table:table-cell>
          <table:table-cell table:style-name="ce36" office:value-type="float" office:value="31.0173370433179" calcext:value-type="float">
            <text:p>31,01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6</text:p>
          </table:table-cell>
          <table:table-cell table:style-name="ce36" office:value-type="float" office:value="15.1549450885619" calcext:value-type="float">
            <text:p>15,1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8</text:p>
          </table:table-cell>
          <table:table-cell table:style-name="ce36" office:value-type="float" office:value="55.4084188136814" calcext:value-type="float">
            <text:p>55,4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3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0</text:p>
          </table:table-cell>
          <table:table-cell table:style-name="ce36" office:value-type="float" office:value="12.3721663541844" calcext:value-type="float">
            <text:p>12,3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2</text:p>
          </table:table-cell>
          <table:table-cell table:style-name="ce36" office:value-type="float" office:value="42.5898827078503" calcext:value-type="float">
            <text:p>42,5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3</text:p>
          </table:table-cell>
          <table:table-cell table:style-name="ce36" office:value-type="float" office:value="27.1803294296868" calcext:value-type="float">
            <text:p>27,1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4</text:p>
          </table:table-cell>
          <table:table-cell table:style-name="ce36" office:value-type="float" office:value="52.1284299824127" calcext:value-type="float">
            <text:p>52,1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5</text:p>
          </table:table-cell>
          <table:table-cell table:style-name="ce36" office:value-type="float" office:value="62.5247822830541" calcext:value-type="float">
            <text:p>62,5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6</text:p>
          </table:table-cell>
          <table:table-cell table:style-name="ce36" office:value-type="float" office:value="28.9438295231199" calcext:value-type="float">
            <text:p>28,9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7</text:p>
          </table:table-cell>
          <table:table-cell table:style-name="ce36" office:value-type="float" office:value="40.7997914091471" calcext:value-type="float">
            <text:p>40,8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8</text:p>
          </table:table-cell>
          <table:table-cell table:style-name="ce36" office:value-type="float" office:value="39.2928776497424" calcext:value-type="float">
            <text:p>39,2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49</text:p>
          </table:table-cell>
          <table:table-cell table:style-name="ce36" office:value-type="float" office:value="48.5270770859058" calcext:value-type="float">
            <text:p>48,527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35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1</text:p>
          </table:table-cell>
          <table:table-cell table:style-name="ce36" office:value-type="float" office:value="58.5426641306487" calcext:value-type="float">
            <text:p>58,5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2</text:p>
          </table:table-cell>
          <table:table-cell table:style-name="ce36" office:value-type="float" office:value="65.0309724606314" calcext:value-type="float">
            <text:p>65,0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3</text:p>
          </table:table-cell>
          <table:table-cell table:style-name="ce36" office:value-type="float" office:value="17.0681108867266" calcext:value-type="float">
            <text:p>17,0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4</text:p>
          </table:table-cell>
          <table:table-cell table:style-name="ce36" office:value-type="float" office:value="66.8270427208627" calcext:value-type="float">
            <text:p>66,82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5</text:p>
          </table:table-cell>
          <table:table-cell table:style-name="ce36" office:value-type="float" office:value="37.2837148313902" calcext:value-type="float">
            <text:p>37,2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6</text:p>
          </table:table-cell>
          <table:table-cell table:style-name="ce36" office:value-type="float" office:value="28.4372965032635" calcext:value-type="float">
            <text:p>28,4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7</text:p>
          </table:table-cell>
          <table:table-cell table:style-name="ce36" office:value-type="float" office:value="45.4569367723" calcext:value-type="float">
            <text:p>45,4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59</text:p>
          </table:table-cell>
          <table:table-cell table:style-name="ce36" office:value-type="float" office:value="79.7219874142951" calcext:value-type="float">
            <text:p>79,72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0</text:p>
          </table:table-cell>
          <table:table-cell table:style-name="ce36" office:value-type="float" office:value="25.657264280655" calcext:value-type="float">
            <text:p>25,6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1</text:p>
          </table:table-cell>
          <table:table-cell table:style-name="ce36" office:value-type="float" office:value="46.9651741293532" calcext:value-type="float">
            <text:p>46,9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2</text:p>
          </table:table-cell>
          <table:table-cell table:style-name="ce36" office:value-type="float" office:value="83.0410493077484" calcext:value-type="float">
            <text:p>83,0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3</text:p>
          </table:table-cell>
          <table:table-cell table:style-name="ce36" office:value-type="float" office:value="46.1704132453897" calcext:value-type="float">
            <text:p>46,1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4</text:p>
          </table:table-cell>
          <table:table-cell table:style-name="ce36" office:value-type="float" office:value="83.0160663976243" calcext:value-type="float">
            <text:p>83,0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5</text:p>
          </table:table-cell>
          <table:table-cell table:style-name="ce36" office:value-type="float" office:value="10.4925288111827" calcext:value-type="float">
            <text:p>10,49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36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8</text:p>
          </table:table-cell>
          <table:table-cell table:style-name="ce36" office:value-type="float" office:value="36.6454438074386" calcext:value-type="float">
            <text:p>36,6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69</text:p>
          </table:table-cell>
          <table:table-cell table:style-name="ce36" office:value-type="float" office:value="54.7865495440049" calcext:value-type="float">
            <text:p>54,7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0</text:p>
          </table:table-cell>
          <table:table-cell table:style-name="ce36" office:value-type="float" office:value="24.6512298925197" calcext:value-type="float">
            <text:p>24,6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1</text:p>
          </table:table-cell>
          <table:table-cell table:style-name="ce36" office:value-type="float" office:value="47.7827511420793" calcext:value-type="float">
            <text:p>47,7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2</text:p>
          </table:table-cell>
          <table:table-cell table:style-name="ce36" office:value-type="float" office:value="42.2336088750326" calcext:value-type="float">
            <text:p>42,2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3</text:p>
          </table:table-cell>
          <table:table-cell table:style-name="ce36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5</text:p>
          </table:table-cell>
          <table:table-cell table:style-name="ce36" office:value-type="float" office:value="24.7682090877009" calcext:value-type="float">
            <text:p>24,7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7</text:p>
          </table:table-cell>
          <table:table-cell table:style-name="ce36" office:value-type="float" office:value="47.1977440958759" calcext:value-type="float">
            <text:p>47,1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8</text:p>
          </table:table-cell>
          <table:table-cell table:style-name="ce36" office:value-type="float" office:value="72.0070846373423" calcext:value-type="float">
            <text:p>72,0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79</text:p>
          </table:table-cell>
          <table:table-cell table:style-name="ce36" office:value-type="float" office:value="44.1147421308026" calcext:value-type="float">
            <text:p>44,1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0</text:p>
          </table:table-cell>
          <table:table-cell table:style-name="ce36" office:value-type="float" office:value="33.2695319297025" calcext:value-type="float">
            <text:p>33,2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1</text:p>
          </table:table-cell>
          <table:table-cell table:style-name="ce36" office:value-type="float" office:value="72.2226323171182" calcext:value-type="float">
            <text:p>72,2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2</text:p>
          </table:table-cell>
          <table:table-cell table:style-name="ce36" office:value-type="float" office:value="30.3363420906661" calcext:value-type="float">
            <text:p>30,3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3</text:p>
          </table:table-cell>
          <table:table-cell table:style-name="ce36" office:value-type="float" office:value="52.5175543757493" calcext:value-type="float">
            <text:p>52,5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4</text:p>
          </table:table-cell>
          <table:table-cell table:style-name="ce36" office:value-type="float" office:value="82.8525936478673" calcext:value-type="float">
            <text:p>82,8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5</text:p>
          </table:table-cell>
          <table:table-cell table:style-name="ce36" office:value-type="float" office:value="40.5137565740671" calcext:value-type="float">
            <text:p>40,5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6</text:p>
          </table:table-cell>
          <table:table-cell table:style-name="ce36" office:value-type="float" office:value="26.9610456756014" calcext:value-type="float">
            <text:p>26,9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7</text:p>
          </table:table-cell>
          <table:table-cell table:style-name="ce36" office:value-type="float" office:value="23.8639445941303" calcext:value-type="float">
            <text:p>23,8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8</text:p>
          </table:table-cell>
          <table:table-cell table:style-name="ce36" office:value-type="float" office:value="50.9875915878506" calcext:value-type="float">
            <text:p>50,9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8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0</text:p>
          </table:table-cell>
          <table:table-cell table:style-name="ce36" office:value-type="float" office:value="28.6530565600333" calcext:value-type="float">
            <text:p>28,6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1</text:p>
          </table:table-cell>
          <table:table-cell table:style-name="ce36" office:value-type="float" office:value="24.1563830949001" calcext:value-type="float">
            <text:p>24,1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2</text:p>
          </table:table-cell>
          <table:table-cell table:style-name="ce36" office:value-type="float" office:value="39.428098846669" calcext:value-type="float">
            <text:p>39,4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39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5</text:p>
          </table:table-cell>
          <table:table-cell table:style-name="ce36" office:value-type="float" office:value="45.5840984706773" calcext:value-type="float">
            <text:p>45,5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6</text:p>
          </table:table-cell>
          <table:table-cell table:style-name="ce36" office:value-type="float" office:value="52.6409399590385" calcext:value-type="float">
            <text:p>52,6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8</text:p>
          </table:table-cell>
          <table:table-cell table:style-name="ce36" office:value-type="float" office:value="50.4402331650448" calcext:value-type="float">
            <text:p>50,4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399</text:p>
          </table:table-cell>
          <table:table-cell table:style-name="ce36" office:value-type="float" office:value="20.0035039076187" calcext:value-type="float">
            <text:p>20,0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0</text:p>
          </table:table-cell>
          <table:table-cell table:style-name="ce36" office:value-type="float" office:value="8.81381735531874" calcext:value-type="float">
            <text:p>8,8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1</text:p>
          </table:table-cell>
          <table:table-cell table:style-name="ce36" office:value-type="float" office:value="83.3772370305734" calcext:value-type="float">
            <text:p>83,3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2</text:p>
          </table:table-cell>
          <table:table-cell table:style-name="ce36" office:value-type="float" office:value="43.1727964034626" calcext:value-type="float">
            <text:p>43,1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4</text:p>
          </table:table-cell>
          <table:table-cell table:style-name="ce36" office:value-type="float" office:value="46.9797849462366" calcext:value-type="float">
            <text:p>46,9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5</text:p>
          </table:table-cell>
          <table:table-cell table:style-name="ce36" office:value-type="float" office:value="11.508969154436" calcext:value-type="float">
            <text:p>11,5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7</text:p>
          </table:table-cell>
          <table:table-cell table:style-name="ce36" office:value-type="float" office:value="5.27256055144501" calcext:value-type="float">
            <text:p>5,2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8</text:p>
          </table:table-cell>
          <table:table-cell table:style-name="ce36" office:value-type="float" office:value="53.5135398244447" calcext:value-type="float">
            <text:p>53,5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09</text:p>
          </table:table-cell>
          <table:table-cell table:style-name="ce36" office:value-type="float" office:value="34.6425689849927" calcext:value-type="float">
            <text:p>34,643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41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1</text:p>
          </table:table-cell>
          <table:table-cell table:style-name="ce36" office:value-type="float" office:value="51.6142959942432" calcext:value-type="float">
            <text:p>51,6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2</text:p>
          </table:table-cell>
          <table:table-cell table:style-name="ce36" office:value-type="float" office:value="29.6194273752881" calcext:value-type="float">
            <text:p>29,6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3</text:p>
          </table:table-cell>
          <table:table-cell table:style-name="ce36" office:value-type="float" office:value="38.1950040290089" calcext:value-type="float">
            <text:p>38,1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4</text:p>
          </table:table-cell>
          <table:table-cell table:style-name="ce36" office:value-type="float" office:value="33.3990880956318" calcext:value-type="float">
            <text:p>33,3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5</text:p>
          </table:table-cell>
          <table:table-cell table:style-name="ce36" office:value-type="float" office:value="50.2865750933709" calcext:value-type="float">
            <text:p>50,2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6</text:p>
          </table:table-cell>
          <table:table-cell table:style-name="ce36" office:value-type="float" office:value="13.006106742513" calcext:value-type="float">
            <text:p>13,0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7</text:p>
          </table:table-cell>
          <table:table-cell table:style-name="ce36" office:value-type="float" office:value="40.303606123364" calcext:value-type="float">
            <text:p>40,3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8</text:p>
          </table:table-cell>
          <table:table-cell table:style-name="ce36" office:value-type="float" office:value="52.5869482610348" calcext:value-type="float">
            <text:p>52,5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0</text:p>
          </table:table-cell>
          <table:table-cell table:style-name="ce36" office:value-type="float" office:value="31.4472329199994" calcext:value-type="float">
            <text:p>31,44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1</text:p>
          </table:table-cell>
          <table:table-cell table:style-name="ce36" office:value-type="float" office:value="36.4659263245438" calcext:value-type="float">
            <text:p>36,4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2</text:p>
          </table:table-cell>
          <table:table-cell table:style-name="ce36" office:value-type="float" office:value="19.3854378577849" calcext:value-type="float">
            <text:p>19,3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3</text:p>
          </table:table-cell>
          <table:table-cell table:style-name="ce36" office:value-type="float" office:value="88.8841835253121" calcext:value-type="float">
            <text:p>88,8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4</text:p>
          </table:table-cell>
          <table:table-cell table:style-name="ce36" office:value-type="float" office:value="51.9611453825615" calcext:value-type="float">
            <text:p>51,9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5</text:p>
          </table:table-cell>
          <table:table-cell table:style-name="ce36" office:value-type="float" office:value="18.8118811881188" calcext:value-type="float">
            <text:p>18,8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6</text:p>
          </table:table-cell>
          <table:table-cell table:style-name="ce36" office:value-type="float" office:value="92.5360402627314" calcext:value-type="float">
            <text:p>92,5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7</text:p>
          </table:table-cell>
          <table:table-cell table:style-name="ce36" office:value-type="float" office:value="53.9899045622552" calcext:value-type="float">
            <text:p>53,99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29</text:p>
          </table:table-cell>
          <table:table-cell table:style-name="ce36" office:value-type="float" office:value="58.2305882352941" calcext:value-type="float">
            <text:p>58,2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0</text:p>
          </table:table-cell>
          <table:table-cell table:style-name="ce36" office:value-type="float" office:value="73.8874193698083" calcext:value-type="float">
            <text:p>73,88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1</text:p>
          </table:table-cell>
          <table:table-cell table:style-name="ce36" office:value-type="float" office:value="60.0079349335449" calcext:value-type="float">
            <text:p>60,0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2</text:p>
          </table:table-cell>
          <table:table-cell table:style-name="ce36" office:value-type="float" office:value="86.6961935403" calcext:value-type="float">
            <text:p>86,6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3</text:p>
          </table:table-cell>
          <table:table-cell table:style-name="ce36" office:value-type="float" office:value="43.8233222041842" calcext:value-type="float">
            <text:p>43,82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4</text:p>
          </table:table-cell>
          <table:table-cell table:style-name="ce36" office:value-type="float" office:value="19.8604651162791" calcext:value-type="float">
            <text:p>19,86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8</text:p>
          </table:table-cell>
          <table:table-cell table:style-name="ce36" office:value-type="float" office:value="21.3959285417532" calcext:value-type="float">
            <text:p>21,3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39</text:p>
          </table:table-cell>
          <table:table-cell table:style-name="ce36" office:value-type="float" office:value="36.9666789622525" calcext:value-type="float">
            <text:p>36,9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0</text:p>
          </table:table-cell>
          <table:table-cell table:style-name="ce36" office:value-type="float" office:value="79.1128822663086" calcext:value-type="float">
            <text:p>79,1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1</text:p>
          </table:table-cell>
          <table:table-cell table:style-name="ce36" office:value-type="float" office:value="51.706910907577" calcext:value-type="float">
            <text:p>51,7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2</text:p>
          </table:table-cell>
          <table:table-cell table:style-name="ce36" office:value-type="float" office:value="23.1408961716672" calcext:value-type="float">
            <text:p>23,1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3</text:p>
          </table:table-cell>
          <table:table-cell table:style-name="ce36" office:value-type="float" office:value="41.036600210999" calcext:value-type="float">
            <text:p>41,03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5</text:p>
          </table:table-cell>
          <table:table-cell table:style-name="ce36" office:value-type="float" office:value="21.0351901530693" calcext:value-type="float">
            <text:p>21,0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7</text:p>
          </table:table-cell>
          <table:table-cell table:style-name="ce36" office:value-type="float" office:value="19.1655601369767" calcext:value-type="float">
            <text:p>19,1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8</text:p>
          </table:table-cell>
          <table:table-cell table:style-name="ce36" office:value-type="float" office:value="48.7082298610203" calcext:value-type="float">
            <text:p>48,7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49</text:p>
          </table:table-cell>
          <table:table-cell table:style-name="ce36" office:value-type="float" office:value="22.5103430983326" calcext:value-type="float">
            <text:p>22,5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0</text:p>
          </table:table-cell>
          <table:table-cell table:style-name="ce36" office:value-type="float" office:value="40.7770299054273" calcext:value-type="float">
            <text:p>40,77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3</text:p>
          </table:table-cell>
          <table:table-cell table:style-name="ce36" office:value-type="float" office:value="34.805881453322" calcext:value-type="float">
            <text:p>34,8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4</text:p>
          </table:table-cell>
          <table:table-cell table:style-name="ce36" office:value-type="float" office:value="53.4955880926985" calcext:value-type="float">
            <text:p>53,4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6</text:p>
          </table:table-cell>
          <table:table-cell table:style-name="ce36" office:value-type="float" office:value="36.3490535771575" calcext:value-type="float">
            <text:p>36,34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45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59</text:p>
          </table:table-cell>
          <table:table-cell table:style-name="ce36" office:value-type="float" office:value="61.864430023533" calcext:value-type="float">
            <text:p>61,8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0</text:p>
          </table:table-cell>
          <table:table-cell table:style-name="ce36" office:value-type="float" office:value="39.6560560332555" calcext:value-type="float">
            <text:p>39,6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2</text:p>
          </table:table-cell>
          <table:table-cell table:style-name="ce36" office:value-type="float" office:value="49.9705695915965" calcext:value-type="float">
            <text:p>49,9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3</text:p>
          </table:table-cell>
          <table:table-cell table:style-name="ce36" office:value-type="float" office:value="50.8645164434805" calcext:value-type="float">
            <text:p>50,8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4</text:p>
          </table:table-cell>
          <table:table-cell table:style-name="ce36" office:value-type="float" office:value="23.5074209482094" calcext:value-type="float">
            <text:p>23,5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5</text:p>
          </table:table-cell>
          <table:table-cell table:style-name="ce36" office:value-type="float" office:value="64.525239667449" calcext:value-type="float">
            <text:p>64,5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7</text:p>
          </table:table-cell>
          <table:table-cell table:style-name="ce36" office:value-type="float" office:value="14.3526424099129" calcext:value-type="float">
            <text:p>14,3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8</text:p>
          </table:table-cell>
          <table:table-cell table:style-name="ce36" office:value-type="float" office:value="48.0927101576182" calcext:value-type="float">
            <text:p>48,0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69</text:p>
          </table:table-cell>
          <table:table-cell table:style-name="ce36" office:value-type="float" office:value="59.5849249976707" calcext:value-type="float">
            <text:p>59,5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0</text:p>
          </table:table-cell>
          <table:table-cell table:style-name="ce36" office:value-type="float" office:value="17.7611940298507" calcext:value-type="float">
            <text:p>17,76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1</text:p>
          </table:table-cell>
          <table:table-cell table:style-name="ce36" office:value-type="float" office:value="34.7281493510581" calcext:value-type="float">
            <text:p>34,7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2</text:p>
          </table:table-cell>
          <table:table-cell table:style-name="ce36" office:value-type="float" office:value="47.4964765225132" calcext:value-type="float">
            <text:p>47,4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3</text:p>
          </table:table-cell>
          <table:table-cell table:style-name="ce36" office:value-type="float" office:value="35.9899559713814" calcext:value-type="float">
            <text:p>35,990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474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5</text:p>
          </table:table-cell>
          <table:table-cell table:style-name="ce36" office:value-type="float" office:value="61.9105505748873" calcext:value-type="float">
            <text:p>61,9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6</text:p>
          </table:table-cell>
          <table:table-cell table:style-name="ce36" office:value-type="float" office:value="39.8012329931973" calcext:value-type="float">
            <text:p>39,8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8</text:p>
          </table:table-cell>
          <table:table-cell table:style-name="ce36" office:value-type="float" office:value="26.0428222764588" calcext:value-type="float">
            <text:p>26,04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79</text:p>
          </table:table-cell>
          <table:table-cell table:style-name="ce36" office:value-type="float" office:value="58.5379012678716" calcext:value-type="float">
            <text:p>58,5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0</text:p>
          </table:table-cell>
          <table:table-cell table:style-name="ce36" office:value-type="float" office:value="17.4350606814907" calcext:value-type="float">
            <text:p>17,4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1</text:p>
          </table:table-cell>
          <table:table-cell table:style-name="ce36" office:value-type="float" office:value="34.0978805261425" calcext:value-type="float">
            <text:p>34,0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2</text:p>
          </table:table-cell>
          <table:table-cell table:style-name="ce36" office:value-type="float" office:value="23.7398696747344" calcext:value-type="float">
            <text:p>23,7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5</text:p>
          </table:table-cell>
          <table:table-cell table:style-name="ce36" office:value-type="float" office:value="19.7893400418499" calcext:value-type="float">
            <text:p>19,789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486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7</text:p>
          </table:table-cell>
          <table:table-cell table:style-name="ce36" office:value-type="float" office:value="48.8877118644068" calcext:value-type="float">
            <text:p>48,8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8</text:p>
          </table:table-cell>
          <table:table-cell table:style-name="ce36" office:value-type="float" office:value="25.4796554128523" calcext:value-type="float">
            <text:p>25,4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89</text:p>
          </table:table-cell>
          <table:table-cell table:style-name="ce36" office:value-type="float" office:value="34.452325965028" calcext:value-type="float">
            <text:p>34,4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0</text:p>
          </table:table-cell>
          <table:table-cell table:style-name="ce36" office:value-type="float" office:value="22.1741357234315" calcext:value-type="float">
            <text:p>22,1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1</text:p>
          </table:table-cell>
          <table:table-cell table:style-name="ce36" office:value-type="float" office:value="32.1623149090087" calcext:value-type="float">
            <text:p>32,1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2</text:p>
          </table:table-cell>
          <table:table-cell table:style-name="ce36" office:value-type="float" office:value="34.7511237867211" calcext:value-type="float">
            <text:p>34,7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3</text:p>
          </table:table-cell>
          <table:table-cell table:style-name="ce36" office:value-type="float" office:value="32.0419708726731" calcext:value-type="float">
            <text:p>32,0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5</text:p>
          </table:table-cell>
          <table:table-cell table:style-name="ce36" office:value-type="float" office:value="46.5757791981053" calcext:value-type="float">
            <text:p>46,576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49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498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499</text:p>
          </table:table-cell>
          <table:table-cell table:style-name="ce36" office:value-type="float" office:value="23.2354833050699" calcext:value-type="float">
            <text:p>23,2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0</text:p>
          </table:table-cell>
          <table:table-cell table:style-name="ce36" office:value-type="float" office:value="42.3255525973624" calcext:value-type="float">
            <text:p>42,32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3</text:p>
          </table:table-cell>
          <table:table-cell table:style-name="ce36" office:value-type="float" office:value="43.7908817373103" calcext:value-type="float">
            <text:p>43,7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5</text:p>
          </table:table-cell>
          <table:table-cell table:style-name="ce36" office:value-type="float" office:value="67.8117782909931" calcext:value-type="float">
            <text:p>67,8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6</text:p>
          </table:table-cell>
          <table:table-cell table:style-name="ce36" office:value-type="float" office:value="62.3836793128132" calcext:value-type="float">
            <text:p>62,3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7</text:p>
          </table:table-cell>
          <table:table-cell table:style-name="ce36" office:value-type="float" office:value="69.3559216982594" calcext:value-type="float">
            <text:p>69,3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8</text:p>
          </table:table-cell>
          <table:table-cell table:style-name="ce36" office:value-type="float" office:value="54.3658609370337" calcext:value-type="float">
            <text:p>54,3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09</text:p>
          </table:table-cell>
          <table:table-cell table:style-name="ce36" office:value-type="float" office:value="27.2335911766713" calcext:value-type="float">
            <text:p>27,2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0</text:p>
          </table:table-cell>
          <table:table-cell table:style-name="ce36" office:value-type="float" office:value="39.9590688155539" calcext:value-type="float">
            <text:p>39,9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1</text:p>
          </table:table-cell>
          <table:table-cell table:style-name="ce36" office:value-type="float" office:value="25.7641192547621" calcext:value-type="float">
            <text:p>25,7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2</text:p>
          </table:table-cell>
          <table:table-cell table:style-name="ce36" office:value-type="float" office:value="32.3731320221619" calcext:value-type="float">
            <text:p>32,37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3</text:p>
          </table:table-cell>
          <table:table-cell table:style-name="ce36" office:value-type="float" office:value="82.1180468789045" calcext:value-type="float">
            <text:p>82,11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6</text:p>
          </table:table-cell>
          <table:table-cell table:style-name="ce36" office:value-type="float" office:value="86.1622293389418" calcext:value-type="float">
            <text:p>86,1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7</text:p>
          </table:table-cell>
          <table:table-cell table:style-name="ce36" office:value-type="float" office:value="33.746160565841" calcext:value-type="float">
            <text:p>33,74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8</text:p>
          </table:table-cell>
          <table:table-cell table:style-name="ce36" office:value-type="float" office:value="24.1571098508717" calcext:value-type="float">
            <text:p>24,15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0</text:p>
          </table:table-cell>
          <table:table-cell table:style-name="ce36" office:value-type="float" office:value="50.4119402985075" calcext:value-type="float">
            <text:p>50,4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2</text:p>
          </table:table-cell>
          <table:table-cell table:style-name="ce36" office:value-type="float" office:value="36.5016129316575" calcext:value-type="float">
            <text:p>36,5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3</text:p>
          </table:table-cell>
          <table:table-cell table:style-name="ce36" office:value-type="float" office:value="70.1950523311132" calcext:value-type="float">
            <text:p>70,19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6</text:p>
          </table:table-cell>
          <table:table-cell table:style-name="ce36" office:value-type="float" office:value="58.9305238047908" calcext:value-type="float">
            <text:p>58,9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7</text:p>
          </table:table-cell>
          <table:table-cell table:style-name="ce36" office:value-type="float" office:value="52.1066426175915" calcext:value-type="float">
            <text:p>52,1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29</text:p>
          </table:table-cell>
          <table:table-cell table:style-name="ce36" office:value-type="float" office:value="22.6309593878752" calcext:value-type="float">
            <text:p>22,6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1</text:p>
          </table:table-cell>
          <table:table-cell table:style-name="ce36" office:value-type="float" office:value="44.3940951135196" calcext:value-type="float">
            <text:p>44,3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2</text:p>
          </table:table-cell>
          <table:table-cell table:style-name="ce36" office:value-type="float" office:value="31.9017397964766" calcext:value-type="float">
            <text:p>31,90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4</text:p>
          </table:table-cell>
          <table:table-cell table:style-name="ce36" office:value-type="float" office:value="47.2884609616365" calcext:value-type="float">
            <text:p>47,28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5</text:p>
          </table:table-cell>
          <table:table-cell table:style-name="ce36" office:value-type="float" office:value="84.905711794201" calcext:value-type="float">
            <text:p>84,9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7</text:p>
          </table:table-cell>
          <table:table-cell table:style-name="ce36" office:value-type="float" office:value="47.6080677653455" calcext:value-type="float">
            <text:p>47,6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38</text:p>
          </table:table-cell>
          <table:table-cell table:style-name="ce36" office:value-type="float" office:value="52.2388059701493" calcext:value-type="float">
            <text:p>52,2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1</text:p>
          </table:table-cell>
          <table:table-cell table:style-name="ce36" office:value-type="float" office:value="50.1671417009747" calcext:value-type="float">
            <text:p>50,16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3</text:p>
          </table:table-cell>
          <table:table-cell table:style-name="ce36" office:value-type="float" office:value="32.6549115237917" calcext:value-type="float">
            <text:p>32,6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4</text:p>
          </table:table-cell>
          <table:table-cell table:style-name="ce36" office:value-type="float" office:value="60.702954345527" calcext:value-type="float">
            <text:p>60,7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6</text:p>
          </table:table-cell>
          <table:table-cell table:style-name="ce36" office:value-type="float" office:value="13.4142960128653" calcext:value-type="float">
            <text:p>13,4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7</text:p>
          </table:table-cell>
          <table:table-cell table:style-name="ce36" office:value-type="float" office:value="36.5906991068679" calcext:value-type="float">
            <text:p>36,5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49</text:p>
          </table:table-cell>
          <table:table-cell table:style-name="ce36" office:value-type="float" office:value="5.70488900132819" calcext:value-type="float">
            <text:p>5,7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1</text:p>
          </table:table-cell>
          <table:table-cell table:style-name="ce36" office:value-type="float" office:value="9.91085285306962" calcext:value-type="float">
            <text:p>9,911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55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3</text:p>
          </table:table-cell>
          <table:table-cell table:style-name="ce36" office:value-type="float" office:value="51.5736889282801" calcext:value-type="float">
            <text:p>51,57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4</text:p>
          </table:table-cell>
          <table:table-cell table:style-name="ce36" office:value-type="float" office:value="50.9544906668404" calcext:value-type="float">
            <text:p>50,9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5</text:p>
          </table:table-cell>
          <table:table-cell table:style-name="ce36" office:value-type="float" office:value="24.800642468527" calcext:value-type="float">
            <text:p>24,80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6</text:p>
          </table:table-cell>
          <table:table-cell table:style-name="ce36" office:value-type="float" office:value="33.7711657724201" calcext:value-type="float">
            <text:p>33,7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7</text:p>
          </table:table-cell>
          <table:table-cell table:style-name="ce36" office:value-type="float" office:value="50.7238307349666" calcext:value-type="float">
            <text:p>50,7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8</text:p>
          </table:table-cell>
          <table:table-cell table:style-name="ce36" office:value-type="float" office:value="43.5763538270679" calcext:value-type="float">
            <text:p>43,5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59</text:p>
          </table:table-cell>
          <table:table-cell table:style-name="ce36" office:value-type="float" office:value="31.5972630440405" calcext:value-type="float">
            <text:p>31,5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56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2</text:p>
          </table:table-cell>
          <table:table-cell table:style-name="ce36" office:value-type="float" office:value="46.9109630526953" calcext:value-type="float">
            <text:p>46,9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3</text:p>
          </table:table-cell>
          <table:table-cell table:style-name="ce36" office:value-type="float" office:value="49.8244751022964" calcext:value-type="float">
            <text:p>49,8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4</text:p>
          </table:table-cell>
          <table:table-cell table:style-name="ce36" office:value-type="float" office:value="24.614188964139" calcext:value-type="float">
            <text:p>24,61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5</text:p>
          </table:table-cell>
          <table:table-cell table:style-name="ce36" office:value-type="float" office:value="29.6319713949331" calcext:value-type="float">
            <text:p>29,6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6</text:p>
          </table:table-cell>
          <table:table-cell table:style-name="ce36" office:value-type="float" office:value="54.1417525773196" calcext:value-type="float">
            <text:p>54,1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7</text:p>
          </table:table-cell>
          <table:table-cell table:style-name="ce36" office:value-type="float" office:value="30.3345261251095" calcext:value-type="float">
            <text:p>30,3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69</text:p>
          </table:table-cell>
          <table:table-cell table:style-name="ce36" office:value-type="float" office:value="15.7841373204238" calcext:value-type="float">
            <text:p>15,7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1</text:p>
          </table:table-cell>
          <table:table-cell table:style-name="ce36" office:value-type="float" office:value="41.6802242389792" calcext:value-type="float">
            <text:p>41,680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572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3</text:p>
          </table:table-cell>
          <table:table-cell table:style-name="ce36" office:value-type="float" office:value="37.3353115727003" calcext:value-type="float">
            <text:p>37,3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4</text:p>
          </table:table-cell>
          <table:table-cell table:style-name="ce36" office:value-type="float" office:value="16.9089968422743" calcext:value-type="float">
            <text:p>16,9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6</text:p>
          </table:table-cell>
          <table:table-cell table:style-name="ce36" office:value-type="float" office:value="38.2634262533031" calcext:value-type="float">
            <text:p>38,2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7</text:p>
          </table:table-cell>
          <table:table-cell table:style-name="ce36" office:value-type="float" office:value="34.6359086540055" calcext:value-type="float">
            <text:p>34,63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78</text:p>
          </table:table-cell>
          <table:table-cell table:style-name="ce36" office:value-type="float" office:value="51.15924519618" calcext:value-type="float">
            <text:p>51,1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0</text:p>
          </table:table-cell>
          <table:table-cell table:style-name="ce36" office:value-type="float" office:value="32.9839419269688" calcext:value-type="float">
            <text:p>32,98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1</text:p>
          </table:table-cell>
          <table:table-cell table:style-name="ce36" office:value-type="float" office:value="31.5512880703933" calcext:value-type="float">
            <text:p>31,55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2</text:p>
          </table:table-cell>
          <table:table-cell table:style-name="ce36" office:value-type="float" office:value="63.575059653491" calcext:value-type="float">
            <text:p>63,5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4</text:p>
          </table:table-cell>
          <table:table-cell table:style-name="ce36" office:value-type="float" office:value="32.5148593795303" calcext:value-type="float">
            <text:p>32,5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6</text:p>
          </table:table-cell>
          <table:table-cell table:style-name="ce36" office:value-type="float" office:value="23.8975107559926" calcext:value-type="float">
            <text:p>23,8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7</text:p>
          </table:table-cell>
          <table:table-cell table:style-name="ce36" office:value-type="float" office:value="17.8702780737635" calcext:value-type="float">
            <text:p>17,8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8</text:p>
          </table:table-cell>
          <table:table-cell table:style-name="ce36" office:value-type="float" office:value="48.4687431058342" calcext:value-type="float">
            <text:p>48,4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89</text:p>
          </table:table-cell>
          <table:table-cell table:style-name="ce36" office:value-type="float" office:value="45.1955760742733" calcext:value-type="float">
            <text:p>45,1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0</text:p>
          </table:table-cell>
          <table:table-cell table:style-name="ce36" office:value-type="float" office:value="46.8077168405724" calcext:value-type="float">
            <text:p>46,8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1</text:p>
          </table:table-cell>
          <table:table-cell table:style-name="ce36" office:value-type="float" office:value="22.9284450390574" calcext:value-type="float">
            <text:p>22,9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2</text:p>
          </table:table-cell>
          <table:table-cell table:style-name="ce36" office:value-type="float" office:value="44.3789172383162" calcext:value-type="float">
            <text:p>44,37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3</text:p>
          </table:table-cell>
          <table:table-cell table:style-name="ce36" office:value-type="float" office:value="31.041880917763" calcext:value-type="float">
            <text:p>31,04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4</text:p>
          </table:table-cell>
          <table:table-cell table:style-name="ce36" office:value-type="float" office:value="45.609368007558" calcext:value-type="float">
            <text:p>45,6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5</text:p>
          </table:table-cell>
          <table:table-cell table:style-name="ce36" office:value-type="float" office:value="41.5978854966047" calcext:value-type="float">
            <text:p>41,5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6</text:p>
          </table:table-cell>
          <table:table-cell table:style-name="ce36" office:value-type="float" office:value="50.2375319754582" calcext:value-type="float">
            <text:p>50,2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7</text:p>
          </table:table-cell>
          <table:table-cell table:style-name="ce36" office:value-type="float" office:value="28.8393590404706" calcext:value-type="float">
            <text:p>28,8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8</text:p>
          </table:table-cell>
          <table:table-cell table:style-name="ce36" office:value-type="float" office:value="51.1093983903719" calcext:value-type="float">
            <text:p>51,1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59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0</text:p>
          </table:table-cell>
          <table:table-cell table:style-name="ce36" office:value-type="float" office:value="40.404485332058" calcext:value-type="float">
            <text:p>40,40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2</text:p>
          </table:table-cell>
          <table:table-cell table:style-name="ce36" office:value-type="float" office:value="30.9204774201419" calcext:value-type="float">
            <text:p>30,9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3</text:p>
          </table:table-cell>
          <table:table-cell table:style-name="ce36" office:value-type="float" office:value="44.5201323232916" calcext:value-type="float">
            <text:p>44,5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4</text:p>
          </table:table-cell>
          <table:table-cell table:style-name="ce36" office:value-type="float" office:value="31.3482764999692" calcext:value-type="float">
            <text:p>31,3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6</text:p>
          </table:table-cell>
          <table:table-cell table:style-name="ce36" office:value-type="float" office:value="53.2676928368733" calcext:value-type="float">
            <text:p>53,2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8</text:p>
          </table:table-cell>
          <table:table-cell table:style-name="ce36" office:value-type="float" office:value="61.6982636428065" calcext:value-type="float">
            <text:p>61,69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09</text:p>
          </table:table-cell>
          <table:table-cell table:style-name="ce36" office:value-type="float" office:value="28.8390066728609" calcext:value-type="float">
            <text:p>28,83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0</text:p>
          </table:table-cell>
          <table:table-cell table:style-name="ce36" office:value-type="float" office:value="61.5479227405248" calcext:value-type="float">
            <text:p>61,54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1</text:p>
          </table:table-cell>
          <table:table-cell table:style-name="ce36" office:value-type="float" office:value="15.8398802843247" calcext:value-type="float">
            <text:p>15,84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2</text:p>
          </table:table-cell>
          <table:table-cell table:style-name="ce36" office:value-type="float" office:value="50.5242850252764" calcext:value-type="float">
            <text:p>50,5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3</text:p>
          </table:table-cell>
          <table:table-cell table:style-name="ce36" office:value-type="float" office:value="26.4206896551724" calcext:value-type="float">
            <text:p>26,4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4</text:p>
          </table:table-cell>
          <table:table-cell table:style-name="ce36" office:value-type="float" office:value="90.1093568008283" calcext:value-type="float">
            <text:p>90,1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5</text:p>
          </table:table-cell>
          <table:table-cell table:style-name="ce36" office:value-type="float" office:value="55.471847739889" calcext:value-type="float">
            <text:p>55,47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6</text:p>
          </table:table-cell>
          <table:table-cell table:style-name="ce36" office:value-type="float" office:value="23.99593289273" calcext:value-type="float">
            <text:p>23,99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7</text:p>
          </table:table-cell>
          <table:table-cell table:style-name="ce36" office:value-type="float" office:value="43.2974077204846" calcext:value-type="float">
            <text:p>43,29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8</text:p>
          </table:table-cell>
          <table:table-cell table:style-name="ce36" office:value-type="float" office:value="29.2712693932594" calcext:value-type="float">
            <text:p>29,27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19</text:p>
          </table:table-cell>
          <table:table-cell table:style-name="ce36" office:value-type="float" office:value="27.829997821283" calcext:value-type="float">
            <text:p>27,8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0</text:p>
          </table:table-cell>
          <table:table-cell table:style-name="ce36" office:value-type="float" office:value="55.1053452204853" calcext:value-type="float">
            <text:p>55,10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1</text:p>
          </table:table-cell>
          <table:table-cell table:style-name="ce36" office:value-type="float" office:value="31.9240097490629" calcext:value-type="float">
            <text:p>31,9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2</text:p>
          </table:table-cell>
          <table:table-cell table:style-name="ce36" office:value-type="float" office:value="21.310453390689" calcext:value-type="float">
            <text:p>21,31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3</text:p>
          </table:table-cell>
          <table:table-cell table:style-name="ce36" office:value-type="float" office:value="80.3538334331252" calcext:value-type="float">
            <text:p>80,3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4</text:p>
          </table:table-cell>
          <table:table-cell table:style-name="ce36" office:value-type="float" office:value="40.4351715019056" calcext:value-type="float">
            <text:p>40,43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6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7</text:p>
          </table:table-cell>
          <table:table-cell table:style-name="ce36" office:value-type="float" office:value="54.9644143748352" calcext:value-type="float">
            <text:p>54,96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8</text:p>
          </table:table-cell>
          <table:table-cell table:style-name="ce36" office:value-type="float" office:value="30.4694234129295" calcext:value-type="float">
            <text:p>30,4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29</text:p>
          </table:table-cell>
          <table:table-cell table:style-name="ce36" office:value-type="float" office:value="20.7091030068756" calcext:value-type="float">
            <text:p>20,70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1</text:p>
          </table:table-cell>
          <table:table-cell table:style-name="ce36" office:value-type="float" office:value="50.1031221108029" calcext:value-type="float">
            <text:p>50,1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2</text:p>
          </table:table-cell>
          <table:table-cell table:style-name="ce36" office:value-type="float" office:value="20.1293488980116" calcext:value-type="float">
            <text:p>20,12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4</text:p>
          </table:table-cell>
          <table:table-cell table:style-name="ce36" office:value-type="float" office:value="67.430844484426" calcext:value-type="float">
            <text:p>67,4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5</text:p>
          </table:table-cell>
          <table:table-cell table:style-name="ce36" office:value-type="float" office:value="27.7518928363425" calcext:value-type="float">
            <text:p>27,75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6</text:p>
          </table:table-cell>
          <table:table-cell table:style-name="ce36" office:value-type="float" office:value="37.1775733379622" calcext:value-type="float">
            <text:p>37,17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3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1</text:p>
          </table:table-cell>
          <table:table-cell table:style-name="ce36" office:value-type="float" office:value="14.9547714610915" calcext:value-type="float">
            <text:p>14,9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4</text:p>
          </table:table-cell>
          <table:table-cell table:style-name="ce36" office:value-type="float" office:value="24.8535343516498" calcext:value-type="float">
            <text:p>24,8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5</text:p>
          </table:table-cell>
          <table:table-cell table:style-name="ce36" office:value-type="float" office:value="41.4929006085193" calcext:value-type="float">
            <text:p>41,49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6</text:p>
          </table:table-cell>
          <table:table-cell table:style-name="ce36" office:value-type="float" office:value="21.9682501790403" calcext:value-type="float">
            <text:p>21,9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7</text:p>
          </table:table-cell>
          <table:table-cell table:style-name="ce36" office:value-type="float" office:value="40.8443432755263" calcext:value-type="float">
            <text:p>40,8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8</text:p>
          </table:table-cell>
          <table:table-cell table:style-name="ce36" office:value-type="float" office:value="38.1891339142806" calcext:value-type="float">
            <text:p>38,18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49</text:p>
          </table:table-cell>
          <table:table-cell table:style-name="ce36" office:value-type="float" office:value="61.0203417412531" calcext:value-type="float">
            <text:p>61,0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0</text:p>
          </table:table-cell>
          <table:table-cell table:style-name="ce36" office:value-type="float" office:value="30.2325581395349" calcext:value-type="float">
            <text:p>30,2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1</text:p>
          </table:table-cell>
          <table:table-cell table:style-name="ce36" office:value-type="float" office:value="24.0156296964232" calcext:value-type="float">
            <text:p>24,0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2</text:p>
          </table:table-cell>
          <table:table-cell table:style-name="ce36" office:value-type="float" office:value="41.1199661199661" calcext:value-type="float">
            <text:p>41,1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3</text:p>
          </table:table-cell>
          <table:table-cell table:style-name="ce36" office:value-type="float" office:value="32.2376534934849" calcext:value-type="float">
            <text:p>32,2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4</text:p>
          </table:table-cell>
          <table:table-cell table:style-name="ce36" office:value-type="float" office:value="19.8279966213622" calcext:value-type="float">
            <text:p>19,82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5</text:p>
          </table:table-cell>
          <table:table-cell table:style-name="ce36" office:value-type="float" office:value="46.8331303288672" calcext:value-type="float">
            <text:p>46,8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6</text:p>
          </table:table-cell>
          <table:table-cell table:style-name="ce36" office:value-type="float" office:value="12.6634026337369" calcext:value-type="float">
            <text:p>12,6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7</text:p>
          </table:table-cell>
          <table:table-cell table:style-name="ce36" office:value-type="float" office:value="62.1055846627352" calcext:value-type="float">
            <text:p>62,10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58</text:p>
          </table:table-cell>
          <table:table-cell table:style-name="ce36" office:value-type="float" office:value="48.3238478036918" calcext:value-type="float">
            <text:p>48,3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0</text:p>
          </table:table-cell>
          <table:table-cell table:style-name="ce36" office:value-type="float" office:value="27.8383186923162" calcext:value-type="float">
            <text:p>27,8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2</text:p>
          </table:table-cell>
          <table:table-cell table:style-name="ce36" office:value-type="float" office:value="27.3618478479823" calcext:value-type="float">
            <text:p>27,3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3</text:p>
          </table:table-cell>
          <table:table-cell table:style-name="ce36" office:value-type="float" office:value="42.6905196745808" calcext:value-type="float">
            <text:p>42,6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4</text:p>
          </table:table-cell>
          <table:table-cell table:style-name="ce36" office:value-type="float" office:value="14.2408136598803" calcext:value-type="float">
            <text:p>14,2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5</text:p>
          </table:table-cell>
          <table:table-cell table:style-name="ce36" office:value-type="float" office:value="46.0919994727824" calcext:value-type="float">
            <text:p>46,09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6</text:p>
          </table:table-cell>
          <table:table-cell table:style-name="ce36" office:value-type="float" office:value="78.1550032701112" calcext:value-type="float">
            <text:p>78,1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8</text:p>
          </table:table-cell>
          <table:table-cell table:style-name="ce36" office:value-type="float" office:value="11.9128188837171" calcext:value-type="float">
            <text:p>11,9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6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0</text:p>
          </table:table-cell>
          <table:table-cell table:style-name="ce36" office:value-type="float" office:value="56.4033784028709" calcext:value-type="float">
            <text:p>56,4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2</text:p>
          </table:table-cell>
          <table:table-cell table:style-name="ce36" office:value-type="float" office:value="70.9615270614737" calcext:value-type="float">
            <text:p>70,96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3</text:p>
          </table:table-cell>
          <table:table-cell table:style-name="ce36" office:value-type="float" office:value="31.098540765804" calcext:value-type="float">
            <text:p>31,09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5</text:p>
          </table:table-cell>
          <table:table-cell table:style-name="ce36" office:value-type="float" office:value="35.744352399501" calcext:value-type="float">
            <text:p>35,74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6</text:p>
          </table:table-cell>
          <table:table-cell table:style-name="ce36" office:value-type="float" office:value="62.669423211881" calcext:value-type="float">
            <text:p>62,66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7</text:p>
          </table:table-cell>
          <table:table-cell table:style-name="ce36" office:value-type="float" office:value="38.720884544596" calcext:value-type="float">
            <text:p>38,7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8</text:p>
          </table:table-cell>
          <table:table-cell table:style-name="ce36" office:value-type="float" office:value="57.5827082091928" calcext:value-type="float">
            <text:p>57,5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79</text:p>
          </table:table-cell>
          <table:table-cell table:style-name="ce36" office:value-type="float" office:value="28.4312660656747" calcext:value-type="float">
            <text:p>28,43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0</text:p>
          </table:table-cell>
          <table:table-cell table:style-name="ce36" office:value-type="float" office:value="34.5701670851009" calcext:value-type="float">
            <text:p>34,570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681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2</text:p>
          </table:table-cell>
          <table:table-cell table:style-name="ce36" office:value-type="float" office:value="52.4407837788212" calcext:value-type="float">
            <text:p>52,44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3</text:p>
          </table:table-cell>
          <table:table-cell table:style-name="ce36" office:value-type="float" office:value="18.6654694427297" calcext:value-type="float">
            <text:p>18,6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6</text:p>
          </table:table-cell>
          <table:table-cell table:style-name="ce36" office:value-type="float" office:value="17.4377028439408" calcext:value-type="float">
            <text:p>17,43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8</text:p>
          </table:table-cell>
          <table:table-cell table:style-name="ce36" office:value-type="float" office:value="39.419895165305" calcext:value-type="float">
            <text:p>39,42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89</text:p>
          </table:table-cell>
          <table:table-cell table:style-name="ce36" office:value-type="float" office:value="10.0068991470146" calcext:value-type="float">
            <text:p>10,00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0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1</text:p>
          </table:table-cell>
          <table:table-cell table:style-name="ce36" office:value-type="float" office:value="71.1213924669819" calcext:value-type="float">
            <text:p>71,1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2</text:p>
          </table:table-cell>
          <table:table-cell table:style-name="ce36" office:value-type="float" office:value="16.6157981049563" calcext:value-type="float">
            <text:p>16,61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5</text:p>
          </table:table-cell>
          <table:table-cell table:style-name="ce36" office:value-type="float" office:value="39.4527337848619" calcext:value-type="float">
            <text:p>39,4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7</text:p>
          </table:table-cell>
          <table:table-cell table:style-name="ce36" office:value-type="float" office:value="64.3248455099268" calcext:value-type="float">
            <text:p>64,32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8</text:p>
          </table:table-cell>
          <table:table-cell table:style-name="ce36" office:value-type="float" office:value="79.8554441594778" calcext:value-type="float">
            <text:p>79,8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69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0</text:p>
          </table:table-cell>
          <table:table-cell table:style-name="ce36" office:value-type="float" office:value="26.1452413633856" calcext:value-type="float">
            <text:p>26,14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2</text:p>
          </table:table-cell>
          <table:table-cell table:style-name="ce36" office:value-type="float" office:value="36.9188071903015" calcext:value-type="float">
            <text:p>36,91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3</text:p>
          </table:table-cell>
          <table:table-cell table:style-name="ce36" office:value-type="float" office:value="31.9849312032877" calcext:value-type="float">
            <text:p>31,98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5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6</text:p>
          </table:table-cell>
          <table:table-cell table:style-name="ce36" office:value-type="float" office:value="33.2239086734412" calcext:value-type="float">
            <text:p>33,22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7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0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709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1</text:p>
          </table:table-cell>
          <table:table-cell table:style-name="ce36" office:value-type="float" office:value="31.2631670584138" calcext:value-type="float">
            <text:p>31,26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2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4</text:p>
          </table:table-cell>
          <table:table-cell table:style-name="ce36" office:value-type="float" office:value="21.5105558273435" calcext:value-type="float">
            <text:p>21,5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5</text:p>
          </table:table-cell>
          <table:table-cell table:style-name="ce36" office:value-type="float" office:value="31.4590227416743" calcext:value-type="float">
            <text:p>31,459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6</text:p>
          </table:table-cell>
          <table:table-cell table:style-name="ce36" office:value-type="float" office:value="39.7080033744251" calcext:value-type="float">
            <text:p>39,708</text:p>
          </table:table-cell>
          <table:table-cell table:number-columns-repeated="1020"/>
        </table:table-row>
        <table:table-row table:style-name="ro4">
          <table:table-cell table:style-name="ce36" office:value-type="string" calcext:value-type="string">
            <text:p>76717</text:p>
          </table:table-cell>
          <table:table-cell table:style-name="ce36" office:value-type="string" calcext:value-type="string">
            <text:p>Absence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8</text:p>
          </table:table-cell>
          <table:table-cell table:style-name="ce36" office:value-type="float" office:value="20.9648131452299" calcext:value-type="float">
            <text:p>20,96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19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1</text:p>
          </table:table-cell>
          <table:table-cell table:style-name="ce36" office:value-type="float" office:value="23.3329810842228" calcext:value-type="float">
            <text:p>23,33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3</text:p>
          </table:table-cell>
          <table:table-cell table:style-name="ce36" office:value-type="float" office:value="18.707825952067" calcext:value-type="float">
            <text:p>18,70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5</text:p>
          </table:table-cell>
          <table:table-cell table:style-name="ce36" office:value-type="float" office:value="45.3118608632418" calcext:value-type="float">
            <text:p>45,31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6</text:p>
          </table:table-cell>
          <table:table-cell table:style-name="ce36" office:value-type="float" office:value="38.8561107766406" calcext:value-type="float">
            <text:p>38,85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7</text:p>
          </table:table-cell>
          <table:table-cell table:style-name="ce36" office:value-type="float" office:value="86.6133068308872" calcext:value-type="float">
            <text:p>86,61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28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1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2</text:p>
          </table:table-cell>
          <table:table-cell table:style-name="ce36" office:value-type="float" office:value="20.4026525830918" calcext:value-type="float">
            <text:p>20,40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3</text:p>
          </table:table-cell>
          <table:table-cell table:style-name="ce36" office:value-type="float" office:value="62.7553265036767" calcext:value-type="float">
            <text:p>62,75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4</text:p>
          </table:table-cell>
          <table:table-cell table:style-name="ce36" office:value-type="float" office:value="29.6001439301939" calcext:value-type="float">
            <text:p>29,60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5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6</text:p>
          </table:table-cell>
          <table:table-cell table:style-name="ce36" office:value-type="float" office:value="23.1800556043313" calcext:value-type="float">
            <text:p>23,1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7</text:p>
          </table:table-cell>
          <table:table-cell table:style-name="ce36" office:value-type="float" office:value="17.4296009608968" calcext:value-type="float">
            <text:p>17,43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8</text:p>
          </table:table-cell>
          <table:table-cell table:style-name="ce36" office:value-type="float" office:value="27.05395099345" calcext:value-type="float">
            <text:p>27,05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39</text:p>
          </table:table-cell>
          <table:table-cell table:style-name="ce36" office:value-type="float" office:value="40.0343705976501" calcext:value-type="float">
            <text:p>40,03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0</text:p>
          </table:table-cell>
          <table:table-cell table:style-name="ce36" office:value-type="float" office:value="32.1206938992317" calcext:value-type="float">
            <text:p>32,12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1</text:p>
          </table:table-cell>
          <table:table-cell table:style-name="ce36" office:value-type="float" office:value="37.8315495579339" calcext:value-type="float">
            <text:p>37,832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3</text:p>
          </table:table-cell>
          <table:table-cell table:style-name="ce36" office:value-type="float" office:value="72.4702736259013" calcext:value-type="float">
            <text:p>72,47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5</text:p>
          </table:table-cell>
          <table:table-cell table:style-name="ce36" office:value-type="float" office:value="26.9152255693914" calcext:value-type="float">
            <text:p>26,91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6</text:p>
          </table:table-cell>
          <table:table-cell table:style-name="ce36" office:value-type="float" office:value="36.9912397707199" calcext:value-type="float">
            <text:p>36,99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7</text:p>
          </table:table-cell>
          <table:table-cell table:style-name="ce36" office:value-type="float" office:value="46.9676513474105" calcext:value-type="float">
            <text:p>46,968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8</text:p>
          </table:table-cell>
          <table:table-cell table:style-name="ce36" office:value-type="float" office:value="8.87563376081121" calcext:value-type="float">
            <text:p>8,87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49</text:p>
          </table:table-cell>
          <table:table-cell table:style-name="ce36" office:value-type="float" office:value="41.9110221790029" calcext:value-type="float">
            <text:p>41,911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0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1</text:p>
          </table:table-cell>
          <table:table-cell table:style-name="ce36" office:value-type="float" office:value="31.9940800069647" calcext:value-type="float">
            <text:p>31,994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2</text:p>
          </table:table-cell>
          <table:table-cell table:style-name="ce36" office:value-type="float" office:value="27.9750575715833" calcext:value-type="float">
            <text:p>27,975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3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4</text:p>
          </table:table-cell>
          <table:table-cell table:style-name="ce36" office:value-type="string" calcext:value-type="string">
            <text:p>S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5</text:p>
          </table:table-cell>
          <table:table-cell table:style-name="ce36" office:value-type="float" office:value="32.8801803363967" calcext:value-type="float">
            <text:p>32,880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6</text:p>
          </table:table-cell>
          <table:table-cell table:style-name="ce36" office:value-type="float" office:value="21.1530433701338" calcext:value-type="float">
            <text:p>21,15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7</text:p>
          </table:table-cell>
          <table:table-cell table:style-name="ce36" office:value-type="float" office:value="34.5663416367297" calcext:value-type="float">
            <text:p>34,566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8</text:p>
          </table:table-cell>
          <table:table-cell table:style-name="ce36" office:value-type="float" office:value="35.7828655834564" calcext:value-type="float">
            <text:p>35,783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>
            <text:p>76759</text:p>
          </table:table-cell>
          <table:table-cell table:style-name="ce36" office:value-type="float" office:value="63.0770802994303" calcext:value-type="float">
            <text:p>63,077</text:p>
          </table:table-cell>
          <table:table-cell table:number-columns-repeated="1020"/>
        </table:table-row>
        <table:table-row table:style-name="ro4" table:number-rows-repeated="104592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54:57.3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7:55:04.277000000</dc:date>
    <dc:creator>DRAAF Normandie</dc:creator>
    <meta:editing-duration>PT1H16M24S</meta:editing-duration>
    <meta:editing-cycles>29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