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7f7f7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7f7f7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ce43"/>
        <table:table-column table:style-name="co4" table:number-columns-repeated="4" table:default-cell-style-name="ce55"/>
        <table:table-row table:style-name="ro1">
          <table:table-cell table:style-name="ce38" table:number-columns-spanned="3" table:number-rows-spanned="1"/>
          <table:covered-table-cell table:style-name="ce44"/>
          <table:covered-table-cell table:style-name="ce52"/>
          <table:table-cell table:number-columns-repeated="1021"/>
        </table:table-row>
        <table:table-row table:style-name="ro1">
          <table:table-cell table:style-name="ce39" office:value-type="string" calcext:value-type="string">
            <text:p>Données attributaires de la carte :</text:p>
          </table:table-cell>
          <table:table-cell table:style-name="ce45" office:value-type="string" calcext:value-type="string" table:number-columns-spanned="2" table:number-rows-spanned="1">
            <text:p>Surfaces des betteraves fourragères par commune en Normandie en 2021</text:p>
          </table:table-cell>
          <table:covered-table-cell table:style-name="ce49"/>
          <table:table-cell table:number-columns-repeated="1021"/>
        </table:table-row>
        <table:table-row table:style-name="ro1">
          <table:table-cell table:style-name="ce40" office:value-type="string" calcext:value-type="string">
            <text:p>Année :</text:p>
          </table:table-cell>
          <table:table-cell table:style-name="ce46" office:value-type="float" office:value="2021" calcext:value-type="float" table:number-columns-spanned="2" table:number-rows-spanned="1">
            <text:p>2021</text:p>
          </table:table-cell>
          <table:covered-table-cell table:style-name="ce50"/>
          <table:table-cell table:number-columns-repeated="1021"/>
        </table:table-row>
        <table:table-row table:style-name="ro1">
          <table:table-cell table:style-name="ce40" office:value-type="string" calcext:value-type="string">
            <text:p>Périmètre :</text:p>
          </table:table-cell>
          <table:table-cell table:style-name="ce46" office:value-type="string" calcext:value-type="string" table:number-columns-spanned="2" table:number-rows-spanned="1">
            <text:p>Normandie</text:p>
          </table:table-cell>
          <table:covered-table-cell table:style-name="ce50"/>
          <table:table-cell table:number-columns-repeated="1021"/>
        </table:table-row>
        <table:table-row table:style-name="ro1">
          <table:table-cell table:style-name="ce40" office:value-type="string" calcext:value-type="string">
            <text:p>Date de mise en ligne : </text:p>
          </table:table-cell>
          <table:table-cell table:style-name="ce47" office:value-type="string" calcext:value-type="string" table:number-columns-spanned="2" table:number-rows-spanned="1">
            <text:p>01/2023</text:p>
          </table:table-cell>
          <table:covered-table-cell table:style-name="ce50"/>
          <table:table-cell table:number-columns-repeated="1021"/>
        </table:table-row>
        <table:table-row table:style-name="ro1">
          <table:table-cell table:style-name="ce40" office:value-type="string" calcext:value-type="string">
            <text:p>Source :</text:p>
          </table:table-cell>
          <table:table-cell table:style-name="ce46" office:value-type="string" calcext:value-type="string" table:number-columns-spanned="2" table:number-rows-spanned="1">
            <text:p>Admin-express 2021 © ® IGN / RPG Anonyme 2021 IGN</text:p>
          </table:table-cell>
          <table:covered-table-cell table:style-name="ce50"/>
          <table:table-cell table:number-columns-repeated="1021"/>
        </table:table-row>
        <table:table-row table:style-name="ro1">
          <table:table-cell table:style-name="ce40" office:value-type="string" calcext:value-type="string">
            <text:p>Conception :</text:p>
          </table:table-cell>
          <table:table-cell table:style-name="ce4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50"/>
          <table:table-cell table:number-columns-repeated="1021"/>
        </table:table-row>
        <table:table-row table:style-name="ro1">
          <table:table-cell table:style-name="ce40" office:value-type="string" calcext:value-type="string">
            <text:p>Méthode :</text:p>
          </table:table-cell>
          <table:table-cell table:style-name="ce46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50"/>
          <table:table-cell table:number-columns-repeated="1021"/>
        </table:table-row>
        <table:table-row table:style-name="ro1">
          <table:table-cell table:style-name="ce41"/>
          <table:table-cell table:style-name="ce48" table:number-columns-spanned="2" table:number-rows-spanned="1"/>
          <table:covered-table-cell table:style-name="ce53"/>
          <table:table-cell table:number-columns-repeated="1017"/>
          <table:table-cell table:style-name="ce43" table:number-columns-repeated="4"/>
        </table:table-row>
        <table:table-row table:style-name="ro1">
          <table:table-cell table:style-name="ce39" office:value-type="string" calcext:value-type="string">
            <text:p>Variables</text:p>
          </table:table-cell>
          <table:table-cell table:style-name="ce39" office:value-type="string" calcext:value-type="string">
            <text:p>Libellés des variables</text:p>
          </table:table-cell>
          <table:table-cell table:style-name="ce39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cod_dep</text:p>
          </table:table-cell>
          <table:table-cell table:style-name="ce49" office:value-type="string" calcext:value-type="string">
            <text:p>Code INSEE du département </text:p>
          </table:table-cell>
          <table:table-cell table:style-name="ce54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insee_com</text:p>
          </table:table-cell>
          <table:table-cell table:style-name="ce49" office:value-type="string" calcext:value-type="string">
            <text:p>Code INSEE de la commune 2021</text:p>
          </table:table-cell>
          <table:table-cell table:style-name="ce54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sau_ha</text:p>
          </table:table-cell>
          <table:table-cell table:style-name="ce49" office:value-type="string" calcext:value-type="string">
            <text:p>Surface agricole utile totale de la commune en 2021 en ha</text:p>
          </table:table-cell>
          <table:table-cell table:style-name="ce5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betfour</text:p>
          </table:table-cell>
          <table:table-cell table:style-name="ce50" office:value-type="string" calcext:value-type="string">
            <text:p><text:span text:style-name="T3">Surface totale des betteraves </text:span><text:span text:style-name="T4">fourragères</text:span> en ha</text:p>
          </table:table-cell>
          <table:table-cell table:style-name="ce5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bvf</text:p>
          </table:table-cell>
          <table:table-cell table:style-name="ce51" office:value-type="string" calcext:value-type="string">
            <text:p>Betterave fourragère</text:p>
          </table:table-cell>
          <table:table-cell table:style-name="ce5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betfour" table:style-name="ta1">
        <office:forms form:automatic-focus="false" form:apply-design-mode="false"/>
        <table:table-column table:style-name="co5" table:number-columns-repeated="5" table:default-cell-style-name="ce35"/>
        <table:table-column table:style-name="co4" table:number-columns-repeated="1019" table:default-cell-style-name="ce35"/>
        <table:table-row table:style-name="ro2">
          <table:table-cell table:style-name="ce42"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betfour</text:p>
          </table:table-cell>
          <table:table-cell office:value-type="string" calcext:value-type="string">
            <text:p>bvf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table:number-columns-repeated="2" office:value-type="float" office:value="8.42153570828518" calcext:value-type="float">
            <text:p>8,4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table:number-columns-repeated="2" office:value-type="float" office:value="4.78650196232638" calcext:value-type="float">
            <text:p>4,7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table:number-columns-repeated="2" office:value-type="float" office:value="5.99421608824114" calcext:value-type="float">
            <text:p>5,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table:number-columns-repeated="2" office:value-type="float" office:value="4.987006897789" calcext:value-type="float">
            <text:p>4,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2" office:value-type="float" office:value="0.355645776534603" calcext:value-type="float">
            <text:p>0,3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2" office:value-type="float" office:value="1.50183788301503" calcext:value-type="float">
            <text:p>1,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table:number-columns-repeated="2" office:value-type="float" office:value="4.61007763715272" calcext:value-type="float">
            <text:p>4,6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2" office:value-type="float" office:value="0.448690733564006" calcext:value-type="float">
            <text:p>0,4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table:number-columns-repeated="2" office:value-type="float" office:value="8.65803623021267" calcext:value-type="float">
            <text:p>8,6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table:number-columns-repeated="2" office:value-type="float" office:value="5.90841866379116" calcext:value-type="float">
            <text:p>5,9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table:number-columns-repeated="2" office:value-type="float" office:value="2.81362995713724" calcext:value-type="float">
            <text:p>2,8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table:number-columns-repeated="2" office:value-type="float" office:value="3.2024610909006" calcext:value-type="float">
            <text:p>3,2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2" office:value-type="float" office:value="0.98513925653063" calcext:value-type="float">
            <text:p>0,9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2" office:value-type="float" office:value="0.388791931777112" calcext:value-type="float">
            <text:p>0,3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2" office:value-type="float" office:value="6.89609015381597" calcext:value-type="float">
            <text:p>6,8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table:number-columns-repeated="2" office:value-type="float" office:value="2.54784586785493" calcext:value-type="float">
            <text:p>2,5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table:number-columns-repeated="2" office:value-type="float" office:value="1.30785849798437" calcext:value-type="float">
            <text:p>1,3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table:number-columns-repeated="2" office:value-type="float" office:value="0.0158808595025541" calcext:value-type="float">
            <text:p>0,0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table:number-columns-repeated="2" office:value-type="float" office:value="4.82359842005894" calcext:value-type="float">
            <text:p>4,8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table:number-columns-repeated="2" office:value-type="float" office:value="3.42736629583082" calcext:value-type="float">
            <text:p>3,4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table:number-columns-repeated="2" office:value-type="float" office:value="9.61152026701318" calcext:value-type="float">
            <text:p>9,6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table:number-columns-repeated="2" office:value-type="float" office:value="5.21984923591505" calcext:value-type="float">
            <text:p>5,2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table:number-columns-repeated="2" office:value-type="float" office:value="11.6687218904718" calcext:value-type="float">
            <text:p>11,6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table:number-columns-repeated="2" office:value-type="float" office:value="28.5306730430649" calcext:value-type="float">
            <text:p>28,5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table:number-columns-repeated="2" office:value-type="float" office:value="1.60459536742032" calcext:value-type="float">
            <text:p>1,6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table:number-columns-repeated="2" office:value-type="float" office:value="6.92533646222157" calcext:value-type="float">
            <text:p>6,9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2" office:value-type="float" office:value="12.5936737216192" calcext:value-type="float">
            <text:p>12,5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table:number-columns-repeated="2" office:value-type="float" office:value="2.79513969989775" calcext:value-type="float">
            <text:p>2,7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table:number-columns-repeated="2" office:value-type="float" office:value="1.59541190568066" calcext:value-type="float">
            <text:p>1,5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8" calcext:value-type="float">
            <text:p>9 080,162</text:p>
          </table:table-cell>
          <table:table-cell table:number-columns-repeated="2" office:value-type="float" office:value="27.3467002841558" calcext:value-type="float">
            <text:p>27,3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6" calcext:value-type="float">
            <text:p>747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table:number-columns-repeated="2" office:value-type="float" office:value="0.131505453649042" calcext:value-type="float">
            <text:p>0,1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table:number-columns-repeated="2" office:value-type="float" office:value="5.11349140992121" calcext:value-type="float">
            <text:p>5,1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table:number-columns-repeated="2" office:value-type="float" office:value="0.427118695161415" calcext:value-type="float">
            <text:p>0,4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table:number-columns-repeated="2" office:value-type="float" office:value="3.78758193218643" calcext:value-type="float">
            <text:p>3,7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table:number-columns-repeated="2" office:value-type="float" office:value="2.23566734862376" calcext:value-type="float">
            <text:p>2,2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table:number-columns-repeated="2" office:value-type="float" office:value="1.30906699381127" calcext:value-type="float">
            <text:p>1,3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2" office:value-type="float" office:value="1.68673738612667" calcext:value-type="float">
            <text:p>1,6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table:number-columns-repeated="2" office:value-type="float" office:value="9.650117020977" calcext:value-type="float">
            <text:p>9,6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table:number-columns-repeated="2" office:value-type="float" office:value="6.50232921625592" calcext:value-type="float">
            <text:p>6,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table:number-columns-repeated="2" office:value-type="float" office:value="2.77266371783523" calcext:value-type="float">
            <text:p>2,7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table:number-columns-repeated="2" office:value-type="float" office:value="2.87384737557" calcext:value-type="float">
            <text:p>2,8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2" office:value-type="float" office:value="0.0073868349503647" calcext:value-type="float">
            <text:p>0,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table:number-columns-repeated="2" office:value-type="float" office:value="5.31937551646924" calcext:value-type="float">
            <text:p>5,3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table:number-columns-repeated="2" office:value-type="float" office:value="1.34576164368642" calcext:value-type="float">
            <text:p>1,3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table:number-columns-repeated="2" office:value-type="float" office:value="3.18464281635604" calcext:value-type="float">
            <text:p>3,1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2" office:value-type="float" office:value="0.92572530028386" calcext:value-type="float">
            <text:p>0,9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table:number-columns-repeated="2" office:value-type="float" office:value="9.12024925973061" calcext:value-type="float">
            <text:p>9,1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2" office:value-type="float" office:value="2.42841643412457" calcext:value-type="float">
            <text:p>2,4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table:number-columns-repeated="2" office:value-type="float" office:value="2.91068263434103" calcext:value-type="float">
            <text:p>2,9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2" office:value-type="float" office:value="3.38999554434269" calcext:value-type="float">
            <text:p>3,3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2" office:value-type="float" office:value="3.11358801395369" calcext:value-type="float">
            <text:p>3,1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table:number-columns-repeated="2" office:value-type="float" office:value="0.0028101422954718" calcext:value-type="float">
            <text:p>0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table:number-columns-repeated="2" office:value-type="float" office:value="2.51090464211784" calcext:value-type="float">
            <text:p>2,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table:number-columns-repeated="2" office:value-type="float" office:value="24.5993428405436" calcext:value-type="float">
            <text:p>24,5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table:number-columns-repeated="2" office:value-type="float" office:value="0.311352039001472" calcext:value-type="float">
            <text:p>0,3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table:number-columns-repeated="2" office:value-type="float" office:value="4.2960189339091" calcext:value-type="float">
            <text:p>4,2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2" office:value-type="float" office:value="3.14323617875664" calcext:value-type="float">
            <text:p>3,1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2" office:value-type="float" office:value="11.3275418035972" calcext:value-type="float">
            <text:p>11,3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2" office:value-type="float" office:value="1.10034918625228" calcext:value-type="float">
            <text:p>1,1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2" office:value-type="float" office:value="3.88322066121524" calcext:value-type="float">
            <text:p>3,8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2" office:value-type="float" office:value="2.23589391988105" calcext:value-type="float">
            <text:p>2,2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2" office:value-type="float" office:value="2.95487511331725" calcext:value-type="float">
            <text:p>2,9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2" office:value-type="float" office:value="5.60784940968203" calcext:value-type="float">
            <text:p>5,6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table:number-columns-repeated="2" office:value-type="float" office:value="1.56816518550802" calcext:value-type="float">
            <text:p>1,5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table:number-columns-repeated="2" office:value-type="float" office:value="3.37284831832475" calcext:value-type="float">
            <text:p>3,3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2" office:value-type="float" office:value="1.10009126302415" calcext:value-type="float">
            <text:p>1,1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table:number-columns-repeated="2" office:value-type="float" office:value="0.396628723895742" calcext:value-type="float">
            <text:p>0,3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table:number-columns-repeated="2" office:value-type="float" office:value="2.83057258939199" calcext:value-type="float">
            <text:p>2,8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2" office:value-type="float" office:value="0.160218301072391" calcext:value-type="float">
            <text:p>0,1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2" office:value-type="float" office:value="7.29535659996517" calcext:value-type="float">
            <text:p>7,2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table:number-columns-repeated="2" office:value-type="float" office:value="1.90960120933931" calcext:value-type="float">
            <text:p>1,9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table:number-columns-repeated="2" office:value-type="float" office:value="3.0573369793227" calcext:value-type="float">
            <text:p>3,0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table:number-columns-repeated="2" office:value-type="float" office:value="1.50517885166284" calcext:value-type="float">
            <text:p>1,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table:number-columns-repeated="2" office:value-type="float" office:value="3.1736703275256" calcext:value-type="float">
            <text:p>3,1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table:number-columns-repeated="2" office:value-type="float" office:value="7.13208666372823" calcext:value-type="float">
            <text:p>7,1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2" office:value-type="float" office:value="0.526191877043585" calcext:value-type="float">
            <text:p>0,5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2" office:value-type="float" office:value="2.87347549889512" calcext:value-type="float">
            <text:p>2,8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2" office:value-type="float" office:value="1.43462295662761" calcext:value-type="float">
            <text:p>1,4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table:number-columns-repeated="2" office:value-type="float" office:value="3.17978691579297" calcext:value-type="float">
            <text:p>3,1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table:number-columns-repeated="2" office:value-type="float" office:value="0.0637917609707358" calcext:value-type="float">
            <text:p>0,0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table:number-columns-repeated="2" office:value-type="float" office:value="1.30100424685741" calcext:value-type="float">
            <text:p>1,3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2" office:value-type="float" office:value="3.98531753627117" calcext:value-type="float">
            <text:p>3,9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2" office:value-type="float" office:value="2.00010066807432" calcext:value-type="float">
            <text:p>2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2" office:value-type="float" office:value="3.16842768228757" calcext:value-type="float">
            <text:p>3,1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table:number-columns-repeated="2" office:value-type="float" office:value="2.95239193175887" calcext:value-type="float">
            <text:p>2,9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table:number-columns-repeated="2" office:value-type="float" office:value="2.95707073935262" calcext:value-type="float">
            <text:p>2,9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2" office:value-type="float" office:value="1.47132288490598" calcext:value-type="float">
            <text:p>1,4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2" office:value-type="float" office:value="8.14589368968922" calcext:value-type="float">
            <text:p>8,1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1" calcext:value-type="float">
            <text:p>412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table:number-columns-repeated="2" office:value-type="float" office:value="2.30493361705107" calcext:value-type="float">
            <text:p>2,3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table:number-columns-repeated="2" office:value-type="float" office:value="2.24387420814553" calcext:value-type="float">
            <text:p>2,2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table:number-columns-repeated="2" office:value-type="float" office:value="2.71244503515128" calcext:value-type="float">
            <text:p>2,7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1" calcext:value-type="float">
            <text:p>520,167</text:p>
          </table:table-cell>
          <table:table-cell table:number-columns-repeated="2" office:value-type="float" office:value="3.00723300491797" calcext:value-type="float">
            <text:p>3,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table:number-columns-repeated="2" office:value-type="float" office:value="2.03209075107554" calcext:value-type="float">
            <text:p>2,0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table:number-columns-repeated="2" office:value-type="float" office:value="7.68349349469828" calcext:value-type="float">
            <text:p>7,6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table:number-columns-repeated="2" office:value-type="float" office:value="1.79615108712725" calcext:value-type="float">
            <text:p>1,7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table:number-columns-repeated="2" office:value-type="float" office:value="1.602412899785" calcext:value-type="float">
            <text:p>1,6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table:number-columns-repeated="2" office:value-type="float" office:value="7.00321098659059" calcext:value-type="float">
            <text:p>7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2" office:value-type="float" office:value="2.11069157824157" calcext:value-type="float">
            <text:p>2,1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table:number-columns-repeated="2" office:value-type="float" office:value="15.2450714851958" calcext:value-type="float">
            <text:p>15,2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table:number-columns-repeated="2" office:value-type="float" office:value="13.2099581493866" calcext:value-type="float">
            <text:p>13,2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table:number-columns-repeated="2" office:value-type="float" office:value="1.85240380240602" calcext:value-type="float">
            <text:p>1,8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table:number-columns-repeated="2" office:value-type="float" office:value="18.639238840735" calcext:value-type="float">
            <text:p>18,6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table:number-columns-repeated="2" office:value-type="float" office:value="6.21946507331843" calcext:value-type="float">
            <text:p>6,2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2" office:value-type="float" office:value="0.715647696773363" calcext:value-type="float">
            <text:p>0,7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3" calcext:value-type="float">
            <text:p>741,367</text:p>
          </table:table-cell>
          <table:table-cell table:number-columns-repeated="2" office:value-type="float" office:value="5.0172317316874" calcext:value-type="float">
            <text:p>5,0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table:number-columns-repeated="2" office:value-type="float" office:value="1.67871650437951" calcext:value-type="float">
            <text:p>1,6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table:number-columns-repeated="2" office:value-type="float" office:value="1.30764549681276" calcext:value-type="float">
            <text:p>1,3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table:number-columns-repeated="2" office:value-type="float" office:value="0.607963680513762" calcext:value-type="float">
            <text:p>0,6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table:number-columns-repeated="2" office:value-type="float" office:value="0.0087119264892297" calcext:value-type="float">
            <text:p>0,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table:number-columns-repeated="2" office:value-type="float" office:value="1.70873812474762" calcext:value-type="float">
            <text:p>1,7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table:number-columns-repeated="2" office:value-type="float" office:value="1.73543573384884" calcext:value-type="float">
            <text:p>1,7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2" office:value-type="float" office:value="0.187146218637781" calcext:value-type="float">
            <text:p>0,1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table:number-columns-repeated="2" office:value-type="float" office:value="2.00449709164171" calcext:value-type="float">
            <text:p>2,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table:number-columns-repeated="2" office:value-type="float" office:value="6.32723126999871" calcext:value-type="float">
            <text:p>6,3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table:number-columns-repeated="2" office:value-type="float" office:value="2.65520841390921" calcext:value-type="float">
            <text:p>2,6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table:number-columns-repeated="2" office:value-type="float" office:value="14.2378331028976" calcext:value-type="float">
            <text:p>14,2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table:number-columns-repeated="2" office:value-type="float" office:value="0.0149223399449241" calcext:value-type="float">
            <text:p>0,0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table:number-columns-repeated="2" office:value-type="float" office:value="1.43092030692746" calcext:value-type="float">
            <text:p>1,4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table:number-columns-repeated="2" office:value-type="float" office:value="3.18848027114208" calcext:value-type="float">
            <text:p>3,1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table:number-columns-repeated="2" office:value-type="float" office:value="0.165425890784292" calcext:value-type="float">
            <text:p>0,1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table:number-columns-repeated="2" office:value-type="float" office:value="5.65766147386704" calcext:value-type="float">
            <text:p>5,6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table:number-columns-repeated="2" office:value-type="float" office:value="8.07181678266914" calcext:value-type="float">
            <text:p>8,0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table:number-columns-repeated="2" office:value-type="float" office:value="3.67594138324588" calcext:value-type="float">
            <text:p>3,6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table:number-columns-repeated="2" office:value-type="float" office:value="5.27892530787023" calcext:value-type="float">
            <text:p>5,2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table:number-columns-repeated="2" office:value-type="float" office:value="1.60130305995424" calcext:value-type="float">
            <text:p>1,6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8" calcext:value-type="float">
            <text:p>908,277</text:p>
          </table:table-cell>
          <table:table-cell table:number-columns-repeated="2" office:value-type="float" office:value="3.57863937617722" calcext:value-type="float">
            <text:p>3,5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8" calcext:value-type="float">
            <text:p>1 111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table:number-columns-repeated="2" office:value-type="float" office:value="3.89756572475582" calcext:value-type="float">
            <text:p>3,8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table:number-columns-repeated="2" office:value-type="float" office:value="1.47906142786024" calcext:value-type="float">
            <text:p>1,4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table:number-columns-repeated="2" office:value-type="float" office:value="7.50129442365287" calcext:value-type="float">
            <text:p>7,5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table:number-columns-repeated="2" office:value-type="float" office:value="3.99932270655151" calcext:value-type="float">
            <text:p>3,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table:number-columns-repeated="2" office:value-type="float" office:value="7.55238059360809" calcext:value-type="float">
            <text:p>7,5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3" calcext:value-type="float">
            <text:p>583,321</text:p>
          </table:table-cell>
          <table:table-cell table:number-columns-repeated="2" office:value-type="float" office:value="2.18242775296496" calcext:value-type="float">
            <text:p>2,1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table:number-columns-repeated="2" office:value-type="float" office:value="4.59904459928896" calcext:value-type="float">
            <text:p>4,5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table:number-columns-repeated="2" office:value-type="float" office:value="2.492857991865" calcext:value-type="float">
            <text:p>2,4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table:number-columns-repeated="2" office:value-type="float" office:value="1.01674092011166" calcext:value-type="float">
            <text:p>1,0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table:number-columns-repeated="2" office:value-type="float" office:value="22.5041200794751" calcext:value-type="float">
            <text:p>22,5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table:number-columns-repeated="2" office:value-type="float" office:value="0.995667526102339" calcext:value-type="float">
            <text:p>0,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table:number-columns-repeated="2" office:value-type="float" office:value="16.483803114503" calcext:value-type="float">
            <text:p>16,4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table:number-columns-repeated="2" office:value-type="float" office:value="0.0439368176824128" calcext:value-type="float">
            <text:p>0,0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table:number-columns-repeated="2" office:value-type="float" office:value="1.67945156388924" calcext:value-type="float">
            <text:p>1,6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table:number-columns-repeated="2" office:value-type="float" office:value="1.44035329194073" calcext:value-type="float">
            <text:p>1,4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table:number-columns-repeated="2" office:value-type="float" office:value="7.91876750562782" calcext:value-type="float">
            <text:p>7,9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table:number-columns-repeated="2" office:value-type="float" office:value="11.278547769126" calcext:value-type="float">
            <text:p>11,2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table:number-columns-repeated="2" office:value-type="float" office:value="1.07492617700852" calcext:value-type="float">
            <text:p>1,0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table:number-columns-repeated="2" office:value-type="float" office:value="1.00350168311963" calcext:value-type="float">
            <text:p>1,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table:number-columns-repeated="2" office:value-type="float" office:value="1.3111295686085" calcext:value-type="float">
            <text:p>1,3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table:number-columns-repeated="2" office:value-type="float" office:value="14.031401631127" calcext:value-type="float">
            <text:p>14,0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table:number-columns-repeated="2" office:value-type="float" office:value="8.14707452700153" calcext:value-type="float">
            <text:p>8,1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table:number-columns-repeated="2" office:value-type="float" office:value="1.09097277290199" calcext:value-type="float">
            <text:p>1,0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table:number-columns-repeated="2" office:value-type="float" office:value="11.8631263708011" calcext:value-type="float">
            <text:p>11,8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table:number-columns-repeated="2" office:value-type="float" office:value="14.9091031602164" calcext:value-type="float">
            <text:p>14,9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table:number-columns-repeated="2" office:value-type="float" office:value="0.841318470240146" calcext:value-type="float">
            <text:p>0,8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7" calcext:value-type="float">
            <text:p>2 126,270</text:p>
          </table:table-cell>
          <table:table-cell table:number-columns-repeated="2" office:value-type="float" office:value="8.07722517604275" calcext:value-type="float">
            <text:p>8,0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3" calcext:value-type="float">
            <text:p>589,189</text:p>
          </table:table-cell>
          <table:table-cell table:number-columns-repeated="2" office:value-type="float" office:value="3.83294469988646" calcext:value-type="float">
            <text:p>3,8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table:number-columns-repeated="2" office:value-type="float" office:value="0.174342543646606" calcext:value-type="float">
            <text:p>0,1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table:number-columns-repeated="2" office:value-type="float" office:value="5.99320992051802" calcext:value-type="float">
            <text:p>5,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table:number-columns-repeated="2" office:value-type="float" office:value="6.15313922818199" calcext:value-type="float">
            <text:p>6,1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table:number-columns-repeated="2" office:value-type="float" office:value="1.49953959434806" calcext:value-type="float">
            <text:p>1,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table:number-columns-repeated="2" office:value-type="float" office:value="0.896362298390337" calcext:value-type="float">
            <text:p>0,8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6" calcext:value-type="float">
            <text:p>318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table:number-columns-repeated="2" office:value-type="float" office:value="2.86860760861225" calcext:value-type="float">
            <text:p>2,8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table:number-columns-repeated="2" office:value-type="float" office:value="4.40230207379579" calcext:value-type="float">
            <text:p>4,4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table:number-columns-repeated="2" office:value-type="float" office:value="13.4985210404749" calcext:value-type="float">
            <text:p>13,4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table:number-columns-repeated="2" office:value-type="float" office:value="14.8612181845991" calcext:value-type="float">
            <text:p>14,8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table:number-columns-repeated="2" office:value-type="float" office:value="5.68810169097266" calcext:value-type="float">
            <text:p>5,6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table:number-columns-repeated="2" office:value-type="float" office:value="3.00308360661459" calcext:value-type="float">
            <text:p>3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table:number-columns-repeated="2" office:value-type="float" office:value="1.12718955577631" calcext:value-type="float">
            <text:p>1,1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table:number-columns-repeated="2" office:value-type="float" office:value="6.80167499673176" calcext:value-type="float">
            <text:p>6,8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table:number-columns-repeated="2" office:value-type="float" office:value="1.98594065161149" calcext:value-type="float">
            <text:p>1,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9" calcext:value-type="float">
            <text:p>855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table:number-columns-repeated="2" office:value-type="float" office:value="1.87429567632217" calcext:value-type="float">
            <text:p>1,8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table:number-columns-repeated="2" office:value-type="float" office:value="8.90378243960758" calcext:value-type="float">
            <text:p>8,9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table:number-columns-repeated="2" office:value-type="float" office:value="7.59795137172718" calcext:value-type="float">
            <text:p>7,5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table:number-columns-repeated="2" office:value-type="float" office:value="5.65760683552547" calcext:value-type="float">
            <text:p>5,6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table:number-columns-repeated="2" office:value-type="float" office:value="9.51212139621814" calcext:value-type="float">
            <text:p>9,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table:number-columns-repeated="2" office:value-type="float" office:value="1.99870741226501" calcext:value-type="float">
            <text:p>1,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table:number-columns-repeated="2" office:value-type="float" office:value="8.38368534786275" calcext:value-type="float">
            <text:p>8,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table:number-columns-repeated="2" office:value-type="float" office:value="5.44660963457903" calcext:value-type="float">
            <text:p>5,4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table:number-columns-repeated="2" office:value-type="float" office:value="1.5958910140126" calcext:value-type="float">
            <text:p>1,5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table:number-columns-repeated="2" office:value-type="float" office:value="0.0004294983352857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table:number-columns-repeated="2" office:value-type="float" office:value="2.85359120742" calcext:value-type="float">
            <text:p>2,8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2" calcext:value-type="float">
            <text:p>688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table:number-columns-repeated="2" office:value-type="float" office:value="8.14820529374835" calcext:value-type="float">
            <text:p>8,1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table:number-columns-repeated="2" office:value-type="float" office:value="11.0920356437679" calcext:value-type="float">
            <text:p>11,0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table:number-columns-repeated="2" office:value-type="float" office:value="5.36524535936314" calcext:value-type="float">
            <text:p>5,3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table:number-columns-repeated="2" office:value-type="float" office:value="3.99014830672407" calcext:value-type="float">
            <text:p>3,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table:number-columns-repeated="2" office:value-type="float" office:value="4.50998247862625" calcext:value-type="float">
            <text:p>4,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table:number-columns-repeated="2" office:value-type="float" office:value="7.43879430143698" calcext:value-type="float">
            <text:p>7,4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table:number-columns-repeated="2" office:value-type="float" office:value="5.59083771641886" calcext:value-type="float">
            <text:p>5,5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table:number-columns-repeated="2" office:value-type="float" office:value="7.10974459408247" calcext:value-type="float">
            <text:p>7,1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table:number-columns-repeated="2" office:value-type="float" office:value="3.30068734456747" calcext:value-type="float">
            <text:p>3,3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table:number-columns-repeated="2" office:value-type="float" office:value="1.1481315280366" calcext:value-type="float">
            <text:p>1,1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table:number-columns-repeated="2" office:value-type="float" office:value="10.0372161641459" calcext:value-type="float">
            <text:p>10,0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table:number-columns-repeated="2" office:value-type="float" office:value="1.68761886524513" calcext:value-type="float">
            <text:p>1,6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table:number-columns-repeated="2" office:value-type="float" office:value="6.86053081433579" calcext:value-type="float">
            <text:p>6,8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table:number-columns-repeated="2" office:value-type="float" office:value="8.33035033297344" calcext:value-type="float">
            <text:p>8,3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table:number-columns-repeated="2" office:value-type="float" office:value="2.64524067831685" calcext:value-type="float">
            <text:p>2,6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table:number-columns-repeated="2" office:value-type="float" office:value="4.73808136811561" calcext:value-type="float">
            <text:p>4,7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table:number-columns-repeated="2" office:value-type="float" office:value="5.07268348998245" calcext:value-type="float">
            <text:p>5,0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table:number-columns-repeated="2" office:value-type="float" office:value="19.2006240079779" calcext:value-type="float">
            <text:p>19,2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table:number-columns-repeated="2" office:value-type="float" office:value="9.90858410282931" calcext:value-type="float">
            <text:p>9,9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table:number-columns-repeated="2" office:value-type="float" office:value="2.30251260473712" calcext:value-type="float">
            <text:p>2,3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8" calcext:value-type="float">
            <text:p>1 610,671</text:p>
          </table:table-cell>
          <table:table-cell table:number-columns-repeated="2" office:value-type="float" office:value="2.00025099321447" calcext:value-type="float">
            <text:p>2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table:number-columns-repeated="2" office:value-type="float" office:value="3.3466546590907" calcext:value-type="float">
            <text:p>3,3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2" office:value-type="float" office:value="4.10677277572576" calcext:value-type="float">
            <text:p>4,1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table:number-columns-repeated="2" office:value-type="float" office:value="2.65028492801814" calcext:value-type="float">
            <text:p>2,6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table:number-columns-repeated="2" office:value-type="float" office:value="1.94863822573608" calcext:value-type="float">
            <text:p>1,9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table:number-columns-repeated="2" office:value-type="float" office:value="3.00626981901479" calcext:value-type="float">
            <text:p>3,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table:number-columns-repeated="2" office:value-type="float" office:value="5.08340379798837" calcext:value-type="float">
            <text:p>5,0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table:number-columns-repeated="2" office:value-type="float" office:value="18.9780746988321" calcext:value-type="float">
            <text:p>18,9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table:number-columns-repeated="2" office:value-type="float" office:value="2.00282803129633" calcext:value-type="float">
            <text:p>2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table:number-columns-repeated="2" office:value-type="float" office:value="26.0694171743189" calcext:value-type="float">
            <text:p>26,0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table:number-columns-repeated="2" office:value-type="float" office:value="4.67340906332217" calcext:value-type="float">
            <text:p>4,6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table:number-columns-repeated="2" office:value-type="float" office:value="3.9957853822203" calcext:value-type="float">
            <text:p>3,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table:number-columns-repeated="2" office:value-type="float" office:value="10.5555250196001" calcext:value-type="float">
            <text:p>10,5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2" office:value-type="float" office:value="2.64961350644033" calcext:value-type="float">
            <text:p>2,6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table:number-columns-repeated="2" office:value-type="float" office:value="2.00132446657958" calcext:value-type="float">
            <text:p>2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table:number-columns-repeated="2" office:value-type="float" office:value="1.18770039000854" calcext:value-type="float">
            <text:p>1,1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table:number-columns-repeated="2" office:value-type="float" office:value="1.88558352967184" calcext:value-type="float">
            <text:p>1,8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table:number-columns-repeated="2" office:value-type="float" office:value="1.00308210062601" calcext:value-type="float">
            <text:p>1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2" calcext:value-type="float">
            <text:p>997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table:number-columns-repeated="2" office:value-type="float" office:value="7.35078623105438" calcext:value-type="float">
            <text:p>7,3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table:number-columns-repeated="2" office:value-type="float" office:value="3.01197066105668" calcext:value-type="float">
            <text:p>3,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table:number-columns-repeated="2" office:value-type="float" office:value="1.90075442994215" calcext:value-type="float">
            <text:p>1,9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table:number-columns-repeated="2" office:value-type="float" office:value="2.193500310811" calcext:value-type="float">
            <text:p>2,1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table:number-columns-repeated="2" office:value-type="float" office:value="6.12643041003732" calcext:value-type="float">
            <text:p>6,1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table:number-columns-repeated="2" office:value-type="float" office:value="4.41697335167743" calcext:value-type="float">
            <text:p>4,4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table:number-columns-repeated="2" office:value-type="float" office:value="5.79287425941455" calcext:value-type="float">
            <text:p>5,7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table:number-columns-repeated="2" office:value-type="float" office:value="1.39247394509279" calcext:value-type="float">
            <text:p>1,3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table:number-columns-repeated="2" office:value-type="float" office:value="4.71309619481757" calcext:value-type="float">
            <text:p>4,7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table:number-columns-repeated="2" office:value-type="float" office:value="7.00967553238232" calcext:value-type="float">
            <text:p>7,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table:number-columns-repeated="2" office:value-type="float" office:value="8.50079619131487" calcext:value-type="float">
            <text:p>8,5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table:number-columns-repeated="2" office:value-type="float" office:value="19.3053220918722" calcext:value-type="float">
            <text:p>19,3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table:number-columns-repeated="2" office:value-type="float" office:value="3.05658307111124" calcext:value-type="float">
            <text:p>3,0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table:number-columns-repeated="2" office:value-type="float" office:value="4.29569599123142" calcext:value-type="float">
            <text:p>4,2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table:number-columns-repeated="2" office:value-type="float" office:value="9.51601396617368" calcext:value-type="float">
            <text:p>9,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table:number-columns-repeated="2" office:value-type="float" office:value="5.75060265599053" calcext:value-type="float">
            <text:p>5,7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table:number-columns-repeated="2" office:value-type="float" office:value="2.01104875437041" calcext:value-type="float">
            <text:p>2,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table:number-columns-repeated="2" office:value-type="float" office:value="0.422838378791492" calcext:value-type="float">
            <text:p>0,4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table:number-columns-repeated="2" office:value-type="float" office:value="2.77393063014495" calcext:value-type="float">
            <text:p>2,7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1" calcext:value-type="float">
            <text:p>757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table:number-columns-repeated="2" office:value-type="float" office:value="3.97188101336676" calcext:value-type="float">
            <text:p>3,9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table:number-columns-repeated="2" office:value-type="float" office:value="2.25785068505925" calcext:value-type="float">
            <text:p>2,2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table:number-columns-repeated="2" office:value-type="float" office:value="2.59968929261999" calcext:value-type="float">
            <text:p>2,6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9" calcext:value-type="float">
            <text:p>451,445</text:p>
          </table:table-cell>
          <table:table-cell table:number-columns-repeated="2" office:value-type="float" office:value="1.95906996492759" calcext:value-type="float">
            <text:p>1,9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table:number-columns-repeated="2" office:value-type="float" office:value="2.00302481090584" calcext:value-type="float">
            <text:p>2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table:number-columns-repeated="2" office:value-type="float" office:value="1.49666686363377" calcext:value-type="float">
            <text:p>1,4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table:number-columns-repeated="2" office:value-type="float" office:value="1.03202674633836" calcext:value-type="float">
            <text:p>1,0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1" calcext:value-type="float">
            <text:p>919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table:number-columns-repeated="2" office:value-type="float" office:value="0.0228953791923778" calcext:value-type="float">
            <text:p>0,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table:number-columns-repeated="2" office:value-type="float" office:value="1.40166147921056" calcext:value-type="float">
            <text:p>1,4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table:number-columns-repeated="2" office:value-type="float" office:value="1.68153101744028" calcext:value-type="float">
            <text:p>1,6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table:number-columns-repeated="2" office:value-type="float" office:value="7.31848283442195" calcext:value-type="float">
            <text:p>7,3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table:number-columns-repeated="2" office:value-type="float" office:value="2.6948539957846" calcext:value-type="float">
            <text:p>2,6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table:number-columns-repeated="2" office:value-type="float" office:value="6.96144465470829" calcext:value-type="float">
            <text:p>6,9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table:number-columns-repeated="2" office:value-type="float" office:value="4.58673269681443" calcext:value-type="float">
            <text:p>4,5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2" office:value-type="float" office:value="6.12071939107322" calcext:value-type="float">
            <text:p>6,1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table:number-columns-repeated="2" office:value-type="float" office:value="8.92790453681056" calcext:value-type="float">
            <text:p>8,9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table:number-columns-repeated="2" office:value-type="float" office:value="4.28608812198043" calcext:value-type="float">
            <text:p>4,2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table:number-columns-repeated="2" office:value-type="float" office:value="8.99529636015933" calcext:value-type="float">
            <text:p>8,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table:number-columns-repeated="2" office:value-type="float" office:value="3.33669463193776" calcext:value-type="float">
            <text:p>3,3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table:number-columns-repeated="2" office:value-type="float" office:value="1.09399195723718" calcext:value-type="float">
            <text:p>1,0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table:number-columns-repeated="2" office:value-type="float" office:value="3.99851705818037" calcext:value-type="float">
            <text:p>3,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table:number-columns-repeated="2" office:value-type="float" office:value="2.24323879001885" calcext:value-type="float">
            <text:p>2,2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table:number-columns-repeated="2" office:value-type="float" office:value="2.58014444598207" calcext:value-type="float">
            <text:p>2,5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table:number-columns-repeated="2" office:value-type="float" office:value="7.55017139801067" calcext:value-type="float">
            <text:p>7,5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table:number-columns-repeated="2" office:value-type="float" office:value="5.56713010357964" calcext:value-type="float">
            <text:p>5,5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table:number-columns-repeated="2" office:value-type="float" office:value="10.9157268079872" calcext:value-type="float">
            <text:p>10,9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table:number-columns-repeated="2" office:value-type="float" office:value="3.94688301312821" calcext:value-type="float">
            <text:p>3,9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table:number-columns-repeated="2" office:value-type="float" office:value="1.50038684858819" calcext:value-type="float">
            <text:p>1,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1" calcext:value-type="float">
            <text:p>326,548</text:p>
          </table:table-cell>
          <table:table-cell table:number-columns-repeated="2" office:value-type="float" office:value="7.6696944860078" calcext:value-type="float">
            <text:p>7,6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table:number-columns-repeated="2" office:value-type="float" office:value="0.135600976166609" calcext:value-type="float">
            <text:p>0,1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2" office:value-type="float" office:value="5.40186447296613" calcext:value-type="float">
            <text:p>5,4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table:number-columns-repeated="2" office:value-type="float" office:value="3.21559414582187" calcext:value-type="float">
            <text:p>3,2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table:number-columns-repeated="2" office:value-type="float" office:value="1.37738930842463" calcext:value-type="float">
            <text:p>1,3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table:number-columns-repeated="2" office:value-type="float" office:value="5.65502268058122" calcext:value-type="float">
            <text:p>5,6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table:number-columns-repeated="2" office:value-type="float" office:value="3.00402200395256" calcext:value-type="float">
            <text:p>3,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table:number-columns-repeated="2" office:value-type="float" office:value="8.34332304205443" calcext:value-type="float">
            <text:p>8,3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table:number-columns-repeated="2" office:value-type="float" office:value="4.96670693199118" calcext:value-type="float">
            <text:p>4,9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table:number-columns-repeated="2" office:value-type="float" office:value="9.62385342421968" calcext:value-type="float">
            <text:p>9,6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table:number-columns-repeated="2" office:value-type="float" office:value="4.26738596985099" calcext:value-type="float">
            <text:p>4,2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table:number-columns-repeated="2" office:value-type="float" office:value="1.50644664655671" calcext:value-type="float">
            <text:p>1,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table:number-columns-repeated="2" office:value-type="float" office:value="6.19178878268054" calcext:value-type="float">
            <text:p>6,1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table:number-columns-repeated="2" office:value-type="float" office:value="0.005595728449351" calcext:value-type="float">
            <text:p>0,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table:number-columns-repeated="2" office:value-type="float" office:value="2.99520043042762" calcext:value-type="float">
            <text:p>2,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2" office:value-type="float" office:value="10.8293076809284" calcext:value-type="float">
            <text:p>10,8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2" office:value-type="float" office:value="0.258842032435938" calcext:value-type="float">
            <text:p>0,2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table:number-columns-repeated="2" office:value-type="float" office:value="4.73213755311555" calcext:value-type="float">
            <text:p>4,7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table:number-columns-repeated="2" office:value-type="float" office:value="12.2814360217504" calcext:value-type="float">
            <text:p>12,2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table:number-columns-repeated="2" office:value-type="float" office:value="4.60461166932047" calcext:value-type="float">
            <text:p>4,6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table:number-columns-repeated="2" office:value-type="float" office:value="2.79518017822482" calcext:value-type="float">
            <text:p>2,7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table:number-columns-repeated="2" office:value-type="float" office:value="1.95434031519216" calcext:value-type="float">
            <text:p>1,9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table:number-columns-repeated="2" office:value-type="float" office:value="3.83748215693556" calcext:value-type="float">
            <text:p>3,8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4" calcext:value-type="float">
            <text:p>478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table:number-columns-repeated="2" office:value-type="float" office:value="7.41733774414909" calcext:value-type="float">
            <text:p>7,4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2" office:value-type="float" office:value="1.95546022830865" calcext:value-type="float">
            <text:p>1,9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2" office:value-type="float" office:value="1.99642125866655" calcext:value-type="float">
            <text:p>1,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table:number-columns-repeated="2" office:value-type="float" office:value="0.0201137768815155" calcext:value-type="float">
            <text:p>0,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table:number-columns-repeated="2" office:value-type="float" office:value="0.0032423283046733" calcext:value-type="float">
            <text:p>0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table:number-columns-repeated="2" office:value-type="float" office:value="1.95699505606567" calcext:value-type="float">
            <text:p>1,9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table:number-columns-repeated="2" office:value-type="float" office:value="0.0004085875238071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table:number-columns-repeated="2" office:value-type="float" office:value="1.80308209783503" calcext:value-type="float">
            <text:p>1,8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table:number-columns-repeated="2" office:value-type="float" office:value="4.53299345669044" calcext:value-type="float">
            <text:p>4,5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table:number-columns-repeated="2" office:value-type="float" office:value="4.55280736634174" calcext:value-type="float">
            <text:p>4,5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table:number-columns-repeated="2" office:value-type="float" office:value="3.16260767227652" calcext:value-type="float">
            <text:p>3,1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table:number-columns-repeated="2" office:value-type="float" office:value="6.14474882405228" calcext:value-type="float">
            <text:p>6,1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table:number-columns-repeated="2" office:value-type="float" office:value="4.86288134216127" calcext:value-type="float">
            <text:p>4,8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2" office:value-type="float" office:value="0.23967690071718" calcext:value-type="float">
            <text:p>0,2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table:number-columns-repeated="2" office:value-type="float" office:value="2.2049238079157" calcext:value-type="float">
            <text:p>2,2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table:number-columns-repeated="2" office:value-type="float" office:value="5.92511281317094" calcext:value-type="float">
            <text:p>5,9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table:number-columns-repeated="2" office:value-type="float" office:value="4.02997804356261" calcext:value-type="float">
            <text:p>4,0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table:number-columns-repeated="2" office:value-type="float" office:value="5.27954397497475" calcext:value-type="float">
            <text:p>5,2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table:number-columns-repeated="2" office:value-type="float" office:value="6.44281041573961" calcext:value-type="float">
            <text:p>6,4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4" calcext:value-type="float">
            <text:p>956,237</text:p>
          </table:table-cell>
          <table:table-cell table:number-columns-repeated="2" office:value-type="float" office:value="3.38443694603131" calcext:value-type="float">
            <text:p>3,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table:number-columns-repeated="2" office:value-type="float" office:value="1.49937736892136" calcext:value-type="float">
            <text:p>1,4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table:number-columns-repeated="2" office:value-type="float" office:value="0.150879191705295" calcext:value-type="float">
            <text:p>0,1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7" calcext:value-type="float">
            <text:p>744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table:number-columns-repeated="2" office:value-type="float" office:value="3.14368485058252" calcext:value-type="float">
            <text:p>3,1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table:number-columns-repeated="2" office:value-type="float" office:value="8.46765476268361" calcext:value-type="float">
            <text:p>8,4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table:number-columns-repeated="2" office:value-type="float" office:value="4.10289002748618" calcext:value-type="float">
            <text:p>4,1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table:number-columns-repeated="2" office:value-type="float" office:value="4.31532351298475" calcext:value-type="float">
            <text:p>4,3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table:number-columns-repeated="2" office:value-type="float" office:value="2.74585160916545" calcext:value-type="float">
            <text:p>2,7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" calcext:value-type="float">
            <text:p>768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table:number-columns-repeated="2" office:value-type="float" office:value="5.25216418345536" calcext:value-type="float">
            <text:p>5,2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table:number-columns-repeated="2" office:value-type="float" office:value="13.2667894481148" calcext:value-type="float">
            <text:p>13,2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table:number-columns-repeated="2" office:value-type="float" office:value="2.86644393479474" calcext:value-type="float">
            <text:p>2,8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table:number-columns-repeated="2" office:value-type="float" office:value="5.94932137760417" calcext:value-type="float">
            <text:p>5,9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6" calcext:value-type="float">
            <text:p>726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table:number-columns-repeated="2" office:value-type="float" office:value="3.50000078365933" calcext:value-type="float">
            <text:p>3,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6" calcext:value-type="float">
            <text:p>2 054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table:number-columns-repeated="2" office:value-type="float" office:value="3.28015256494068" calcext:value-type="float">
            <text:p>3,2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table:number-columns-repeated="2" office:value-type="float" office:value="9.39167815730635" calcext:value-type="float">
            <text:p>9,3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table:number-columns-repeated="2" office:value-type="float" office:value="5.07512987321583" calcext:value-type="float">
            <text:p>5,0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8" calcext:value-type="float">
            <text:p>622,881</text:p>
          </table:table-cell>
          <table:table-cell table:number-columns-repeated="2" office:value-type="float" office:value="3.03794610393678" calcext:value-type="float">
            <text:p>3,0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table:number-columns-repeated="2" office:value-type="float" office:value="0.755514600917901" calcext:value-type="float">
            <text:p>0,7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table:number-columns-repeated="2" office:value-type="float" office:value="2.76125407870509" calcext:value-type="float">
            <text:p>2,7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table:number-columns-repeated="2" office:value-type="float" office:value="0.904070866256871" calcext:value-type="float">
            <text:p>0,9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table:number-columns-repeated="2" office:value-type="float" office:value="3.08418513097677" calcext:value-type="float">
            <text:p>3,0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table:number-columns-repeated="2" office:value-type="float" office:value="1.44563732517262" calcext:value-type="float">
            <text:p>1,4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table:number-columns-repeated="2" office:value-type="float" office:value="1.68495901493791" calcext:value-type="float">
            <text:p>1,6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table:number-columns-repeated="2" office:value-type="float" office:value="4.22350275324341" calcext:value-type="float">
            <text:p>4,2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table:number-columns-repeated="2" office:value-type="float" office:value="9.69832126986447" calcext:value-type="float">
            <text:p>9,6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table:number-columns-repeated="2" office:value-type="float" office:value="4.95782888200441" calcext:value-type="float">
            <text:p>4,9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table:number-columns-repeated="2" office:value-type="float" office:value="0.0133726585512124" calcext:value-type="float">
            <text:p>0,0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table:number-columns-repeated="2" office:value-type="float" office:value="1.74242130293173" calcext:value-type="float">
            <text:p>1,7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table:number-columns-repeated="2" office:value-type="float" office:value="3.50480084569607" calcext:value-type="float">
            <text:p>3,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table:number-columns-repeated="2" office:value-type="float" office:value="3.3057380948542" calcext:value-type="float">
            <text:p>3,3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1" calcext:value-type="float">
            <text:p>680,720</text:p>
          </table:table-cell>
          <table:table-cell table:number-columns-repeated="2" office:value-type="float" office:value="5.4099361978885" calcext:value-type="float">
            <text:p>5,4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2" office:value-type="float" office:value="2.3597837224985" calcext:value-type="float">
            <text:p>2,3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table:number-columns-repeated="2" office:value-type="float" office:value="2.32171609442307" calcext:value-type="float">
            <text:p>2,3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table:number-columns-repeated="2" office:value-type="float" office:value="0.143026304200454" calcext:value-type="float">
            <text:p>0,1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table:number-columns-repeated="2" office:value-type="float" office:value="2.28391550671179" calcext:value-type="float">
            <text:p>2,2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table:number-columns-repeated="2" office:value-type="float" office:value="7.00375914084195" calcext:value-type="float">
            <text:p>7,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table:number-columns-repeated="2" office:value-type="float" office:value="2.64211299223134" calcext:value-type="float">
            <text:p>2,6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table:number-columns-repeated="2" office:value-type="float" office:value="2.29921793616844" calcext:value-type="float">
            <text:p>2,2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table:number-columns-repeated="2" office:value-type="float" office:value="1.90016029636525" calcext:value-type="float">
            <text:p>1,9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table:number-columns-repeated="2" office:value-type="float" office:value="4.23638538365539" calcext:value-type="float">
            <text:p>4,2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table:number-columns-repeated="2" office:value-type="float" office:value="6.04358447345258" calcext:value-type="float">
            <text:p>6,0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table:number-columns-repeated="2" office:value-type="float" office:value="0.0267683823986554" calcext:value-type="float">
            <text:p>0,0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table:number-columns-repeated="2" office:value-type="float" office:value="6.71495737290218" calcext:value-type="float">
            <text:p>6,7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9" calcext:value-type="float">
            <text:p>881,283</text:p>
          </table:table-cell>
          <table:table-cell table:number-columns-repeated="2" office:value-type="float" office:value="4.44990872151922" calcext:value-type="float">
            <text:p>4,4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table:number-columns-repeated="2" office:value-type="float" office:value="0.195507295853919" calcext:value-type="float">
            <text:p>0,1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table:number-columns-repeated="2" office:value-type="float" office:value="1.97361384267378" calcext:value-type="float">
            <text:p>1,9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table:number-columns-repeated="2" office:value-type="float" office:value="1.6079316335166" calcext:value-type="float">
            <text:p>1,6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table:number-columns-repeated="2" office:value-type="float" office:value="2.95807348658796" calcext:value-type="float">
            <text:p>2,9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table:number-columns-repeated="2" office:value-type="float" office:value="5.34968258823896" calcext:value-type="float">
            <text:p>5,3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table:number-columns-repeated="2" office:value-type="float" office:value="3.50204280017976" calcext:value-type="float">
            <text:p>3,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2" calcext:value-type="float">
            <text:p>250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table:number-columns-repeated="2" office:value-type="float" office:value="2.45333971054851" calcext:value-type="float">
            <text:p>2,4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2" office:value-type="float" office:value="2.01509415573155" calcext:value-type="float">
            <text:p>2,0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table:number-columns-repeated="2" office:value-type="float" office:value="3.79710953448012" calcext:value-type="float">
            <text:p>3,7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table:number-columns-repeated="2" office:value-type="float" office:value="3.31903192522064" calcext:value-type="float">
            <text:p>3,3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table:number-columns-repeated="2" office:value-type="float" office:value="11.370903257566" calcext:value-type="float">
            <text:p>11,3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table:number-columns-repeated="2" office:value-type="float" office:value="0.409715735387587" calcext:value-type="float">
            <text:p>0,4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2" office:value-type="float" office:value="2.48785784692653" calcext:value-type="float">
            <text:p>2,4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table:number-columns-repeated="2" office:value-type="float" office:value="1.29522830800754" calcext:value-type="float">
            <text:p>1,2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7" calcext:value-type="float">
            <text:p>431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table:number-columns-repeated="2" office:value-type="float" office:value="11.1248872451019" calcext:value-type="float">
            <text:p>11,1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2" office:value-type="float" office:value="2.50519120983805" calcext:value-type="float">
            <text:p>2,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table:number-columns-repeated="2" office:value-type="float" office:value="5.4981310014816" calcext:value-type="float">
            <text:p>5,4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table:number-columns-repeated="2" office:value-type="float" office:value="2.37896027846447" calcext:value-type="float">
            <text:p>2,3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4" calcext:value-type="float">
            <text:p>463,948</text:p>
          </table:table-cell>
          <table:table-cell table:number-columns-repeated="2" office:value-type="float" office:value="0.798128726565847" calcext:value-type="float">
            <text:p>0,7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table:number-columns-repeated="2" office:value-type="float" office:value="1.0468666289201" calcext:value-type="float">
            <text:p>1,0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table:number-columns-repeated="2" office:value-type="float" office:value="3.00088097870405" calcext:value-type="float">
            <text:p>3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table:number-columns-repeated="2" office:value-type="float" office:value="8.22599153190412" calcext:value-type="float">
            <text:p>8,2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table:number-columns-repeated="2" office:value-type="float" office:value="0.317164930782873" calcext:value-type="float">
            <text:p>0,3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8" calcext:value-type="float">
            <text:p>712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6" calcext:value-type="float">
            <text:p>543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table:number-columns-repeated="2" office:value-type="float" office:value="3.41949935912296" calcext:value-type="float">
            <text:p>3,4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table:number-columns-repeated="2" office:value-type="float" office:value="2.94649029282477" calcext:value-type="float">
            <text:p>2,9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table:number-columns-repeated="2" office:value-type="float" office:value="3.84391483258288" calcext:value-type="float">
            <text:p>3,8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table:number-columns-repeated="2" office:value-type="float" office:value="1.40006400016629" calcext:value-type="float">
            <text:p>1,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table:number-columns-repeated="2" office:value-type="float" office:value="4.27278026266282" calcext:value-type="float">
            <text:p>4,2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table:number-columns-repeated="2" office:value-type="float" office:value="0.0608832351291623" calcext:value-type="float">
            <text:p>0,0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table:number-columns-repeated="2" office:value-type="float" office:value="1.22087235849571" calcext:value-type="float">
            <text:p>1,2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table:number-columns-repeated="2" office:value-type="float" office:value="3.58620060445526" calcext:value-type="float">
            <text:p>3,5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table:number-columns-repeated="2" office:value-type="float" office:value="1.01675259348715" calcext:value-type="float">
            <text:p>1,0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table:number-columns-repeated="2" office:value-type="float" office:value="3.00195144656158" calcext:value-type="float">
            <text:p>3,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table:number-columns-repeated="2" office:value-type="float" office:value="2.0005029223792" calcext:value-type="float">
            <text:p>2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table:number-columns-repeated="2" office:value-type="float" office:value="4.19729238305019" calcext:value-type="float">
            <text:p>4,1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table:number-columns-repeated="2" office:value-type="float" office:value="2.95070922524413" calcext:value-type="float">
            <text:p>2,9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table:number-columns-repeated="2" office:value-type="float" office:value="5.26014536323971" calcext:value-type="float">
            <text:p>5,2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table:number-columns-repeated="2" office:value-type="float" office:value="2.68648212400392" calcext:value-type="float">
            <text:p>2,6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table:number-columns-repeated="2" office:value-type="float" office:value="8.55224317172987" calcext:value-type="float">
            <text:p>8,5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table:number-columns-repeated="2" office:value-type="float" office:value="3.28257063173254" calcext:value-type="float">
            <text:p>3,2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table:number-columns-repeated="2" office:value-type="float" office:value="8.41063730468191" calcext:value-type="float">
            <text:p>8,4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table:number-columns-repeated="2" office:value-type="float" office:value="4.78385590648608" calcext:value-type="float">
            <text:p>4,7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table:number-columns-repeated="2" office:value-type="float" office:value="0.998151009205788" calcext:value-type="float">
            <text:p>0,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1" calcext:value-type="float">
            <text:p>560,451</text:p>
          </table:table-cell>
          <table:table-cell table:number-columns-repeated="2" office:value-type="float" office:value="6.17006553137235" calcext:value-type="float">
            <text:p>6,1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table:number-columns-repeated="2" office:value-type="float" office:value="6.17638032000663" calcext:value-type="float">
            <text:p>6,1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table:number-columns-repeated="2" office:value-type="float" office:value="0.0146185110892512" calcext:value-type="float">
            <text:p>0,0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table:number-columns-repeated="2" office:value-type="float" office:value="7.71258799728671" calcext:value-type="float">
            <text:p>7,7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table:number-columns-repeated="2" office:value-type="float" office:value="1.74718712174074" calcext:value-type="float">
            <text:p>1,7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table:number-columns-repeated="2" office:value-type="float" office:value="4.09801235614351" calcext:value-type="float">
            <text:p>4,0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table:number-columns-repeated="2" office:value-type="float" office:value="3.00141042221431" calcext:value-type="float">
            <text:p>3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table:number-columns-repeated="2" office:value-type="float" office:value="4.80780940561034" calcext:value-type="float">
            <text:p>4,8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table:number-columns-repeated="2" office:value-type="float" office:value="3.60660462263465" calcext:value-type="float">
            <text:p>3,6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table:number-columns-repeated="2" office:value-type="float" office:value="1.0691380095884" calcext:value-type="float">
            <text:p>1,0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table:number-columns-repeated="2" office:value-type="float" office:value="6.06270362594099" calcext:value-type="float">
            <text:p>6,0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table:number-columns-repeated="2" office:value-type="float" office:value="1.49805515726428" calcext:value-type="float">
            <text:p>1,4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table:number-columns-repeated="2" office:value-type="float" office:value="6.3343385443492" calcext:value-type="float">
            <text:p>6,3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6" calcext:value-type="float">
            <text:p>596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table:number-columns-repeated="2" office:value-type="float" office:value="9.08153786322622" calcext:value-type="float">
            <text:p>9,0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2" office:value-type="float" office:value="4.01153441069766" calcext:value-type="float">
            <text:p>4,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table:number-columns-repeated="2" office:value-type="float" office:value="4.63504879520251" calcext:value-type="float">
            <text:p>4,6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2" office:value-type="float" office:value="2.15208803146936" calcext:value-type="float">
            <text:p>2,1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table:number-columns-repeated="2" office:value-type="float" office:value="2.00136318172879" calcext:value-type="float">
            <text:p>2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table:number-columns-repeated="2" office:value-type="float" office:value="6.94391797503822" calcext:value-type="float">
            <text:p>6,9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table:number-columns-repeated="2" office:value-type="float" office:value="2.85157626736775" calcext:value-type="float">
            <text:p>2,8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2" office:value-type="float" office:value="4.25563848737889" calcext:value-type="float">
            <text:p>4,2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table:number-columns-repeated="2" office:value-type="float" office:value="1.84768455911918" calcext:value-type="float">
            <text:p>1,8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table:number-columns-repeated="2" office:value-type="float" office:value="6.14626502230071" calcext:value-type="float">
            <text:p>6,1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table:number-columns-repeated="2" office:value-type="float" office:value="7.06735698453193" calcext:value-type="float">
            <text:p>7,0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table:number-columns-repeated="2" office:value-type="float" office:value="5.35895552674629" calcext:value-type="float">
            <text:p>5,3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table:number-columns-repeated="2" office:value-type="float" office:value="0.57099611940236" calcext:value-type="float">
            <text:p>0,5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table:number-columns-repeated="2" office:value-type="float" office:value="3.28821396678317" calcext:value-type="float">
            <text:p>3,2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table:number-columns-repeated="2" office:value-type="float" office:value="4.17137993937412" calcext:value-type="float">
            <text:p>4,1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2" office:value-type="float" office:value="2.0458771974321" calcext:value-type="float">
            <text:p>2,0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table:number-columns-repeated="2" office:value-type="float" office:value="1.82639028976206" calcext:value-type="float">
            <text:p>1,8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table:number-columns-repeated="2" office:value-type="float" office:value="4.55368082716492" calcext:value-type="float">
            <text:p>4,5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table:number-columns-repeated="2" office:value-type="float" office:value="2.22037958645834" calcext:value-type="float">
            <text:p>2,2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3" calcext:value-type="float">
            <text:p>951,997</text:p>
          </table:table-cell>
          <table:table-cell table:number-columns-repeated="2" office:value-type="float" office:value="2.78499880095411" calcext:value-type="float">
            <text:p>2,7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table:number-columns-repeated="2" office:value-type="float" office:value="5.00355559704907" calcext:value-type="float">
            <text:p>5,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table:number-columns-repeated="2" office:value-type="float" office:value="5.01925988950781" calcext:value-type="float">
            <text:p>5,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table:number-columns-repeated="2" office:value-type="float" office:value="12.4969803649882" calcext:value-type="float">
            <text:p>12,4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2" office:value-type="float" office:value="0.859397402665567" calcext:value-type="float">
            <text:p>0,8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table:number-columns-repeated="2" office:value-type="float" office:value="3.78618875418991" calcext:value-type="float">
            <text:p>3,7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table:number-columns-repeated="2" office:value-type="float" office:value="5.28059441519167" calcext:value-type="float">
            <text:p>5,2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2" office:value-type="float" office:value="1.60382454532419" calcext:value-type="float">
            <text:p>1,6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table:number-columns-repeated="2" office:value-type="float" office:value="5.51441482335266" calcext:value-type="float">
            <text:p>5,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2" calcext:value-type="float">
            <text:p>330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table:number-columns-repeated="2" office:value-type="float" office:value="3.8022831913912" calcext:value-type="float">
            <text:p>3,8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2" office:value-type="float" office:value="3.13038149167612" calcext:value-type="float">
            <text:p>3,1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2" office:value-type="float" office:value="4.80521104402962" calcext:value-type="float">
            <text:p>4,8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table:number-columns-repeated="2" office:value-type="float" office:value="24.6165774350729" calcext:value-type="float">
            <text:p>24,6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table:number-columns-repeated="2" office:value-type="float" office:value="4.26667797060458" calcext:value-type="float">
            <text:p>4,2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table:number-columns-repeated="2" office:value-type="float" office:value="3.0022256640645" calcext:value-type="float">
            <text:p>3,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table:number-columns-repeated="2" office:value-type="float" office:value="1.37206371814869" calcext:value-type="float">
            <text:p>1,3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table:number-columns-repeated="2" office:value-type="float" office:value="3.85245752897682" calcext:value-type="float">
            <text:p>3,8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table:number-columns-repeated="2" office:value-type="float" office:value="0.000111132962989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4" calcext:value-type="float">
            <text:p>728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8" calcext:value-type="float">
            <text:p>765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table:number-columns-repeated="2" office:value-type="float" office:value="2.96571944938646" calcext:value-type="float">
            <text:p>2,9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table:number-columns-repeated="2" office:value-type="float" office:value="0.378076940739193" calcext:value-type="float">
            <text:p>0,3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table:number-columns-repeated="2" office:value-type="float" office:value="2.00405628263292" calcext:value-type="float">
            <text:p>2,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table:number-columns-repeated="2" office:value-type="float" office:value="0.963561956681891" calcext:value-type="float">
            <text:p>0,9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table:number-columns-repeated="2" office:value-type="float" office:value="2.00676567403229" calcext:value-type="float">
            <text:p>2,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table:number-columns-repeated="2" office:value-type="float" office:value="4.86019167199297" calcext:value-type="float">
            <text:p>4,8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table:number-columns-repeated="2" office:value-type="float" office:value="3.08622909675641" calcext:value-type="float">
            <text:p>3,0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2" office:value-type="float" office:value="2.31931953140422" calcext:value-type="float">
            <text:p>2,3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2" office:value-type="float" office:value="5.43563801266757" calcext:value-type="float">
            <text:p>5,4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table:number-columns-repeated="2" office:value-type="float" office:value="2.33233553392254" calcext:value-type="float">
            <text:p>2,3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table:number-columns-repeated="2" office:value-type="float" office:value="3.01109180189762" calcext:value-type="float">
            <text:p>3,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table:number-columns-repeated="2" office:value-type="float" office:value="1.9958379186296" calcext:value-type="float">
            <text:p>1,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table:number-columns-repeated="2" office:value-type="float" office:value="5.36102560623815" calcext:value-type="float">
            <text:p>5,3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table:number-columns-repeated="2" office:value-type="float" office:value="3.23971843199476" calcext:value-type="float">
            <text:p>3,2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2" office:value-type="float" office:value="8.32907161473842" calcext:value-type="float">
            <text:p>8,3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table:number-columns-repeated="2" office:value-type="float" office:value="2.11998174880368" calcext:value-type="float">
            <text:p>2,1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table:number-columns-repeated="2" office:value-type="float" office:value="0.603733804497988" calcext:value-type="float">
            <text:p>0,6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table:number-columns-repeated="2" office:value-type="float" office:value="5.82378863982024" calcext:value-type="float">
            <text:p>5,8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table:number-columns-repeated="2" office:value-type="float" office:value="2.888865553773" calcext:value-type="float">
            <text:p>2,8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table:number-columns-repeated="2" office:value-type="float" office:value="7.80591812872929" calcext:value-type="float">
            <text:p>7,8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table:number-columns-repeated="2" office:value-type="float" office:value="1.08470404426983" calcext:value-type="float">
            <text:p>1,0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table:number-columns-repeated="2" office:value-type="float" office:value="3.32319849039126" calcext:value-type="float">
            <text:p>3,3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table:number-columns-repeated="2" office:value-type="float" office:value="3.23963722246677" calcext:value-type="float">
            <text:p>3,2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table:number-columns-repeated="2" office:value-type="float" office:value="1.87192558904962" calcext:value-type="float">
            <text:p>1,8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2" office:value-type="float" office:value="4.83138369611439" calcext:value-type="float">
            <text:p>4,8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table:number-columns-repeated="2" office:value-type="float" office:value="3.50008391901377" calcext:value-type="float">
            <text:p>3,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table:number-columns-repeated="2" office:value-type="float" office:value="2.00457878592996" calcext:value-type="float">
            <text:p>2,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table:number-columns-repeated="2" office:value-type="float" office:value="1.99909531116241" calcext:value-type="float">
            <text:p>1,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table:number-columns-repeated="2" office:value-type="float" office:value="2.44323680848458" calcext:value-type="float">
            <text:p>2,4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7" calcext:value-type="float">
            <text:p>738,875</text:p>
          </table:table-cell>
          <table:table-cell table:number-columns-repeated="2" office:value-type="float" office:value="3.1047193508566" calcext:value-type="float">
            <text:p>3,1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table:number-columns-repeated="2" office:value-type="float" office:value="7.33031263175921" calcext:value-type="float">
            <text:p>7,3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2" office:value-type="float" office:value="1.24478166109401" calcext:value-type="float">
            <text:p>1,2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table:number-columns-repeated="2" office:value-type="float" office:value="3.65735942482759" calcext:value-type="float">
            <text:p>3,6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table:number-columns-repeated="2" office:value-type="float" office:value="1.99625720560688" calcext:value-type="float">
            <text:p>1,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table:number-columns-repeated="2" office:value-type="float" office:value="3.09057781838804" calcext:value-type="float">
            <text:p>3,0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table:number-columns-repeated="2" office:value-type="float" office:value="3.31721776433564" calcext:value-type="float">
            <text:p>3,3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table:number-columns-repeated="2" office:value-type="float" office:value="25.2864570368935" calcext:value-type="float">
            <text:p>25,2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2" calcext:value-type="float">
            <text:p>394,595</text:p>
          </table:table-cell>
          <table:table-cell table:number-columns-repeated="2" office:value-type="float" office:value="3.28560488967229" calcext:value-type="float">
            <text:p>3,2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table:number-columns-repeated="2" office:value-type="float" office:value="4.65430440371427" calcext:value-type="float">
            <text:p>4,6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2" office:value-type="float" office:value="0.82848802568838" calcext:value-type="float">
            <text:p>0,8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2" office:value-type="float" office:value="3.43261552328267" calcext:value-type="float">
            <text:p>3,4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table:number-columns-repeated="2" office:value-type="float" office:value="0.713966635139706" calcext:value-type="float">
            <text:p>0,7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8" calcext:value-type="float">
            <text:p>486,677</text:p>
          </table:table-cell>
          <table:table-cell table:number-columns-repeated="2" office:value-type="float" office:value="3.35677221381895" calcext:value-type="float">
            <text:p>3,3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2" office:value-type="float" office:value="6.53227001369126" calcext:value-type="float">
            <text:p>6,5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table:number-columns-repeated="2" office:value-type="float" office:value="2.597828481786" calcext:value-type="float">
            <text:p>2,5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table:number-columns-repeated="2" office:value-type="float" office:value="3.0021262846238" calcext:value-type="float">
            <text:p>3,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3" calcext:value-type="float">
            <text:p>645,346</text:p>
          </table:table-cell>
          <table:table-cell table:number-columns-repeated="2" office:value-type="float" office:value="5.1941113488414" calcext:value-type="float">
            <text:p>5,1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table:number-columns-repeated="2" office:value-type="float" office:value="1.40837117381149" calcext:value-type="float">
            <text:p>1,4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2" office:value-type="float" office:value="3.03220435887167" calcext:value-type="float">
            <text:p>3,0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2" office:value-type="float" office:value="0.460444326565055" calcext:value-type="float">
            <text:p>0,4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29" calcext:value-type="float">
            <text:p>632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table:number-columns-repeated="2" office:value-type="float" office:value="0.007207887246763" calcext:value-type="float">
            <text:p>0,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2" office:value-type="float" office:value="2.49479314991084" calcext:value-type="float">
            <text:p>2,4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7" calcext:value-type="float">
            <text:p>871,365</text:p>
          </table:table-cell>
          <table:table-cell table:number-columns-repeated="2" office:value-type="float" office:value="1.75913613448169" calcext:value-type="float">
            <text:p>1,7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table:number-columns-repeated="2" office:value-type="float" office:value="3.80573152770858" calcext:value-type="float">
            <text:p>3,8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table:number-columns-repeated="2" office:value-type="float" office:value="4.0052817955466" calcext:value-type="float">
            <text:p>4,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table:number-columns-repeated="2" office:value-type="float" office:value="7.58644208562372" calcext:value-type="float">
            <text:p>7,5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table:number-columns-repeated="2" office:value-type="float" office:value="0.604084564692947" calcext:value-type="float">
            <text:p>0,6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table:number-columns-repeated="2" office:value-type="float" office:value="2.39177572228146" calcext:value-type="float">
            <text:p>2,3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table:number-columns-repeated="2" office:value-type="float" office:value="4.2995885269115" calcext:value-type="float">
            <text:p>4,3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2" office:value-type="float" office:value="2.12565560270515" calcext:value-type="float">
            <text:p>2,1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table:number-columns-repeated="2" office:value-type="float" office:value="2.31164010703022" calcext:value-type="float">
            <text:p>2,3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table:number-columns-repeated="2" office:value-type="float" office:value="6.12695320204194" calcext:value-type="float">
            <text:p>6,1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3" calcext:value-type="float">
            <text:p>638,457</text:p>
          </table:table-cell>
          <table:table-cell table:number-columns-repeated="2" office:value-type="float" office:value="6.0446009498668" calcext:value-type="float">
            <text:p>6,0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9" calcext:value-type="float">
            <text:p>483,400</text:p>
          </table:table-cell>
          <table:table-cell table:number-columns-repeated="2" office:value-type="float" office:value="3.99682029015981" calcext:value-type="float">
            <text:p>3,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table:number-columns-repeated="2" office:value-type="float" office:value="7.16930217688094" calcext:value-type="float">
            <text:p>7,1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table:number-columns-repeated="2" office:value-type="float" office:value="9.36757207965081" calcext:value-type="float">
            <text:p>9,3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table:number-columns-repeated="2" office:value-type="float" office:value="3.36434892210012" calcext:value-type="float">
            <text:p>3,3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6" calcext:value-type="float">
            <text:p>954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2" office:value-type="float" office:value="3.37924371690553" calcext:value-type="float">
            <text:p>3,3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2" office:value-type="float" office:value="1.99578316367843" calcext:value-type="float">
            <text:p>1,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table:number-columns-repeated="2" office:value-type="float" office:value="8.96971823106163" calcext:value-type="float">
            <text:p>8,9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table:number-columns-repeated="2" office:value-type="float" office:value="5.29383785775357" calcext:value-type="float">
            <text:p>5,2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2" office:value-type="float" office:value="1.42903137477262" calcext:value-type="float">
            <text:p>1,4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2" office:value-type="float" office:value="3.6121861196279" calcext:value-type="float">
            <text:p>3,6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2" office:value-type="float" office:value="5.44392854344491" calcext:value-type="float">
            <text:p>5,4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2" office:value-type="float" office:value="4.12536713011319" calcext:value-type="float">
            <text:p>4,1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table:number-columns-repeated="2" office:value-type="float" office:value="6.19161733069895" calcext:value-type="float">
            <text:p>6,1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table:number-columns-repeated="2" office:value-type="float" office:value="9.81801342437408" calcext:value-type="float">
            <text:p>9,8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table:number-columns-repeated="2" office:value-type="float" office:value="1.52231907677676" calcext:value-type="float">
            <text:p>1,5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table:number-columns-repeated="2" office:value-type="float" office:value="7.97685302120634" calcext:value-type="float">
            <text:p>7,9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table:number-columns-repeated="2" office:value-type="float" office:value="2.00192017043501" calcext:value-type="float">
            <text:p>2,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table:number-columns-repeated="2" office:value-type="float" office:value="2.40774051204354" calcext:value-type="float">
            <text:p>2,4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2" office:value-type="float" office:value="2.62032021188627" calcext:value-type="float">
            <text:p>2,6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9" calcext:value-type="float">
            <text:p>828,469</text:p>
          </table:table-cell>
          <table:table-cell table:number-columns-repeated="2" office:value-type="float" office:value="2.96827293235129" calcext:value-type="float">
            <text:p>2,9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8" calcext:value-type="float">
            <text:p>394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table:number-columns-repeated="2" office:value-type="float" office:value="1.98825542807732" calcext:value-type="float">
            <text:p>1,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table:number-columns-repeated="2" office:value-type="float" office:value="1.21381358411252" calcext:value-type="float">
            <text:p>1,2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2" office:value-type="float" office:value="2.99768258949714" calcext:value-type="float">
            <text:p>2,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table:number-columns-repeated="2" office:value-type="float" office:value="1.49797921166192" calcext:value-type="float">
            <text:p>1,4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table:number-columns-repeated="2" office:value-type="float" office:value="4.80448678816186" calcext:value-type="float">
            <text:p>4,8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table:number-columns-repeated="2" office:value-type="float" office:value="0.989322058795877" calcext:value-type="float">
            <text:p>0,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2" office:value-type="float" office:value="3.09697600019331" calcext:value-type="float">
            <text:p>3,0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1" calcext:value-type="float">
            <text:p>708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table:number-columns-repeated="2" office:value-type="float" office:value="0.432851237089384" calcext:value-type="float">
            <text:p>0,4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table:number-columns-repeated="2" office:value-type="float" office:value="2.49562258389238" calcext:value-type="float">
            <text:p>2,4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2" office:value-type="float" office:value="6.48966304326976" calcext:value-type="float">
            <text:p>6,4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table:number-columns-repeated="2" office:value-type="float" office:value="2.88232145780095" calcext:value-type="float">
            <text:p>2,8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table:number-columns-repeated="2" office:value-type="float" office:value="10.9484206828947" calcext:value-type="float">
            <text:p>10,9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8" calcext:value-type="float">
            <text:p>394,819</text:p>
          </table:table-cell>
          <table:table-cell table:number-columns-repeated="2" office:value-type="float" office:value="2.17116613507689" calcext:value-type="float">
            <text:p>2,1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2" office:value-type="float" office:value="7.89724800802695" calcext:value-type="float">
            <text:p>7,8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2" calcext:value-type="float">
            <text:p>562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table:number-columns-repeated="2" office:value-type="float" office:value="0.0002835104960413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table:number-columns-repeated="2" office:value-type="float" office:value="0.908456476745833" calcext:value-type="float">
            <text:p>0,9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2" office:value-type="float" office:value="1.321958153785" calcext:value-type="float">
            <text:p>1,3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table:number-columns-repeated="2" office:value-type="float" office:value="8.32041036803576" calcext:value-type="float">
            <text:p>8,3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table:number-columns-repeated="2" office:value-type="float" office:value="2.66196836413477" calcext:value-type="float">
            <text:p>2,6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2" calcext:value-type="float">
            <text:p>58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table:number-columns-repeated="2" office:value-type="float" office:value="1.53525356449358" calcext:value-type="float">
            <text:p>1,5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table:number-columns-repeated="2" office:value-type="float" office:value="5.64801345676919" calcext:value-type="float">
            <text:p>5,6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table:number-columns-repeated="2" office:value-type="float" office:value="0.944207795437421" calcext:value-type="float">
            <text:p>0,9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table:number-columns-repeated="2" office:value-type="float" office:value="3.08482690747724" calcext:value-type="float">
            <text:p>3,0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table:number-columns-repeated="2" office:value-type="float" office:value="12.5607596669464" calcext:value-type="float">
            <text:p>12,5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table:number-columns-repeated="2" office:value-type="float" office:value="8.39262117704812" calcext:value-type="float">
            <text:p>8,3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5" calcext:value-type="float">
            <text:p>5 769,297</text:p>
          </table:table-cell>
          <table:table-cell table:number-columns-repeated="2" office:value-type="float" office:value="15.0451722344692" calcext:value-type="float">
            <text:p>15,0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table:number-columns-repeated="2" office:value-type="float" office:value="6.08362603229915" calcext:value-type="float">
            <text:p>6,0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table:number-columns-repeated="2" office:value-type="float" office:value="5.31485340900552" calcext:value-type="float">
            <text:p>5,3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table:number-columns-repeated="2" office:value-type="float" office:value="2.36467520938966" calcext:value-type="float">
            <text:p>2,3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2" office:value-type="float" office:value="10.9270713797607" calcext:value-type="float">
            <text:p>10,9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table:number-columns-repeated="2" office:value-type="float" office:value="0.0018421909338086" calcext:value-type="float">
            <text:p>0,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table:number-columns-repeated="2" office:value-type="float" office:value="7.38186934288006" calcext:value-type="float">
            <text:p>7,3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table:number-columns-repeated="2" office:value-type="float" office:value="3.25223746942702" calcext:value-type="float">
            <text:p>3,2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table:number-columns-repeated="2" office:value-type="float" office:value="1.50094592302281" calcext:value-type="float">
            <text:p>1,5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2" office:value-type="float" office:value="5.31888350880641" calcext:value-type="float">
            <text:p>5,3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2" office:value-type="float" office:value="1.5490119800624" calcext:value-type="float">
            <text:p>1,5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table:number-columns-repeated="2" office:value-type="float" office:value="0.0573502151881257" calcext:value-type="float">
            <text:p>0,0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table:number-columns-repeated="2" office:value-type="float" office:value="1.18056684799552" calcext:value-type="float">
            <text:p>1,1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table:number-columns-repeated="2" office:value-type="float" office:value="1.50013232092011" calcext:value-type="float">
            <text:p>1,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3" calcext:value-type="float">
            <text:p>1 077,000</text:p>
          </table:table-cell>
          <table:table-cell table:number-columns-repeated="2" office:value-type="float" office:value="3.60269519847104" calcext:value-type="float">
            <text:p>3,6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2" office:value-type="float" office:value="2.00419908076364" calcext:value-type="float">
            <text:p>2,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table:number-columns-repeated="2" office:value-type="float" office:value="1.71592519459759" calcext:value-type="float">
            <text:p>1,7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table:number-columns-repeated="2" office:value-type="float" office:value="6.83469727389343" calcext:value-type="float">
            <text:p>6,8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table:number-columns-repeated="2" office:value-type="float" office:value="5.8896980547974" calcext:value-type="float">
            <text:p>5,8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table:number-columns-repeated="2" office:value-type="float" office:value="1.70041942873851" calcext:value-type="float">
            <text:p>1,7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table:number-columns-repeated="2" office:value-type="float" office:value="3.87037256241417" calcext:value-type="float">
            <text:p>3,8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table:number-columns-repeated="2" office:value-type="float" office:value="4.7237957580668" calcext:value-type="float">
            <text:p>4,7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table:number-columns-repeated="2" office:value-type="float" office:value="1.50130325963722" calcext:value-type="float">
            <text:p>1,5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table:number-columns-repeated="2" office:value-type="float" office:value="0.11409586186458" calcext:value-type="float">
            <text:p>0,1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table:number-columns-repeated="2" office:value-type="float" office:value="3.47706126060283" calcext:value-type="float">
            <text:p>3,4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table:number-columns-repeated="2" office:value-type="float" office:value="1.10026243887351" calcext:value-type="float">
            <text:p>1,1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table:number-columns-repeated="2" office:value-type="float" office:value="3.03623752439737" calcext:value-type="float">
            <text:p>3,0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table:number-columns-repeated="2" office:value-type="float" office:value="1.94406112334982" calcext:value-type="float">
            <text:p>1,9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table:number-columns-repeated="2" office:value-type="float" office:value="2.89853569938512" calcext:value-type="float">
            <text:p>2,8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4" calcext:value-type="float">
            <text:p>839,899</text:p>
          </table:table-cell>
          <table:table-cell table:number-columns-repeated="2" office:value-type="float" office:value="2.10943718451067" calcext:value-type="float">
            <text:p>2,1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table:number-columns-repeated="2" office:value-type="float" office:value="3.11617599389292" calcext:value-type="float">
            <text:p>3,1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table:number-columns-repeated="2" office:value-type="float" office:value="11.4335101952369" calcext:value-type="float">
            <text:p>11,4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table:number-columns-repeated="2" office:value-type="float" office:value="14.6286599035046" calcext:value-type="float">
            <text:p>14,6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table:number-columns-repeated="2" office:value-type="float" office:value="12.6784417889025" calcext:value-type="float">
            <text:p>12,6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table:number-columns-repeated="2" office:value-type="float" office:value="6.8287768460041" calcext:value-type="float">
            <text:p>6,8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table:number-columns-repeated="2" office:value-type="float" office:value="2.52970642912753" calcext:value-type="float">
            <text:p>2,5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table:number-columns-repeated="2" office:value-type="float" office:value="30.3278530621001" calcext:value-type="float">
            <text:p>30,3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table:number-columns-repeated="2" office:value-type="float" office:value="16.4159486885004" calcext:value-type="float">
            <text:p>16,4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table:number-columns-repeated="2" office:value-type="float" office:value="8.80220908319359" calcext:value-type="float">
            <text:p>8,8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table:number-columns-repeated="2" office:value-type="float" office:value="4.79081689215613" calcext:value-type="float">
            <text:p>4,7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table:number-columns-repeated="2" office:value-type="float" office:value="14.4514083318215" calcext:value-type="float">
            <text:p>14,4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table:number-columns-repeated="2" office:value-type="float" office:value="6.98145874959954" calcext:value-type="float">
            <text:p>6,9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table:number-columns-repeated="2" office:value-type="float" office:value="14.9413505318476" calcext:value-type="float">
            <text:p>14,9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table:number-columns-repeated="2" office:value-type="float" office:value="1.6427744776968" calcext:value-type="float">
            <text:p>1,6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table:number-columns-repeated="2" office:value-type="float" office:value="6.57862090751603" calcext:value-type="float">
            <text:p>6,5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table:number-columns-repeated="2" office:value-type="float" office:value="2.07119622684982" calcext:value-type="float">
            <text:p>2,0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table:number-columns-repeated="2" office:value-type="float" office:value="0.997427804733891" calcext:value-type="float">
            <text:p>0,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table:number-columns-repeated="2" office:value-type="float" office:value="14.5349322443787" calcext:value-type="float">
            <text:p>14,5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table:number-columns-repeated="2" office:value-type="float" office:value="3.30102411092344" calcext:value-type="float">
            <text:p>3,3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table:number-columns-repeated="2" office:value-type="float" office:value="3.32860282813687" calcext:value-type="float">
            <text:p>3,3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table:number-columns-repeated="2" office:value-type="float" office:value="3.36169844071853" calcext:value-type="float">
            <text:p>3,3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table:number-columns-repeated="2" office:value-type="float" office:value="10.9253149783498" calcext:value-type="float">
            <text:p>10,9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table:number-columns-repeated="2" office:value-type="float" office:value="3.05807975419689" calcext:value-type="float">
            <text:p>3,0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table:number-columns-repeated="2" office:value-type="float" office:value="2.08377208559817" calcext:value-type="float">
            <text:p>2,0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table:number-columns-repeated="2" office:value-type="float" office:value="3.50245504983591" calcext:value-type="float">
            <text:p>3,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table:number-columns-repeated="2" office:value-type="float" office:value="16.15559803807" calcext:value-type="float">
            <text:p>16,1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table:number-columns-repeated="2" office:value-type="float" office:value="17.271726766729" calcext:value-type="float">
            <text:p>17,2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table:number-columns-repeated="2" office:value-type="float" office:value="6.16398214839699" calcext:value-type="float">
            <text:p>6,1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table:number-columns-repeated="2" office:value-type="float" office:value="3.62554907436763" calcext:value-type="float">
            <text:p>3,6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table:number-columns-repeated="2" office:value-type="float" office:value="3.07664951051231" calcext:value-type="float">
            <text:p>3,0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table:number-columns-repeated="2" office:value-type="float" office:value="8.02694288263033" calcext:value-type="float">
            <text:p>8,0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table:number-columns-repeated="2" office:value-type="float" office:value="1.34956854341237" calcext:value-type="float">
            <text:p>1,3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table:number-columns-repeated="2" office:value-type="float" office:value="3.94216186304469" calcext:value-type="float">
            <text:p>3,9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table:number-columns-repeated="2" office:value-type="float" office:value="3.72171870103583" calcext:value-type="float">
            <text:p>3,7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5" calcext:value-type="float">
            <text:p>67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table:number-columns-repeated="2" office:value-type="float" office:value="2.75432110224278" calcext:value-type="float">
            <text:p>2,7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table:number-columns-repeated="2" office:value-type="float" office:value="4.39399995825199" calcext:value-type="float">
            <text:p>4,3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table:number-columns-repeated="2" office:value-type="float" office:value="9.81482802933464" calcext:value-type="float">
            <text:p>9,8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table:number-columns-repeated="2" office:value-type="float" office:value="0.162862225348718" calcext:value-type="float">
            <text:p>0,1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table:number-columns-repeated="2" office:value-type="float" office:value="1.77581372932608" calcext:value-type="float">
            <text:p>1,7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6" calcext:value-type="float">
            <text:p>3 546,693</text:p>
          </table:table-cell>
          <table:table-cell table:number-columns-repeated="2" office:value-type="float" office:value="8.80479739872929" calcext:value-type="float">
            <text:p>8,8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table:number-columns-repeated="2" office:value-type="float" office:value="1.0044983164182" calcext:value-type="float">
            <text:p>1,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table:number-columns-repeated="2" office:value-type="float" office:value="0.539045921719934" calcext:value-type="float">
            <text:p>0,5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table:number-columns-repeated="2" office:value-type="float" office:value="5.00292982149938" calcext:value-type="float">
            <text:p>5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table:number-columns-repeated="2" office:value-type="float" office:value="1.27673559490465" calcext:value-type="float">
            <text:p>1,2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table:number-columns-repeated="2" office:value-type="float" office:value="3.2275724763184" calcext:value-type="float">
            <text:p>3,2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table:number-columns-repeated="2" office:value-type="float" office:value="16.5019086404605" calcext:value-type="float">
            <text:p>16,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table:number-columns-repeated="2" office:value-type="float" office:value="2.62168032307243" calcext:value-type="float">
            <text:p>2,6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table:number-columns-repeated="2" office:value-type="float" office:value="14.3604678427231" calcext:value-type="float">
            <text:p>14,3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table:number-columns-repeated="2" office:value-type="float" office:value="1.71142053052032" calcext:value-type="float">
            <text:p>1,7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table:number-columns-repeated="2" office:value-type="float" office:value="10.3967636899699" calcext:value-type="float">
            <text:p>10,3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table:number-columns-repeated="2" office:value-type="float" office:value="4.26847216461317" calcext:value-type="float">
            <text:p>4,2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table:number-columns-repeated="2" office:value-type="float" office:value="4.99474193238751" calcext:value-type="float">
            <text:p>4,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table:number-columns-repeated="2" office:value-type="float" office:value="0.41993869232654" calcext:value-type="float">
            <text:p>0,4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table:number-columns-repeated="2" office:value-type="float" office:value="7.92706073446157" calcext:value-type="float">
            <text:p>7,9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table:number-columns-repeated="2" office:value-type="float" office:value="1.50426754544687" calcext:value-type="float">
            <text:p>1,5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table:number-columns-repeated="2" office:value-type="float" office:value="1.41873033045848" calcext:value-type="float">
            <text:p>1,4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table:number-columns-repeated="2" office:value-type="float" office:value="4.00066085378244" calcext:value-type="float">
            <text:p>4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table:number-columns-repeated="2" office:value-type="float" office:value="6.22761704842633" calcext:value-type="float">
            <text:p>6,2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table:number-columns-repeated="2" office:value-type="float" office:value="5.19789080763325" calcext:value-type="float">
            <text:p>5,1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8" calcext:value-type="float">
            <text:p>440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table:number-columns-repeated="2" office:value-type="float" office:value="4.88896030557938" calcext:value-type="float">
            <text:p>4,8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table:number-columns-repeated="2" office:value-type="float" office:value="9.93855329929594" calcext:value-type="float">
            <text:p>9,9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table:number-columns-repeated="2" office:value-type="float" office:value="3.74976674820603" calcext:value-type="float">
            <text:p>3,7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table:number-columns-repeated="2" office:value-type="float" office:value="3.50755704109955" calcext:value-type="float">
            <text:p>3,5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table:number-columns-repeated="2" office:value-type="float" office:value="2.0022749314695" calcext:value-type="float">
            <text:p>2,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table:number-columns-repeated="2" office:value-type="float" office:value="3.50156194790664" calcext:value-type="float">
            <text:p>3,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table:number-columns-repeated="2" office:value-type="float" office:value="8.40030972313899" calcext:value-type="float">
            <text:p>8,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table:number-columns-repeated="2" office:value-type="float" office:value="7.74528913389054" calcext:value-type="float">
            <text:p>7,7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table:number-columns-repeated="2" office:value-type="float" office:value="3.19983409865042" calcext:value-type="float">
            <text:p>3,2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5" calcext:value-type="float">
            <text:p>948,513</text:p>
          </table:table-cell>
          <table:table-cell table:number-columns-repeated="2" office:value-type="float" office:value="7.13144338528449" calcext:value-type="float">
            <text:p>7,1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table:number-columns-repeated="2" office:value-type="float" office:value="0.0010128124620932" calcext:value-type="float">
            <text:p>0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table:number-columns-repeated="2" office:value-type="float" office:value="1.86788217562575" calcext:value-type="float">
            <text:p>1,8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table:number-columns-repeated="2" office:value-type="float" office:value="5.1838353713347" calcext:value-type="float">
            <text:p>5,1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5" calcext:value-type="float">
            <text:p>869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table:number-columns-repeated="2" office:value-type="float" office:value="7.68771838595784" calcext:value-type="float">
            <text:p>7,6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table:number-columns-repeated="2" office:value-type="float" office:value="2.42733282244202" calcext:value-type="float">
            <text:p>2,4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2" calcext:value-type="float">
            <text:p>772,224</text:p>
          </table:table-cell>
          <table:table-cell table:number-columns-repeated="2" office:value-type="float" office:value="3.00280530611359" calcext:value-type="float">
            <text:p>3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table:number-columns-repeated="2" office:value-type="float" office:value="2.63370919522204" calcext:value-type="float">
            <text:p>2,6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7" calcext:value-type="float">
            <text:p>238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table:number-columns-repeated="2" office:value-type="float" office:value="2.47902897654918" calcext:value-type="float">
            <text:p>2,4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table:number-columns-repeated="2" office:value-type="float" office:value="6.98981154382067" calcext:value-type="float">
            <text:p>6,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table:number-columns-repeated="2" office:value-type="float" office:value="3.27308747719563" calcext:value-type="float">
            <text:p>3,2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table:number-columns-repeated="2" office:value-type="float" office:value="1.2740580270758" calcext:value-type="float">
            <text:p>1,2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table:number-columns-repeated="2" office:value-type="float" office:value="4.16336104579653" calcext:value-type="float">
            <text:p>4,1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1" calcext:value-type="float">
            <text:p>526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table:number-columns-repeated="2" office:value-type="float" office:value="1.62424960673465" calcext:value-type="float">
            <text:p>1,6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table:number-columns-repeated="2" office:value-type="float" office:value="12.6966798487624" calcext:value-type="float">
            <text:p>12,6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2" office:value-type="float" office:value="2.60748237723574" calcext:value-type="float">
            <text:p>2,6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table:number-columns-repeated="2" office:value-type="float" office:value="1.31430271248718" calcext:value-type="float">
            <text:p>1,3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6" calcext:value-type="float">
            <text:p>555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table:number-columns-repeated="2" office:value-type="float" office:value="1.61980505107314" calcext:value-type="float">
            <text:p>1,6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5" calcext:value-type="float">
            <text:p>881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table:number-columns-repeated="2" office:value-type="float" office:value="4.78673678949003" calcext:value-type="float">
            <text:p>4,7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table:number-columns-repeated="2" office:value-type="float" office:value="0.120730900762094" calcext:value-type="float">
            <text:p>0,1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table:number-columns-repeated="2" office:value-type="float" office:value="10.3227538288312" calcext:value-type="float">
            <text:p>10,3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table:number-columns-repeated="2" office:value-type="float" office:value="5.73375412790782" calcext:value-type="float">
            <text:p>5,7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table:number-columns-repeated="2" office:value-type="float" office:value="0.861589454231745" calcext:value-type="float">
            <text:p>0,8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table:number-columns-repeated="2" office:value-type="float" office:value="7.61910388358597" calcext:value-type="float">
            <text:p>7,6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table:number-columns-repeated="2" office:value-type="float" office:value="1.39494274296603" calcext:value-type="float">
            <text:p>1,3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table:number-columns-repeated="2" office:value-type="float" office:value="0.262711392679566" calcext:value-type="float">
            <text:p>0,2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table:number-columns-repeated="2" office:value-type="float" office:value="5.19036195727038" calcext:value-type="float">
            <text:p>5,1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table:number-columns-repeated="2" office:value-type="float" office:value="13.1329458525366" calcext:value-type="float">
            <text:p>13,1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table:number-columns-repeated="2" office:value-type="float" office:value="3.98015948709317" calcext:value-type="float">
            <text:p>3,9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table:number-columns-repeated="2" office:value-type="float" office:value="6.80522512165691" calcext:value-type="float">
            <text:p>6,8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table:number-columns-repeated="2" office:value-type="float" office:value="3.94679940415602" calcext:value-type="float">
            <text:p>3,9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table:number-columns-repeated="2" office:value-type="float" office:value="2.41479158313249" calcext:value-type="float">
            <text:p>2,4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table:number-columns-repeated="2" office:value-type="float" office:value="10.3869205683075" calcext:value-type="float">
            <text:p>10,3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table:number-columns-repeated="2" office:value-type="float" office:value="2.67846169276557" calcext:value-type="float">
            <text:p>2,6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table:number-columns-repeated="2" office:value-type="float" office:value="1.53313960205896" calcext:value-type="float">
            <text:p>1,5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table:number-columns-repeated="2" office:value-type="float" office:value="3.26364791410953" calcext:value-type="float">
            <text:p>3,2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table:number-columns-repeated="2" office:value-type="float" office:value="2.99959293457002" calcext:value-type="float">
            <text:p>3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table:number-columns-repeated="2" office:value-type="float" office:value="1.02231550555644" calcext:value-type="float">
            <text:p>1,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table:number-columns-repeated="2" office:value-type="float" office:value="2.39998911152475" calcext:value-type="float">
            <text:p>2,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table:number-columns-repeated="2" office:value-type="float" office:value="5.19287339969048" calcext:value-type="float">
            <text:p>5,1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table:number-columns-repeated="2" office:value-type="float" office:value="2.50455174700863" calcext:value-type="float">
            <text:p>2,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table:number-columns-repeated="2" office:value-type="float" office:value="3.29538227256435" calcext:value-type="float">
            <text:p>3,2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table:number-columns-repeated="2" office:value-type="float" office:value="6.96788405150713" calcext:value-type="float">
            <text:p>6,9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table:number-columns-repeated="2" office:value-type="float" office:value="2.87636780041711" calcext:value-type="float">
            <text:p>2,8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table:number-columns-repeated="2" office:value-type="float" office:value="4.1014143716329" calcext:value-type="float">
            <text:p>4,1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table:number-columns-repeated="2" office:value-type="float" office:value="5.72526167142352" calcext:value-type="float">
            <text:p>5,7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9" calcext:value-type="float">
            <text:p>288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table:number-columns-repeated="2" office:value-type="float" office:value="6.24881042049354" calcext:value-type="float">
            <text:p>6,2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7" calcext:value-type="float">
            <text:p>621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table:number-columns-repeated="2" office:value-type="float" office:value="2.66262942614726" calcext:value-type="float">
            <text:p>2,6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table:number-columns-repeated="2" office:value-type="float" office:value="0.777045745557102" calcext:value-type="float">
            <text:p>0,7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table:number-columns-repeated="2" office:value-type="float" office:value="4.11757961375676" calcext:value-type="float">
            <text:p>4,1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table:number-columns-repeated="2" office:value-type="float" office:value="2.90154973215972" calcext:value-type="float">
            <text:p>2,9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table:number-columns-repeated="2" office:value-type="float" office:value="2.3332766054902" calcext:value-type="float">
            <text:p>2,3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table:number-columns-repeated="2" office:value-type="float" office:value="2.22024168410362" calcext:value-type="float">
            <text:p>2,2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4" calcext:value-type="float">
            <text:p>420,970</text:p>
          </table:table-cell>
          <table:table-cell table:number-columns-repeated="2" office:value-type="float" office:value="3.84997765186716" calcext:value-type="float">
            <text:p>3,8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table:number-columns-repeated="2" office:value-type="float" office:value="4.9424505007837" calcext:value-type="float">
            <text:p>4,9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table:number-columns-repeated="2" office:value-type="float" office:value="2.47421832404474" calcext:value-type="float">
            <text:p>2,4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table:number-columns-repeated="2" office:value-type="float" office:value="3.37180906471885" calcext:value-type="float">
            <text:p>3,3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table:number-columns-repeated="2" office:value-type="float" office:value="2.02328028005796" calcext:value-type="float">
            <text:p>2,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table:number-columns-repeated="2" office:value-type="float" office:value="4.44447749632085" calcext:value-type="float">
            <text:p>4,4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table:number-columns-repeated="2" office:value-type="float" office:value="7.08127215611304" calcext:value-type="float">
            <text:p>7,0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table:number-columns-repeated="2" office:value-type="float" office:value="4.02903739778489" calcext:value-type="float">
            <text:p>4,0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table:number-columns-repeated="2" office:value-type="float" office:value="0.19619156462279" calcext:value-type="float">
            <text:p>0,1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table:number-columns-repeated="2" office:value-type="float" office:value="2.66834219473252" calcext:value-type="float">
            <text:p>2,6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table:number-columns-repeated="2" office:value-type="float" office:value="3.71883271369607" calcext:value-type="float">
            <text:p>3,7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table:number-columns-repeated="2" office:value-type="float" office:value="2.98829455646851" calcext:value-type="float">
            <text:p>2,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table:number-columns-repeated="2" office:value-type="float" office:value="1.6650255116911" calcext:value-type="float">
            <text:p>1,6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table:number-columns-repeated="2" office:value-type="float" office:value="1.21091684781209" calcext:value-type="float">
            <text:p>1,2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table:number-columns-repeated="2" office:value-type="float" office:value="3.12701226279534" calcext:value-type="float">
            <text:p>3,1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table:number-columns-repeated="2" office:value-type="float" office:value="13.824198601866" calcext:value-type="float">
            <text:p>13,8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2" calcext:value-type="float">
            <text:p>887,126</text:p>
          </table:table-cell>
          <table:table-cell table:number-columns-repeated="2" office:value-type="float" office:value="0.0001249280704262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table:number-columns-repeated="2" office:value-type="float" office:value="3.34571292604257" calcext:value-type="float">
            <text:p>3,3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table:number-columns-repeated="2" office:value-type="float" office:value="8.68254180332928" calcext:value-type="float">
            <text:p>8,6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table:number-columns-repeated="2" office:value-type="float" office:value="0.0030590119667703" calcext:value-type="float">
            <text:p>0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table:number-columns-repeated="2" office:value-type="float" office:value="2.62131918313705" calcext:value-type="float">
            <text:p>2,6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table:number-columns-repeated="2" office:value-type="float" office:value="3.93382117529239" calcext:value-type="float">
            <text:p>3,9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table:number-columns-repeated="2" office:value-type="float" office:value="3.40344400435161" calcext:value-type="float">
            <text:p>3,4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table:number-columns-repeated="2" office:value-type="float" office:value="25.2922210987233" calcext:value-type="float">
            <text:p>25,2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table:number-columns-repeated="2" office:value-type="float" office:value="3.61332482618662" calcext:value-type="float">
            <text:p>3,6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table:number-columns-repeated="2" office:value-type="float" office:value="5.44850330145445" calcext:value-type="float">
            <text:p>5,4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table:number-columns-repeated="2" office:value-type="float" office:value="0.573830773436837" calcext:value-type="float">
            <text:p>0,5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table:number-columns-repeated="2" office:value-type="float" office:value="7.47702741980558" calcext:value-type="float">
            <text:p>7,4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5" calcext:value-type="float">
            <text:p>971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table:number-columns-repeated="2" office:value-type="float" office:value="3.22123712178989" calcext:value-type="float">
            <text:p>3,2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table:number-columns-repeated="2" office:value-type="float" office:value="1.35867794798354" calcext:value-type="float">
            <text:p>1,3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2" office:value-type="float" office:value="8.97887437958593" calcext:value-type="float">
            <text:p>8,9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table:number-columns-repeated="2" office:value-type="float" office:value="5.99800787987703" calcext:value-type="float">
            <text:p>5,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table:number-columns-repeated="2" office:value-type="float" office:value="1.92730215515035" calcext:value-type="float">
            <text:p>1,9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table:number-columns-repeated="2" office:value-type="float" office:value="15.421657977895" calcext:value-type="float">
            <text:p>15,4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table:number-columns-repeated="2" office:value-type="float" office:value="2.89761989786037" calcext:value-type="float">
            <text:p>2,8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table:number-columns-repeated="2" office:value-type="float" office:value="11.2013347175149" calcext:value-type="float">
            <text:p>11,2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table:number-columns-repeated="2" office:value-type="float" office:value="5.56538656524584" calcext:value-type="float">
            <text:p>5,5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table:number-columns-repeated="2" office:value-type="float" office:value="4.46033781081944" calcext:value-type="float">
            <text:p>4,4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table:number-columns-repeated="2" office:value-type="float" office:value="8.97134089441479" calcext:value-type="float">
            <text:p>8,9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table:number-columns-repeated="2" office:value-type="float" office:value="3.30033666073925" calcext:value-type="float">
            <text:p>3,3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table:number-columns-repeated="2" office:value-type="float" office:value="11.8012330238207" calcext:value-type="float">
            <text:p>11,8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table:number-columns-repeated="2" office:value-type="float" office:value="2.1817089084637" calcext:value-type="float">
            <text:p>2,1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table:number-columns-repeated="2" office:value-type="float" office:value="1.00569400239794" calcext:value-type="float">
            <text:p>1,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6" calcext:value-type="float">
            <text:p>236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4" calcext:value-type="float">
            <text:p>555,631</text:p>
          </table:table-cell>
          <table:table-cell table:number-columns-repeated="2" office:value-type="float" office:value="0.0788428404834265" calcext:value-type="float">
            <text:p>0,0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table:number-columns-repeated="2" office:value-type="float" office:value="10.2576961500885" calcext:value-type="float">
            <text:p>10,2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table:number-columns-repeated="2" office:value-type="float" office:value="7.40709405731656" calcext:value-type="float">
            <text:p>7,4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table:number-columns-repeated="2" office:value-type="float" office:value="0.0471827418803413" calcext:value-type="float">
            <text:p>0,0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table:number-columns-repeated="2" office:value-type="float" office:value="6.63039314911348" calcext:value-type="float">
            <text:p>6,6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table:number-columns-repeated="2" office:value-type="float" office:value="3.30459428423922" calcext:value-type="float">
            <text:p>3,3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table:number-columns-repeated="2" office:value-type="float" office:value="2.60007150344273" calcext:value-type="float">
            <text:p>2,6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table:number-columns-repeated="2" office:value-type="float" office:value="2.88382943202796" calcext:value-type="float">
            <text:p>2,8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table:number-columns-repeated="2" office:value-type="float" office:value="2.50176663509203" calcext:value-type="float">
            <text:p>2,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19" calcext:value-type="float">
            <text:p>834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table:number-columns-repeated="2" office:value-type="float" office:value="11.824553339799" calcext:value-type="float">
            <text:p>11,8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table:number-columns-repeated="2" office:value-type="float" office:value="3.38062998958628" calcext:value-type="float">
            <text:p>3,3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table:number-columns-repeated="2" office:value-type="float" office:value="3.50384301432813" calcext:value-type="float">
            <text:p>3,5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table:number-columns-repeated="2" office:value-type="float" office:value="5.00321314753593" calcext:value-type="float">
            <text:p>5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table:number-columns-repeated="2" office:value-type="float" office:value="0.739836078054657" calcext:value-type="float">
            <text:p>0,7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table:number-columns-repeated="2" office:value-type="float" office:value="5.18574231657032" calcext:value-type="float">
            <text:p>5,1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table:number-columns-repeated="2" office:value-type="float" office:value="1.72201206934579" calcext:value-type="float">
            <text:p>1,7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table:number-columns-repeated="2" office:value-type="float" office:value="0.0084856163264262" calcext:value-type="float">
            <text:p>0,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table:number-columns-repeated="2" office:value-type="float" office:value="0.0425910984570792" calcext:value-type="float">
            <text:p>0,0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table:number-columns-repeated="2" office:value-type="float" office:value="11.0223582738221" calcext:value-type="float">
            <text:p>11,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table:number-columns-repeated="2" office:value-type="float" office:value="5.11444669676071" calcext:value-type="float">
            <text:p>5,1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table:number-columns-repeated="2" office:value-type="float" office:value="2.28333555252786" calcext:value-type="float">
            <text:p>2,2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table:number-columns-repeated="2" office:value-type="float" office:value="13.9687770650966" calcext:value-type="float">
            <text:p>13,9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1" calcext:value-type="float">
            <text:p>888,458</text:p>
          </table:table-cell>
          <table:table-cell table:number-columns-repeated="2" office:value-type="float" office:value="3.02656792522508" calcext:value-type="float">
            <text:p>3,0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table:number-columns-repeated="2" office:value-type="float" office:value="1.16049848717886" calcext:value-type="float">
            <text:p>1,1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table:number-columns-repeated="2" office:value-type="float" office:value="28.9796430854585" calcext:value-type="float">
            <text:p>28,9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table:number-columns-repeated="2" office:value-type="float" office:value="2.50565693656804" calcext:value-type="float">
            <text:p>2,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2" calcext:value-type="float">
            <text:p>526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table:number-columns-repeated="2" office:value-type="float" office:value="4.22457398664479" calcext:value-type="float">
            <text:p>4,2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table:number-columns-repeated="2" office:value-type="float" office:value="3.85199805030962" calcext:value-type="float">
            <text:p>3,8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5" calcext:value-type="float">
            <text:p>1 008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table:number-columns-repeated="2" office:value-type="float" office:value="1.45620515019968" calcext:value-type="float">
            <text:p>1,4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table:number-columns-repeated="2" office:value-type="float" office:value="1.84595707022867" calcext:value-type="float">
            <text:p>1,8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table:number-columns-repeated="2" office:value-type="float" office:value="2.19603822061374" calcext:value-type="float">
            <text:p>2,1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table:number-columns-repeated="2" office:value-type="float" office:value="2.95694817868153" calcext:value-type="float">
            <text:p>2,9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table:number-columns-repeated="2" office:value-type="float" office:value="1.69006697548012" calcext:value-type="float">
            <text:p>1,6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table:number-columns-repeated="2" office:value-type="float" office:value="7.60906621089278" calcext:value-type="float">
            <text:p>7,6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table:number-columns-repeated="2" office:value-type="float" office:value="5.44206763319929" calcext:value-type="float">
            <text:p>5,4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table:number-columns-repeated="2" office:value-type="float" office:value="2.77240922859524" calcext:value-type="float">
            <text:p>2,7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table:number-columns-repeated="2" office:value-type="float" office:value="2.17945494646211" calcext:value-type="float">
            <text:p>2,1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table:number-columns-repeated="2" office:value-type="float" office:value="2.9818855404636" calcext:value-type="float">
            <text:p>2,9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table:number-columns-repeated="2" office:value-type="float" office:value="4.50177511677409" calcext:value-type="float">
            <text:p>4,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table:number-columns-repeated="2" office:value-type="float" office:value="2.66575472218315" calcext:value-type="float">
            <text:p>2,6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6" calcext:value-type="float">
            <text:p>313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2" calcext:value-type="float">
            <text:p>986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table:number-columns-repeated="2" office:value-type="float" office:value="3.00831803926342" calcext:value-type="float">
            <text:p>3,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" calcext:value-type="float">
            <text:p>1 134,762</text:p>
          </table:table-cell>
          <table:table-cell table:number-columns-repeated="2" office:value-type="float" office:value="3.24012221301502" calcext:value-type="float">
            <text:p>3,2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table:number-columns-repeated="2" office:value-type="float" office:value="2.48224227863442" calcext:value-type="float">
            <text:p>2,4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table:number-columns-repeated="2" office:value-type="float" office:value="4.92592183209837" calcext:value-type="float">
            <text:p>4,9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9" calcext:value-type="float">
            <text:p>688,936</text:p>
          </table:table-cell>
          <table:table-cell table:number-columns-repeated="2" office:value-type="float" office:value="4.05459504574445" calcext:value-type="float">
            <text:p>4,0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2" office:value-type="float" office:value="10.9294753669325" calcext:value-type="float">
            <text:p>10,9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table:number-columns-repeated="2" office:value-type="float" office:value="2.61528994436747" calcext:value-type="float">
            <text:p>2,6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table:number-columns-repeated="2" office:value-type="float" office:value="3.01317349242207" calcext:value-type="float">
            <text:p>3,0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table:number-columns-repeated="2" office:value-type="float" office:value="3.92927827051463" calcext:value-type="float">
            <text:p>3,9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table:number-columns-repeated="2" office:value-type="float" office:value="4.18349107547478" calcext:value-type="float">
            <text:p>4,1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table:number-columns-repeated="2" office:value-type="float" office:value="1.79860793065228" calcext:value-type="float">
            <text:p>1,7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table:number-columns-repeated="2" office:value-type="float" office:value="11.1371522394779" calcext:value-type="float">
            <text:p>11,1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table:number-columns-repeated="2" office:value-type="float" office:value="2.12608007731534" calcext:value-type="float">
            <text:p>2,1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2" office:value-type="float" office:value="2.00959917963711" calcext:value-type="float">
            <text:p>2,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table:number-columns-repeated="2" office:value-type="float" office:value="0.0516487688060393" calcext:value-type="float">
            <text:p>0,0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5" calcext:value-type="float">
            <text:p>902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table:number-columns-repeated="2" office:value-type="float" office:value="3.00142675719353" calcext:value-type="float">
            <text:p>3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table:number-columns-repeated="2" office:value-type="float" office:value="1.94223688215154" calcext:value-type="float">
            <text:p>1,9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table:number-columns-repeated="2" office:value-type="float" office:value="5.01278156709994" calcext:value-type="float">
            <text:p>5,0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table:number-columns-repeated="2" office:value-type="float" office:value="9.7743865466501" calcext:value-type="float">
            <text:p>9,7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table:number-columns-repeated="2" office:value-type="float" office:value="5.64762843980541" calcext:value-type="float">
            <text:p>5,6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table:number-columns-repeated="2" office:value-type="float" office:value="4.06930730957093" calcext:value-type="float">
            <text:p>4,0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table:number-columns-repeated="2" office:value-type="float" office:value="7.22904158955958" calcext:value-type="float">
            <text:p>7,2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table:number-columns-repeated="2" office:value-type="float" office:value="1.24880639558851" calcext:value-type="float">
            <text:p>1,2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table:number-columns-repeated="2" office:value-type="float" office:value="6.48080801055284" calcext:value-type="float">
            <text:p>6,4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table:number-columns-repeated="2" office:value-type="float" office:value="2.76964077875372" calcext:value-type="float">
            <text:p>2,7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table:number-columns-repeated="2" office:value-type="float" office:value="0.0001537444508846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table:number-columns-repeated="2" office:value-type="float" office:value="3.71906613193227" calcext:value-type="float">
            <text:p>3,7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table:number-columns-repeated="2" office:value-type="float" office:value="4.25968269509359" calcext:value-type="float">
            <text:p>4,2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table:number-columns-repeated="2" office:value-type="float" office:value="4.9058438560107" calcext:value-type="float">
            <text:p>4,9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2" office:value-type="float" office:value="4.50057003999058" calcext:value-type="float">
            <text:p>4,5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table:number-columns-repeated="2" office:value-type="float" office:value="0.683239749897212" calcext:value-type="float">
            <text:p>0,6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table:number-columns-repeated="2" office:value-type="float" office:value="0.980969099932497" calcext:value-type="float">
            <text:p>0,9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table:number-columns-repeated="2" office:value-type="float" office:value="4.79279712058195" calcext:value-type="float">
            <text:p>4,7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2" office:value-type="float" office:value="5.69780920188913" calcext:value-type="float">
            <text:p>5,6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table:number-columns-repeated="2" office:value-type="float" office:value="9.47851198632974" calcext:value-type="float">
            <text:p>9,4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table:number-columns-repeated="2" office:value-type="float" office:value="8.36100900265638" calcext:value-type="float">
            <text:p>8,3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table:number-columns-repeated="2" office:value-type="float" office:value="10.9528541101365" calcext:value-type="float">
            <text:p>10,9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table:number-columns-repeated="2" office:value-type="float" office:value="9.16355498422558" calcext:value-type="float">
            <text:p>9,1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table:number-columns-repeated="2" office:value-type="float" office:value="4.86114652072367" calcext:value-type="float">
            <text:p>4,8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table:number-columns-repeated="2" office:value-type="float" office:value="0.639553784912916" calcext:value-type="float">
            <text:p>0,6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table:number-columns-repeated="2" office:value-type="float" office:value="1.21628312742119" calcext:value-type="float">
            <text:p>1,2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table:number-columns-repeated="2" office:value-type="float" office:value="2.89614132732304" calcext:value-type="float">
            <text:p>2,8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table:number-columns-repeated="2" office:value-type="float" office:value="1.80466751858996" calcext:value-type="float">
            <text:p>1,8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table:number-columns-repeated="2" office:value-type="float" office:value="8.56050264801013" calcext:value-type="float">
            <text:p>8,5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table:number-columns-repeated="2" office:value-type="float" office:value="1.84016027035003" calcext:value-type="float">
            <text:p>1,8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table:number-columns-repeated="2" office:value-type="float" office:value="11.1788969825527" calcext:value-type="float">
            <text:p>11,1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2" office:value-type="float" office:value="4.00126892019611" calcext:value-type="float">
            <text:p>4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table:number-columns-repeated="2" office:value-type="float" office:value="6.89111196047399" calcext:value-type="float">
            <text:p>6,8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table:number-columns-repeated="2" office:value-type="float" office:value="5.85887023733566" calcext:value-type="float">
            <text:p>5,8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table:number-columns-repeated="2" office:value-type="float" office:value="3.34102649262803" calcext:value-type="float">
            <text:p>3,3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table:number-columns-repeated="2" office:value-type="float" office:value="2.86994052694277" calcext:value-type="float">
            <text:p>2,8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table:number-columns-repeated="2" office:value-type="float" office:value="3.01186950145371" calcext:value-type="float">
            <text:p>3,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table:number-columns-repeated="2" office:value-type="float" office:value="1.50767387135175" calcext:value-type="float">
            <text:p>1,5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table:number-columns-repeated="2" office:value-type="float" office:value="0.490353790167426" calcext:value-type="float">
            <text:p>0,4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table:number-columns-repeated="2" office:value-type="float" office:value="3.61650994342298" calcext:value-type="float">
            <text:p>3,6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table:number-columns-repeated="2" office:value-type="float" office:value="0.0071774658010089" calcext:value-type="float">
            <text:p>0,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table:number-columns-repeated="2" office:value-type="float" office:value="6.01445372504405" calcext:value-type="float">
            <text:p>6,0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table:number-columns-repeated="2" office:value-type="float" office:value="1.91342359510984" calcext:value-type="float">
            <text:p>1,9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2" office:value-type="float" office:value="1.30001185605766" calcext:value-type="float">
            <text:p>1,3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table:number-columns-repeated="2" office:value-type="float" office:value="3.59212256346506" calcext:value-type="float">
            <text:p>3,5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2" office:value-type="float" office:value="2.41307871220111" calcext:value-type="float">
            <text:p>2,4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2" office:value-type="float" office:value="1.52559047347634" calcext:value-type="float">
            <text:p>1,5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table:number-columns-repeated="2" office:value-type="float" office:value="4.29415650214935" calcext:value-type="float">
            <text:p>4,2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table:number-columns-repeated="2" office:value-type="float" office:value="5.89525772217618" calcext:value-type="float">
            <text:p>5,8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table:number-columns-repeated="2" office:value-type="float" office:value="1.60850974343818" calcext:value-type="float">
            <text:p>1,6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5" calcext:value-type="float">
            <text:p>542,628</text:p>
          </table:table-cell>
          <table:table-cell table:number-columns-repeated="2" office:value-type="float" office:value="3.54148431646386" calcext:value-type="float">
            <text:p>3,5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table:number-columns-repeated="2" office:value-type="float" office:value="4.83266289983695" calcext:value-type="float">
            <text:p>4,8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table:number-columns-repeated="2" office:value-type="float" office:value="14.9368657635286" calcext:value-type="float">
            <text:p>14,9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table:number-columns-repeated="2" office:value-type="float" office:value="0.873071459454624" calcext:value-type="float">
            <text:p>0,8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table:number-columns-repeated="2" office:value-type="float" office:value="14.728448494673" calcext:value-type="float">
            <text:p>14,7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table:number-columns-repeated="2" office:value-type="float" office:value="0.985865116644963" calcext:value-type="float">
            <text:p>0,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table:number-columns-repeated="2" office:value-type="float" office:value="1.27859526201493" calcext:value-type="float">
            <text:p>1,2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table:number-columns-repeated="2" office:value-type="float" office:value="7.0744395441457" calcext:value-type="float">
            <text:p>7,0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2" office:value-type="float" office:value="1.61940853952814" calcext:value-type="float">
            <text:p>1,6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3" calcext:value-type="float">
            <text:p>644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table:number-columns-repeated="2" office:value-type="float" office:value="1.99683819362596" calcext:value-type="float">
            <text:p>1,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table:number-columns-repeated="2" office:value-type="float" office:value="2.00064938285151" calcext:value-type="float">
            <text:p>2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table:number-columns-repeated="2" office:value-type="float" office:value="5.83285155686183" calcext:value-type="float">
            <text:p>5,8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table:number-columns-repeated="2" office:value-type="float" office:value="5.76037316394292" calcext:value-type="float">
            <text:p>5,7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table:number-columns-repeated="2" office:value-type="float" office:value="3.15373910822339" calcext:value-type="float">
            <text:p>3,1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table:number-columns-repeated="2" office:value-type="float" office:value="0.449690405406714" calcext:value-type="float">
            <text:p>0,4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table:number-columns-repeated="2" office:value-type="float" office:value="7.05936905991574" calcext:value-type="float">
            <text:p>7,0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table:number-columns-repeated="2" office:value-type="float" office:value="10.9617476350257" calcext:value-type="float">
            <text:p>10,9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table:number-columns-repeated="2" office:value-type="float" office:value="2.55156140450009" calcext:value-type="float">
            <text:p>2,5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table:number-columns-repeated="2" office:value-type="float" office:value="3.29798049283015" calcext:value-type="float">
            <text:p>3,2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table:number-columns-repeated="2" office:value-type="float" office:value="15.2983427210655" calcext:value-type="float">
            <text:p>15,2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table:number-columns-repeated="2" office:value-type="float" office:value="1.01024057772669" calcext:value-type="float">
            <text:p>1,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2" office:value-type="float" office:value="4.71242247776465" calcext:value-type="float">
            <text:p>4,7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table:number-columns-repeated="2" office:value-type="float" office:value="0.502019704334383" calcext:value-type="float">
            <text:p>0,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table:number-columns-repeated="2" office:value-type="float" office:value="7.09024239572286" calcext:value-type="float">
            <text:p>7,0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table:number-columns-repeated="2" office:value-type="float" office:value="2.49098693970035" calcext:value-type="float">
            <text:p>2,4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table:number-columns-repeated="2" office:value-type="float" office:value="2.35021589764656" calcext:value-type="float">
            <text:p>2,3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table:number-columns-repeated="2" office:value-type="float" office:value="4.00000440934947" calcext:value-type="float">
            <text:p>4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table:number-columns-repeated="2" office:value-type="float" office:value="2.27641441287174" calcext:value-type="float">
            <text:p>2,2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6" calcext:value-type="float">
            <text:p>893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table:number-columns-repeated="2" office:value-type="float" office:value="2.31066738383521" calcext:value-type="float">
            <text:p>2,3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table:number-columns-repeated="2" office:value-type="float" office:value="8.37317772303816" calcext:value-type="float">
            <text:p>8,3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table:number-columns-repeated="2" office:value-type="float" office:value="5.60211165715782" calcext:value-type="float">
            <text:p>5,6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table:number-columns-repeated="2" office:value-type="float" office:value="5.07744372999152" calcext:value-type="float">
            <text:p>5,0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table:number-columns-repeated="2" office:value-type="float" office:value="4.12216081768496" calcext:value-type="float">
            <text:p>4,1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table:number-columns-repeated="2" office:value-type="float" office:value="3.97428822209817" calcext:value-type="float">
            <text:p>3,9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2" office:value-type="float" office:value="2.27712430359319" calcext:value-type="float">
            <text:p>2,2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table:number-columns-repeated="2" office:value-type="float" office:value="2.00315872748642" calcext:value-type="float">
            <text:p>2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table:number-columns-repeated="2" office:value-type="float" office:value="4.30080941307863" calcext:value-type="float">
            <text:p>4,3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4" calcext:value-type="float">
            <text:p>354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2" office:value-type="float" office:value="1.00378451107866" calcext:value-type="float">
            <text:p>1,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table:number-columns-repeated="2" office:value-type="float" office:value="1.68603074328255" calcext:value-type="float">
            <text:p>1,6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table:number-columns-repeated="2" office:value-type="float" office:value="3.01436962099573" calcext:value-type="float">
            <text:p>3,0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table:number-columns-repeated="2" office:value-type="float" office:value="0.933149468657763" calcext:value-type="float">
            <text:p>0,9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7" calcext:value-type="float">
            <text:p>816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table:number-columns-repeated="2" office:value-type="float" office:value="5.11530753849401" calcext:value-type="float">
            <text:p>5,1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table:number-columns-repeated="2" office:value-type="float" office:value="3.61170420338993" calcext:value-type="float">
            <text:p>3,6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table:number-columns-repeated="2" office:value-type="float" office:value="0.795107887904973" calcext:value-type="float">
            <text:p>0,7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table:number-columns-repeated="2" office:value-type="float" office:value="3.12998494995793" calcext:value-type="float">
            <text:p>3,1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2" office:value-type="float" office:value="5.74422743966548" calcext:value-type="float">
            <text:p>5,7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table:number-columns-repeated="2" office:value-type="float" office:value="5.00069306870002" calcext:value-type="float">
            <text:p>5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table:number-columns-repeated="2" office:value-type="float" office:value="5.00331504699274" calcext:value-type="float">
            <text:p>5,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table:number-columns-repeated="2" office:value-type="float" office:value="3.39889548274928" calcext:value-type="float">
            <text:p>3,3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2" office:value-type="float" office:value="1.78562033171643" calcext:value-type="float">
            <text:p>1,7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4" calcext:value-type="float">
            <text:p>725,163</text:p>
          </table:table-cell>
          <table:table-cell table:number-columns-repeated="2" office:value-type="float" office:value="6.05682520751187" calcext:value-type="float">
            <text:p>6,0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7" calcext:value-type="float">
            <text:p>876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table:number-columns-repeated="2" office:value-type="float" office:value="4.41747870407823" calcext:value-type="float">
            <text:p>4,4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table:number-columns-repeated="2" office:value-type="float" office:value="1.33931062829606" calcext:value-type="float">
            <text:p>1,3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table:number-columns-repeated="2" office:value-type="float" office:value="6.00070233573186" calcext:value-type="float">
            <text:p>6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table:number-columns-repeated="2" office:value-type="float" office:value="5.35321663273089" calcext:value-type="float">
            <text:p>5,3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table:number-columns-repeated="2" office:value-type="float" office:value="2.16066945140041" calcext:value-type="float">
            <text:p>2,1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2" office:value-type="float" office:value="3.11928504141026" calcext:value-type="float">
            <text:p>3,1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2" office:value-type="float" office:value="2.86227953186611" calcext:value-type="float">
            <text:p>2,8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2" office:value-type="float" office:value="3.61449697846252" calcext:value-type="float">
            <text:p>3,6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table:number-columns-repeated="2" office:value-type="float" office:value="10.474349221234" calcext:value-type="float">
            <text:p>10,4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table:number-columns-repeated="2" office:value-type="float" office:value="10.4441630034741" calcext:value-type="float">
            <text:p>10,4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2" office:value-type="float" office:value="5.99980790593238" calcext:value-type="float">
            <text:p>6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table:number-columns-repeated="2" office:value-type="float" office:value="1.40002329208646" calcext:value-type="float">
            <text:p>1,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table:number-columns-repeated="2" office:value-type="float" office:value="5.0211504144218" calcext:value-type="float">
            <text:p>5,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table:number-columns-repeated="2" office:value-type="float" office:value="3.46355915913533" calcext:value-type="float">
            <text:p>3,4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2" office:value-type="float" office:value="0.514371996392626" calcext:value-type="float">
            <text:p>0,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table:number-columns-repeated="2" office:value-type="float" office:value="2.13871678157221" calcext:value-type="float">
            <text:p>2,1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table:number-columns-repeated="2" office:value-type="float" office:value="0.426821633857504" calcext:value-type="float">
            <text:p>0,4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table:number-columns-repeated="2" office:value-type="float" office:value="2.1633486667378" calcext:value-type="float">
            <text:p>2,1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table:number-columns-repeated="2" office:value-type="float" office:value="9.04921003473886" calcext:value-type="float">
            <text:p>9,0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table:number-columns-repeated="2" office:value-type="float" office:value="0.723167556209403" calcext:value-type="float">
            <text:p>0,7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table:number-columns-repeated="2" office:value-type="float" office:value="8.35677248173659" calcext:value-type="float">
            <text:p>8,3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table:number-columns-repeated="2" office:value-type="float" office:value="2.79679601208383" calcext:value-type="float">
            <text:p>2,7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table:number-columns-repeated="2" office:value-type="float" office:value="6.7632590738439" calcext:value-type="float">
            <text:p>6,7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2" office:value-type="float" office:value="3.19782167814668" calcext:value-type="float">
            <text:p>3,1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table:number-columns-repeated="2" office:value-type="float" office:value="2.51758118235262" calcext:value-type="float">
            <text:p>2,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table:number-columns-repeated="2" office:value-type="float" office:value="10.4425232838728" calcext:value-type="float">
            <text:p>10,4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2" office:value-type="float" office:value="5.82943376531647" calcext:value-type="float">
            <text:p>5,8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table:number-columns-repeated="2" office:value-type="float" office:value="3.80017241419312" calcext:value-type="float">
            <text:p>3,8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8" calcext:value-type="float">
            <text:p>370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table:number-columns-repeated="2" office:value-type="float" office:value="1.82689341001048" calcext:value-type="float">
            <text:p>1,8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table:number-columns-repeated="2" office:value-type="float" office:value="2.21096976765543" calcext:value-type="float">
            <text:p>2,2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table:number-columns-repeated="2" office:value-type="float" office:value="0.542491117660275" calcext:value-type="float">
            <text:p>0,5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table:number-columns-repeated="2" office:value-type="float" office:value="3.26798499034483" calcext:value-type="float">
            <text:p>3,2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table:number-columns-repeated="2" office:value-type="float" office:value="8.34067743910076" calcext:value-type="float">
            <text:p>8,3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table:number-columns-repeated="2" office:value-type="float" office:value="0.102296329917035" calcext:value-type="float">
            <text:p>0,1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table:number-columns-repeated="2" office:value-type="float" office:value="4.89191130165707" calcext:value-type="float">
            <text:p>4,8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table:number-columns-repeated="2" office:value-type="float" office:value="0.388331103113996" calcext:value-type="float">
            <text:p>0,3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2" office:value-type="float" office:value="17.2211367995651" calcext:value-type="float">
            <text:p>17,2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table:number-columns-repeated="2" office:value-type="float" office:value="4.80369948211035" calcext:value-type="float">
            <text:p>4,8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table:number-columns-repeated="2" office:value-type="float" office:value="2.02234967204471" calcext:value-type="float">
            <text:p>2,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table:number-columns-repeated="2" office:value-type="float" office:value="5.97438283048106" calcext:value-type="float">
            <text:p>5,9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table:number-columns-repeated="2" office:value-type="float" office:value="6.25952105009352" calcext:value-type="float">
            <text:p>6,2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2" office:value-type="float" office:value="2.61314121670464" calcext:value-type="float">
            <text:p>2,6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table:number-columns-repeated="2" office:value-type="float" office:value="6.2000093374099" calcext:value-type="float">
            <text:p>6,2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table:number-columns-repeated="2" office:value-type="float" office:value="5.85535370134477" calcext:value-type="float">
            <text:p>5,8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table:number-columns-repeated="2" office:value-type="float" office:value="4.12796790670271" calcext:value-type="float">
            <text:p>4,1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table:number-columns-repeated="2" office:value-type="float" office:value="2.74787644990055" calcext:value-type="float">
            <text:p>2,7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2" office:value-type="float" office:value="2.20531974847422" calcext:value-type="float">
            <text:p>2,2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2" office:value-type="float" office:value="3.55642383382222" calcext:value-type="float">
            <text:p>3,5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table:number-columns-repeated="2" office:value-type="float" office:value="1.5930765279271" calcext:value-type="float">
            <text:p>1,5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table:number-columns-repeated="2" office:value-type="float" office:value="2.68360782439375" calcext:value-type="float">
            <text:p>2,6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table:number-columns-repeated="2" office:value-type="float" office:value="0.830951573375266" calcext:value-type="float">
            <text:p>0,8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table:number-columns-repeated="2" office:value-type="float" office:value="1.4978871171285" calcext:value-type="float">
            <text:p>1,4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table:number-columns-repeated="2" office:value-type="float" office:value="6.70515223945828" calcext:value-type="float">
            <text:p>6,7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2" office:value-type="float" office:value="0.0961729262361946" calcext:value-type="float">
            <text:p>0,0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table:number-columns-repeated="2" office:value-type="float" office:value="5.9951176809392" calcext:value-type="float">
            <text:p>5,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2" office:value-type="float" office:value="2.29689852760904" calcext:value-type="float">
            <text:p>2,2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table:number-columns-repeated="2" office:value-type="float" office:value="6.57649826945298" calcext:value-type="float">
            <text:p>6,5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2" office:value-type="float" office:value="4.54814147608293" calcext:value-type="float">
            <text:p>4,5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2" office:value-type="float" office:value="0.797131588212491" calcext:value-type="float">
            <text:p>0,7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table:number-columns-repeated="2" office:value-type="float" office:value="2.89772625658034" calcext:value-type="float">
            <text:p>2,8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table:number-columns-repeated="2" office:value-type="float" office:value="2.52166508743203" calcext:value-type="float">
            <text:p>2,5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2" office:value-type="float" office:value="0.247544522588941" calcext:value-type="float">
            <text:p>0,2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table:number-columns-repeated="2" office:value-type="float" office:value="4.00852749661564" calcext:value-type="float">
            <text:p>4,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table:number-columns-repeated="2" office:value-type="float" office:value="0.400295968033804" calcext:value-type="float">
            <text:p>0,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2" office:value-type="float" office:value="1.66777314245757" calcext:value-type="float">
            <text:p>1,6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table:number-columns-repeated="2" office:value-type="float" office:value="6.77014696921873" calcext:value-type="float">
            <text:p>6,7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table:number-columns-repeated="2" office:value-type="float" office:value="3.507341754425" calcext:value-type="float">
            <text:p>3,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table:number-columns-repeated="2" office:value-type="float" office:value="7.57039845420958" calcext:value-type="float">
            <text:p>7,5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7" calcext:value-type="float">
            <text:p>276,342</text:p>
          </table:table-cell>
          <table:table-cell table:number-columns-repeated="2" office:value-type="float" office:value="0.0009167750382539" calcext:value-type="float">
            <text:p>0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table:number-columns-repeated="2" office:value-type="float" office:value="0.875252933405552" calcext:value-type="float">
            <text:p>0,8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table:number-columns-repeated="2" office:value-type="float" office:value="0.585799307408303" calcext:value-type="float">
            <text:p>0,5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2" office:value-type="float" office:value="4.77692164707032" calcext:value-type="float">
            <text:p>4,7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2" office:value-type="float" office:value="0.939428672056455" calcext:value-type="float">
            <text:p>0,9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table:number-columns-repeated="2" office:value-type="float" office:value="3.21133540426311" calcext:value-type="float">
            <text:p>3,2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3" calcext:value-type="float">
            <text:p>288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table:number-columns-repeated="2" office:value-type="float" office:value="9.39020695935285" calcext:value-type="float">
            <text:p>9,3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39" calcext:value-type="float">
            <text:p>245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table:number-columns-repeated="2" office:value-type="float" office:value="2.55299927666569" calcext:value-type="float">
            <text:p>2,5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table:number-columns-repeated="2" office:value-type="float" office:value="3.1395348885815" calcext:value-type="float">
            <text:p>3,1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table:number-columns-repeated="2" office:value-type="float" office:value="9.24928192353999" calcext:value-type="float">
            <text:p>9,2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table:number-columns-repeated="2" office:value-type="float" office:value="1.80448807326436" calcext:value-type="float">
            <text:p>1,8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2" office:value-type="float" office:value="2.09461549599627" calcext:value-type="float">
            <text:p>2,0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table:number-columns-repeated="2" office:value-type="float" office:value="1.29559536899052" calcext:value-type="float">
            <text:p>1,2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table:number-columns-repeated="2" office:value-type="float" office:value="7.03256424351054" calcext:value-type="float">
            <text:p>7,0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table:number-columns-repeated="2" office:value-type="float" office:value="2.25371180263895" calcext:value-type="float">
            <text:p>2,2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table:number-columns-repeated="2" office:value-type="float" office:value="7.33326582130158" calcext:value-type="float">
            <text:p>7,3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table:number-columns-repeated="2" office:value-type="float" office:value="4.91162833023875" calcext:value-type="float">
            <text:p>4,9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table:number-columns-repeated="2" office:value-type="float" office:value="3.00034745174166" calcext:value-type="float">
            <text:p>3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table:number-columns-repeated="2" office:value-type="float" office:value="0.501322712641696" calcext:value-type="float">
            <text:p>0,5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table:number-columns-repeated="2" office:value-type="float" office:value="2.79694163135387" calcext:value-type="float">
            <text:p>2,7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table:number-columns-repeated="2" office:value-type="float" office:value="6.04873449214673" calcext:value-type="float">
            <text:p>6,0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2" office:value-type="float" office:value="2.90744162824842" calcext:value-type="float">
            <text:p>2,9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table:number-columns-repeated="2" office:value-type="float" office:value="7.05754887451141" calcext:value-type="float">
            <text:p>7,0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2" office:value-type="float" office:value="4.00471827577367" calcext:value-type="float">
            <text:p>4,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table:number-columns-repeated="2" office:value-type="float" office:value="2.62354887418406" calcext:value-type="float">
            <text:p>2,6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table:number-columns-repeated="2" office:value-type="float" office:value="2.03585710486647" calcext:value-type="float">
            <text:p>2,0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table:number-columns-repeated="2" office:value-type="float" office:value="6.59038690973519" calcext:value-type="float">
            <text:p>6,5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table:number-columns-repeated="2" office:value-type="float" office:value="15.9829578855298" calcext:value-type="float">
            <text:p>15,9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table:number-columns-repeated="2" office:value-type="float" office:value="1.04736610332529" calcext:value-type="float">
            <text:p>1,0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2" office:value-type="float" office:value="1.50005974851396" calcext:value-type="float">
            <text:p>1,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table:number-columns-repeated="2" office:value-type="float" office:value="4.2400820113143" calcext:value-type="float">
            <text:p>4,2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table:number-columns-repeated="2" office:value-type="float" office:value="0.706286962084973" calcext:value-type="float">
            <text:p>0,7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table:number-columns-repeated="2" office:value-type="float" office:value="9.75330731381046" calcext:value-type="float">
            <text:p>9,7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table:number-columns-repeated="2" office:value-type="float" office:value="1.24158465300329" calcext:value-type="float">
            <text:p>1,2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table:number-columns-repeated="2" office:value-type="float" office:value="2.98863467059557" calcext:value-type="float">
            <text:p>2,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3" calcext:value-type="float">
            <text:p>540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table:number-columns-repeated="2" office:value-type="float" office:value="4.92275270458305" calcext:value-type="float">
            <text:p>4,9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19" calcext:value-type="float">
            <text:p>839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2" office:value-type="float" office:value="1.17210580747477" calcext:value-type="float">
            <text:p>1,1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2" calcext:value-type="float">
            <text:p>175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8" calcext:value-type="float">
            <text:p>306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2" office:value-type="float" office:value="2.33573570190364" calcext:value-type="float">
            <text:p>2,3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" calcext:value-type="float">
            <text:p>302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2" office:value-type="float" office:value="4.997930747942" calcext:value-type="float">
            <text:p>4,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table:number-columns-repeated="2" office:value-type="float" office:value="0.207366795475917" calcext:value-type="float">
            <text:p>0,2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2" office:value-type="float" office:value="11.9381220952385" calcext:value-type="float">
            <text:p>11,9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table:number-columns-repeated="2" office:value-type="float" office:value="1.28954318866521" calcext:value-type="float">
            <text:p>1,2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table:number-columns-repeated="2" office:value-type="float" office:value="3.70084804445927" calcext:value-type="float">
            <text:p>3,7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2" office:value-type="float" office:value="3.68296608139659" calcext:value-type="float">
            <text:p>3,6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2" office:value-type="float" office:value="0.919313035651297" calcext:value-type="float">
            <text:p>0,9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3" calcext:value-type="float">
            <text:p>997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table:number-columns-repeated="2" office:value-type="float" office:value="4.70944704667872" calcext:value-type="float">
            <text:p>4,7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table:number-columns-repeated="2" office:value-type="float" office:value="1.10318171649407" calcext:value-type="float">
            <text:p>1,1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table:number-columns-repeated="2" office:value-type="float" office:value="2.62825550263055" calcext:value-type="float">
            <text:p>2,6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table:number-columns-repeated="2" office:value-type="float" office:value="2.51595408516822" calcext:value-type="float">
            <text:p>2,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2" office:value-type="float" office:value="2.30342950798943" calcext:value-type="float">
            <text:p>2,3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2" calcext:value-type="float">
            <text:p>213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9"/>
        </table:table-row>
        <table:table-row table:style-name="ro2" table:number-rows-repeated="10459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surfcult_betfour.B1:surfcult_betfour.E264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1:25:59.5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3T11:27:44.874000000</dc:date>
    <dc:creator>DRAAF Normandie</dc:creator>
    <meta:editing-duration>PT28M29S</meta:editing-duration>
    <meta:editing-cycles>16</meta:editing-cycles>
    <meta:generator>LibreOffice/7.2.7.2$Windows_x86 LibreOffice_project/8d71d29d553c0f7dcbfa38fbfda25ee34cce99a2</meta:generator>
    <meta:document-statistic meta:table-count="2" meta:cell-count="13297" meta:object-count="0"/>
  </office:meta>
</office:document-meta>
</file>