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6.299cm"/>
    </style:style>
    <style:style style:name="co3" style:family="table-column">
      <style:table-column-properties fo:break-before="auto" style:column-width="15.45cm"/>
    </style:style>
    <style:style style:name="co4" style:family="table-column">
      <style:table-column-properties fo:break-before="auto" style:column-width="5.528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31" style:family="table-cell" style:parent-style-name="Default" style:data-style-name="N4"/>
    <style:style style:name="ce3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Arial1" style:font-size-asian="10pt" style:font-name-complex="Arial1" style:font-size-complex="10pt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 style:data-style-name="N4"/>
  </office:automatic-styles>
  <office:body>
    <office:spreadsheet>
      <table:table table:name="Métadonnées" table:style-name="ta1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6" table:number-columns-repeated="1017" table:default-cell-style-name="ce12"/>
        <table:table-column table:style-name="co6" table:number-columns-repeated="4" table:default-cell-style-name="ce30"/>
        <table:table-row table:style-name="ro3">
          <table:table-cell table:style-name="ce3" table:number-columns-spanned="3" table:number-rows-spanned="1"/>
          <table:covered-table-cell table:number-columns-repeated="2" table:style-name="ce13"/>
          <table:table-cell table:number-columns-repeated="1021"/>
        </table:table-row>
        <table:table-row table:style-name="ro3">
          <table:table-cell table:style-name="ce17" office:value-type="string" calcext:value-type="string">
            <text:p>Données attributaires de la carte :</text:p>
          </table:table-cell>
          <table:table-cell table:style-name="ce7" office:value-type="string" calcext:value-type="string" table:number-columns-spanned="2" table:number-rows-spanned="1">
            <text:p>Surfaces des betteraves industrielles par commune en Normandie en 2020</text:p>
          </table:table-cell>
          <table:covered-table-cell table:style-name="ce28"/>
          <table:table-cell table:number-columns-repeated="1021"/>
        </table:table-row>
        <table:table-row table:style-name="ro3">
          <table:table-cell table:style-name="ce18" office:value-type="string" calcext:value-type="string">
            <text:p>Année :</text:p>
          </table:table-cell>
          <table:table-cell table:style-name="ce8" office:value-type="float" office:value="2020" calcext:value-type="float" table:number-columns-spanned="2" table:number-rows-spanned="1">
            <text:p>2020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8" office:value-type="string" calcext:value-type="string">
            <text:p>Périmètre :</text:p>
          </table:table-cell>
          <table:table-cell table:style-name="ce8" office:value-type="string" calcext:value-type="string" table:number-columns-spanned="2" table:number-rows-spanned="1">
            <text:p>Normandie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8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01/2022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8" office:value-type="string" calcext:value-type="string">
            <text:p>Source :</text:p>
          </table:table-cell>
          <table:table-cell table:style-name="ce8" office:value-type="string" calcext:value-type="string" table:number-columns-spanned="2" table:number-rows-spanned="1">
            <text:p>Admin-express 2020 © ® IGN / RPG Anonyme 2020 IGN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8" office:value-type="string" calcext:value-type="string">
            <text:p>Conception :</text:p>
          </table:table-cell>
          <table:table-cell table:style-name="ce8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8" office:value-type="string" calcext:value-type="string">
            <text:p>Méthode :</text:p>
          </table:table-cell>
          <table:table-cell table:style-name="ce8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8"/>
          <table:table-cell table:number-columns-repeated="1021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9"/>
          <table:table-cell table:number-columns-repeated="1017"/>
          <table:table-cell table:style-name="ce12" table:number-columns-repeated="4"/>
        </table:table-row>
        <table:table-row table:style-name="ro3">
          <table:table-cell table:style-name="ce17" office:value-type="string" calcext:value-type="string">
            <text:p>Variables</text:p>
          </table:table-cell>
          <table:table-cell table:style-name="ce17" office:value-type="string" calcext:value-type="string">
            <text:p>Libellés des variables</text:p>
          </table:table-cell>
          <table:table-cell table:style-name="ce17" office:value-type="string" calcext:value-type="string">
            <text:p>Source 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cod_dep</text:p>
          </table:table-cell>
          <table:table-cell table:style-name="ce26" office:value-type="string" calcext:value-type="string">
            <text:p>Code INSEE du département </text:p>
          </table:table-cell>
          <table:table-cell table:style-name="ce29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insee_com</text:p>
          </table:table-cell>
          <table:table-cell table:style-name="ce26" office:value-type="string" calcext:value-type="string">
            <text:p>Code INSEE de la commune 2020</text:p>
          </table:table-cell>
          <table:table-cell table:style-name="ce29" office:value-type="string" calcext:value-type="string">
            <text:p>Admin-express 2020 © ® IGN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sau_ha</text:p>
          </table:table-cell>
          <table:table-cell table:style-name="ce26" office:value-type="string" calcext:value-type="string">
            <text:p>Surface agricole utile totale de la commune en 2020 en ha</text:p>
          </table:table-cell>
          <table:table-cell table:style-name="ce29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betind</text:p>
          </table:table-cell>
          <table:table-cell table:style-name="ce26" office:value-type="string" calcext:value-type="string">
            <text:p>Surface totale des betteraves industrielles en ha</text:p>
          </table:table-cell>
          <table:table-cell table:style-name="ce29" office:value-type="string" calcext:value-type="string">
            <text:p>RPG Anonyme 2020 IGN</text:p>
          </table:table-cell>
          <table:table-cell table:number-columns-repeated="1021"/>
        </table:table-row>
        <table:table-row table:style-name="ro3">
          <table:table-cell table:style-name="ce20" office:value-type="string" calcext:value-type="string">
            <text:p>btn</text:p>
          </table:table-cell>
          <table:table-cell table:style-name="ce27" office:value-type="string" calcext:value-type="string">
            <text:p>Betterave non fourragère / Bette</text:p>
          </table:table-cell>
          <table:table-cell table:style-name="ce29" office:value-type="string" calcext:value-type="string">
            <text:p>RPG Anonyme 2020 IGN</text:p>
          </table:table-cell>
          <table:table-cell table:number-columns-repeated="1021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etind_rpg2020_r28" table:style-name="ta1">
        <table:table-column table:style-name="co5" table:number-columns-repeated="2" table:default-cell-style-name="Default"/>
        <table:table-column table:style-name="co5" table:number-columns-repeated="3" table:default-cell-style-name="ce33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betind</text:p>
          </table:table-cell>
          <table:table-cell office:value-type="string" calcext:value-type="string">
            <text:p>btn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0.598418712701" calcext:value-type="float">
            <text:p>480,60</text:p>
          </table:table-cell>
          <table:table-cell table:number-columns-repeated="2" office:value-type="float" office:value="0.708777314577312" calcext:value-type="float">
            <text:p>0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4.64660172436" calcext:value-type="float">
            <text:p>1 274,65</text:p>
          </table:table-cell>
          <table:table-cell table:number-columns-repeated="2" office:value-type="float" office:value="67.8377085115525" calcext:value-type="float">
            <text:p>67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46.5260667445" calcext:value-type="float">
            <text:p>13 246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16.81191321754" calcext:value-type="float">
            <text:p>4 31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21.60601589224" calcext:value-type="float">
            <text:p>1 22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960.40217576097" calcext:value-type="float">
            <text:p>4 96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901.54939586993" calcext:value-type="float">
            <text:p>5 901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0.04363688477" calcext:value-type="float">
            <text:p>3 190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69.975802617438" calcext:value-type="float">
            <text:p>469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82.49981746912" calcext:value-type="float">
            <text:p>1 382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914.15506517327" calcext:value-type="float">
            <text:p>2 91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81.01067400645" calcext:value-type="float">
            <text:p>1 781,01</text:p>
          </table:table-cell>
          <table:table-cell table:number-columns-repeated="2" office:value-type="float" office:value="1.3510232527111" calcext:value-type="float">
            <text:p>1,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83.644592634896" calcext:value-type="float">
            <text:p>98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493.161794910409" calcext:value-type="float">
            <text:p>49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6.76409598771" calcext:value-type="float">
            <text:p>1 346,76</text:p>
          </table:table-cell>
          <table:table-cell table:number-columns-repeated="2" office:value-type="float" office:value="21.9633289982847" calcext:value-type="float">
            <text:p>21,9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601.025043539461" calcext:value-type="float">
            <text:p>60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1.164105700841" calcext:value-type="float">
            <text:p>631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29.67537451355" calcext:value-type="float">
            <text:p>5 129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83.08599112291" calcext:value-type="float">
            <text:p>1 383,09</text:p>
          </table:table-cell>
          <table:table-cell table:number-columns-repeated="2" office:value-type="float" office:value="27.254844278545" calcext:value-type="float">
            <text:p>27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1001.71077207959" calcext:value-type="float">
            <text:p>1 00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98.64057680808" calcext:value-type="float">
            <text:p>2 498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9.790167233574" calcext:value-type="float">
            <text:p>34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7.074584549324" calcext:value-type="float">
            <text:p>657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49.23447133534" calcext:value-type="float">
            <text:p>1 049,23</text:p>
          </table:table-cell>
          <table:table-cell table:number-columns-repeated="2" office:value-type="float" office:value="51.6480705130314" calcext:value-type="float">
            <text:p>51,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66.177717271656" calcext:value-type="float">
            <text:p>666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27.875844649199" calcext:value-type="float">
            <text:p>427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91.785597212244" calcext:value-type="float">
            <text:p>391,79</text:p>
          </table:table-cell>
          <table:table-cell table:number-columns-repeated="2" office:value-type="float" office:value="20.1229055896084" calcext:value-type="float">
            <text:p>20,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0.376916953185" calcext:value-type="float">
            <text:p>91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79.103148208631" calcext:value-type="float">
            <text:p>779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5.650346908194" calcext:value-type="float">
            <text:p>485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578463864392" calcext:value-type="float">
            <text:p>442,58</text:p>
          </table:table-cell>
          <table:table-cell table:number-columns-repeated="2" office:value-type="float" office:value="0.701647139977123" calcext:value-type="float">
            <text:p>0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51.05902869365" calcext:value-type="float">
            <text:p>1 151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0.043743486332" calcext:value-type="float">
            <text:p>540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374589134804" calcext:value-type="float">
            <text:p>485,37</text:p>
          </table:table-cell>
          <table:table-cell table:number-columns-repeated="2" office:value-type="float" office:value="18.5327513958114" calcext:value-type="float">
            <text:p>18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4.2153166286" calcext:value-type="float">
            <text:p>524,22</text:p>
          </table:table-cell>
          <table:table-cell table:number-columns-repeated="2" office:value-type="float" office:value="6.86521588769161" calcext:value-type="float">
            <text:p>6,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713802380635" calcext:value-type="float">
            <text:p>320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2.640841479109" calcext:value-type="float">
            <text:p>352,64</text:p>
          </table:table-cell>
          <table:table-cell table:number-columns-repeated="2" office:value-type="float" office:value="48.2289633799441" calcext:value-type="float">
            <text:p>48,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81014628422" calcext:value-type="float">
            <text:p>626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2.434535237956" calcext:value-type="float">
            <text:p>352,43</text:p>
          </table:table-cell>
          <table:table-cell table:number-columns-repeated="2" office:value-type="float" office:value="17.9519644242232" calcext:value-type="float">
            <text:p>17,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2.619044111295" calcext:value-type="float">
            <text:p>372,62</text:p>
          </table:table-cell>
          <table:table-cell table:number-columns-repeated="2" office:value-type="float" office:value="30.4297733460004" calcext:value-type="float">
            <text:p>30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7595541807361" calcext:value-type="float">
            <text:p>2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3.189784768503" calcext:value-type="float">
            <text:p>143,19</text:p>
          </table:table-cell>
          <table:table-cell table:number-columns-repeated="2" office:value-type="float" office:value="1.10612828819879" calcext:value-type="float">
            <text:p>1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2.27444780109" calcext:value-type="float">
            <text:p>19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4.302810421424" calcext:value-type="float">
            <text:p>214,30</text:p>
          </table:table-cell>
          <table:table-cell table:number-columns-repeated="2" office:value-type="float" office:value="9.68907534143745" calcext:value-type="float">
            <text:p>9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9.246091870749" calcext:value-type="float">
            <text:p>639,25</text:p>
          </table:table-cell>
          <table:table-cell table:number-columns-repeated="2" office:value-type="float" office:value="29.6215340319401" calcext:value-type="float">
            <text:p>29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3.30766163346" calcext:value-type="float">
            <text:p>403,31</text:p>
          </table:table-cell>
          <table:table-cell table:number-columns-repeated="2" office:value-type="float" office:value="0.081744845933446" calcext:value-type="float">
            <text:p>0,0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4.754511556523" calcext:value-type="float">
            <text:p>264,75</text:p>
          </table:table-cell>
          <table:table-cell table:number-columns-repeated="2" office:value-type="float" office:value="24.6627288354958" calcext:value-type="float">
            <text:p>24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685.020420963833" calcext:value-type="float">
            <text:p>68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5.912050004099" calcext:value-type="float">
            <text:p>95,91</text:p>
          </table:table-cell>
          <table:table-cell table:number-columns-repeated="2" office:value-type="float" office:value="2.40465690023238" calcext:value-type="float">
            <text:p>2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345672594134" calcext:value-type="float">
            <text:p>586,35</text:p>
          </table:table-cell>
          <table:table-cell table:number-columns-repeated="2" office:value-type="float" office:value="61.5607732075984" calcext:value-type="float">
            <text:p>61,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8.315865210455" calcext:value-type="float">
            <text:p>268,32</text:p>
          </table:table-cell>
          <table:table-cell table:number-columns-repeated="2" office:value-type="float" office:value="30.3279880220469" calcext:value-type="float">
            <text:p>30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97.148593981963" calcext:value-type="float">
            <text:p>197,15</text:p>
          </table:table-cell>
          <table:table-cell table:number-columns-repeated="2" office:value-type="float" office:value="2.84738164417619" calcext:value-type="float">
            <text:p>2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569923260581" calcext:value-type="float">
            <text:p>10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450736318241" calcext:value-type="float">
            <text:p>12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0.81730129879" calcext:value-type="float">
            <text:p>4 99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77.05146990939" calcext:value-type="float">
            <text:p>5 77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47.64281866128" calcext:value-type="float">
            <text:p>4 14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77.211945201545" calcext:value-type="float">
            <text:p>67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80.12759675549" calcext:value-type="float">
            <text:p>6 980,13</text:p>
          </table:table-cell>
          <table:table-cell table:number-columns-repeated="2" office:value-type="float" office:value="4.79685021759307" calcext:value-type="float">
            <text:p>4,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01.59776468807" calcext:value-type="float">
            <text:p>2 50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536.8919809687" calcext:value-type="float">
            <text:p>11 536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1997.0421565542" calcext:value-type="float">
            <text:p>11 997,04</text:p>
          </table:table-cell>
          <table:table-cell table:number-columns-repeated="2" office:value-type="float" office:value="11.8872918905416" calcext:value-type="float">
            <text:p>11,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76.73872563387" calcext:value-type="float">
            <text:p>3 476,74</text:p>
          </table:table-cell>
          <table:table-cell table:number-columns-repeated="2" office:value-type="float" office:value="8.25260490924609" calcext:value-type="float">
            <text:p>8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58.900298440193" calcext:value-type="float">
            <text:p>85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203.95157490728" calcext:value-type="float">
            <text:p>3 203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66.934567615696" calcext:value-type="float">
            <text:p>466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22.485694976044" calcext:value-type="float">
            <text:p>52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36.102467528074" calcext:value-type="float">
            <text:p>536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8.308680285157" calcext:value-type="float">
            <text:p>838,31</text:p>
          </table:table-cell>
          <table:table-cell table:number-columns-repeated="2" office:value-type="float" office:value="17.8338536798477" calcext:value-type="float">
            <text:p>17,8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700.819198484112" calcext:value-type="float">
            <text:p>70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90.124085948947" calcext:value-type="float">
            <text:p>590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85.932798932599" calcext:value-type="float">
            <text:p>38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13.35928522896" calcext:value-type="float">
            <text:p>2 513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592007301125" calcext:value-type="float">
            <text:p>862,59</text:p>
          </table:table-cell>
          <table:table-cell table:number-columns-repeated="2" office:value-type="float" office:value="26.9876760383186" calcext:value-type="float">
            <text:p>26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71.463411481572" calcext:value-type="float">
            <text:p>571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806.18755026375" calcext:value-type="float">
            <text:p>3 806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5.039706624789" calcext:value-type="float">
            <text:p>88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1.43927511994" calcext:value-type="float">
            <text:p>2 56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44.1532406683" calcext:value-type="float">
            <text:p>10 84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9.177178414459" calcext:value-type="float">
            <text:p>629,18</text:p>
          </table:table-cell>
          <table:table-cell table:number-columns-repeated="2" office:value-type="float" office:value="29.1844602503154" calcext:value-type="float">
            <text:p>29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2.42915799358" calcext:value-type="float">
            <text:p>1 072,43</text:p>
          </table:table-cell>
          <table:table-cell table:number-columns-repeated="2" office:value-type="float" office:value="8.95069002433788" calcext:value-type="float">
            <text:p>8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81.90076503695" calcext:value-type="float">
            <text:p>2 581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2.338662398453" calcext:value-type="float">
            <text:p>96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77.971360964947" calcext:value-type="float">
            <text:p>877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4.826510408147" calcext:value-type="float">
            <text:p>17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4.327193092698" calcext:value-type="float">
            <text:p>524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87098305647" calcext:value-type="float">
            <text:p>878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47.31863591327" calcext:value-type="float">
            <text:p>547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38.040532032803" calcext:value-type="float">
            <text:p>638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07.64686399158" calcext:value-type="float">
            <text:p>7 00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6.3293188227" calcext:value-type="float">
            <text:p>1 086,33</text:p>
          </table:table-cell>
          <table:table-cell table:number-columns-repeated="2" office:value-type="float" office:value="8.14275678976816" calcext:value-type="float">
            <text:p>8,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4.400741087134" calcext:value-type="float">
            <text:p>544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65.43944563509" calcext:value-type="float">
            <text:p>3 765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0.005387756086" calcext:value-type="float">
            <text:p>22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9.113240749695" calcext:value-type="float">
            <text:p>719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82.929427893955" calcext:value-type="float">
            <text:p>482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960420194093" calcext:value-type="float">
            <text:p>358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6.119390883911" calcext:value-type="float">
            <text:p>63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00301361207" calcext:value-type="float">
            <text:p>210,00</text:p>
          </table:table-cell>
          <table:table-cell table:number-columns-repeated="2" office:value-type="float" office:value="10.1614914366795" calcext:value-type="float">
            <text:p>10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49.545021165125" calcext:value-type="float">
            <text:p>749,55</text:p>
          </table:table-cell>
          <table:table-cell table:number-columns-repeated="2" office:value-type="float" office:value="30.7738652597489" calcext:value-type="float">
            <text:p>30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8.537005133803" calcext:value-type="float">
            <text:p>528,54</text:p>
          </table:table-cell>
          <table:table-cell table:number-columns-repeated="2" office:value-type="float" office:value="12.1509320057158" calcext:value-type="float">
            <text:p>12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140723945597" calcext:value-type="float">
            <text:p>278,14</text:p>
          </table:table-cell>
          <table:table-cell table:number-columns-repeated="2" office:value-type="float" office:value="4.37424781300058" calcext:value-type="float">
            <text:p>4,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8.268889210263" calcext:value-type="float">
            <text:p>528,27</text:p>
          </table:table-cell>
          <table:table-cell table:number-columns-repeated="2" office:value-type="float" office:value="80.264435101442" calcext:value-type="float">
            <text:p>80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901608416529" calcext:value-type="float">
            <text:p>2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15.576471327231" calcext:value-type="float">
            <text:p>31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75914597626" calcext:value-type="float">
            <text:p>294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39.20187723684" calcext:value-type="float">
            <text:p>1 039,20</text:p>
          </table:table-cell>
          <table:table-cell table:number-columns-repeated="2" office:value-type="float" office:value="16.1398186113828" calcext:value-type="float">
            <text:p>16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306922504044" calcext:value-type="float">
            <text:p>345,31</text:p>
          </table:table-cell>
          <table:table-cell table:number-columns-repeated="2" office:value-type="float" office:value="27.8325000217189" calcext:value-type="float">
            <text:p>27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969861072684" calcext:value-type="float">
            <text:p>430,97</text:p>
          </table:table-cell>
          <table:table-cell table:number-columns-repeated="2" office:value-type="float" office:value="16.5910423503432" calcext:value-type="float">
            <text:p>16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3.799783548175" calcext:value-type="float">
            <text:p>333,80</text:p>
          </table:table-cell>
          <table:table-cell table:number-columns-repeated="2" office:value-type="float" office:value="3.66692104141574" calcext:value-type="float">
            <text:p>3,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624871510038" calcext:value-type="float">
            <text:p>44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1.004941418433" calcext:value-type="float">
            <text:p>21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788065040292" calcext:value-type="float">
            <text:p>166,79</text:p>
          </table:table-cell>
          <table:table-cell table:number-columns-repeated="2" office:value-type="float" office:value="1.08947226759584" calcext:value-type="float">
            <text:p>1,0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37.738819967892" calcext:value-type="float">
            <text:p>237,74</text:p>
          </table:table-cell>
          <table:table-cell table:number-columns-repeated="2" office:value-type="float" office:value="19.6407466092286" calcext:value-type="float">
            <text:p>19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42.822997862181" calcext:value-type="float">
            <text:p>142,82</text:p>
          </table:table-cell>
          <table:table-cell table:number-columns-repeated="2" office:value-type="float" office:value="6.43424654767583" calcext:value-type="float">
            <text:p>6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27.120788498806" calcext:value-type="float">
            <text:p>327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5884001172012" calcext:value-type="float">
            <text:p>67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8.153305711895" calcext:value-type="float">
            <text:p>208,15</text:p>
          </table:table-cell>
          <table:table-cell table:number-columns-repeated="2" office:value-type="float" office:value="0.504551249543245" calcext:value-type="float">
            <text:p>0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3.58347315181" calcext:value-type="float">
            <text:p>243,58</text:p>
          </table:table-cell>
          <table:table-cell table:number-columns-repeated="2" office:value-type="float" office:value="16.0150123106933" calcext:value-type="float">
            <text:p>16,0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57.473898865747" calcext:value-type="float">
            <text:p>157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1235596327055" calcext:value-type="float">
            <text:p>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1.3496899478963" calcext:value-type="float">
            <text:p>21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83.07914837923" calcext:value-type="float">
            <text:p>3 683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29.22536008574" calcext:value-type="float">
            <text:p>3 92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321.66489021641" calcext:value-type="float">
            <text:p>4 32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5.038832180169" calcext:value-type="float">
            <text:p>195,04</text:p>
          </table:table-cell>
          <table:table-cell table:number-columns-repeated="2" office:value-type="float" office:value="0.296498881734003" calcext:value-type="float">
            <text:p>0,3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94.218619566601" calcext:value-type="float">
            <text:p>29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3.285217726971" calcext:value-type="float">
            <text:p>313,29</text:p>
          </table:table-cell>
          <table:table-cell table:number-columns-repeated="2" office:value-type="float" office:value="7.0268382871752" calcext:value-type="float">
            <text:p>7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396808991791" calcext:value-type="float">
            <text:p>252,40</text:p>
          </table:table-cell>
          <table:table-cell table:number-columns-repeated="2" office:value-type="float" office:value="8.31164553294203" calcext:value-type="float">
            <text:p>8,3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9.18008862429" calcext:value-type="float">
            <text:p>1 94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530.63957147628" calcext:value-type="float">
            <text:p>3 530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4.19011864993" calcext:value-type="float">
            <text:p>2 4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099.86490440529" calcext:value-type="float">
            <text:p>7 09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20.059639086185" calcext:value-type="float">
            <text:p>220,06</text:p>
          </table:table-cell>
          <table:table-cell table:number-columns-repeated="2" office:value-type="float" office:value="7.80764398043342" calcext:value-type="float">
            <text:p>7,8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42.31566302823" calcext:value-type="float">
            <text:p>5 342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54.26108671095" calcext:value-type="float">
            <text:p>3 65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80.7564443002" calcext:value-type="float">
            <text:p>9 080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1.09763565232" calcext:value-type="float">
            <text:p>4 93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762954581868" calcext:value-type="float">
            <text:p>150,76</text:p>
          </table:table-cell>
          <table:table-cell table:number-columns-repeated="2" office:value-type="float" office:value="32.6965654208998" calcext:value-type="float">
            <text:p>32,7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3.277375508348" calcext:value-type="float">
            <text:p>123,28</text:p>
          </table:table-cell>
          <table:table-cell table:number-columns-repeated="2" office:value-type="float" office:value="6.47975668151847" calcext:value-type="float">
            <text:p>6,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70.2733835938229" calcext:value-type="float">
            <text:p>7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66688329992" calcext:value-type="float">
            <text:p>168,57</text:p>
          </table:table-cell>
          <table:table-cell table:number-columns-repeated="2" office:value-type="float" office:value="4.50136331085941" calcext:value-type="float">
            <text:p>4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4.00104155267" calcext:value-type="float">
            <text:p>14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5.389142753074" calcext:value-type="float">
            <text:p>12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577234181118" calcext:value-type="float">
            <text:p>143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8.665965406442" calcext:value-type="float">
            <text:p>338,67</text:p>
          </table:table-cell>
          <table:table-cell table:number-columns-repeated="2" office:value-type="float" office:value="33.2590839740046" calcext:value-type="float">
            <text:p>33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9.913588493734" calcext:value-type="float">
            <text:p>399,91</text:p>
          </table:table-cell>
          <table:table-cell table:number-columns-repeated="2" office:value-type="float" office:value="9.67593408729728" calcext:value-type="float">
            <text:p>9,6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95752665499" calcext:value-type="float">
            <text:p>589,20</text:p>
          </table:table-cell>
          <table:table-cell table:number-columns-repeated="2" office:value-type="float" office:value="13.1566986168683" calcext:value-type="float">
            <text:p>13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9.718994158368" calcext:value-type="float">
            <text:p>499,72</text:p>
          </table:table-cell>
          <table:table-cell table:number-columns-repeated="2" office:value-type="float" office:value="64.6519802195785" calcext:value-type="float">
            <text:p>64,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7.086292997938" calcext:value-type="float">
            <text:p>177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2.369395597242" calcext:value-type="float">
            <text:p>262,37</text:p>
          </table:table-cell>
          <table:table-cell table:number-columns-repeated="2" office:value-type="float" office:value="19.5948252312845" calcext:value-type="float">
            <text:p>19,5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9337777167" calcext:value-type="float">
            <text:p>756,69</text:p>
          </table:table-cell>
          <table:table-cell table:number-columns-repeated="2" office:value-type="float" office:value="65.9103754041986" calcext:value-type="float">
            <text:p>65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8.834066676273" calcext:value-type="float">
            <text:p>338,83</text:p>
          </table:table-cell>
          <table:table-cell table:number-columns-repeated="2" office:value-type="float" office:value="26.1442731421284" calcext:value-type="float">
            <text:p>26,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139186892568" calcext:value-type="float">
            <text:p>752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489972108002" calcext:value-type="float">
            <text:p>231,49</text:p>
          </table:table-cell>
          <table:table-cell table:number-columns-repeated="2" office:value-type="float" office:value="53.6244662463415" calcext:value-type="float">
            <text:p>53,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971704987819" calcext:value-type="float">
            <text:p>22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300.397268887635" calcext:value-type="float">
            <text:p>300,40</text:p>
          </table:table-cell>
          <table:table-cell table:number-columns-repeated="2" office:value-type="float" office:value="3.17359077889286" calcext:value-type="float">
            <text:p>3,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5.12420177156" calcext:value-type="float">
            <text:p>215,12</text:p>
          </table:table-cell>
          <table:table-cell table:number-columns-repeated="2" office:value-type="float" office:value="13.1162844526205" calcext:value-type="float">
            <text:p>13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8209333929" calcext:value-type="float">
            <text:p>15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5.624275370003" calcext:value-type="float">
            <text:p>22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4.06966072841" calcext:value-type="float">
            <text:p>474,07</text:p>
          </table:table-cell>
          <table:table-cell table:number-columns-repeated="2" office:value-type="float" office:value="24.1400958636612" calcext:value-type="float">
            <text:p>24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85.2406394494" calcext:value-type="float">
            <text:p>1 085,24</text:p>
          </table:table-cell>
          <table:table-cell table:number-columns-repeated="2" office:value-type="float" office:value="102.234921737766" calcext:value-type="float">
            <text:p>102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08.711563310375" calcext:value-type="float">
            <text:p>10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5.280848895218" calcext:value-type="float">
            <text:p>24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19.70560592337" calcext:value-type="float">
            <text:p>1 01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805986016341" calcext:value-type="float">
            <text:p>18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6.032064458741" calcext:value-type="float">
            <text:p>256,03</text:p>
          </table:table-cell>
          <table:table-cell table:number-columns-repeated="2" office:value-type="float" office:value="13.6018439675189" calcext:value-type="float">
            <text:p>13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6.017749851918" calcext:value-type="float">
            <text:p>236,02</text:p>
          </table:table-cell>
          <table:table-cell table:number-columns-repeated="2" office:value-type="float" office:value="22.624297635839" calcext:value-type="float">
            <text:p>22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4.915484275667" calcext:value-type="float">
            <text:p>384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98275282143" calcext:value-type="float">
            <text:p>161,98</text:p>
          </table:table-cell>
          <table:table-cell table:number-columns-repeated="2" office:value-type="float" office:value="16.7731801653017" calcext:value-type="float">
            <text:p>16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9.054472578259" calcext:value-type="float">
            <text:p>159,05</text:p>
          </table:table-cell>
          <table:table-cell table:number-columns-repeated="2" office:value-type="float" office:value="0.179861103208298" calcext:value-type="float">
            <text:p>0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267299774894" calcext:value-type="float">
            <text:p>168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72.37753756363" calcext:value-type="float">
            <text:p>4 372,38</text:p>
          </table:table-cell>
          <table:table-cell table:number-columns-repeated="2" office:value-type="float" office:value="57.7625209104137" calcext:value-type="float">
            <text:p>57,7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4.075294358107" calcext:value-type="float">
            <text:p>464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865783813095" calcext:value-type="float">
            <text:p>913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33476484054" calcext:value-type="float">
            <text:p>257,73</text:p>
          </table:table-cell>
          <table:table-cell table:number-columns-repeated="2" office:value-type="float" office:value="5.56245902474433" calcext:value-type="float">
            <text:p>5,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779540007956" calcext:value-type="float">
            <text:p>64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9.889180510499" calcext:value-type="float">
            <text:p>579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5.69028343119" calcext:value-type="float">
            <text:p>23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7.100087291164" calcext:value-type="float">
            <text:p>30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6.576736315779" calcext:value-type="float">
            <text:p>326,58</text:p>
          </table:table-cell>
          <table:table-cell table:number-columns-repeated="2" office:value-type="float" office:value="11.0048606275759" calcext:value-type="float">
            <text:p>11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6.944001216608" calcext:value-type="float">
            <text:p>216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93.142004273195" calcext:value-type="float">
            <text:p>593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639.234705918033" calcext:value-type="float">
            <text:p>63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191292377183" calcext:value-type="float">
            <text:p>186,19</text:p>
          </table:table-cell>
          <table:table-cell table:number-columns-repeated="2" office:value-type="float" office:value="2.9266217633011" calcext:value-type="float">
            <text:p>2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60.709863334541" calcext:value-type="float">
            <text:p>860,71</text:p>
          </table:table-cell>
          <table:table-cell table:number-columns-repeated="2" office:value-type="float" office:value="74.478350421065" calcext:value-type="float">
            <text:p>74,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4.15608583368" calcext:value-type="float">
            <text:p>22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30.783200681374" calcext:value-type="float">
            <text:p>130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5.182012578175" calcext:value-type="float">
            <text:p>775,18</text:p>
          </table:table-cell>
          <table:table-cell table:number-columns-repeated="2" office:value-type="float" office:value="32.489085412577" calcext:value-type="float">
            <text:p>32,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57.283726626749" calcext:value-type="float">
            <text:p>75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4.153324515877" calcext:value-type="float">
            <text:p>92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6.656567488398" calcext:value-type="float">
            <text:p>44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12.118465005195" calcext:value-type="float">
            <text:p>412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3.481769531269" calcext:value-type="float">
            <text:p>863,48</text:p>
          </table:table-cell>
          <table:table-cell table:number-columns-repeated="2" office:value-type="float" office:value="63.7186638412582" calcext:value-type="float">
            <text:p>63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705.332609334478" calcext:value-type="float">
            <text:p>705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6.73855463833" calcext:value-type="float">
            <text:p>496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82.019994665248" calcext:value-type="float">
            <text:p>682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60.275754923385" calcext:value-type="float">
            <text:p>960,28</text:p>
          </table:table-cell>
          <table:table-cell table:number-columns-repeated="2" office:value-type="float" office:value="20.7909992786599" calcext:value-type="float">
            <text:p>20,7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2.82023484785" calcext:value-type="float">
            <text:p>1 02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761338578704" calcext:value-type="float">
            <text:p>489,76</text:p>
          </table:table-cell>
          <table:table-cell table:number-columns-repeated="2" office:value-type="float" office:value="2.19167864615003" calcext:value-type="float">
            <text:p>2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52.913179140855" calcext:value-type="float">
            <text:p>35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71.513295337902" calcext:value-type="float">
            <text:p>47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46.237180336226" calcext:value-type="float">
            <text:p>24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5.5784479984566" calcext:value-type="float">
            <text:p>2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8.99962547569" calcext:value-type="float">
            <text:p>789,00</text:p>
          </table:table-cell>
          <table:table-cell table:number-columns-repeated="2" office:value-type="float" office:value="34.9645640419846" calcext:value-type="float">
            <text:p>34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5.229078152" calcext:value-type="float">
            <text:p>1 015,23</text:p>
          </table:table-cell>
          <table:table-cell table:number-columns-repeated="2" office:value-type="float" office:value="2.04091775059027" calcext:value-type="float">
            <text:p>2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18.153336959668" calcext:value-type="float">
            <text:p>618,15</text:p>
          </table:table-cell>
          <table:table-cell table:number-columns-repeated="2" office:value-type="float" office:value="33.5390443933229" calcext:value-type="float">
            <text:p>33,5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071679475977" calcext:value-type="float">
            <text:p>956,07</text:p>
          </table:table-cell>
          <table:table-cell table:number-columns-repeated="2" office:value-type="float" office:value="7.74921558948119" calcext:value-type="float">
            <text:p>7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59.074140704152" calcext:value-type="float">
            <text:p>459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88.506599264168" calcext:value-type="float">
            <text:p>88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9.027771475856" calcext:value-type="float">
            <text:p>609,03</text:p>
          </table:table-cell>
          <table:table-cell table:number-columns-repeated="2" office:value-type="float" office:value="62.7540049541791" calcext:value-type="float">
            <text:p>62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40.30397549924" calcext:value-type="float">
            <text:p>1 14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346543840833" calcext:value-type="float">
            <text:p>560,35</text:p>
          </table:table-cell>
          <table:table-cell table:number-columns-repeated="2" office:value-type="float" office:value="32.3230662280258" calcext:value-type="float">
            <text:p>32,3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4.826125867048" calcext:value-type="float">
            <text:p>83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84.194148728504" calcext:value-type="float">
            <text:p>6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4.46186390187" calcext:value-type="float">
            <text:p>874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8.384797116473" calcext:value-type="float">
            <text:p>618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4.98370532354" calcext:value-type="float">
            <text:p>38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1.56318218597" calcext:value-type="float">
            <text:p>90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4.368481960477" calcext:value-type="float">
            <text:p>39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73.095263085656" calcext:value-type="float">
            <text:p>27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588.466566743757" calcext:value-type="float">
            <text:p>58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3.294307644873" calcext:value-type="float">
            <text:p>593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403348324251" calcext:value-type="float">
            <text:p>331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1.033921043241" calcext:value-type="float">
            <text:p>35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2.67592477277" calcext:value-type="float">
            <text:p>1 552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52.66919554408" calcext:value-type="float">
            <text:p>55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788428998794" calcext:value-type="float">
            <text:p>65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1.3213569024" calcext:value-type="float">
            <text:p>1 011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3.443801163212" calcext:value-type="float">
            <text:p>343,44</text:p>
          </table:table-cell>
          <table:table-cell table:number-columns-repeated="2" office:value-type="float" office:value="0.458509785895603" calcext:value-type="float">
            <text:p>0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4.116417640903" calcext:value-type="float">
            <text:p>834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8.833834822891" calcext:value-type="float">
            <text:p>438,83</text:p>
          </table:table-cell>
          <table:table-cell table:number-columns-repeated="2" office:value-type="float" office:value="14.5366901339746" calcext:value-type="float">
            <text:p>14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83.177515144178" calcext:value-type="float">
            <text:p>483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400.578427637907" calcext:value-type="float">
            <text:p>40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6.108478536648" calcext:value-type="float">
            <text:p>23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744638617732" calcext:value-type="float">
            <text:p>467,74</text:p>
          </table:table-cell>
          <table:table-cell table:number-columns-repeated="2" office:value-type="float" office:value="8.60001929194567" calcext:value-type="float">
            <text:p>8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91716648588" calcext:value-type="float">
            <text:p>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8.16316129639" calcext:value-type="float">
            <text:p>1 23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92.626476849834" calcext:value-type="float">
            <text:p>592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612.90669633951" calcext:value-type="float">
            <text:p>2 61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0.280137664583" calcext:value-type="float">
            <text:p>79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6.159377817292" calcext:value-type="float">
            <text:p>916,16</text:p>
          </table:table-cell>
          <table:table-cell table:number-columns-repeated="2" office:value-type="float" office:value="81.6549313157592" calcext:value-type="float">
            <text:p>81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17.152919175396" calcext:value-type="float">
            <text:p>61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6.014983756568" calcext:value-type="float">
            <text:p>496,01</text:p>
          </table:table-cell>
          <table:table-cell table:number-columns-repeated="2" office:value-type="float" office:value="35.9873094267429" calcext:value-type="float">
            <text:p>35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23.84195053172" calcext:value-type="float">
            <text:p>4 423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424.06746573304" calcext:value-type="float">
            <text:p>9 424,07</text:p>
          </table:table-cell>
          <table:table-cell table:number-columns-repeated="2" office:value-type="float" office:value="19.2368298745743" calcext:value-type="float">
            <text:p>19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1.18809739999" calcext:value-type="float">
            <text:p>1 611,19</text:p>
          </table:table-cell>
          <table:table-cell table:number-columns-repeated="2" office:value-type="float" office:value="50.9426465960067" calcext:value-type="float">
            <text:p>50,9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55.16888039799" calcext:value-type="float">
            <text:p>6 855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376275753983" calcext:value-type="float">
            <text:p>445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58.712038030064" calcext:value-type="float">
            <text:p>858,71</text:p>
          </table:table-cell>
          <table:table-cell table:number-columns-repeated="2" office:value-type="float" office:value="9.50550857824197" calcext:value-type="float">
            <text:p>9,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06.84803699849" calcext:value-type="float">
            <text:p>3 506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210.011735134" calcext:value-type="float">
            <text:p>13 21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37.29581426486" calcext:value-type="float">
            <text:p>2 437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41.657371204" calcext:value-type="float">
            <text:p>10 64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60.46764038168" calcext:value-type="float">
            <text:p>2 360,47</text:p>
          </table:table-cell>
          <table:table-cell table:number-columns-repeated="2" office:value-type="float" office:value="160.995782880515" calcext:value-type="float">
            <text:p>16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25.851615286465" calcext:value-type="float">
            <text:p>625,85</text:p>
          </table:table-cell>
          <table:table-cell table:number-columns-repeated="2" office:value-type="float" office:value="13.7089562150988" calcext:value-type="float">
            <text:p>13,7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35.27639556465" calcext:value-type="float">
            <text:p>2 53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60.95517297634" calcext:value-type="float">
            <text:p>2 06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45874463945" calcext:value-type="float">
            <text:p>276,46</text:p>
          </table:table-cell>
          <table:table-cell table:number-columns-repeated="2" office:value-type="float" office:value="13.1740957099982" calcext:value-type="float">
            <text:p>13,1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8.967808571706" calcext:value-type="float">
            <text:p>588,97</text:p>
          </table:table-cell>
          <table:table-cell table:number-columns-repeated="2" office:value-type="float" office:value="2.61744965255148" calcext:value-type="float">
            <text:p>2,6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25.239941609684" calcext:value-type="float">
            <text:p>325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75.61247810853" calcext:value-type="float">
            <text:p>2 575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35.93462503719" calcext:value-type="float">
            <text:p>1 035,93</text:p>
          </table:table-cell>
          <table:table-cell table:number-columns-repeated="2" office:value-type="float" office:value="100.184160594062" calcext:value-type="float">
            <text:p>100,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5.28346031376" calcext:value-type="float">
            <text:p>7 015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02.993738512096" calcext:value-type="float">
            <text:p>702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46.597288353504" calcext:value-type="float">
            <text:p>846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4.803090360835" calcext:value-type="float">
            <text:p>494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108908600953" calcext:value-type="float">
            <text:p>767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7.829117538802" calcext:value-type="float">
            <text:p>747,83</text:p>
          </table:table-cell>
          <table:table-cell table:number-columns-repeated="2" office:value-type="float" office:value="12.3977709552588" calcext:value-type="float">
            <text:p>12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8.313566933225" calcext:value-type="float">
            <text:p>63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21.816265908727" calcext:value-type="float">
            <text:p>921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4.096467635897" calcext:value-type="float">
            <text:p>924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3.83191384761" calcext:value-type="float">
            <text:p>803,83</text:p>
          </table:table-cell>
          <table:table-cell table:number-columns-repeated="2" office:value-type="float" office:value="11.8291896722654" calcext:value-type="float">
            <text:p>11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5.316515420687" calcext:value-type="float">
            <text:p>435,32</text:p>
          </table:table-cell>
          <table:table-cell table:number-columns-repeated="2" office:value-type="float" office:value="10.2286546643021" calcext:value-type="float">
            <text:p>10,2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88.845804574586" calcext:value-type="float">
            <text:p>888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19.742531596696" calcext:value-type="float">
            <text:p>619,74</text:p>
          </table:table-cell>
          <table:table-cell table:number-columns-repeated="2" office:value-type="float" office:value="27.2176942266883" calcext:value-type="float">
            <text:p>27,2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8.550210055855" calcext:value-type="float">
            <text:p>898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32.87565901395" calcext:value-type="float">
            <text:p>2 132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85.92885889484" calcext:value-type="float">
            <text:p>9 58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39.93327166421" calcext:value-type="float">
            <text:p>1 33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16.60785204322" calcext:value-type="float">
            <text:p>1 116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20.06614466063" calcext:value-type="float">
            <text:p>4 22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6.61320921974" calcext:value-type="float">
            <text:p>2 896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33.01297849179" calcext:value-type="float">
            <text:p>2 133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40.34923998326" calcext:value-type="float">
            <text:p>1 440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52.03533321043" calcext:value-type="float">
            <text:p>1 35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5.39888677466" calcext:value-type="float">
            <text:p>2 275,40</text:p>
          </table:table-cell>
          <table:table-cell table:number-columns-repeated="2" office:value-type="float" office:value="12.1305093293036" calcext:value-type="float">
            <text:p>12,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3.169221458875" calcext:value-type="float">
            <text:p>313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2000.83462839166" calcext:value-type="float">
            <text:p>2 000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81.13524412028" calcext:value-type="float">
            <text:p>1 48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22.11206467411" calcext:value-type="float">
            <text:p>3 922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36.579558027968" calcext:value-type="float">
            <text:p>736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32.14731936613" calcext:value-type="float">
            <text:p>1 032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1.234125133795" calcext:value-type="float">
            <text:p>331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7.02220145757" calcext:value-type="float">
            <text:p>1 537,02</text:p>
          </table:table-cell>
          <table:table-cell table:number-columns-repeated="2" office:value-type="float" office:value="8.66864872901645" calcext:value-type="float">
            <text:p>8,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195.68303390741" calcext:value-type="float">
            <text:p>4 195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75.852374524974" calcext:value-type="float">
            <text:p>57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2.4478547872" calcext:value-type="float">
            <text:p>382,45</text:p>
          </table:table-cell>
          <table:table-cell table:number-columns-repeated="2" office:value-type="float" office:value="83.9860232435799" calcext:value-type="float">
            <text:p>83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65.80883699518" calcext:value-type="float">
            <text:p>2 365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61.31382441292" calcext:value-type="float">
            <text:p>5 361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4.30688157608" calcext:value-type="float">
            <text:p>2 45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896.156355748628" calcext:value-type="float">
            <text:p>89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275.76432177235" calcext:value-type="float">
            <text:p>4 275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295.99816292659" calcext:value-type="float">
            <text:p>2 29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6.887550502641" calcext:value-type="float">
            <text:p>536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996.683488658179" calcext:value-type="float">
            <text:p>996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98.65065866078" calcext:value-type="float">
            <text:p>2 798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54.64970210613" calcext:value-type="float">
            <text:p>1 154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87.80671947347" calcext:value-type="float">
            <text:p>1 887,81</text:p>
          </table:table-cell>
          <table:table-cell table:number-columns-repeated="2" office:value-type="float" office:value="9.71731692129031" calcext:value-type="float">
            <text:p>9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3.37375464623" calcext:value-type="float">
            <text:p>1 493,37</text:p>
          </table:table-cell>
          <table:table-cell table:number-columns-repeated="2" office:value-type="float" office:value="39.2363208643414" calcext:value-type="float">
            <text:p>39,2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2.916648667061" calcext:value-type="float">
            <text:p>52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5.143062661008" calcext:value-type="float">
            <text:p>505,14</text:p>
          </table:table-cell>
          <table:table-cell table:number-columns-repeated="2" office:value-type="float" office:value="38.7714394586922" calcext:value-type="float">
            <text:p>38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68.77326621281" calcext:value-type="float">
            <text:p>2 368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3.95199557706" calcext:value-type="float">
            <text:p>563,95</text:p>
          </table:table-cell>
          <table:table-cell table:number-columns-repeated="2" office:value-type="float" office:value="34.3389568878531" calcext:value-type="float">
            <text:p>34,3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4.93364527217" calcext:value-type="float">
            <text:p>1 154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47602968695" calcext:value-type="float">
            <text:p>482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04.313828985644" calcext:value-type="float">
            <text:p>90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1.751181762976" calcext:value-type="float">
            <text:p>331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89.524341800878" calcext:value-type="float">
            <text:p>68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9.836906410958" calcext:value-type="float">
            <text:p>779,84</text:p>
          </table:table-cell>
          <table:table-cell table:number-columns-repeated="2" office:value-type="float" office:value="44.9805499642763" calcext:value-type="float">
            <text:p>44,9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56.73047994322" calcext:value-type="float">
            <text:p>1 256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200733888087" calcext:value-type="float">
            <text:p>377,20</text:p>
          </table:table-cell>
          <table:table-cell table:number-columns-repeated="2" office:value-type="float" office:value="6.44640515980105" calcext:value-type="float">
            <text:p>6,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79.852920964935" calcext:value-type="float">
            <text:p>579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76.894411456981" calcext:value-type="float">
            <text:p>376,89</text:p>
          </table:table-cell>
          <table:table-cell table:number-columns-repeated="2" office:value-type="float" office:value="16.4096272847973" calcext:value-type="float">
            <text:p>16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4.56272981432" calcext:value-type="float">
            <text:p>59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2.040613765605" calcext:value-type="float">
            <text:p>20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47.03555412611" calcext:value-type="float">
            <text:p>1 347,04</text:p>
          </table:table-cell>
          <table:table-cell table:number-columns-repeated="2" office:value-type="float" office:value="28.1438539052536" calcext:value-type="float">
            <text:p>28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18.517709504354" calcext:value-type="float">
            <text:p>518,52</text:p>
          </table:table-cell>
          <table:table-cell table:number-columns-repeated="2" office:value-type="float" office:value="5.40044054907698" calcext:value-type="float">
            <text:p>5,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87.31636165614" calcext:value-type="float">
            <text:p>1 787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49.755017839337" calcext:value-type="float">
            <text:p>449,76</text:p>
          </table:table-cell>
          <table:table-cell table:number-columns-repeated="2" office:value-type="float" office:value="19.5833951104532" calcext:value-type="float">
            <text:p>19,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7.88004782855" calcext:value-type="float">
            <text:p>1 517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31.03087971343" calcext:value-type="float">
            <text:p>731,03</text:p>
          </table:table-cell>
          <table:table-cell table:number-columns-repeated="2" office:value-type="float" office:value="26.8109987999195" calcext:value-type="float">
            <text:p>26,8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37.394348106014" calcext:value-type="float">
            <text:p>73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5.015546230385" calcext:value-type="float">
            <text:p>845,02</text:p>
          </table:table-cell>
          <table:table-cell table:number-columns-repeated="2" office:value-type="float" office:value="5.84770829543536" calcext:value-type="float">
            <text:p>5,8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84.577320855967" calcext:value-type="float">
            <text:p>684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4.858310637486" calcext:value-type="float">
            <text:p>914,86</text:p>
          </table:table-cell>
          <table:table-cell table:number-columns-repeated="2" office:value-type="float" office:value="6.87643432041719" calcext:value-type="float">
            <text:p>6,8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0.44152260625" calcext:value-type="float">
            <text:p>1 470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08.917845000049" calcext:value-type="float">
            <text:p>308,92</text:p>
          </table:table-cell>
          <table:table-cell table:number-columns-repeated="2" office:value-type="float" office:value="42.9716186659161" calcext:value-type="float">
            <text:p>42,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17.15258339169" calcext:value-type="float">
            <text:p>1 117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20.003715078634" calcext:value-type="float">
            <text:p>2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21.07293719876" calcext:value-type="float">
            <text:p>1 421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7.039073510643" calcext:value-type="float">
            <text:p>847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357.21494772047" calcext:value-type="float">
            <text:p>1 35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36.79388871048" calcext:value-type="float">
            <text:p>1 03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5.229916591783" calcext:value-type="float">
            <text:p>375,23</text:p>
          </table:table-cell>
          <table:table-cell table:number-columns-repeated="2" office:value-type="float" office:value="10.6938474321857" calcext:value-type="float">
            <text:p>10,6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9.29639325068" calcext:value-type="float">
            <text:p>1 519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7.82864883116" calcext:value-type="float">
            <text:p>727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4.40035217973" calcext:value-type="float">
            <text:p>314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22.07045414894" calcext:value-type="float">
            <text:p>2 12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78044818809" calcext:value-type="float">
            <text:p>45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1.788296184319" calcext:value-type="float">
            <text:p>351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64.057192378155" calcext:value-type="float">
            <text:p>664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6.464654883697" calcext:value-type="float">
            <text:p>55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02.465074192488" calcext:value-type="float">
            <text:p>302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572378977306" calcext:value-type="float">
            <text:p>69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793854046137" calcext:value-type="float">
            <text:p>527,79</text:p>
          </table:table-cell>
          <table:table-cell table:number-columns-repeated="2" office:value-type="float" office:value="32.5178579900254" calcext:value-type="float">
            <text:p>32,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123.24794379359" calcext:value-type="float">
            <text:p>1 12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7.931830731607" calcext:value-type="float">
            <text:p>847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5.901019932508" calcext:value-type="float">
            <text:p>35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38.177619649046" calcext:value-type="float">
            <text:p>338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3.159915859953" calcext:value-type="float">
            <text:p>67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46.404306323527" calcext:value-type="float">
            <text:p>44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75.394261601079" calcext:value-type="float">
            <text:p>67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28.03792947545" calcext:value-type="float">
            <text:p>528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16.4903396539" calcext:value-type="float">
            <text:p>1 116,49</text:p>
          </table:table-cell>
          <table:table-cell table:number-columns-repeated="2" office:value-type="float" office:value="5.74573757528253" calcext:value-type="float">
            <text:p>5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22.518533388348" calcext:value-type="float">
            <text:p>422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57.97522431332" calcext:value-type="float">
            <text:p>1 157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5.230739495215" calcext:value-type="float">
            <text:p>43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249.08905314305" calcext:value-type="float">
            <text:p>1 24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9.067770420291" calcext:value-type="float">
            <text:p>409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82.13611681422" calcext:value-type="float">
            <text:p>1 682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1.24165161872" calcext:value-type="float">
            <text:p>34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807267166921" calcext:value-type="float">
            <text:p>633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73.37481261334" calcext:value-type="float">
            <text:p>1 07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18.94158990988" calcext:value-type="float">
            <text:p>1 11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600.635600438141" calcext:value-type="float">
            <text:p>600,64</text:p>
          </table:table-cell>
          <table:table-cell table:number-columns-repeated="2" office:value-type="float" office:value="39.1307079933546" calcext:value-type="float">
            <text:p>39,1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76.457046308058" calcext:value-type="float">
            <text:p>67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549.085335561257" calcext:value-type="float">
            <text:p>54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23.394396875746" calcext:value-type="float">
            <text:p>523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441893596465" calcext:value-type="float">
            <text:p>276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14.289415541446" calcext:value-type="float">
            <text:p>814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06128268017" calcext:value-type="float">
            <text:p>657,81</text:p>
          </table:table-cell>
          <table:table-cell table:number-columns-repeated="2" office:value-type="float" office:value="8.04176727690557" calcext:value-type="float">
            <text:p>8,0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4.58789015804" calcext:value-type="float">
            <text:p>1 024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7.223057055499" calcext:value-type="float">
            <text:p>82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72.82200451953" calcext:value-type="float">
            <text:p>1 67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83.98190239986" calcext:value-type="float">
            <text:p>1 28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86.969372656934" calcext:value-type="float">
            <text:p>686,97</text:p>
          </table:table-cell>
          <table:table-cell table:number-columns-repeated="2" office:value-type="float" office:value="20.2527377873257" calcext:value-type="float">
            <text:p>20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91159246208" calcext:value-type="float">
            <text:p>2 18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48.73795281623" calcext:value-type="float">
            <text:p>1 248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87.95139603271" calcext:value-type="float">
            <text:p>1 287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7.49841786309" calcext:value-type="float">
            <text:p>1 147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85.886398746973" calcext:value-type="float">
            <text:p>68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42.788873107409" calcext:value-type="float">
            <text:p>54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71.866349900071" calcext:value-type="float">
            <text:p>571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99.214741550216" calcext:value-type="float">
            <text:p>699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0.330792885757" calcext:value-type="float">
            <text:p>360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94.3615876770428" calcext:value-type="float">
            <text:p>9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04.522300509727" calcext:value-type="float">
            <text:p>804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2.658096627022" calcext:value-type="float">
            <text:p>32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63.280742410748" calcext:value-type="float">
            <text:p>66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30.067965211994" calcext:value-type="float">
            <text:p>730,07</text:p>
          </table:table-cell>
          <table:table-cell table:number-columns-repeated="2" office:value-type="float" office:value="71.7552161109297" calcext:value-type="float">
            <text:p>71,7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45.966864976491" calcext:value-type="float">
            <text:p>745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16.39210583863" calcext:value-type="float">
            <text:p>1 816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392018078964" calcext:value-type="float">
            <text:p>63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68.936010866452" calcext:value-type="float">
            <text:p>86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3.909615062714" calcext:value-type="float">
            <text:p>37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930649461203" calcext:value-type="float">
            <text:p>561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6.975108674125" calcext:value-type="float">
            <text:p>566,98</text:p>
          </table:table-cell>
          <table:table-cell table:number-columns-repeated="2" office:value-type="float" office:value="31.8544594740852" calcext:value-type="float">
            <text:p>31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2.529966016681" calcext:value-type="float">
            <text:p>30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7.281150811017" calcext:value-type="float">
            <text:p>33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30.821480437195" calcext:value-type="float">
            <text:p>43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5.392968775551" calcext:value-type="float">
            <text:p>52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103.40468108207" calcext:value-type="float">
            <text:p>7 103,40</text:p>
          </table:table-cell>
          <table:table-cell table:number-columns-repeated="2" office:value-type="float" office:value="634.616187353781" calcext:value-type="float">
            <text:p>634,6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08763638427" calcext:value-type="float">
            <text:p>1 224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7.745772613124" calcext:value-type="float">
            <text:p>26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8.168801775037" calcext:value-type="float">
            <text:p>698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9.649638062532" calcext:value-type="float">
            <text:p>619,65</text:p>
          </table:table-cell>
          <table:table-cell table:number-columns-repeated="2" office:value-type="float" office:value="18.7834499930172" calcext:value-type="float">
            <text:p>18,7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62.649271991926" calcext:value-type="float">
            <text:p>762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8.186638591736" calcext:value-type="float">
            <text:p>368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7.38684166644" calcext:value-type="float">
            <text:p>1 38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96.2472469147" calcext:value-type="float">
            <text:p>1 096,25</text:p>
          </table:table-cell>
          <table:table-cell table:number-columns-repeated="2" office:value-type="float" office:value="21.0517906565363" calcext:value-type="float">
            <text:p>21,0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40.241879288079" calcext:value-type="float">
            <text:p>440,24</text:p>
          </table:table-cell>
          <table:table-cell table:number-columns-repeated="2" office:value-type="float" office:value="0.914323811034421" calcext:value-type="float">
            <text:p>0,9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20.467380167686" calcext:value-type="float">
            <text:p>520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7.530156006207" calcext:value-type="float">
            <text:p>857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36.64351932985" calcext:value-type="float">
            <text:p>2 13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179.597146931" calcext:value-type="float">
            <text:p>1 179,60</text:p>
          </table:table-cell>
          <table:table-cell table:number-columns-repeated="2" office:value-type="float" office:value="81.5212507769596" calcext:value-type="float">
            <text:p>81,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833.82309763364" calcext:value-type="float">
            <text:p>1 833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4.001277459202" calcext:value-type="float">
            <text:p>53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298.94092701353" calcext:value-type="float">
            <text:p>1 29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9.973489894606" calcext:value-type="float">
            <text:p>649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3.053401977777" calcext:value-type="float">
            <text:p>513,05</text:p>
          </table:table-cell>
          <table:table-cell table:number-columns-repeated="2" office:value-type="float" office:value="13.7913196008166" calcext:value-type="float">
            <text:p>13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890.266732299439" calcext:value-type="float">
            <text:p>89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48.419339770286" calcext:value-type="float">
            <text:p>448,42</text:p>
          </table:table-cell>
          <table:table-cell table:number-columns-repeated="2" office:value-type="float" office:value="33.0715567154734" calcext:value-type="float">
            <text:p>33,0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0.78695487781" calcext:value-type="float">
            <text:p>1 860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52.578763026664" calcext:value-type="float">
            <text:p>252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69.01366021858" calcext:value-type="float">
            <text:p>2 169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8.576268669334" calcext:value-type="float">
            <text:p>308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7.446520378651" calcext:value-type="float">
            <text:p>557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7.063302606301" calcext:value-type="float">
            <text:p>467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0.820796445284" calcext:value-type="float">
            <text:p>75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9.857933477177" calcext:value-type="float">
            <text:p>66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9.249800628914" calcext:value-type="float">
            <text:p>54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44.306424717143" calcext:value-type="float">
            <text:p>644,31</text:p>
          </table:table-cell>
          <table:table-cell table:number-columns-repeated="2" office:value-type="float" office:value="9.48483656369849" calcext:value-type="float">
            <text:p>9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1.790083761935" calcext:value-type="float">
            <text:p>881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2.096667714689" calcext:value-type="float">
            <text:p>902,10</text:p>
          </table:table-cell>
          <table:table-cell table:number-columns-repeated="2" office:value-type="float" office:value="22.3157884692249" calcext:value-type="float">
            <text:p>22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65.12578514331" calcext:value-type="float">
            <text:p>1 065,13</text:p>
          </table:table-cell>
          <table:table-cell table:number-columns-repeated="2" office:value-type="float" office:value="56.2533828751734" calcext:value-type="float">
            <text:p>56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78.998443288201" calcext:value-type="float">
            <text:p>97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8.912693011111" calcext:value-type="float">
            <text:p>588,91</text:p>
          </table:table-cell>
          <table:table-cell table:number-columns-repeated="2" office:value-type="float" office:value="5.96751773917823" calcext:value-type="float">
            <text:p>5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45.325716044185" calcext:value-type="float">
            <text:p>945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38.630582994057" calcext:value-type="float">
            <text:p>73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5.828811352224" calcext:value-type="float">
            <text:p>485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70.68215392399" calcext:value-type="float">
            <text:p>57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9.402732995566" calcext:value-type="float">
            <text:p>54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507.20008195658" calcext:value-type="float">
            <text:p>1 507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5.4081154957" calcext:value-type="float">
            <text:p>775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6.526874712527" calcext:value-type="float">
            <text:p>636,53</text:p>
          </table:table-cell>
          <table:table-cell table:number-columns-repeated="2" office:value-type="float" office:value="50.3247233110118" calcext:value-type="float">
            <text:p>50,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797.075697028648" calcext:value-type="float">
            <text:p>79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6.714750054842" calcext:value-type="float">
            <text:p>216,71</text:p>
          </table:table-cell>
          <table:table-cell table:number-columns-repeated="2" office:value-type="float" office:value="9.17485141528773" calcext:value-type="float">
            <text:p>9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38.996382836253" calcext:value-type="float">
            <text:p>33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3.68618832827" calcext:value-type="float">
            <text:p>443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25.680359980902" calcext:value-type="float">
            <text:p>725,68</text:p>
          </table:table-cell>
          <table:table-cell table:number-columns-repeated="2" office:value-type="float" office:value="8.02208295368123" calcext:value-type="float">
            <text:p>8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29.215697027927" calcext:value-type="float">
            <text:p>82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21.37001000734" calcext:value-type="float">
            <text:p>3 021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69.311831819329" calcext:value-type="float">
            <text:p>56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4.99043002066" calcext:value-type="float">
            <text:p>1 044,99</text:p>
          </table:table-cell>
          <table:table-cell table:number-columns-repeated="2" office:value-type="float" office:value="17.6029893444016" calcext:value-type="float">
            <text:p>17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82.6931952924" calcext:value-type="float">
            <text:p>1 282,69</text:p>
          </table:table-cell>
          <table:table-cell table:number-columns-repeated="2" office:value-type="float" office:value="11.653931136158" calcext:value-type="float">
            <text:p>11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242644387063" calcext:value-type="float">
            <text:p>178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0.235547050029" calcext:value-type="float">
            <text:p>670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397441495595" calcext:value-type="float">
            <text:p>79,40</text:p>
          </table:table-cell>
          <table:table-cell table:number-columns-repeated="2" office:value-type="float" office:value="0.020734930285923" calcext:value-type="float">
            <text:p>0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60.158736091196" calcext:value-type="float">
            <text:p>86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02992740896" calcext:value-type="float">
            <text:p>51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81.212779886376" calcext:value-type="float">
            <text:p>58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85.53007169587" calcext:value-type="float">
            <text:p>585,53</text:p>
          </table:table-cell>
          <table:table-cell table:number-columns-repeated="2" office:value-type="float" office:value="17.8515122854953" calcext:value-type="float">
            <text:p>17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1.657568708349" calcext:value-type="float">
            <text:p>531,66</text:p>
          </table:table-cell>
          <table:table-cell table:number-columns-repeated="2" office:value-type="float" office:value="7.83829240075256" calcext:value-type="float">
            <text:p>7,8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1.44215403853" calcext:value-type="float">
            <text:p>1 10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2.34564305082" calcext:value-type="float">
            <text:p>1 372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9.875619339005" calcext:value-type="float">
            <text:p>54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69.291801749302" calcext:value-type="float">
            <text:p>26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05.48035204755" calcext:value-type="float">
            <text:p>1 405,48</text:p>
          </table:table-cell>
          <table:table-cell table:number-columns-repeated="2" office:value-type="float" office:value="15.7786820477536" calcext:value-type="float">
            <text:p>15,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4.117711087778" calcext:value-type="float">
            <text:p>224,12</text:p>
          </table:table-cell>
          <table:table-cell table:number-columns-repeated="2" office:value-type="float" office:value="17.9177818407936" calcext:value-type="float">
            <text:p>17,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90.10959303315" calcext:value-type="float">
            <text:p>1 290,11</text:p>
          </table:table-cell>
          <table:table-cell table:number-columns-repeated="2" office:value-type="float" office:value="43.2457800227451" calcext:value-type="float">
            <text:p>43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48.128081786304" calcext:value-type="float">
            <text:p>648,13</text:p>
          </table:table-cell>
          <table:table-cell table:number-columns-repeated="2" office:value-type="float" office:value="0.007197141963704" calcext:value-type="float">
            <text:p>0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9.291745497455" calcext:value-type="float">
            <text:p>42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900.294735153275" calcext:value-type="float">
            <text:p>900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43.563292022821" calcext:value-type="float">
            <text:p>64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354763774148" calcext:value-type="float">
            <text:p>287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86231196262" calcext:value-type="float">
            <text:p>87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76.860695117294" calcext:value-type="float">
            <text:p>376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7.05736148408" calcext:value-type="float">
            <text:p>1 847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99.015059182706" calcext:value-type="float">
            <text:p>499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9.394369821494" calcext:value-type="float">
            <text:p>109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2.7438908876" calcext:value-type="float">
            <text:p>1 09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652695086324" calcext:value-type="float">
            <text:p>693,65</text:p>
          </table:table-cell>
          <table:table-cell table:number-columns-repeated="2" office:value-type="float" office:value="58.7256471507082" calcext:value-type="float">
            <text:p>58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2.979835394169" calcext:value-type="float">
            <text:p>442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6.642169941559" calcext:value-type="float">
            <text:p>556,64</text:p>
          </table:table-cell>
          <table:table-cell table:number-columns-repeated="2" office:value-type="float" office:value="45.6063720800402" calcext:value-type="float">
            <text:p>45,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8.05440789185" calcext:value-type="float">
            <text:p>75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658957927971" calcext:value-type="float">
            <text:p>24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802.835885398925" calcext:value-type="float">
            <text:p>802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4.146658665069" calcext:value-type="float">
            <text:p>314,15</text:p>
          </table:table-cell>
          <table:table-cell table:number-columns-repeated="2" office:value-type="float" office:value="3.8269698156802" calcext:value-type="float">
            <text:p>3,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61.048996072143" calcext:value-type="float">
            <text:p>661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493.631501772576" calcext:value-type="float">
            <text:p>49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11.958042094609" calcext:value-type="float">
            <text:p>31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69.473040124209" calcext:value-type="float">
            <text:p>769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041971539196" calcext:value-type="float">
            <text:p>483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5.898944515969" calcext:value-type="float">
            <text:p>44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13.36469717265" calcext:value-type="float">
            <text:p>1 713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0.806773107768" calcext:value-type="float">
            <text:p>45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400.05515431455" calcext:value-type="float">
            <text:p>1 400,06</text:p>
          </table:table-cell>
          <table:table-cell table:number-columns-repeated="2" office:value-type="float" office:value="28.976192315732" calcext:value-type="float">
            <text:p>28,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10.925610734767" calcext:value-type="float">
            <text:p>61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2.50542830829" calcext:value-type="float">
            <text:p>572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0.774208830965" calcext:value-type="float">
            <text:p>880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518844906074" calcext:value-type="float">
            <text:p>37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5.122667117803" calcext:value-type="float">
            <text:p>545,12</text:p>
          </table:table-cell>
          <table:table-cell table:number-columns-repeated="2" office:value-type="float" office:value="29.8091624586605" calcext:value-type="float">
            <text:p>29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30.449561680146" calcext:value-type="float">
            <text:p>630,45</text:p>
          </table:table-cell>
          <table:table-cell table:number-columns-repeated="2" office:value-type="float" office:value="10.6146099972142" calcext:value-type="float">
            <text:p>10,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8.444180455544" calcext:value-type="float">
            <text:p>568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93583365615" calcext:value-type="float">
            <text:p>943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55.009600906345" calcext:value-type="float">
            <text:p>355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8.398701342468" calcext:value-type="float">
            <text:p>658,40</text:p>
          </table:table-cell>
          <table:table-cell table:number-columns-repeated="2" office:value-type="float" office:value="1.39177736273098" calcext:value-type="float">
            <text:p>1,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37.803038031983" calcext:value-type="float">
            <text:p>637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2.366861862255" calcext:value-type="float">
            <text:p>582,37</text:p>
          </table:table-cell>
          <table:table-cell table:number-columns-repeated="2" office:value-type="float" office:value="14.568682120929" calcext:value-type="float">
            <text:p>14,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5.79300764825" calcext:value-type="float">
            <text:p>1 39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343055377044" calcext:value-type="float">
            <text:p>312,34</text:p>
          </table:table-cell>
          <table:table-cell table:number-columns-repeated="2" office:value-type="float" office:value="47.9377026954679" calcext:value-type="float">
            <text:p>47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14.335182250342" calcext:value-type="float">
            <text:p>614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73.027682773811" calcext:value-type="float">
            <text:p>573,03</text:p>
          </table:table-cell>
          <table:table-cell table:number-columns-repeated="2" office:value-type="float" office:value="38.0270785120291" calcext:value-type="float">
            <text:p>38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85.938837039485" calcext:value-type="float">
            <text:p>485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75.728619786659" calcext:value-type="float">
            <text:p>375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53.64472268831" calcext:value-type="float">
            <text:p>1 053,64</text:p>
          </table:table-cell>
          <table:table-cell table:number-columns-repeated="2" office:value-type="float" office:value="7.1717874129731" calcext:value-type="float">
            <text:p>7,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86.078784775106" calcext:value-type="float">
            <text:p>386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4.792934135609" calcext:value-type="float">
            <text:p>91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57.054881774159" calcext:value-type="float">
            <text:p>55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69.972507523731" calcext:value-type="float">
            <text:p>869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83.483353523241" calcext:value-type="float">
            <text:p>38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18.599884701755" calcext:value-type="float">
            <text:p>91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77.807657002892" calcext:value-type="float">
            <text:p>577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68.02567754619" calcext:value-type="float">
            <text:p>1 268,03</text:p>
          </table:table-cell>
          <table:table-cell table:number-columns-repeated="2" office:value-type="float" office:value="45.7720163939803" calcext:value-type="float">
            <text:p>45,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598725977391" calcext:value-type="float">
            <text:p>501,60</text:p>
          </table:table-cell>
          <table:table-cell table:number-columns-repeated="2" office:value-type="float" office:value="23.5487161843213" calcext:value-type="float">
            <text:p>23,5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3.209694348283" calcext:value-type="float">
            <text:p>403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88807995865" calcext:value-type="float">
            <text:p>57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0.84675350221" calcext:value-type="float">
            <text:p>1 260,85</text:p>
          </table:table-cell>
          <table:table-cell table:number-columns-repeated="2" office:value-type="float" office:value="5.28433771077847" calcext:value-type="float">
            <text:p>5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6.757676160909" calcext:value-type="float">
            <text:p>88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6.690079659651" calcext:value-type="float">
            <text:p>62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9.464238143924" calcext:value-type="float">
            <text:p>739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12.063909006929" calcext:value-type="float">
            <text:p>91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21401510735" calcext:value-type="float">
            <text:p>220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79.602697693914" calcext:value-type="float">
            <text:p>97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75.092194723748" calcext:value-type="float">
            <text:p>675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77.0665843776" calcext:value-type="float">
            <text:p>1 177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78272471365" calcext:value-type="float">
            <text:p>114,18</text:p>
          </table:table-cell>
          <table:table-cell table:number-columns-repeated="2" office:value-type="float" office:value="8.90756088988909" calcext:value-type="float">
            <text:p>8,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9.589318471711" calcext:value-type="float">
            <text:p>45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23874893775" calcext:value-type="float">
            <text:p>250,32</text:p>
          </table:table-cell>
          <table:table-cell table:number-columns-repeated="2" office:value-type="float" office:value="13.3197492077587" calcext:value-type="float">
            <text:p>13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52.67673767352" calcext:value-type="float">
            <text:p>1 052,68</text:p>
          </table:table-cell>
          <table:table-cell table:number-columns-repeated="2" office:value-type="float" office:value="78.9029098029037" calcext:value-type="float">
            <text:p>78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5954656692" calcext:value-type="float">
            <text:p>543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19.997861264113" calcext:value-type="float">
            <text:p>72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250941802648" calcext:value-type="float">
            <text:p>365,25</text:p>
          </table:table-cell>
          <table:table-cell table:number-columns-repeated="2" office:value-type="float" office:value="22.8663446580318" calcext:value-type="float">
            <text:p>22,8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9.72467318853" calcext:value-type="float">
            <text:p>1 04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368902216301" calcext:value-type="float">
            <text:p>21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72.152578003263" calcext:value-type="float">
            <text:p>472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5.28989661919" calcext:value-type="float">
            <text:p>1 525,29</text:p>
          </table:table-cell>
          <table:table-cell table:number-columns-repeated="2" office:value-type="float" office:value="55.509597227933" calcext:value-type="float">
            <text:p>55,5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4.937078908268" calcext:value-type="float">
            <text:p>374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160847855367" calcext:value-type="float">
            <text:p>137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870.70710475419" calcext:value-type="float">
            <text:p>870,71</text:p>
          </table:table-cell>
          <table:table-cell table:number-columns-repeated="2" office:value-type="float" office:value="17.8481425421176" calcext:value-type="float">
            <text:p>17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707.869828830567" calcext:value-type="float">
            <text:p>707,87</text:p>
          </table:table-cell>
          <table:table-cell table:number-columns-repeated="2" office:value-type="float" office:value="40.729753552944" calcext:value-type="float">
            <text:p>40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511.92028888323" calcext:value-type="float">
            <text:p>51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0.324467912309" calcext:value-type="float">
            <text:p>480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25.58257904416" calcext:value-type="float">
            <text:p>1 025,58</text:p>
          </table:table-cell>
          <table:table-cell table:number-columns-repeated="2" office:value-type="float" office:value="36.8666010263671" calcext:value-type="float">
            <text:p>36,8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96888958579" calcext:value-type="float">
            <text:p>758,10</text:p>
          </table:table-cell>
          <table:table-cell table:number-columns-repeated="2" office:value-type="float" office:value="25.1443739433352" calcext:value-type="float">
            <text:p>25,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8.633316481326" calcext:value-type="float">
            <text:p>27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3.53346736998" calcext:value-type="float">
            <text:p>613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3.625316620018" calcext:value-type="float">
            <text:p>71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1.611543996227" calcext:value-type="float">
            <text:p>55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60729861158" calcext:value-type="float">
            <text:p>1 414,61</text:p>
          </table:table-cell>
          <table:table-cell table:number-columns-repeated="2" office:value-type="float" office:value="26.2346654738162" calcext:value-type="float">
            <text:p>26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6.562363865503" calcext:value-type="float">
            <text:p>636,56</text:p>
          </table:table-cell>
          <table:table-cell table:number-columns-repeated="2" office:value-type="float" office:value="44.4844966527195" calcext:value-type="float">
            <text:p>44,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02.70137230254" calcext:value-type="float">
            <text:p>1 802,70</text:p>
          </table:table-cell>
          <table:table-cell table:number-columns-repeated="2" office:value-type="float" office:value="61.4554313204168" calcext:value-type="float">
            <text:p>61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980917869554" calcext:value-type="float">
            <text:p>412,98</text:p>
          </table:table-cell>
          <table:table-cell table:number-columns-repeated="2" office:value-type="float" office:value="6.27708741753072" calcext:value-type="float">
            <text:p>6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816354622427" calcext:value-type="float">
            <text:p>413,82</text:p>
          </table:table-cell>
          <table:table-cell table:number-columns-repeated="2" office:value-type="float" office:value="4.19531033893153" calcext:value-type="float">
            <text:p>4,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14.33473245782" calcext:value-type="float">
            <text:p>1 114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8.00744543446" calcext:value-type="float">
            <text:p>1 028,01</text:p>
          </table:table-cell>
          <table:table-cell table:number-columns-repeated="2" office:value-type="float" office:value="9.67979947155323" calcext:value-type="float">
            <text:p>9,6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35.157600649295" calcext:value-type="float">
            <text:p>83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72.38321237836" calcext:value-type="float">
            <text:p>1 172,38</text:p>
          </table:table-cell>
          <table:table-cell table:number-columns-repeated="2" office:value-type="float" office:value="5.85041154606294" calcext:value-type="float">
            <text:p>5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584.337582621331" calcext:value-type="float">
            <text:p>584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399.8792753982" calcext:value-type="float">
            <text:p>1 39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1.640988567153" calcext:value-type="float">
            <text:p>371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0.962512444999" calcext:value-type="float">
            <text:p>91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53.562501407548" calcext:value-type="float">
            <text:p>25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66.959731052248" calcext:value-type="float">
            <text:p>966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493.200502878777" calcext:value-type="float">
            <text:p>49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34016473128" calcext:value-type="float">
            <text:p>210,34</text:p>
          </table:table-cell>
          <table:table-cell table:number-columns-repeated="2" office:value-type="float" office:value="4.68574150722592" calcext:value-type="float">
            <text:p>4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7.885369901006" calcext:value-type="float">
            <text:p>607,89</text:p>
          </table:table-cell>
          <table:table-cell table:number-columns-repeated="2" office:value-type="float" office:value="27.7236931778019" calcext:value-type="float">
            <text:p>27,7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0.418839971226" calcext:value-type="float">
            <text:p>46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8.377720464563" calcext:value-type="float">
            <text:p>508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9.58853105821" calcext:value-type="float">
            <text:p>2 409,59</text:p>
          </table:table-cell>
          <table:table-cell table:number-columns-repeated="2" office:value-type="float" office:value="172.227229597852" calcext:value-type="float">
            <text:p>172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631303339724" calcext:value-type="float">
            <text:p>632,63</text:p>
          </table:table-cell>
          <table:table-cell table:number-columns-repeated="2" office:value-type="float" office:value="43.8024205177736" calcext:value-type="float">
            <text:p>43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4.20443373345" calcext:value-type="float">
            <text:p>2 164,20</text:p>
          </table:table-cell>
          <table:table-cell table:number-columns-repeated="2" office:value-type="float" office:value="11.0125873784726" calcext:value-type="float">
            <text:p>11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990889491116" calcext:value-type="float">
            <text:p>324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20796489954" calcext:value-type="float">
            <text:p>1 318,21</text:p>
          </table:table-cell>
          <table:table-cell table:number-columns-repeated="2" office:value-type="float" office:value="59.2800527467702" calcext:value-type="float">
            <text:p>59,2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40.499807380863" calcext:value-type="float">
            <text:p>740,50</text:p>
          </table:table-cell>
          <table:table-cell table:number-columns-repeated="2" office:value-type="float" office:value="2.50816540940823" calcext:value-type="float">
            <text:p>2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9.482944397954" calcext:value-type="float">
            <text:p>84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707467798998" calcext:value-type="float">
            <text:p>254,71</text:p>
          </table:table-cell>
          <table:table-cell table:number-columns-repeated="2" office:value-type="float" office:value="1.47344949751385" calcext:value-type="float">
            <text:p>1,4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40.825177343643" calcext:value-type="float">
            <text:p>540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8.597342276497" calcext:value-type="float">
            <text:p>45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3.506709703901" calcext:value-type="float">
            <text:p>653,51</text:p>
          </table:table-cell>
          <table:table-cell table:number-columns-repeated="2" office:value-type="float" office:value="4.5537219811409" calcext:value-type="float">
            <text:p>4,5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70.409349964377" calcext:value-type="float">
            <text:p>570,41</text:p>
          </table:table-cell>
          <table:table-cell table:number-columns-repeated="2" office:value-type="float" office:value="3.00479695618913" calcext:value-type="float">
            <text:p>3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46.939233492767" calcext:value-type="float">
            <text:p>246,94</text:p>
          </table:table-cell>
          <table:table-cell table:number-columns-repeated="2" office:value-type="float" office:value="17.1914793165599" calcext:value-type="float">
            <text:p>17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74.492863914788" calcext:value-type="float">
            <text:p>674,49</text:p>
          </table:table-cell>
          <table:table-cell table:number-columns-repeated="2" office:value-type="float" office:value="7.07071428490999" calcext:value-type="float">
            <text:p>7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9.637813871999" calcext:value-type="float">
            <text:p>409,64</text:p>
          </table:table-cell>
          <table:table-cell table:number-columns-repeated="2" office:value-type="float" office:value="4.46633716289755" calcext:value-type="float">
            <text:p>4,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539218610024" calcext:value-type="float">
            <text:p>373,54</text:p>
          </table:table-cell>
          <table:table-cell table:number-columns-repeated="2" office:value-type="float" office:value="22.8579404506459" calcext:value-type="float">
            <text:p>22,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0.59620641933" calcext:value-type="float">
            <text:p>390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70.928176049183" calcext:value-type="float">
            <text:p>37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3.751308678861" calcext:value-type="float">
            <text:p>66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2.744929006737" calcext:value-type="float">
            <text:p>542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997.623143417332" calcext:value-type="float">
            <text:p>997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20.153517241383" calcext:value-type="float">
            <text:p>420,15</text:p>
          </table:table-cell>
          <table:table-cell table:number-columns-repeated="2" office:value-type="float" office:value="22.1910842761627" calcext:value-type="float">
            <text:p>22,1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35.272281764007" calcext:value-type="float">
            <text:p>635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4.493184529644" calcext:value-type="float">
            <text:p>25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7.476727290021" calcext:value-type="float">
            <text:p>43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33.203049770531" calcext:value-type="float">
            <text:p>53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541.299208128901" calcext:value-type="float">
            <text:p>54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7.958052226475" calcext:value-type="float">
            <text:p>287,96</text:p>
          </table:table-cell>
          <table:table-cell table:number-columns-repeated="2" office:value-type="float" office:value="32.7302232326262" calcext:value-type="float">
            <text:p>32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6.695308423803" calcext:value-type="float">
            <text:p>58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516.272557320188" calcext:value-type="float">
            <text:p>516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12.426319352166" calcext:value-type="float">
            <text:p>412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464.337832443633" calcext:value-type="float">
            <text:p>464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40.790415014523" calcext:value-type="float">
            <text:p>440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7.275222838164" calcext:value-type="float">
            <text:p>18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7.861587537371" calcext:value-type="float">
            <text:p>437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502.746162806134" calcext:value-type="float">
            <text:p>502,75</text:p>
          </table:table-cell>
          <table:table-cell table:number-columns-repeated="2" office:value-type="float" office:value="19.4647038782406" calcext:value-type="float">
            <text:p>19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3.697231141407" calcext:value-type="float">
            <text:p>67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527.378979437688" calcext:value-type="float">
            <text:p>527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189.60058213089" calcext:value-type="float">
            <text:p>1 18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9.32101683473" calcext:value-type="float">
            <text:p>1 029,32</text:p>
          </table:table-cell>
          <table:table-cell table:number-columns-repeated="2" office:value-type="float" office:value="122.726493231897" calcext:value-type="float">
            <text:p>122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509.802353377389" calcext:value-type="float">
            <text:p>50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48.480102664827" calcext:value-type="float">
            <text:p>348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830537150573" calcext:value-type="float">
            <text:p>27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10.674476678279" calcext:value-type="float">
            <text:p>410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84.122603703575" calcext:value-type="float">
            <text:p>684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802498521467" calcext:value-type="float">
            <text:p>260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3.495498359973" calcext:value-type="float">
            <text:p>183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503.573202185533" calcext:value-type="float">
            <text:p>50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3.904118789432" calcext:value-type="float">
            <text:p>46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3.308130217189" calcext:value-type="float">
            <text:p>533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4.413384739906" calcext:value-type="float">
            <text:p>624,41</text:p>
          </table:table-cell>
          <table:table-cell table:number-columns-repeated="2" office:value-type="float" office:value="44.5492327250158" calcext:value-type="float">
            <text:p>44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9.151257173495" calcext:value-type="float">
            <text:p>519,15</text:p>
          </table:table-cell>
          <table:table-cell table:number-columns-repeated="2" office:value-type="float" office:value="54.8009984890722" calcext:value-type="float">
            <text:p>54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4.072285164611" calcext:value-type="float">
            <text:p>704,07</text:p>
          </table:table-cell>
          <table:table-cell table:number-columns-repeated="2" office:value-type="float" office:value="12.629561938688" calcext:value-type="float">
            <text:p>12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2.22005518385" calcext:value-type="float">
            <text:p>29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379894244268" calcext:value-type="float">
            <text:p>218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3724591775" calcext:value-type="float">
            <text:p>39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04.789416146152" calcext:value-type="float">
            <text:p>50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726793688633" calcext:value-type="float">
            <text:p>336,73</text:p>
          </table:table-cell>
          <table:table-cell table:number-columns-repeated="2" office:value-type="float" office:value="21.0281187878994" calcext:value-type="float">
            <text:p>21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243950065901" calcext:value-type="float">
            <text:p>524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01.472462928128" calcext:value-type="float">
            <text:p>201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7.39140216258" calcext:value-type="float">
            <text:p>107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3.8510631464458" calcext:value-type="float">
            <text:p>63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8.362859992313" calcext:value-type="float">
            <text:p>138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7.830876608395" calcext:value-type="float">
            <text:p>737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81.77760576788" calcext:value-type="float">
            <text:p>2 28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84.23703372993" calcext:value-type="float">
            <text:p>1 484,24</text:p>
          </table:table-cell>
          <table:table-cell table:number-columns-repeated="2" office:value-type="float" office:value="59.547925117785" calcext:value-type="float">
            <text:p>59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41.99542218079" calcext:value-type="float">
            <text:p>1 14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210.79585817681" calcext:value-type="float">
            <text:p>1 210,80</text:p>
          </table:table-cell>
          <table:table-cell table:number-columns-repeated="2" office:value-type="float" office:value="13.3006957391845" calcext:value-type="float">
            <text:p>13,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5.519086086339" calcext:value-type="float">
            <text:p>865,52</text:p>
          </table:table-cell>
          <table:table-cell table:number-columns-repeated="2" office:value-type="float" office:value="5.78404996043428" calcext:value-type="float">
            <text:p>5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361949935097" calcext:value-type="float">
            <text:p>637,36</text:p>
          </table:table-cell>
          <table:table-cell table:number-columns-repeated="2" office:value-type="float" office:value="0.846814117296252" calcext:value-type="float">
            <text:p>0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17358264595" calcext:value-type="float">
            <text:p>642,92</text:p>
          </table:table-cell>
          <table:table-cell table:number-columns-repeated="2" office:value-type="float" office:value="3.38047033878616" calcext:value-type="float">
            <text:p>3,3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31.452040293545" calcext:value-type="float">
            <text:p>93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76.09752636403" calcext:value-type="float">
            <text:p>1 676,10</text:p>
          </table:table-cell>
          <table:table-cell table:number-columns-repeated="2" office:value-type="float" office:value="51.4554055008843" calcext:value-type="float">
            <text:p>51,4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9.97557503095" calcext:value-type="float">
            <text:p>1 069,98</text:p>
          </table:table-cell>
          <table:table-cell table:number-columns-repeated="2" office:value-type="float" office:value="3.00547387976841" calcext:value-type="float">
            <text:p>3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55.910338996522" calcext:value-type="float">
            <text:p>555,91</text:p>
          </table:table-cell>
          <table:table-cell table:number-columns-repeated="2" office:value-type="float" office:value="55.9654877580375" calcext:value-type="float">
            <text:p>55,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6.988179184078" calcext:value-type="float">
            <text:p>816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8.537559839926" calcext:value-type="float">
            <text:p>11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66.907929076753" calcext:value-type="float">
            <text:p>966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218415381985" calcext:value-type="float">
            <text:p>30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9.382591602451" calcext:value-type="float">
            <text:p>639,38</text:p>
          </table:table-cell>
          <table:table-cell table:number-columns-repeated="2" office:value-type="float" office:value="57.9237752303306" calcext:value-type="float">
            <text:p>57,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7.563189748753" calcext:value-type="float">
            <text:p>487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227951497951" calcext:value-type="float">
            <text:p>199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620640986972" calcext:value-type="float">
            <text:p>437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9.73105062502" calcext:value-type="float">
            <text:p>1 289,73</text:p>
          </table:table-cell>
          <table:table-cell table:number-columns-repeated="2" office:value-type="float" office:value="28.417238853762" calcext:value-type="float">
            <text:p>28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8.420285912093" calcext:value-type="float">
            <text:p>298,42</text:p>
          </table:table-cell>
          <table:table-cell table:number-columns-repeated="2" office:value-type="float" office:value="3.73548320287608" calcext:value-type="float">
            <text:p>3,7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1.8278431464" calcext:value-type="float">
            <text:p>1 271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76.89967959409" calcext:value-type="float">
            <text:p>476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3.09536460983" calcext:value-type="float">
            <text:p>1 483,10</text:p>
          </table:table-cell>
          <table:table-cell table:number-columns-repeated="2" office:value-type="float" office:value="73.7765562190831" calcext:value-type="float">
            <text:p>73,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4.133015961511" calcext:value-type="float">
            <text:p>834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2.291400118898" calcext:value-type="float">
            <text:p>492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8.0898866401" calcext:value-type="float">
            <text:p>1 49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6.315269094042" calcext:value-type="float">
            <text:p>536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9.276067684286" calcext:value-type="float">
            <text:p>47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30.30773733841" calcext:value-type="float">
            <text:p>2 530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523.52287980456" calcext:value-type="float">
            <text:p>2 523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31.57795258313" calcext:value-type="float">
            <text:p>1 831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0.31814063295" calcext:value-type="float">
            <text:p>2 080,32</text:p>
          </table:table-cell>
          <table:table-cell table:number-columns-repeated="2" office:value-type="float" office:value="35.4395188929343" calcext:value-type="float">
            <text:p>35,4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56.514345615967" calcext:value-type="float">
            <text:p>656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72.46751754646" calcext:value-type="float">
            <text:p>1 672,47</text:p>
          </table:table-cell>
          <table:table-cell table:number-columns-repeated="2" office:value-type="float" office:value="11.6258437237903" calcext:value-type="float">
            <text:p>11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7.049664209233" calcext:value-type="float">
            <text:p>477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808.163075489782" calcext:value-type="float">
            <text:p>80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74.63433841335" calcext:value-type="float">
            <text:p>1 17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5.819351467861" calcext:value-type="float">
            <text:p>675,82</text:p>
          </table:table-cell>
          <table:table-cell table:number-columns-repeated="2" office:value-type="float" office:value="9.32497803273144" calcext:value-type="float">
            <text:p>9,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3.262990637113" calcext:value-type="float">
            <text:p>783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79.528204312547" calcext:value-type="float">
            <text:p>579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95.34305719299" calcext:value-type="float">
            <text:p>2 595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26.75274922938" calcext:value-type="float">
            <text:p>1 826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60.14397286556" calcext:value-type="float">
            <text:p>1 360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855075952472" calcext:value-type="float">
            <text:p>160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85.02999017872" calcext:value-type="float">
            <text:p>1 185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265310938441" calcext:value-type="float">
            <text:p>264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38.783336152918" calcext:value-type="float">
            <text:p>53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8.524147992048" calcext:value-type="float">
            <text:p>408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413.58638108234" calcext:value-type="float">
            <text:p>1 41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9.786604229819" calcext:value-type="float">
            <text:p>79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58.616890283575" calcext:value-type="float">
            <text:p>958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390237605113" calcext:value-type="float">
            <text:p>454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2.559138842937" calcext:value-type="float">
            <text:p>572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100.70787417854" calcext:value-type="float">
            <text:p>1 100,71</text:p>
          </table:table-cell>
          <table:table-cell table:number-columns-repeated="2" office:value-type="float" office:value="11.8179476408636" calcext:value-type="float">
            <text:p>11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4.632900166273" calcext:value-type="float">
            <text:p>90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4.953693953168" calcext:value-type="float">
            <text:p>254,95</text:p>
          </table:table-cell>
          <table:table-cell table:number-columns-repeated="2" office:value-type="float" office:value="30.6069323883262" calcext:value-type="float">
            <text:p>30,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9.245192295883" calcext:value-type="float">
            <text:p>74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22.399283873456" calcext:value-type="float">
            <text:p>422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30.67248383349" calcext:value-type="float">
            <text:p>730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7.481018471493" calcext:value-type="float">
            <text:p>43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39.81035820768" calcext:value-type="float">
            <text:p>1 03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8.598716456834" calcext:value-type="float">
            <text:p>328,60</text:p>
          </table:table-cell>
          <table:table-cell table:number-columns-repeated="2" office:value-type="float" office:value="13.5161060766013" calcext:value-type="float">
            <text:p>13,5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40.420154033618" calcext:value-type="float">
            <text:p>74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57.535549039124" calcext:value-type="float">
            <text:p>65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55.06542674752" calcext:value-type="float">
            <text:p>1 155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507316978837" calcext:value-type="float">
            <text:p>135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9.501784344192" calcext:value-type="float">
            <text:p>699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9.221997907623" calcext:value-type="float">
            <text:p>52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7.17733551958" calcext:value-type="float">
            <text:p>747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1.610090313161" calcext:value-type="float">
            <text:p>221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4.125385774682" calcext:value-type="float">
            <text:p>544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27.126514347633" calcext:value-type="float">
            <text:p>227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83.475277175092" calcext:value-type="float">
            <text:p>98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82.87256474841" calcext:value-type="float">
            <text:p>382,87</text:p>
          </table:table-cell>
          <table:table-cell table:number-columns-repeated="2" office:value-type="float" office:value="12.9729355352675" calcext:value-type="float">
            <text:p>12,9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73.216682996229" calcext:value-type="float">
            <text:p>77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4.352784134577" calcext:value-type="float">
            <text:p>604,35</text:p>
          </table:table-cell>
          <table:table-cell table:number-columns-repeated="2" office:value-type="float" office:value="30.1471030642336" calcext:value-type="float">
            <text:p>30,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28.711043369209" calcext:value-type="float">
            <text:p>92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4.184722353929" calcext:value-type="float">
            <text:p>414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76.787655354573" calcext:value-type="float">
            <text:p>87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22.874880617795" calcext:value-type="float">
            <text:p>32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5.554732874653" calcext:value-type="float">
            <text:p>385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4.42592914328" calcext:value-type="float">
            <text:p>1 334,43</text:p>
          </table:table-cell>
          <table:table-cell table:number-columns-repeated="2" office:value-type="float" office:value="0.109435226236132" calcext:value-type="float">
            <text:p>0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22.62931602659" calcext:value-type="float">
            <text:p>1 422,63</text:p>
          </table:table-cell>
          <table:table-cell table:number-columns-repeated="2" office:value-type="float" office:value="68.6507953913137" calcext:value-type="float">
            <text:p>68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5.789956606929" calcext:value-type="float">
            <text:p>25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177555508707" calcext:value-type="float">
            <text:p>634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72.786137008393" calcext:value-type="float">
            <text:p>47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4.84786500481" calcext:value-type="float">
            <text:p>1 164,85</text:p>
          </table:table-cell>
          <table:table-cell table:number-columns-repeated="2" office:value-type="float" office:value="43.7321176449576" calcext:value-type="float">
            <text:p>43,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2.94202677376" calcext:value-type="float">
            <text:p>1 232,94</text:p>
          </table:table-cell>
          <table:table-cell table:number-columns-repeated="2" office:value-type="float" office:value="101.885412565482" calcext:value-type="float">
            <text:p>101,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100.4306532171" calcext:value-type="float">
            <text:p>1 100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8691940235579" calcext:value-type="float">
            <text:p>8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6.699275900749" calcext:value-type="float">
            <text:p>486,70</text:p>
          </table:table-cell>
          <table:table-cell table:number-columns-repeated="2" office:value-type="float" office:value="27.3026547025017" calcext:value-type="float">
            <text:p>27,3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8.587976415022" calcext:value-type="float">
            <text:p>408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89.058137999584" calcext:value-type="float">
            <text:p>98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60.67884899309" calcext:value-type="float">
            <text:p>760,68</text:p>
          </table:table-cell>
          <table:table-cell table:number-columns-repeated="2" office:value-type="float" office:value="14.0232570768696" calcext:value-type="float">
            <text:p>14,0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71.354486939395" calcext:value-type="float">
            <text:p>871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80.282015234936" calcext:value-type="float">
            <text:p>58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41.95215371491" calcext:value-type="float">
            <text:p>1 141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86.36955836913" calcext:value-type="float">
            <text:p>28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22.56673023765" calcext:value-type="float">
            <text:p>1 52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75.664330961578" calcext:value-type="float">
            <text:p>775,66</text:p>
          </table:table-cell>
          <table:table-cell table:number-columns-repeated="2" office:value-type="float" office:value="12.7307990678114" calcext:value-type="float">
            <text:p>12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36.563735797477" calcext:value-type="float">
            <text:p>53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04.250735810462" calcext:value-type="float">
            <text:p>604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09.744262673017" calcext:value-type="float">
            <text:p>409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99.991892991666" calcext:value-type="float">
            <text:p>699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6.728365035273" calcext:value-type="float">
            <text:p>346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913677032551" calcext:value-type="float">
            <text:p>770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201.058421047281" calcext:value-type="float">
            <text:p>201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65.046397877136" calcext:value-type="float">
            <text:p>265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7.54511707367" calcext:value-type="float">
            <text:p>1 047,55</text:p>
          </table:table-cell>
          <table:table-cell table:number-columns-repeated="2" office:value-type="float" office:value="70.6950305144062" calcext:value-type="float">
            <text:p>70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81.089025002213" calcext:value-type="float">
            <text:p>881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87.3053206215611" calcext:value-type="float">
            <text:p>87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4.773759156205" calcext:value-type="float">
            <text:p>804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54.986670562839" calcext:value-type="float">
            <text:p>854,99</text:p>
          </table:table-cell>
          <table:table-cell table:number-columns-repeated="2" office:value-type="float" office:value="21.6523451101983" calcext:value-type="float">
            <text:p>21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09.960980179322" calcext:value-type="float">
            <text:p>50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261166378556" calcext:value-type="float">
            <text:p>47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430047466712" calcext:value-type="float">
            <text:p>832,43</text:p>
          </table:table-cell>
          <table:table-cell table:number-columns-repeated="2" office:value-type="float" office:value="42.7913553012363" calcext:value-type="float">
            <text:p>42,7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89.928344113127" calcext:value-type="float">
            <text:p>98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711.611539411381" calcext:value-type="float">
            <text:p>711,61</text:p>
          </table:table-cell>
          <table:table-cell table:number-columns-repeated="2" office:value-type="float" office:value="15.4699380074188" calcext:value-type="float">
            <text:p>15,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172102968392" calcext:value-type="float">
            <text:p>736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88.469817795849" calcext:value-type="float">
            <text:p>68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3.876138961919" calcext:value-type="float">
            <text:p>473,88</text:p>
          </table:table-cell>
          <table:table-cell table:number-columns-repeated="2" office:value-type="float" office:value="14.5431655058999" calcext:value-type="float">
            <text:p>14,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7.38806018504" calcext:value-type="float">
            <text:p>1 267,39</text:p>
          </table:table-cell>
          <table:table-cell table:number-columns-repeated="2" office:value-type="float" office:value="111.544405311351" calcext:value-type="float">
            <text:p>111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401.744161455712" calcext:value-type="float">
            <text:p>40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42.791730934166" calcext:value-type="float">
            <text:p>44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0.198379853049" calcext:value-type="float">
            <text:p>530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706285872064" calcext:value-type="float">
            <text:p>68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71.025902629932" calcext:value-type="float">
            <text:p>37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8.63693980608" calcext:value-type="float">
            <text:p>1 278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7.189358666342" calcext:value-type="float">
            <text:p>357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79.786366446328" calcext:value-type="float">
            <text:p>679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2.334484154866" calcext:value-type="float">
            <text:p>412,33</text:p>
          </table:table-cell>
          <table:table-cell table:number-columns-repeated="2" office:value-type="float" office:value="10.1451845035552" calcext:value-type="float">
            <text:p>10,1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15.839791040018" calcext:value-type="float">
            <text:p>81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29.988499035552" calcext:value-type="float">
            <text:p>929,99</text:p>
          </table:table-cell>
          <table:table-cell table:number-columns-repeated="2" office:value-type="float" office:value="49.9463524253237" calcext:value-type="float">
            <text:p>49,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505.869934104935" calcext:value-type="float">
            <text:p>505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1.85301659573" calcext:value-type="float">
            <text:p>1 251,85</text:p>
          </table:table-cell>
          <table:table-cell table:number-columns-repeated="2" office:value-type="float" office:value="4.36566856613009" calcext:value-type="float">
            <text:p>4,3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9.15780035445" calcext:value-type="float">
            <text:p>1 499,16</text:p>
          </table:table-cell>
          <table:table-cell table:number-columns-repeated="2" office:value-type="float" office:value="38.1929824006123" calcext:value-type="float">
            <text:p>38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738350966978" calcext:value-type="float">
            <text:p>710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21.790205521341" calcext:value-type="float">
            <text:p>621,79</text:p>
          </table:table-cell>
          <table:table-cell table:number-columns-repeated="2" office:value-type="float" office:value="37.5290614066356" calcext:value-type="float">
            <text:p>37,5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85.167477194711" calcext:value-type="float">
            <text:p>385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5.796050138834" calcext:value-type="float">
            <text:p>465,80</text:p>
          </table:table-cell>
          <table:table-cell table:number-columns-repeated="2" office:value-type="float" office:value="15.0002175217581" calcext:value-type="float">
            <text:p>15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9.539044097566" calcext:value-type="float">
            <text:p>45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603822425302" calcext:value-type="float">
            <text:p>32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5.032819939763" calcext:value-type="float">
            <text:p>275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79.422702742541" calcext:value-type="float">
            <text:p>479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51.510420425023" calcext:value-type="float">
            <text:p>25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22.37111168575" calcext:value-type="float">
            <text:p>1 02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2.630629161864" calcext:value-type="float">
            <text:p>312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10.221689933539" calcext:value-type="float">
            <text:p>210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24874287256" calcext:value-type="float">
            <text:p>233,72</text:p>
          </table:table-cell>
          <table:table-cell table:number-columns-repeated="2" office:value-type="float" office:value="7.9462325735841" calcext:value-type="float">
            <text:p>7,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4.717235230049" calcext:value-type="float">
            <text:p>344,72</text:p>
          </table:table-cell>
          <table:table-cell table:number-columns-repeated="2" office:value-type="float" office:value="3.10390028673331" calcext:value-type="float">
            <text:p>3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940956905864" calcext:value-type="float">
            <text:p>41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27169200495" calcext:value-type="float">
            <text:p>42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9.929228429424" calcext:value-type="float">
            <text:p>20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6674317354546" calcext:value-type="float">
            <text:p>9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95.60400091337" calcext:value-type="float">
            <text:p>295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808625554786" calcext:value-type="float">
            <text:p>661,81</text:p>
          </table:table-cell>
          <table:table-cell table:number-columns-repeated="2" office:value-type="float" office:value="27.8116244072686" calcext:value-type="float">
            <text:p>27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6.110939575738" calcext:value-type="float">
            <text:p>42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289.522957538093" calcext:value-type="float">
            <text:p>28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2.777897213311" calcext:value-type="float">
            <text:p>472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38959652082" calcext:value-type="float">
            <text:p>43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06.60531090776" calcext:value-type="float">
            <text:p>1 406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6.948519217724" calcext:value-type="float">
            <text:p>27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923370650145" calcext:value-type="float">
            <text:p>748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3.767450780333" calcext:value-type="float">
            <text:p>693,77</text:p>
          </table:table-cell>
          <table:table-cell table:number-columns-repeated="2" office:value-type="float" office:value="78.6667392997251" calcext:value-type="float">
            <text:p>78,6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20.736382080701" calcext:value-type="float">
            <text:p>520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3.097424026615" calcext:value-type="float">
            <text:p>94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5.220172230272" calcext:value-type="float">
            <text:p>595,22</text:p>
          </table:table-cell>
          <table:table-cell table:number-columns-repeated="2" office:value-type="float" office:value="15.5012957405792" calcext:value-type="float">
            <text:p>15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2.154891835515" calcext:value-type="float">
            <text:p>712,15</text:p>
          </table:table-cell>
          <table:table-cell table:number-columns-repeated="2" office:value-type="float" office:value="8.19369080287951" calcext:value-type="float">
            <text:p>8,1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991549750475" calcext:value-type="float">
            <text:p>884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68.59501148383" calcext:value-type="float">
            <text:p>468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4.19682955705" calcext:value-type="float">
            <text:p>424,20</text:p>
          </table:table-cell>
          <table:table-cell table:number-columns-repeated="2" office:value-type="float" office:value="4.60540231779216" calcext:value-type="float">
            <text:p>4,6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674658886082" calcext:value-type="float">
            <text:p>335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75.904655972303" calcext:value-type="float">
            <text:p>675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69.432787036682" calcext:value-type="float">
            <text:p>76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6.39257276161" calcext:value-type="float">
            <text:p>336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24.53168995316" calcext:value-type="float">
            <text:p>1 424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85.984226588728" calcext:value-type="float">
            <text:p>785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4.201347831048" calcext:value-type="float">
            <text:p>614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521968425865" calcext:value-type="float">
            <text:p>46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605920445674" calcext:value-type="float">
            <text:p>732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3.294852226194" calcext:value-type="float">
            <text:p>943,29</text:p>
          </table:table-cell>
          <table:table-cell table:number-columns-repeated="2" office:value-type="float" office:value="24.2657165092622" calcext:value-type="float">
            <text:p>24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59.808665619282" calcext:value-type="float">
            <text:p>959,81</text:p>
          </table:table-cell>
          <table:table-cell table:number-columns-repeated="2" office:value-type="float" office:value="44.5995185397855" calcext:value-type="float">
            <text:p>44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20.732618031356" calcext:value-type="float">
            <text:p>720,73</text:p>
          </table:table-cell>
          <table:table-cell table:number-columns-repeated="2" office:value-type="float" office:value="9.92848330838764" calcext:value-type="float">
            <text:p>9,9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6.49748766632" calcext:value-type="float">
            <text:p>1 626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19.964058982966" calcext:value-type="float">
            <text:p>319,96</text:p>
          </table:table-cell>
          <table:table-cell table:number-columns-repeated="2" office:value-type="float" office:value="0.338762690424648" calcext:value-type="float">
            <text:p>0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958986709448" calcext:value-type="float">
            <text:p>118,96</text:p>
          </table:table-cell>
          <table:table-cell table:number-columns-repeated="2" office:value-type="float" office:value="13.9174285001383" calcext:value-type="float">
            <text:p>13,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622697855859" calcext:value-type="float">
            <text:p>51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476688294845" calcext:value-type="float">
            <text:p>469,48</text:p>
          </table:table-cell>
          <table:table-cell table:number-columns-repeated="2" office:value-type="float" office:value="36.7143307672557" calcext:value-type="float">
            <text:p>36,7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5.93262769455" calcext:value-type="float">
            <text:p>79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912.636929621573" calcext:value-type="float">
            <text:p>912,64</text:p>
          </table:table-cell>
          <table:table-cell table:number-columns-repeated="2" office:value-type="float" office:value="8.77267207519195" calcext:value-type="float">
            <text:p>8,7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203.380924019962" calcext:value-type="float">
            <text:p>20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719673826643" calcext:value-type="float">
            <text:p>342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0.409008388752" calcext:value-type="float">
            <text:p>600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78.891058252485" calcext:value-type="float">
            <text:p>178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7.328942449414" calcext:value-type="float">
            <text:p>527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9.957852103707" calcext:value-type="float">
            <text:p>64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8.320563072131" calcext:value-type="float">
            <text:p>378,32</text:p>
          </table:table-cell>
          <table:table-cell table:number-columns-repeated="2" office:value-type="float" office:value="13.3843353602566" calcext:value-type="float">
            <text:p>13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50.794172712212" calcext:value-type="float">
            <text:p>550,79</text:p>
          </table:table-cell>
          <table:table-cell table:number-columns-repeated="2" office:value-type="float" office:value="37.8401253380291" calcext:value-type="float">
            <text:p>37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1.16119564428" calcext:value-type="float">
            <text:p>1 251,16</text:p>
          </table:table-cell>
          <table:table-cell table:number-columns-repeated="2" office:value-type="float" office:value="33.0690666377971" calcext:value-type="float">
            <text:p>33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7.70956708592" calcext:value-type="float">
            <text:p>1 057,71</text:p>
          </table:table-cell>
          <table:table-cell table:number-columns-repeated="2" office:value-type="float" office:value="68.7323016809613" calcext:value-type="float">
            <text:p>68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16.246020660877" calcext:value-type="float">
            <text:p>416,25</text:p>
          </table:table-cell>
          <table:table-cell table:number-columns-repeated="2" office:value-type="float" office:value="10.4191936080167" calcext:value-type="float">
            <text:p>10,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51.84577675344" calcext:value-type="float">
            <text:p>1 151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6182022406479" calcext:value-type="float">
            <text:p>48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86.396771776176" calcext:value-type="float">
            <text:p>786,40</text:p>
          </table:table-cell>
          <table:table-cell table:number-columns-repeated="2" office:value-type="float" office:value="26.937694199268" calcext:value-type="float">
            <text:p>26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70.201142308495" calcext:value-type="float">
            <text:p>470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405.507988717517" calcext:value-type="float">
            <text:p>405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8.932869167352" calcext:value-type="float">
            <text:p>548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61.601858443354" calcext:value-type="float">
            <text:p>96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54.855220837425" calcext:value-type="float">
            <text:p>25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6.037468743017" calcext:value-type="float">
            <text:p>456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80.165315128819" calcext:value-type="float">
            <text:p>18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0.820199189301" calcext:value-type="float">
            <text:p>89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625537109119" calcext:value-type="float">
            <text:p>242,63</text:p>
          </table:table-cell>
          <table:table-cell table:number-columns-repeated="2" office:value-type="float" office:value="17.6380423852321" calcext:value-type="float">
            <text:p>17,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07.88375375146" calcext:value-type="float">
            <text:p>607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22.050558838996" calcext:value-type="float">
            <text:p>422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54.78733764118" calcext:value-type="float">
            <text:p>2 054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39.639906361907" calcext:value-type="float">
            <text:p>63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900.701750699987" calcext:value-type="float">
            <text:p>900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64.7643026915" calcext:value-type="float">
            <text:p>1 364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57.453553909752" calcext:value-type="float">
            <text:p>557,45</text:p>
          </table:table-cell>
          <table:table-cell table:number-columns-repeated="2" office:value-type="float" office:value="37.7471809571817" calcext:value-type="float">
            <text:p>37,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91.364570865789" calcext:value-type="float">
            <text:p>291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3.62645905594" calcext:value-type="float">
            <text:p>483,63</text:p>
          </table:table-cell>
          <table:table-cell table:number-columns-repeated="2" office:value-type="float" office:value="18.5623045685273" calcext:value-type="float">
            <text:p>18,5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2.991850069217" calcext:value-type="float">
            <text:p>872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5.451932849652" calcext:value-type="float">
            <text:p>38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8.31918305748" calcext:value-type="float">
            <text:p>978,32</text:p>
          </table:table-cell>
          <table:table-cell table:number-columns-repeated="2" office:value-type="float" office:value="39.4135766431555" calcext:value-type="float">
            <text:p>39,4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57.757241682791" calcext:value-type="float">
            <text:p>45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9933332156" calcext:value-type="float">
            <text:p>1 292,10</text:p>
          </table:table-cell>
          <table:table-cell table:number-columns-repeated="2" office:value-type="float" office:value="177.613137812592" calcext:value-type="float">
            <text:p>177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889847485381" calcext:value-type="float">
            <text:p>377,89</text:p>
          </table:table-cell>
          <table:table-cell table:number-columns-repeated="2" office:value-type="float" office:value="27.6181712829171" calcext:value-type="float">
            <text:p>27,6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73.713212608259" calcext:value-type="float">
            <text:p>473,71</text:p>
          </table:table-cell>
          <table:table-cell table:number-columns-repeated="2" office:value-type="float" office:value="51.1778431256005" calcext:value-type="float">
            <text:p>51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0.18146689255" calcext:value-type="float">
            <text:p>1 480,18</text:p>
          </table:table-cell>
          <table:table-cell table:number-columns-repeated="2" office:value-type="float" office:value="97.9259964223087" calcext:value-type="float">
            <text:p>97,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58.662973821485" calcext:value-type="float">
            <text:p>65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88.455912517728" calcext:value-type="float">
            <text:p>588,46</text:p>
          </table:table-cell>
          <table:table-cell table:number-columns-repeated="2" office:value-type="float" office:value="33.7180560869862" calcext:value-type="float">
            <text:p>33,7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87.039944734653" calcext:value-type="float">
            <text:p>987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4.137595628243" calcext:value-type="float">
            <text:p>594,14</text:p>
          </table:table-cell>
          <table:table-cell table:number-columns-repeated="2" office:value-type="float" office:value="58.2879676105225" calcext:value-type="float">
            <text:p>58,2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24.890560801584" calcext:value-type="float">
            <text:p>62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871781374446" calcext:value-type="float">
            <text:p>305,87</text:p>
          </table:table-cell>
          <table:table-cell table:number-columns-repeated="2" office:value-type="float" office:value="22.8985971202833" calcext:value-type="float">
            <text:p>22,9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62.06635955755" calcext:value-type="float">
            <text:p>1 46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583460913276" calcext:value-type="float">
            <text:p>216,58</text:p>
          </table:table-cell>
          <table:table-cell table:number-columns-repeated="2" office:value-type="float" office:value="21.3126198448361" calcext:value-type="float">
            <text:p>21,3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68.874276451145" calcext:value-type="float">
            <text:p>768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7.952338310847" calcext:value-type="float">
            <text:p>247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25.961858195996" calcext:value-type="float">
            <text:p>825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2.221450227541" calcext:value-type="float">
            <text:p>262,22</text:p>
          </table:table-cell>
          <table:table-cell table:number-columns-repeated="2" office:value-type="float" office:value="11.6501436860471" calcext:value-type="float">
            <text:p>11,6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33.307127035528" calcext:value-type="float">
            <text:p>933,31</text:p>
          </table:table-cell>
          <table:table-cell table:number-columns-repeated="2" office:value-type="float" office:value="12.7316003298783" calcext:value-type="float">
            <text:p>12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11.27665162677" calcext:value-type="float">
            <text:p>1 01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1.591111756134" calcext:value-type="float">
            <text:p>691,59</text:p>
          </table:table-cell>
          <table:table-cell table:number-columns-repeated="2" office:value-type="float" office:value="38.7447619509429" calcext:value-type="float">
            <text:p>38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786698880742" calcext:value-type="float">
            <text:p>322,79</text:p>
          </table:table-cell>
          <table:table-cell table:number-columns-repeated="2" office:value-type="float" office:value="7.76680962243615" calcext:value-type="float">
            <text:p>7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5.000971483176" calcext:value-type="float">
            <text:p>565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7.114245821291" calcext:value-type="float">
            <text:p>487,11</text:p>
          </table:table-cell>
          <table:table-cell table:number-columns-repeated="2" office:value-type="float" office:value="4.42788662872909" calcext:value-type="float">
            <text:p>4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48.103459452562" calcext:value-type="float">
            <text:p>448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73.202032698729" calcext:value-type="float">
            <text:p>573,20</text:p>
          </table:table-cell>
          <table:table-cell table:number-columns-repeated="2" office:value-type="float" office:value="15.4752417923931" calcext:value-type="float">
            <text:p>15,4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5.16562130701" calcext:value-type="float">
            <text:p>1 155,17</text:p>
          </table:table-cell>
          <table:table-cell table:number-columns-repeated="2" office:value-type="float" office:value="2.61610254424818" calcext:value-type="float">
            <text:p>2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30.811672187606" calcext:value-type="float">
            <text:p>23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66.820857797098" calcext:value-type="float">
            <text:p>566,82</text:p>
          </table:table-cell>
          <table:table-cell table:number-columns-repeated="2" office:value-type="float" office:value="6.58211998550381" calcext:value-type="float">
            <text:p>6,5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1.922544429765" calcext:value-type="float">
            <text:p>57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3.280762753728" calcext:value-type="float">
            <text:p>80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45533413516" calcext:value-type="float">
            <text:p>1 213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4.07536087468" calcext:value-type="float">
            <text:p>2 154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278999062809" calcext:value-type="float">
            <text:p>623,28</text:p>
          </table:table-cell>
          <table:table-cell table:number-columns-repeated="2" office:value-type="float" office:value="31.8999037492736" calcext:value-type="float">
            <text:p>31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992583147484" calcext:value-type="float">
            <text:p>722,99</text:p>
          </table:table-cell>
          <table:table-cell table:number-columns-repeated="2" office:value-type="float" office:value="53.8400064265892" calcext:value-type="float">
            <text:p>53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588.547451261097" calcext:value-type="float">
            <text:p>588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0.621408447264" calcext:value-type="float">
            <text:p>860,62</text:p>
          </table:table-cell>
          <table:table-cell table:number-columns-repeated="2" office:value-type="float" office:value="4.38595020325436" calcext:value-type="float">
            <text:p>4,3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18609052633" calcext:value-type="float">
            <text:p>189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81.243222916897" calcext:value-type="float">
            <text:p>88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81.102728492103" calcext:value-type="float">
            <text:p>381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1.92435860903" calcext:value-type="float">
            <text:p>31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43.446153130227" calcext:value-type="float">
            <text:p>543,45</text:p>
          </table:table-cell>
          <table:table-cell table:number-columns-repeated="2" office:value-type="float" office:value="13.6412527190959" calcext:value-type="float">
            <text:p>13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406.353298771697" calcext:value-type="float">
            <text:p>406,35</text:p>
          </table:table-cell>
          <table:table-cell table:number-columns-repeated="2" office:value-type="float" office:value="7.2114553602705" calcext:value-type="float">
            <text:p>7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3.29094016722" calcext:value-type="float">
            <text:p>1 383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0.095742644929" calcext:value-type="float">
            <text:p>600,10</text:p>
          </table:table-cell>
          <table:table-cell table:number-columns-repeated="2" office:value-type="float" office:value="9.7487499057932" calcext:value-type="float">
            <text:p>9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92164988183" calcext:value-type="float">
            <text:p>609,99</text:p>
          </table:table-cell>
          <table:table-cell table:number-columns-repeated="2" office:value-type="float" office:value="39.1579945868927" calcext:value-type="float">
            <text:p>39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31624034703" calcext:value-type="float">
            <text:p>587,32</text:p>
          </table:table-cell>
          <table:table-cell table:number-columns-repeated="2" office:value-type="float" office:value="36.509907581228" calcext:value-type="float">
            <text:p>36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1.740492634609" calcext:value-type="float">
            <text:p>781,74</text:p>
          </table:table-cell>
          <table:table-cell table:number-columns-repeated="2" office:value-type="float" office:value="47.7469333309775" calcext:value-type="float">
            <text:p>47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32.53037542989" calcext:value-type="float">
            <text:p>1 732,53</text:p>
          </table:table-cell>
          <table:table-cell table:number-columns-repeated="2" office:value-type="float" office:value="26.8049641756811" calcext:value-type="float">
            <text:p>26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2.763815629789" calcext:value-type="float">
            <text:p>802,76</text:p>
          </table:table-cell>
          <table:table-cell table:number-columns-repeated="2" office:value-type="float" office:value="35.4335647725825" calcext:value-type="float">
            <text:p>35,4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91.25026389436" calcext:value-type="float">
            <text:p>1 09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5.341227986583" calcext:value-type="float">
            <text:p>415,34</text:p>
          </table:table-cell>
          <table:table-cell table:number-columns-repeated="2" office:value-type="float" office:value="25.6064392360879" calcext:value-type="float">
            <text:p>25,6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29.871254988435" calcext:value-type="float">
            <text:p>429,87</text:p>
          </table:table-cell>
          <table:table-cell table:number-columns-repeated="2" office:value-type="float" office:value="9.45446175566086" calcext:value-type="float">
            <text:p>9,4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9.724433775381" calcext:value-type="float">
            <text:p>99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12.71594249156" calcext:value-type="float">
            <text:p>1 112,72</text:p>
          </table:table-cell>
          <table:table-cell table:number-columns-repeated="2" office:value-type="float" office:value="6.19770813635193" calcext:value-type="float">
            <text:p>6,2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2.705419761922" calcext:value-type="float">
            <text:p>81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544.625309324051" calcext:value-type="float">
            <text:p>54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0.499107604875" calcext:value-type="float">
            <text:p>240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95.9558722107" calcext:value-type="float">
            <text:p>695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26.372484122047" calcext:value-type="float">
            <text:p>42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55.56785727776" calcext:value-type="float">
            <text:p>1 155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8.34202122877" calcext:value-type="float">
            <text:p>1 388,34</text:p>
          </table:table-cell>
          <table:table-cell table:number-columns-repeated="2" office:value-type="float" office:value="65.1661532354077" calcext:value-type="float">
            <text:p>65,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93588779901" calcext:value-type="float">
            <text:p>1 137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9.205980737615" calcext:value-type="float">
            <text:p>249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40.838224131163" calcext:value-type="float">
            <text:p>74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30344950893" calcext:value-type="float">
            <text:p>1 003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277361782522" calcext:value-type="float">
            <text:p>626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4.846672244656" calcext:value-type="float">
            <text:p>54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53.610742342796" calcext:value-type="float">
            <text:p>253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54696548657" calcext:value-type="float">
            <text:p>11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4.514151935258" calcext:value-type="float">
            <text:p>724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79513506765" calcext:value-type="float">
            <text:p>288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3.121652456283" calcext:value-type="float">
            <text:p>17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9.413973882181" calcext:value-type="float">
            <text:p>43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54.889819716322" calcext:value-type="float">
            <text:p>254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13.54876851916" calcext:value-type="float">
            <text:p>81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2.494341299193" calcext:value-type="float">
            <text:p>242,49</text:p>
          </table:table-cell>
          <table:table-cell table:number-columns-repeated="2" office:value-type="float" office:value="1.13654299010404" calcext:value-type="float">
            <text:p>1,1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4.832946949761" calcext:value-type="float">
            <text:p>41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4.53930694371" calcext:value-type="float">
            <text:p>1 084,54</text:p>
          </table:table-cell>
          <table:table-cell table:number-columns-repeated="2" office:value-type="float" office:value="47.1959769810782" calcext:value-type="float">
            <text:p>47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88.196223750526" calcext:value-type="float">
            <text:p>388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765460672113" calcext:value-type="float">
            <text:p>21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87.262759933312" calcext:value-type="float">
            <text:p>187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2.266393546172" calcext:value-type="float">
            <text:p>402,27</text:p>
          </table:table-cell>
          <table:table-cell table:number-columns-repeated="2" office:value-type="float" office:value="69.802650567935" calcext:value-type="float">
            <text:p>69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76.786374351074" calcext:value-type="float">
            <text:p>676,79</text:p>
          </table:table-cell>
          <table:table-cell table:number-columns-repeated="2" office:value-type="float" office:value="11.5711056893284" calcext:value-type="float">
            <text:p>11,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62.844330100351" calcext:value-type="float">
            <text:p>562,84</text:p>
          </table:table-cell>
          <table:table-cell table:number-columns-repeated="2" office:value-type="float" office:value="19.421135453447" calcext:value-type="float">
            <text:p>19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1.700176640348" calcext:value-type="float">
            <text:p>501,70</text:p>
          </table:table-cell>
          <table:table-cell table:number-columns-repeated="2" office:value-type="float" office:value="47.9037203430372" calcext:value-type="float">
            <text:p>47,9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7.028048837614" calcext:value-type="float">
            <text:p>297,03</text:p>
          </table:table-cell>
          <table:table-cell table:number-columns-repeated="2" office:value-type="float" office:value="20.0458172126869" calcext:value-type="float">
            <text:p>20,0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49.25600463724" calcext:value-type="float">
            <text:p>249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8.10140120087" calcext:value-type="float">
            <text:p>248,10</text:p>
          </table:table-cell>
          <table:table-cell table:number-columns-repeated="2" office:value-type="float" office:value="24.4160272827409" calcext:value-type="float">
            <text:p>24,4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4.386973140135" calcext:value-type="float">
            <text:p>314,39</text:p>
          </table:table-cell>
          <table:table-cell table:number-columns-repeated="2" office:value-type="float" office:value="9.33085758802383" calcext:value-type="float">
            <text:p>9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1.023702473254" calcext:value-type="float">
            <text:p>54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159095742554" calcext:value-type="float">
            <text:p>27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12.867371627842" calcext:value-type="float">
            <text:p>41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8.489370627719" calcext:value-type="float">
            <text:p>118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189.306135159923" calcext:value-type="float">
            <text:p>18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53.9036748128471" calcext:value-type="float">
            <text:p>5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4.994226278889" calcext:value-type="float">
            <text:p>364,99</text:p>
          </table:table-cell>
          <table:table-cell table:number-columns-repeated="2" office:value-type="float" office:value="3.28350535717785" calcext:value-type="float">
            <text:p>3,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41.86057597226" calcext:value-type="float">
            <text:p>34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44.879133871214" calcext:value-type="float">
            <text:p>144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199.82732758851" calcext:value-type="float">
            <text:p>199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7.235213652885" calcext:value-type="float">
            <text:p>147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685423164777" calcext:value-type="float">
            <text:p>207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921109394653" calcext:value-type="float">
            <text:p>142,92</text:p>
          </table:table-cell>
          <table:table-cell table:number-columns-repeated="2" office:value-type="float" office:value="9.14707161394481" calcext:value-type="float">
            <text:p>9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90.21930844049" calcext:value-type="float">
            <text:p>3 190,22</text:p>
          </table:table-cell>
          <table:table-cell table:number-columns-repeated="2" office:value-type="float" office:value="207.012061397997" calcext:value-type="float">
            <text:p>207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3.482242508591" calcext:value-type="float">
            <text:p>623,48</text:p>
          </table:table-cell>
          <table:table-cell table:number-columns-repeated="2" office:value-type="float" office:value="14.8370100033285" calcext:value-type="float">
            <text:p>14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5.74458998823" calcext:value-type="float">
            <text:p>305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91.842582978724" calcext:value-type="float">
            <text:p>39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3.375571352373" calcext:value-type="float">
            <text:p>95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8.154247210138" calcext:value-type="float">
            <text:p>588,15</text:p>
          </table:table-cell>
          <table:table-cell table:number-columns-repeated="2" office:value-type="float" office:value="82.853445900531" calcext:value-type="float">
            <text:p>82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60.53378065744" calcext:value-type="float">
            <text:p>460,53</text:p>
          </table:table-cell>
          <table:table-cell table:number-columns-repeated="2" office:value-type="float" office:value="10.5777641784205" calcext:value-type="float">
            <text:p>10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0.750942370886" calcext:value-type="float">
            <text:p>740,75</text:p>
          </table:table-cell>
          <table:table-cell table:number-columns-repeated="2" office:value-type="float" office:value="30.9895843817" calcext:value-type="float">
            <text:p>30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6.0014302384822" calcext:value-type="float">
            <text:p>4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12.90228829899" calcext:value-type="float">
            <text:p>112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3.725798389626" calcext:value-type="float">
            <text:p>293,73</text:p>
          </table:table-cell>
          <table:table-cell table:number-columns-repeated="2" office:value-type="float" office:value="11.8149036733313" calcext:value-type="float">
            <text:p>11,8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99.68871517987" calcext:value-type="float">
            <text:p>699,69</text:p>
          </table:table-cell>
          <table:table-cell table:number-columns-repeated="2" office:value-type="float" office:value="28.2736878501111" calcext:value-type="float">
            <text:p>28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59.125680102944" calcext:value-type="float">
            <text:p>659,13</text:p>
          </table:table-cell>
          <table:table-cell table:number-columns-repeated="2" office:value-type="float" office:value="28.550160589847" calcext:value-type="float">
            <text:p>28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294859028183" calcext:value-type="float">
            <text:p>482,29</text:p>
          </table:table-cell>
          <table:table-cell table:number-columns-repeated="2" office:value-type="float" office:value="35.6511517996014" calcext:value-type="float">
            <text:p>35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3.057427856637" calcext:value-type="float">
            <text:p>733,06</text:p>
          </table:table-cell>
          <table:table-cell table:number-columns-repeated="2" office:value-type="float" office:value="96.7219121382868" calcext:value-type="float">
            <text:p>96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0.535345493768" calcext:value-type="float">
            <text:p>250,54</text:p>
          </table:table-cell>
          <table:table-cell table:number-columns-repeated="2" office:value-type="float" office:value="11.824858224115" calcext:value-type="float">
            <text:p>11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7.804347664442" calcext:value-type="float">
            <text:p>207,80</text:p>
          </table:table-cell>
          <table:table-cell table:number-columns-repeated="2" office:value-type="float" office:value="7.65670289379565" calcext:value-type="float">
            <text:p>7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22.070933875671" calcext:value-type="float">
            <text:p>722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095792018564" calcext:value-type="float">
            <text:p>167,10</text:p>
          </table:table-cell>
          <table:table-cell table:number-columns-repeated="2" office:value-type="float" office:value="8.48729840859277" calcext:value-type="float">
            <text:p>8,4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783.627410180863" calcext:value-type="float">
            <text:p>78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4.821140297739" calcext:value-type="float">
            <text:p>204,82</text:p>
          </table:table-cell>
          <table:table-cell table:number-columns-repeated="2" office:value-type="float" office:value="13.9268331490244" calcext:value-type="float">
            <text:p>13,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1.157230005776" calcext:value-type="float">
            <text:p>861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55.44694944292" calcext:value-type="float">
            <text:p>35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3.916143100145" calcext:value-type="float">
            <text:p>593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235785318632" calcext:value-type="float">
            <text:p>291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3.278915574088" calcext:value-type="float">
            <text:p>313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87.989174782624" calcext:value-type="float">
            <text:p>387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26.557547216787" calcext:value-type="float">
            <text:p>42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10582981925" calcext:value-type="float">
            <text:p>573,41</text:p>
          </table:table-cell>
          <table:table-cell table:number-columns-repeated="2" office:value-type="float" office:value="87.0229368058006" calcext:value-type="float">
            <text:p>87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51.51357415084" calcext:value-type="float">
            <text:p>1 151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5.839474954375" calcext:value-type="float">
            <text:p>36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4.315413389361" calcext:value-type="float">
            <text:p>28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81.663892742533" calcext:value-type="float">
            <text:p>38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6.808639702213" calcext:value-type="float">
            <text:p>706,81</text:p>
          </table:table-cell>
          <table:table-cell table:number-columns-repeated="2" office:value-type="float" office:value="17.7966399253609" calcext:value-type="float">
            <text:p>17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80.155704838218" calcext:value-type="float">
            <text:p>680,16</text:p>
          </table:table-cell>
          <table:table-cell table:number-columns-repeated="2" office:value-type="float" office:value="1.99864647415607" calcext:value-type="float">
            <text:p>2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77290220712" calcext:value-type="float">
            <text:p>552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8.297226009273" calcext:value-type="float">
            <text:p>22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4.140319176038" calcext:value-type="float">
            <text:p>954,14</text:p>
          </table:table-cell>
          <table:table-cell table:number-columns-repeated="2" office:value-type="float" office:value="112.736796288601" calcext:value-type="float">
            <text:p>112,7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806646064294" calcext:value-type="float">
            <text:p>326,81</text:p>
          </table:table-cell>
          <table:table-cell table:number-columns-repeated="2" office:value-type="float" office:value="11.318845122265" calcext:value-type="float">
            <text:p>11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70.757498321884" calcext:value-type="float">
            <text:p>670,76</text:p>
          </table:table-cell>
          <table:table-cell table:number-columns-repeated="2" office:value-type="float" office:value="48.0266461852462" calcext:value-type="float">
            <text:p>48,0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6.115722868927" calcext:value-type="float">
            <text:p>31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0.751446915771" calcext:value-type="float">
            <text:p>890,75</text:p>
          </table:table-cell>
          <table:table-cell table:number-columns-repeated="2" office:value-type="float" office:value="86.4237169413074" calcext:value-type="float">
            <text:p>86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3.277427207968" calcext:value-type="float">
            <text:p>223,28</text:p>
          </table:table-cell>
          <table:table-cell table:number-columns-repeated="2" office:value-type="float" office:value="0.002532348689904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2.059436308175" calcext:value-type="float">
            <text:p>742,06</text:p>
          </table:table-cell>
          <table:table-cell table:number-columns-repeated="2" office:value-type="float" office:value="9.38115977907119" calcext:value-type="float">
            <text:p>9,3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29.457680080058" calcext:value-type="float">
            <text:p>229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4.024324849247" calcext:value-type="float">
            <text:p>77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44.21657492681" calcext:value-type="float">
            <text:p>14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31.842941972081" calcext:value-type="float">
            <text:p>73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70.962017426449" calcext:value-type="float">
            <text:p>57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5.753834197986" calcext:value-type="float">
            <text:p>28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46.98035045563" calcext:value-type="float">
            <text:p>1 14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23.905079874916" calcext:value-type="float">
            <text:p>42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6.09282686092" calcext:value-type="float">
            <text:p>1 276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58.54933525136" calcext:value-type="float">
            <text:p>1 458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10.745726150086" calcext:value-type="float">
            <text:p>510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5.06579360423" calcext:value-type="float">
            <text:p>435,07</text:p>
          </table:table-cell>
          <table:table-cell table:number-columns-repeated="2" office:value-type="float" office:value="13.6757514232193" calcext:value-type="float">
            <text:p>13,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87.362917408607" calcext:value-type="float">
            <text:p>187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4.111160974453" calcext:value-type="float">
            <text:p>52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6.527763276194" calcext:value-type="float">
            <text:p>326,53</text:p>
          </table:table-cell>
          <table:table-cell table:number-columns-repeated="2" office:value-type="float" office:value="19.309520456424" calcext:value-type="float">
            <text:p>19,3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931490278797" calcext:value-type="float">
            <text:p>410,93</text:p>
          </table:table-cell>
          <table:table-cell table:number-columns-repeated="2" office:value-type="float" office:value="40.6933016980339" calcext:value-type="float">
            <text:p>40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63.710975628356" calcext:value-type="float">
            <text:p>863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8.320608852347" calcext:value-type="float">
            <text:p>20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171706139962" calcext:value-type="float">
            <text:p>5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2.274087671124" calcext:value-type="float">
            <text:p>292,27</text:p>
          </table:table-cell>
          <table:table-cell table:number-columns-repeated="2" office:value-type="float" office:value="41.9888408833565" calcext:value-type="float">
            <text:p>41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81.013699079862" calcext:value-type="float">
            <text:p>281,01</text:p>
          </table:table-cell>
          <table:table-cell table:number-columns-repeated="2" office:value-type="float" office:value="10.2287472209097" calcext:value-type="float">
            <text:p>10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914920967893" calcext:value-type="float">
            <text:p>445,91</text:p>
          </table:table-cell>
          <table:table-cell table:number-columns-repeated="2" office:value-type="float" office:value="68.0030982436865" calcext:value-type="float">
            <text:p>68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8359765805" calcext:value-type="float">
            <text:p>679,84</text:p>
          </table:table-cell>
          <table:table-cell table:number-columns-repeated="2" office:value-type="float" office:value="69.9306736061868" calcext:value-type="float">
            <text:p>69,9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1.140666755843" calcext:value-type="float">
            <text:p>24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50.843801432822" calcext:value-type="float">
            <text:p>750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3.52304575789" calcext:value-type="float">
            <text:p>523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44101058635" calcext:value-type="float">
            <text:p>1 182,44</text:p>
          </table:table-cell>
          <table:table-cell table:number-columns-repeated="2" office:value-type="float" office:value="109.119546563815" calcext:value-type="float">
            <text:p>109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201.367804952088" calcext:value-type="float">
            <text:p>201,37</text:p>
          </table:table-cell>
          <table:table-cell table:number-columns-repeated="2" office:value-type="float" office:value="2.62649299412291" calcext:value-type="float">
            <text:p>2,6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1.298855866364" calcext:value-type="float">
            <text:p>23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39.342912188878" calcext:value-type="float">
            <text:p>139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01.55577909891" calcext:value-type="float">
            <text:p>1 301,56</text:p>
          </table:table-cell>
          <table:table-cell table:number-columns-repeated="2" office:value-type="float" office:value="147.028651377515" calcext:value-type="float">
            <text:p>147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6.223900651085" calcext:value-type="float">
            <text:p>486,22</text:p>
          </table:table-cell>
          <table:table-cell table:number-columns-repeated="2" office:value-type="float" office:value="1.8788924346728" calcext:value-type="float">
            <text:p>1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8.344534014182" calcext:value-type="float">
            <text:p>528,34</text:p>
          </table:table-cell>
          <table:table-cell table:number-columns-repeated="2" office:value-type="float" office:value="43.5880075230144" calcext:value-type="float">
            <text:p>43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9.14760979285" calcext:value-type="float">
            <text:p>1 049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4.593796787098" calcext:value-type="float">
            <text:p>464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6.6248384117" calcext:value-type="float">
            <text:p>83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3.491329170665" calcext:value-type="float">
            <text:p>633,49</text:p>
          </table:table-cell>
          <table:table-cell table:number-columns-repeated="2" office:value-type="float" office:value="17.0398040879024" calcext:value-type="float">
            <text:p>17,0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8.87513931682" calcext:value-type="float">
            <text:p>1 248,88</text:p>
          </table:table-cell>
          <table:table-cell table:number-columns-repeated="2" office:value-type="float" office:value="0.014198018636833" calcext:value-type="float">
            <text:p>0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50.081928835639" calcext:value-type="float">
            <text:p>950,08</text:p>
          </table:table-cell>
          <table:table-cell table:number-columns-repeated="2" office:value-type="float" office:value="126.237758110714" calcext:value-type="float">
            <text:p>126,2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214.65873193768" calcext:value-type="float">
            <text:p>1 214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19.602040112373" calcext:value-type="float">
            <text:p>319,60</text:p>
          </table:table-cell>
          <table:table-cell table:number-columns-repeated="2" office:value-type="float" office:value="80.2043778914695" calcext:value-type="float">
            <text:p>80,2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6.769989043543" calcext:value-type="float">
            <text:p>786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7.154215594177" calcext:value-type="float">
            <text:p>477,15</text:p>
          </table:table-cell>
          <table:table-cell table:number-columns-repeated="2" office:value-type="float" office:value="70.8345204072375" calcext:value-type="float">
            <text:p>70,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4.451113728418" calcext:value-type="float">
            <text:p>364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7.91902248515" calcext:value-type="float">
            <text:p>567,92</text:p>
          </table:table-cell>
          <table:table-cell table:number-columns-repeated="2" office:value-type="float" office:value="9.81853638057121" calcext:value-type="float">
            <text:p>9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1.148460975616" calcext:value-type="float">
            <text:p>731,15</text:p>
          </table:table-cell>
          <table:table-cell table:number-columns-repeated="2" office:value-type="float" office:value="19.1750208370339" calcext:value-type="float">
            <text:p>19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32.834807793081" calcext:value-type="float">
            <text:p>632,83</text:p>
          </table:table-cell>
          <table:table-cell table:number-columns-repeated="2" office:value-type="float" office:value="20.5882447561449" calcext:value-type="float">
            <text:p>20,5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6.447041555675" calcext:value-type="float">
            <text:p>756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50926498297" calcext:value-type="float">
            <text:p>932,95</text:p>
          </table:table-cell>
          <table:table-cell table:number-columns-repeated="2" office:value-type="float" office:value="40.2173922795086" calcext:value-type="float">
            <text:p>40,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51.216288448111" calcext:value-type="float">
            <text:p>651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7.079611575238" calcext:value-type="float">
            <text:p>467,08</text:p>
          </table:table-cell>
          <table:table-cell table:number-columns-repeated="2" office:value-type="float" office:value="2.53553035865683" calcext:value-type="float">
            <text:p>2,5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24.745326607755" calcext:value-type="float">
            <text:p>524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8.39642441968" calcext:value-type="float">
            <text:p>978,40</text:p>
          </table:table-cell>
          <table:table-cell table:number-columns-repeated="2" office:value-type="float" office:value="54.9249658001512" calcext:value-type="float">
            <text:p>54,9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412.769852003814" calcext:value-type="float">
            <text:p>41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5.101883792008" calcext:value-type="float">
            <text:p>325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2.180600788967" calcext:value-type="float">
            <text:p>32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4.924847127734" calcext:value-type="float">
            <text:p>634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74.492991456966" calcext:value-type="float">
            <text:p>674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2.088774195562" calcext:value-type="float">
            <text:p>572,09</text:p>
          </table:table-cell>
          <table:table-cell table:number-columns-repeated="2" office:value-type="float" office:value="47.6026225896455" calcext:value-type="float">
            <text:p>47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3.475487716892" calcext:value-type="float">
            <text:p>25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956807248649" calcext:value-type="float">
            <text:p>561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9.53951489917" calcext:value-type="float">
            <text:p>23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304.129585458171" calcext:value-type="float">
            <text:p>304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60.862264007164" calcext:value-type="float">
            <text:p>560,86</text:p>
          </table:table-cell>
          <table:table-cell table:number-columns-repeated="2" office:value-type="float" office:value="52.6693168657396" calcext:value-type="float">
            <text:p>52,6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909.249062331541" calcext:value-type="float">
            <text:p>90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12.369444671452" calcext:value-type="float">
            <text:p>412,37</text:p>
          </table:table-cell>
          <table:table-cell table:number-columns-repeated="2" office:value-type="float" office:value="33.6504146654587" calcext:value-type="float">
            <text:p>33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2.543413598467" calcext:value-type="float">
            <text:p>392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8.092891135684" calcext:value-type="float">
            <text:p>698,09</text:p>
          </table:table-cell>
          <table:table-cell table:number-columns-repeated="2" office:value-type="float" office:value="20.7989120504615" calcext:value-type="float">
            <text:p>20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79363341632" calcext:value-type="float">
            <text:p>1 523,79</text:p>
          </table:table-cell>
          <table:table-cell table:number-columns-repeated="2" office:value-type="float" office:value="154.627498548779" calcext:value-type="float">
            <text:p>154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9.303464605501" calcext:value-type="float">
            <text:p>819,30</text:p>
          </table:table-cell>
          <table:table-cell table:number-columns-repeated="2" office:value-type="float" office:value="22.0586623602668" calcext:value-type="float">
            <text:p>22,0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2.641800656155" calcext:value-type="float">
            <text:p>40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4.19025233531" calcext:value-type="float">
            <text:p>1 6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91.626431279615" calcext:value-type="float">
            <text:p>491,63</text:p>
          </table:table-cell>
          <table:table-cell table:number-columns-repeated="2" office:value-type="float" office:value="57.7437065426444" calcext:value-type="float">
            <text:p>57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21593895301" calcext:value-type="float">
            <text:p>2 098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7.269879618386" calcext:value-type="float">
            <text:p>537,27</text:p>
          </table:table-cell>
          <table:table-cell table:number-columns-repeated="2" office:value-type="float" office:value="26.488225527624" calcext:value-type="float">
            <text:p>26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1.913145941811" calcext:value-type="float">
            <text:p>341,91</text:p>
          </table:table-cell>
          <table:table-cell table:number-columns-repeated="2" office:value-type="float" office:value="4.42942545233649" calcext:value-type="float">
            <text:p>4,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73.72358099717" calcext:value-type="float">
            <text:p>573,72</text:p>
          </table:table-cell>
          <table:table-cell table:number-columns-repeated="2" office:value-type="float" office:value="9.37186021893699" calcext:value-type="float">
            <text:p>9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211508759451" calcext:value-type="float">
            <text:p>402,21</text:p>
          </table:table-cell>
          <table:table-cell table:number-columns-repeated="2" office:value-type="float" office:value="14.3709742625283" calcext:value-type="float">
            <text:p>14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8.432035831749" calcext:value-type="float">
            <text:p>568,43</text:p>
          </table:table-cell>
          <table:table-cell table:number-columns-repeated="2" office:value-type="float" office:value="35.6332034850086" calcext:value-type="float">
            <text:p>35,6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3.975664276897" calcext:value-type="float">
            <text:p>233,98</text:p>
          </table:table-cell>
          <table:table-cell table:number-columns-repeated="2" office:value-type="float" office:value="12.9255971764852" calcext:value-type="float">
            <text:p>12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747384648335" calcext:value-type="float">
            <text:p>349,75</text:p>
          </table:table-cell>
          <table:table-cell table:number-columns-repeated="2" office:value-type="float" office:value="22.3309485248536" calcext:value-type="float">
            <text:p>22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320821247719" calcext:value-type="float">
            <text:p>407,32</text:p>
          </table:table-cell>
          <table:table-cell table:number-columns-repeated="2" office:value-type="float" office:value="28.0743201833297" calcext:value-type="float">
            <text:p>28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75224442786" calcext:value-type="float">
            <text:p>246,08</text:p>
          </table:table-cell>
          <table:table-cell table:number-columns-repeated="2" office:value-type="float" office:value="7.22583738053165" calcext:value-type="float">
            <text:p>7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4.620978987486" calcext:value-type="float">
            <text:p>414,62</text:p>
          </table:table-cell>
          <table:table-cell table:number-columns-repeated="2" office:value-type="float" office:value="31.8471437530812" calcext:value-type="float">
            <text:p>31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40.639463908029" calcext:value-type="float">
            <text:p>540,64</text:p>
          </table:table-cell>
          <table:table-cell table:number-columns-repeated="2" office:value-type="float" office:value="28.3674690043147" calcext:value-type="float">
            <text:p>28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30.260242430985" calcext:value-type="float">
            <text:p>430,26</text:p>
          </table:table-cell>
          <table:table-cell table:number-columns-repeated="2" office:value-type="float" office:value="4.46028294524523" calcext:value-type="float">
            <text:p>4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29.496408946346" calcext:value-type="float">
            <text:p>829,50</text:p>
          </table:table-cell>
          <table:table-cell table:number-columns-repeated="2" office:value-type="float" office:value="30.6979905186456" calcext:value-type="float">
            <text:p>30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83561533931" calcext:value-type="float">
            <text:p>369,84</text:p>
          </table:table-cell>
          <table:table-cell table:number-columns-repeated="2" office:value-type="float" office:value="34.1979335576938" calcext:value-type="float">
            <text:p>34,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31.566012526352" calcext:value-type="float">
            <text:p>431,57</text:p>
          </table:table-cell>
          <table:table-cell table:number-columns-repeated="2" office:value-type="float" office:value="22.6544634943981" calcext:value-type="float">
            <text:p>22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19.718143851316" calcext:value-type="float">
            <text:p>919,72</text:p>
          </table:table-cell>
          <table:table-cell table:number-columns-repeated="2" office:value-type="float" office:value="14.5975995109492" calcext:value-type="float">
            <text:p>14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12.23618944211" calcext:value-type="float">
            <text:p>1 312,24</text:p>
          </table:table-cell>
          <table:table-cell table:number-columns-repeated="2" office:value-type="float" office:value="70.2403649279399" calcext:value-type="float">
            <text:p>70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88.939840264499" calcext:value-type="float">
            <text:p>388,94</text:p>
          </table:table-cell>
          <table:table-cell table:number-columns-repeated="2" office:value-type="float" office:value="25.7808676692677" calcext:value-type="float">
            <text:p>25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81.397402145533" calcext:value-type="float">
            <text:p>481,40</text:p>
          </table:table-cell>
          <table:table-cell table:number-columns-repeated="2" office:value-type="float" office:value="44.4989359785357" calcext:value-type="float">
            <text:p>44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5.346058750136" calcext:value-type="float">
            <text:p>175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64.8284325753942" calcext:value-type="float">
            <text:p>6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8.197479222694" calcext:value-type="float">
            <text:p>648,20</text:p>
          </table:table-cell>
          <table:table-cell table:number-columns-repeated="2" office:value-type="float" office:value="42.8648397131405" calcext:value-type="float">
            <text:p>42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7.168841707934" calcext:value-type="float">
            <text:p>437,17</text:p>
          </table:table-cell>
          <table:table-cell table:number-columns-repeated="2" office:value-type="float" office:value="13.1782528256722" calcext:value-type="float">
            <text:p>13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5.230606097314" calcext:value-type="float">
            <text:p>635,23</text:p>
          </table:table-cell>
          <table:table-cell table:number-columns-repeated="2" office:value-type="float" office:value="34.5167387511966" calcext:value-type="float">
            <text:p>34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294.871367821797" calcext:value-type="float">
            <text:p>294,87</text:p>
          </table:table-cell>
          <table:table-cell table:number-columns-repeated="2" office:value-type="float" office:value="39.1759649422189" calcext:value-type="float">
            <text:p>39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7.90548895174" calcext:value-type="float">
            <text:p>427,91</text:p>
          </table:table-cell>
          <table:table-cell table:number-columns-repeated="2" office:value-type="float" office:value="61.6886128511772" calcext:value-type="float">
            <text:p>61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39.226190397951" calcext:value-type="float">
            <text:p>639,23</text:p>
          </table:table-cell>
          <table:table-cell table:number-columns-repeated="2" office:value-type="float" office:value="9.79532578508736" calcext:value-type="float">
            <text:p>9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00471562587" calcext:value-type="float">
            <text:p>320,00</text:p>
          </table:table-cell>
          <table:table-cell table:number-columns-repeated="2" office:value-type="float" office:value="10.9939058479414" calcext:value-type="float">
            <text:p>10,9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45.26084339435" calcext:value-type="float">
            <text:p>1 145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932362005227" calcext:value-type="float">
            <text:p>487,93</text:p>
          </table:table-cell>
          <table:table-cell table:number-columns-repeated="2" office:value-type="float" office:value="12.1349751508557" calcext:value-type="float">
            <text:p>12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76.430028554687" calcext:value-type="float">
            <text:p>77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5.595514207714" calcext:value-type="float">
            <text:p>445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1.192222586582" calcext:value-type="float">
            <text:p>601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94.215000713606" calcext:value-type="float">
            <text:p>59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41.279304946496" calcext:value-type="float">
            <text:p>94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71.54444965526" calcext:value-type="float">
            <text:p>371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78204325319" calcext:value-type="float">
            <text:p>11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1.33753649216" calcext:value-type="float">
            <text:p>71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52.485267359945" calcext:value-type="float">
            <text:p>352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70.044500430234" calcext:value-type="float">
            <text:p>870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840617745748" calcext:value-type="float">
            <text:p>114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9.768575579209" calcext:value-type="float">
            <text:p>399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60.868945257919" calcext:value-type="float">
            <text:p>260,87</text:p>
          </table:table-cell>
          <table:table-cell table:number-columns-repeated="2" office:value-type="float" office:value="9.26178579743296" calcext:value-type="float">
            <text:p>9,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29.482508829704" calcext:value-type="float">
            <text:p>32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7.337141644149" calcext:value-type="float">
            <text:p>277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39.717191692833" calcext:value-type="float">
            <text:p>33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0.967719253872" calcext:value-type="float">
            <text:p>290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52.446050827552" calcext:value-type="float">
            <text:p>152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953846252806" calcext:value-type="float">
            <text:p>768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4.44873767507" calcext:value-type="float">
            <text:p>244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88.093580391239" calcext:value-type="float">
            <text:p>28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1.682951117097" calcext:value-type="float">
            <text:p>401,68</text:p>
          </table:table-cell>
          <table:table-cell table:number-columns-repeated="2" office:value-type="float" office:value="44.7214243134893" calcext:value-type="float">
            <text:p>44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36.050290408672" calcext:value-type="float">
            <text:p>43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1.179211993647" calcext:value-type="float">
            <text:p>481,18</text:p>
          </table:table-cell>
          <table:table-cell table:number-columns-repeated="2" office:value-type="float" office:value="47.2344331033903" calcext:value-type="float">
            <text:p>47,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8.434033522879" calcext:value-type="float">
            <text:p>368,43</text:p>
          </table:table-cell>
          <table:table-cell table:number-columns-repeated="2" office:value-type="float" office:value="0.998485534788793" calcext:value-type="float">
            <text:p>1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2.281784155463" calcext:value-type="float">
            <text:p>402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10.410451833143" calcext:value-type="float">
            <text:p>210,41</text:p>
          </table:table-cell>
          <table:table-cell table:number-columns-repeated="2" office:value-type="float" office:value="11.586751544569" calcext:value-type="float">
            <text:p>11,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72.495249296857" calcext:value-type="float">
            <text:p>172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00.16395277539" calcext:value-type="float">
            <text:p>30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4.158737212841" calcext:value-type="float">
            <text:p>31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46.180274702977" calcext:value-type="float">
            <text:p>646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212534062733" calcext:value-type="float">
            <text:p>425,21</text:p>
          </table:table-cell>
          <table:table-cell table:number-columns-repeated="2" office:value-type="float" office:value="33.1100155772766" calcext:value-type="float">
            <text:p>33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3.503548348684" calcext:value-type="float">
            <text:p>473,50</text:p>
          </table:table-cell>
          <table:table-cell table:number-columns-repeated="2" office:value-type="float" office:value="31.6883639873661" calcext:value-type="float">
            <text:p>31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9.667520842605" calcext:value-type="float">
            <text:p>739,67</text:p>
          </table:table-cell>
          <table:table-cell table:number-columns-repeated="2" office:value-type="float" office:value="11.301159010373" calcext:value-type="float">
            <text:p>11,3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51.035668115741" calcext:value-type="float">
            <text:p>651,04</text:p>
          </table:table-cell>
          <table:table-cell table:number-columns-repeated="2" office:value-type="float" office:value="57.5491101579377" calcext:value-type="float">
            <text:p>57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704421840517" calcext:value-type="float">
            <text:p>501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1.940485242099" calcext:value-type="float">
            <text:p>211,94</text:p>
          </table:table-cell>
          <table:table-cell table:number-columns-repeated="2" office:value-type="float" office:value="5.87584388113445" calcext:value-type="float">
            <text:p>5,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6.527691683342" calcext:value-type="float">
            <text:p>626,53</text:p>
          </table:table-cell>
          <table:table-cell table:number-columns-repeated="2" office:value-type="float" office:value="83.5044006673006" calcext:value-type="float">
            <text:p>83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2.340046563142" calcext:value-type="float">
            <text:p>332,34</text:p>
          </table:table-cell>
          <table:table-cell table:number-columns-repeated="2" office:value-type="float" office:value="0.699299682432883" calcext:value-type="float">
            <text:p>0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97.22878631285" calcext:value-type="float">
            <text:p>1 397,23</text:p>
          </table:table-cell>
          <table:table-cell table:number-columns-repeated="2" office:value-type="float" office:value="15.3396857544729" calcext:value-type="float">
            <text:p>15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2.95290548237" calcext:value-type="float">
            <text:p>492,95</text:p>
          </table:table-cell>
          <table:table-cell table:number-columns-repeated="2" office:value-type="float" office:value="40.37589883912" calcext:value-type="float">
            <text:p>40,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9.257305644735" calcext:value-type="float">
            <text:p>929,26</text:p>
          </table:table-cell>
          <table:table-cell table:number-columns-repeated="2" office:value-type="float" office:value="74.2737645709231" calcext:value-type="float">
            <text:p>74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762802490728" calcext:value-type="float">
            <text:p>634,76</text:p>
          </table:table-cell>
          <table:table-cell table:number-columns-repeated="2" office:value-type="float" office:value="45.0735107985282" calcext:value-type="float">
            <text:p>45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48.846778492489" calcext:value-type="float">
            <text:p>548,85</text:p>
          </table:table-cell>
          <table:table-cell table:number-columns-repeated="2" office:value-type="float" office:value="24.3190920500088" calcext:value-type="float">
            <text:p>24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2.63775613273" calcext:value-type="float">
            <text:p>482,64</text:p>
          </table:table-cell>
          <table:table-cell table:number-columns-repeated="2" office:value-type="float" office:value="6.23703273680489" calcext:value-type="float">
            <text:p>6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456351367542" calcext:value-type="float">
            <text:p>202,46</text:p>
          </table:table-cell>
          <table:table-cell table:number-columns-repeated="2" office:value-type="float" office:value="2.71199875388874" calcext:value-type="float">
            <text:p>2,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1.452153881531" calcext:value-type="float">
            <text:p>291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82.440289574678" calcext:value-type="float">
            <text:p>482,44</text:p>
          </table:table-cell>
          <table:table-cell table:number-columns-repeated="2" office:value-type="float" office:value="2.53192974897237" calcext:value-type="float">
            <text:p>2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1.20112906361" calcext:value-type="float">
            <text:p>1 041,20</text:p>
          </table:table-cell>
          <table:table-cell table:number-columns-repeated="2" office:value-type="float" office:value="98.4201208609003" calcext:value-type="float">
            <text:p>98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2.78559277668" calcext:value-type="float">
            <text:p>802,79</text:p>
          </table:table-cell>
          <table:table-cell table:number-columns-repeated="2" office:value-type="float" office:value="52.0208872594393" calcext:value-type="float">
            <text:p>52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8647533034" calcext:value-type="float">
            <text:p>524,98</text:p>
          </table:table-cell>
          <table:table-cell table:number-columns-repeated="2" office:value-type="float" office:value="10.067305315243" calcext:value-type="float">
            <text:p>10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995513533168" calcext:value-type="float">
            <text:p>608,00</text:p>
          </table:table-cell>
          <table:table-cell table:number-columns-repeated="2" office:value-type="float" office:value="30.8988353284632" calcext:value-type="float">
            <text:p>30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72.861718379425" calcext:value-type="float">
            <text:p>472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73.111257607529" calcext:value-type="float">
            <text:p>573,11</text:p>
          </table:table-cell>
          <table:table-cell table:number-columns-repeated="2" office:value-type="float" office:value="17.9309510734781" calcext:value-type="float">
            <text:p>17,9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61.880335117159" calcext:value-type="float">
            <text:p>661,88</text:p>
          </table:table-cell>
          <table:table-cell table:number-columns-repeated="2" office:value-type="float" office:value="38.0891098281089" calcext:value-type="float">
            <text:p>38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1.358972601536" calcext:value-type="float">
            <text:p>421,36</text:p>
          </table:table-cell>
          <table:table-cell table:number-columns-repeated="2" office:value-type="float" office:value="34.3116716103557" calcext:value-type="float">
            <text:p>34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9.181086875598" calcext:value-type="float">
            <text:p>429,18</text:p>
          </table:table-cell>
          <table:table-cell table:number-columns-repeated="2" office:value-type="float" office:value="0.783786886820225" calcext:value-type="float">
            <text:p>0,7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6.071793824296" calcext:value-type="float">
            <text:p>506,07</text:p>
          </table:table-cell>
          <table:table-cell table:number-columns-repeated="2" office:value-type="float" office:value="35.8211625823001" calcext:value-type="float">
            <text:p>35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90.175167198845" calcext:value-type="float">
            <text:p>590,18</text:p>
          </table:table-cell>
          <table:table-cell table:number-columns-repeated="2" office:value-type="float" office:value="43.526244468357" calcext:value-type="float">
            <text:p>43,5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92.517740087149" calcext:value-type="float">
            <text:p>692,52</text:p>
          </table:table-cell>
          <table:table-cell table:number-columns-repeated="2" office:value-type="float" office:value="62.7248153482744" calcext:value-type="float">
            <text:p>62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13.189655127834" calcext:value-type="float">
            <text:p>313,19</text:p>
          </table:table-cell>
          <table:table-cell table:number-columns-repeated="2" office:value-type="float" office:value="26.1331295197769" calcext:value-type="float">
            <text:p>26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212286505007" calcext:value-type="float">
            <text:p>875,21</text:p>
          </table:table-cell>
          <table:table-cell table:number-columns-repeated="2" office:value-type="float" office:value="51.8202670519849" calcext:value-type="float">
            <text:p>51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3.414009873474" calcext:value-type="float">
            <text:p>44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30.525261385645" calcext:value-type="float">
            <text:p>730,53</text:p>
          </table:table-cell>
          <table:table-cell table:number-columns-repeated="2" office:value-type="float" office:value="38.4158723117157" calcext:value-type="float">
            <text:p>38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72.693218110887" calcext:value-type="float">
            <text:p>472,69</text:p>
          </table:table-cell>
          <table:table-cell table:number-columns-repeated="2" office:value-type="float" office:value="6.5622724421172" calcext:value-type="float">
            <text:p>6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17.763160568733" calcext:value-type="float">
            <text:p>217,76</text:p>
          </table:table-cell>
          <table:table-cell table:number-columns-repeated="2" office:value-type="float" office:value="12.1695513517632" calcext:value-type="float">
            <text:p>12,1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2.401317479002" calcext:value-type="float">
            <text:p>372,40</text:p>
          </table:table-cell>
          <table:table-cell table:number-columns-repeated="2" office:value-type="float" office:value="11.5055450067205" calcext:value-type="float">
            <text:p>11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8.904835852016" calcext:value-type="float">
            <text:p>418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8.02012078471" calcext:value-type="float">
            <text:p>308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75200979355" calcext:value-type="float">
            <text:p>50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64.200261945618" calcext:value-type="float">
            <text:p>464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0.85788140917" calcext:value-type="float">
            <text:p>410,86</text:p>
          </table:table-cell>
          <table:table-cell table:number-columns-repeated="2" office:value-type="float" office:value="39.1673305285286" calcext:value-type="float">
            <text:p>39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2.506210143555" calcext:value-type="float">
            <text:p>492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809230657955" calcext:value-type="float">
            <text:p>260,81</text:p>
          </table:table-cell>
          <table:table-cell table:number-columns-repeated="2" office:value-type="float" office:value="16.0006016418472" calcext:value-type="float">
            <text:p>16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286619324367" calcext:value-type="float">
            <text:p>380,29</text:p>
          </table:table-cell>
          <table:table-cell table:number-columns-repeated="2" office:value-type="float" office:value="31.0024820667751" calcext:value-type="float">
            <text:p>3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683529204392" calcext:value-type="float">
            <text:p>463,68</text:p>
          </table:table-cell>
          <table:table-cell table:number-columns-repeated="2" office:value-type="float" office:value="11.0941041273901" calcext:value-type="float">
            <text:p>11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0.542715244246" calcext:value-type="float">
            <text:p>490,54</text:p>
          </table:table-cell>
          <table:table-cell table:number-columns-repeated="2" office:value-type="float" office:value="7.54541219052455" calcext:value-type="float">
            <text:p>7,5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94423301668" calcext:value-type="float">
            <text:p>228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76.702442737426" calcext:value-type="float">
            <text:p>27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7.287364421413" calcext:value-type="float">
            <text:p>527,29</text:p>
          </table:table-cell>
          <table:table-cell table:number-columns-repeated="2" office:value-type="float" office:value="86.920447848647" calcext:value-type="float">
            <text:p>86,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424159240878" calcext:value-type="float">
            <text:p>207,42</text:p>
          </table:table-cell>
          <table:table-cell table:number-columns-repeated="2" office:value-type="float" office:value="9.27389601856592" calcext:value-type="float">
            <text:p>9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14.201647818051" calcext:value-type="float">
            <text:p>814,20</text:p>
          </table:table-cell>
          <table:table-cell table:number-columns-repeated="2" office:value-type="float" office:value="42.9555965835085" calcext:value-type="float">
            <text:p>42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5.513838966725" calcext:value-type="float">
            <text:p>345,51</text:p>
          </table:table-cell>
          <table:table-cell table:number-columns-repeated="2" office:value-type="float" office:value="45.0664256150364" calcext:value-type="float">
            <text:p>45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52.431271953056" calcext:value-type="float">
            <text:p>352,43</text:p>
          </table:table-cell>
          <table:table-cell table:number-columns-repeated="2" office:value-type="float" office:value="20.2417982525065" calcext:value-type="float">
            <text:p>20,2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7.230104365846" calcext:value-type="float">
            <text:p>697,23</text:p>
          </table:table-cell>
          <table:table-cell table:number-columns-repeated="2" office:value-type="float" office:value="48.2082623907764" calcext:value-type="float">
            <text:p>48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6.929913638442" calcext:value-type="float">
            <text:p>386,93</text:p>
          </table:table-cell>
          <table:table-cell table:number-columns-repeated="2" office:value-type="float" office:value="27.639362199653" calcext:value-type="float">
            <text:p>27,6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49.431240283405" calcext:value-type="float">
            <text:p>44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21.659392281906" calcext:value-type="float">
            <text:p>221,66</text:p>
          </table:table-cell>
          <table:table-cell table:number-columns-repeated="2" office:value-type="float" office:value="19.9484709153081" calcext:value-type="float">
            <text:p>19,9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6436121711" calcext:value-type="float">
            <text:p>35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21.67995197983" calcext:value-type="float">
            <text:p>1 12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2.756979611799" calcext:value-type="float">
            <text:p>612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30.058050599233" calcext:value-type="float">
            <text:p>630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352109216876" calcext:value-type="float">
            <text:p>35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5.34710423066" calcext:value-type="float">
            <text:p>325,35</text:p>
          </table:table-cell>
          <table:table-cell table:number-columns-repeated="2" office:value-type="float" office:value="12.7106366178552" calcext:value-type="float">
            <text:p>12,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216.238944217653" calcext:value-type="float">
            <text:p>21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932379671949" calcext:value-type="float">
            <text:p>44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3.992384577992" calcext:value-type="float">
            <text:p>153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07.524275078974" calcext:value-type="float">
            <text:p>40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4.457822011302" calcext:value-type="float">
            <text:p>584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7.570709787267" calcext:value-type="float">
            <text:p>79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7.571852526685" calcext:value-type="float">
            <text:p>457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28.557668149877" calcext:value-type="float">
            <text:p>72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44.307889050221" calcext:value-type="float">
            <text:p>24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4.211634097548" calcext:value-type="float">
            <text:p>544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6.001479304827" calcext:value-type="float">
            <text:p>516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70408530124" calcext:value-type="float">
            <text:p>177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35.721585934188" calcext:value-type="float">
            <text:p>73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611.669771968832" calcext:value-type="float">
            <text:p>61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7.829542439084" calcext:value-type="float">
            <text:p>657,83</text:p>
          </table:table-cell>
          <table:table-cell table:number-columns-repeated="2" office:value-type="float" office:value="10.1016752432969" calcext:value-type="float">
            <text:p>10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30.036175160078" calcext:value-type="float">
            <text:p>430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76.516396521073" calcext:value-type="float">
            <text:p>376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2.923095838631" calcext:value-type="float">
            <text:p>26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9.709213894581" calcext:value-type="float">
            <text:p>429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829.731348562308" calcext:value-type="float">
            <text:p>829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9.440918775943" calcext:value-type="float">
            <text:p>19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51.826423272976" calcext:value-type="float">
            <text:p>251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29.78482833019" calcext:value-type="float">
            <text:p>429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386707008457" calcext:value-type="float">
            <text:p>39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39.405000411656" calcext:value-type="float">
            <text:p>13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66.110157495984" calcext:value-type="float">
            <text:p>36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72.218715237224" calcext:value-type="float">
            <text:p>17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975393071236" calcext:value-type="float">
            <text:p>222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049579605365" calcext:value-type="float">
            <text:p>383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8.049187500376" calcext:value-type="float">
            <text:p>548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5.818616133459" calcext:value-type="float">
            <text:p>295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3.666563797142" calcext:value-type="float">
            <text:p>41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94.109776807551" calcext:value-type="float">
            <text:p>294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29.672020937605" calcext:value-type="float">
            <text:p>529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3.7969072096784" calcext:value-type="float">
            <text:p>73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89.477365373432" calcext:value-type="float">
            <text:p>38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1.976907690421" calcext:value-type="float">
            <text:p>57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82.47832999144" calcext:value-type="float">
            <text:p>482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37.278181621115" calcext:value-type="float">
            <text:p>23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290.328528745555" calcext:value-type="float">
            <text:p>290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91.494739016713" calcext:value-type="float">
            <text:p>191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53.834260712821" calcext:value-type="float">
            <text:p>253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60.015571267965" calcext:value-type="float">
            <text:p>26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67.812918647276" calcext:value-type="float">
            <text:p>467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4.744183849596" calcext:value-type="float">
            <text:p>414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818267532245" calcext:value-type="float">
            <text:p>340,82</text:p>
          </table:table-cell>
          <table:table-cell table:number-columns-repeated="2" office:value-type="float" office:value="21.5752140926811" calcext:value-type="float">
            <text:p>21,5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4.936217985781" calcext:value-type="float">
            <text:p>374,94</text:p>
          </table:table-cell>
          <table:table-cell table:number-columns-repeated="2" office:value-type="float" office:value="6.34182817572119" calcext:value-type="float">
            <text:p>6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3.909700475139" calcext:value-type="float">
            <text:p>203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491826664112" calcext:value-type="float">
            <text:p>447,49</text:p>
          </table:table-cell>
          <table:table-cell table:number-columns-repeated="2" office:value-type="float" office:value="18.729013421341" calcext:value-type="float">
            <text:p>18,7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8.298754055046" calcext:value-type="float">
            <text:p>558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8.402500099424" calcext:value-type="float">
            <text:p>898,40</text:p>
          </table:table-cell>
          <table:table-cell table:number-columns-repeated="2" office:value-type="float" office:value="19.7757360233767" calcext:value-type="float">
            <text:p>19,7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34.851588519331" calcext:value-type="float">
            <text:p>43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82.918168145841" calcext:value-type="float">
            <text:p>48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5.741040318958" calcext:value-type="float">
            <text:p>185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8.003560804164" calcext:value-type="float">
            <text:p>33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5.075352158147" calcext:value-type="float">
            <text:p>255,08</text:p>
          </table:table-cell>
          <table:table-cell table:number-columns-repeated="2" office:value-type="float" office:value="51.0987791000477" calcext:value-type="float">
            <text:p>51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11868320474" calcext:value-type="float">
            <text:p>18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49.965239647819" calcext:value-type="float">
            <text:p>349,97</text:p>
          </table:table-cell>
          <table:table-cell table:number-columns-repeated="2" office:value-type="float" office:value="40.1797356479952" calcext:value-type="float">
            <text:p>40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4.092761487304" calcext:value-type="float">
            <text:p>294,09</text:p>
          </table:table-cell>
          <table:table-cell table:number-columns-repeated="2" office:value-type="float" office:value="27.1835073072293" calcext:value-type="float">
            <text:p>27,1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802597056124" calcext:value-type="float">
            <text:p>30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89342387586" calcext:value-type="float">
            <text:p>344,89</text:p>
          </table:table-cell>
          <table:table-cell table:number-columns-repeated="2" office:value-type="float" office:value="17.8647577986729" calcext:value-type="float">
            <text:p>17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896407828755" calcext:value-type="float">
            <text:p>648,90</text:p>
          </table:table-cell>
          <table:table-cell table:number-columns-repeated="2" office:value-type="float" office:value="48.2682141107169" calcext:value-type="float">
            <text:p>48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6.694333839239" calcext:value-type="float">
            <text:p>206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161.844162418648" calcext:value-type="float">
            <text:p>16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92.328210504891" calcext:value-type="float">
            <text:p>492,33</text:p>
          </table:table-cell>
          <table:table-cell table:number-columns-repeated="2" office:value-type="float" office:value="28.7695792070321" calcext:value-type="float">
            <text:p>28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5.372605159938" calcext:value-type="float">
            <text:p>395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1.267564212941" calcext:value-type="float">
            <text:p>281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0.976308614874" calcext:value-type="float">
            <text:p>45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822535805881" calcext:value-type="float">
            <text:p>121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91.121262248563" calcext:value-type="float">
            <text:p>491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8.111054400186" calcext:value-type="float">
            <text:p>238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3.143593554424" calcext:value-type="float">
            <text:p>363,14</text:p>
          </table:table-cell>
          <table:table-cell table:number-columns-repeated="2" office:value-type="float" office:value="27.1310154530811" calcext:value-type="float">
            <text:p>27,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95.542883766371" calcext:value-type="float">
            <text:p>295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5.641177084051" calcext:value-type="float">
            <text:p>15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1.805366192827" calcext:value-type="float">
            <text:p>231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4.720192836112" calcext:value-type="float">
            <text:p>564,72</text:p>
          </table:table-cell>
          <table:table-cell table:number-columns-repeated="2" office:value-type="float" office:value="8.43993978681865" calcext:value-type="float">
            <text:p>8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7.77761030637" calcext:value-type="float">
            <text:p>377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066834814457" calcext:value-type="float">
            <text:p>391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90.118932996316" calcext:value-type="float">
            <text:p>490,12</text:p>
          </table:table-cell>
          <table:table-cell table:number-columns-repeated="2" office:value-type="float" office:value="19.8004345631172" calcext:value-type="float">
            <text:p>19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813430330153" calcext:value-type="float">
            <text:p>332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90.022016002819" calcext:value-type="float">
            <text:p>29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0.822588640752" calcext:value-type="float">
            <text:p>160,82</text:p>
          </table:table-cell>
          <table:table-cell table:number-columns-repeated="2" office:value-type="float" office:value="1.05268398611737" calcext:value-type="float">
            <text:p>1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610452069332" calcext:value-type="float">
            <text:p>646,61</text:p>
          </table:table-cell>
          <table:table-cell table:number-columns-repeated="2" office:value-type="float" office:value="6.51345537668964" calcext:value-type="float">
            <text:p>6,5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99784802755" calcext:value-type="float">
            <text:p>190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2.810411489123" calcext:value-type="float">
            <text:p>422,81</text:p>
          </table:table-cell>
          <table:table-cell table:number-columns-repeated="2" office:value-type="float" office:value="5.36555602509093" calcext:value-type="float">
            <text:p>5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69.805818935856" calcext:value-type="float">
            <text:p>16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846867442376" calcext:value-type="float">
            <text:p>319,85</text:p>
          </table:table-cell>
          <table:table-cell table:number-columns-repeated="2" office:value-type="float" office:value="18.2483942229972" calcext:value-type="float">
            <text:p>18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4.307484832939" calcext:value-type="float">
            <text:p>344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0.013145245848" calcext:value-type="float">
            <text:p>19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887919373335" calcext:value-type="float">
            <text:p>118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8.706891013207" calcext:value-type="float">
            <text:p>158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2.7884980602515" calcext:value-type="float">
            <text:p>32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69.621751766705" calcext:value-type="float">
            <text:p>369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19.459634103366" calcext:value-type="float">
            <text:p>519,46</text:p>
          </table:table-cell>
          <table:table-cell table:number-columns-repeated="2" office:value-type="float" office:value="50.4265304358886" calcext:value-type="float">
            <text:p>50,4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7.410348764868" calcext:value-type="float">
            <text:p>387,41</text:p>
          </table:table-cell>
          <table:table-cell table:number-columns-repeated="2" office:value-type="float" office:value="58.2498948920069" calcext:value-type="float">
            <text:p>58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33.221296251035" calcext:value-type="float">
            <text:p>43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859073665484" calcext:value-type="float">
            <text:p>343,86</text:p>
          </table:table-cell>
          <table:table-cell table:number-columns-repeated="2" office:value-type="float" office:value="23.8387910468564" calcext:value-type="float">
            <text:p>23,8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60.556830373465" calcext:value-type="float">
            <text:p>560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19.908809684419" calcext:value-type="float">
            <text:p>11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0.286794618598" calcext:value-type="float">
            <text:p>490,29</text:p>
          </table:table-cell>
          <table:table-cell table:number-columns-repeated="2" office:value-type="float" office:value="25.7666077596784" calcext:value-type="float">
            <text:p>25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413.156891718876" calcext:value-type="float">
            <text:p>413,16</text:p>
          </table:table-cell>
          <table:table-cell table:number-columns-repeated="2" office:value-type="float" office:value="11.7684804386224" calcext:value-type="float">
            <text:p>11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9.863108819643" calcext:value-type="float">
            <text:p>509,86</text:p>
          </table:table-cell>
          <table:table-cell table:number-columns-repeated="2" office:value-type="float" office:value="40.6624957452195" calcext:value-type="float">
            <text:p>40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84.484170961801" calcext:value-type="float">
            <text:p>28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0.936806435717" calcext:value-type="float">
            <text:p>530,94</text:p>
          </table:table-cell>
          <table:table-cell table:number-columns-repeated="2" office:value-type="float" office:value="10.2118545932341" calcext:value-type="float">
            <text:p>10,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355266859594" calcext:value-type="float">
            <text:p>27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2.330787764459" calcext:value-type="float">
            <text:p>642,33</text:p>
          </table:table-cell>
          <table:table-cell table:number-columns-repeated="2" office:value-type="float" office:value="28.1069552865916" calcext:value-type="float">
            <text:p>28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724459109437" calcext:value-type="float">
            <text:p>444,72</text:p>
          </table:table-cell>
          <table:table-cell table:number-columns-repeated="2" office:value-type="float" office:value="28.2140109112292" calcext:value-type="float">
            <text:p>28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500895968857" calcext:value-type="float">
            <text:p>263,50</text:p>
          </table:table-cell>
          <table:table-cell table:number-columns-repeated="2" office:value-type="float" office:value="21.8387806906847" calcext:value-type="float">
            <text:p>21,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64072836888" calcext:value-type="float">
            <text:p>141,06</text:p>
          </table:table-cell>
          <table:table-cell table:number-columns-repeated="2" office:value-type="float" office:value="21.8587112961625" calcext:value-type="float">
            <text:p>21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445150913383" calcext:value-type="float">
            <text:p>438,45</text:p>
          </table:table-cell>
          <table:table-cell table:number-columns-repeated="2" office:value-type="float" office:value="8.62908664441857" calcext:value-type="float">
            <text:p>8,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6.654732476373" calcext:value-type="float">
            <text:p>286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4.089661209512" calcext:value-type="float">
            <text:p>264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2.799518251684" calcext:value-type="float">
            <text:p>33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41.800623130611" calcext:value-type="float">
            <text:p>441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2.061779750406" calcext:value-type="float">
            <text:p>16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6.277422590728" calcext:value-type="float">
            <text:p>116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11.140871616123" calcext:value-type="float">
            <text:p>11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17.731775598866" calcext:value-type="float">
            <text:p>31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83263930099" calcext:value-type="float">
            <text:p>328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72.012636142318" calcext:value-type="float">
            <text:p>172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1.946317856116" calcext:value-type="float">
            <text:p>501,95</text:p>
          </table:table-cell>
          <table:table-cell table:number-columns-repeated="2" office:value-type="float" office:value="60.5978616534111" calcext:value-type="float">
            <text:p>60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71.964488338805" calcext:value-type="float">
            <text:p>371,96</text:p>
          </table:table-cell>
          <table:table-cell table:number-columns-repeated="2" office:value-type="float" office:value="8.98908201399822" calcext:value-type="float">
            <text:p>8,9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2.983186967092" calcext:value-type="float">
            <text:p>352,98</text:p>
          </table:table-cell>
          <table:table-cell table:number-columns-repeated="2" office:value-type="float" office:value="11.2675992439129" calcext:value-type="float">
            <text:p>11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1.983223130757" calcext:value-type="float">
            <text:p>441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3.574287121741" calcext:value-type="float">
            <text:p>21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8.438143506791" calcext:value-type="float">
            <text:p>338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568680754313" calcext:value-type="float">
            <text:p>171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8.501929993872" calcext:value-type="float">
            <text:p>528,50</text:p>
          </table:table-cell>
          <table:table-cell table:number-columns-repeated="2" office:value-type="float" office:value="28.448260437289" calcext:value-type="float">
            <text:p>28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4.024215057058" calcext:value-type="float">
            <text:p>20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3.202879260887" calcext:value-type="float">
            <text:p>303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276.160878591516" calcext:value-type="float">
            <text:p>27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99747045706" calcext:value-type="float">
            <text:p>255,80</text:p>
          </table:table-cell>
          <table:table-cell table:number-columns-repeated="2" office:value-type="float" office:value="11.9037942395189" calcext:value-type="float">
            <text:p>11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438256918795" calcext:value-type="float">
            <text:p>291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8.002987419802" calcext:value-type="float">
            <text:p>188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3.487239793969" calcext:value-type="float">
            <text:p>25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7.530606366105" calcext:value-type="float">
            <text:p>127,53</text:p>
          </table:table-cell>
          <table:table-cell table:number-columns-repeated="2" office:value-type="float" office:value="9.79733417568006" calcext:value-type="float">
            <text:p>9,8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462580943454" calcext:value-type="float">
            <text:p>207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255.027437236054" calcext:value-type="float">
            <text:p>255,03</text:p>
          </table:table-cell>
          <table:table-cell table:number-columns-repeated="2" office:value-type="float" office:value="2.06613941022425" calcext:value-type="float">
            <text:p>2,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64028361627" calcext:value-type="float">
            <text:p>133,64</text:p>
          </table:table-cell>
          <table:table-cell table:number-columns-repeated="2" office:value-type="float" office:value="1.36528654008988" calcext:value-type="float">
            <text:p>1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0.808933438179" calcext:value-type="float">
            <text:p>16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6.966820871712" calcext:value-type="float">
            <text:p>356,97</text:p>
          </table:table-cell>
          <table:table-cell table:number-columns-repeated="2" office:value-type="float" office:value="13.3739014295808" calcext:value-type="float">
            <text:p>13,3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2.463053004218" calcext:value-type="float">
            <text:p>132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20.267780125715" calcext:value-type="float">
            <text:p>12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667052298448" calcext:value-type="float">
            <text:p>32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17.751224898508" calcext:value-type="float">
            <text:p>417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0.611523096747" calcext:value-type="float">
            <text:p>270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30.8780796745332" calcext:value-type="float">
            <text:p>30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343326603435" calcext:value-type="float">
            <text:p>216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51.3160101785792" calcext:value-type="float">
            <text:p>51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079570597762" calcext:value-type="float">
            <text:p>34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93.99674617783" calcext:value-type="float">
            <text:p>1 494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2.073600129647" calcext:value-type="float">
            <text:p>212,07</text:p>
          </table:table-cell>
          <table:table-cell table:number-columns-repeated="2" office:value-type="float" office:value="0.001607006747414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30.731681520971" calcext:value-type="float">
            <text:p>23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41434529324" calcext:value-type="float">
            <text:p>55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194955662755" calcext:value-type="float">
            <text:p>322,19</text:p>
          </table:table-cell>
          <table:table-cell table:number-columns-repeated="2" office:value-type="float" office:value="0.943344930642145" calcext:value-type="float">
            <text:p>0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3535536101386" calcext:value-type="float">
            <text:p>76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6.896191880606" calcext:value-type="float">
            <text:p>396,90</text:p>
          </table:table-cell>
          <table:table-cell table:number-columns-repeated="2" office:value-type="float" office:value="26.1388058672061" calcext:value-type="float">
            <text:p>26,1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839940640601" calcext:value-type="float">
            <text:p>92,18</text:p>
          </table:table-cell>
          <table:table-cell table:number-columns-repeated="2" office:value-type="float" office:value="6.0054003750554" calcext:value-type="float">
            <text:p>6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6.703810096956" calcext:value-type="float">
            <text:p>456,70</text:p>
          </table:table-cell>
          <table:table-cell table:number-columns-repeated="2" office:value-type="float" office:value="4.35529215245664" calcext:value-type="float">
            <text:p>4,3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4.571525261784" calcext:value-type="float">
            <text:p>374,57</text:p>
          </table:table-cell>
          <table:table-cell table:number-columns-repeated="2" office:value-type="float" office:value="48.1609049859032" calcext:value-type="float">
            <text:p>48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23.862067894242" calcext:value-type="float">
            <text:p>423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5.645318597662" calcext:value-type="float">
            <text:p>245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8.66584265213" calcext:value-type="float">
            <text:p>288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27.56467767467" calcext:value-type="float">
            <text:p>427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498.75360129302" calcext:value-type="float">
            <text:p>49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6.255822491441" calcext:value-type="float">
            <text:p>15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6.36562334915" calcext:value-type="float">
            <text:p>1 12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724600306119" calcext:value-type="float">
            <text:p>41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0.964070500912" calcext:value-type="float">
            <text:p>40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2.526369118297" calcext:value-type="float">
            <text:p>14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294.392227978357" calcext:value-type="float">
            <text:p>294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1.5851905929906" calcext:value-type="float">
            <text:p>41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3.3718424427429" calcext:value-type="float">
            <text:p>93,37</text:p>
          </table:table-cell>
          <table:table-cell table:number-columns-repeated="2" office:value-type="float" office:value="7.69301554511267" calcext:value-type="float">
            <text:p>7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5146625" calcext:value-type="float">
            <text:p>120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43.848014617762" calcext:value-type="float">
            <text:p>243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2.777919791649" calcext:value-type="float">
            <text:p>102,78</text:p>
          </table:table-cell>
          <table:table-cell table:number-columns-repeated="2" office:value-type="float" office:value="6.35166020173111" calcext:value-type="float">
            <text:p>6,3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85.131990900288" calcext:value-type="float">
            <text:p>285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06.978240038305" calcext:value-type="float">
            <text:p>106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6.758265794686" calcext:value-type="float">
            <text:p>17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135813493102" calcext:value-type="float">
            <text:p>299,14</text:p>
          </table:table-cell>
          <table:table-cell table:number-columns-repeated="2" office:value-type="float" office:value="38.1682927287895" calcext:value-type="float">
            <text:p>38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5.4306465337852" calcext:value-type="float">
            <text:p>45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5.71323867026819" calcext:value-type="float">
            <text:p>5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5.5258330426895" calcext:value-type="float">
            <text:p>45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233746460769" calcext:value-type="float">
            <text:p>12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314507916367" calcext:value-type="float">
            <text:p>531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6.795043605674" calcext:value-type="float">
            <text:p>176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5.793957511873" calcext:value-type="float">
            <text:p>22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4.2088331240078" calcext:value-type="float">
            <text:p>24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96.63276912479" calcext:value-type="float">
            <text:p>196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38.7263198074174" calcext:value-type="float">
            <text:p>38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1.743184281087" calcext:value-type="float">
            <text:p>21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2519069083226" calcext:value-type="float">
            <text:p>68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420.019469712445" calcext:value-type="float">
            <text:p>420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0342956372309" calcext:value-type="float">
            <text:p>58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15.852081837063" calcext:value-type="float">
            <text:p>11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5048063251169" calcext:value-type="float">
            <text:p>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193361784139" calcext:value-type="float">
            <text:p>2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9.027518803712" calcext:value-type="float">
            <text:p>19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6105108256861" calcext:value-type="float">
            <text:p>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110428466425823" calcext:value-type="float">
            <text:p>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2.5955686673831" calcext:value-type="float">
            <text:p>2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971273738048" calcext:value-type="float">
            <text:p>349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2.215038398478" calcext:value-type="float">
            <text:p>302,22</text:p>
          </table:table-cell>
          <table:table-cell table:number-columns-repeated="2" office:value-type="float" office:value="9.00858007646466" calcext:value-type="float">
            <text:p>9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92.742746559868" calcext:value-type="float">
            <text:p>192,74</text:p>
          </table:table-cell>
          <table:table-cell table:number-columns-repeated="2" office:value-type="float" office:value="10.5852502269448" calcext:value-type="float">
            <text:p>10,5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0.45870122441" calcext:value-type="float">
            <text:p>1 590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67.1403692606" calcext:value-type="float">
            <text:p>1 167,14</text:p>
          </table:table-cell>
          <table:table-cell table:number-columns-repeated="2" office:value-type="float" office:value="43.477548063851" calcext:value-type="float">
            <text:p>43,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35.766071236633" calcext:value-type="float">
            <text:p>835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11.79259210708" calcext:value-type="float">
            <text:p>1 311,79</text:p>
          </table:table-cell>
          <table:table-cell table:number-columns-repeated="2" office:value-type="float" office:value="6.38311150398001" calcext:value-type="float">
            <text:p>6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3.584757402159" calcext:value-type="float">
            <text:p>703,58</text:p>
          </table:table-cell>
          <table:table-cell table:number-columns-repeated="2" office:value-type="float" office:value="11.7596614669097" calcext:value-type="float">
            <text:p>11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3.26238781408" calcext:value-type="float">
            <text:p>503,26</text:p>
          </table:table-cell>
          <table:table-cell table:number-columns-repeated="2" office:value-type="float" office:value="0.122417536321106" calcext:value-type="float">
            <text:p>0,1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83.079927711072" calcext:value-type="float">
            <text:p>983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9.03402626083" calcext:value-type="float">
            <text:p>1 19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403509043657" calcext:value-type="float">
            <text:p>651,40</text:p>
          </table:table-cell>
          <table:table-cell table:number-columns-repeated="2" office:value-type="float" office:value="67.2294666581733" calcext:value-type="float">
            <text:p>67,2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6.40260782782" calcext:value-type="float">
            <text:p>1 416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40.283015100206" calcext:value-type="float">
            <text:p>940,28</text:p>
          </table:table-cell>
          <table:table-cell table:number-columns-repeated="2" office:value-type="float" office:value="4.46786949476082" calcext:value-type="float">
            <text:p>4,4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6.308708361536" calcext:value-type="float">
            <text:p>576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486519540342" calcext:value-type="float">
            <text:p>842,49</text:p>
          </table:table-cell>
          <table:table-cell table:number-columns-repeated="2" office:value-type="float" office:value="0.254105892314614" calcext:value-type="float">
            <text:p>0,2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60.608827753121" calcext:value-type="float">
            <text:p>360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72.864970397638" calcext:value-type="float">
            <text:p>872,86</text:p>
          </table:table-cell>
          <table:table-cell table:number-columns-repeated="2" office:value-type="float" office:value="89.0742856693588" calcext:value-type="float">
            <text:p>89,0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26.06909149821" calcext:value-type="float">
            <text:p>9 526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89.16298515748" calcext:value-type="float">
            <text:p>8 489,16</text:p>
          </table:table-cell>
          <table:table-cell table:number-columns-repeated="2" office:value-type="float" office:value="567.149557511153" calcext:value-type="float">
            <text:p>567,1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62.49475870714" calcext:value-type="float">
            <text:p>1 362,49</text:p>
          </table:table-cell>
          <table:table-cell table:number-columns-repeated="2" office:value-type="float" office:value="40.9782540514117" calcext:value-type="float">
            <text:p>40,9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6.703101495839" calcext:value-type="float">
            <text:p>506,70</text:p>
          </table:table-cell>
          <table:table-cell table:number-columns-repeated="2" office:value-type="float" office:value="8.8955465911204" calcext:value-type="float">
            <text:p>8,9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10.27640370401" calcext:value-type="float">
            <text:p>1 01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75.230153593732" calcext:value-type="float">
            <text:p>97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5.95721608719" calcext:value-type="float">
            <text:p>3 335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3.517222522769" calcext:value-type="float">
            <text:p>853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92.573968925824" calcext:value-type="float">
            <text:p>19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399.22270137178" calcext:value-type="float">
            <text:p>1 39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5.86428303748" calcext:value-type="float">
            <text:p>1 115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7.400364270681" calcext:value-type="float">
            <text:p>997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5.885569930653" calcext:value-type="float">
            <text:p>36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89.61119986986" calcext:value-type="float">
            <text:p>1 089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33.493323114958" calcext:value-type="float">
            <text:p>833,49</text:p>
          </table:table-cell>
          <table:table-cell table:number-columns-repeated="2" office:value-type="float" office:value="24.4105184664449" calcext:value-type="float">
            <text:p>24,4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3.090843983179" calcext:value-type="float">
            <text:p>603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26.69548632211" calcext:value-type="float">
            <text:p>626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3.515940037212" calcext:value-type="float">
            <text:p>423,52</text:p>
          </table:table-cell>
          <table:table-cell table:number-columns-repeated="2" office:value-type="float" office:value="34.1047831571542" calcext:value-type="float">
            <text:p>34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3.36533911599" calcext:value-type="float">
            <text:p>1 223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8.445420256933" calcext:value-type="float">
            <text:p>308,45</text:p>
          </table:table-cell>
          <table:table-cell table:number-columns-repeated="2" office:value-type="float" office:value="32.0149349712291" calcext:value-type="float">
            <text:p>32,0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4.767410936192" calcext:value-type="float">
            <text:p>694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48.98955499793" calcext:value-type="float">
            <text:p>4 548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85.53268379434" calcext:value-type="float">
            <text:p>1 185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58.999506652" calcext:value-type="float">
            <text:p>10 059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71.68964705738" calcext:value-type="float">
            <text:p>4 271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3.0107946365" calcext:value-type="float">
            <text:p>1 443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290.13013576193" calcext:value-type="float">
            <text:p>2 290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72.60804216726" calcext:value-type="float">
            <text:p>1 972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47.59232056386" calcext:value-type="float">
            <text:p>2 447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3.43687878027" calcext:value-type="float">
            <text:p>1 06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7.850237186268" calcext:value-type="float">
            <text:p>347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13.07870751127" calcext:value-type="float">
            <text:p>3 313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1.6345923883" calcext:value-type="float">
            <text:p>1 451,63</text:p>
          </table:table-cell>
          <table:table-cell table:number-columns-repeated="2" office:value-type="float" office:value="6.65489310737004" calcext:value-type="float">
            <text:p>6,6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11.725831417865" calcext:value-type="float">
            <text:p>111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4.376957254718" calcext:value-type="float">
            <text:p>64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73.838065267346" calcext:value-type="float">
            <text:p>273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09.958356542774" calcext:value-type="float">
            <text:p>809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48.78138915754" calcext:value-type="float">
            <text:p>44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540158130294" calcext:value-type="float">
            <text:p>58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6.618259755787" calcext:value-type="float">
            <text:p>386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11.97312187832" calcext:value-type="float">
            <text:p>1 21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963.26462234423" calcext:value-type="float">
            <text:p>6 963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76.05830738621" calcext:value-type="float">
            <text:p>2 776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1.51573894354" calcext:value-type="float">
            <text:p>1 231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72.96722831845" calcext:value-type="float">
            <text:p>2 572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84.68679774381" calcext:value-type="float">
            <text:p>2 484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30.494780578365" calcext:value-type="float">
            <text:p>830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80.091992322821" calcext:value-type="float">
            <text:p>480,09</text:p>
          </table:table-cell>
          <table:table-cell table:number-columns-repeated="2" office:value-type="float" office:value="19.1915126043157" calcext:value-type="float">
            <text:p>19,1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814796437764" calcext:value-type="float">
            <text:p>523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303982066939" calcext:value-type="float">
            <text:p>568,30</text:p>
          </table:table-cell>
          <table:table-cell table:number-columns-repeated="2" office:value-type="float" office:value="28.2796468381341" calcext:value-type="float">
            <text:p>28,2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1.196351696448" calcext:value-type="float">
            <text:p>821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52.31157564675" calcext:value-type="float">
            <text:p>1 252,31</text:p>
          </table:table-cell>
          <table:table-cell table:number-columns-repeated="2" office:value-type="float" office:value="58.6911304013284" calcext:value-type="float">
            <text:p>58,6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6524975384" calcext:value-type="float">
            <text:p>613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35.624199342896" calcext:value-type="float">
            <text:p>235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46.63610656539" calcext:value-type="float">
            <text:p>2 84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6.165434454702" calcext:value-type="float">
            <text:p>916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69.596922411473" calcext:value-type="float">
            <text:p>56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4.16463567519" calcext:value-type="float">
            <text:p>1 20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4.982260249976" calcext:value-type="float">
            <text:p>214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7.53579906463" calcext:value-type="float">
            <text:p>1 07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7.76499534323" calcext:value-type="float">
            <text:p>3 46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898.840025335819" calcext:value-type="float">
            <text:p>89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3.550428044425" calcext:value-type="float">
            <text:p>273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86.479849354665" calcext:value-type="float">
            <text:p>786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39.576650767704" calcext:value-type="float">
            <text:p>539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68.23348211695" calcext:value-type="float">
            <text:p>1 368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78.8713543858" calcext:value-type="float">
            <text:p>2 778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67.81080797002" calcext:value-type="float">
            <text:p>1 167,81</text:p>
          </table:table-cell>
          <table:table-cell table:number-columns-repeated="2" office:value-type="float" office:value="11.8454611841413" calcext:value-type="float">
            <text:p>11,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41.5522542986" calcext:value-type="float">
            <text:p>3 941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5.296540657254" calcext:value-type="float">
            <text:p>965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69.21342355823" calcext:value-type="float">
            <text:p>1 869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885.8461953699" calcext:value-type="float">
            <text:p>1 88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1.144189163328" calcext:value-type="float">
            <text:p>65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26993456204" calcext:value-type="float">
            <text:p>262,43</text:p>
          </table:table-cell>
          <table:table-cell table:number-columns-repeated="2" office:value-type="float" office:value="7.92920016484503" calcext:value-type="float">
            <text:p>7,9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9.13616876083" calcext:value-type="float">
            <text:p>2 549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5.33237527939" calcext:value-type="float">
            <text:p>2 105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32.65648440717" calcext:value-type="float">
            <text:p>2 53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74.07429605" calcext:value-type="float">
            <text:p>2 574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92.18258079401" calcext:value-type="float">
            <text:p>1 39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68.905920905492" calcext:value-type="float">
            <text:p>968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7.84656422183" calcext:value-type="float">
            <text:p>567,85</text:p>
          </table:table-cell>
          <table:table-cell table:number-columns-repeated="2" office:value-type="float" office:value="36.2485335067896" calcext:value-type="float">
            <text:p>36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26.470861678997" calcext:value-type="float">
            <text:p>826,47</text:p>
          </table:table-cell>
          <table:table-cell table:number-columns-repeated="2" office:value-type="float" office:value="45.2574843065416" calcext:value-type="float">
            <text:p>45,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4.257883899065" calcext:value-type="float">
            <text:p>71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09.97117458559" calcext:value-type="float">
            <text:p>3 009,97</text:p>
          </table:table-cell>
          <table:table-cell table:number-columns-repeated="2" office:value-type="float" office:value="6.11051703202008" calcext:value-type="float">
            <text:p>6,1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53.309831700099" calcext:value-type="float">
            <text:p>653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73.254889208945" calcext:value-type="float">
            <text:p>37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4.298428356157" calcext:value-type="float">
            <text:p>444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58.835925823145" calcext:value-type="float">
            <text:p>45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7.531011568901" calcext:value-type="float">
            <text:p>247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0.00078404099" calcext:value-type="float">
            <text:p>1 300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4.21790803219" calcext:value-type="float">
            <text:p>494,22</text:p>
          </table:table-cell>
          <table:table-cell table:number-columns-repeated="2" office:value-type="float" office:value="13.0173257141946" calcext:value-type="float">
            <text:p>13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68.086979826561" calcext:value-type="float">
            <text:p>56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23.589906384723" calcext:value-type="float">
            <text:p>223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3.390692075957" calcext:value-type="float">
            <text:p>223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2.932151780751" calcext:value-type="float">
            <text:p>642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2.37460945861" calcext:value-type="float">
            <text:p>1 62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52.0361098011" calcext:value-type="float">
            <text:p>1 35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6.93352030487" calcext:value-type="float">
            <text:p>196,93</text:p>
          </table:table-cell>
          <table:table-cell table:number-columns-repeated="2" office:value-type="float" office:value="15.7920576767531" calcext:value-type="float">
            <text:p>15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16.79904073751" calcext:value-type="float">
            <text:p>1 716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6.655518490275" calcext:value-type="float">
            <text:p>45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6.36152118452" calcext:value-type="float">
            <text:p>1 196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04048442443" calcext:value-type="float">
            <text:p>97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7.638725681838" calcext:value-type="float">
            <text:p>87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76.71371230501" calcext:value-type="float">
            <text:p>2 076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37.52388716222" calcext:value-type="float">
            <text:p>837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17.297942423631" calcext:value-type="float">
            <text:p>817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9.598490558471" calcext:value-type="float">
            <text:p>679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8.448577007397" calcext:value-type="float">
            <text:p>638,45</text:p>
          </table:table-cell>
          <table:table-cell table:number-columns-repeated="2" office:value-type="float" office:value="90.2899618504227" calcext:value-type="float">
            <text:p>90,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5.33537184875" calcext:value-type="float">
            <text:p>1 125,34</text:p>
          </table:table-cell>
          <table:table-cell table:number-columns-repeated="2" office:value-type="float" office:value="96.3115010699707" calcext:value-type="float">
            <text:p>96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45.22682633932" calcext:value-type="float">
            <text:p>94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53.48916855491" calcext:value-type="float">
            <text:p>1 153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43.479386872071" calcext:value-type="float">
            <text:p>14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50.992534041328" calcext:value-type="float">
            <text:p>950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4.974378035789" calcext:value-type="float">
            <text:p>224,97</text:p>
          </table:table-cell>
          <table:table-cell table:number-columns-repeated="2" office:value-type="float" office:value="21.0986843074506" calcext:value-type="float">
            <text:p>21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50.469123578758" calcext:value-type="float">
            <text:p>350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098.15209789989" calcext:value-type="float">
            <text:p>1 098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18.445620532829" calcext:value-type="float">
            <text:p>81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922.369243372374" calcext:value-type="float">
            <text:p>922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901.03187679301" calcext:value-type="float">
            <text:p>1 901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06.12233536696" calcext:value-type="float">
            <text:p>3 006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7.99251986637" calcext:value-type="float">
            <text:p>1 047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9.630854594638" calcext:value-type="float">
            <text:p>899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34.7973967764" calcext:value-type="float">
            <text:p>1 834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8.015336481975" calcext:value-type="float">
            <text:p>668,02</text:p>
          </table:table-cell>
          <table:table-cell table:number-columns-repeated="2" office:value-type="float" office:value="0.399681773060726" calcext:value-type="float">
            <text:p>0,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797.409364493203" calcext:value-type="float">
            <text:p>79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5.386935249355" calcext:value-type="float">
            <text:p>38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6.203508380691" calcext:value-type="float">
            <text:p>97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51.98615792703" calcext:value-type="float">
            <text:p>951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886.998320933724" calcext:value-type="float">
            <text:p>88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1.675826653859" calcext:value-type="float">
            <text:p>34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25.334483060069" calcext:value-type="float">
            <text:p>625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876736653693" calcext:value-type="float">
            <text:p>336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143018798023" calcext:value-type="float">
            <text:p>767,14</text:p>
          </table:table-cell>
          <table:table-cell table:number-columns-repeated="2" office:value-type="float" office:value="97.4055703005914" calcext:value-type="float">
            <text:p>97,41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25.59113098916" calcext:value-type="float">
            <text:p>1 425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4.329998718624" calcext:value-type="float">
            <text:p>724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7.292466684475" calcext:value-type="float">
            <text:p>26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30.010369910601" calcext:value-type="float">
            <text:p>93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354184281626" calcext:value-type="float">
            <text:p>285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0.521333430534" calcext:value-type="float">
            <text:p>76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1.411175160698" calcext:value-type="float">
            <text:p>531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3.35213891997" calcext:value-type="float">
            <text:p>1 183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95.257549223924" calcext:value-type="float">
            <text:p>795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62.868180302773" calcext:value-type="float">
            <text:p>462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38.865858620821" calcext:value-type="float">
            <text:p>138,87</text:p>
          </table:table-cell>
          <table:table-cell table:number-columns-repeated="2" office:value-type="float" office:value="0.254842164278974" calcext:value-type="float">
            <text:p>0,2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2.20891001429" calcext:value-type="float">
            <text:p>1 042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5.690868000912" calcext:value-type="float">
            <text:p>54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5.41251788051" calcext:value-type="float">
            <text:p>745,41</text:p>
          </table:table-cell>
          <table:table-cell table:number-columns-repeated="2" office:value-type="float" office:value="4.78475333408606" calcext:value-type="float">
            <text:p>4,7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4.382064903176" calcext:value-type="float">
            <text:p>51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1.771663332242" calcext:value-type="float">
            <text:p>951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75.470494767304" calcext:value-type="float">
            <text:p>375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63.930197336443" calcext:value-type="float">
            <text:p>263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92.670400984993" calcext:value-type="float">
            <text:p>29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54.144749735149" calcext:value-type="float">
            <text:p>65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509130283661" calcext:value-type="float">
            <text:p>987,51</text:p>
          </table:table-cell>
          <table:table-cell table:number-columns-repeated="2" office:value-type="float" office:value="48.1708286300368" calcext:value-type="float">
            <text:p>48,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8.656365630839" calcext:value-type="float">
            <text:p>65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44.055000584847" calcext:value-type="float">
            <text:p>944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3.186851252" calcext:value-type="float">
            <text:p>1 153,19</text:p>
          </table:table-cell>
          <table:table-cell table:number-columns-repeated="2" office:value-type="float" office:value="85.5982071530483" calcext:value-type="float">
            <text:p>85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58.298001342315" calcext:value-type="float">
            <text:p>758,30</text:p>
          </table:table-cell>
          <table:table-cell table:number-columns-repeated="2" office:value-type="float" office:value="38.3206430498154" calcext:value-type="float">
            <text:p>38,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600.33727174754" calcext:value-type="float">
            <text:p>1 600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6.426702364026" calcext:value-type="float">
            <text:p>566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10.711831927679" calcext:value-type="float">
            <text:p>510,71</text:p>
          </table:table-cell>
          <table:table-cell table:number-columns-repeated="2" office:value-type="float" office:value="6.25753313457903" calcext:value-type="float">
            <text:p>6,2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57.18432258249" calcext:value-type="float">
            <text:p>1 257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4.832061853332" calcext:value-type="float">
            <text:p>704,83</text:p>
          </table:table-cell>
          <table:table-cell table:number-columns-repeated="2" office:value-type="float" office:value="5.51283958908415" calcext:value-type="float">
            <text:p>5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86.79901815388" calcext:value-type="float">
            <text:p>1 086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7.407118457999" calcext:value-type="float">
            <text:p>92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26.25542471411" calcext:value-type="float">
            <text:p>826,26</text:p>
          </table:table-cell>
          <table:table-cell table:number-columns-repeated="2" office:value-type="float" office:value="71.6711242555332" calcext:value-type="float">
            <text:p>71,6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847.471920358976" calcext:value-type="float">
            <text:p>847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393.160300158027" calcext:value-type="float">
            <text:p>393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9.469796790843" calcext:value-type="float">
            <text:p>589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67.738451534536" calcext:value-type="float">
            <text:p>567,7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300.43933014834" calcext:value-type="float">
            <text:p>1 300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86.09978197932" calcext:value-type="float">
            <text:p>2 386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594.93139319192" calcext:value-type="float">
            <text:p>4 594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62.80051523407" calcext:value-type="float">
            <text:p>3 262,80</text:p>
          </table:table-cell>
          <table:table-cell table:number-columns-repeated="2" office:value-type="float" office:value="5.50311729589091" calcext:value-type="float">
            <text:p>5,5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92.45538332864" calcext:value-type="float">
            <text:p>1 492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79.752806331596" calcext:value-type="float">
            <text:p>179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74.16396968466" calcext:value-type="float">
            <text:p>2 17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95.9303074121" calcext:value-type="float">
            <text:p>3 19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93958938036" calcext:value-type="float">
            <text:p>3 690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4.08010533334" calcext:value-type="float">
            <text:p>164,08</text:p>
          </table:table-cell>
          <table:table-cell table:number-columns-repeated="2" office:value-type="float" office:value="1.81760292711076" calcext:value-type="float">
            <text:p>1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1.676381409016" calcext:value-type="float">
            <text:p>421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80.42330197466" calcext:value-type="float">
            <text:p>1 980,42</text:p>
          </table:table-cell>
          <table:table-cell table:number-columns-repeated="2" office:value-type="float" office:value="83.6777883900258" calcext:value-type="float">
            <text:p>83,6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60.01296465334" calcext:value-type="float">
            <text:p>1 26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799290489295" calcext:value-type="float">
            <text:p>359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27.88661959287" calcext:value-type="float">
            <text:p>1 127,89</text:p>
          </table:table-cell>
          <table:table-cell table:number-columns-repeated="2" office:value-type="float" office:value="6.27956792610358" calcext:value-type="float">
            <text:p>6,2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905227490936" calcext:value-type="float">
            <text:p>707,91</text:p>
          </table:table-cell>
          <table:table-cell table:number-columns-repeated="2" office:value-type="float" office:value="4.24936276291131" calcext:value-type="float">
            <text:p>4,2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59.31860778066" calcext:value-type="float">
            <text:p>1 559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5.64205934579" calcext:value-type="float">
            <text:p>1 345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304958835173" calcext:value-type="float">
            <text:p>301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2.203082496674" calcext:value-type="float">
            <text:p>32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7.595239003318" calcext:value-type="float">
            <text:p>517,60</text:p>
          </table:table-cell>
          <table:table-cell table:number-columns-repeated="2" office:value-type="float" office:value="56.9709653613665" calcext:value-type="float">
            <text:p>56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71.33880034876" calcext:value-type="float">
            <text:p>1 471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50.37167507942" calcext:value-type="float">
            <text:p>1 150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36.418171351599" calcext:value-type="float">
            <text:p>836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5.686794016152" calcext:value-type="float">
            <text:p>76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5.48782177734" calcext:value-type="float">
            <text:p>1 18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8.256390528798" calcext:value-type="float">
            <text:p>298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79.897132970504" calcext:value-type="float">
            <text:p>779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33.107395140871" calcext:value-type="float">
            <text:p>23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6.140955601343" calcext:value-type="float">
            <text:p>546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6.997764723439" calcext:value-type="float">
            <text:p>647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694268434145" calcext:value-type="float">
            <text:p>973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24.420617288494" calcext:value-type="float">
            <text:p>72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4.8713431816" calcext:value-type="float">
            <text:p>1 274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40.526105119933" calcext:value-type="float">
            <text:p>440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21.928656205211" calcext:value-type="float">
            <text:p>921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28.068550249783" calcext:value-type="float">
            <text:p>22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207.20617394313" calcext:value-type="float">
            <text:p>1 20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3.155631940621" calcext:value-type="float">
            <text:p>533,16</text:p>
          </table:table-cell>
          <table:table-cell table:number-columns-repeated="2" office:value-type="float" office:value="90.8600077342871" calcext:value-type="float">
            <text:p>90,8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26.10928963783" calcext:value-type="float">
            <text:p>3 026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8150184962676" calcext:value-type="float">
            <text:p>48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6.156116217908" calcext:value-type="float">
            <text:p>746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7.376710320896" calcext:value-type="float">
            <text:p>527,38</text:p>
          </table:table-cell>
          <table:table-cell table:number-columns-repeated="2" office:value-type="float" office:value="15.3781810197051" calcext:value-type="float">
            <text:p>15,3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3.46064127463" calcext:value-type="float">
            <text:p>2 043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39.71904514075" calcext:value-type="float">
            <text:p>1 13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68.6550574577" calcext:value-type="float">
            <text:p>76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6.183203217607" calcext:value-type="float">
            <text:p>466,18</text:p>
          </table:table-cell>
          <table:table-cell table:number-columns-repeated="2" office:value-type="float" office:value="7.80583062041754" calcext:value-type="float">
            <text:p>7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97.22466634373" calcext:value-type="float">
            <text:p>597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525106570423" calcext:value-type="float">
            <text:p>593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314.96910044893" calcext:value-type="float">
            <text:p>1 314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0.928843911696" calcext:value-type="float">
            <text:p>930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47.213289950781" calcext:value-type="float">
            <text:p>84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6.925240537007" calcext:value-type="float">
            <text:p>746,93</text:p>
          </table:table-cell>
          <table:table-cell table:number-columns-repeated="2" office:value-type="float" office:value="4.48568611402754" calcext:value-type="float">
            <text:p>4,4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3.424828560274" calcext:value-type="float">
            <text:p>483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20.51665250861" calcext:value-type="float">
            <text:p>1 12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4.360733117185" calcext:value-type="float">
            <text:p>984,36</text:p>
          </table:table-cell>
          <table:table-cell table:number-columns-repeated="2" office:value-type="float" office:value="65.8510398214166" calcext:value-type="float">
            <text:p>65,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49.659922046183" calcext:value-type="float">
            <text:p>949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81.992489008012" calcext:value-type="float">
            <text:p>881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9.81542317166" calcext:value-type="float">
            <text:p>1 479,82</text:p>
          </table:table-cell>
          <table:table-cell table:number-columns-repeated="2" office:value-type="float" office:value="141.054872434342" calcext:value-type="float">
            <text:p>141,0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4.660115670987" calcext:value-type="float">
            <text:p>234,66</text:p>
          </table:table-cell>
          <table:table-cell table:number-columns-repeated="2" office:value-type="float" office:value="10.145122175979" calcext:value-type="float">
            <text:p>10,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8.827393929511" calcext:value-type="float">
            <text:p>908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20.618009641653" calcext:value-type="float">
            <text:p>420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8.867552881185" calcext:value-type="float">
            <text:p>478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92.181891645654" calcext:value-type="float">
            <text:p>29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58.47000182372" calcext:value-type="float">
            <text:p>1 55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4.177261151587" calcext:value-type="float">
            <text:p>624,18</text:p>
          </table:table-cell>
          <table:table-cell table:number-columns-repeated="2" office:value-type="float" office:value="54.8169660991778" calcext:value-type="float">
            <text:p>54,82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43.11846340461" calcext:value-type="float">
            <text:p>1 14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08.106282832684" calcext:value-type="float">
            <text:p>908,11</text:p>
          </table:table-cell>
          <table:table-cell table:number-columns-repeated="2" office:value-type="float" office:value="151.917022796227" calcext:value-type="float">
            <text:p>151,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10.625863518704" calcext:value-type="float">
            <text:p>710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402189945034" calcext:value-type="float">
            <text:p>402,40</text:p>
          </table:table-cell>
          <table:table-cell table:number-columns-repeated="2" office:value-type="float" office:value="51.0015197799671" calcext:value-type="float">
            <text:p>51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3.71857567669" calcext:value-type="float">
            <text:p>1 053,72</text:p>
          </table:table-cell>
          <table:table-cell table:number-columns-repeated="2" office:value-type="float" office:value="7.74593130746053" calcext:value-type="float">
            <text:p>7,7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72.060815605089" calcext:value-type="float">
            <text:p>472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59.53977613337" calcext:value-type="float">
            <text:p>259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9.24723735109" calcext:value-type="float">
            <text:p>709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95.906733999182" calcext:value-type="float">
            <text:p>695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40.98121449291" calcext:value-type="float">
            <text:p>1 14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19.141717925894" calcext:value-type="float">
            <text:p>419,14</text:p>
          </table:table-cell>
          <table:table-cell table:number-columns-repeated="2" office:value-type="float" office:value="51.9491136015" calcext:value-type="float">
            <text:p>51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86.95868616195" calcext:value-type="float">
            <text:p>1 186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12114815388" calcext:value-type="float">
            <text:p>398,12</text:p>
          </table:table-cell>
          <table:table-cell table:number-columns-repeated="2" office:value-type="float" office:value="15.1955842638054" calcext:value-type="float">
            <text:p>15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66.311732721239" calcext:value-type="float">
            <text:p>666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4.217315902393" calcext:value-type="float">
            <text:p>36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32.54820604122" calcext:value-type="float">
            <text:p>1 132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98.0682341401272" calcext:value-type="float">
            <text:p>9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45.385710246539" calcext:value-type="float">
            <text:p>94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4.242791288984" calcext:value-type="float">
            <text:p>294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90.84288768383" calcext:value-type="float">
            <text:p>1 090,84</text:p>
          </table:table-cell>
          <table:table-cell table:number-columns-repeated="2" office:value-type="float" office:value="0.771556639987168" calcext:value-type="float">
            <text:p>0,7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32.087056982707" calcext:value-type="float">
            <text:p>232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84.633357156115" calcext:value-type="float">
            <text:p>68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5.7861242115" calcext:value-type="float">
            <text:p>605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50.72351154262" calcext:value-type="float">
            <text:p>1 150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993.24644483081" calcext:value-type="float">
            <text:p>993,25</text:p>
          </table:table-cell>
          <table:table-cell table:number-columns-repeated="2" office:value-type="float" office:value="5.03231831846042" calcext:value-type="float">
            <text:p>5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09.075447993049" calcext:value-type="float">
            <text:p>509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17.607543436503" calcext:value-type="float">
            <text:p>617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4.14131137085" calcext:value-type="float">
            <text:p>1 43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93.247987695137" calcext:value-type="float">
            <text:p>293,25</text:p>
          </table:table-cell>
          <table:table-cell table:number-columns-repeated="2" office:value-type="float" office:value="8.63667579730288" calcext:value-type="float">
            <text:p>8,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2.00352371007" calcext:value-type="float">
            <text:p>1 252,00</text:p>
          </table:table-cell>
          <table:table-cell table:number-columns-repeated="2" office:value-type="float" office:value="13.4981752074374" calcext:value-type="float">
            <text:p>13,5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7.47076202084" calcext:value-type="float">
            <text:p>657,47</text:p>
          </table:table-cell>
          <table:table-cell table:number-columns-repeated="2" office:value-type="float" office:value="18.632380031682" calcext:value-type="float">
            <text:p>18,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602.90128924869" calcext:value-type="float">
            <text:p>1 602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0.92715168746" calcext:value-type="float">
            <text:p>1 240,93</text:p>
          </table:table-cell>
          <table:table-cell table:number-columns-repeated="2" office:value-type="float" office:value="52.1695797023089" calcext:value-type="float">
            <text:p>52,1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50.300229327911" calcext:value-type="float">
            <text:p>25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131216613146" calcext:value-type="float">
            <text:p>677,13</text:p>
          </table:table-cell>
          <table:table-cell table:number-columns-repeated="2" office:value-type="float" office:value="46.3186410843309" calcext:value-type="float">
            <text:p>46,3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49.057023260187" calcext:value-type="float">
            <text:p>54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93621211004" calcext:value-type="float">
            <text:p>213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67.538477508587" calcext:value-type="float">
            <text:p>967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21.194564443104" calcext:value-type="float">
            <text:p>521,19</text:p>
          </table:table-cell>
          <table:table-cell table:number-columns-repeated="2" office:value-type="float" office:value="112.03890556517" calcext:value-type="float">
            <text:p>112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84.72100572895" calcext:value-type="float">
            <text:p>1 284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6.464034141247" calcext:value-type="float">
            <text:p>596,46</text:p>
          </table:table-cell>
          <table:table-cell table:number-columns-repeated="2" office:value-type="float" office:value="5.53695119738206" calcext:value-type="float">
            <text:p>5,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5.93282253166" calcext:value-type="float">
            <text:p>53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3.643281509391" calcext:value-type="float">
            <text:p>69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2.801876903015" calcext:value-type="float">
            <text:p>38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907206962847" calcext:value-type="float">
            <text:p>440,91</text:p>
          </table:table-cell>
          <table:table-cell table:number-columns-repeated="2" office:value-type="float" office:value="32.5648316369146" calcext:value-type="float">
            <text:p>32,5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89.184884300004" calcext:value-type="float">
            <text:p>38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7.576026642034" calcext:value-type="float">
            <text:p>607,58</text:p>
          </table:table-cell>
          <table:table-cell table:number-columns-repeated="2" office:value-type="float" office:value="12.0390492409996" calcext:value-type="float">
            <text:p>12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89.640561185142" calcext:value-type="float">
            <text:p>88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55.300666788214" calcext:value-type="float">
            <text:p>255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84.91966518227" calcext:value-type="float">
            <text:p>1 784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9.053463392866" calcext:value-type="float">
            <text:p>259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50.4295076356" calcext:value-type="float">
            <text:p>1 150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782337453656" calcext:value-type="float">
            <text:p>314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9.030055998619" calcext:value-type="float">
            <text:p>41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8.653641340036" calcext:value-type="float">
            <text:p>888,65</text:p>
          </table:table-cell>
          <table:table-cell table:number-columns-repeated="2" office:value-type="float" office:value="61.6466621699582" calcext:value-type="float">
            <text:p>61,6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04.995623467416" calcext:value-type="float">
            <text:p>805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603609428961" calcext:value-type="float">
            <text:p>465,60</text:p>
          </table:table-cell>
          <table:table-cell table:number-columns-repeated="2" office:value-type="float" office:value="71.1622998974054" calcext:value-type="float">
            <text:p>71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428.91388958312" calcext:value-type="float">
            <text:p>428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8.090004897452" calcext:value-type="float">
            <text:p>588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7.413221202178" calcext:value-type="float">
            <text:p>50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4.155563535335" calcext:value-type="float">
            <text:p>614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3.557744408956" calcext:value-type="float">
            <text:p>583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7.346794291569" calcext:value-type="float">
            <text:p>437,35</text:p>
          </table:table-cell>
          <table:table-cell table:number-columns-repeated="2" office:value-type="float" office:value="12.9865631175772" calcext:value-type="float">
            <text:p>12,9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01.59475721424" calcext:value-type="float">
            <text:p>1 201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61.406031802181" calcext:value-type="float">
            <text:p>961,41</text:p>
          </table:table-cell>
          <table:table-cell table:number-columns-repeated="2" office:value-type="float" office:value="77.6100566076228" calcext:value-type="float">
            <text:p>77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2.082566819282" calcext:value-type="float">
            <text:p>502,08</text:p>
          </table:table-cell>
          <table:table-cell table:number-columns-repeated="2" office:value-type="float" office:value="19.0003772565374" calcext:value-type="float">
            <text:p>19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30.007780485799" calcext:value-type="float">
            <text:p>630,01</text:p>
          </table:table-cell>
          <table:table-cell table:number-columns-repeated="2" office:value-type="float" office:value="72.9111581462602" calcext:value-type="float">
            <text:p>72,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4.023385790393" calcext:value-type="float">
            <text:p>55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27.684495801429" calcext:value-type="float">
            <text:p>42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383.438867706533" calcext:value-type="float">
            <text:p>38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600.606195179228" calcext:value-type="float">
            <text:p>600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4.323256193371" calcext:value-type="float">
            <text:p>844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66.99969285617" calcext:value-type="float">
            <text:p>1 667,00</text:p>
          </table:table-cell>
          <table:table-cell table:number-columns-repeated="2" office:value-type="float" office:value="1.31482720819016" calcext:value-type="float">
            <text:p>1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3.147169999857" calcext:value-type="float">
            <text:p>553,15</text:p>
          </table:table-cell>
          <table:table-cell table:number-columns-repeated="2" office:value-type="float" office:value="50.6575307033754" calcext:value-type="float">
            <text:p>50,6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3.503295056175" calcext:value-type="float">
            <text:p>603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136300029822" calcext:value-type="float">
            <text:p>352,14</text:p>
          </table:table-cell>
          <table:table-cell table:number-columns-repeated="2" office:value-type="float" office:value="24.4301093923982" calcext:value-type="float">
            <text:p>24,4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39.40217078083" calcext:value-type="float">
            <text:p>53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578604144242" calcext:value-type="float">
            <text:p>343,58</text:p>
          </table:table-cell>
          <table:table-cell table:number-columns-repeated="2" office:value-type="float" office:value="15.9517177182532" calcext:value-type="float">
            <text:p>15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19.31092033116" calcext:value-type="float">
            <text:p>1 219,31</text:p>
          </table:table-cell>
          <table:table-cell table:number-columns-repeated="2" office:value-type="float" office:value="3.04064212913643" calcext:value-type="float">
            <text:p>3,0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4.12352794266" calcext:value-type="float">
            <text:p>584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81.50450265646" calcext:value-type="float">
            <text:p>1 281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124423679619" calcext:value-type="float">
            <text:p>163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2.811491990719" calcext:value-type="float">
            <text:p>502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27.268509116677" calcext:value-type="float">
            <text:p>727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2.40907099256" calcext:value-type="float">
            <text:p>1 122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85.124523480345" calcext:value-type="float">
            <text:p>585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22.129146138219" calcext:value-type="float">
            <text:p>622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23.395326608315" calcext:value-type="float">
            <text:p>323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13.673154067117" calcext:value-type="float">
            <text:p>413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88.704798349192" calcext:value-type="float">
            <text:p>18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11.254846681631" calcext:value-type="float">
            <text:p>611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768450357498" calcext:value-type="float">
            <text:p>482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15.266600710909" calcext:value-type="float">
            <text:p>415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32.911223016217" calcext:value-type="float">
            <text:p>532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3.796233682261" calcext:value-type="float">
            <text:p>543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4.697022214816" calcext:value-type="float">
            <text:p>374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6.570605724271" calcext:value-type="float">
            <text:p>616,57</text:p>
          </table:table-cell>
          <table:table-cell table:number-columns-repeated="2" office:value-type="float" office:value="50.4165107528601" calcext:value-type="float">
            <text:p>50,4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42.89383328608" calcext:value-type="float">
            <text:p>142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23.884431893221" calcext:value-type="float">
            <text:p>823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51.607190922255" calcext:value-type="float">
            <text:p>551,61</text:p>
          </table:table-cell>
          <table:table-cell table:number-columns-repeated="2" office:value-type="float" office:value="23.9145759042488" calcext:value-type="float">
            <text:p>23,9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731337209278" calcext:value-type="float">
            <text:p>466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6.359572010664" calcext:value-type="float">
            <text:p>586,36</text:p>
          </table:table-cell>
          <table:table-cell table:number-columns-repeated="2" office:value-type="float" office:value="25.5972499931626" calcext:value-type="float">
            <text:p>25,6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52.702695991355" calcext:value-type="float">
            <text:p>352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5.217079722321" calcext:value-type="float">
            <text:p>925,22</text:p>
          </table:table-cell>
          <table:table-cell table:number-columns-repeated="2" office:value-type="float" office:value="81.2728515522028" calcext:value-type="float">
            <text:p>81,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4.60694714655" calcext:value-type="float">
            <text:p>164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12.136644837608" calcext:value-type="float">
            <text:p>512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94.670121529138" calcext:value-type="float">
            <text:p>89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2.852213708996" calcext:value-type="float">
            <text:p>992,85</text:p>
          </table:table-cell>
          <table:table-cell table:number-columns-repeated="2" office:value-type="float" office:value="69.387498391968" calcext:value-type="float">
            <text:p>69,3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39.330385074969" calcext:value-type="float">
            <text:p>539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50.96415237401" calcext:value-type="float">
            <text:p>1 050,96</text:p>
          </table:table-cell>
          <table:table-cell table:number-columns-repeated="2" office:value-type="float" office:value="22.542960533693" calcext:value-type="float">
            <text:p>22,5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7.04176470447" calcext:value-type="float">
            <text:p>1 167,04</text:p>
          </table:table-cell>
          <table:table-cell table:number-columns-repeated="2" office:value-type="float" office:value="102.535561933849" calcext:value-type="float">
            <text:p>102,5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38227088935" calcext:value-type="float">
            <text:p>353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05.369201269091" calcext:value-type="float">
            <text:p>505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68.450688458052" calcext:value-type="float">
            <text:p>26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14.867002435833" calcext:value-type="float">
            <text:p>314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7.782990301533" calcext:value-type="float">
            <text:p>757,78</text:p>
          </table:table-cell>
          <table:table-cell table:number-columns-repeated="2" office:value-type="float" office:value="5.9664544922557" calcext:value-type="float">
            <text:p>5,9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87.69255386901" calcext:value-type="float">
            <text:p>1 087,69</text:p>
          </table:table-cell>
          <table:table-cell table:number-columns-repeated="2" office:value-type="float" office:value="9.99849947358547" calcext:value-type="float">
            <text:p>1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7.096475750221" calcext:value-type="float">
            <text:p>577,10</text:p>
          </table:table-cell>
          <table:table-cell table:number-columns-repeated="2" office:value-type="float" office:value="58.0078625025653" calcext:value-type="float">
            <text:p>58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9.297996654557" calcext:value-type="float">
            <text:p>219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062258111686" calcext:value-type="float">
            <text:p>579,06</text:p>
          </table:table-cell>
          <table:table-cell table:number-columns-repeated="2" office:value-type="float" office:value="80.2295564829551" calcext:value-type="float">
            <text:p>80,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42.4816288677" calcext:value-type="float">
            <text:p>1 142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946419269342" calcext:value-type="float">
            <text:p>331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93.635445005168" calcext:value-type="float">
            <text:p>293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4.937047950974" calcext:value-type="float">
            <text:p>204,9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32.672226237063" calcext:value-type="float">
            <text:p>63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3.633437976721" calcext:value-type="float">
            <text:p>243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33.138804861392" calcext:value-type="float">
            <text:p>333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58.32566222325" calcext:value-type="float">
            <text:p>1 058,33</text:p>
          </table:table-cell>
          <table:table-cell table:number-columns-repeated="2" office:value-type="float" office:value="48.8882183449574" calcext:value-type="float">
            <text:p>48,8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810.457384108772" calcext:value-type="float">
            <text:p>810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3.915197173988" calcext:value-type="float">
            <text:p>383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502.198010606388" calcext:value-type="float">
            <text:p>50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617.212640991162" calcext:value-type="float">
            <text:p>617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916742950269" calcext:value-type="float">
            <text:p>54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61631360259" calcext:value-type="float">
            <text:p>422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502.911516200413" calcext:value-type="float">
            <text:p>502,91</text:p>
          </table:table-cell>
          <table:table-cell table:number-columns-repeated="2" office:value-type="float" office:value="31.730606925078" calcext:value-type="float">
            <text:p>31,7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5.386858598584" calcext:value-type="float">
            <text:p>275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7.763260114356" calcext:value-type="float">
            <text:p>387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388010444424" calcext:value-type="float">
            <text:p>423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6.459949573782" calcext:value-type="float">
            <text:p>746,4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14.917834523392" calcext:value-type="float">
            <text:p>214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24.437212138484" calcext:value-type="float">
            <text:p>32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19.280632235906" calcext:value-type="float">
            <text:p>319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78.679338516853" calcext:value-type="float">
            <text:p>678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417857354865" calcext:value-type="float">
            <text:p>16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1.755584288651" calcext:value-type="float">
            <text:p>26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8.406525118889" calcext:value-type="float">
            <text:p>688,41</text:p>
          </table:table-cell>
          <table:table-cell table:number-columns-repeated="2" office:value-type="float" office:value="29.2334750733125" calcext:value-type="float">
            <text:p>29,2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8.842175743738" calcext:value-type="float">
            <text:p>58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3.340830513776" calcext:value-type="float">
            <text:p>293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98.474160336906" calcext:value-type="float">
            <text:p>298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050679343853" calcext:value-type="float">
            <text:p>614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52.03929014162" calcext:value-type="float">
            <text:p>45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7.64900814251" calcext:value-type="float">
            <text:p>13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37.57951561018" calcext:value-type="float">
            <text:p>337,58</text:p>
          </table:table-cell>
          <table:table-cell table:number-columns-repeated="2" office:value-type="float" office:value="5.72997167894298" calcext:value-type="float">
            <text:p>5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1.56399038305" calcext:value-type="float">
            <text:p>34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5.407653552194" calcext:value-type="float">
            <text:p>345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6.286866082985" calcext:value-type="float">
            <text:p>546,29</text:p>
          </table:table-cell>
          <table:table-cell table:number-columns-repeated="2" office:value-type="float" office:value="45.8464081701853" calcext:value-type="float">
            <text:p>45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8.92501900565" calcext:value-type="float">
            <text:p>1 508,93</text:p>
          </table:table-cell>
          <table:table-cell table:number-columns-repeated="2" office:value-type="float" office:value="81.1681555147446" calcext:value-type="float">
            <text:p>81,1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1.389902434796" calcext:value-type="float">
            <text:p>591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7.118389708028" calcext:value-type="float">
            <text:p>457,12</text:p>
          </table:table-cell>
          <table:table-cell table:number-columns-repeated="2" office:value-type="float" office:value="19.9997559425134" calcext:value-type="float">
            <text:p>2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285133410264" calcext:value-type="float">
            <text:p>376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9.311727175284" calcext:value-type="float">
            <text:p>9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8.687570990201" calcext:value-type="float">
            <text:p>358,69</text:p>
          </table:table-cell>
          <table:table-cell table:number-columns-repeated="2" office:value-type="float" office:value="2.58674014820452" calcext:value-type="float">
            <text:p>2,5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196.811191453795" calcext:value-type="float">
            <text:p>19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654343975456" calcext:value-type="float">
            <text:p>339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8.988329921909" calcext:value-type="float">
            <text:p>238,99</text:p>
          </table:table-cell>
          <table:table-cell table:number-columns-repeated="2" office:value-type="float" office:value="2.6452692133865" calcext:value-type="float">
            <text:p>2,6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692.238608171078" calcext:value-type="float">
            <text:p>692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52.705584718327" calcext:value-type="float">
            <text:p>152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66.67178519666" calcext:value-type="float">
            <text:p>166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39.314295910013" calcext:value-type="float">
            <text:p>23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2.223789511307" calcext:value-type="float">
            <text:p>332,22</text:p>
          </table:table-cell>
          <table:table-cell table:number-columns-repeated="2" office:value-type="float" office:value="9.6125262212151" calcext:value-type="float">
            <text:p>9,6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65.832709257464" calcext:value-type="float">
            <text:p>165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99.1752986456285" calcext:value-type="float">
            <text:p>9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5.9210468415161" calcext:value-type="float">
            <text:p>25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4.848767990547" calcext:value-type="float">
            <text:p>114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2.415420201114" calcext:value-type="float">
            <text:p>782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403.224877411961" calcext:value-type="float">
            <text:p>403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46.423410248134" calcext:value-type="float">
            <text:p>646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36.85148969166" calcext:value-type="float">
            <text:p>536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34980088989" calcext:value-type="float">
            <text:p>1 667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2.333651936866" calcext:value-type="float">
            <text:p>702,33</text:p>
          </table:table-cell>
          <table:table-cell table:number-columns-repeated="2" office:value-type="float" office:value="25.1262781739204" calcext:value-type="float">
            <text:p>25,1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84.827178096255" calcext:value-type="float">
            <text:p>78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6.213705775967" calcext:value-type="float">
            <text:p>30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968482320937" calcext:value-type="float">
            <text:p>678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780209810995" calcext:value-type="float">
            <text:p>604,78</text:p>
          </table:table-cell>
          <table:table-cell table:number-columns-repeated="2" office:value-type="float" office:value="60.8089219266997" calcext:value-type="float">
            <text:p>60,8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49.824260630634" calcext:value-type="float">
            <text:p>549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6.645592829099" calcext:value-type="float">
            <text:p>516,65</text:p>
          </table:table-cell>
          <table:table-cell table:number-columns-repeated="2" office:value-type="float" office:value="58.0629327266397" calcext:value-type="float">
            <text:p>58,06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7881582815116" calcext:value-type="float">
            <text:p>30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33.300585265201" calcext:value-type="float">
            <text:p>433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9.8022405484" calcext:value-type="float">
            <text:p>1 239,80</text:p>
          </table:table-cell>
          <table:table-cell table:number-columns-repeated="2" office:value-type="float" office:value="79.8926556089743" calcext:value-type="float">
            <text:p>79,8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589024191985" calcext:value-type="float">
            <text:p>409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53.37830573349" calcext:value-type="float">
            <text:p>1 853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64100503199" calcext:value-type="float">
            <text:p>24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8.311859046" calcext:value-type="float">
            <text:p>1 23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15.677897339402" calcext:value-type="float">
            <text:p>615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9.092139648412" calcext:value-type="float">
            <text:p>50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398736638739" calcext:value-type="float">
            <text:p>506,40</text:p>
          </table:table-cell>
          <table:table-cell table:number-columns-repeated="2" office:value-type="float" office:value="1.56784300059766" calcext:value-type="float">
            <text:p>1,5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1.723911591783" calcext:value-type="float">
            <text:p>791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6.196756503832" calcext:value-type="float">
            <text:p>66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10.831560019792" calcext:value-type="float">
            <text:p>410,83</text:p>
          </table:table-cell>
          <table:table-cell table:number-columns-repeated="2" office:value-type="float" office:value="45.7002340803544" calcext:value-type="float">
            <text:p>45,7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9.493803363249" calcext:value-type="float">
            <text:p>859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8.557387757722" calcext:value-type="float">
            <text:p>63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9.562134858571" calcext:value-type="float">
            <text:p>769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37.6427753609" calcext:value-type="float">
            <text:p>1 637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87.78926306801" calcext:value-type="float">
            <text:p>1 887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8.77913715411" calcext:value-type="float">
            <text:p>1 158,78</text:p>
          </table:table-cell>
          <table:table-cell table:number-columns-repeated="2" office:value-type="float" office:value="25.8358579625728" calcext:value-type="float">
            <text:p>25,8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11.138786509098" calcext:value-type="float">
            <text:p>71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61.205003863586" calcext:value-type="float">
            <text:p>861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4.7482043069" calcext:value-type="float">
            <text:p>1 144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4.57569752939" calcext:value-type="float">
            <text:p>1 174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2.691356432478" calcext:value-type="float">
            <text:p>252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0.166682770633" calcext:value-type="float">
            <text:p>530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0.404088855703" calcext:value-type="float">
            <text:p>39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4.149113630296" calcext:value-type="float">
            <text:p>414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8.844778845634" calcext:value-type="float">
            <text:p>61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7.91116870985" calcext:value-type="float">
            <text:p>3 12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9.408393833372" calcext:value-type="float">
            <text:p>579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814165487717" calcext:value-type="float">
            <text:p>170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32.22460326952" calcext:value-type="float">
            <text:p>1 732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6.832981695156" calcext:value-type="float">
            <text:p>176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95.06565771911" calcext:value-type="float">
            <text:p>1 595,07</text:p>
          </table:table-cell>
          <table:table-cell table:number-columns-repeated="2" office:value-type="float" office:value="17.5674984434112" calcext:value-type="float">
            <text:p>17,5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330.07424720741" calcext:value-type="float">
            <text:p>1 330,07</text:p>
          </table:table-cell>
          <table:table-cell table:number-columns-repeated="2" office:value-type="float" office:value="0.28662089903859" calcext:value-type="float">
            <text:p>0,2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07.487851980631" calcext:value-type="float">
            <text:p>807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6.790226460805" calcext:value-type="float">
            <text:p>80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4.047392433655" calcext:value-type="float">
            <text:p>854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5.375918917571" calcext:value-type="float">
            <text:p>635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37.012581814123" calcext:value-type="float">
            <text:p>737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5.109666022493" calcext:value-type="float">
            <text:p>985,11</text:p>
          </table:table-cell>
          <table:table-cell table:number-columns-repeated="2" office:value-type="float" office:value="20.5450107758703" calcext:value-type="float">
            <text:p>20,5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40.66088844721" calcext:value-type="float">
            <text:p>1 140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4.272729695969" calcext:value-type="float">
            <text:p>514,27</text:p>
          </table:table-cell>
          <table:table-cell table:number-columns-repeated="2" office:value-type="float" office:value="17.159941870481" calcext:value-type="float">
            <text:p>17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71.005179468395" calcext:value-type="float">
            <text:p>371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22.846120549641" calcext:value-type="float">
            <text:p>722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55.580195765339" calcext:value-type="float">
            <text:p>65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09.432682961439" calcext:value-type="float">
            <text:p>50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0.388529403456" calcext:value-type="float">
            <text:p>960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36543071298" calcext:value-type="float">
            <text:p>458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5.891257473508" calcext:value-type="float">
            <text:p>75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092928163019" calcext:value-type="float">
            <text:p>442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31.52749249141" calcext:value-type="float">
            <text:p>1 131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38.913850974008" calcext:value-type="float">
            <text:p>938,91</text:p>
          </table:table-cell>
          <table:table-cell table:number-columns-repeated="2" office:value-type="float" office:value="5.12330590128699" calcext:value-type="float">
            <text:p>5,1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6.264694785134" calcext:value-type="float">
            <text:p>986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35.485347477686" calcext:value-type="float">
            <text:p>735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1.838392966535" calcext:value-type="float">
            <text:p>531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28.50271475298" calcext:value-type="float">
            <text:p>1 028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3.10950004869" calcext:value-type="float">
            <text:p>383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63.500922769473" calcext:value-type="float">
            <text:p>563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6.068532670737" calcext:value-type="float">
            <text:p>506,07</text:p>
          </table:table-cell>
          <table:table-cell table:number-columns-repeated="2" office:value-type="float" office:value="50.5028099701831" calcext:value-type="float">
            <text:p>50,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5.68218922269" calcext:value-type="float">
            <text:p>1 335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089478950257" calcext:value-type="float">
            <text:p>463,09</text:p>
          </table:table-cell>
          <table:table-cell table:number-columns-repeated="2" office:value-type="float" office:value="61.3992997293342" calcext:value-type="float">
            <text:p>61,4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2.52525938063" calcext:value-type="float">
            <text:p>482,5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73.012435417402" calcext:value-type="float">
            <text:p>473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48.11172952901" calcext:value-type="float">
            <text:p>1 648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2.268337403466" calcext:value-type="float">
            <text:p>38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765668311195" calcext:value-type="float">
            <text:p>251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2.325161889761" calcext:value-type="float">
            <text:p>972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875242492064" calcext:value-type="float">
            <text:p>424,88</text:p>
          </table:table-cell>
          <table:table-cell table:number-columns-repeated="2" office:value-type="float" office:value="2.50214248135127" calcext:value-type="float">
            <text:p>2,5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99.911514230818" calcext:value-type="float">
            <text:p>599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32272194527" calcext:value-type="float">
            <text:p>493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399.05611701106" calcext:value-type="float">
            <text:p>1 39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21.42407842121" calcext:value-type="float">
            <text:p>1 521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0.937661118407" calcext:value-type="float">
            <text:p>900,94</text:p>
          </table:table-cell>
          <table:table-cell table:number-columns-repeated="2" office:value-type="float" office:value="9.61086313817621" calcext:value-type="float">
            <text:p>9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4.875302550699" calcext:value-type="float">
            <text:p>674,88</text:p>
          </table:table-cell>
          <table:table-cell table:number-columns-repeated="2" office:value-type="float" office:value="30.4597686900661" calcext:value-type="float">
            <text:p>30,4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10.077218569664" calcext:value-type="float">
            <text:p>410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62.001101251234" calcext:value-type="float">
            <text:p>46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96.324448211175" calcext:value-type="float">
            <text:p>896,32</text:p>
          </table:table-cell>
          <table:table-cell table:number-columns-repeated="2" office:value-type="float" office:value="16.8863127070182" calcext:value-type="float">
            <text:p>16,89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899.880383104752" calcext:value-type="float">
            <text:p>899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30.073385963407" calcext:value-type="float">
            <text:p>53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1.662541497369" calcext:value-type="float">
            <text:p>461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38.6315257363" calcext:value-type="float">
            <text:p>1 038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89.133476356027" calcext:value-type="float">
            <text:p>189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897691806029" calcext:value-type="float">
            <text:p>270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96.208414847324" calcext:value-type="float">
            <text:p>69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20.8006332052" calcext:value-type="float">
            <text:p>1 220,80</text:p>
          </table:table-cell>
          <table:table-cell table:number-columns-repeated="2" office:value-type="float" office:value="75.6021068933344" calcext:value-type="float">
            <text:p>75,6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81.277852201677" calcext:value-type="float">
            <text:p>281,28</text:p>
          </table:table-cell>
          <table:table-cell table:number-columns-repeated="2" office:value-type="float" office:value="4.51179820714311" calcext:value-type="float">
            <text:p>4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59.724043720463" calcext:value-type="float">
            <text:p>659,72</text:p>
          </table:table-cell>
          <table:table-cell table:number-columns-repeated="2" office:value-type="float" office:value="30.7868632684373" calcext:value-type="float">
            <text:p>30,7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20.234862153851" calcext:value-type="float">
            <text:p>320,23</text:p>
          </table:table-cell>
          <table:table-cell table:number-columns-repeated="2" office:value-type="float" office:value="10.1895401707696" calcext:value-type="float">
            <text:p>10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5.20032337907" calcext:value-type="float">
            <text:p>1 075,20</text:p>
          </table:table-cell>
          <table:table-cell table:number-columns-repeated="2" office:value-type="float" office:value="70.0431679066373" calcext:value-type="float">
            <text:p>70,0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707130500341" calcext:value-type="float">
            <text:p>405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0.541604826911" calcext:value-type="float">
            <text:p>800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40.014461256799" calcext:value-type="float">
            <text:p>64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3.776302348862" calcext:value-type="float">
            <text:p>343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9.660927794718" calcext:value-type="float">
            <text:p>669,66</text:p>
          </table:table-cell>
          <table:table-cell table:number-columns-repeated="2" office:value-type="float" office:value="59.9069141095043" calcext:value-type="float">
            <text:p>59,9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7.88456337651" calcext:value-type="float">
            <text:p>1 407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3.356812115832" calcext:value-type="float">
            <text:p>533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536031557932" calcext:value-type="float">
            <text:p>566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77.408072683254" calcext:value-type="float">
            <text:p>177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7.498230841642" calcext:value-type="float">
            <text:p>167,5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5.197182048667" calcext:value-type="float">
            <text:p>685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7.07535568461" calcext:value-type="float">
            <text:p>44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07.10337228097" calcext:value-type="float">
            <text:p>1 307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694.564509331922" calcext:value-type="float">
            <text:p>69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92.12065580996" calcext:value-type="float">
            <text:p>1 092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68.839893606445" calcext:value-type="float">
            <text:p>168,84</text:p>
          </table:table-cell>
          <table:table-cell table:number-columns-repeated="2" office:value-type="float" office:value="0.473229684029415" calcext:value-type="float">
            <text:p>0,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5.892997450949" calcext:value-type="float">
            <text:p>675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59.670877974456" calcext:value-type="float">
            <text:p>259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7.650539396912" calcext:value-type="float">
            <text:p>797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06812953282" calcext:value-type="float">
            <text:p>382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9.98197120369" calcext:value-type="float">
            <text:p>569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685.473168498696" calcext:value-type="float">
            <text:p>685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57.54608355693" calcext:value-type="float">
            <text:p>1 25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5290900418" calcext:value-type="float">
            <text:p>123,49</text:p>
          </table:table-cell>
          <table:table-cell table:number-columns-repeated="2" office:value-type="float" office:value="3.40007470212074" calcext:value-type="float">
            <text:p>3,4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6.754830577804" calcext:value-type="float">
            <text:p>686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1.117941608529" calcext:value-type="float">
            <text:p>371,1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6</text:p>
          </table:table-cell>
          <table:table-cell office:value-type="float" office:value="717.656385240972" calcext:value-type="float">
            <text:p>717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0.494101651482" calcext:value-type="float">
            <text:p>570,49</text:p>
          </table:table-cell>
          <table:table-cell table:number-columns-repeated="2" office:value-type="float" office:value="33.2621077628786" calcext:value-type="float">
            <text:p>33,2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61103987271" calcext:value-type="float">
            <text:p>1 005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03.193946217266" calcext:value-type="float">
            <text:p>603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56.304604741608" calcext:value-type="float">
            <text:p>656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36358113388" calcext:value-type="float">
            <text:p>34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80.957437720566" calcext:value-type="float">
            <text:p>880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4.040731013316" calcext:value-type="float">
            <text:p>874,04</text:p>
          </table:table-cell>
          <table:table-cell table:number-columns-repeated="2" office:value-type="float" office:value="0.01995966006834" calcext:value-type="float">
            <text:p>0,0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475031753021" calcext:value-type="float">
            <text:p>177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8.251177842032" calcext:value-type="float">
            <text:p>208,25</text:p>
          </table:table-cell>
          <table:table-cell table:number-columns-repeated="2" office:value-type="float" office:value="2.75028990435603" calcext:value-type="float">
            <text:p>2,7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4.454190058501" calcext:value-type="float">
            <text:p>964,45</text:p>
          </table:table-cell>
          <table:table-cell table:number-columns-repeated="2" office:value-type="float" office:value="86.9505086079436" calcext:value-type="float">
            <text:p>86,9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17.049640403043" calcext:value-type="float">
            <text:p>417,05</text:p>
          </table:table-cell>
          <table:table-cell table:number-columns-repeated="2" office:value-type="float" office:value="6.77074393465778" calcext:value-type="float">
            <text:p>6,7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5.558556451544" calcext:value-type="float">
            <text:p>555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4.827708694498" calcext:value-type="float">
            <text:p>934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8.471101519536" calcext:value-type="float">
            <text:p>738,47</text:p>
          </table:table-cell>
          <table:table-cell table:number-columns-repeated="2" office:value-type="float" office:value="18.3731436315512" calcext:value-type="float">
            <text:p>18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569562228891" calcext:value-type="float">
            <text:p>455,57</text:p>
          </table:table-cell>
          <table:table-cell table:number-columns-repeated="2" office:value-type="float" office:value="14.4944439191197" calcext:value-type="float">
            <text:p>14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52.291916571159" calcext:value-type="float">
            <text:p>352,29</text:p>
          </table:table-cell>
          <table:table-cell table:number-columns-repeated="2" office:value-type="float" office:value="1.51679512760188" calcext:value-type="float">
            <text:p>1,5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74.896010642277" calcext:value-type="float">
            <text:p>374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8.309035172085" calcext:value-type="float">
            <text:p>318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8.799209324805" calcext:value-type="float">
            <text:p>888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4.4199152389" calcext:value-type="float">
            <text:p>29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09.06972161378" calcext:value-type="float">
            <text:p>909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51.024188161452" calcext:value-type="float">
            <text:p>351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714.67496419885" calcext:value-type="float">
            <text:p>71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893.85891058516" calcext:value-type="float">
            <text:p>1 893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79.000272687879" calcext:value-type="float">
            <text:p>679,00</text:p>
          </table:table-cell>
          <table:table-cell table:number-columns-repeated="2" office:value-type="float" office:value="53.6663973142085" calcext:value-type="float">
            <text:p>53,6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54.68139267032" calcext:value-type="float">
            <text:p>1 154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01.82521029147" calcext:value-type="float">
            <text:p>1 601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9.429437248976" calcext:value-type="float">
            <text:p>79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94.03739304661" calcext:value-type="float">
            <text:p>294,04</text:p>
          </table:table-cell>
          <table:table-cell table:number-columns-repeated="2" office:value-type="float" office:value="10.8223955423533" calcext:value-type="float">
            <text:p>10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5.22463195106" calcext:value-type="float">
            <text:p>25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66.374904412661" calcext:value-type="float">
            <text:p>36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89.433111236199" calcext:value-type="float">
            <text:p>58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87.818670177226" calcext:value-type="float">
            <text:p>687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67.96058538803" calcext:value-type="float">
            <text:p>1 667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61.097008273516" calcext:value-type="float">
            <text:p>961,10</text:p>
          </table:table-cell>
          <table:table-cell table:number-columns-repeated="2" office:value-type="float" office:value="12.2126412486112" calcext:value-type="float">
            <text:p>12,2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22.571538972804" calcext:value-type="float">
            <text:p>222,57</text:p>
          </table:table-cell>
          <table:table-cell table:number-columns-repeated="2" office:value-type="float" office:value="15.0579731523693" calcext:value-type="float">
            <text:p>15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8.97989080829" calcext:value-type="float">
            <text:p>418,98</text:p>
          </table:table-cell>
          <table:table-cell table:number-columns-repeated="2" office:value-type="float" office:value="26.2787225695071" calcext:value-type="float">
            <text:p>26,28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6.204182563483" calcext:value-type="float">
            <text:p>376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3.406010967202" calcext:value-type="float">
            <text:p>44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4.501991546709" calcext:value-type="float">
            <text:p>354,50</text:p>
          </table:table-cell>
          <table:table-cell table:number-columns-repeated="2" office:value-type="float" office:value="30.1029881879201" calcext:value-type="float">
            <text:p>30,1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50.296449949922" calcext:value-type="float">
            <text:p>450,3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66.901227497354" calcext:value-type="float">
            <text:p>266,90</text:p>
          </table:table-cell>
          <table:table-cell table:number-columns-repeated="2" office:value-type="float" office:value="29.465939078231" calcext:value-type="float">
            <text:p>29,4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0.518920733077" calcext:value-type="float">
            <text:p>970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67.379764155012" calcext:value-type="float">
            <text:p>467,38</text:p>
          </table:table-cell>
          <table:table-cell table:number-columns-repeated="2" office:value-type="float" office:value="10.1549085175538" calcext:value-type="float">
            <text:p>10,1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7.3610376955" calcext:value-type="float">
            <text:p>1 057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2.127105195308" calcext:value-type="float">
            <text:p>422,13</text:p>
          </table:table-cell>
          <table:table-cell table:number-columns-repeated="2" office:value-type="float" office:value="55.4611340246721" calcext:value-type="float">
            <text:p>55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57.528837045823" calcext:value-type="float">
            <text:p>857,53</text:p>
          </table:table-cell>
          <table:table-cell table:number-columns-repeated="2" office:value-type="float" office:value="28.3537943863638" calcext:value-type="float">
            <text:p>28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71.678425818493" calcext:value-type="float">
            <text:p>571,68</text:p>
          </table:table-cell>
          <table:table-cell table:number-columns-repeated="2" office:value-type="float" office:value="14.4685590704201" calcext:value-type="float">
            <text:p>14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44.705543524774" calcext:value-type="float">
            <text:p>544,71</text:p>
          </table:table-cell>
          <table:table-cell table:number-columns-repeated="2" office:value-type="float" office:value="27.5600158057697" calcext:value-type="float">
            <text:p>27,5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20.973126055721" calcext:value-type="float">
            <text:p>620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14.34573347226" calcext:value-type="float">
            <text:p>1 014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21.581230710886" calcext:value-type="float">
            <text:p>321,58</text:p>
          </table:table-cell>
          <table:table-cell table:number-columns-repeated="2" office:value-type="float" office:value="7.96642239876429" calcext:value-type="float">
            <text:p>7,9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8.66503896128" calcext:value-type="float">
            <text:p>2 918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7.03485703948" calcext:value-type="float">
            <text:p>1 30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42.59687725223" calcext:value-type="float">
            <text:p>1 042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19.579581365238" calcext:value-type="float">
            <text:p>619,58</text:p>
          </table:table-cell>
          <table:table-cell table:number-columns-repeated="2" office:value-type="float" office:value="8.6486493849243" calcext:value-type="float">
            <text:p>8,6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9.286593304379" calcext:value-type="float">
            <text:p>959,29</text:p>
          </table:table-cell>
          <table:table-cell table:number-columns-repeated="2" office:value-type="float" office:value="27.6442582291235" calcext:value-type="float">
            <text:p>27,6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83.191327315796" calcext:value-type="float">
            <text:p>183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9.30950057451" calcext:value-type="float">
            <text:p>1 069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6.137445436697" calcext:value-type="float">
            <text:p>446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50.787778101926" calcext:value-type="float">
            <text:p>750,79</text:p>
          </table:table-cell>
          <table:table-cell table:number-columns-repeated="2" office:value-type="float" office:value="40.9478619572754" calcext:value-type="float">
            <text:p>40,9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0.162711454995" calcext:value-type="float">
            <text:p>550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1.479167944892" calcext:value-type="float">
            <text:p>251,48</text:p>
          </table:table-cell>
          <table:table-cell table:number-columns-repeated="2" office:value-type="float" office:value="22.5046886556313" calcext:value-type="float">
            <text:p>22,5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2.102496474309" calcext:value-type="float">
            <text:p>612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6.08049784034" calcext:value-type="float">
            <text:p>1 156,08</text:p>
          </table:table-cell>
          <table:table-cell table:number-columns-repeated="2" office:value-type="float" office:value="6.70139026380736" calcext:value-type="float">
            <text:p>6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796.241271840195" calcext:value-type="float">
            <text:p>79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7.72520987747" calcext:value-type="float">
            <text:p>30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31.482057777334" calcext:value-type="float">
            <text:p>831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3.895618169229" calcext:value-type="float">
            <text:p>313,90</text:p>
          </table:table-cell>
          <table:table-cell table:number-columns-repeated="2" office:value-type="float" office:value="37.7929034699737" calcext:value-type="float">
            <text:p>37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31.071465758628" calcext:value-type="float">
            <text:p>631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52.050834493599" calcext:value-type="float">
            <text:p>352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50.398957193571" calcext:value-type="float">
            <text:p>450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0.687859122678" calcext:value-type="float">
            <text:p>340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78.28615951718" calcext:value-type="float">
            <text:p>1 078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88.954956146916" calcext:value-type="float">
            <text:p>888,95</text:p>
          </table:table-cell>
          <table:table-cell table:number-columns-repeated="2" office:value-type="float" office:value="54.9222393687074" calcext:value-type="float">
            <text:p>54,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64.13908510093" calcext:value-type="float">
            <text:p>1 064,14</text:p>
          </table:table-cell>
          <table:table-cell table:number-columns-repeated="2" office:value-type="float" office:value="30.4583490178381" calcext:value-type="float">
            <text:p>30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687470837717" calcext:value-type="float">
            <text:p>517,69</text:p>
          </table:table-cell>
          <table:table-cell table:number-columns-repeated="2" office:value-type="float" office:value="46.7559422712596" calcext:value-type="float">
            <text:p>46,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83.882761031219" calcext:value-type="float">
            <text:p>683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568595844711" calcext:value-type="float">
            <text:p>375,57</text:p>
          </table:table-cell>
          <table:table-cell table:number-columns-repeated="2" office:value-type="float" office:value="17.33326673289" calcext:value-type="float">
            <text:p>17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5.637387237016" calcext:value-type="float">
            <text:p>575,64</text:p>
          </table:table-cell>
          <table:table-cell table:number-columns-repeated="2" office:value-type="float" office:value="75.6919755863358" calcext:value-type="float">
            <text:p>75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428222934133" calcext:value-type="float">
            <text:p>433,43</text:p>
          </table:table-cell>
          <table:table-cell table:number-columns-repeated="2" office:value-type="float" office:value="17.8744302573647" calcext:value-type="float">
            <text:p>17,8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34.808785721848" calcext:value-type="float">
            <text:p>934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5.828948462723" calcext:value-type="float">
            <text:p>585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760746617284" calcext:value-type="float">
            <text:p>481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21.91811960584" calcext:value-type="float">
            <text:p>1 72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5.521851184191" calcext:value-type="float">
            <text:p>585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71.26637432951" calcext:value-type="float">
            <text:p>1 071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5.482423149134" calcext:value-type="float">
            <text:p>605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3.027288423291" calcext:value-type="float">
            <text:p>293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0.766267688933" calcext:value-type="float">
            <text:p>260,77</text:p>
          </table:table-cell>
          <table:table-cell table:number-columns-repeated="2" office:value-type="float" office:value="10.3514534817879" calcext:value-type="float">
            <text:p>10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35.688237478701" calcext:value-type="float">
            <text:p>73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6.488758648037" calcext:value-type="float">
            <text:p>376,49</text:p>
          </table:table-cell>
          <table:table-cell table:number-columns-repeated="2" office:value-type="float" office:value="16.7816146673877" calcext:value-type="float">
            <text:p>16,7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6.373929342581" calcext:value-type="float">
            <text:p>206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09.92804535845" calcext:value-type="float">
            <text:p>1 009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7.285156963413" calcext:value-type="float">
            <text:p>467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2.959084526136" calcext:value-type="float">
            <text:p>52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336071837681" calcext:value-type="float">
            <text:p>404,34</text:p>
          </table:table-cell>
          <table:table-cell table:number-columns-repeated="2" office:value-type="float" office:value="0.015649104891995" calcext:value-type="float">
            <text:p>0,0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2.054982636725" calcext:value-type="float">
            <text:p>342,05</text:p>
          </table:table-cell>
          <table:table-cell table:number-columns-repeated="2" office:value-type="float" office:value="12.50884189396" calcext:value-type="float">
            <text:p>12,5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5.270118419819" calcext:value-type="float">
            <text:p>345,27</text:p>
          </table:table-cell>
          <table:table-cell table:number-columns-repeated="2" office:value-type="float" office:value="19.2471125812305" calcext:value-type="float">
            <text:p>19,2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5.438451318699" calcext:value-type="float">
            <text:p>325,44</text:p>
          </table:table-cell>
          <table:table-cell table:number-columns-repeated="2" office:value-type="float" office:value="9.57500286099911" calcext:value-type="float">
            <text:p>9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6.349573118192" calcext:value-type="float">
            <text:p>216,35</text:p>
          </table:table-cell>
          <table:table-cell table:number-columns-repeated="2" office:value-type="float" office:value="33.4248067240178" calcext:value-type="float">
            <text:p>33,4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77.086084750638" calcext:value-type="float">
            <text:p>377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5.459640258276" calcext:value-type="float">
            <text:p>565,46</text:p>
          </table:table-cell>
          <table:table-cell table:number-columns-repeated="2" office:value-type="float" office:value="33.0746142869197" calcext:value-type="float">
            <text:p>33,0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85.510635513268" calcext:value-type="float">
            <text:p>785,51</text:p>
          </table:table-cell>
          <table:table-cell table:number-columns-repeated="2" office:value-type="float" office:value="41.3419938206944" calcext:value-type="float">
            <text:p>41,3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925792713808" calcext:value-type="float">
            <text:p>669,93</text:p>
          </table:table-cell>
          <table:table-cell table:number-columns-repeated="2" office:value-type="float" office:value="33.1343971996099" calcext:value-type="float">
            <text:p>33,1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9.371035687392" calcext:value-type="float">
            <text:p>519,37</text:p>
          </table:table-cell>
          <table:table-cell table:number-columns-repeated="2" office:value-type="float" office:value="47.2895437761526" calcext:value-type="float">
            <text:p>47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8.561026620263" calcext:value-type="float">
            <text:p>378,56</text:p>
          </table:table-cell>
          <table:table-cell table:number-columns-repeated="2" office:value-type="float" office:value="45.9214867150516" calcext:value-type="float">
            <text:p>45,9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6.439953081766" calcext:value-type="float">
            <text:p>666,44</text:p>
          </table:table-cell>
          <table:table-cell table:number-columns-repeated="2" office:value-type="float" office:value="74.7314965600695" calcext:value-type="float">
            <text:p>74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8.558140614509" calcext:value-type="float">
            <text:p>178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501244562324" calcext:value-type="float">
            <text:p>241,50</text:p>
          </table:table-cell>
          <table:table-cell table:number-columns-repeated="2" office:value-type="float" office:value="19.2734033811508" calcext:value-type="float">
            <text:p>19,27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15.059228288901" calcext:value-type="float">
            <text:p>715,06</text:p>
          </table:table-cell>
          <table:table-cell table:number-columns-repeated="2" office:value-type="float" office:value="7.88826928512565" calcext:value-type="float">
            <text:p>7,8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5.542777439757" calcext:value-type="float">
            <text:p>415,54</text:p>
          </table:table-cell>
          <table:table-cell table:number-columns-repeated="2" office:value-type="float" office:value="37.1101485955869" calcext:value-type="float">
            <text:p>37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6.950823306053" calcext:value-type="float">
            <text:p>536,95</text:p>
          </table:table-cell>
          <table:table-cell table:number-columns-repeated="2" office:value-type="float" office:value="36.9424461085678" calcext:value-type="float">
            <text:p>36,9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6.34527356139" calcext:value-type="float">
            <text:p>1 456,35</text:p>
          </table:table-cell>
          <table:table-cell table:number-columns-repeated="2" office:value-type="float" office:value="140.347845844293" calcext:value-type="float">
            <text:p>140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91.506673644791" calcext:value-type="float">
            <text:p>391,51</text:p>
          </table:table-cell>
          <table:table-cell table:number-columns-repeated="2" office:value-type="float" office:value="8.03399573809113" calcext:value-type="float">
            <text:p>8,0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0.722027255216" calcext:value-type="float">
            <text:p>780,72</text:p>
          </table:table-cell>
          <table:table-cell table:number-columns-repeated="2" office:value-type="float" office:value="0.17365653551391" calcext:value-type="float">
            <text:p>0,17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142075155644" calcext:value-type="float">
            <text:p>314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54.688140605149" calcext:value-type="float">
            <text:p>754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72.678375625307" calcext:value-type="float">
            <text:p>572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318964655283" calcext:value-type="float">
            <text:p>308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99.220490603723" calcext:value-type="float">
            <text:p>699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9.688588209078" calcext:value-type="float">
            <text:p>489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08683086473" calcext:value-type="float">
            <text:p>851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201.865840406481" calcext:value-type="float">
            <text:p>201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2.590746344291" calcext:value-type="float">
            <text:p>632,5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4.373968052441" calcext:value-type="float">
            <text:p>38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43.984888137418" calcext:value-type="float">
            <text:p>64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14.190306055691" calcext:value-type="float">
            <text:p>61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832804181" calcext:value-type="float">
            <text:p>355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7.7024581916658" calcext:value-type="float">
            <text:p>67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2.039434602902" calcext:value-type="float">
            <text:p>66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4.273679706051" calcext:value-type="float">
            <text:p>424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2.801429759393" calcext:value-type="float">
            <text:p>23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8.864838749594" calcext:value-type="float">
            <text:p>428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056120902604" calcext:value-type="float">
            <text:p>80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05.854070309003" calcext:value-type="float">
            <text:p>105,8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1.563306830366" calcext:value-type="float">
            <text:p>26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1.427854572268" calcext:value-type="float">
            <text:p>41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21.649317698999" calcext:value-type="float">
            <text:p>521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47.442570917049" calcext:value-type="float">
            <text:p>447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7.076279767302" calcext:value-type="float">
            <text:p>78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512.524817523546" calcext:value-type="float">
            <text:p>512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1.066614823961" calcext:value-type="float">
            <text:p>851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4.260447437152" calcext:value-type="float">
            <text:p>414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4.873101105261" calcext:value-type="float">
            <text:p>534,87</text:p>
          </table:table-cell>
          <table:table-cell table:number-columns-repeated="2" office:value-type="float" office:value="33.6193361008368" calcext:value-type="float">
            <text:p>33,6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69.06174870027" calcext:value-type="float">
            <text:p>369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618960020198" calcext:value-type="float">
            <text:p>758,62</text:p>
          </table:table-cell>
          <table:table-cell table:number-columns-repeated="2" office:value-type="float" office:value="6.00220616450222" calcext:value-type="float">
            <text:p>6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14.480409756223" calcext:value-type="float">
            <text:p>214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5.371989860429" calcext:value-type="float">
            <text:p>555,37</text:p>
          </table:table-cell>
          <table:table-cell table:number-columns-repeated="2" office:value-type="float" office:value="57.7547082149471" calcext:value-type="float">
            <text:p>57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977421301413" calcext:value-type="float">
            <text:p>62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4530253758172" calcext:value-type="float">
            <text:p>28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57.602141850071" calcext:value-type="float">
            <text:p>457,60</text:p>
          </table:table-cell>
          <table:table-cell table:number-columns-repeated="2" office:value-type="float" office:value="9.84442096914583" calcext:value-type="float">
            <text:p>9,8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7.243289725346" calcext:value-type="float">
            <text:p>777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304828093119" calcext:value-type="float">
            <text:p>229,30</text:p>
          </table:table-cell>
          <table:table-cell table:number-columns-repeated="2" office:value-type="float" office:value="27.8466840952739" calcext:value-type="float">
            <text:p>27,85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16.053272321289" calcext:value-type="float">
            <text:p>216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19.369557260665" calcext:value-type="float">
            <text:p>119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2.672751603357" calcext:value-type="float">
            <text:p>612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8.260244131316" calcext:value-type="float">
            <text:p>268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58.10316620301" calcext:value-type="float">
            <text:p>758,10</text:p>
          </table:table-cell>
          <table:table-cell table:number-columns-repeated="2" office:value-type="float" office:value="0.31399889942999" calcext:value-type="float">
            <text:p>0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19.059691195609" calcext:value-type="float">
            <text:p>519,06</text:p>
          </table:table-cell>
          <table:table-cell table:number-columns-repeated="2" office:value-type="float" office:value="69.7545716812579" calcext:value-type="float">
            <text:p>69,7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15549787933" calcext:value-type="float">
            <text:p>506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85.095185585574" calcext:value-type="float">
            <text:p>285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80810408086" calcext:value-type="float">
            <text:p>45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7.110431158647" calcext:value-type="float">
            <text:p>537,11</text:p>
          </table:table-cell>
          <table:table-cell table:number-columns-repeated="2" office:value-type="float" office:value="25.4381583358049" calcext:value-type="float">
            <text:p>25,4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23449141326" calcext:value-type="float">
            <text:p>582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07.439187242787" calcext:value-type="float">
            <text:p>207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81.92153562262" calcext:value-type="float">
            <text:p>1 381,92</text:p>
          </table:table-cell>
          <table:table-cell table:number-columns-repeated="2" office:value-type="float" office:value="70.5618461666999" calcext:value-type="float">
            <text:p>70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4.557533886819" calcext:value-type="float">
            <text:p>544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750270636478" calcext:value-type="float">
            <text:p>635,75</text:p>
          </table:table-cell>
          <table:table-cell table:number-columns-repeated="2" office:value-type="float" office:value="0.96508164832815" calcext:value-type="float">
            <text:p>0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0.545633084455" calcext:value-type="float">
            <text:p>210,55</text:p>
          </table:table-cell>
          <table:table-cell table:number-columns-repeated="2" office:value-type="float" office:value="21.4162216009014" calcext:value-type="float">
            <text:p>21,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633.899704637111" calcext:value-type="float">
            <text:p>633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326.229318308912" calcext:value-type="float">
            <text:p>326,23</text:p>
          </table:table-cell>
          <table:table-cell table:number-columns-repeated="2" office:value-type="float" office:value="49.1902982451135" calcext:value-type="float">
            <text:p>49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91.318063798549" calcext:value-type="float">
            <text:p>891,32</text:p>
          </table:table-cell>
          <table:table-cell table:number-columns-repeated="2" office:value-type="float" office:value="63.2560842087971" calcext:value-type="float">
            <text:p>63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47913816698" calcext:value-type="float">
            <text:p>867,48</text:p>
          </table:table-cell>
          <table:table-cell table:number-columns-repeated="2" office:value-type="float" office:value="62.6128487678485" calcext:value-type="float">
            <text:p>62,6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798.791535402942" calcext:value-type="float">
            <text:p>798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7.029989271409" calcext:value-type="float">
            <text:p>687,03</text:p>
          </table:table-cell>
          <table:table-cell table:number-columns-repeated="2" office:value-type="float" office:value="46.6801461939572" calcext:value-type="float">
            <text:p>46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931056504896" calcext:value-type="float">
            <text:p>257,93</text:p>
          </table:table-cell>
          <table:table-cell table:number-columns-repeated="2" office:value-type="float" office:value="12.2363996079988" calcext:value-type="float">
            <text:p>12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2.357889664982" calcext:value-type="float">
            <text:p>932,36</text:p>
          </table:table-cell>
          <table:table-cell table:number-columns-repeated="2" office:value-type="float" office:value="80.4220614786201" calcext:value-type="float">
            <text:p>80,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7.262206754647" calcext:value-type="float">
            <text:p>657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22.344770861811" calcext:value-type="float">
            <text:p>222,3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46.177694707247" calcext:value-type="float">
            <text:p>546,18</text:p>
          </table:table-cell>
          <table:table-cell table:number-columns-repeated="2" office:value-type="float" office:value="23.5740235104944" calcext:value-type="float">
            <text:p>23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143221315052" calcext:value-type="float">
            <text:p>578,14</text:p>
          </table:table-cell>
          <table:table-cell table:number-columns-repeated="2" office:value-type="float" office:value="32.9668190951259" calcext:value-type="float">
            <text:p>32,9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8.503713602572" calcext:value-type="float">
            <text:p>248,50</text:p>
          </table:table-cell>
          <table:table-cell table:number-columns-repeated="2" office:value-type="float" office:value="11.7026835744058" calcext:value-type="float">
            <text:p>11,7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7.932629920291" calcext:value-type="float">
            <text:p>187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7.438540059273" calcext:value-type="float">
            <text:p>517,44</text:p>
          </table:table-cell>
          <table:table-cell table:number-columns-repeated="2" office:value-type="float" office:value="57.5513352485915" calcext:value-type="float">
            <text:p>57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195216416149" calcext:value-type="float">
            <text:p>348,20</text:p>
          </table:table-cell>
          <table:table-cell table:number-columns-repeated="2" office:value-type="float" office:value="19.236758553852" calcext:value-type="float">
            <text:p>19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78576189888" calcext:value-type="float">
            <text:p>152,79</text:p>
          </table:table-cell>
          <table:table-cell table:number-columns-repeated="2" office:value-type="float" office:value="13.2891387206421" calcext:value-type="float">
            <text:p>13,2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3.28464445762" calcext:value-type="float">
            <text:p>133,28</text:p>
          </table:table-cell>
          <table:table-cell table:number-columns-repeated="2" office:value-type="float" office:value="3.35405971499434" calcext:value-type="float">
            <text:p>3,35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41.916748486011" calcext:value-type="float">
            <text:p>34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80.539508462883" calcext:value-type="float">
            <text:p>280,54</text:p>
          </table:table-cell>
          <table:table-cell table:number-columns-repeated="2" office:value-type="float" office:value="10.9962137305761" calcext:value-type="float">
            <text:p>11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6.303177846618" calcext:value-type="float">
            <text:p>226,30</text:p>
          </table:table-cell>
          <table:table-cell table:number-columns-repeated="2" office:value-type="float" office:value="33.7991952054693" calcext:value-type="float">
            <text:p>33,8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0.565434584206" calcext:value-type="float">
            <text:p>780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35064330456" calcext:value-type="float">
            <text:p>704,35</text:p>
          </table:table-cell>
          <table:table-cell table:number-columns-repeated="2" office:value-type="float" office:value="21.6071211185185" calcext:value-type="float">
            <text:p>21,6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8.767567887969" calcext:value-type="float">
            <text:p>428,77</text:p>
          </table:table-cell>
          <table:table-cell table:number-columns-repeated="2" office:value-type="float" office:value="17.8287986818263" calcext:value-type="float">
            <text:p>17,8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3.24519346585" calcext:value-type="float">
            <text:p>1 053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46.235970897912" calcext:value-type="float">
            <text:p>646,2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1.576382934973" calcext:value-type="float">
            <text:p>271,58</text:p>
          </table:table-cell>
          <table:table-cell table:number-columns-repeated="2" office:value-type="float" office:value="24.1429445695217" calcext:value-type="float">
            <text:p>24,1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6.504602281095" calcext:value-type="float">
            <text:p>416,50</text:p>
          </table:table-cell>
          <table:table-cell table:number-columns-repeated="2" office:value-type="float" office:value="37.7118789206267" calcext:value-type="float">
            <text:p>37,7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7.67344331361" calcext:value-type="float">
            <text:p>1 107,67</text:p>
          </table:table-cell>
          <table:table-cell table:number-columns-repeated="2" office:value-type="float" office:value="48.5163162071287" calcext:value-type="float">
            <text:p>48,5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5.246162631339" calcext:value-type="float">
            <text:p>325,25</text:p>
          </table:table-cell>
          <table:table-cell table:number-columns-repeated="2" office:value-type="float" office:value="5.3326380854161" calcext:value-type="float">
            <text:p>5,3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4.404466474383" calcext:value-type="float">
            <text:p>344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300.32090615521" calcext:value-type="float">
            <text:p>300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077391516287" calcext:value-type="float">
            <text:p>469,08</text:p>
          </table:table-cell>
          <table:table-cell table:number-columns-repeated="2" office:value-type="float" office:value="21.1154741898346" calcext:value-type="float">
            <text:p>21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3.036143734168" calcext:value-type="float">
            <text:p>733,04</text:p>
          </table:table-cell>
          <table:table-cell table:number-columns-repeated="2" office:value-type="float" office:value="98.1612733307222" calcext:value-type="float">
            <text:p>98,1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591.143775933832" calcext:value-type="float">
            <text:p>591,1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16.315011242686" calcext:value-type="float">
            <text:p>316,3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84.4240472306" calcext:value-type="float">
            <text:p>1 284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174586119885" calcext:value-type="float">
            <text:p>529,17</text:p>
          </table:table-cell>
          <table:table-cell table:number-columns-repeated="2" office:value-type="float" office:value="12.7949735591205" calcext:value-type="float">
            <text:p>12,7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446.54713416654" calcext:value-type="float">
            <text:p>1 446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0.562803431659" calcext:value-type="float">
            <text:p>390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39.444875652729" calcext:value-type="float">
            <text:p>539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90.049690864936" calcext:value-type="float">
            <text:p>290,05</text:p>
          </table:table-cell>
          <table:table-cell table:number-columns-repeated="2" office:value-type="float" office:value="20.5366808896724" calcext:value-type="float">
            <text:p>20,5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4.360224259996" calcext:value-type="float">
            <text:p>724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9.290102908928" calcext:value-type="float">
            <text:p>589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7.2749451657" calcext:value-type="float">
            <text:p>317,27</text:p>
          </table:table-cell>
          <table:table-cell table:number-columns-repeated="2" office:value-type="float" office:value="11.4581983565081" calcext:value-type="float">
            <text:p>11,4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767291643318" calcext:value-type="float">
            <text:p>334,77</text:p>
          </table:table-cell>
          <table:table-cell table:number-columns-repeated="2" office:value-type="float" office:value="6.52234298319679" calcext:value-type="float">
            <text:p>6,5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0.690630714224" calcext:value-type="float">
            <text:p>580,69</text:p>
          </table:table-cell>
          <table:table-cell table:number-columns-repeated="2" office:value-type="float" office:value="9.29352391235532" calcext:value-type="float">
            <text:p>9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77.847889478015" calcext:value-type="float">
            <text:p>977,85</text:p>
          </table:table-cell>
          <table:table-cell table:number-columns-repeated="2" office:value-type="float" office:value="50.8184800274771" calcext:value-type="float">
            <text:p>50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70.582637630973" calcext:value-type="float">
            <text:p>570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28.753129724582" calcext:value-type="float">
            <text:p>228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22.547002446309" calcext:value-type="float">
            <text:p>322,55</text:p>
          </table:table-cell>
          <table:table-cell table:number-columns-repeated="2" office:value-type="float" office:value="3.87141795849884" calcext:value-type="float">
            <text:p>3,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35013710528" calcext:value-type="float">
            <text:p>993,35</text:p>
          </table:table-cell>
          <table:table-cell table:number-columns-repeated="2" office:value-type="float" office:value="16.6257411222435" calcext:value-type="float">
            <text:p>16,6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727.366404144323" calcext:value-type="float">
            <text:p>727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7.385570113916" calcext:value-type="float">
            <text:p>517,39</text:p>
          </table:table-cell>
          <table:table-cell table:number-columns-repeated="2" office:value-type="float" office:value="6.26158052618317" calcext:value-type="float">
            <text:p>6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624944445345" calcext:value-type="float">
            <text:p>283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88.41667197337" calcext:value-type="float">
            <text:p>1 588,42</text:p>
          </table:table-cell>
          <table:table-cell table:number-columns-repeated="2" office:value-type="float" office:value="53.2943773068664" calcext:value-type="float">
            <text:p>53,2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758853511809" calcext:value-type="float">
            <text:p>542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72.284527957526" calcext:value-type="float">
            <text:p>572,28</text:p>
          </table:table-cell>
          <table:table-cell table:number-columns-repeated="2" office:value-type="float" office:value="5.19807878146001" calcext:value-type="float">
            <text:p>5,2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44.440523388645" calcext:value-type="float">
            <text:p>44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92.204831660447" calcext:value-type="float">
            <text:p>392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5.503556016194" calcext:value-type="float">
            <text:p>595,50</text:p>
          </table:table-cell>
          <table:table-cell table:number-columns-repeated="2" office:value-type="float" office:value="33.4391461171683" calcext:value-type="float">
            <text:p>33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34.14941020129" calcext:value-type="float">
            <text:p>834,15</text:p>
          </table:table-cell>
          <table:table-cell table:number-columns-repeated="2" office:value-type="float" office:value="67.7040445874381" calcext:value-type="float">
            <text:p>67,7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0.3416769608" calcext:value-type="float">
            <text:p>870,34</text:p>
          </table:table-cell>
          <table:table-cell table:number-columns-repeated="2" office:value-type="float" office:value="72.1533498786811" calcext:value-type="float">
            <text:p>72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8.031773650468" calcext:value-type="float">
            <text:p>468,03</text:p>
          </table:table-cell>
          <table:table-cell table:number-columns-repeated="2" office:value-type="float" office:value="40.6975953962592" calcext:value-type="float">
            <text:p>40,7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47483208179" calcext:value-type="float">
            <text:p>453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519248751713" calcext:value-type="float">
            <text:p>352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8.779155030008" calcext:value-type="float">
            <text:p>32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73.615762263989" calcext:value-type="float">
            <text:p>873,6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452746683524" calcext:value-type="float">
            <text:p>443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928857989071" calcext:value-type="float">
            <text:p>258,93</text:p>
          </table:table-cell>
          <table:table-cell table:number-columns-repeated="2" office:value-type="float" office:value="14.3758681954817" calcext:value-type="float">
            <text:p>14,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820329254711" calcext:value-type="float">
            <text:p>100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00.671533146653" calcext:value-type="float">
            <text:p>300,67</text:p>
          </table:table-cell>
          <table:table-cell table:number-columns-repeated="2" office:value-type="float" office:value="18.3791343255626" calcext:value-type="float">
            <text:p>18,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9.181850508778" calcext:value-type="float">
            <text:p>359,18</text:p>
          </table:table-cell>
          <table:table-cell table:number-columns-repeated="2" office:value-type="float" office:value="35.9173783542123" calcext:value-type="float">
            <text:p>35,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73.544979010875" calcext:value-type="float">
            <text:p>273,54</text:p>
          </table:table-cell>
          <table:table-cell table:number-columns-repeated="2" office:value-type="float" office:value="18.1229010953762" calcext:value-type="float">
            <text:p>18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404.142958410286" calcext:value-type="float">
            <text:p>404,14</text:p>
          </table:table-cell>
          <table:table-cell table:number-columns-repeated="2" office:value-type="float" office:value="9.19044824840028" calcext:value-type="float">
            <text:p>9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83.537925029019" calcext:value-type="float">
            <text:p>383,54</text:p>
          </table:table-cell>
          <table:table-cell table:number-columns-repeated="2" office:value-type="float" office:value="54.4492747442386" calcext:value-type="float">
            <text:p>54,4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78.414290851026" calcext:value-type="float">
            <text:p>378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90583575985" calcext:value-type="float">
            <text:p>343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5.719833505498" calcext:value-type="float">
            <text:p>355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923652457782" calcext:value-type="float">
            <text:p>669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8.783356146508" calcext:value-type="float">
            <text:p>258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8.222127483103" calcext:value-type="float">
            <text:p>118,22</text:p>
          </table:table-cell>
          <table:table-cell table:number-columns-repeated="2" office:value-type="float" office:value="0.065242082077226" calcext:value-type="float">
            <text:p>0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4.332557303269" calcext:value-type="float">
            <text:p>454,33</text:p>
          </table:table-cell>
          <table:table-cell table:number-columns-repeated="2" office:value-type="float" office:value="54.6288475336308" calcext:value-type="float">
            <text:p>54,6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70.253179589152" calcext:value-type="float">
            <text:p>570,25</text:p>
          </table:table-cell>
          <table:table-cell table:number-columns-repeated="2" office:value-type="float" office:value="20.8330793589352" calcext:value-type="float">
            <text:p>20,8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6.23195607284" calcext:value-type="float">
            <text:p>706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24633368461" calcext:value-type="float">
            <text:p>226,42</text:p>
          </table:table-cell>
          <table:table-cell table:number-columns-repeated="2" office:value-type="float" office:value="4.50956763936656" calcext:value-type="float">
            <text:p>4,5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776238424745" calcext:value-type="float">
            <text:p>325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48.837562323404" calcext:value-type="float">
            <text:p>44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2.179319072588" calcext:value-type="float">
            <text:p>602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7.270151476051" calcext:value-type="float">
            <text:p>617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791.524208530092" calcext:value-type="float">
            <text:p>791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7.125489815491" calcext:value-type="float">
            <text:p>417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90.312990940828" calcext:value-type="float">
            <text:p>790,3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9.11866130825" calcext:value-type="float">
            <text:p>859,12</text:p>
          </table:table-cell>
          <table:table-cell table:number-columns-repeated="2" office:value-type="float" office:value="0.101593143059326" calcext:value-type="float">
            <text:p>0,1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103.89018923851" calcext:value-type="float">
            <text:p>2 103,89</text:p>
          </table:table-cell>
          <table:table-cell table:number-columns-repeated="2" office:value-type="float" office:value="0.346474805271421" calcext:value-type="float">
            <text:p>0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8.606227082079" calcext:value-type="float">
            <text:p>128,61</text:p>
          </table:table-cell>
          <table:table-cell table:number-columns-repeated="2" office:value-type="float" office:value="2.17585302772219" calcext:value-type="float">
            <text:p>2,1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79.267785083649" calcext:value-type="float">
            <text:p>479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31.59815063476" calcext:value-type="float">
            <text:p>931,6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660439515883" calcext:value-type="float">
            <text:p>502,66</text:p>
          </table:table-cell>
          <table:table-cell table:number-columns-repeated="2" office:value-type="float" office:value="45.6813106662808" calcext:value-type="float">
            <text:p>45,6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397.90553105527" calcext:value-type="float">
            <text:p>397,9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5.926397672279" calcext:value-type="float">
            <text:p>65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7.766108208841" calcext:value-type="float">
            <text:p>467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2.611045285997" calcext:value-type="float">
            <text:p>722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8.710604198982" calcext:value-type="float">
            <text:p>548,71</text:p>
          </table:table-cell>
          <table:table-cell table:number-columns-repeated="2" office:value-type="float" office:value="8.11700622610849" calcext:value-type="float">
            <text:p>8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1.004629987186" calcext:value-type="float">
            <text:p>191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74.634872299406" calcext:value-type="float">
            <text:p>674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59.123810144004" calcext:value-type="float">
            <text:p>659,12</text:p>
          </table:table-cell>
          <table:table-cell table:number-columns-repeated="2" office:value-type="float" office:value="15.7182881168706" calcext:value-type="float">
            <text:p>15,7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20.87170043007" calcext:value-type="float">
            <text:p>1 120,87</text:p>
          </table:table-cell>
          <table:table-cell table:number-columns-repeated="2" office:value-type="float" office:value="12.4030061183163" calcext:value-type="float">
            <text:p>12,4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53.31272660366" calcext:value-type="float">
            <text:p>1 053,31</text:p>
          </table:table-cell>
          <table:table-cell table:number-columns-repeated="2" office:value-type="float" office:value="27.2285050579493" calcext:value-type="float">
            <text:p>27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6.904904674952" calcext:value-type="float">
            <text:p>396,90</text:p>
          </table:table-cell>
          <table:table-cell table:number-columns-repeated="2" office:value-type="float" office:value="23.4281978804391" calcext:value-type="float">
            <text:p>23,4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49.60133220119" calcext:value-type="float">
            <text:p>1 049,60</text:p>
          </table:table-cell>
          <table:table-cell table:number-columns-repeated="2" office:value-type="float" office:value="80.85833532859" calcext:value-type="float">
            <text:p>80,8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8.121924037673" calcext:value-type="float">
            <text:p>978,12</text:p>
          </table:table-cell>
          <table:table-cell table:number-columns-repeated="2" office:value-type="float" office:value="10.732652028243" calcext:value-type="float">
            <text:p>10,7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4.863150730889" calcext:value-type="float">
            <text:p>224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60.688945590968" calcext:value-type="float">
            <text:p>360,69</text:p>
          </table:table-cell>
          <table:table-cell table:number-columns-repeated="2" office:value-type="float" office:value="42.711056948323" calcext:value-type="float">
            <text:p>42,7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3.800681656383" calcext:value-type="float">
            <text:p>613,80</text:p>
          </table:table-cell>
          <table:table-cell table:number-columns-repeated="2" office:value-type="float" office:value="16.7554421437744" calcext:value-type="float">
            <text:p>16,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5.778683967886" calcext:value-type="float">
            <text:p>365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09.721991028307" calcext:value-type="float">
            <text:p>309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8.574056061196" calcext:value-type="float">
            <text:p>568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958508760212" calcext:value-type="float">
            <text:p>409,96</text:p>
          </table:table-cell>
          <table:table-cell table:number-columns-repeated="2" office:value-type="float" office:value="72.8245073264348" calcext:value-type="float">
            <text:p>72,8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5.929381237408" calcext:value-type="float">
            <text:p>455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31.432361383525" calcext:value-type="float">
            <text:p>431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3.977814680759" calcext:value-type="float">
            <text:p>323,98</text:p>
          </table:table-cell>
          <table:table-cell table:number-columns-repeated="2" office:value-type="float" office:value="11.3662110319835" calcext:value-type="float">
            <text:p>11,3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4.151517836239" calcext:value-type="float">
            <text:p>344,15</text:p>
          </table:table-cell>
          <table:table-cell table:number-columns-repeated="2" office:value-type="float" office:value="31.8380286652446" calcext:value-type="float">
            <text:p>31,8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0.170814318199" calcext:value-type="float">
            <text:p>390,17</text:p>
          </table:table-cell>
          <table:table-cell table:number-columns-repeated="2" office:value-type="float" office:value="31.8639507112714" calcext:value-type="float">
            <text:p>31,8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7.171957817516" calcext:value-type="float">
            <text:p>217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66855485016" calcext:value-type="float">
            <text:p>316,57</text:p>
          </table:table-cell>
          <table:table-cell table:number-columns-repeated="2" office:value-type="float" office:value="20.7616606346473" calcext:value-type="float">
            <text:p>20,76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79.430328939661" calcext:value-type="float">
            <text:p>379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6.2296319524" calcext:value-type="float">
            <text:p>1 066,23</text:p>
          </table:table-cell>
          <table:table-cell table:number-columns-repeated="2" office:value-type="float" office:value="39.5610968622497" calcext:value-type="float">
            <text:p>39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593402428048" calcext:value-type="float">
            <text:p>785,59</text:p>
          </table:table-cell>
          <table:table-cell table:number-columns-repeated="2" office:value-type="float" office:value="26.0326057323717" calcext:value-type="float">
            <text:p>26,0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56.22845678927" calcext:value-type="float">
            <text:p>1 356,23</text:p>
          </table:table-cell>
          <table:table-cell table:number-columns-repeated="2" office:value-type="float" office:value="67.74350281292" calcext:value-type="float">
            <text:p>67,7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28.03577867361" calcext:value-type="float">
            <text:p>1 428,04</text:p>
          </table:table-cell>
          <table:table-cell table:number-columns-repeated="2" office:value-type="float" office:value="161.242771032005" calcext:value-type="float">
            <text:p>161,2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12.17419931032" calcext:value-type="float">
            <text:p>2 212,17</text:p>
          </table:table-cell>
          <table:table-cell table:number-columns-repeated="2" office:value-type="float" office:value="15.0116140946439" calcext:value-type="float">
            <text:p>15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56.757299514542" calcext:value-type="float">
            <text:p>756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15.296380983398" calcext:value-type="float">
            <text:p>615,30</text:p>
          </table:table-cell>
          <table:table-cell table:number-columns-repeated="2" office:value-type="float" office:value="25.206036866398" calcext:value-type="float">
            <text:p>25,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9.330200388322" calcext:value-type="float">
            <text:p>599,33</text:p>
          </table:table-cell>
          <table:table-cell table:number-columns-repeated="2" office:value-type="float" office:value="46.6778589812285" calcext:value-type="float">
            <text:p>46,6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7.603426548152" calcext:value-type="float">
            <text:p>657,60</text:p>
          </table:table-cell>
          <table:table-cell table:number-columns-repeated="2" office:value-type="float" office:value="34.4818403338659" calcext:value-type="float">
            <text:p>34,4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4.845208713447" calcext:value-type="float">
            <text:p>714,85</text:p>
          </table:table-cell>
          <table:table-cell table:number-columns-repeated="2" office:value-type="float" office:value="122.585057371949" calcext:value-type="float">
            <text:p>122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51.88124491987" calcext:value-type="float">
            <text:p>1 951,88</text:p>
          </table:table-cell>
          <table:table-cell table:number-columns-repeated="2" office:value-type="float" office:value="33.9601474667363" calcext:value-type="float">
            <text:p>33,9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4.378862552093" calcext:value-type="float">
            <text:p>594,38</text:p>
          </table:table-cell>
          <table:table-cell table:number-columns-repeated="2" office:value-type="float" office:value="31.5273257720219" calcext:value-type="float">
            <text:p>31,5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78.932758357587" calcext:value-type="float">
            <text:p>578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2.847282516636" calcext:value-type="float">
            <text:p>932,85</text:p>
          </table:table-cell>
          <table:table-cell table:number-columns-repeated="2" office:value-type="float" office:value="29.7278010840579" calcext:value-type="float">
            <text:p>29,7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12.95253391964" calcext:value-type="float">
            <text:p>1 012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5.191408358479" calcext:value-type="float">
            <text:p>365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5.062049144641" calcext:value-type="float">
            <text:p>275,0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20.44727381853" calcext:value-type="float">
            <text:p>620,45</text:p>
          </table:table-cell>
          <table:table-cell table:number-columns-repeated="2" office:value-type="float" office:value="38.1950791910624" calcext:value-type="float">
            <text:p>38,2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517103771146" calcext:value-type="float">
            <text:p>346,52</text:p>
          </table:table-cell>
          <table:table-cell table:number-columns-repeated="2" office:value-type="float" office:value="25.3198591591531" calcext:value-type="float">
            <text:p>25,3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5.40149264383" calcext:value-type="float">
            <text:p>625,40</text:p>
          </table:table-cell>
          <table:table-cell table:number-columns-repeated="2" office:value-type="float" office:value="24.5585784865925" calcext:value-type="float">
            <text:p>24,5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83.174434011755" calcext:value-type="float">
            <text:p>383,17</text:p>
          </table:table-cell>
          <table:table-cell table:number-columns-repeated="2" office:value-type="float" office:value="11.1126784768979" calcext:value-type="float">
            <text:p>11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2.155517001793" calcext:value-type="float">
            <text:p>372,16</text:p>
          </table:table-cell>
          <table:table-cell table:number-columns-repeated="2" office:value-type="float" office:value="20.1371299946036" calcext:value-type="float">
            <text:p>20,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51.356161351274" calcext:value-type="float">
            <text:p>451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4.961128060783" calcext:value-type="float">
            <text:p>474,96</text:p>
          </table:table-cell>
          <table:table-cell table:number-columns-repeated="2" office:value-type="float" office:value="26.8187021740485" calcext:value-type="float">
            <text:p>26,8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591194366253" calcext:value-type="float">
            <text:p>617,59</text:p>
          </table:table-cell>
          <table:table-cell table:number-columns-repeated="2" office:value-type="float" office:value="35.7713442751894" calcext:value-type="float">
            <text:p>35,7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83917746582" calcext:value-type="float">
            <text:p>311,84</text:p>
          </table:table-cell>
          <table:table-cell table:number-columns-repeated="2" office:value-type="float" office:value="52.4508022534526" calcext:value-type="float">
            <text:p>52,4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38937209922" calcext:value-type="float">
            <text:p>659,39</text:p>
          </table:table-cell>
          <table:table-cell table:number-columns-repeated="2" office:value-type="float" office:value="51.0715433534623" calcext:value-type="float">
            <text:p>51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40.315275390007" calcext:value-type="float">
            <text:p>340,32</text:p>
          </table:table-cell>
          <table:table-cell table:number-columns-repeated="2" office:value-type="float" office:value="20.8832243661111" calcext:value-type="float">
            <text:p>20,8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81.152310773999" calcext:value-type="float">
            <text:p>181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0.424287996862" calcext:value-type="float">
            <text:p>36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66091047501" calcext:value-type="float">
            <text:p>558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74.670117648722" calcext:value-type="float">
            <text:p>374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6.918651784151" calcext:value-type="float">
            <text:p>266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90.633578436586" calcext:value-type="float">
            <text:p>390,63</text:p>
          </table:table-cell>
          <table:table-cell table:number-columns-repeated="2" office:value-type="float" office:value="24.8844296814193" calcext:value-type="float">
            <text:p>24,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31.19864013097" calcext:value-type="float">
            <text:p>2 331,2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706.644578114043" calcext:value-type="float">
            <text:p>706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4.482850480704" calcext:value-type="float">
            <text:p>314,48</text:p>
          </table:table-cell>
          <table:table-cell table:number-columns-repeated="2" office:value-type="float" office:value="7.09932074514391" calcext:value-type="float">
            <text:p>7,1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26.21817321383" calcext:value-type="float">
            <text:p>1 126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9.726061727239" calcext:value-type="float">
            <text:p>339,73</text:p>
          </table:table-cell>
          <table:table-cell table:number-columns-repeated="2" office:value-type="float" office:value="12.5689244143768" calcext:value-type="float">
            <text:p>12,5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83.74790755028" calcext:value-type="float">
            <text:p>1 083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4169895279" calcext:value-type="float">
            <text:p>438,5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351194613803" calcext:value-type="float">
            <text:p>739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648157796757" calcext:value-type="float">
            <text:p>379,65</text:p>
          </table:table-cell>
          <table:table-cell table:number-columns-repeated="2" office:value-type="float" office:value="1.30451034734163" calcext:value-type="float">
            <text:p>1,3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4.189844586577" calcext:value-type="float">
            <text:p>784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110347822851" calcext:value-type="float">
            <text:p>584,11</text:p>
          </table:table-cell>
          <table:table-cell table:number-columns-repeated="2" office:value-type="float" office:value="16.3598330054457" calcext:value-type="float">
            <text:p>16,3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73.693624156625" calcext:value-type="float">
            <text:p>673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61.783721054151" calcext:value-type="float">
            <text:p>36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4.13411333435" calcext:value-type="float">
            <text:p>1 244,13</text:p>
          </table:table-cell>
          <table:table-cell table:number-columns-repeated="2" office:value-type="float" office:value="3.05641950305221" calcext:value-type="float">
            <text:p>3,0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84.236036472732" calcext:value-type="float">
            <text:p>484,24</text:p>
          </table:table-cell>
          <table:table-cell table:number-columns-repeated="2" office:value-type="float" office:value="8.3690915541664" calcext:value-type="float">
            <text:p>8,3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202.550568941054" calcext:value-type="float">
            <text:p>202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75.160778999279" calcext:value-type="float">
            <text:p>47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9.644651613487" calcext:value-type="float">
            <text:p>179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685266811945" calcext:value-type="float">
            <text:p>275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4.468322113683" calcext:value-type="float">
            <text:p>574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10.630678417544" calcext:value-type="float">
            <text:p>510,63</text:p>
          </table:table-cell>
          <table:table-cell table:number-columns-repeated="2" office:value-type="float" office:value="34.3105299727038" calcext:value-type="float">
            <text:p>34,3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397.2823622134" calcext:value-type="float">
            <text:p>397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8.69633273506" calcext:value-type="float">
            <text:p>348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8.2789212128" calcext:value-type="float">
            <text:p>288,28</text:p>
          </table:table-cell>
          <table:table-cell table:number-columns-repeated="2" office:value-type="float" office:value="6.88253000700031" calcext:value-type="float">
            <text:p>6,88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785776210558" calcext:value-type="float">
            <text:p>136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6.381422150674" calcext:value-type="float">
            <text:p>496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71.915207679974" calcext:value-type="float">
            <text:p>77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13.699089996058" calcext:value-type="float">
            <text:p>41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374.270789442117" calcext:value-type="float">
            <text:p>374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5.107350010901" calcext:value-type="float">
            <text:p>425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5.150812836882" calcext:value-type="float">
            <text:p>395,1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44.238592465202" calcext:value-type="float">
            <text:p>844,24</text:p>
          </table:table-cell>
          <table:table-cell table:number-columns-repeated="2" office:value-type="float" office:value="63.7337636221261" calcext:value-type="float">
            <text:p>63,7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7.964139328396" calcext:value-type="float">
            <text:p>547,96</text:p>
          </table:table-cell>
          <table:table-cell table:number-columns-repeated="2" office:value-type="float" office:value="23.8027707575311" calcext:value-type="float">
            <text:p>23,8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5.84018191852" calcext:value-type="float">
            <text:p>255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8.619919588042" calcext:value-type="float">
            <text:p>258,62</text:p>
          </table:table-cell>
          <table:table-cell table:number-columns-repeated="2" office:value-type="float" office:value="6.9360523874335" calcext:value-type="float">
            <text:p>6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34374350013" calcext:value-type="float">
            <text:p>144,93</text:p>
          </table:table-cell>
          <table:table-cell table:number-columns-repeated="2" office:value-type="float" office:value="11.4033172578853" calcext:value-type="float">
            <text:p>11,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1.564214664846" calcext:value-type="float">
            <text:p>341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44.943267052939" calcext:value-type="float">
            <text:p>544,94</text:p>
          </table:table-cell>
          <table:table-cell table:number-columns-repeated="2" office:value-type="float" office:value="11.1609589162576" calcext:value-type="float">
            <text:p>11,1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3.82315104079" calcext:value-type="float">
            <text:p>1 263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38401471969" calcext:value-type="float">
            <text:p>202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7.768809659193" calcext:value-type="float">
            <text:p>317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800914873901" calcext:value-type="float">
            <text:p>555,80</text:p>
          </table:table-cell>
          <table:table-cell table:number-columns-repeated="2" office:value-type="float" office:value="44.4670371965735" calcext:value-type="float">
            <text:p>44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1.148312411958" calcext:value-type="float">
            <text:p>201,15</text:p>
          </table:table-cell>
          <table:table-cell table:number-columns-repeated="2" office:value-type="float" office:value="3.01198959975643" calcext:value-type="float">
            <text:p>3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2.29609434854" calcext:value-type="float">
            <text:p>552,30</text:p>
          </table:table-cell>
          <table:table-cell table:number-columns-repeated="2" office:value-type="float" office:value="47.8723179684606" calcext:value-type="float">
            <text:p>47,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159651940875" calcext:value-type="float">
            <text:p>903,16</text:p>
          </table:table-cell>
          <table:table-cell table:number-columns-repeated="2" office:value-type="float" office:value="57.9538476656864" calcext:value-type="float">
            <text:p>57,9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8.45861033358" calcext:value-type="float">
            <text:p>408,46</text:p>
          </table:table-cell>
          <table:table-cell table:number-columns-repeated="2" office:value-type="float" office:value="1.49626117598566" calcext:value-type="float">
            <text:p>1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40.266021293252" calcext:value-type="float">
            <text:p>940,27</text:p>
          </table:table-cell>
          <table:table-cell table:number-columns-repeated="2" office:value-type="float" office:value="24.5255283391919" calcext:value-type="float">
            <text:p>24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621697242402" calcext:value-type="float">
            <text:p>389,62</text:p>
          </table:table-cell>
          <table:table-cell table:number-columns-repeated="2" office:value-type="float" office:value="7.34591975767527" calcext:value-type="float">
            <text:p>7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4.438436866168" calcext:value-type="float">
            <text:p>45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9.527384941946" calcext:value-type="float">
            <text:p>459,53</text:p>
          </table:table-cell>
          <table:table-cell table:number-columns-repeated="2" office:value-type="float" office:value="19.2671636894473" calcext:value-type="float">
            <text:p>19,2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3.762770794839" calcext:value-type="float">
            <text:p>553,7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42.390124965522" calcext:value-type="float">
            <text:p>342,3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3.254782930244" calcext:value-type="float">
            <text:p>233,25</text:p>
          </table:table-cell>
          <table:table-cell table:number-columns-repeated="2" office:value-type="float" office:value="16.4959778999315" calcext:value-type="float">
            <text:p>16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7.78983697935" calcext:value-type="float">
            <text:p>347,7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11.879747394625" calcext:value-type="float">
            <text:p>711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13.134020370634" calcext:value-type="float">
            <text:p>513,13</text:p>
          </table:table-cell>
          <table:table-cell table:number-columns-repeated="2" office:value-type="float" office:value="37.0091915167326" calcext:value-type="float">
            <text:p>37,0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497743328337" calcext:value-type="float">
            <text:p>949,50</text:p>
          </table:table-cell>
          <table:table-cell table:number-columns-repeated="2" office:value-type="float" office:value="87.1603297426429" calcext:value-type="float">
            <text:p>87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20.054834461538" calcext:value-type="float">
            <text:p>420,05</text:p>
          </table:table-cell>
          <table:table-cell table:number-columns-repeated="2" office:value-type="float" office:value="36.1156542686533" calcext:value-type="float">
            <text:p>36,1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883068361538" calcext:value-type="float">
            <text:p>249,88</text:p>
          </table:table-cell>
          <table:table-cell table:number-columns-repeated="2" office:value-type="float" office:value="19.9607166964249" calcext:value-type="float">
            <text:p>19,9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5.233278356932" calcext:value-type="float">
            <text:p>485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34.304404992319" calcext:value-type="float">
            <text:p>334,30</text:p>
          </table:table-cell>
          <table:table-cell table:number-columns-repeated="2" office:value-type="float" office:value="13.1755895073956" calcext:value-type="float">
            <text:p>13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9.85326548593" calcext:value-type="float">
            <text:p>1 059,85</text:p>
          </table:table-cell>
          <table:table-cell table:number-columns-repeated="2" office:value-type="float" office:value="64.3427496427271" calcext:value-type="float">
            <text:p>64,3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4978028174" calcext:value-type="float">
            <text:p>488,67</text:p>
          </table:table-cell>
          <table:table-cell table:number-columns-repeated="2" office:value-type="float" office:value="20.3933270048543" calcext:value-type="float">
            <text:p>20,3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666845414862" calcext:value-type="float">
            <text:p>548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10.989727824077" calcext:value-type="float">
            <text:p>910,99</text:p>
          </table:table-cell>
          <table:table-cell table:number-columns-repeated="2" office:value-type="float" office:value="55.3286687748095" calcext:value-type="float">
            <text:p>55,3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9.160735376708" calcext:value-type="float">
            <text:p>419,16</text:p>
          </table:table-cell>
          <table:table-cell table:number-columns-repeated="2" office:value-type="float" office:value="12.2138301969437" calcext:value-type="float">
            <text:p>12,2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41.574361425704" calcext:value-type="float">
            <text:p>341,57</text:p>
          </table:table-cell>
          <table:table-cell table:number-columns-repeated="2" office:value-type="float" office:value="21.1291735392597" calcext:value-type="float">
            <text:p>21,1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7.563606039876" calcext:value-type="float">
            <text:p>367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32.455192278296" calcext:value-type="float">
            <text:p>632,46</text:p>
          </table:table-cell>
          <table:table-cell table:number-columns-repeated="2" office:value-type="float" office:value="43.5121563989121" calcext:value-type="float">
            <text:p>43,5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4.712482976753" calcext:value-type="float">
            <text:p>794,71</text:p>
          </table:table-cell>
          <table:table-cell table:number-columns-repeated="2" office:value-type="float" office:value="97.2721785996442" calcext:value-type="float">
            <text:p>97,27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08291412411" calcext:value-type="float">
            <text:p>463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672.584037539398" calcext:value-type="float">
            <text:p>672,58</text:p>
          </table:table-cell>
          <table:table-cell table:number-columns-repeated="2" office:value-type="float" office:value="18.5973628619473" calcext:value-type="float">
            <text:p>18,6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8.812878116871" calcext:value-type="float">
            <text:p>608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77873848562" calcext:value-type="float">
            <text:p>365,78</text:p>
          </table:table-cell>
          <table:table-cell table:number-columns-repeated="2" office:value-type="float" office:value="29.0864216301182" calcext:value-type="float">
            <text:p>29,0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600.740432674594" calcext:value-type="float">
            <text:p>600,74</text:p>
          </table:table-cell>
          <table:table-cell table:number-columns-repeated="2" office:value-type="float" office:value="13.9107594039635" calcext:value-type="float">
            <text:p>13,9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69.500870168468" calcext:value-type="float">
            <text:p>269,50</text:p>
          </table:table-cell>
          <table:table-cell table:number-columns-repeated="2" office:value-type="float" office:value="3.58333222336032" calcext:value-type="float">
            <text:p>3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8.85597509378" calcext:value-type="float">
            <text:p>998,86</text:p>
          </table:table-cell>
          <table:table-cell table:number-columns-repeated="2" office:value-type="float" office:value="8.58858326318657" calcext:value-type="float">
            <text:p>8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1.744619814734" calcext:value-type="float">
            <text:p>361,74</text:p>
          </table:table-cell>
          <table:table-cell table:number-columns-repeated="2" office:value-type="float" office:value="19.1215946896336" calcext:value-type="float">
            <text:p>19,1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693777500022" calcext:value-type="float">
            <text:p>552,69</text:p>
          </table:table-cell>
          <table:table-cell table:number-columns-repeated="2" office:value-type="float" office:value="32.4888591237931" calcext:value-type="float">
            <text:p>32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2.986823245714" calcext:value-type="float">
            <text:p>622,99</text:p>
          </table:table-cell>
          <table:table-cell table:number-columns-repeated="2" office:value-type="float" office:value="46.7851979350063" calcext:value-type="float">
            <text:p>46,79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970079869854" calcext:value-type="float">
            <text:p>498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7.794638294474" calcext:value-type="float">
            <text:p>397,79</text:p>
          </table:table-cell>
          <table:table-cell table:number-columns-repeated="2" office:value-type="float" office:value="16.666804383164" calcext:value-type="float">
            <text:p>16,6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55.947343307125" calcext:value-type="float">
            <text:p>555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8.844150826519" calcext:value-type="float">
            <text:p>488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9.778498144227" calcext:value-type="float">
            <text:p>779,78</text:p>
          </table:table-cell>
          <table:table-cell table:number-columns-repeated="2" office:value-type="float" office:value="28.9352258535704" calcext:value-type="float">
            <text:p>28,9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7.89689079751" calcext:value-type="float">
            <text:p>637,9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57.84176756786" calcext:value-type="float">
            <text:p>657,84</text:p>
          </table:table-cell>
          <table:table-cell table:number-columns-repeated="2" office:value-type="float" office:value="50.8527056542015" calcext:value-type="float">
            <text:p>50,8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1.873788219114" calcext:value-type="float">
            <text:p>681,87</text:p>
          </table:table-cell>
          <table:table-cell table:number-columns-repeated="2" office:value-type="float" office:value="28.9019726511593" calcext:value-type="float">
            <text:p>28,9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78.689920537536" calcext:value-type="float">
            <text:p>478,69</text:p>
          </table:table-cell>
          <table:table-cell table:number-columns-repeated="2" office:value-type="float" office:value="18.0100261636148" calcext:value-type="float">
            <text:p>18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205448241647" calcext:value-type="float">
            <text:p>596,21</text:p>
          </table:table-cell>
          <table:table-cell table:number-columns-repeated="2" office:value-type="float" office:value="26.1847685715687" calcext:value-type="float">
            <text:p>26,1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7.030015398137" calcext:value-type="float">
            <text:p>37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904815871469" calcext:value-type="float">
            <text:p>228,90</text:p>
          </table:table-cell>
          <table:table-cell table:number-columns-repeated="2" office:value-type="float" office:value="14.5763735961389" calcext:value-type="float">
            <text:p>14,5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08476843468" calcext:value-type="float">
            <text:p>164,51</text:p>
          </table:table-cell>
          <table:table-cell table:number-columns-repeated="2" office:value-type="float" office:value="2.31283147474589" calcext:value-type="float">
            <text:p>2,3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88.703941359743" calcext:value-type="float">
            <text:p>888,70</text:p>
          </table:table-cell>
          <table:table-cell table:number-columns-repeated="2" office:value-type="float" office:value="0.226395095420505" calcext:value-type="float">
            <text:p>0,2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2.51524754054" calcext:value-type="float">
            <text:p>342,52</text:p>
          </table:table-cell>
          <table:table-cell table:number-columns-repeated="2" office:value-type="float" office:value="37.5581749581837" calcext:value-type="float">
            <text:p>37,5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302.409354354631" calcext:value-type="float">
            <text:p>302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7.333619286483" calcext:value-type="float">
            <text:p>447,33</text:p>
          </table:table-cell>
          <table:table-cell table:number-columns-repeated="2" office:value-type="float" office:value="21.3300657968656" calcext:value-type="float">
            <text:p>21,33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73.100371763631" calcext:value-type="float">
            <text:p>373,1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50.471987238921" calcext:value-type="float">
            <text:p>550,47</text:p>
          </table:table-cell>
          <table:table-cell table:number-columns-repeated="2" office:value-type="float" office:value="28.9397975956675" calcext:value-type="float">
            <text:p>28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46.7243049937" calcext:value-type="float">
            <text:p>1 046,72</text:p>
          </table:table-cell>
          <table:table-cell table:number-columns-repeated="2" office:value-type="float" office:value="18.4684689915392" calcext:value-type="float">
            <text:p>18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76.245639709021" calcext:value-type="float">
            <text:p>176,25</text:p>
          </table:table-cell>
          <table:table-cell table:number-columns-repeated="2" office:value-type="float" office:value="7.80002918303853" calcext:value-type="float">
            <text:p>7,8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6.870643967763" calcext:value-type="float">
            <text:p>316,87</text:p>
          </table:table-cell>
          <table:table-cell table:number-columns-repeated="2" office:value-type="float" office:value="30.0504574149634" calcext:value-type="float">
            <text:p>30,0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411133316616" calcext:value-type="float">
            <text:p>453,4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8.543375502083" calcext:value-type="float">
            <text:p>158,54</text:p>
          </table:table-cell>
          <table:table-cell table:number-columns-repeated="2" office:value-type="float" office:value="7.50422418492519" calcext:value-type="float">
            <text:p>7,5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8.678787061476" calcext:value-type="float">
            <text:p>358,68</text:p>
          </table:table-cell>
          <table:table-cell table:number-columns-repeated="2" office:value-type="float" office:value="13.3789823071009" calcext:value-type="float">
            <text:p>13,3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70.99701656236" calcext:value-type="float">
            <text:p>271,00</text:p>
          </table:table-cell>
          <table:table-cell table:number-columns-repeated="2" office:value-type="float" office:value="27.5892812074383" calcext:value-type="float">
            <text:p>27,5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691287048023" calcext:value-type="float">
            <text:p>276,69</text:p>
          </table:table-cell>
          <table:table-cell table:number-columns-repeated="2" office:value-type="float" office:value="7.34923578383762" calcext:value-type="float">
            <text:p>7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8.702083724245" calcext:value-type="float">
            <text:p>288,70</text:p>
          </table:table-cell>
          <table:table-cell table:number-columns-repeated="2" office:value-type="float" office:value="54.1131216118325" calcext:value-type="float">
            <text:p>54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79.586696907301" calcext:value-type="float">
            <text:p>279,59</text:p>
          </table:table-cell>
          <table:table-cell table:number-columns-repeated="2" office:value-type="float" office:value="34.7128504907501" calcext:value-type="float">
            <text:p>34,71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7.258192922522" calcext:value-type="float">
            <text:p>377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929851890127" calcext:value-type="float">
            <text:p>311,9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10.32754538605" calcext:value-type="float">
            <text:p>410,33</text:p>
          </table:table-cell>
          <table:table-cell table:number-columns-repeated="2" office:value-type="float" office:value="31.0745047043294" calcext:value-type="float">
            <text:p>31,0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4.036518034879" calcext:value-type="float">
            <text:p>234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66.557553380146" calcext:value-type="float">
            <text:p>566,5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294972034732" calcext:value-type="float">
            <text:p>489,29</text:p>
          </table:table-cell>
          <table:table-cell table:number-columns-repeated="2" office:value-type="float" office:value="26.6851182420911" calcext:value-type="float">
            <text:p>26,6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1.092560027382" calcext:value-type="float">
            <text:p>921,09</text:p>
          </table:table-cell>
          <table:table-cell table:number-columns-repeated="2" office:value-type="float" office:value="29.9389495786652" calcext:value-type="float">
            <text:p>29,9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5.417602113265" calcext:value-type="float">
            <text:p>505,42</text:p>
          </table:table-cell>
          <table:table-cell table:number-columns-repeated="2" office:value-type="float" office:value="25.405971395376" calcext:value-type="float">
            <text:p>25,4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600.269962760053" calcext:value-type="float">
            <text:p>600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59.402962728634" calcext:value-type="float">
            <text:p>259,40</text:p>
          </table:table-cell>
          <table:table-cell table:number-columns-repeated="2" office:value-type="float" office:value="27.2732467533192" calcext:value-type="float">
            <text:p>27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16.355161343072" calcext:value-type="float">
            <text:p>616,36</text:p>
          </table:table-cell>
          <table:table-cell table:number-columns-repeated="2" office:value-type="float" office:value="42.4818301055371" calcext:value-type="float">
            <text:p>42,48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8.480112164045" calcext:value-type="float">
            <text:p>458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0.661837671178" calcext:value-type="float">
            <text:p>440,66</text:p>
          </table:table-cell>
          <table:table-cell table:number-columns-repeated="2" office:value-type="float" office:value="19.1091242904947" calcext:value-type="float">
            <text:p>19,1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534916633236" calcext:value-type="float">
            <text:p>476,53</text:p>
          </table:table-cell>
          <table:table-cell table:number-columns-repeated="2" office:value-type="float" office:value="4.01690067465859" calcext:value-type="float">
            <text:p>4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317153676454" calcext:value-type="float">
            <text:p>265,32</text:p>
          </table:table-cell>
          <table:table-cell table:number-columns-repeated="2" office:value-type="float" office:value="3.52624764757701" calcext:value-type="float">
            <text:p>3,5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1.14784647981" calcext:value-type="float">
            <text:p>521,15</text:p>
          </table:table-cell>
          <table:table-cell table:number-columns-repeated="2" office:value-type="float" office:value="54.1600863692256" calcext:value-type="float">
            <text:p>54,1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8.385747621616" calcext:value-type="float">
            <text:p>798,39</text:p>
          </table:table-cell>
          <table:table-cell table:number-columns-repeated="2" office:value-type="float" office:value="47.4396650122864" calcext:value-type="float">
            <text:p>47,4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4.45457838237" calcext:value-type="float">
            <text:p>454,45</text:p>
          </table:table-cell>
          <table:table-cell table:number-columns-repeated="2" office:value-type="float" office:value="33.6875782389207" calcext:value-type="float">
            <text:p>33,6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4.883246112834" calcext:value-type="float">
            <text:p>344,88</text:p>
          </table:table-cell>
          <table:table-cell table:number-columns-repeated="2" office:value-type="float" office:value="5.83171201419882" calcext:value-type="float">
            <text:p>5,83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9.476002459739" calcext:value-type="float">
            <text:p>359,48</text:p>
          </table:table-cell>
          <table:table-cell table:number-columns-repeated="2" office:value-type="float" office:value="28.4888128318026" calcext:value-type="float">
            <text:p>28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401.631142341654" calcext:value-type="float">
            <text:p>401,63</text:p>
          </table:table-cell>
          <table:table-cell table:number-columns-repeated="2" office:value-type="float" office:value="7.02219479708146" calcext:value-type="float">
            <text:p>7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077760247388" calcext:value-type="float">
            <text:p>196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4.374059258561" calcext:value-type="float">
            <text:p>284,37</text:p>
          </table:table-cell>
          <table:table-cell table:number-columns-repeated="2" office:value-type="float" office:value="27.1911801695422" calcext:value-type="float">
            <text:p>27,1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44.521706774168" calcext:value-type="float">
            <text:p>244,52</text:p>
          </table:table-cell>
          <table:table-cell table:number-columns-repeated="2" office:value-type="float" office:value="3.99994742350178" calcext:value-type="float">
            <text:p>4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80523993407" calcext:value-type="float">
            <text:p>253,38</text:p>
          </table:table-cell>
          <table:table-cell table:number-columns-repeated="2" office:value-type="float" office:value="0.000077542666157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21.856049193812" calcext:value-type="float">
            <text:p>321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7.780658982361" calcext:value-type="float">
            <text:p>547,78</text:p>
          </table:table-cell>
          <table:table-cell table:number-columns-repeated="2" office:value-type="float" office:value="28.3476139967739" calcext:value-type="float">
            <text:p>28,3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38.082735374684" calcext:value-type="float">
            <text:p>338,08</text:p>
          </table:table-cell>
          <table:table-cell table:number-columns-repeated="2" office:value-type="float" office:value="19.571649341622" calcext:value-type="float">
            <text:p>19,5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9.666938252586" calcext:value-type="float">
            <text:p>259,67</text:p>
          </table:table-cell>
          <table:table-cell table:number-columns-repeated="2" office:value-type="float" office:value="6.59649334645068" calcext:value-type="float">
            <text:p>6,6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1.915522494485" calcext:value-type="float">
            <text:p>671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8.748733017506" calcext:value-type="float">
            <text:p>388,75</text:p>
          </table:table-cell>
          <table:table-cell table:number-columns-repeated="2" office:value-type="float" office:value="17.0256433861212" calcext:value-type="float">
            <text:p>17,03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7.031049973296" calcext:value-type="float">
            <text:p>28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36.949213851282" calcext:value-type="float">
            <text:p>536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2.923796814661" calcext:value-type="float">
            <text:p>742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2.001313301669" calcext:value-type="float">
            <text:p>422,0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5.357154404215" calcext:value-type="float">
            <text:p>285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54.579614677279" calcext:value-type="float">
            <text:p>854,5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22.834693474349" calcext:value-type="float">
            <text:p>622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55.578721911324" calcext:value-type="float">
            <text:p>755,58</text:p>
          </table:table-cell>
          <table:table-cell table:number-columns-repeated="2" office:value-type="float" office:value="93.0349611176514" calcext:value-type="float">
            <text:p>93,03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7.683753906044" calcext:value-type="float">
            <text:p>427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9.639544285093" calcext:value-type="float">
            <text:p>719,64</text:p>
          </table:table-cell>
          <table:table-cell table:number-columns-repeated="2" office:value-type="float" office:value="10.6367576511453" calcext:value-type="float">
            <text:p>10,64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207740455894" calcext:value-type="float">
            <text:p>136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49.834389899728" calcext:value-type="float">
            <text:p>449,8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878873334612" calcext:value-type="float">
            <text:p>492,88</text:p>
          </table:table-cell>
          <table:table-cell table:number-columns-repeated="2" office:value-type="float" office:value="28.4244908899429" calcext:value-type="float">
            <text:p>28,4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82.804695423316" calcext:value-type="float">
            <text:p>382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14.366156440295" calcext:value-type="float">
            <text:p>51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91.78227348488" calcext:value-type="float">
            <text:p>791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8.922966934285" calcext:value-type="float">
            <text:p>368,9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76.330702452464" calcext:value-type="float">
            <text:p>276,3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7.485638194399" calcext:value-type="float">
            <text:p>837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1.364363123714" calcext:value-type="float">
            <text:p>331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401479544974" calcext:value-type="float">
            <text:p>369,4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4.433841654034" calcext:value-type="float">
            <text:p>484,4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1.111013197594" calcext:value-type="float">
            <text:p>361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81.692173057866" calcext:value-type="float">
            <text:p>781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234179569678" calcext:value-type="float">
            <text:p>319,23</text:p>
          </table:table-cell>
          <table:table-cell table:number-columns-repeated="2" office:value-type="float" office:value="15.7562952294404" calcext:value-type="float">
            <text:p>15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8.422417359361" calcext:value-type="float">
            <text:p>338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726120091329" calcext:value-type="float">
            <text:p>302,73</text:p>
          </table:table-cell>
          <table:table-cell table:number-columns-repeated="2" office:value-type="float" office:value="15.9195438668889" calcext:value-type="float">
            <text:p>15,9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9.023482836238" calcext:value-type="float">
            <text:p>369,02</text:p>
          </table:table-cell>
          <table:table-cell table:number-columns-repeated="2" office:value-type="float" office:value="7.21534819925852" calcext:value-type="float">
            <text:p>7,22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3.611388303438" calcext:value-type="float">
            <text:p>223,6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7.169832192796" calcext:value-type="float">
            <text:p>277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173832881148" calcext:value-type="float">
            <text:p>307,17</text:p>
          </table:table-cell>
          <table:table-cell table:number-columns-repeated="2" office:value-type="float" office:value="9.40294820557133" calcext:value-type="float">
            <text:p>9,4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61.716715532805" calcext:value-type="float">
            <text:p>461,7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53.650865847462" calcext:value-type="float">
            <text:p>253,6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70.682113796196" calcext:value-type="float">
            <text:p>170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54.820506259539" calcext:value-type="float">
            <text:p>254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44.374921671091" calcext:value-type="float">
            <text:p>444,3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04991546829" calcext:value-type="float">
            <text:p>251,8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69.858524884123" calcext:value-type="float">
            <text:p>66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27.348669481616" calcext:value-type="float">
            <text:p>127,3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8.293622311071" calcext:value-type="float">
            <text:p>238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8.513122449988" calcext:value-type="float">
            <text:p>398,5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08.156075405607" calcext:value-type="float">
            <text:p>40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89.859994229599" calcext:value-type="float">
            <text:p>289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5.66383155834" calcext:value-type="float">
            <text:p>245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58.066661098411" calcext:value-type="float">
            <text:p>358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4.77376706326" calcext:value-type="float">
            <text:p>924,77</text:p>
          </table:table-cell>
          <table:table-cell table:number-columns-repeated="2" office:value-type="float" office:value="55.4877801076595" calcext:value-type="float">
            <text:p>55,49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402.957346926728" calcext:value-type="float">
            <text:p>402,96</text:p>
          </table:table-cell>
          <table:table-cell table:number-columns-repeated="2" office:value-type="float" office:value="17.1090567569058" calcext:value-type="float">
            <text:p>17,1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6.755103539412" calcext:value-type="float">
            <text:p>446,76</text:p>
          </table:table-cell>
          <table:table-cell table:number-columns-repeated="2" office:value-type="float" office:value="40.8178994666026" calcext:value-type="float">
            <text:p>40,8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2.6645377575" calcext:value-type="float">
            <text:p>1 042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504.76954832097" calcext:value-type="float">
            <text:p>504,7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59.49175381767" calcext:value-type="float">
            <text:p>459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1803065818" calcext:value-type="float">
            <text:p>100,4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60.007937388884" calcext:value-type="float">
            <text:p>160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75378148338" calcext:value-type="float">
            <text:p>535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28.12663677422" calcext:value-type="float">
            <text:p>328,1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18.516298748862" calcext:value-type="float">
            <text:p>118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5.262159240589" calcext:value-type="float">
            <text:p>245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2.165392215824" calcext:value-type="float">
            <text:p>442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8.914657120189" calcext:value-type="float">
            <text:p>968,91</text:p>
          </table:table-cell>
          <table:table-cell table:number-columns-repeated="2" office:value-type="float" office:value="3.82201893593028" calcext:value-type="float">
            <text:p>3,8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39.479257552066" calcext:value-type="float">
            <text:p>539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5.449380369957" calcext:value-type="float">
            <text:p>225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7.080387863089" calcext:value-type="float">
            <text:p>527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1.872734432257" calcext:value-type="float">
            <text:p>291,8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5.2914273143" calcext:value-type="float">
            <text:p>255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8.639505817026" calcext:value-type="float">
            <text:p>768,64</text:p>
          </table:table-cell>
          <table:table-cell table:number-columns-repeated="2" office:value-type="float" office:value="36.4819572705385" calcext:value-type="float">
            <text:p>36,4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5.809788235496" calcext:value-type="float">
            <text:p>345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923080712831" calcext:value-type="float">
            <text:p>80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43.188948208991" calcext:value-type="float">
            <text:p>143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83.659102293357" calcext:value-type="float">
            <text:p>983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7.727964427734" calcext:value-type="float">
            <text:p>497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711177497754" calcext:value-type="float">
            <text:p>239,71</text:p>
          </table:table-cell>
          <table:table-cell table:number-columns-repeated="2" office:value-type="float" office:value="8.02260041766161" calcext:value-type="float">
            <text:p>8,02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098730159889" calcext:value-type="float">
            <text:p>243,10</text:p>
          </table:table-cell>
          <table:table-cell table:number-columns-repeated="2" office:value-type="float" office:value="11.4396290799324" calcext:value-type="float">
            <text:p>11,4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4.792428341279" calcext:value-type="float">
            <text:p>354,79</text:p>
          </table:table-cell>
          <table:table-cell table:number-columns-repeated="2" office:value-type="float" office:value="9.07784557601869" calcext:value-type="float">
            <text:p>9,0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3.466763909107" calcext:value-type="float">
            <text:p>203,4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78.349861496758" calcext:value-type="float">
            <text:p>578,35</text:p>
          </table:table-cell>
          <table:table-cell table:number-columns-repeated="2" office:value-type="float" office:value="13.8749652365626" calcext:value-type="float">
            <text:p>13,87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1.762076678907" calcext:value-type="float">
            <text:p>471,76</text:p>
          </table:table-cell>
          <table:table-cell table:number-columns-repeated="2" office:value-type="float" office:value="9.14107554910916" calcext:value-type="float">
            <text:p>9,14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77.253415154356" calcext:value-type="float">
            <text:p>377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40.986843526033" calcext:value-type="float">
            <text:p>240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1.6651074027" calcext:value-type="float">
            <text:p>101,6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176530236324" calcext:value-type="float">
            <text:p>119,1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107219521378" calcext:value-type="float">
            <text:p>162,11</text:p>
          </table:table-cell>
          <table:table-cell table:number-columns-repeated="2" office:value-type="float" office:value="3.39476793873168" calcext:value-type="float">
            <text:p>3,3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936310601353" calcext:value-type="float">
            <text:p>45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608853003523" calcext:value-type="float">
            <text:p>22,9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81.6877478954275" calcext:value-type="float">
            <text:p>81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09668489304" calcext:value-type="float">
            <text:p>28,0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62.951878945436" calcext:value-type="float">
            <text:p>362,9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7.677290067196" calcext:value-type="float">
            <text:p>627,68</text:p>
          </table:table-cell>
          <table:table-cell table:number-columns-repeated="2" office:value-type="float" office:value="69.6557907094194" calcext:value-type="float">
            <text:p>69,6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5.337032568116" calcext:value-type="float">
            <text:p>725,34</text:p>
          </table:table-cell>
          <table:table-cell table:number-columns-repeated="2" office:value-type="float" office:value="77.8139714729239" calcext:value-type="float">
            <text:p>77,81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36.43368807695" calcext:value-type="float">
            <text:p>836,43</text:p>
          </table:table-cell>
          <table:table-cell table:number-columns-repeated="2" office:value-type="float" office:value="55.7573159836999" calcext:value-type="float">
            <text:p>55,7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8.482183756757" calcext:value-type="float">
            <text:p>408,48</text:p>
          </table:table-cell>
          <table:table-cell table:number-columns-repeated="2" office:value-type="float" office:value="34.2638093419498" calcext:value-type="float">
            <text:p>34,26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781540289877" calcext:value-type="float">
            <text:p>206,78</text:p>
          </table:table-cell>
          <table:table-cell table:number-columns-repeated="2" office:value-type="float" office:value="4.00784028057634" calcext:value-type="float">
            <text:p>4,01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82.918569915674" calcext:value-type="float">
            <text:p>382,92</text:p>
          </table:table-cell>
          <table:table-cell table:number-columns-repeated="2" office:value-type="float" office:value="9.463879639144" calcext:value-type="float">
            <text:p>9,4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405.156873018328" calcext:value-type="float">
            <text:p>40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2.078701857748" calcext:value-type="float">
            <text:p>352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16014424543" calcext:value-type="float">
            <text:p>235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89.08001946985" calcext:value-type="float">
            <text:p>389,08</text:p>
          </table:table-cell>
          <table:table-cell table:number-columns-repeated="2" office:value-type="float" office:value="5.12561111796224" calcext:value-type="float">
            <text:p>5,13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7.632869256999" calcext:value-type="float">
            <text:p>357,63</text:p>
          </table:table-cell>
          <table:table-cell table:number-columns-repeated="2" office:value-type="float" office:value="0.013752331037452" calcext:value-type="float">
            <text:p>0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4.837014712991" calcext:value-type="float">
            <text:p>424,8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4.218781841374" calcext:value-type="float">
            <text:p>344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19135350578" calcext:value-type="float">
            <text:p>566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3.177028453003" calcext:value-type="float">
            <text:p>363,18</text:p>
          </table:table-cell>
          <table:table-cell table:number-columns-repeated="2" office:value-type="float" office:value="29.8548706969815" calcext:value-type="float">
            <text:p>29,85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246353956712" calcext:value-type="float">
            <text:p>160,2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427552126439" calcext:value-type="float">
            <text:p>282,43</text:p>
          </table:table-cell>
          <table:table-cell table:number-columns-repeated="2" office:value-type="float" office:value="15.6406244586214" calcext:value-type="float">
            <text:p>15,64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7.405615905613" calcext:value-type="float">
            <text:p>147,41</text:p>
          </table:table-cell>
          <table:table-cell table:number-columns-repeated="2" office:value-type="float" office:value="7.85973349746315" calcext:value-type="float">
            <text:p>7,8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26.991891336635" calcext:value-type="float">
            <text:p>426,99</text:p>
          </table:table-cell>
          <table:table-cell table:number-columns-repeated="2" office:value-type="float" office:value="21.0422678143793" calcext:value-type="float">
            <text:p>21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17.914091562577" calcext:value-type="float">
            <text:p>417,91</text:p>
          </table:table-cell>
          <table:table-cell table:number-columns-repeated="2" office:value-type="float" office:value="15.4709288522928" calcext:value-type="float">
            <text:p>15,4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9.290722361115" calcext:value-type="float">
            <text:p>169,29</text:p>
          </table:table-cell>
          <table:table-cell table:number-columns-repeated="2" office:value-type="float" office:value="6.03983476928733" calcext:value-type="float">
            <text:p>6,04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91.340799061356" calcext:value-type="float">
            <text:p>491,34</text:p>
          </table:table-cell>
          <table:table-cell table:number-columns-repeated="2" office:value-type="float" office:value="24.5509545622072" calcext:value-type="float">
            <text:p>24,5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3.482537796117" calcext:value-type="float">
            <text:p>283,48</text:p>
          </table:table-cell>
          <table:table-cell table:number-columns-repeated="2" office:value-type="float" office:value="17.8470570740662" calcext:value-type="float">
            <text:p>17,8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62.008313309563" calcext:value-type="float">
            <text:p>262,01</text:p>
          </table:table-cell>
          <table:table-cell table:number-columns-repeated="2" office:value-type="float" office:value="26.1451938940638" calcext:value-type="float">
            <text:p>26,15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69667308692" calcext:value-type="float">
            <text:p>103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23.977994111658" calcext:value-type="float">
            <text:p>423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3.463686200056" calcext:value-type="float">
            <text:p>403,46</text:p>
          </table:table-cell>
          <table:table-cell table:number-columns-repeated="2" office:value-type="float" office:value="57.657916299779" calcext:value-type="float">
            <text:p>57,66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2.56730758767" calcext:value-type="float">
            <text:p>432,5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72.626984665303" calcext:value-type="float">
            <text:p>272,6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1.546444451666" calcext:value-type="float">
            <text:p>351,55</text:p>
          </table:table-cell>
          <table:table-cell table:number-columns-repeated="2" office:value-type="float" office:value="3.26061341165758" calcext:value-type="float">
            <text:p>3,26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7.547145952747" calcext:value-type="float">
            <text:p>127,5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70.454030519917" calcext:value-type="float">
            <text:p>570,4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904185996888" calcext:value-type="float">
            <text:p>89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1.967381103287" calcext:value-type="float">
            <text:p>211,9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75.22221168859" calcext:value-type="float">
            <text:p>1 175,2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024416714668" calcext:value-type="float">
            <text:p>448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93.285921163292" calcext:value-type="float">
            <text:p>593,2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30.355955915047" calcext:value-type="float">
            <text:p>330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4.213809099542" calcext:value-type="float">
            <text:p>224,2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4.343275830766" calcext:value-type="float">
            <text:p>574,34</text:p>
          </table:table-cell>
          <table:table-cell table:number-columns-repeated="2" office:value-type="float" office:value="5.9231638348709" calcext:value-type="float">
            <text:p>5,92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77.034607146777" calcext:value-type="float">
            <text:p>677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4.614977841625" calcext:value-type="float">
            <text:p>324,61</text:p>
          </table:table-cell>
          <table:table-cell table:number-columns-repeated="2" office:value-type="float" office:value="7.34945318128406" calcext:value-type="float">
            <text:p>7,3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56267113223" calcext:value-type="float">
            <text:p>386,56</text:p>
          </table:table-cell>
          <table:table-cell table:number-columns-repeated="2" office:value-type="float" office:value="17.7964329563733" calcext:value-type="float">
            <text:p>17,8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0.279150655601" calcext:value-type="float">
            <text:p>370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8.028123506919" calcext:value-type="float">
            <text:p>318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5.224312289014" calcext:value-type="float">
            <text:p>335,22</text:p>
          </table:table-cell>
          <table:table-cell table:number-columns-repeated="2" office:value-type="float" office:value="7.6188826513577" calcext:value-type="float">
            <text:p>7,62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9.053161586506" calcext:value-type="float">
            <text:p>299,0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28.507569803903" calcext:value-type="float">
            <text:p>228,51</text:p>
          </table:table-cell>
          <table:table-cell table:number-columns-repeated="2" office:value-type="float" office:value="22.2049811232173" calcext:value-type="float">
            <text:p>22,2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7764640286" calcext:value-type="float">
            <text:p>31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738727826083" calcext:value-type="float">
            <text:p>331,74</text:p>
          </table:table-cell>
          <table:table-cell table:number-columns-repeated="2" office:value-type="float" office:value="37.9457176500984" calcext:value-type="float">
            <text:p>37,9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87757122641" calcext:value-type="float">
            <text:p>221,9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89.03693322324" calcext:value-type="float">
            <text:p>189,0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1.57548635023" calcext:value-type="float">
            <text:p>221,58</text:p>
          </table:table-cell>
          <table:table-cell table:number-columns-repeated="2" office:value-type="float" office:value="26.1933672310132" calcext:value-type="float">
            <text:p>26,19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782859464636" calcext:value-type="float">
            <text:p>170,7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6.838313392309" calcext:value-type="float">
            <text:p>276,84</text:p>
          </table:table-cell>
          <table:table-cell table:number-columns-repeated="2" office:value-type="float" office:value="3.27176389262544" calcext:value-type="float">
            <text:p>3,27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6211038709554" calcext:value-type="float">
            <text:p>0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1.165619809561" calcext:value-type="float">
            <text:p>241,17</text:p>
          </table:table-cell>
          <table:table-cell table:number-columns-repeated="2" office:value-type="float" office:value="0.253150798477061" calcext:value-type="float">
            <text:p>0,25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5.015701627106" calcext:value-type="float">
            <text:p>415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8623800075588" calcext:value-type="float">
            <text:p>92,8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19336562868" calcext:value-type="float">
            <text:p>102,1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82637429283" calcext:value-type="float">
            <text:p>104,3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23.47755178297" calcext:value-type="float">
            <text:p>23,4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6.4870756758708" calcext:value-type="float">
            <text:p>46,4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91.088346020073" calcext:value-type="float">
            <text:p>191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2.268071813527" calcext:value-type="float">
            <text:p>38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0.86230334417" calcext:value-type="float">
            <text:p>400,86</text:p>
          </table:table-cell>
          <table:table-cell table:number-columns-repeated="2" office:value-type="float" office:value="8.375366972023" calcext:value-type="float">
            <text:p>8,38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22.271839310301" calcext:value-type="float">
            <text:p>222,2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4.083725995415" calcext:value-type="float">
            <text:p>334,0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280.261356714914" calcext:value-type="float">
            <text:p>280,2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60.834501887771" calcext:value-type="float">
            <text:p>360,83</text:p>
          </table:table-cell>
          <table:table-cell table:number-columns-repeated="2" office:value-type="float" office:value="8.2864002293671" calcext:value-type="float">
            <text:p>8,29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3.436411495082" calcext:value-type="float">
            <text:p>243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3.269653229795" calcext:value-type="float">
            <text:p>193,27</text:p>
          </table:table-cell>
          <table:table-cell table:number-columns-repeated="2" office:value-type="float" office:value="0.137574843047761" calcext:value-type="float">
            <text:p>0,14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74.440915513367" calcext:value-type="float">
            <text:p>374,4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9.806717175065" calcext:value-type="float">
            <text:p>139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83.702572717844" calcext:value-type="float">
            <text:p>683,70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4.019230290253" calcext:value-type="float">
            <text:p>604,0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8.1600828522033" calcext:value-type="float">
            <text:p>48,1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6.8141189896928" calcext:value-type="float">
            <text:p>56,8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200.028827028215" calcext:value-type="float">
            <text:p>200,03</text:p>
          </table:table-cell>
          <table:table-cell table:number-columns-repeated="2" office:value-type="float" office:value="0.005684291815495" calcext:value-type="float">
            <text:p>0,01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9.679752508473" calcext:value-type="float">
            <text:p>89,6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7.7137919177997" calcext:value-type="float">
            <text:p>77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60.975776538652" calcext:value-type="float">
            <text:p>160,9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9.171464581145" calcext:value-type="float">
            <text:p>139,1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640735876502" calcext:value-type="float">
            <text:p>142,64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820812738703" calcext:value-type="float">
            <text:p>332,8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51.2496878619872" calcext:value-type="float">
            <text:p>51,25</text:p>
          </table:table-cell>
          <table:table-cell table:number-columns-repeated="2" office:value-type="float" office:value="6.87706630855717" calcext:value-type="float">
            <text:p>6,88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113440075851859" calcext:value-type="float">
            <text:p>0,1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22.8751784388786" calcext:value-type="float">
            <text:p>22,8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93539607022" calcext:value-type="float">
            <text:p>16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5125747577317" calcext:value-type="float">
            <text:p>5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6882693774731" calcext:value-type="float">
            <text:p>18,6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750598785258" calcext:value-type="float">
            <text:p>182,75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359172541597" calcext:value-type="float">
            <text:p>270,3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80899759538" calcext:value-type="float">
            <text:p>239,48</text:p>
          </table:table-cell>
          <table:table-cell table:number-columns-repeated="2" office:value-type="float" office:value="14.998897329241" calcext:value-type="float">
            <text:p>15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933007755254" calcext:value-type="float">
            <text:p>16,8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30.0861687821" calcext:value-type="float">
            <text:p>130,09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7288179354831" calcext:value-type="float">
            <text:p>20,7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71.226938559461" calcext:value-type="float">
            <text:p>171,2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1.278578463545" calcext:value-type="float">
            <text:p>111,28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9.0333734637723" calcext:value-type="float">
            <text:p>49,03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49.523022086464" calcext:value-type="float">
            <text:p>149,52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1.7075908722361" calcext:value-type="float">
            <text:p>51,71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0.664852175709" calcext:value-type="float">
            <text:p>120,66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66113140184926" calcext:value-type="float">
            <text:p>0,07</text:p>
          </table:table-cell>
          <table:table-cell table:number-columns-repeated="2" office:value-type="float" office:value="0" calcext:value-type="float">
            <text:p>0,00</text:p>
          </table:table-cell>
        </table:table-row>
        <table:table-row table:style-name="ro2" table:number-rows-repeated="1045931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09:17:57.8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24T09:18:08.896000000</dc:date>
    <dc:creator>DRAAF Normandie</dc:creator>
    <meta:editing-duration>PT8M19S</meta:editing-duration>
    <meta:editing-cycles>9</meta:editing-cycles>
    <meta:generator>LibreOffice/7.1.7.2$Windows_x86 LibreOffice_project/c6a4e3954236145e2acb0b65f68614365aeee33f</meta:generator>
    <meta:document-statistic meta:table-count="2" meta:cell-count="13252" meta:object-count="0"/>
  </office:meta>
</office:document-meta>
</file>