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17" table:default-cell-style-name="ce39"/>
        <table:table-column table:style-name="co4" table:number-columns-repeated="4" table:default-cell-style-name="ce48"/>
        <table:table-row table:style-name="ro1">
          <table:table-cell table:style-name="ce33" table:number-columns-spanned="3" table:number-rows-spanned="1"/>
          <table:covered-table-cell table:number-columns-repeated="2" table:style-name="ce40"/>
          <table:table-cell table:number-columns-repeated="1021"/>
        </table:table-row>
        <table:table-row table:style-name="ro1">
          <table:table-cell table:style-name="ce34" office:value-type="string" calcext:value-type="string">
            <text:p>Données attributaires de la carte :</text:p>
          </table:table-cell>
          <table:table-cell table:style-name="ce34" office:value-type="string" calcext:value-type="string" table:number-columns-spanned="2" table:number-rows-spanned="1">
            <text:p>Surfaces des betteraves industrielles par commune en Normandie en 2022</text:p>
          </table:table-cell>
          <table:covered-table-cell table:style-name="ce46"/>
          <table:table-cell table:number-columns-repeated="1021"/>
        </table:table-row>
        <table:table-row table:style-name="ro1">
          <table:table-cell table:style-name="ce36" office:value-type="string" calcext:value-type="string">
            <text:p>Année :</text:p>
          </table:table-cell>
          <table:table-cell table:style-name="ce41" office:value-type="float" office:value="2022" calcext:value-type="float" table:number-columns-spanned="2" table:number-rows-spanned="1">
            <text:p>2022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6" office:value-type="string" calcext:value-type="string">
            <text:p>Périmètre :</text:p>
          </table:table-cell>
          <table:table-cell table:style-name="ce41" office:value-type="string" calcext:value-type="string" table:number-columns-spanned="2" table:number-rows-spanned="1">
            <text:p>Normandie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12/2023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6" office:value-type="string" calcext:value-type="string">
            <text:p>Source :</text:p>
          </table:table-cell>
          <table:table-cell table:style-name="ce41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6" office:value-type="string" calcext:value-type="string">
            <text:p>Conception :</text:p>
          </table:table-cell>
          <table:table-cell table:style-name="ce4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6" office:value-type="string" calcext:value-type="string">
            <text:p>Méthode :</text:p>
          </table:table-cell>
          <table:table-cell table:style-name="ce41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41"/>
          <table:table-cell table:number-columns-repeated="1021"/>
        </table:table-row>
        <table:table-row table:style-name="ro1">
          <table:table-cell table:style-name="ce37" table:number-columns-spanned="3" table:number-rows-spanned="1"/>
          <table:covered-table-cell table:number-columns-repeated="2" table:style-name="ce43"/>
          <table:table-cell table:number-columns-repeated="1017"/>
          <table:table-cell table:style-name="ce39" table:number-columns-repeated="4"/>
        </table:table-row>
        <table:table-row table:style-name="ro1">
          <table:table-cell table:style-name="ce34" office:value-type="string" calcext:value-type="string">
            <text:p>Variables</text:p>
          </table:table-cell>
          <table:table-cell table:style-name="ce34" office:value-type="string" calcext:value-type="string">
            <text:p>Libellés des variables</text:p>
          </table:table-cell>
          <table:table-cell table:style-name="ce3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cod_dep</text:p>
          </table:table-cell>
          <table:table-cell table:style-name="ce44" office:value-type="string" calcext:value-type="string">
            <text:p>Code INSEE du département </text:p>
          </table:table-cell>
          <table:table-cell table:style-name="ce47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insee_com</text:p>
          </table:table-cell>
          <table:table-cell table:style-name="ce44" office:value-type="string" calcext:value-type="string">
            <text:p>Code INSEE de la commune 2022</text:p>
          </table:table-cell>
          <table:table-cell table:style-name="ce47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sau_ha</text:p>
          </table:table-cell>
          <table:table-cell table:style-name="ce44" office:value-type="string" calcext:value-type="string">
            <text:p>Surface agricole utile totale de la commune en 2022 en ha</text:p>
          </table:table-cell>
          <table:table-cell table:style-name="ce47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etind</text:p>
          </table:table-cell>
          <table:table-cell table:style-name="ce44" office:value-type="string" calcext:value-type="string">
            <text:p>Surface totale des betteraves industrielles en ha</text:p>
          </table:table-cell>
          <table:table-cell table:style-name="ce47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btn</text:p>
          </table:table-cell>
          <table:table-cell table:style-name="ce45" office:value-type="string" calcext:value-type="string">
            <text:p>Betterave non fourragère / Bette</text:p>
          </table:table-cell>
          <table:table-cell table:style-name="ce47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i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49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etind</text:p>
          </table:table-cell>
          <table:table-cell office:value-type="string" calcext:value-type="string">
            <text:p>btn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13.5031569152092" calcext:value-type="float">
            <text:p>13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89.3327215098678" calcext:value-type="float">
            <text:p>89,3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table:number-columns-repeated="2" office:value-type="float" office:value="0.950055664784907" calcext:value-type="float">
            <text:p>0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2" office:value-type="float" office:value="32.8533004341282" calcext:value-type="float">
            <text:p>32,8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2" office:value-type="float" office:value="5.01391009847586" calcext:value-type="float">
            <text:p>5,0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2" office:value-type="float" office:value="9.59270217008166" calcext:value-type="float">
            <text:p>9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table:number-columns-repeated="2" office:value-type="float" office:value="2.2965875103717" calcext:value-type="float">
            <text:p>2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2" office:value-type="float" office:value="10.7866806762531" calcext:value-type="float">
            <text:p>10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table:number-columns-repeated="2" office:value-type="float" office:value="3.05250064031862" calcext:value-type="float">
            <text:p>3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table:number-columns-repeated="2" office:value-type="float" office:value="20.6123369343836" calcext:value-type="float">
            <text:p>20,6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8.80766184988946" calcext:value-type="float">
            <text:p>8,8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table:number-columns-repeated="2" office:value-type="float" office:value="599.129523269561" calcext:value-type="float">
            <text:p>599,1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9.50500997296381" calcext:value-type="float">
            <text:p>9,5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table:number-columns-repeated="2" office:value-type="float" office:value="37.7437187352752" calcext:value-type="float">
            <text:p>37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2" office:value-type="float" office:value="22.6539222108574" calcext:value-type="float">
            <text:p>22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table:number-columns-repeated="2" office:value-type="float" office:value="7.12541487979996" calcext:value-type="float">
            <text:p>7,1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2" office:value-type="float" office:value="8.5059167984822" calcext:value-type="float">
            <text:p>8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2" office:value-type="float" office:value="31.3268965097482" calcext:value-type="float">
            <text:p>31,3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74.0450631335253" calcext:value-type="float">
            <text:p>74,0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table:number-columns-repeated="2" office:value-type="float" office:value="3.21357515304372" calcext:value-type="float">
            <text:p>3,2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2" office:value-type="float" office:value="15.9195436332617" calcext:value-type="float">
            <text:p>15,9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2" office:value-type="float" office:value="9.3274929114123" calcext:value-type="float">
            <text:p>9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table:number-columns-repeated="2" office:value-type="float" office:value="33.0649183167307" calcext:value-type="float">
            <text:p>33,0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2" office:value-type="float" office:value="30.0628573480847" calcext:value-type="float">
            <text:p>30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2" office:value-type="float" office:value="157.707039641632" calcext:value-type="float">
            <text:p>157,7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2" office:value-type="float" office:value="13.8795873972511" calcext:value-type="float">
            <text:p>13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2" office:value-type="float" office:value="10.4678263457166" calcext:value-type="float">
            <text:p>10,4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table:number-columns-repeated="2" office:value-type="float" office:value="123.133363694596" calcext:value-type="float">
            <text:p>123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6.57274126960182" calcext:value-type="float">
            <text:p>6,5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2" office:value-type="float" office:value="2.74873134121702" calcext:value-type="float">
            <text:p>2,7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2" office:value-type="float" office:value="48.2071821924317" calcext:value-type="float">
            <text:p>48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72.751911746173" calcext:value-type="float">
            <text:p>72,7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2" office:value-type="float" office:value="18.4438848853873" calcext:value-type="float">
            <text:p>18,4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2" office:value-type="float" office:value="59.313426863142" calcext:value-type="float">
            <text:p>59,3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2" office:value-type="float" office:value="69.1560112464655" calcext:value-type="float">
            <text:p>69,1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2" office:value-type="float" office:value="0.0806663461380435" calcext:value-type="float">
            <text:p>0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2" office:value-type="float" office:value="12.089411469222" calcext:value-type="float">
            <text:p>12,0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2" office:value-type="float" office:value="3.41018926378295" calcext:value-type="float">
            <text:p>3,4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table:number-columns-repeated="2" office:value-type="float" office:value="55.8536590294088" calcext:value-type="float">
            <text:p>55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29.4311715863231" calcext:value-type="float">
            <text:p>29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2" office:value-type="float" office:value="10.7397381675012" calcext:value-type="float">
            <text:p>10,7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2" office:value-type="float" office:value="7.97961842147993" calcext:value-type="float">
            <text:p>7,9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2" office:value-type="float" office:value="33.0011985925535" calcext:value-type="float">
            <text:p>33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106.218497458579" calcext:value-type="float">
            <text:p>106,2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2" office:value-type="float" office:value="17.7600608927614" calcext:value-type="float">
            <text:p>17,7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22.469672315546" calcext:value-type="float">
            <text:p>22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table:number-columns-repeated="2" office:value-type="float" office:value="102.646276973713" calcext:value-type="float">
            <text:p>102,6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49.5887573310693" calcext:value-type="float">
            <text:p>49,5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2" office:value-type="float" office:value="12.202194728245" calcext:value-type="float">
            <text:p>12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37.9743167099945" calcext:value-type="float">
            <text:p>37,9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2" office:value-type="float" office:value="54.8320100858988" calcext:value-type="float">
            <text:p>54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2" office:value-type="float" office:value="34.0570116676849" calcext:value-type="float">
            <text:p>34,0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2" office:value-type="float" office:value="22.3607407591927" calcext:value-type="float">
            <text:p>22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2" office:value-type="float" office:value="16.6288714609851" calcext:value-type="float">
            <text:p>16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2" office:value-type="float" office:value="2.67897802207443" calcext:value-type="float">
            <text:p>2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49.466039714651" calcext:value-type="float">
            <text:p>49,4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2" office:value-type="float" office:value="8.2753369560312" calcext:value-type="float">
            <text:p>8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3.5345085074642" calcext:value-type="float">
            <text:p>3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11.4791990533779" calcext:value-type="float">
            <text:p>11,4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2" office:value-type="float" office:value="9.14889490843525" calcext:value-type="float">
            <text:p>9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2.23399684641543" calcext:value-type="float">
            <text:p>2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2" office:value-type="float" office:value="33.9864345790979" calcext:value-type="float">
            <text:p>33,9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2" office:value-type="float" office:value="15.3682991881335" calcext:value-type="float">
            <text:p>15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2" office:value-type="float" office:value="16.7973437516197" calcext:value-type="float">
            <text:p>16,7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2" office:value-type="float" office:value="4.01453866641453" calcext:value-type="float">
            <text:p>4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2" office:value-type="float" office:value="53.7178406704235" calcext:value-type="float">
            <text:p>53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2" office:value-type="float" office:value="8.0737772532839" calcext:value-type="float">
            <text:p>8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62.8404161832169" calcext:value-type="float">
            <text:p>62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2" office:value-type="float" office:value="34.3266753768448" calcext:value-type="float">
            <text:p>34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25.1001446451169" calcext:value-type="float">
            <text:p>25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2" office:value-type="float" office:value="26.0036282565405" calcext:value-type="float">
            <text:p>26,0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9.26265234217905" calcext:value-type="float">
            <text:p>9,2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2" office:value-type="float" office:value="38.5632785262987" calcext:value-type="float">
            <text:p>38,5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2" office:value-type="float" office:value="52.2109129248453" calcext:value-type="float">
            <text:p>52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2" office:value-type="float" office:value="21.7076101059381" calcext:value-type="float">
            <text:p>21,7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2" office:value-type="float" office:value="72.1850980140325" calcext:value-type="float">
            <text:p>72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2" office:value-type="float" office:value="64.7334836248691" calcext:value-type="float">
            <text:p>64,7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table:number-columns-repeated="2" office:value-type="float" office:value="1.01008084548146" calcext:value-type="float">
            <text:p>1,0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table:number-columns-repeated="2" office:value-type="float" office:value="0.134380837488357" calcext:value-type="float">
            <text:p>0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2" office:value-type="float" office:value="8.48158149965605" calcext:value-type="float">
            <text:p>8,4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2" office:value-type="float" office:value="80.8073270027958" calcext:value-type="float">
            <text:p>80,8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2" office:value-type="float" office:value="0.558816997875505" calcext:value-type="float">
            <text:p>0,5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2.5181533863382" calcext:value-type="float">
            <text:p>2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2" office:value-type="float" office:value="9.86319986301777" calcext:value-type="float">
            <text:p>9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50.6169543670567" calcext:value-type="float">
            <text:p>50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2" office:value-type="float" office:value="8.58341129485859" calcext:value-type="float">
            <text:p>8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68.839357069164" calcext:value-type="float">
            <text:p>68,8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2" office:value-type="float" office:value="3.33545004928268" calcext:value-type="float">
            <text:p>3,3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2.15660517563386" calcext:value-type="float">
            <text:p>2,1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2" office:value-type="float" office:value="5.88194232721953" calcext:value-type="float">
            <text:p>5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table:number-columns-repeated="2" office:value-type="float" office:value="22.4062213806334" calcext:value-type="float">
            <text:p>22,4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2" office:value-type="float" office:value="5.80611705145029" calcext:value-type="float">
            <text:p>5,8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2" office:value-type="float" office:value="45.4314507857136" calcext:value-type="float">
            <text:p>45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2" office:value-type="float" office:value="4.22030157646908" calcext:value-type="float">
            <text:p>4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38.1516479629931" calcext:value-type="float">
            <text:p>38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2" office:value-type="float" office:value="31.4203419839914" calcext:value-type="float">
            <text:p>31,4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2" office:value-type="float" office:value="0.342098469950923" calcext:value-type="float">
            <text:p>0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36.4148930188489" calcext:value-type="float">
            <text:p>36,4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98.153351256986" calcext:value-type="float">
            <text:p>98,1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table:number-columns-repeated="2" office:value-type="float" office:value="62.8368087617752" calcext:value-type="float">
            <text:p>62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table:number-columns-repeated="2" office:value-type="float" office:value="11.4588443340248" calcext:value-type="float">
            <text:p>11,4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2" office:value-type="float" office:value="22.0815504078866" calcext:value-type="float">
            <text:p>22,0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2" office:value-type="float" office:value="22.5159322108374" calcext:value-type="float">
            <text:p>22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2" office:value-type="float" office:value="34.7258737844323" calcext:value-type="float">
            <text:p>34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2" office:value-type="float" office:value="26.2713411181276" calcext:value-type="float">
            <text:p>26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2" office:value-type="float" office:value="13.6585987184045" calcext:value-type="float">
            <text:p>13,6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table:number-columns-repeated="2" office:value-type="float" office:value="34.568294414866" calcext:value-type="float">
            <text:p>34,5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2" office:value-type="float" office:value="50.1923142133029" calcext:value-type="float">
            <text:p>50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2" office:value-type="float" office:value="97.3680507012484" calcext:value-type="float">
            <text:p>97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28.4483098979687" calcext:value-type="float">
            <text:p>28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2" office:value-type="float" office:value="0.914323811034165" calcext:value-type="float">
            <text:p>0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2" office:value-type="float" office:value="31.3496968389642" calcext:value-type="float">
            <text:p>31,3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2" office:value-type="float" office:value="49.4394027828627" calcext:value-type="float">
            <text:p>49,4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2" office:value-type="float" office:value="30.2549699536343" calcext:value-type="float">
            <text:p>30,2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40.2676865410505" calcext:value-type="float">
            <text:p>40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2" office:value-type="float" office:value="4.9486569626956" calcext:value-type="float">
            <text:p>4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2" office:value-type="float" office:value="19.8068498223518" calcext:value-type="float">
            <text:p>19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2" office:value-type="float" office:value="0.556629896545883" calcext:value-type="float">
            <text:p>0,5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table:number-columns-repeated="2" office:value-type="float" office:value="23.2250301411119" calcext:value-type="float">
            <text:p>23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2" office:value-type="float" office:value="7.10164145836742" calcext:value-type="float">
            <text:p>7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2" office:value-type="float" office:value="4.4020322385599" calcext:value-type="float">
            <text:p>4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table:number-columns-repeated="2" office:value-type="float" office:value="24.9907739230854" calcext:value-type="float">
            <text:p>24,9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2.91156354654568" calcext:value-type="float">
            <text:p>2,9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2" office:value-type="float" office:value="3.43964418168437" calcext:value-type="float">
            <text:p>3,4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10.4276587065353" calcext:value-type="float">
            <text:p>10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2" office:value-type="float" office:value="31.2229279965878" calcext:value-type="float">
            <text:p>31,2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2" office:value-type="float" office:value="0.0199251137071976" calcext:value-type="float">
            <text:p>0,0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40.7579164637468" calcext:value-type="float">
            <text:p>40,7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2" office:value-type="float" office:value="9.83873810182474" calcext:value-type="float">
            <text:p>9,8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table:number-columns-repeated="2" office:value-type="float" office:value="22.3471348571574" calcext:value-type="float">
            <text:p>22,3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2" office:value-type="float" office:value="44.006979178348" calcext:value-type="float">
            <text:p>44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2" office:value-type="float" office:value="12.939717103957" calcext:value-type="float">
            <text:p>12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17.3234532169514" calcext:value-type="float">
            <text:p>17,3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2" office:value-type="float" office:value="25.8860279336374" calcext:value-type="float">
            <text:p>25,8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table:number-columns-repeated="2" office:value-type="float" office:value="18.9566183446966" calcext:value-type="float">
            <text:p>18,9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2" office:value-type="float" office:value="156.520955767467" calcext:value-type="float">
            <text:p>156,5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2" office:value-type="float" office:value="32.8866892377373" calcext:value-type="float">
            <text:p>32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2" office:value-type="float" office:value="46.8447087597333" calcext:value-type="float">
            <text:p>46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2" office:value-type="float" office:value="60.6329854867901" calcext:value-type="float">
            <text:p>60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21.8903017762394" calcext:value-type="float">
            <text:p>21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2" office:value-type="float" office:value="8.36314586296891" calcext:value-type="float">
            <text:p>8,3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2" office:value-type="float" office:value="11.3010537178381" calcext:value-type="float">
            <text:p>11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41.8714196800692" calcext:value-type="float">
            <text:p>41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table:number-columns-repeated="2" office:value-type="float" office:value="2.09482825614535" calcext:value-type="float">
            <text:p>2,0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2" office:value-type="float" office:value="12.7539929784402" calcext:value-type="float">
            <text:p>12,7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2" office:value-type="float" office:value="18.3487589870933" calcext:value-type="float">
            <text:p>18,3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2" office:value-type="float" office:value="59.0958737356061" calcext:value-type="float">
            <text:p>59,0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table:number-columns-repeated="2" office:value-type="float" office:value="613.965051617439" calcext:value-type="float">
            <text:p>613,9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2" office:value-type="float" office:value="53.0882456110806" calcext:value-type="float">
            <text:p>53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2" office:value-type="float" office:value="9.09032031736741" calcext:value-type="float">
            <text:p>9,0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table:number-columns-repeated="2" office:value-type="float" office:value="146.397948686463" calcext:value-type="float">
            <text:p>146,3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2" office:value-type="float" office:value="0.739658898724636" calcext:value-type="float">
            <text:p>0,7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2" office:value-type="float" office:value="7.10994396631617" calcext:value-type="float">
            <text:p>7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37.7873774670313" calcext:value-type="float">
            <text:p>37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17.7550834578416" calcext:value-type="float">
            <text:p>17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table:number-columns-repeated="2" office:value-type="float" office:value="156.497917855336" calcext:value-type="float">
            <text:p>156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2" office:value-type="float" office:value="39.5762049125599" calcext:value-type="float">
            <text:p>39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2" office:value-type="float" office:value="36.8149572465837" calcext:value-type="float">
            <text:p>36,8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2" office:value-type="float" office:value="0.397146621166689" calcext:value-type="float">
            <text:p>0,3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2" office:value-type="float" office:value="49.2710277967125" calcext:value-type="float">
            <text:p>49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2" office:value-type="float" office:value="2.84490053925035" calcext:value-type="float">
            <text:p>2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48.7982951709399" calcext:value-type="float">
            <text:p>48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2" office:value-type="float" office:value="6.19646459519396" calcext:value-type="float">
            <text:p>6,1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table:number-columns-repeated="2" office:value-type="float" office:value="44.9201711922409" calcext:value-type="float">
            <text:p>44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2" office:value-type="float" office:value="30.1172071723925" calcext:value-type="float">
            <text:p>30,1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2" office:value-type="float" office:value="32.5237872962208" calcext:value-type="float">
            <text:p>32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45.6146121631465" calcext:value-type="float">
            <text:p>45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63.5929713904887" calcext:value-type="float">
            <text:p>63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2" office:value-type="float" office:value="79.9249770983796" calcext:value-type="float">
            <text:p>79,9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48.4374545087817" calcext:value-type="float">
            <text:p>48,4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2" office:value-type="float" office:value="29.5121728260222" calcext:value-type="float">
            <text:p>29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2" office:value-type="float" office:value="15.0719370743938" calcext:value-type="float">
            <text:p>15,0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2" office:value-type="float" office:value="24.1471242378333" calcext:value-type="float">
            <text:p>24,1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2" office:value-type="float" office:value="16.7686117915043" calcext:value-type="float">
            <text:p>16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2" office:value-type="float" office:value="104.622612805645" calcext:value-type="float">
            <text:p>104,6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table:number-columns-repeated="2" office:value-type="float" office:value="14.2164951782435" calcext:value-type="float">
            <text:p>14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45.2075863660102" calcext:value-type="float">
            <text:p>45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2" office:value-type="float" office:value="100.288177000511" calcext:value-type="float">
            <text:p>100,2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2" office:value-type="float" office:value="58.0335856441494" calcext:value-type="float">
            <text:p>58,0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table:number-columns-repeated="2" office:value-type="float" office:value="2.93691839888968" calcext:value-type="float">
            <text:p>2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2" office:value-type="float" office:value="106.306544660742" calcext:value-type="float">
            <text:p>106,3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2" office:value-type="float" office:value="61.8508581691855" calcext:value-type="float">
            <text:p>61,8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2" office:value-type="float" office:value="82.6998340074619" calcext:value-type="float">
            <text:p>82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table:number-columns-repeated="2" office:value-type="float" office:value="99.5055379336426" calcext:value-type="float">
            <text:p>99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table:number-columns-repeated="2" office:value-type="float" office:value="14.4305478573713" calcext:value-type="float">
            <text:p>14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2" office:value-type="float" office:value="25.2276554221422" calcext:value-type="float">
            <text:p>25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2" office:value-type="float" office:value="82.3474922650931" calcext:value-type="float">
            <text:p>82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2" office:value-type="float" office:value="46.168746246483" calcext:value-type="float">
            <text:p>46,1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2" office:value-type="float" office:value="26.4331005271286" calcext:value-type="float">
            <text:p>26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table:number-columns-repeated="2" office:value-type="float" office:value="0.369064632093145" calcext:value-type="float">
            <text:p>0,3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11.2107060571383" calcext:value-type="float">
            <text:p>11,2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2" office:value-type="float" office:value="105.154788864067" calcext:value-type="float">
            <text:p>105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47.8362543167353" calcext:value-type="float">
            <text:p>47,8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26.5389734558758" calcext:value-type="float">
            <text:p>26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2" office:value-type="float" office:value="58.2814257958042" calcext:value-type="float">
            <text:p>58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2" office:value-type="float" office:value="4.83365240748603" calcext:value-type="float">
            <text:p>4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74.8497968893233" calcext:value-type="float">
            <text:p>74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2" office:value-type="float" office:value="30.043335756975" calcext:value-type="float">
            <text:p>30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2" office:value-type="float" office:value="97.6629301290614" calcext:value-type="float">
            <text:p>97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108.031036987337" calcext:value-type="float">
            <text:p>108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2" office:value-type="float" office:value="1.20458245027201" calcext:value-type="float">
            <text:p>1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2" office:value-type="float" office:value="44.3733939306946" calcext:value-type="float">
            <text:p>44,3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2" office:value-type="float" office:value="32.6008864025459" calcext:value-type="float">
            <text:p>32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29.8399905536675" calcext:value-type="float">
            <text:p>29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2" office:value-type="float" office:value="43.9729707832814" calcext:value-type="float">
            <text:p>43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2" office:value-type="float" office:value="37.353695120404" calcext:value-type="float">
            <text:p>37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2" office:value-type="float" office:value="68.8466139192596" calcext:value-type="float">
            <text:p>68,8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2" office:value-type="float" office:value="55.5142430829611" calcext:value-type="float">
            <text:p>55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12.1197532110574" calcext:value-type="float">
            <text:p>12,1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8.3415112410515" calcext:value-type="float">
            <text:p>8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2" office:value-type="float" office:value="6.09188683016198" calcext:value-type="float">
            <text:p>6,0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19.4600923380098" calcext:value-type="float">
            <text:p>19,4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2" office:value-type="float" office:value="14.9751087473555" calcext:value-type="float">
            <text:p>14,9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2" office:value-type="float" office:value="0.0126092259828384" calcext:value-type="float">
            <text:p>0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2" office:value-type="float" office:value="10.7107024697885" calcext:value-type="float">
            <text:p>10,7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2" office:value-type="float" office:value="7.73056840705764" calcext:value-type="float">
            <text:p>7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24.4510136817634" calcext:value-type="float">
            <text:p>24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2" office:value-type="float" office:value="10.2913939908479" calcext:value-type="float">
            <text:p>10,2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2" office:value-type="float" office:value="3.88159694315491" calcext:value-type="float">
            <text:p>3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2" office:value-type="float" office:value="0.0271067584314315" calcext:value-type="float">
            <text:p>0,0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20.7501739786043" calcext:value-type="float">
            <text:p>20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2" office:value-type="float" office:value="33.2255982740124" calcext:value-type="float">
            <text:p>33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75.5316285954587" calcext:value-type="float">
            <text:p>75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2" office:value-type="float" office:value="7.17873809666853" calcext:value-type="float">
            <text:p>7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2" office:value-type="float" office:value="49.8941726658957" calcext:value-type="float">
            <text:p>49,8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39.7929882496465" calcext:value-type="float">
            <text:p>39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2" office:value-type="float" office:value="14.5901234969275" calcext:value-type="float">
            <text:p>14,5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93.5201590965193" calcext:value-type="float">
            <text:p>93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2" office:value-type="float" office:value="75.9717386447812" calcext:value-type="float">
            <text:p>75,9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96.781174518541" calcext:value-type="float">
            <text:p>96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6.43416859482721" calcext:value-type="float">
            <text:p>6,4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table:number-columns-repeated="2" office:value-type="float" office:value="14.1762870429853" calcext:value-type="float">
            <text:p>14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table:number-columns-repeated="2" office:value-type="float" office:value="69.8879298927566" calcext:value-type="float">
            <text:p>69,8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0.0022052887979384" calcext:value-type="float">
            <text:p>0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3.8536424360009" calcext:value-type="float">
            <text:p>3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16.5266268099005" calcext:value-type="float">
            <text:p>16,5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6.62651228916618" calcext:value-type="float">
            <text:p>6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37.6398934702227" calcext:value-type="float">
            <text:p>37,6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2" office:value-type="float" office:value="20.4797614062387" calcext:value-type="float">
            <text:p>20,4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30.7365789206748" calcext:value-type="float">
            <text:p>30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2" office:value-type="float" office:value="19.5730555396792" calcext:value-type="float">
            <text:p>19,5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2" office:value-type="float" office:value="25.5051491502933" calcext:value-type="float">
            <text:p>25,5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55.2446779765556" calcext:value-type="float">
            <text:p>55,2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2" office:value-type="float" office:value="0.512517599331609" calcext:value-type="float">
            <text:p>0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2" office:value-type="float" office:value="8.15430638727509" calcext:value-type="float">
            <text:p>8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15.1421239233284" calcext:value-type="float">
            <text:p>15,1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2" office:value-type="float" office:value="9.6863281134336" calcext:value-type="float">
            <text:p>9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2" office:value-type="float" office:value="34.0109396216415" calcext:value-type="float">
            <text:p>34,0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5.14099678463286" calcext:value-type="float">
            <text:p>5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2" office:value-type="float" office:value="5.93847463417828" calcext:value-type="float">
            <text:p>5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2" office:value-type="float" office:value="19.0135176112338" calcext:value-type="float">
            <text:p>19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2" office:value-type="float" office:value="6.75584620061482" calcext:value-type="float">
            <text:p>6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1.28468670834617" calcext:value-type="float">
            <text:p>1,2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4.82934974957126" calcext:value-type="float">
            <text:p>4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2" office:value-type="float" office:value="66.6521798579171" calcext:value-type="float">
            <text:p>66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2" office:value-type="float" office:value="5.21976577955887" calcext:value-type="float">
            <text:p>5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2" office:value-type="float" office:value="30.9468781708766" calcext:value-type="float">
            <text:p>30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2" office:value-type="float" office:value="25.1451037647733" calcext:value-type="float">
            <text:p>25,1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70.641310694175" calcext:value-type="float">
            <text:p>70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2" office:value-type="float" office:value="5.34757694267167" calcext:value-type="float">
            <text:p>5,3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13.3296165923218" calcext:value-type="float">
            <text:p>13,3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2" office:value-type="float" office:value="7.55091507914515" calcext:value-type="float">
            <text:p>7,5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2" office:value-type="float" office:value="11.6955358748239" calcext:value-type="float">
            <text:p>11,6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2" office:value-type="float" office:value="48.4805410112374" calcext:value-type="float">
            <text:p>48,4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33.9195974421993" calcext:value-type="float">
            <text:p>33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42.0488872280844" calcext:value-type="float">
            <text:p>42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2" office:value-type="float" office:value="22.0185249023522" calcext:value-type="float">
            <text:p>22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table:number-columns-repeated="2" office:value-type="float" office:value="51.2124756255824" calcext:value-type="float">
            <text:p>51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38.6894405456854" calcext:value-type="float">
            <text:p>38,6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2" office:value-type="float" office:value="39.8668103423465" calcext:value-type="float">
            <text:p>39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2" office:value-type="float" office:value="21.5161351612456" calcext:value-type="float">
            <text:p>21,5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2" office:value-type="float" office:value="83.0143945896926" calcext:value-type="float">
            <text:p>83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2" office:value-type="float" office:value="26.1760608720292" calcext:value-type="float">
            <text:p>26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37.5543357801899" calcext:value-type="float">
            <text:p>37,5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2" office:value-type="float" office:value="34.2923500619031" calcext:value-type="float">
            <text:p>34,2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89.6703658886081" calcext:value-type="float">
            <text:p>89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34.6802413842516" calcext:value-type="float">
            <text:p>34,6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2" office:value-type="float" office:value="26.4583477292377" calcext:value-type="float">
            <text:p>26,4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2" office:value-type="float" office:value="11.0116550740852" calcext:value-type="float">
            <text:p>11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15.9060587683964" calcext:value-type="float">
            <text:p>15,9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15.6832048175867" calcext:value-type="float">
            <text:p>15,6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13.477481443945" calcext:value-type="float">
            <text:p>13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2" office:value-type="float" office:value="26.1853095399645" calcext:value-type="float">
            <text:p>26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2" office:value-type="float" office:value="27.5561765595832" calcext:value-type="float">
            <text:p>27,5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2" office:value-type="float" office:value="14.4273678604163" calcext:value-type="float">
            <text:p>14,4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2" office:value-type="float" office:value="2.34126335142974" calcext:value-type="float">
            <text:p>2,3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2" office:value-type="float" office:value="79.8089468409902" calcext:value-type="float">
            <text:p>79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2" office:value-type="float" office:value="6.69049136678663" calcext:value-type="float">
            <text:p>6,6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2" office:value-type="float" office:value="1.61632831087573" calcext:value-type="float">
            <text:p>1,6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2" office:value-type="float" office:value="7.93299307830445" calcext:value-type="float">
            <text:p>7,9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8.5985197746006" calcext:value-type="float">
            <text:p>8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2" office:value-type="float" office:value="8.99822414913589" calcext:value-type="float">
            <text:p>8,9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2" office:value-type="float" office:value="6.78022779080896" calcext:value-type="float">
            <text:p>6,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2" office:value-type="float" office:value="22.1988966510139" calcext:value-type="float">
            <text:p>22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2" office:value-type="float" office:value="34.5844397313385" calcext:value-type="float">
            <text:p>34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45.6561590666134" calcext:value-type="float">
            <text:p>45,6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2" office:value-type="float" office:value="18.8439583067055" calcext:value-type="float">
            <text:p>18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2" office:value-type="float" office:value="9.99894573153301" calcext:value-type="float">
            <text:p>9,9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62.3064669495937" calcext:value-type="float">
            <text:p>62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2" office:value-type="float" office:value="0.00000582346311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2" office:value-type="float" office:value="30.208190667976" calcext:value-type="float">
            <text:p>30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2" office:value-type="float" office:value="47.4651209769427" calcext:value-type="float">
            <text:p>47,4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2" office:value-type="float" office:value="15.678962306703" calcext:value-type="float">
            <text:p>15,6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2" office:value-type="float" office:value="7.68443626613124" calcext:value-type="float">
            <text:p>7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2" office:value-type="float" office:value="79.2819209201684" calcext:value-type="float">
            <text:p>79,2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2" office:value-type="float" office:value="20.6325504297416" calcext:value-type="float">
            <text:p>20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2" office:value-type="float" office:value="51.2521427268252" calcext:value-type="float">
            <text:p>51,2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2" office:value-type="float" office:value="54.5837977917147" calcext:value-type="float">
            <text:p>54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2" office:value-type="float" office:value="32.7452348744851" calcext:value-type="float">
            <text:p>32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26.1892095442177" calcext:value-type="float">
            <text:p>26,1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38.2981168803035" calcext:value-type="float">
            <text:p>38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23.5802477837083" calcext:value-type="float">
            <text:p>23,5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25.9775553073941" calcext:value-type="float">
            <text:p>25,9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19.926935591483" calcext:value-type="float">
            <text:p>19,9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84.5267845559108" calcext:value-type="float">
            <text:p>84,5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2" office:value-type="float" office:value="20.6706829728173" calcext:value-type="float">
            <text:p>20,6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table:number-columns-repeated="2" office:value-type="float" office:value="43.1177007840173" calcext:value-type="float">
            <text:p>43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9.04457760729678" calcext:value-type="float">
            <text:p>9,0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15.2611276282548" calcext:value-type="float">
            <text:p>15,2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0.838191075018772" calcext:value-type="float">
            <text:p>0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2" office:value-type="float" office:value="118.286311760545" calcext:value-type="float">
            <text:p>118,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59.0891329540234" calcext:value-type="float">
            <text:p>59,0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2" office:value-type="float" office:value="0.0213980985417968" calcext:value-type="float">
            <text:p>0,0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2" office:value-type="float" office:value="9.54936868818923" calcext:value-type="float">
            <text:p>9,5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37.8822719128615" calcext:value-type="float">
            <text:p>37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2" office:value-type="float" office:value="39.919348129952" calcext:value-type="float">
            <text:p>39,9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9.10522248017247" calcext:value-type="float">
            <text:p>9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2" office:value-type="float" office:value="16.3307579734399" calcext:value-type="float">
            <text:p>16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2" office:value-type="float" office:value="18.1785429016652" calcext:value-type="float">
            <text:p>18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51.4701935444392" calcext:value-type="float">
            <text:p>51,4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table:number-columns-repeated="2" office:value-type="float" office:value="12.1621625030793" calcext:value-type="float">
            <text:p>12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2" office:value-type="float" office:value="44.7575258383342" calcext:value-type="float">
            <text:p>44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table:number-columns-repeated="2" office:value-type="float" office:value="26.7164813793253" calcext:value-type="float">
            <text:p>26,7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23.453436486777" calcext:value-type="float">
            <text:p>23,4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29.1067316711148" calcext:value-type="float">
            <text:p>29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2" office:value-type="float" office:value="65.5261048556204" calcext:value-type="float">
            <text:p>65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2" office:value-type="float" office:value="3.42140879945762" calcext:value-type="float">
            <text:p>3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2" office:value-type="float" office:value="0.21802223014394" calcext:value-type="float">
            <text:p>0,2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table:number-columns-repeated="2" office:value-type="float" office:value="85.9002791945587" calcext:value-type="float">
            <text:p>85,9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30.7753115075091" calcext:value-type="float">
            <text:p>30,7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2" office:value-type="float" office:value="0.131185716152073" calcext:value-type="float">
            <text:p>0,1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2" office:value-type="float" office:value="98.0042206810921" calcext:value-type="float">
            <text:p>98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table:number-columns-repeated="2" office:value-type="float" office:value="39.7367032471558" calcext:value-type="float">
            <text:p>39,7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2" office:value-type="float" office:value="14.8159315358276" calcext:value-type="float">
            <text:p>14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2" office:value-type="float" office:value="14.5838055161561" calcext:value-type="float">
            <text:p>14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4.25175817083697" calcext:value-type="float">
            <text:p>4,2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2" office:value-type="float" office:value="23.0931600460801" calcext:value-type="float">
            <text:p>23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2" office:value-type="float" office:value="7.30066720521954" calcext:value-type="float">
            <text:p>7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2" office:value-type="float" office:value="4.49859067345014" calcext:value-type="float">
            <text:p>4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2" office:value-type="float" office:value="14.6801455759982" calcext:value-type="float">
            <text:p>14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2" office:value-type="float" office:value="8.19676996553596" calcext:value-type="float">
            <text:p>8,1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2" office:value-type="float" office:value="0.315388907577001" calcext:value-type="float">
            <text:p>0,3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2" office:value-type="float" office:value="10.1540385133067" calcext:value-type="float">
            <text:p>10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2" office:value-type="float" office:value="10.684720136854" calcext:value-type="float">
            <text:p>10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2" office:value-type="float" office:value="82.5926150072034" calcext:value-type="float">
            <text:p>82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2" office:value-type="float" office:value="24.2611240990182" calcext:value-type="float">
            <text:p>24,2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table:number-columns-repeated="2" office:value-type="float" office:value="66.7070097046574" calcext:value-type="float">
            <text:p>66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2" office:value-type="float" office:value="48.8389254359564" calcext:value-type="float">
            <text:p>48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71.5151473007327" calcext:value-type="float">
            <text:p>71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2" office:value-type="float" office:value="40.5735148905439" calcext:value-type="float">
            <text:p>40,5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2" office:value-type="float" office:value="0.317307985534562" calcext:value-type="float">
            <text:p>0,3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2" office:value-type="float" office:value="58.9305269891631" calcext:value-type="float">
            <text:p>58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2" office:value-type="float" office:value="91.1282247463305" calcext:value-type="float">
            <text:p>91,1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table:number-columns-repeated="2" office:value-type="float" office:value="3.50764791474664" calcext:value-type="float">
            <text:p>3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2" office:value-type="float" office:value="0.0807672512873724" calcext:value-type="float">
            <text:p>0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5.01299992431593" calcext:value-type="float">
            <text:p>5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24.5759380840842" calcext:value-type="float">
            <text:p>24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2" office:value-type="float" office:value="30.4618803246117" calcext:value-type="float">
            <text:p>30,4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13.9870044056593" calcext:value-type="float">
            <text:p>13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2" office:value-type="float" office:value="1.77246573966744" calcext:value-type="float">
            <text:p>1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2" office:value-type="float" office:value="7.33249244804739" calcext:value-type="float">
            <text:p>7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table:number-columns-repeated="2" office:value-type="float" office:value="83.4645175951913" calcext:value-type="float">
            <text:p>83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table:number-columns-repeated="2" office:value-type="float" office:value="14.6092864037433" calcext:value-type="float">
            <text:p>14,6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30.1874600430322" calcext:value-type="float">
            <text:p>30,1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2" office:value-type="float" office:value="33.4504979403853" calcext:value-type="float">
            <text:p>33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8.64892418234843" calcext:value-type="float">
            <text:p>8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2" office:value-type="float" office:value="20.888100516509" calcext:value-type="float">
            <text:p>20,8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2" office:value-type="float" office:value="11.2995467788398" calcext:value-type="float">
            <text:p>11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31.4353249679031" calcext:value-type="float">
            <text:p>31,4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12.1322678012135" calcext:value-type="float">
            <text:p>12,1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2" office:value-type="float" office:value="52.8115109755208" calcext:value-type="float">
            <text:p>52,8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2" office:value-type="float" office:value="31.7462599067999" calcext:value-type="float">
            <text:p>31,7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16.5371450836433" calcext:value-type="float">
            <text:p>16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2" office:value-type="float" office:value="87.2229886463649" calcext:value-type="float">
            <text:p>87,2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9.20340725013107" calcext:value-type="float">
            <text:p>9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2" office:value-type="float" office:value="35.6386169211444" calcext:value-type="float">
            <text:p>35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26.6369455491462" calcext:value-type="float">
            <text:p>26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2" office:value-type="float" office:value="37.3819518787293" calcext:value-type="float">
            <text:p>37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19.2410183318434" calcext:value-type="float">
            <text:p>19,2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2" office:value-type="float" office:value="58.568771048639" calcext:value-type="float">
            <text:p>58,5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2" office:value-type="float" office:value="2.17011085024613" calcext:value-type="float">
            <text:p>2,1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13.3630350547454" calcext:value-type="float">
            <text:p>13,3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table:number-columns-repeated="2" office:value-type="float" office:value="112.632872515965" calcext:value-type="float">
            <text:p>112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2" office:value-type="float" office:value="7.12035448787832" calcext:value-type="float">
            <text:p>7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2" office:value-type="float" office:value="57.994171411468" calcext:value-type="float">
            <text:p>57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2" office:value-type="float" office:value="13.4249588691573" calcext:value-type="float">
            <text:p>13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54.7697490466576" calcext:value-type="float">
            <text:p>54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7.55158877173096" calcext:value-type="float">
            <text:p>7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2" office:value-type="float" office:value="62.2178243654408" calcext:value-type="float">
            <text:p>62,2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2" office:value-type="float" office:value="218.337342461038" calcext:value-type="float">
            <text:p>218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2" office:value-type="float" office:value="27.7288220826475" calcext:value-type="float">
            <text:p>27,7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31.7760246997764" calcext:value-type="float">
            <text:p>31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12.6268355872297" calcext:value-type="float">
            <text:p>12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2" office:value-type="float" office:value="15.2929002991737" calcext:value-type="float">
            <text:p>15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2" office:value-type="float" office:value="33.3984870283317" calcext:value-type="float">
            <text:p>33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2" office:value-type="float" office:value="8.54392636208899" calcext:value-type="float">
            <text:p>8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2" office:value-type="float" office:value="23.9939336254713" calcext:value-type="float">
            <text:p>23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67.297625786358" calcext:value-type="float">
            <text:p>67,2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2" office:value-type="float" office:value="9.07880858608798" calcext:value-type="float">
            <text:p>9,0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2" office:value-type="float" office:value="5.80667999699643" calcext:value-type="float">
            <text:p>5,8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2" office:value-type="float" office:value="14.1980815405101" calcext:value-type="float">
            <text:p>14,1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43.8552955051064" calcext:value-type="float">
            <text:p>43,8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2" office:value-type="float" office:value="99.263455478442" calcext:value-type="float">
            <text:p>99,2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32.5573185921616" calcext:value-type="float">
            <text:p>32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2" office:value-type="float" office:value="22.3777979836192" calcext:value-type="float">
            <text:p>22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18.2213190124232" calcext:value-type="float">
            <text:p>18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2" office:value-type="float" office:value="3.19846119137811" calcext:value-type="float">
            <text:p>3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2" office:value-type="float" office:value="35.9531723836307" calcext:value-type="float">
            <text:p>35,9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table:number-columns-repeated="2" office:value-type="float" office:value="44.333827027178" calcext:value-type="float">
            <text:p>44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2" office:value-type="float" office:value="15.0385575458842" calcext:value-type="float">
            <text:p>15,0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table:number-columns-repeated="2" office:value-type="float" office:value="19.3492982372081" calcext:value-type="float">
            <text:p>19,3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table:number-columns-repeated="2" office:value-type="float" office:value="216.219689387829" calcext:value-type="float">
            <text:p>216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64.3115263235911" calcext:value-type="float">
            <text:p>64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79.6769954585996" calcext:value-type="float">
            <text:p>79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25.4320945381974" calcext:value-type="float">
            <text:p>25,4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75.9921196257231" calcext:value-type="float">
            <text:p>75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1.48698009515484" calcext:value-type="float">
            <text:p>1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2" office:value-type="float" office:value="13.6653032286259" calcext:value-type="float">
            <text:p>13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2" office:value-type="float" office:value="30.7959563080057" calcext:value-type="float">
            <text:p>30,7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table:number-columns-repeated="2" office:value-type="float" office:value="39.9026796911549" calcext:value-type="float">
            <text:p>39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2" office:value-type="float" office:value="105.279414514586" calcext:value-type="float">
            <text:p>105,2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2" office:value-type="float" office:value="48.4289048062445" calcext:value-type="float">
            <text:p>48,4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2" office:value-type="float" office:value="15.1086931221309" calcext:value-type="float">
            <text:p>15,1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58.6519149983871" calcext:value-type="float">
            <text:p>58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17.3073237458175" calcext:value-type="float">
            <text:p>17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2" office:value-type="float" office:value="7.05412098469164" calcext:value-type="float">
            <text:p>7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39.1813015987166" calcext:value-type="float">
            <text:p>39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2" office:value-type="float" office:value="50.6790862294103" calcext:value-type="float">
            <text:p>50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2" office:value-type="float" office:value="10.3167919528084" calcext:value-type="float">
            <text:p>10,3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25.1777975633459" calcext:value-type="float">
            <text:p>25,1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2" office:value-type="float" office:value="28.4033102234572" calcext:value-type="float">
            <text:p>28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2" office:value-type="float" office:value="66.2018974362957" calcext:value-type="float">
            <text:p>66,2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2" office:value-type="float" office:value="41.1928261385675" calcext:value-type="float">
            <text:p>41,1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20.0990242150485" calcext:value-type="float">
            <text:p>20,0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2" office:value-type="float" office:value="58.9367452847439" calcext:value-type="float">
            <text:p>58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2" office:value-type="float" office:value="5.59357628020764" calcext:value-type="float">
            <text:p>5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2" office:value-type="float" office:value="39.0628463366969" calcext:value-type="float">
            <text:p>39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2" office:value-type="float" office:value="72.0061167717137" calcext:value-type="float">
            <text:p>72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2" office:value-type="float" office:value="25.7465645098292" calcext:value-type="float">
            <text:p>25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37.9514840164573" calcext:value-type="float">
            <text:p>37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table:number-columns-repeated="2" office:value-type="float" office:value="7.33850185181938" calcext:value-type="float">
            <text:p>7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2" office:value-type="float" office:value="44.8503058378897" calcext:value-type="float">
            <text:p>44,8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2" office:value-type="float" office:value="61.3405762771414" calcext:value-type="float">
            <text:p>61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2" office:value-type="float" office:value="56.7930418473774" calcext:value-type="float">
            <text:p>56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33.4173481608762" calcext:value-type="float">
            <text:p>33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2" office:value-type="float" office:value="42.2476809909933" calcext:value-type="float">
            <text:p>42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2" office:value-type="float" office:value="98.9932793827054" calcext:value-type="float">
            <text:p>98,9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2" office:value-type="float" office:value="23.9500414556886" calcext:value-type="float">
            <text:p>23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table:number-columns-repeated="2" office:value-type="float" office:value="11.6158553012675" calcext:value-type="float">
            <text:p>11,6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2" office:value-type="float" office:value="7.61747460703682" calcext:value-type="float">
            <text:p>7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28.9614199434631" calcext:value-type="float">
            <text:p>28,9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2" office:value-type="float" office:value="50.0569572648924" calcext:value-type="float">
            <text:p>50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table:number-columns-repeated="2" office:value-type="float" office:value="111.863746750534" calcext:value-type="float">
            <text:p>111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2" office:value-type="float" office:value="15.7674389930732" calcext:value-type="float">
            <text:p>15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40.0298109995577" calcext:value-type="float">
            <text:p>40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7.32445001286018" calcext:value-type="float">
            <text:p>7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2" office:value-type="float" office:value="34.1446529953353" calcext:value-type="float">
            <text:p>34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2" office:value-type="float" office:value="30.1735767119944" calcext:value-type="float">
            <text:p>30,1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2" office:value-type="float" office:value="46.5292895701531" calcext:value-type="float">
            <text:p>46,5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39.2484835468843" calcext:value-type="float">
            <text:p>39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35.6610341633639" calcext:value-type="float">
            <text:p>35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67.9098480252602" calcext:value-type="float">
            <text:p>67,9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85.7864553048481" calcext:value-type="float">
            <text:p>85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41.3490551379001" calcext:value-type="float">
            <text:p>41,3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2" office:value-type="float" office:value="60.9091197258159" calcext:value-type="float">
            <text:p>60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2" office:value-type="float" office:value="39.6638967505256" calcext:value-type="float">
            <text:p>39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54.5804805582445" calcext:value-type="float">
            <text:p>54,5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2" office:value-type="float" office:value="2.92729462602496" calcext:value-type="float">
            <text:p>2,9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2" office:value-type="float" office:value="5.49787119687762" calcext:value-type="float">
            <text:p>5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2" office:value-type="float" office:value="14.061445424788" calcext:value-type="float">
            <text:p>14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39.356960917618" calcext:value-type="float">
            <text:p>39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30.2364873508495" calcext:value-type="float">
            <text:p>30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2" office:value-type="float" office:value="31.8659630438809" calcext:value-type="float">
            <text:p>31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43.4366933478694" calcext:value-type="float">
            <text:p>43,4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27.150401995079" calcext:value-type="float">
            <text:p>27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27.5043789856092" calcext:value-type="float">
            <text:p>27,5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2" office:value-type="float" office:value="16.7458932870769" calcext:value-type="float">
            <text:p>16,7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40.8065119018196" calcext:value-type="float">
            <text:p>40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2" office:value-type="float" office:value="4.75570365984869" calcext:value-type="float">
            <text:p>4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2" office:value-type="float" office:value="37.7541443972063" calcext:value-type="float">
            <text:p>37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19.22976111589" calcext:value-type="float">
            <text:p>19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2" office:value-type="float" office:value="12.6573936465904" calcext:value-type="float">
            <text:p>12,6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2" office:value-type="float" office:value="63.1436610377166" calcext:value-type="float">
            <text:p>63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2" office:value-type="float" office:value="46.0973134138065" calcext:value-type="float">
            <text:p>46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2" office:value-type="float" office:value="5.57742737755279" calcext:value-type="float">
            <text:p>5,5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2" office:value-type="float" office:value="54.6661370141372" calcext:value-type="float">
            <text:p>54,6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2" office:value-type="float" office:value="36.2712266306014" calcext:value-type="float">
            <text:p>36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34.5419147022859" calcext:value-type="float">
            <text:p>34,5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40.7146999967984" calcext:value-type="float">
            <text:p>40,7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2" office:value-type="float" office:value="73.0997543560501" calcext:value-type="float">
            <text:p>73,1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2" office:value-type="float" office:value="44.5334967106419" calcext:value-type="float">
            <text:p>44,5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17.8648361053278" calcext:value-type="float">
            <text:p>17,8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2" office:value-type="float" office:value="72.5620720420264" calcext:value-type="float">
            <text:p>72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table:number-columns-repeated="2" office:value-type="float" office:value="26.2384137209677" calcext:value-type="float">
            <text:p>26,2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2" office:value-type="float" office:value="23.8804011598292" calcext:value-type="float">
            <text:p>23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23.936774373947" calcext:value-type="float">
            <text:p>23,9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13.4210807649939" calcext:value-type="float">
            <text:p>13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16.5891343945111" calcext:value-type="float">
            <text:p>16,5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2" office:value-type="float" office:value="14.757471954091" calcext:value-type="float">
            <text:p>14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47.4011568344349" calcext:value-type="float">
            <text:p>47,4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70.9968285456369" calcext:value-type="float">
            <text:p>70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2" office:value-type="float" office:value="49.9196499480527" calcext:value-type="float">
            <text:p>49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2" office:value-type="float" office:value="25.9381776994544" calcext:value-type="float">
            <text:p>25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2" office:value-type="float" office:value="25.106566937252" calcext:value-type="float">
            <text:p>25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10.9587621349614" calcext:value-type="float">
            <text:p>10,9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27.9015007400049" calcext:value-type="float">
            <text:p>27,9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2" office:value-type="float" office:value="26.2675343997312" calcext:value-type="float">
            <text:p>26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2.05667780052858" calcext:value-type="float">
            <text:p>2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11.1386574461602" calcext:value-type="float">
            <text:p>11,1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31.3220547593368" calcext:value-type="float">
            <text:p>31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23.1549157213091" calcext:value-type="float">
            <text:p>23,1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31.916400507253" calcext:value-type="float">
            <text:p>31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2" office:value-type="float" office:value="2.29602064305333" calcext:value-type="float">
            <text:p>2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17.1541891057231" calcext:value-type="float">
            <text:p>17,1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2" office:value-type="float" office:value="1.96947138773792" calcext:value-type="float">
            <text:p>1,9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47.6768920595339" calcext:value-type="float">
            <text:p>47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28.640021482522" calcext:value-type="float">
            <text:p>28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2" office:value-type="float" office:value="67.0641115641183" calcext:value-type="float">
            <text:p>67,0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2.91466132667572" calcext:value-type="float">
            <text:p>2,9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2" office:value-type="float" office:value="3.99016807866208" calcext:value-type="float">
            <text:p>3,9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70.8653826367481" calcext:value-type="float">
            <text:p>70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2" office:value-type="float" office:value="0.452948427673729" calcext:value-type="float">
            <text:p>0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27.4428257424729" calcext:value-type="float">
            <text:p>27,4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71.734033783462" calcext:value-type="float">
            <text:p>71,7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" office:value-type="float" office:value="29.9192488699353" calcext:value-type="float">
            <text:p>29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15.1897304552899" calcext:value-type="float">
            <text:p>15,1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2" office:value-type="float" office:value="25.5302896594557" calcext:value-type="float">
            <text:p>25,5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2" office:value-type="float" office:value="12.4525076853081" calcext:value-type="float">
            <text:p>12,4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2" office:value-type="float" office:value="9.67066808428214" calcext:value-type="float">
            <text:p>9,6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2" office:value-type="float" office:value="10.8933364606312" calcext:value-type="float">
            <text:p>10,8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27.4676301628276" calcext:value-type="float">
            <text:p>27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2" office:value-type="float" office:value="11.6991871201792" calcext:value-type="float">
            <text:p>11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2" office:value-type="float" office:value="8.24060546116361" calcext:value-type="float">
            <text:p>8,2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2" office:value-type="float" office:value="56.4819729989828" calcext:value-type="float">
            <text:p>56,4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3.01449898333419" calcext:value-type="float">
            <text:p>3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2" office:value-type="float" office:value="36.1321265045072" calcext:value-type="float">
            <text:p>36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2" office:value-type="float" office:value="4.13467469310272" calcext:value-type="float">
            <text:p>4,1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64.9918118199113" calcext:value-type="float">
            <text:p>64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2" office:value-type="float" office:value="5.38771059505697" calcext:value-type="float">
            <text:p>5,3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2" office:value-type="float" office:value="12.2664474941737" calcext:value-type="float">
            <text:p>12,2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2" office:value-type="float" office:value="2.17211612228814" calcext:value-type="float">
            <text:p>2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2" office:value-type="float" office:value="0.0523512335315051" calcext:value-type="float">
            <text:p>0,0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2" office:value-type="float" office:value="23.7371706344556" calcext:value-type="float">
            <text:p>23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118.971942005283" calcext:value-type="float">
            <text:p>118,9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2" office:value-type="float" office:value="31.6097396159153" calcext:value-type="float">
            <text:p>31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0.997611450344541" calcext:value-type="float">
            <text:p>0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2" office:value-type="float" office:value="54.6689650312759" calcext:value-type="float">
            <text:p>54,6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2" office:value-type="float" office:value="8.69180938220269" calcext:value-type="float">
            <text:p>8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2" office:value-type="float" office:value="3.66551995226454" calcext:value-type="float">
            <text:p>3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table:number-columns-repeated="2" office:value-type="float" office:value="10.9268632199471" calcext:value-type="float">
            <text:p>10,9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60.1301959090279" calcext:value-type="float">
            <text:p>60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2" office:value-type="float" office:value="44.733734501633" calcext:value-type="float">
            <text:p>44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2" office:value-type="float" office:value="6.27613319383696" calcext:value-type="float">
            <text:p>6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55.3803805434511" calcext:value-type="float">
            <text:p>55,3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2" office:value-type="float" office:value="22.9142785172372" calcext:value-type="float">
            <text:p>22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10.2332009704413" calcext:value-type="float">
            <text:p>10,2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2" office:value-type="float" office:value="89.0003386195205" calcext:value-type="float">
            <text:p>89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16.7043084241735" calcext:value-type="float">
            <text:p>16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55.5337561803067" calcext:value-type="float">
            <text:p>55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2" office:value-type="float" office:value="0.443408720061013" calcext:value-type="float">
            <text:p>0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2" office:value-type="float" office:value="28.4788560999506" calcext:value-type="float">
            <text:p>28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59.1877129638046" calcext:value-type="float">
            <text:p>59,1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2" office:value-type="float" office:value="14.3743997398885" calcext:value-type="float">
            <text:p>14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69.2111644852541" calcext:value-type="float">
            <text:p>69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table:number-columns-repeated="2" office:value-type="float" office:value="32.5785198137681" calcext:value-type="float">
            <text:p>32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9.26949800950634" calcext:value-type="float">
            <text:p>9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2" office:value-type="float" office:value="6.64202229228381" calcext:value-type="float">
            <text:p>6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23.0549848022988" calcext:value-type="float">
            <text:p>23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2" office:value-type="float" office:value="0.567058331629618" calcext:value-type="float">
            <text:p>0,5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2" office:value-type="float" office:value="5.25890602416244" calcext:value-type="float">
            <text:p>5,2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2" office:value-type="float" office:value="7.8013683055277" calcext:value-type="float">
            <text:p>7,8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2" office:value-type="float" office:value="74.9993364462301" calcext:value-type="float">
            <text:p>74,9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2" office:value-type="float" office:value="14.078523132922" calcext:value-type="float">
            <text:p>14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15.3670061159195" calcext:value-type="float">
            <text:p>15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2" office:value-type="float" office:value="96.2710952612704" calcext:value-type="float">
            <text:p>96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2" office:value-type="float" office:value="4.55011268979678" calcext:value-type="float">
            <text:p>4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101.97475033447" calcext:value-type="float">
            <text:p>101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13.1533533484704" calcext:value-type="float">
            <text:p>13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2" office:value-type="float" office:value="9.4047947351367" calcext:value-type="float">
            <text:p>9,4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24.5417993516612" calcext:value-type="float">
            <text:p>24,5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2.27759854830562" calcext:value-type="float">
            <text:p>2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49.934567396117" calcext:value-type="float">
            <text:p>49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2" office:value-type="float" office:value="13.7544832404018" calcext:value-type="float">
            <text:p>13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22.5951470043444" calcext:value-type="float">
            <text:p>22,5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2" office:value-type="float" office:value="0.0032820480615404" calcext:value-type="float">
            <text:p>0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2" office:value-type="float" office:value="34.8986686883122" calcext:value-type="float">
            <text:p>34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19.7825136851065" calcext:value-type="float">
            <text:p>19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19.4602345493475" calcext:value-type="float">
            <text:p>19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2" office:value-type="float" office:value="69.2863060742352" calcext:value-type="float">
            <text:p>69,2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31.8994355994822" calcext:value-type="float">
            <text:p>31,8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2" office:value-type="float" office:value="38.1447517128005" calcext:value-type="float">
            <text:p>38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35.6296911336077" calcext:value-type="float">
            <text:p>35,6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41.9807808225849" calcext:value-type="float">
            <text:p>41,9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2" office:value-type="float" office:value="16.7299455943107" calcext:value-type="float">
            <text:p>16,7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2" office:value-type="float" office:value="94.0979799283034" calcext:value-type="float">
            <text:p>94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109.162410944972" calcext:value-type="float">
            <text:p>109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2" office:value-type="float" office:value="7.76846648535781" calcext:value-type="float">
            <text:p>7,7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2" office:value-type="float" office:value="58.9412455198426" calcext:value-type="float">
            <text:p>58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2" office:value-type="float" office:value="0.395735076058408" calcext:value-type="float">
            <text:p>0,3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table:number-columns-repeated="2" office:value-type="float" office:value="119.280888950086" calcext:value-type="float">
            <text:p>119,2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2" office:value-type="float" office:value="53.2206627799245" calcext:value-type="float">
            <text:p>53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2" office:value-type="float" office:value="15.7189260924714" calcext:value-type="float">
            <text:p>15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15.9004105669145" calcext:value-type="float">
            <text:p>15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2" office:value-type="float" office:value="30.9831188780412" calcext:value-type="float">
            <text:p>30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2" office:value-type="float" office:value="8.22711965758664" calcext:value-type="float">
            <text:p>8,2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2" office:value-type="float" office:value="20.4569328974567" calcext:value-type="float">
            <text:p>20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16.1389252836358" calcext:value-type="float">
            <text:p>16,1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2" office:value-type="float" office:value="20.3551067364232" calcext:value-type="float">
            <text:p>20,3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2" office:value-type="float" office:value="25.0455030224613" calcext:value-type="float">
            <text:p>25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2" office:value-type="float" office:value="25.9556296642983" calcext:value-type="float">
            <text:p>25,9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2" office:value-type="float" office:value="25.0223197427604" calcext:value-type="float">
            <text:p>25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2" office:value-type="float" office:value="13.8432968246445" calcext:value-type="float">
            <text:p>13,8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2" office:value-type="float" office:value="16.6068368096584" calcext:value-type="float">
            <text:p>16,6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2" office:value-type="float" office:value="30.534889313955" calcext:value-type="float">
            <text:p>30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2" office:value-type="float" office:value="91.4883030336732" calcext:value-type="float">
            <text:p>91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2" office:value-type="float" office:value="10.9498001786533" calcext:value-type="float">
            <text:p>10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2" office:value-type="float" office:value="19.8804849584495" calcext:value-type="float">
            <text:p>19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2" office:value-type="float" office:value="37.0633950220378" calcext:value-type="float">
            <text:p>37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2" office:value-type="float" office:value="50.31849981391" calcext:value-type="float">
            <text:p>50,3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2" office:value-type="float" office:value="11.1856084311144" calcext:value-type="float">
            <text:p>11,1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35.0172859284876" calcext:value-type="float">
            <text:p>35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49.7515468808593" calcext:value-type="float">
            <text:p>49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11.9359456601879" calcext:value-type="float">
            <text:p>11,9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2" office:value-type="float" office:value="41.0453454758846" calcext:value-type="float">
            <text:p>41,0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27.2758848362512" calcext:value-type="float">
            <text:p>27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14.6758787585471" calcext:value-type="float">
            <text:p>14,6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2" office:value-type="float" office:value="14.3359686968604" calcext:value-type="float">
            <text:p>14,3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21.4518512397336" calcext:value-type="float">
            <text:p>21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2" office:value-type="float" office:value="27.0853006149101" calcext:value-type="float">
            <text:p>27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37.8718698039625" calcext:value-type="float">
            <text:p>37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19.8135865572909" calcext:value-type="float">
            <text:p>19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60.5058387988616" calcext:value-type="float">
            <text:p>60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25.9477097735471" calcext:value-type="float">
            <text:p>25,9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2" office:value-type="float" office:value="43.5997569367904" calcext:value-type="float">
            <text:p>43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2" office:value-type="float" office:value="29.522194302761" calcext:value-type="float">
            <text:p>29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2" office:value-type="float" office:value="31.1309941213089" calcext:value-type="float">
            <text:p>31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2" office:value-type="float" office:value="17.2269881461655" calcext:value-type="float">
            <text:p>17,2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2" office:value-type="float" office:value="28.08857818183" calcext:value-type="float">
            <text:p>28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2" office:value-type="float" office:value="15.6904729116075" calcext:value-type="float">
            <text:p>15,6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2" office:value-type="float" office:value="109.965497544589" calcext:value-type="float">
            <text:p>109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4.00029160131747" calcext:value-type="float">
            <text:p>4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2" office:value-type="float" office:value="8.42520976497527" calcext:value-type="float">
            <text:p>8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2" office:value-type="float" office:value="8.60015692284123" calcext:value-type="float">
            <text:p>8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2" office:value-type="float" office:value="41.1635337164556" calcext:value-type="float">
            <text:p>41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15.3016540753197" calcext:value-type="float">
            <text:p>15,3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2" office:value-type="float" office:value="58.4380133079453" calcext:value-type="float">
            <text:p>58,4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36.2064540468263" calcext:value-type="float">
            <text:p>36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98.6332791676148" calcext:value-type="float">
            <text:p>98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22.7911193635132" calcext:value-type="float">
            <text:p>22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2" office:value-type="float" office:value="6.21954115138644" calcext:value-type="float">
            <text:p>6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2" office:value-type="float" office:value="52.0946939042132" calcext:value-type="float">
            <text:p>52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32.7492226949364" calcext:value-type="float">
            <text:p>32,7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2" office:value-type="float" office:value="161.29775778012" calcext:value-type="float">
            <text:p>161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2" office:value-type="float" office:value="52.6262996916141" calcext:value-type="float">
            <text:p>52,6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2" office:value-type="float" office:value="17.3927261306864" calcext:value-type="float">
            <text:p>17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2" office:value-type="float" office:value="20.871264339578" calcext:value-type="float">
            <text:p>20,8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46.7481090838379" calcext:value-type="float">
            <text:p>46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2" office:value-type="float" office:value="30.2286993255198" calcext:value-type="float">
            <text:p>30,2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2" office:value-type="float" office:value="0.230935451601386" calcext:value-type="float">
            <text:p>0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12.2811255192064" calcext:value-type="float">
            <text:p>12,2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86.7682625598387" calcext:value-type="float">
            <text:p>86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23.3171037646445" calcext:value-type="float">
            <text:p>23,3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2" office:value-type="float" office:value="7.72762004843407" calcext:value-type="float">
            <text:p>7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2" office:value-type="float" office:value="108.670949509528" calcext:value-type="float">
            <text:p>108,6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42.0355820969565" calcext:value-type="float">
            <text:p>42,0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2" office:value-type="float" office:value="48.3901111482991" calcext:value-type="float">
            <text:p>48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25.3695595191077" calcext:value-type="float">
            <text:p>25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2" office:value-type="float" office:value="3.68585134368722" calcext:value-type="float">
            <text:p>3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2" office:value-type="float" office:value="10.3349230756074" calcext:value-type="float">
            <text:p>10,3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47.471069031262" calcext:value-type="float">
            <text:p>47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16.5328595732846" calcext:value-type="float">
            <text:p>16,5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82.7912819153974" calcext:value-type="float">
            <text:p>82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12.306067072441" calcext:value-type="float">
            <text:p>12,3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2" office:value-type="float" office:value="13.9388089530071" calcext:value-type="float">
            <text:p>13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20.1846773458561" calcext:value-type="float">
            <text:p>20,1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16.8542593045302" calcext:value-type="float">
            <text:p>16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2" office:value-type="float" office:value="42.0674516524521" calcext:value-type="float">
            <text:p>42,0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28.4235376083389" calcext:value-type="float">
            <text:p>28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2" office:value-type="float" office:value="57.7179133614061" calcext:value-type="float">
            <text:p>57,7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2" office:value-type="float" office:value="15.2631436548084" calcext:value-type="float">
            <text:p>15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2" office:value-type="float" office:value="21.8599620753296" calcext:value-type="float">
            <text:p>21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7.65982756283179" calcext:value-type="float">
            <text:p>7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2" office:value-type="float" office:value="22.599222237916" calcext:value-type="float">
            <text:p>22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2" office:value-type="float" office:value="4.43570314151577" calcext:value-type="float">
            <text:p>4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2" office:value-type="float" office:value="42.0828067117494" calcext:value-type="float">
            <text:p>42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2" office:value-type="float" office:value="7.5606220420509" calcext:value-type="float">
            <text:p>7,5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2" office:value-type="float" office:value="26.7830966870636" calcext:value-type="float">
            <text:p>26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2" office:value-type="float" office:value="35.3943956152017" calcext:value-type="float">
            <text:p>35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2" office:value-type="float" office:value="8.53679972248689" calcext:value-type="float">
            <text:p>8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12.2370063282968" calcext:value-type="float">
            <text:p>12,2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2" office:value-type="float" office:value="60.5172663689178" calcext:value-type="float">
            <text:p>60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2" office:value-type="float" office:value="87.5203637610379" calcext:value-type="float">
            <text:p>87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2" office:value-type="float" office:value="60.1671241935261" calcext:value-type="float">
            <text:p>60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68.2028777641808" calcext:value-type="float">
            <text:p>68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40.0439922800126" calcext:value-type="float">
            <text:p>40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2" office:value-type="float" office:value="47.6358662771519" calcext:value-type="float">
            <text:p>47,6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75.8734619834096" calcext:value-type="float">
            <text:p>75,8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2" office:value-type="float" office:value="0.0511289112968505" calcext:value-type="float">
            <text:p>0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15.4291472185254" calcext:value-type="float">
            <text:p>15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28.0684342357159" calcext:value-type="float">
            <text:p>28,0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19.6053772972422" calcext:value-type="float">
            <text:p>19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71.2318051046996" calcext:value-type="float">
            <text:p>71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21.7802611599291" calcext:value-type="float">
            <text:p>21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2" office:value-type="float" office:value="19.2572532931682" calcext:value-type="float">
            <text:p>19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43.6348381527861" calcext:value-type="float">
            <text:p>43,6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2" office:value-type="float" office:value="5.19738895125447" calcext:value-type="float">
            <text:p>5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2" office:value-type="float" office:value="30.9754678635603" calcext:value-type="float">
            <text:p>30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2" office:value-type="float" office:value="20.8391142469416" calcext:value-type="float">
            <text:p>20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2" office:value-type="float" office:value="15.5710548947364" calcext:value-type="float">
            <text:p>15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2" office:value-type="float" office:value="7.9689200040659" calcext:value-type="float">
            <text:p>7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69.185230825403" calcext:value-type="float">
            <text:p>69,1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2" office:value-type="float" office:value="89.4698190552191" calcext:value-type="float">
            <text:p>89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2" office:value-type="float" office:value="34.7437155454223" calcext:value-type="float">
            <text:p>34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50.9465135442373" calcext:value-type="float">
            <text:p>50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2" office:value-type="float" office:value="7.15051028208632" calcext:value-type="float">
            <text:p>7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29.4735611761876" calcext:value-type="float">
            <text:p>29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41.765456563841" calcext:value-type="float">
            <text:p>41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0.833960058873161" calcext:value-type="float">
            <text:p>0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20.1190508597553" calcext:value-type="float">
            <text:p>20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29.9145339567662" calcext:value-type="float">
            <text:p>29,9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18.4048074366923" calcext:value-type="float">
            <text:p>18,4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22.785511388562" calcext:value-type="float">
            <text:p>22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15.0968264510903" calcext:value-type="float">
            <text:p>15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2" office:value-type="float" office:value="22.9188103817877" calcext:value-type="float">
            <text:p>22,9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25.3711135565474" calcext:value-type="float">
            <text:p>25,3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24.1934081879046" calcext:value-type="float">
            <text:p>24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2" office:value-type="float" office:value="13.6397243370024" calcext:value-type="float">
            <text:p>13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2" office:value-type="float" office:value="50.3896832950452" calcext:value-type="float">
            <text:p>50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2" office:value-type="float" office:value="0.282855573612401" calcext:value-type="float">
            <text:p>0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2" office:value-type="float" office:value="6.85824246398994" calcext:value-type="float">
            <text:p>6,8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2" office:value-type="float" office:value="14.914648785833" calcext:value-type="float">
            <text:p>14,9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2" office:value-type="float" office:value="10.1011565097119" calcext:value-type="float">
            <text:p>10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77.8562318160089" calcext:value-type="float">
            <text:p>77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22.0601929712148" calcext:value-type="float">
            <text:p>22,0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171.277910676461" calcext:value-type="float">
            <text:p>171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52.6407136149481" calcext:value-type="float">
            <text:p>52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18.0674285659635" calcext:value-type="float">
            <text:p>18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2" office:value-type="float" office:value="48.0902245347813" calcext:value-type="float">
            <text:p>48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table:number-columns-repeated="2" office:value-type="float" office:value="116.322181501506" calcext:value-type="float">
            <text:p>116,3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2" office:value-type="float" office:value="33.0027715448975" calcext:value-type="float">
            <text:p>33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2" office:value-type="float" office:value="21.9588560416549" calcext:value-type="float">
            <text:p>21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2" office:value-type="float" office:value="7.36645367054292" calcext:value-type="float">
            <text:p>7,3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28.4612708574308" calcext:value-type="float">
            <text:p>28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2" office:value-type="float" office:value="32.9550595779333" calcext:value-type="float">
            <text:p>32,9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57.8343739880833" calcext:value-type="float">
            <text:p>57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30.5720683927041" calcext:value-type="float">
            <text:p>30,5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7.57243285134615" calcext:value-type="float">
            <text:p>7,5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2" office:value-type="float" office:value="13.3468874767503" calcext:value-type="float">
            <text:p>13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2" office:value-type="float" office:value="7.35080512902747" calcext:value-type="float">
            <text:p>7,3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28.8210886195907" calcext:value-type="float">
            <text:p>28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2" office:value-type="float" office:value="84.6459595819647" calcext:value-type="float">
            <text:p>84,6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2" office:value-type="float" office:value="26.4176816384049" calcext:value-type="float">
            <text:p>26,4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2" office:value-type="float" office:value="109.820013205705" calcext:value-type="float">
            <text:p>109,8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2" office:value-type="float" office:value="21.4500259261982" calcext:value-type="float">
            <text:p>21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2" office:value-type="float" office:value="16.6424218281711" calcext:value-type="float">
            <text:p>16,6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2" office:value-type="float" office:value="44.9700518140648" calcext:value-type="float">
            <text:p>44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2" office:value-type="float" office:value="25.2322543994811" calcext:value-type="float">
            <text:p>25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2" office:value-type="float" office:value="63.6441174460998" calcext:value-type="float">
            <text:p>63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26.308457938634" calcext:value-type="float">
            <text:p>26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2" office:value-type="float" office:value="35.0312212626933" calcext:value-type="float">
            <text:p>35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2" office:value-type="float" office:value="71.7247309228348" calcext:value-type="float">
            <text:p>71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2" office:value-type="float" office:value="2.49538586263794" calcext:value-type="float">
            <text:p>2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67.5293765501311" calcext:value-type="float">
            <text:p>67,5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2" office:value-type="float" office:value="3.78670220063122" calcext:value-type="float">
            <text:p>3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39.2366144408961" calcext:value-type="float">
            <text:p>39,2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table:number-columns-repeated="2" office:value-type="float" office:value="12.6238813658029" calcext:value-type="float">
            <text:p>12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25.4277278527687" calcext:value-type="float">
            <text:p>25,4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2" office:value-type="float" office:value="9.20234705267509" calcext:value-type="float">
            <text:p>9,2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2" office:value-type="float" office:value="32.8327631154636" calcext:value-type="float">
            <text:p>32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18.1009544180034" calcext:value-type="float">
            <text:p>18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37.0528371754687" calcext:value-type="float">
            <text:p>37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2" office:value-type="float" office:value="39.4169573105919" calcext:value-type="float">
            <text:p>39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2" office:value-type="float" office:value="28.7209379538039" calcext:value-type="float">
            <text:p>28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45.8026367028908" calcext:value-type="float">
            <text:p>45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156.569858037882" calcext:value-type="float">
            <text:p>156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2" office:value-type="float" office:value="15.6542938139876" calcext:value-type="float">
            <text:p>15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7.23815072039213" calcext:value-type="float">
            <text:p>7,2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28.480504310122" calcext:value-type="float">
            <text:p>28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2" office:value-type="float" office:value="45.268331322164" calcext:value-type="float">
            <text:p>45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2" office:value-type="float" office:value="13.5734472955083" calcext:value-type="float">
            <text:p>13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2" office:value-type="float" office:value="108.739132570354" calcext:value-type="float">
            <text:p>108,7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2" office:value-type="float" office:value="63.6105895486424" calcext:value-type="float">
            <text:p>63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2" office:value-type="float" office:value="9.99837076983888" calcext:value-type="float">
            <text:p>9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2" office:value-type="float" office:value="9.05409697498483" calcext:value-type="float">
            <text:p>9,0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2" office:value-type="float" office:value="74.2727186705732" calcext:value-type="float">
            <text:p>74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2" office:value-type="float" office:value="6.16750568331014" calcext:value-type="float">
            <text:p>6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6.02308339019527" calcext:value-type="float">
            <text:p>6,0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13.8209155073449" calcext:value-type="float">
            <text:p>13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27.2239391093345" calcext:value-type="float">
            <text:p>27,2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19.0878639398189" calcext:value-type="float">
            <text:p>19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72.9625026979666" calcext:value-type="float">
            <text:p>72,9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2" office:value-type="float" office:value="48.6852534974753" calcext:value-type="float">
            <text:p>48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2" office:value-type="float" office:value="15.8829716215285" calcext:value-type="float">
            <text:p>15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27.903450067948" calcext:value-type="float">
            <text:p>27,9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35.738223531504" calcext:value-type="float">
            <text:p>35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11.8519457901214" calcext:value-type="float">
            <text:p>11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29.6171615450551" calcext:value-type="float">
            <text:p>29,6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16.3025287051039" calcext:value-type="float">
            <text:p>16,3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0.0521942915870094" calcext:value-type="float">
            <text:p>0,0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7.83039193798208" calcext:value-type="float">
            <text:p>7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2" office:value-type="float" office:value="24.4898715337022" calcext:value-type="float">
            <text:p>24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27.0791467559562" calcext:value-type="float">
            <text:p>27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0.744296029296247" calcext:value-type="float">
            <text:p>0,7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28.324231785783" calcext:value-type="float">
            <text:p>28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18.7300625363613" calcext:value-type="float">
            <text:p>18,7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19.1306667946599" calcext:value-type="float">
            <text:p>19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16.9367547657496" calcext:value-type="float">
            <text:p>16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2" office:value-type="float" office:value="25.8907395177273" calcext:value-type="float">
            <text:p>25,8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2" office:value-type="float" office:value="26.7342844489986" calcext:value-type="float">
            <text:p>26,7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17.9786483709899" calcext:value-type="float">
            <text:p>17,9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2" office:value-type="float" office:value="46.5553995505439" calcext:value-type="float">
            <text:p>46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2" office:value-type="float" office:value="5.29975993927112" calcext:value-type="float">
            <text:p>5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2" office:value-type="float" office:value="20.2569200882284" calcext:value-type="float">
            <text:p>20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2" office:value-type="float" office:value="39.6849229070931" calcext:value-type="float">
            <text:p>39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2" office:value-type="float" office:value="37.7705361409722" calcext:value-type="float">
            <text:p>37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41.2326495716682" calcext:value-type="float">
            <text:p>41,2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2" office:value-type="float" office:value="35.9204703080566" calcext:value-type="float">
            <text:p>35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8.03293431936284" calcext:value-type="float">
            <text:p>8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2" office:value-type="float" office:value="47.4907623209988" calcext:value-type="float">
            <text:p>47,4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2" office:value-type="float" office:value="42.9901749841501" calcext:value-type="float">
            <text:p>42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67.24825200421" calcext:value-type="float">
            <text:p>67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27.8036888685392" calcext:value-type="float">
            <text:p>27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8.05516417444804" calcext:value-type="float">
            <text:p>8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2" office:value-type="float" office:value="15.7718874612709" calcext:value-type="float">
            <text:p>15,7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35.1551511606591" calcext:value-type="float">
            <text:p>35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140.539095796279" calcext:value-type="float">
            <text:p>140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2" office:value-type="float" office:value="2.11609626721515" calcext:value-type="float">
            <text:p>2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9.10333696504971" calcext:value-type="float">
            <text:p>9,1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7.78015446280191" calcext:value-type="float">
            <text:p>7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2" office:value-type="float" office:value="8.81843284521349" calcext:value-type="float">
            <text:p>8,8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2" office:value-type="float" office:value="17.2927022619293" calcext:value-type="float">
            <text:p>17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37.9159866662151" calcext:value-type="float">
            <text:p>37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21.3221688335852" calcext:value-type="float">
            <text:p>21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57.30315991584" calcext:value-type="float">
            <text:p>57,3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2" office:value-type="float" office:value="0.79078797024879" calcext:value-type="float">
            <text:p>0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2" office:value-type="float" office:value="7.99134142605086" calcext:value-type="float">
            <text:p>7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2" office:value-type="float" office:value="3.81672090243684" calcext:value-type="float">
            <text:p>3,8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53.1269073097164" calcext:value-type="float">
            <text:p>53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2" office:value-type="float" office:value="104.298376899575" calcext:value-type="float">
            <text:p>104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8.21397303357336" calcext:value-type="float">
            <text:p>8,2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2" office:value-type="float" office:value="0.0008223241219182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2" office:value-type="float" office:value="1.49389735242493" calcext:value-type="float">
            <text:p>1,4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2" office:value-type="float" office:value="8.70583655138571" calcext:value-type="float">
            <text:p>8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2" office:value-type="float" office:value="8.90194673441322" calcext:value-type="float">
            <text:p>8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2" office:value-type="float" office:value="8.36914531064718" calcext:value-type="float">
            <text:p>8,3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27.7602304733372" calcext:value-type="float">
            <text:p>27,7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2" office:value-type="float" office:value="16.3535129817635" calcext:value-type="float">
            <text:p>16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2" office:value-type="float" office:value="8.49583855247278" calcext:value-type="float">
            <text:p>8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2" office:value-type="float" office:value="43.622039890791" calcext:value-type="float">
            <text:p>43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8.1928659640298" calcext:value-type="float">
            <text:p>8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2" office:value-type="float" office:value="3.66483352483763" calcext:value-type="float">
            <text:p>3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30.3746568743542" calcext:value-type="float">
            <text:p>30,3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2" office:value-type="float" office:value="16.1038863933013" calcext:value-type="float">
            <text:p>16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2" office:value-type="float" office:value="27.1073387566065" calcext:value-type="float">
            <text:p>27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2" office:value-type="float" office:value="8.19587807460356" calcext:value-type="float">
            <text:p>8,1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62.1270181075158" calcext:value-type="float">
            <text:p>62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2" office:value-type="float" office:value="0.0268824818269467" calcext:value-type="float">
            <text:p>0,0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2" office:value-type="float" office:value="27.319467069132" calcext:value-type="float">
            <text:p>27,3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2" office:value-type="float" office:value="8.96108939239151" calcext:value-type="float">
            <text:p>8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2" office:value-type="float" office:value="0.102923423311684" calcext:value-type="float">
            <text:p>0,1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2" office:value-type="float" office:value="13.6009275981824" calcext:value-type="float">
            <text:p>13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2" office:value-type="float" office:value="22.5872510981778" calcext:value-type="float">
            <text:p>22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2" office:value-type="float" office:value="11.0288352450833" calcext:value-type="float">
            <text:p>11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2" office:value-type="float" office:value="40.2773995921404" calcext:value-type="float">
            <text:p>40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2" office:value-type="float" office:value="5.12251108459004" calcext:value-type="float">
            <text:p>5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2" office:value-type="float" office:value="15.4618090557254" calcext:value-type="float">
            <text:p>15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2" office:value-type="float" office:value="3.16358345052367" calcext:value-type="float">
            <text:p>3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2" office:value-type="float" office:value="42.1623729372963" calcext:value-type="float">
            <text:p>42,1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2" office:value-type="float" office:value="13.1581756375778" calcext:value-type="float">
            <text:p>13,1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2" office:value-type="float" office:value="14.860763793464" calcext:value-type="float">
            <text:p>14,8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12.1087793260189" calcext:value-type="float">
            <text:p>12,1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2" office:value-type="float" office:value="9.22197446526186" calcext:value-type="float">
            <text:p>9,2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2" office:value-type="float" office:value="1.91206835965088" calcext:value-type="float">
            <text:p>1,9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63.8995806423611" calcext:value-type="float">
            <text:p>63,9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2" office:value-type="float" office:value="13.0034838003812" calcext:value-type="float">
            <text:p>13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2" office:value-type="float" office:value="13.486922551092" calcext:value-type="float">
            <text:p>13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2" office:value-type="float" office:value="6.14199168609273" calcext:value-type="float">
            <text:p>6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2" office:value-type="float" office:value="75.4748655235682" calcext:value-type="float">
            <text:p>75,4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9.96779683212568" calcext:value-type="float">
            <text:p>9,9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2" office:value-type="float" office:value="95.8296546852056" calcext:value-type="float">
            <text:p>95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2" office:value-type="float" office:value="7.91623979468053" calcext:value-type="float">
            <text:p>7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19.9661518187291" calcext:value-type="float">
            <text:p>19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2" office:value-type="float" office:value="77.046801784716" calcext:value-type="float">
            <text:p>77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2" office:value-type="float" office:value="18.194246178009" calcext:value-type="float">
            <text:p>18,1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10.721392781933" calcext:value-type="float">
            <text:p>10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2" office:value-type="float" office:value="13.5216644800982" calcext:value-type="float">
            <text:p>13,5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2" office:value-type="float" office:value="3.22193476581269" calcext:value-type="float">
            <text:p>3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0.0001255074451482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2" office:value-type="float" office:value="15.3594702659811" calcext:value-type="float">
            <text:p>15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2" office:value-type="float" office:value="69.4420302994407" calcext:value-type="float">
            <text:p>69,4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2" office:value-type="float" office:value="30.2082614103673" calcext:value-type="float">
            <text:p>30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16.0948538579913" calcext:value-type="float">
            <text:p>16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2" office:value-type="float" office:value="57.2299538238629" calcext:value-type="float">
            <text:p>57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2" office:value-type="float" office:value="2.32866611673896" calcext:value-type="float">
            <text:p>2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2" office:value-type="float" office:value="20.6636712230466" calcext:value-type="float">
            <text:p>20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2" office:value-type="float" office:value="99.4654364282679" calcext:value-type="float">
            <text:p>99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2" office:value-type="float" office:value="25.2253333228166" calcext:value-type="float">
            <text:p>25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11.7398232478484" calcext:value-type="float">
            <text:p>11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2" office:value-type="float" office:value="12.7811496166588" calcext:value-type="float">
            <text:p>12,7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0.0049997864182272" calcext:value-type="float">
            <text:p>0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2" office:value-type="float" office:value="26.8065704607399" calcext:value-type="float">
            <text:p>26,8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2" office:value-type="float" office:value="26.3675052683152" calcext:value-type="float">
            <text:p>26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2" office:value-type="float" office:value="3.7923644196889" calcext:value-type="float">
            <text:p>3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2" office:value-type="float" office:value="3.95047066608748" calcext:value-type="float">
            <text:p>3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2" office:value-type="float" office:value="20.9517861074276" calcext:value-type="float">
            <text:p>20,9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2" office:value-type="float" office:value="40.0229937447121" calcext:value-type="float">
            <text:p>40,0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2" office:value-type="float" office:value="15.0114812967657" calcext:value-type="float">
            <text:p>15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2" office:value-type="float" office:value="8.24591684611817" calcext:value-type="float">
            <text:p>8,2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2" office:value-type="float" office:value="12.3116472871033" calcext:value-type="float">
            <text:p>12,3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2" office:value-type="float" office:value="18.1817307791317" calcext:value-type="float">
            <text:p>18,1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9.32403729303925" calcext:value-type="float">
            <text:p>9,3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2" office:value-type="float" office:value="13.9598143976602" calcext:value-type="float">
            <text:p>13,9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11.7649940380195" calcext:value-type="float">
            <text:p>11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0.0048550810027935" calcext:value-type="float">
            <text:p>0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2" office:value-type="float" office:value="4.18779020618668" calcext:value-type="float">
            <text:p>4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2" office:value-type="float" office:value="10.834786012527" calcext:value-type="float">
            <text:p>10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2" office:value-type="float" office:value="12.7798473856849" calcext:value-type="float">
            <text:p>12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51.5262602164991" calcext:value-type="float">
            <text:p>51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2" office:value-type="float" office:value="0.0048480321334869" calcext:value-type="float">
            <text:p>0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2" office:value-type="float" office:value="3.15921736195046" calcext:value-type="float">
            <text:p>3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08:25:45.4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2T08:26:06.390000000</dc:date>
    <dc:creator>DRAAF Normandie</dc:creator>
    <meta:editing-duration>PT12M59S</meta:editing-duration>
    <meta:editing-cycles>13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