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107"/>
    <style:style style:name="ce38" style:family="table-cell" style:parent-style-name="Default" style:data-style-name="N4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30"/>
        <table:table-row table:style-name="ro1">
          <table:table-cell table:style-name="ce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Part des surfaces des betteraves industrielles bio par commune en Normandie en 2022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8" office:value-type="float" office:value="2022" calcext:value-type="float" table:number-columns-spanned="2" table:number-rows-spanned="1">
            <text:p>2022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7/2024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4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4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2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</text:p>
          </table:table-cell>
          <table:table-cell table:style-name="ce26" office:value-type="string" calcext:value-type="string">
            <text:p>Surface agricole utile de la commune en 2022 en ha</text:p>
          </table:table-cell>
          <table:table-cell table:style-name="ce29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b</text:p>
          </table:table-cell>
          <table:table-cell table:style-name="ce26" office:value-type="string" calcext:value-type="string">
            <text:p>Surface agricole utile bio de la commune en 2022 en ha</text:p>
          </table:table-cell>
          <table:table-cell table:style-name="ce29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etind</text:p>
          </table:table-cell>
          <table:table-cell table:style-name="ce26" office:value-type="string" calcext:value-type="string">
            <text:p>Surface totale des betteraves industrielles en ha</text:p>
          </table:table-cell>
          <table:table-cell table:style-name="ce29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etindb</text:p>
          </table:table-cell>
          <table:table-cell table:style-name="ce26" office:value-type="string" calcext:value-type="string">
            <text:p>Surface totale des betteraves industrielles bio en ha</text:p>
          </table:table-cell>
          <table:table-cell table:style-name="ce29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tn</text:p>
          </table:table-cell>
          <table:table-cell table:style-name="ce27" office:value-type="string" calcext:value-type="string">
            <text:p>Betterave non fourragère / Bette</text:p>
          </table:table-cell>
          <table:table-cell table:style-name="ce29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tnb</text:p>
          </table:table-cell>
          <table:table-cell table:style-name="ce27" office:value-type="string" calcext:value-type="string">
            <text:p>Betterave non fourragère / Bette bio</text:p>
          </table:table-cell>
          <table:table-cell table:style-name="ce29" office:value-type="string" calcext:value-type="string">
            <text:p>RPG ASP - Agence Bio 2022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i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8"/>
        <table:table-column table:style-name="co4" table:number-columns-repeated="3" table:default-cell-style-name="Default"/>
        <table:table-row table:style-name="ro3">
          <table:table-cell table:style-name="ce40" office:value-type="string" calcext:value-type="string">
            <text:p>cod_dep</text:p>
          </table:table-cell>
          <table:table-cell table:style-name="ce40" office:value-type="string" calcext:value-type="string">
            <text:p>insee_com</text:p>
          </table:table-cell>
          <table:table-cell table:style-name="ce40" office:value-type="string" calcext:value-type="string">
            <text:p>sau</text:p>
          </table:table-cell>
          <table:table-cell table:style-name="ce40" office:value-type="string" calcext:value-type="string">
            <text:p>saub</text:p>
          </table:table-cell>
          <table:table-cell table:style-name="ce40" office:value-type="string" calcext:value-type="string">
            <text:p>betind</text:p>
          </table:table-cell>
          <table:table-cell table:style-name="ce40" office:value-type="string" calcext:value-type="string">
            <text:p>betindb</text:p>
          </table:table-cell>
          <table:table-cell table:style-name="ce40" office:value-type="string" calcext:value-type="string">
            <text:p>btn</text:p>
          </table:table-cell>
          <table:table-cell table:style-name="ce40" office:value-type="string" calcext:value-type="string">
            <text:p>btnb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1</text:p>
          </table:table-cell>
          <table:table-cell table:style-name="ce40" office:value-type="float" office:value="513.1578619793" calcext:value-type="float">
            <text:p>513,158</text:p>
          </table:table-cell>
          <table:table-cell table:style-name="ce40" office:value-type="float" office:value="10.1358758355" calcext:value-type="float">
            <text:p>10,136</text:p>
          </table:table-cell>
          <table:table-cell table:style-name="ce40" office:value-type="float" office:value="6.0918868302" calcext:value-type="float">
            <text:p>6,0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0918868302" calcext:value-type="float">
            <text:p>6,0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3</text:p>
          </table:table-cell>
          <table:table-cell table:style-name="ce40" office:value-type="float" office:value="331.447242962" calcext:value-type="float">
            <text:p>331,447</text:p>
          </table:table-cell>
          <table:table-cell table:style-name="ce40" office:value-type="float" office:value="20.0886040626" calcext:value-type="float">
            <text:p>20,0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5</text:p>
          </table:table-cell>
          <table:table-cell table:style-name="ce40" office:value-type="float" office:value="3463.5017653939" calcext:value-type="float">
            <text:p>3 463,502</text:p>
          </table:table-cell>
          <table:table-cell table:style-name="ce40" office:value-type="float" office:value="74.3208360014" calcext:value-type="float">
            <text:p>74,3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6</text:p>
          </table:table-cell>
          <table:table-cell table:style-name="ce40" office:value-type="float" office:value="368.125987024" calcext:value-type="float">
            <text:p>368,126</text:p>
          </table:table-cell>
          <table:table-cell table:style-name="ce40" office:value-type="float" office:value="127.1484162475" calcext:value-type="float">
            <text:p>127,1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7</text:p>
          </table:table-cell>
          <table:table-cell table:style-name="ce40" office:value-type="float" office:value="489.9009283787" calcext:value-type="float">
            <text:p>489,901</text:p>
          </table:table-cell>
          <table:table-cell table:style-name="ce40" office:value-type="float" office:value="28.5892449191" calcext:value-type="float">
            <text:p>28,5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09</text:p>
          </table:table-cell>
          <table:table-cell table:style-name="ce40" office:value-type="float" office:value="348.3342495526" calcext:value-type="float">
            <text:p>348,334</text:p>
          </table:table-cell>
          <table:table-cell table:style-name="ce40" office:value-type="float" office:value="4.4094996826" calcext:value-type="float">
            <text:p>4,4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1</text:p>
          </table:table-cell>
          <table:table-cell table:style-name="ce40" office:value-type="float" office:value="3462.6925920295" calcext:value-type="float">
            <text:p>3 462,693</text:p>
          </table:table-cell>
          <table:table-cell table:style-name="ce40" office:value-type="float" office:value="132.2506744407" calcext:value-type="float">
            <text:p>132,2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2</text:p>
          </table:table-cell>
          <table:table-cell table:style-name="ce40" office:value-type="float" office:value="156.4126532508" calcext:value-type="float">
            <text:p>156,413</text:p>
          </table:table-cell>
          <table:table-cell table:style-name="ce40" office:value-type="float" office:value="59.6195206519" calcext:value-type="float">
            <text:p>59,6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4</text:p>
          </table:table-cell>
          <table:table-cell table:style-name="ce40" office:value-type="float" office:value="454.7832921833" calcext:value-type="float">
            <text:p>454,783</text:p>
          </table:table-cell>
          <table:table-cell table:style-name="ce40" office:value-type="float" office:value="3.8481681417" calcext:value-type="float">
            <text:p>3,848</text:p>
          </table:table-cell>
          <table:table-cell table:style-name="ce40" office:value-type="float" office:value="8.425209765" calcext:value-type="float">
            <text:p>8,4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25209765" calcext:value-type="float">
            <text:p>8,4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5</text:p>
          </table:table-cell>
          <table:table-cell table:style-name="ce40" office:value-type="float" office:value="343.3682148255" calcext:value-type="float">
            <text:p>343,3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6</text:p>
          </table:table-cell>
          <table:table-cell table:style-name="ce40" office:value-type="float" office:value="285.7007618357" calcext:value-type="float">
            <text:p>285,7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19</text:p>
          </table:table-cell>
          <table:table-cell table:style-name="ce40" office:value-type="float" office:value="588.2088349506" calcext:value-type="float">
            <text:p>588,209</text:p>
          </table:table-cell>
          <table:table-cell table:style-name="ce40" office:value-type="float" office:value="44.5827853964" calcext:value-type="float">
            <text:p>44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0</text:p>
          </table:table-cell>
          <table:table-cell table:style-name="ce40" office:value-type="float" office:value="398.8814962226" calcext:value-type="float">
            <text:p>398,881</text:p>
          </table:table-cell>
          <table:table-cell table:style-name="ce40" office:value-type="float" office:value="47.4118499732" calcext:value-type="float">
            <text:p>47,4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1</text:p>
          </table:table-cell>
          <table:table-cell table:style-name="ce40" office:value-type="float" office:value="80.4564035156" calcext:value-type="float">
            <text:p>80,456</text:p>
          </table:table-cell>
          <table:table-cell table:style-name="ce40" office:value-type="float" office:value="5.8182574254" calcext:value-type="float">
            <text:p>5,8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2</text:p>
          </table:table-cell>
          <table:table-cell table:style-name="ce40" office:value-type="float" office:value="154.4781719044" calcext:value-type="float">
            <text:p>154,4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3</text:p>
          </table:table-cell>
          <table:table-cell table:style-name="ce40" office:value-type="float" office:value="364.5106717605" calcext:value-type="float">
            <text:p>364,511</text:p>
          </table:table-cell>
          <table:table-cell table:style-name="ce40" office:value-type="float" office:value="0.937769287" calcext:value-type="float">
            <text:p>0,9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4</text:p>
          </table:table-cell>
          <table:table-cell table:style-name="ce40" office:value-type="float" office:value="49.1483434524" calcext:value-type="float">
            <text:p>49,14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5</text:p>
          </table:table-cell>
          <table:table-cell table:style-name="ce40" office:value-type="float" office:value="345.7377580582" calcext:value-type="float">
            <text:p>345,7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6</text:p>
          </table:table-cell>
          <table:table-cell table:style-name="ce40" office:value-type="float" office:value="912.3113468892" calcext:value-type="float">
            <text:p>912,311</text:p>
          </table:table-cell>
          <table:table-cell table:style-name="ce40" office:value-type="float" office:value="35.8167853421" calcext:value-type="float">
            <text:p>35,8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27</text:p>
          </table:table-cell>
          <table:table-cell table:style-name="ce40" office:value-type="float" office:value="4209.0311436281" calcext:value-type="float">
            <text:p>4 209,031</text:p>
          </table:table-cell>
          <table:table-cell table:style-name="ce40" office:value-type="float" office:value="371.6273477246" calcext:value-type="float">
            <text:p>371,6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0</text:p>
          </table:table-cell>
          <table:table-cell table:style-name="ce40" office:value-type="float" office:value="227.0230682126" calcext:value-type="float">
            <text:p>227,0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2</text:p>
          </table:table-cell>
          <table:table-cell table:style-name="ce40" office:value-type="float" office:value="564.1393807254" calcext:value-type="float">
            <text:p>564,139</text:p>
          </table:table-cell>
          <table:table-cell table:style-name="ce40" office:value-type="float" office:value="119.9614932739" calcext:value-type="float">
            <text:p>119,9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3</text:p>
          </table:table-cell>
          <table:table-cell table:style-name="ce40" office:value-type="float" office:value="728.8049414793" calcext:value-type="float">
            <text:p>728,805</text:p>
          </table:table-cell>
          <table:table-cell table:style-name="ce40" office:value-type="float" office:value="123.7289734389" calcext:value-type="float">
            <text:p>123,7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4</text:p>
          </table:table-cell>
          <table:table-cell table:style-name="ce40" office:value-type="float" office:value="494.3507971225" calcext:value-type="float">
            <text:p>494,351</text:p>
          </table:table-cell>
          <table:table-cell table:style-name="ce40" office:value-type="float" office:value="39.554135684" calcext:value-type="float">
            <text:p>39,5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5</text:p>
          </table:table-cell>
          <table:table-cell table:style-name="ce40" office:value-type="float" office:value="754.1613191794" calcext:value-type="float">
            <text:p>754,161</text:p>
          </table:table-cell>
          <table:table-cell table:style-name="ce40" office:value-type="float" office:value="151.6034578445" calcext:value-type="float">
            <text:p>151,6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6</text:p>
          </table:table-cell>
          <table:table-cell table:style-name="ce40" office:value-type="float" office:value="413.6538178933" calcext:value-type="float">
            <text:p>413,654</text:p>
          </table:table-cell>
          <table:table-cell table:style-name="ce40" office:value-type="float" office:value="16.5340078053" calcext:value-type="float">
            <text:p>16,5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7</text:p>
          </table:table-cell>
          <table:table-cell table:style-name="ce40" office:value-type="float" office:value="973.8565742489" calcext:value-type="float">
            <text:p>973,857</text:p>
          </table:table-cell>
          <table:table-cell table:style-name="ce40" office:value-type="float" office:value="30.2539129756" calcext:value-type="float">
            <text:p>30,2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8</text:p>
          </table:table-cell>
          <table:table-cell table:style-name="ce40" office:value-type="float" office:value="316.3690262251" calcext:value-type="float">
            <text:p>316,369</text:p>
          </table:table-cell>
          <table:table-cell table:style-name="ce40" office:value-type="float" office:value="8.467773028" calcext:value-type="float">
            <text:p>8,4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39</text:p>
          </table:table-cell>
          <table:table-cell table:style-name="ce40" office:value-type="float" office:value="690.6413938959" calcext:value-type="float">
            <text:p>690,6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0</text:p>
          </table:table-cell>
          <table:table-cell table:style-name="ce40" office:value-type="float" office:value="282.8103665745" calcext:value-type="float">
            <text:p>282,810</text:p>
          </table:table-cell>
          <table:table-cell table:style-name="ce40" office:value-type="float" office:value="56.8385506955" calcext:value-type="float">
            <text:p>56,8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1</text:p>
          </table:table-cell>
          <table:table-cell table:style-name="ce40" office:value-type="float" office:value="197.4221242732" calcext:value-type="float">
            <text:p>197,422</text:p>
          </table:table-cell>
          <table:table-cell table:style-name="ce40" office:value-type="float" office:value="13.2579902125" calcext:value-type="float">
            <text:p>13,2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2</text:p>
          </table:table-cell>
          <table:table-cell table:style-name="ce40" office:value-type="float" office:value="416.2199978906" calcext:value-type="float">
            <text:p>416,220</text:p>
          </table:table-cell>
          <table:table-cell table:style-name="ce40" office:value-type="float" office:value="32.1558781363" calcext:value-type="float">
            <text:p>32,1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3</text:p>
          </table:table-cell>
          <table:table-cell table:style-name="ce40" office:value-type="float" office:value="588.5199008078" calcext:value-type="float">
            <text:p>588,520</text:p>
          </table:table-cell>
          <table:table-cell table:style-name="ce40" office:value-type="float" office:value="16.5680763581" calcext:value-type="float">
            <text:p>16,5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4</text:p>
          </table:table-cell>
          <table:table-cell table:style-name="ce40" office:value-type="float" office:value="314.4227324525" calcext:value-type="float">
            <text:p>314,4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901680787" calcext:value-type="float">
            <text:p>3,9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901680787" calcext:value-type="float">
            <text:p>3,9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5</text:p>
          </table:table-cell>
          <table:table-cell table:style-name="ce40" office:value-type="float" office:value="654.5315203964" calcext:value-type="float">
            <text:p>654,532</text:p>
          </table:table-cell>
          <table:table-cell table:style-name="ce40" office:value-type="float" office:value="131.1552738329" calcext:value-type="float">
            <text:p>131,1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6</text:p>
          </table:table-cell>
          <table:table-cell table:style-name="ce40" office:value-type="float" office:value="1045.9158581023" calcext:value-type="float">
            <text:p>1 045,916</text:p>
          </table:table-cell>
          <table:table-cell table:style-name="ce40" office:value-type="float" office:value="150.3506749385" calcext:value-type="float">
            <text:p>150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7</text:p>
          </table:table-cell>
          <table:table-cell table:style-name="ce40" office:value-type="float" office:value="47.8335914758" calcext:value-type="float">
            <text:p>47,8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49</text:p>
          </table:table-cell>
          <table:table-cell table:style-name="ce40" office:value-type="float" office:value="353.8040559135" calcext:value-type="float">
            <text:p>353,804</text:p>
          </table:table-cell>
          <table:table-cell table:style-name="ce40" office:value-type="float" office:value="16.298244134" calcext:value-type="float">
            <text:p>16,2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0</text:p>
          </table:table-cell>
          <table:table-cell table:style-name="ce40" office:value-type="float" office:value="863.2714241518" calcext:value-type="float">
            <text:p>863,271</text:p>
          </table:table-cell>
          <table:table-cell table:style-name="ce40" office:value-type="float" office:value="283.0521586369" calcext:value-type="float">
            <text:p>283,0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3</text:p>
          </table:table-cell>
          <table:table-cell table:style-name="ce40" office:value-type="float" office:value="898.3377287964" calcext:value-type="float">
            <text:p>898,3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4</text:p>
          </table:table-cell>
          <table:table-cell table:style-name="ce40" office:value-type="float" office:value="411.3998638905" calcext:value-type="float">
            <text:p>411,400</text:p>
          </table:table-cell>
          <table:table-cell table:style-name="ce40" office:value-type="float" office:value="13.9459454382" calcext:value-type="float">
            <text:p>13,9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5</text:p>
          </table:table-cell>
          <table:table-cell table:style-name="ce40" office:value-type="float" office:value="478.7376997985" calcext:value-type="float">
            <text:p>478,7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7</text:p>
          </table:table-cell>
          <table:table-cell table:style-name="ce40" office:value-type="float" office:value="607.88695218" calcext:value-type="float">
            <text:p>607,887</text:p>
          </table:table-cell>
          <table:table-cell table:style-name="ce40" office:value-type="float" office:value="7.0396274122" calcext:value-type="float">
            <text:p>7,0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59</text:p>
          </table:table-cell>
          <table:table-cell table:style-name="ce40" office:value-type="float" office:value="49.6470827415" calcext:value-type="float">
            <text:p>49,647</text:p>
          </table:table-cell>
          <table:table-cell table:style-name="ce40" office:value-type="float" office:value="0.0008221386" calcext:value-type="float">
            <text:p>0,0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0</text:p>
          </table:table-cell>
          <table:table-cell table:style-name="ce40" office:value-type="float" office:value="294.3813775799" calcext:value-type="float">
            <text:p>294,3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1</text:p>
          </table:table-cell>
          <table:table-cell table:style-name="ce40" office:value-type="float" office:value="13072.3734444137" calcext:value-type="float">
            <text:p>13 072,373</text:p>
          </table:table-cell>
          <table:table-cell table:style-name="ce40" office:value-type="float" office:value="955.1026301055" calcext:value-type="float">
            <text:p>955,1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2</text:p>
          </table:table-cell>
          <table:table-cell table:style-name="ce40" office:value-type="float" office:value="532.6820836593" calcext:value-type="float">
            <text:p>532,6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3</text:p>
          </table:table-cell>
          <table:table-cell table:style-name="ce40" office:value-type="float" office:value="356.4962861354" calcext:value-type="float">
            <text:p>356,496</text:p>
          </table:table-cell>
          <table:table-cell table:style-name="ce40" office:value-type="float" office:value="68.3083843848" calcext:value-type="float">
            <text:p>68,3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4</text:p>
          </table:table-cell>
          <table:table-cell table:style-name="ce40" office:value-type="float" office:value="608.1051547456" calcext:value-type="float">
            <text:p>608,105</text:p>
          </table:table-cell>
          <table:table-cell table:style-name="ce40" office:value-type="float" office:value="41.2158649327" calcext:value-type="float">
            <text:p>41,2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6</text:p>
          </table:table-cell>
          <table:table-cell table:style-name="ce40" office:value-type="float" office:value="570.946570854" calcext:value-type="float">
            <text:p>570,947</text:p>
          </table:table-cell>
          <table:table-cell table:style-name="ce40" office:value-type="float" office:value="22.0113509112" calcext:value-type="float">
            <text:p>22,0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8</text:p>
          </table:table-cell>
          <table:table-cell table:style-name="ce40" office:value-type="float" office:value="748.234048398" calcext:value-type="float">
            <text:p>748,2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69</text:p>
          </table:table-cell>
          <table:table-cell table:style-name="ce40" office:value-type="float" office:value="221.4575822701" calcext:value-type="float">
            <text:p>221,458</text:p>
          </table:table-cell>
          <table:table-cell table:style-name="ce40" office:value-type="float" office:value="120.5679950278" calcext:value-type="float">
            <text:p>120,5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0</text:p>
          </table:table-cell>
          <table:table-cell table:style-name="ce40" office:value-type="float" office:value="630.506400431" calcext:value-type="float">
            <text:p>630,506</text:p>
          </table:table-cell>
          <table:table-cell table:style-name="ce40" office:value-type="float" office:value="131.3288447325" calcext:value-type="float">
            <text:p>131,3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6</text:p>
          </table:table-cell>
          <table:table-cell table:style-name="ce40" office:value-type="float" office:value="228.2683213548" calcext:value-type="float">
            <text:p>228,2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7</text:p>
          </table:table-cell>
          <table:table-cell table:style-name="ce40" office:value-type="float" office:value="315.6911305387" calcext:value-type="float">
            <text:p>315,691</text:p>
          </table:table-cell>
          <table:table-cell table:style-name="ce40" office:value-type="float" office:value="12.8933310406" calcext:value-type="float">
            <text:p>12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8</text:p>
          </table:table-cell>
          <table:table-cell table:style-name="ce40" office:value-type="float" office:value="583.8455638102" calcext:value-type="float">
            <text:p>583,846</text:p>
          </table:table-cell>
          <table:table-cell table:style-name="ce40" office:value-type="float" office:value="133.3375385072" calcext:value-type="float">
            <text:p>133,3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79</text:p>
          </table:table-cell>
          <table:table-cell table:style-name="ce40" office:value-type="float" office:value="283.5255325794" calcext:value-type="float">
            <text:p>283,526</text:p>
          </table:table-cell>
          <table:table-cell table:style-name="ce40" office:value-type="float" office:value="114.7925245067" calcext:value-type="float">
            <text:p>114,7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0</text:p>
          </table:table-cell>
          <table:table-cell table:style-name="ce40" office:value-type="float" office:value="229.6470547044" calcext:value-type="float">
            <text:p>229,647</text:p>
          </table:table-cell>
          <table:table-cell table:style-name="ce40" office:value-type="float" office:value="132.6040274986" calcext:value-type="float">
            <text:p>132,6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2</text:p>
          </table:table-cell>
          <table:table-cell table:style-name="ce40" office:value-type="float" office:value="159.2579087983" calcext:value-type="float">
            <text:p>159,2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3</text:p>
          </table:table-cell>
          <table:table-cell table:style-name="ce40" office:value-type="float" office:value="828.9411045891" calcext:value-type="float">
            <text:p>828,941</text:p>
          </table:table-cell>
          <table:table-cell table:style-name="ce40" office:value-type="float" office:value="19.1190654262" calcext:value-type="float">
            <text:p>19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4</text:p>
          </table:table-cell>
          <table:table-cell table:style-name="ce40" office:value-type="float" office:value="542.9624560181" calcext:value-type="float">
            <text:p>542,962</text:p>
          </table:table-cell>
          <table:table-cell table:style-name="ce40" office:value-type="float" office:value="19.3130775" calcext:value-type="float">
            <text:p>19,3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5</text:p>
          </table:table-cell>
          <table:table-cell table:style-name="ce40" office:value-type="float" office:value="1025.3790357584" calcext:value-type="float">
            <text:p>1 025,379</text:p>
          </table:table-cell>
          <table:table-cell table:style-name="ce40" office:value-type="float" office:value="80.4331977434" calcext:value-type="float">
            <text:p>80,433</text:p>
          </table:table-cell>
          <table:table-cell table:style-name="ce40" office:value-type="float" office:value="8.3415112411" calcext:value-type="float">
            <text:p>8,3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3415112411" calcext:value-type="float">
            <text:p>8,3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6</text:p>
          </table:table-cell>
          <table:table-cell table:style-name="ce40" office:value-type="float" office:value="239.9096953526" calcext:value-type="float">
            <text:p>239,910</text:p>
          </table:table-cell>
          <table:table-cell table:style-name="ce40" office:value-type="float" office:value="1.2145385514" calcext:value-type="float">
            <text:p>1,2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7</text:p>
          </table:table-cell>
          <table:table-cell table:style-name="ce40" office:value-type="float" office:value="491.2959206191" calcext:value-type="float">
            <text:p>491,296</text:p>
          </table:table-cell>
          <table:table-cell table:style-name="ce40" office:value-type="float" office:value="11.582817325" calcext:value-type="float">
            <text:p>11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8</text:p>
          </table:table-cell>
          <table:table-cell table:style-name="ce40" office:value-type="float" office:value="794.2148426276" calcext:value-type="float">
            <text:p>794,215</text:p>
          </table:table-cell>
          <table:table-cell table:style-name="ce40" office:value-type="float" office:value="42.9779146402" calcext:value-type="float">
            <text:p>42,9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89</text:p>
          </table:table-cell>
          <table:table-cell table:style-name="ce40" office:value-type="float" office:value="252.2032817526" calcext:value-type="float">
            <text:p>252,203</text:p>
          </table:table-cell>
          <table:table-cell table:style-name="ce40" office:value-type="float" office:value="11.8812208521" calcext:value-type="float">
            <text:p>11,8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0</text:p>
          </table:table-cell>
          <table:table-cell table:style-name="ce40" office:value-type="float" office:value="587.9972871127" calcext:value-type="float">
            <text:p>587,997</text:p>
          </table:table-cell>
          <table:table-cell table:style-name="ce40" office:value-type="float" office:value="76.8492119054" calcext:value-type="float">
            <text:p>76,8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1</text:p>
          </table:table-cell>
          <table:table-cell table:style-name="ce40" office:value-type="float" office:value="397.3990374396" calcext:value-type="float">
            <text:p>397,3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2</text:p>
          </table:table-cell>
          <table:table-cell table:style-name="ce40" office:value-type="float" office:value="382.8024766217" calcext:value-type="float">
            <text:p>382,8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3</text:p>
          </table:table-cell>
          <table:table-cell table:style-name="ce40" office:value-type="float" office:value="426.2603290377" calcext:value-type="float">
            <text:p>426,260</text:p>
          </table:table-cell>
          <table:table-cell table:style-name="ce40" office:value-type="float" office:value="31.8332870619" calcext:value-type="float">
            <text:p>31,8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6</text:p>
          </table:table-cell>
          <table:table-cell table:style-name="ce40" office:value-type="float" office:value="746.9282270153" calcext:value-type="float">
            <text:p>746,928</text:p>
          </table:table-cell>
          <table:table-cell table:style-name="ce40" office:value-type="float" office:value="19.3512377975" calcext:value-type="float">
            <text:p>19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7</text:p>
          </table:table-cell>
          <table:table-cell table:style-name="ce40" office:value-type="float" office:value="343.7055540031" calcext:value-type="float">
            <text:p>343,70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098</text:p>
          </table:table-cell>
          <table:table-cell table:style-name="ce40" office:value-type="float" office:value="3012.6412980997" calcext:value-type="float">
            <text:p>3 012,641</text:p>
          </table:table-cell>
          <table:table-cell table:style-name="ce40" office:value-type="float" office:value="54.3339850789" calcext:value-type="float">
            <text:p>54,334</text:p>
          </table:table-cell>
          <table:table-cell table:style-name="ce40" office:value-type="float" office:value="13.5031569152" calcext:value-type="float">
            <text:p>13,5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031569152" calcext:value-type="float">
            <text:p>13,5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0</text:p>
          </table:table-cell>
          <table:table-cell table:style-name="ce40" office:value-type="float" office:value="682.9811176009" calcext:value-type="float">
            <text:p>682,981</text:p>
          </table:table-cell>
          <table:table-cell table:style-name="ce40" office:value-type="float" office:value="16.1624439628" calcext:value-type="float">
            <text:p>16,1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1</text:p>
          </table:table-cell>
          <table:table-cell table:style-name="ce40" office:value-type="float" office:value="255.7612986332" calcext:value-type="float">
            <text:p>255,7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2</text:p>
          </table:table-cell>
          <table:table-cell table:style-name="ce40" office:value-type="float" office:value="399.8762987956" calcext:value-type="float">
            <text:p>399,8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3</text:p>
          </table:table-cell>
          <table:table-cell table:style-name="ce40" office:value-type="float" office:value="294.6549167532" calcext:value-type="float">
            <text:p>294,655</text:p>
          </table:table-cell>
          <table:table-cell table:style-name="ce40" office:value-type="float" office:value="12.8898243566" calcext:value-type="float">
            <text:p>12,8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4</text:p>
          </table:table-cell>
          <table:table-cell table:style-name="ce40" office:value-type="float" office:value="254.0830097992" calcext:value-type="float">
            <text:p>254,08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6</text:p>
          </table:table-cell>
          <table:table-cell table:style-name="ce40" office:value-type="float" office:value="354.0274317422" calcext:value-type="float">
            <text:p>354,02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07</text:p>
          </table:table-cell>
          <table:table-cell table:style-name="ce40" office:value-type="float" office:value="573.7464581885" calcext:value-type="float">
            <text:p>573,746</text:p>
          </table:table-cell>
          <table:table-cell table:style-name="ce40" office:value-type="float" office:value="13.0801719796" calcext:value-type="float">
            <text:p>13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0</text:p>
          </table:table-cell>
          <table:table-cell table:style-name="ce40" office:value-type="float" office:value="391.0236080761" calcext:value-type="float">
            <text:p>391,024</text:p>
          </table:table-cell>
          <table:table-cell table:style-name="ce40" office:value-type="float" office:value="88.4087114348" calcext:value-type="float">
            <text:p>88,4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1</text:p>
          </table:table-cell>
          <table:table-cell table:style-name="ce40" office:value-type="float" office:value="391.265274048" calcext:value-type="float">
            <text:p>391,265</text:p>
          </table:table-cell>
          <table:table-cell table:style-name="ce40" office:value-type="float" office:value="160.5325872554" calcext:value-type="float">
            <text:p>160,5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6</text:p>
          </table:table-cell>
          <table:table-cell table:style-name="ce40" office:value-type="float" office:value="252.1223991689" calcext:value-type="float">
            <text:p>252,12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7</text:p>
          </table:table-cell>
          <table:table-cell table:style-name="ce40" office:value-type="float" office:value="44.1560415692" calcext:value-type="float">
            <text:p>44,156</text:p>
          </table:table-cell>
          <table:table-cell table:style-name="ce40" office:value-type="float" office:value="2.9068846414" calcext:value-type="float">
            <text:p>2,9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8</text:p>
          </table:table-cell>
          <table:table-cell table:style-name="ce40" office:value-type="float" office:value="24.2205087303" calcext:value-type="float">
            <text:p>24,22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19</text:p>
          </table:table-cell>
          <table:table-cell table:style-name="ce40" office:value-type="float" office:value="643.353298095" calcext:value-type="float">
            <text:p>643,353</text:p>
          </table:table-cell>
          <table:table-cell table:style-name="ce40" office:value-type="float" office:value="19.7427650344" calcext:value-type="float">
            <text:p>19,7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0</text:p>
          </table:table-cell>
          <table:table-cell table:style-name="ce40" office:value-type="float" office:value="1896.665226352" calcext:value-type="float">
            <text:p>1 896,665</text:p>
          </table:table-cell>
          <table:table-cell table:style-name="ce40" office:value-type="float" office:value="239.8940195194" calcext:value-type="float">
            <text:p>239,8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1</text:p>
          </table:table-cell>
          <table:table-cell table:style-name="ce40" office:value-type="float" office:value="569.2749407013" calcext:value-type="float">
            <text:p>569,275</text:p>
          </table:table-cell>
          <table:table-cell table:style-name="ce40" office:value-type="float" office:value="55.7213470798" calcext:value-type="float">
            <text:p>55,7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2</text:p>
          </table:table-cell>
          <table:table-cell table:style-name="ce40" office:value-type="float" office:value="178.3706766924" calcext:value-type="float">
            <text:p>178,371</text:p>
          </table:table-cell>
          <table:table-cell table:style-name="ce40" office:value-type="float" office:value="9.4417810374" calcext:value-type="float">
            <text:p>9,4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3</text:p>
          </table:table-cell>
          <table:table-cell table:style-name="ce40" office:value-type="float" office:value="413.5545506579" calcext:value-type="float">
            <text:p>413,555</text:p>
          </table:table-cell>
          <table:table-cell table:style-name="ce40" office:value-type="float" office:value="85.8368151726" calcext:value-type="float">
            <text:p>85,8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4</text:p>
          </table:table-cell>
          <table:table-cell table:style-name="ce40" office:value-type="float" office:value="885.6373152373" calcext:value-type="float">
            <text:p>885,637</text:p>
          </table:table-cell>
          <table:table-cell table:style-name="ce40" office:value-type="float" office:value="95.081547574" calcext:value-type="float">
            <text:p>95,0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5</text:p>
          </table:table-cell>
          <table:table-cell table:style-name="ce40" office:value-type="float" office:value="226.4423158551" calcext:value-type="float">
            <text:p>226,4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694713877" calcext:value-type="float">
            <text:p>1,9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694713877" calcext:value-type="float">
            <text:p>1,9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6</text:p>
          </table:table-cell>
          <table:table-cell table:style-name="ce40" office:value-type="float" office:value="1791.8572711014" calcext:value-type="float">
            <text:p>1 791,857</text:p>
          </table:table-cell>
          <table:table-cell table:style-name="ce40" office:value-type="float" office:value="675.5135126205" calcext:value-type="float">
            <text:p>675,5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27</text:p>
          </table:table-cell>
          <table:table-cell table:style-name="ce40" office:value-type="float" office:value="842.2008272171" calcext:value-type="float">
            <text:p>842,201</text:p>
          </table:table-cell>
          <table:table-cell table:style-name="ce40" office:value-type="float" office:value="47.5758427666" calcext:value-type="float">
            <text:p>47,5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0</text:p>
          </table:table-cell>
          <table:table-cell table:style-name="ce40" office:value-type="float" office:value="469.6796827549" calcext:value-type="float">
            <text:p>469,680</text:p>
          </table:table-cell>
          <table:table-cell table:style-name="ce40" office:value-type="float" office:value="9.7209051615" calcext:value-type="float">
            <text:p>9,7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1</text:p>
          </table:table-cell>
          <table:table-cell table:style-name="ce40" office:value-type="float" office:value="113.5475310277" calcext:value-type="float">
            <text:p>113,548</text:p>
          </table:table-cell>
          <table:table-cell table:style-name="ce40" office:value-type="float" office:value="5.096758787" calcext:value-type="float">
            <text:p>5,0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2</text:p>
          </table:table-cell>
          <table:table-cell table:style-name="ce40" office:value-type="float" office:value="496.517718116" calcext:value-type="float">
            <text:p>496,518</text:p>
          </table:table-cell>
          <table:table-cell table:style-name="ce40" office:value-type="float" office:value="38.3427511955" calcext:value-type="float">
            <text:p>38,3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4</text:p>
          </table:table-cell>
          <table:table-cell table:style-name="ce40" office:value-type="float" office:value="163.0745142819" calcext:value-type="float">
            <text:p>163,075</text:p>
          </table:table-cell>
          <table:table-cell table:style-name="ce40" office:value-type="float" office:value="0.0369717597" calcext:value-type="float">
            <text:p>0,0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5</text:p>
          </table:table-cell>
          <table:table-cell table:style-name="ce40" office:value-type="float" office:value="336.7003596799" calcext:value-type="float">
            <text:p>336,700</text:p>
          </table:table-cell>
          <table:table-cell table:style-name="ce40" office:value-type="float" office:value="8.0496791047" calcext:value-type="float">
            <text:p>8,0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6</text:p>
          </table:table-cell>
          <table:table-cell table:style-name="ce40" office:value-type="float" office:value="301.2448973619" calcext:value-type="float">
            <text:p>301,245</text:p>
          </table:table-cell>
          <table:table-cell table:style-name="ce40" office:value-type="float" office:value="55.2710702418" calcext:value-type="float">
            <text:p>55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7</text:p>
          </table:table-cell>
          <table:table-cell table:style-name="ce40" office:value-type="float" office:value="276.7240946317" calcext:value-type="float">
            <text:p>276,7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38</text:p>
          </table:table-cell>
          <table:table-cell table:style-name="ce40" office:value-type="float" office:value="861.3646467285" calcext:value-type="float">
            <text:p>861,365</text:p>
          </table:table-cell>
          <table:table-cell table:style-name="ce40" office:value-type="float" office:value="94.9016588179" calcext:value-type="float">
            <text:p>94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0</text:p>
          </table:table-cell>
          <table:table-cell table:style-name="ce40" office:value-type="float" office:value="881.216292897" calcext:value-type="float">
            <text:p>881,216</text:p>
          </table:table-cell>
          <table:table-cell table:style-name="ce40" office:value-type="float" office:value="149.3035675533" calcext:value-type="float">
            <text:p>149,3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1</text:p>
          </table:table-cell>
          <table:table-cell table:style-name="ce40" office:value-type="float" office:value="522.2184967146" calcext:value-type="float">
            <text:p>522,218</text:p>
          </table:table-cell>
          <table:table-cell table:style-name="ce40" office:value-type="float" office:value="39.2209018178" calcext:value-type="float">
            <text:p>39,2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3</text:p>
          </table:table-cell>
          <table:table-cell table:style-name="ce40" office:value-type="float" office:value="3168.7822697689" calcext:value-type="float">
            <text:p>3 168,782</text:p>
          </table:table-cell>
          <table:table-cell table:style-name="ce40" office:value-type="float" office:value="100.8147369821" calcext:value-type="float">
            <text:p>100,815</text:p>
          </table:table-cell>
          <table:table-cell table:style-name="ce40" office:value-type="float" office:value="0.1343808375" calcext:value-type="float">
            <text:p>0,1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343808375" calcext:value-type="float">
            <text:p>0,1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5</text:p>
          </table:table-cell>
          <table:table-cell table:style-name="ce40" office:value-type="float" office:value="808.3208703361" calcext:value-type="float">
            <text:p>808,321</text:p>
          </table:table-cell>
          <table:table-cell table:style-name="ce40" office:value-type="float" office:value="5.4054012313" calcext:value-type="float">
            <text:p>5,4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6</text:p>
          </table:table-cell>
          <table:table-cell table:style-name="ce40" office:value-type="float" office:value="396.1600817837" calcext:value-type="float">
            <text:p>396,160</text:p>
          </table:table-cell>
          <table:table-cell table:style-name="ce40" office:value-type="float" office:value="1.4587610076" calcext:value-type="float">
            <text:p>1,4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7</text:p>
          </table:table-cell>
          <table:table-cell table:style-name="ce40" office:value-type="float" office:value="427.143440535" calcext:value-type="float">
            <text:p>427,143</text:p>
          </table:table-cell>
          <table:table-cell table:style-name="ce40" office:value-type="float" office:value="36.3612290411" calcext:value-type="float">
            <text:p>36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49</text:p>
          </table:table-cell>
          <table:table-cell table:style-name="ce40" office:value-type="float" office:value="313.2443970127" calcext:value-type="float">
            <text:p>313,244</text:p>
          </table:table-cell>
          <table:table-cell table:style-name="ce40" office:value-type="float" office:value="0.0029669857" calcext:value-type="float">
            <text:p>0,0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50</text:p>
          </table:table-cell>
          <table:table-cell table:style-name="ce40" office:value-type="float" office:value="2475.1175951284" calcext:value-type="float">
            <text:p>2 475,118</text:p>
          </table:table-cell>
          <table:table-cell table:style-name="ce40" office:value-type="float" office:value="115.8925721301" calcext:value-type="float">
            <text:p>115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59</text:p>
          </table:table-cell>
          <table:table-cell table:style-name="ce40" office:value-type="float" office:value="260.1808319885" calcext:value-type="float">
            <text:p>260,181</text:p>
          </table:table-cell>
          <table:table-cell table:style-name="ce40" office:value-type="float" office:value="0.4591335564" calcext:value-type="float">
            <text:p>0,4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0</text:p>
          </table:table-cell>
          <table:table-cell table:style-name="ce40" office:value-type="float" office:value="666.8666315006" calcext:value-type="float">
            <text:p>666,86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1</text:p>
          </table:table-cell>
          <table:table-cell table:style-name="ce40" office:value-type="float" office:value="712.0061356754" calcext:value-type="float">
            <text:p>712,006</text:p>
          </table:table-cell>
          <table:table-cell table:style-name="ce40" office:value-type="float" office:value="30.728998396" calcext:value-type="float">
            <text:p>30,7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2</text:p>
          </table:table-cell>
          <table:table-cell table:style-name="ce40" office:value-type="float" office:value="1499.772055225" calcext:value-type="float">
            <text:p>1 499,772</text:p>
          </table:table-cell>
          <table:table-cell table:style-name="ce40" office:value-type="float" office:value="155.4613933406" calcext:value-type="float">
            <text:p>155,4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3</text:p>
          </table:table-cell>
          <table:table-cell table:style-name="ce40" office:value-type="float" office:value="680.0390203582" calcext:value-type="float">
            <text:p>680,039</text:p>
          </table:table-cell>
          <table:table-cell table:style-name="ce40" office:value-type="float" office:value="33.9224651136" calcext:value-type="float">
            <text:p>33,9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5</text:p>
          </table:table-cell>
          <table:table-cell table:style-name="ce40" office:value-type="float" office:value="388.4175398141" calcext:value-type="float">
            <text:p>388,418</text:p>
          </table:table-cell>
          <table:table-cell table:style-name="ce40" office:value-type="float" office:value="136.3468174463" calcext:value-type="float">
            <text:p>136,3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6</text:p>
          </table:table-cell>
          <table:table-cell table:style-name="ce40" office:value-type="float" office:value="445.3593008183" calcext:value-type="float">
            <text:p>445,359</text:p>
          </table:table-cell>
          <table:table-cell table:style-name="ce40" office:value-type="float" office:value="1.7169081563" calcext:value-type="float">
            <text:p>1,7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7</text:p>
          </table:table-cell>
          <table:table-cell table:style-name="ce40" office:value-type="float" office:value="162.859793408" calcext:value-type="float">
            <text:p>162,860</text:p>
          </table:table-cell>
          <table:table-cell table:style-name="ce40" office:value-type="float" office:value="2.8779696999" calcext:value-type="float">
            <text:p>2,8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8</text:p>
          </table:table-cell>
          <table:table-cell table:style-name="ce40" office:value-type="float" office:value="893.4638363528" calcext:value-type="float">
            <text:p>893,464</text:p>
          </table:table-cell>
          <table:table-cell table:style-name="ce40" office:value-type="float" office:value="26.2928721411" calcext:value-type="float">
            <text:p>26,2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69</text:p>
          </table:table-cell>
          <table:table-cell table:style-name="ce40" office:value-type="float" office:value="297.0222653133" calcext:value-type="float">
            <text:p>297,022</text:p>
          </table:table-cell>
          <table:table-cell table:style-name="ce40" office:value-type="float" office:value="58.40264697" calcext:value-type="float">
            <text:p>58,4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1</text:p>
          </table:table-cell>
          <table:table-cell table:style-name="ce40" office:value-type="float" office:value="295.8372620015" calcext:value-type="float">
            <text:p>295,837</text:p>
          </table:table-cell>
          <table:table-cell table:style-name="ce40" office:value-type="float" office:value="87.9098950163" calcext:value-type="float">
            <text:p>87,9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2</text:p>
          </table:table-cell>
          <table:table-cell table:style-name="ce40" office:value-type="float" office:value="452.4820185415" calcext:value-type="float">
            <text:p>452,482</text:p>
          </table:table-cell>
          <table:table-cell table:style-name="ce40" office:value-type="float" office:value="83.0492226105" calcext:value-type="float">
            <text:p>83,0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3</text:p>
          </table:table-cell>
          <table:table-cell table:style-name="ce40" office:value-type="float" office:value="949.6019974842" calcext:value-type="float">
            <text:p>949,602</text:p>
          </table:table-cell>
          <table:table-cell table:style-name="ce40" office:value-type="float" office:value="102.4938825257" calcext:value-type="float">
            <text:p>102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4</text:p>
          </table:table-cell>
          <table:table-cell table:style-name="ce40" office:value-type="float" office:value="4568.2960627869" calcext:value-type="float">
            <text:p>4 568,296</text:p>
          </table:table-cell>
          <table:table-cell table:style-name="ce40" office:value-type="float" office:value="109.4347065523" calcext:value-type="float">
            <text:p>109,4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5</text:p>
          </table:table-cell>
          <table:table-cell table:style-name="ce40" office:value-type="float" office:value="182.0924720007" calcext:value-type="float">
            <text:p>182,0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7</text:p>
          </table:table-cell>
          <table:table-cell table:style-name="ce40" office:value-type="float" office:value="629.7928116641" calcext:value-type="float">
            <text:p>629,793</text:p>
          </table:table-cell>
          <table:table-cell table:style-name="ce40" office:value-type="float" office:value="6.5382885483" calcext:value-type="float">
            <text:p>6,5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79</text:p>
          </table:table-cell>
          <table:table-cell table:style-name="ce40" office:value-type="float" office:value="343.6735178204" calcext:value-type="float">
            <text:p>343,674</text:p>
          </table:table-cell>
          <table:table-cell table:style-name="ce40" office:value-type="float" office:value="6.9829233202" calcext:value-type="float">
            <text:p>6,9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0</text:p>
          </table:table-cell>
          <table:table-cell table:style-name="ce40" office:value-type="float" office:value="279.9757847662" calcext:value-type="float">
            <text:p>279,976</text:p>
          </table:table-cell>
          <table:table-cell table:style-name="ce40" office:value-type="float" office:value="0.0328744379" calcext:value-type="float">
            <text:p>0,0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1</text:p>
          </table:table-cell>
          <table:table-cell table:style-name="ce40" office:value-type="float" office:value="48.5904469606" calcext:value-type="float">
            <text:p>48,5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2</text:p>
          </table:table-cell>
          <table:table-cell table:style-name="ce40" office:value-type="float" office:value="899.186692057" calcext:value-type="float">
            <text:p>899,187</text:p>
          </table:table-cell>
          <table:table-cell table:style-name="ce40" office:value-type="float" office:value="147.3783285344" calcext:value-type="float">
            <text:p>147,3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3</text:p>
          </table:table-cell>
          <table:table-cell table:style-name="ce40" office:value-type="float" office:value="312.7789693285" calcext:value-type="float">
            <text:p>312,779</text:p>
          </table:table-cell>
          <table:table-cell table:style-name="ce40" office:value-type="float" office:value="244.4069052184" calcext:value-type="float">
            <text:p>244,4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84</text:p>
          </table:table-cell>
          <table:table-cell table:style-name="ce40" office:value-type="float" office:value="306.3985221479" calcext:value-type="float">
            <text:p>306,399</text:p>
          </table:table-cell>
          <table:table-cell table:style-name="ce40" office:value-type="float" office:value="4.9213569958" calcext:value-type="float">
            <text:p>4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0</text:p>
          </table:table-cell>
          <table:table-cell table:style-name="ce40" office:value-type="float" office:value="770.1739661268" calcext:value-type="float">
            <text:p>770,1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1</text:p>
          </table:table-cell>
          <table:table-cell table:style-name="ce40" office:value-type="float" office:value="493.1699413301" calcext:value-type="float">
            <text:p>493,170</text:p>
          </table:table-cell>
          <table:table-cell table:style-name="ce40" office:value-type="float" office:value="20.5413839546" calcext:value-type="float">
            <text:p>20,5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3</text:p>
          </table:table-cell>
          <table:table-cell table:style-name="ce40" office:value-type="float" office:value="463.7842807988" calcext:value-type="float">
            <text:p>463,784</text:p>
          </table:table-cell>
          <table:table-cell table:style-name="ce40" office:value-type="float" office:value="46.8977420325" calcext:value-type="float">
            <text:p>46,8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4</text:p>
          </table:table-cell>
          <table:table-cell table:style-name="ce40" office:value-type="float" office:value="574.3679245714" calcext:value-type="float">
            <text:p>574,368</text:p>
          </table:table-cell>
          <table:table-cell table:style-name="ce40" office:value-type="float" office:value="86.7419174123" calcext:value-type="float">
            <text:p>86,7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5</text:p>
          </table:table-cell>
          <table:table-cell table:style-name="ce40" office:value-type="float" office:value="835.8162164857" calcext:value-type="float">
            <text:p>835,816</text:p>
          </table:table-cell>
          <table:table-cell table:style-name="ce40" office:value-type="float" office:value="7.0141480763" calcext:value-type="float">
            <text:p>7,0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6</text:p>
          </table:table-cell>
          <table:table-cell table:style-name="ce40" office:value-type="float" office:value="447.8378833065" calcext:value-type="float">
            <text:p>447,838</text:p>
          </table:table-cell>
          <table:table-cell table:style-name="ce40" office:value-type="float" office:value="0.1610460305" calcext:value-type="float">
            <text:p>0,1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7</text:p>
          </table:table-cell>
          <table:table-cell table:style-name="ce40" office:value-type="float" office:value="285.4943324657" calcext:value-type="float">
            <text:p>285,494</text:p>
          </table:table-cell>
          <table:table-cell table:style-name="ce40" office:value-type="float" office:value="0.0003461603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198</text:p>
          </table:table-cell>
          <table:table-cell table:style-name="ce40" office:value-type="float" office:value="337.0354825987" calcext:value-type="float">
            <text:p>337,035</text:p>
          </table:table-cell>
          <table:table-cell table:style-name="ce40" office:value-type="float" office:value="95.8748236919" calcext:value-type="float">
            <text:p>95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0</text:p>
          </table:table-cell>
          <table:table-cell table:style-name="ce40" office:value-type="float" office:value="1488.7681776497" calcext:value-type="float">
            <text:p>1 488,768</text:p>
          </table:table-cell>
          <table:table-cell table:style-name="ce40" office:value-type="float" office:value="276.7266644187" calcext:value-type="float">
            <text:p>276,7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2</text:p>
          </table:table-cell>
          <table:table-cell table:style-name="ce40" office:value-type="float" office:value="44.3301684576" calcext:value-type="float">
            <text:p>44,3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3</text:p>
          </table:table-cell>
          <table:table-cell table:style-name="ce40" office:value-type="float" office:value="462.6546773587" calcext:value-type="float">
            <text:p>462,655</text:p>
          </table:table-cell>
          <table:table-cell table:style-name="ce40" office:value-type="float" office:value="227.903529311" calcext:value-type="float">
            <text:p>227,9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4</text:p>
          </table:table-cell>
          <table:table-cell table:style-name="ce40" office:value-type="float" office:value="736.0174694985" calcext:value-type="float">
            <text:p>736,017</text:p>
          </table:table-cell>
          <table:table-cell table:style-name="ce40" office:value-type="float" office:value="38.0308643241" calcext:value-type="float">
            <text:p>38,0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5</text:p>
          </table:table-cell>
          <table:table-cell table:style-name="ce40" office:value-type="float" office:value="340.7584913059" calcext:value-type="float">
            <text:p>340,758</text:p>
          </table:table-cell>
          <table:table-cell table:style-name="ce40" office:value-type="float" office:value="6.0550547161" calcext:value-type="float">
            <text:p>6,0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6</text:p>
          </table:table-cell>
          <table:table-cell table:style-name="ce40" office:value-type="float" office:value="884.4127329204" calcext:value-type="float">
            <text:p>884,413</text:p>
          </table:table-cell>
          <table:table-cell table:style-name="ce40" office:value-type="float" office:value="1.4359351146" calcext:value-type="float">
            <text:p>1,4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7</text:p>
          </table:table-cell>
          <table:table-cell table:style-name="ce40" office:value-type="float" office:value="699.9197194409" calcext:value-type="float">
            <text:p>699,920</text:p>
          </table:table-cell>
          <table:table-cell table:style-name="ce40" office:value-type="float" office:value="38.1148736057" calcext:value-type="float">
            <text:p>38,1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09</text:p>
          </table:table-cell>
          <table:table-cell table:style-name="ce40" office:value-type="float" office:value="573.5174819335" calcext:value-type="float">
            <text:p>573,517</text:p>
          </table:table-cell>
          <table:table-cell table:style-name="ce40" office:value-type="float" office:value="60.4864199726" calcext:value-type="float">
            <text:p>60,4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1</text:p>
          </table:table-cell>
          <table:table-cell table:style-name="ce40" office:value-type="float" office:value="410.2618398843" calcext:value-type="float">
            <text:p>410,262</text:p>
          </table:table-cell>
          <table:table-cell table:style-name="ce40" office:value-type="float" office:value="51.5807273358" calcext:value-type="float">
            <text:p>51,5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4</text:p>
          </table:table-cell>
          <table:table-cell table:style-name="ce40" office:value-type="float" office:value="166.9541618134" calcext:value-type="float">
            <text:p>166,954</text:p>
          </table:table-cell>
          <table:table-cell table:style-name="ce40" office:value-type="float" office:value="7.7515801061" calcext:value-type="float">
            <text:p>7,7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5</text:p>
          </table:table-cell>
          <table:table-cell table:style-name="ce40" office:value-type="float" office:value="122.8647050392" calcext:value-type="float">
            <text:p>122,865</text:p>
          </table:table-cell>
          <table:table-cell table:style-name="ce40" office:value-type="float" office:value="0.4645292128" calcext:value-type="float">
            <text:p>0,4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6</text:p>
          </table:table-cell>
          <table:table-cell table:style-name="ce40" office:value-type="float" office:value="471.3789731686" calcext:value-type="float">
            <text:p>471,37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18</text:p>
          </table:table-cell>
          <table:table-cell table:style-name="ce40" office:value-type="float" office:value="341.515178667" calcext:value-type="float">
            <text:p>341,515</text:p>
          </table:table-cell>
          <table:table-cell table:style-name="ce40" office:value-type="float" office:value="17.7192678813" calcext:value-type="float">
            <text:p>17,7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0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1</text:p>
          </table:table-cell>
          <table:table-cell table:style-name="ce40" office:value-type="float" office:value="174.9523492884" calcext:value-type="float">
            <text:p>174,95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3</text:p>
          </table:table-cell>
          <table:table-cell table:style-name="ce40" office:value-type="float" office:value="392.5760966985" calcext:value-type="float">
            <text:p>392,576</text:p>
          </table:table-cell>
          <table:table-cell table:style-name="ce40" office:value-type="float" office:value="147.1996765125" calcext:value-type="float">
            <text:p>147,2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4</text:p>
          </table:table-cell>
          <table:table-cell table:style-name="ce40" office:value-type="float" office:value="369.6464226163" calcext:value-type="float">
            <text:p>369,646</text:p>
          </table:table-cell>
          <table:table-cell table:style-name="ce40" office:value-type="float" office:value="16.0177502" calcext:value-type="float">
            <text:p>16,0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5</text:p>
          </table:table-cell>
          <table:table-cell table:style-name="ce40" office:value-type="float" office:value="108.959380527" calcext:value-type="float">
            <text:p>108,959</text:p>
          </table:table-cell>
          <table:table-cell table:style-name="ce40" office:value-type="float" office:value="18.576950821" calcext:value-type="float">
            <text:p>18,5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6</text:p>
          </table:table-cell>
          <table:table-cell table:style-name="ce40" office:value-type="float" office:value="640.2554466784" calcext:value-type="float">
            <text:p>640,255</text:p>
          </table:table-cell>
          <table:table-cell table:style-name="ce40" office:value-type="float" office:value="124.6513787181" calcext:value-type="float">
            <text:p>124,6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7</text:p>
          </table:table-cell>
          <table:table-cell table:style-name="ce40" office:value-type="float" office:value="387.037017254" calcext:value-type="float">
            <text:p>387,037</text:p>
          </table:table-cell>
          <table:table-cell table:style-name="ce40" office:value-type="float" office:value="71.5687475264" calcext:value-type="float">
            <text:p>71,5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8</text:p>
          </table:table-cell>
          <table:table-cell table:style-name="ce40" office:value-type="float" office:value="668.998074341" calcext:value-type="float">
            <text:p>668,998</text:p>
          </table:table-cell>
          <table:table-cell table:style-name="ce40" office:value-type="float" office:value="24.3781547451" calcext:value-type="float">
            <text:p>24,3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29</text:p>
          </table:table-cell>
          <table:table-cell table:style-name="ce40" office:value-type="float" office:value="134.6731997842" calcext:value-type="float">
            <text:p>134,673</text:p>
          </table:table-cell>
          <table:table-cell table:style-name="ce40" office:value-type="float" office:value="4.9061260731" calcext:value-type="float">
            <text:p>4,9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0</text:p>
          </table:table-cell>
          <table:table-cell table:style-name="ce40" office:value-type="float" office:value="213.7373910475" calcext:value-type="float">
            <text:p>213,737</text:p>
          </table:table-cell>
          <table:table-cell table:style-name="ce40" office:value-type="float" office:value="38.005605675" calcext:value-type="float">
            <text:p>38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1</text:p>
          </table:table-cell>
          <table:table-cell table:style-name="ce40" office:value-type="float" office:value="626.6792087096" calcext:value-type="float">
            <text:p>626,679</text:p>
          </table:table-cell>
          <table:table-cell table:style-name="ce40" office:value-type="float" office:value="116.196000642" calcext:value-type="float">
            <text:p>116,1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2</text:p>
          </table:table-cell>
          <table:table-cell table:style-name="ce40" office:value-type="float" office:value="290.7767170684" calcext:value-type="float">
            <text:p>290,777</text:p>
          </table:table-cell>
          <table:table-cell table:style-name="ce40" office:value-type="float" office:value="14.7846160332" calcext:value-type="float">
            <text:p>14,7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6</text:p>
          </table:table-cell>
          <table:table-cell table:style-name="ce40" office:value-type="float" office:value="567.7961750101" calcext:value-type="float">
            <text:p>567,796</text:p>
          </table:table-cell>
          <table:table-cell table:style-name="ce40" office:value-type="float" office:value="16.0879209992" calcext:value-type="float">
            <text:p>16,0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7</text:p>
          </table:table-cell>
          <table:table-cell table:style-name="ce40" office:value-type="float" office:value="311.8499572697" calcext:value-type="float">
            <text:p>311,850</text:p>
          </table:table-cell>
          <table:table-cell table:style-name="ce40" office:value-type="float" office:value="10.5264653858" calcext:value-type="float">
            <text:p>10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8</text:p>
          </table:table-cell>
          <table:table-cell table:style-name="ce40" office:value-type="float" office:value="227.7913777483" calcext:value-type="float">
            <text:p>227,79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39</text:p>
          </table:table-cell>
          <table:table-cell table:style-name="ce40" office:value-type="float" office:value="703.7774224701" calcext:value-type="float">
            <text:p>703,777</text:p>
          </table:table-cell>
          <table:table-cell table:style-name="ce40" office:value-type="float" office:value="11.5741263098" calcext:value-type="float">
            <text:p>11,5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0</text:p>
          </table:table-cell>
          <table:table-cell table:style-name="ce40" office:value-type="float" office:value="898.5731253092" calcext:value-type="float">
            <text:p>898,573</text:p>
          </table:table-cell>
          <table:table-cell table:style-name="ce40" office:value-type="float" office:value="28.6575139512" calcext:value-type="float">
            <text:p>28,6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1</text:p>
          </table:table-cell>
          <table:table-cell table:style-name="ce40" office:value-type="float" office:value="927.1882772072" calcext:value-type="float">
            <text:p>927,188</text:p>
          </table:table-cell>
          <table:table-cell table:style-name="ce40" office:value-type="float" office:value="245.7497721105" calcext:value-type="float">
            <text:p>245,7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2</text:p>
          </table:table-cell>
          <table:table-cell table:style-name="ce40" office:value-type="float" office:value="17.6637444671" calcext:value-type="float">
            <text:p>17,6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3</text:p>
          </table:table-cell>
          <table:table-cell table:style-name="ce40" office:value-type="float" office:value="274.131051569" calcext:value-type="float">
            <text:p>274,131</text:p>
          </table:table-cell>
          <table:table-cell table:style-name="ce40" office:value-type="float" office:value="24.8928305809" calcext:value-type="float">
            <text:p>24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4</text:p>
          </table:table-cell>
          <table:table-cell table:style-name="ce40" office:value-type="float" office:value="316.762185379" calcext:value-type="float">
            <text:p>316,76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5</text:p>
          </table:table-cell>
          <table:table-cell table:style-name="ce40" office:value-type="float" office:value="789.6331936561" calcext:value-type="float">
            <text:p>789,633</text:p>
          </table:table-cell>
          <table:table-cell table:style-name="ce40" office:value-type="float" office:value="31.9618861537" calcext:value-type="float">
            <text:p>31,9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6</text:p>
          </table:table-cell>
          <table:table-cell table:style-name="ce40" office:value-type="float" office:value="428.8171420441" calcext:value-type="float">
            <text:p>428,817</text:p>
          </table:table-cell>
          <table:table-cell table:style-name="ce40" office:value-type="float" office:value="6.7804979456" calcext:value-type="float">
            <text:p>6,7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8</text:p>
          </table:table-cell>
          <table:table-cell table:style-name="ce40" office:value-type="float" office:value="356.8746688657" calcext:value-type="float">
            <text:p>356,875</text:p>
          </table:table-cell>
          <table:table-cell table:style-name="ce40" office:value-type="float" office:value="0.3729303906" calcext:value-type="float">
            <text:p>0,3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49</text:p>
          </table:table-cell>
          <table:table-cell table:style-name="ce40" office:value-type="float" office:value="211.6507723064" calcext:value-type="float">
            <text:p>211,651</text:p>
          </table:table-cell>
          <table:table-cell table:style-name="ce40" office:value-type="float" office:value="11.1933041271" calcext:value-type="float">
            <text:p>11,1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0</text:p>
          </table:table-cell>
          <table:table-cell table:style-name="ce40" office:value-type="float" office:value="132.270595544" calcext:value-type="float">
            <text:p>132,271</text:p>
          </table:table-cell>
          <table:table-cell table:style-name="ce40" office:value-type="float" office:value="6.9847891244" calcext:value-type="float">
            <text:p>6,9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1</text:p>
          </table:table-cell>
          <table:table-cell table:style-name="ce40" office:value-type="float" office:value="595.3044102105" calcext:value-type="float">
            <text:p>595,304</text:p>
          </table:table-cell>
          <table:table-cell table:style-name="ce40" office:value-type="float" office:value="44.1271623484" calcext:value-type="float">
            <text:p>44,1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2</text:p>
          </table:table-cell>
          <table:table-cell table:style-name="ce40" office:value-type="float" office:value="610.9626147933" calcext:value-type="float">
            <text:p>610,96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4</text:p>
          </table:table-cell>
          <table:table-cell table:style-name="ce40" office:value-type="float" office:value="332.4538771505" calcext:value-type="float">
            <text:p>332,4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6</text:p>
          </table:table-cell>
          <table:table-cell table:style-name="ce40" office:value-type="float" office:value="343.7572870524" calcext:value-type="float">
            <text:p>343,7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7</text:p>
          </table:table-cell>
          <table:table-cell table:style-name="ce40" office:value-type="float" office:value="632.8904249139" calcext:value-type="float">
            <text:p>632,890</text:p>
          </table:table-cell>
          <table:table-cell table:style-name="ce40" office:value-type="float" office:value="206.9274545833" calcext:value-type="float">
            <text:p>206,9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58</text:p>
          </table:table-cell>
          <table:table-cell table:style-name="ce40" office:value-type="float" office:value="515.0971742557" calcext:value-type="float">
            <text:p>515,097</text:p>
          </table:table-cell>
          <table:table-cell table:style-name="ce40" office:value-type="float" office:value="1.8194936843" calcext:value-type="float">
            <text:p>1,8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0</text:p>
          </table:table-cell>
          <table:table-cell table:style-name="ce40" office:value-type="float" office:value="449.8203413519" calcext:value-type="float">
            <text:p>449,820</text:p>
          </table:table-cell>
          <table:table-cell table:style-name="ce40" office:value-type="float" office:value="1.9669363511" calcext:value-type="float">
            <text:p>1,967</text:p>
          </table:table-cell>
          <table:table-cell table:style-name="ce40" office:value-type="float" office:value="7.5509150791" calcext:value-type="float">
            <text:p>7,5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509150791" calcext:value-type="float">
            <text:p>7,5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1</text:p>
          </table:table-cell>
          <table:table-cell table:style-name="ce40" office:value-type="float" office:value="236.6606557996" calcext:value-type="float">
            <text:p>236,661</text:p>
          </table:table-cell>
          <table:table-cell table:style-name="ce40" office:value-type="float" office:value="0.7146573551" calcext:value-type="float">
            <text:p>0,7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6</text:p>
          </table:table-cell>
          <table:table-cell table:style-name="ce40" office:value-type="float" office:value="423.6369336155" calcext:value-type="float">
            <text:p>423,637</text:p>
          </table:table-cell>
          <table:table-cell table:style-name="ce40" office:value-type="float" office:value="4.0347481223" calcext:value-type="float">
            <text:p>4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69</text:p>
          </table:table-cell>
          <table:table-cell table:style-name="ce40" office:value-type="float" office:value="198.1538736819" calcext:value-type="float">
            <text:p>198,154</text:p>
          </table:table-cell>
          <table:table-cell table:style-name="ce40" office:value-type="float" office:value="29.8505764996" calcext:value-type="float">
            <text:p>29,8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0</text:p>
          </table:table-cell>
          <table:table-cell table:style-name="ce40" office:value-type="float" office:value="299.9904146756" calcext:value-type="float">
            <text:p>299,990</text:p>
          </table:table-cell>
          <table:table-cell table:style-name="ce40" office:value-type="float" office:value="42.9064629753" calcext:value-type="float">
            <text:p>42,9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1</text:p>
          </table:table-cell>
          <table:table-cell table:style-name="ce40" office:value-type="float" office:value="255.4122514377" calcext:value-type="float">
            <text:p>255,412</text:p>
          </table:table-cell>
          <table:table-cell table:style-name="ce40" office:value-type="float" office:value="6.5264399285" calcext:value-type="float">
            <text:p>6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2</text:p>
          </table:table-cell>
          <table:table-cell table:style-name="ce40" office:value-type="float" office:value="592.6359866033" calcext:value-type="float">
            <text:p>592,636</text:p>
          </table:table-cell>
          <table:table-cell table:style-name="ce40" office:value-type="float" office:value="57.3184261814" calcext:value-type="float">
            <text:p>57,3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3</text:p>
          </table:table-cell>
          <table:table-cell table:style-name="ce40" office:value-type="float" office:value="658.9654250394" calcext:value-type="float">
            <text:p>658,965</text:p>
          </table:table-cell>
          <table:table-cell table:style-name="ce40" office:value-type="float" office:value="16.1061501223" calcext:value-type="float">
            <text:p>16,1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4</text:p>
          </table:table-cell>
          <table:table-cell table:style-name="ce40" office:value-type="float" office:value="340.7343707891" calcext:value-type="float">
            <text:p>340,7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5</text:p>
          </table:table-cell>
          <table:table-cell table:style-name="ce40" office:value-type="float" office:value="459.6911110504" calcext:value-type="float">
            <text:p>459,69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6</text:p>
          </table:table-cell>
          <table:table-cell table:style-name="ce40" office:value-type="float" office:value="593.9480227913" calcext:value-type="float">
            <text:p>593,948</text:p>
          </table:table-cell>
          <table:table-cell table:style-name="ce40" office:value-type="float" office:value="1.6109219875" calcext:value-type="float">
            <text:p>1,6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7</text:p>
          </table:table-cell>
          <table:table-cell table:style-name="ce40" office:value-type="float" office:value="826.564400762" calcext:value-type="float">
            <text:p>826,564</text:p>
          </table:table-cell>
          <table:table-cell table:style-name="ce40" office:value-type="float" office:value="48.7673828318" calcext:value-type="float">
            <text:p>48,7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78</text:p>
          </table:table-cell>
          <table:table-cell table:style-name="ce40" office:value-type="float" office:value="830.2808604487" calcext:value-type="float">
            <text:p>830,281</text:p>
          </table:table-cell>
          <table:table-cell table:style-name="ce40" office:value-type="float" office:value="6.0402614229" calcext:value-type="float">
            <text:p>6,0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0</text:p>
          </table:table-cell>
          <table:table-cell table:style-name="ce40" office:value-type="float" office:value="439.4307712009" calcext:value-type="float">
            <text:p>439,431</text:p>
          </table:table-cell>
          <table:table-cell table:style-name="ce40" office:value-type="float" office:value="13.6233364646" calcext:value-type="float">
            <text:p>13,6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1</text:p>
          </table:table-cell>
          <table:table-cell table:style-name="ce40" office:value-type="float" office:value="2187.0548869156" calcext:value-type="float">
            <text:p>2 187,055</text:p>
          </table:table-cell>
          <table:table-cell table:style-name="ce40" office:value-type="float" office:value="266.8179692776" calcext:value-type="float">
            <text:p>266,8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2</text:p>
          </table:table-cell>
          <table:table-cell table:style-name="ce40" office:value-type="float" office:value="552.7332394489" calcext:value-type="float">
            <text:p>552,733</text:p>
          </table:table-cell>
          <table:table-cell table:style-name="ce40" office:value-type="float" office:value="10.5311184729" calcext:value-type="float">
            <text:p>10,5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3</text:p>
          </table:table-cell>
          <table:table-cell table:style-name="ce40" office:value-type="float" office:value="417.9097106528" calcext:value-type="float">
            <text:p>417,9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4</text:p>
          </table:table-cell>
          <table:table-cell table:style-name="ce40" office:value-type="float" office:value="389.7229644293" calcext:value-type="float">
            <text:p>389,723</text:p>
          </table:table-cell>
          <table:table-cell table:style-name="ce40" office:value-type="float" office:value="58.3015075715" calcext:value-type="float">
            <text:p>58,3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5</text:p>
          </table:table-cell>
          <table:table-cell table:style-name="ce40" office:value-type="float" office:value="201.3089396405" calcext:value-type="float">
            <text:p>201,309</text:p>
          </table:table-cell>
          <table:table-cell table:style-name="ce40" office:value-type="float" office:value="15.0528226675" calcext:value-type="float">
            <text:p>15,0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6</text:p>
          </table:table-cell>
          <table:table-cell table:style-name="ce40" office:value-type="float" office:value="347.8588493526" calcext:value-type="float">
            <text:p>347,859</text:p>
          </table:table-cell>
          <table:table-cell table:style-name="ce40" office:value-type="float" office:value="0.030364385" calcext:value-type="float">
            <text:p>0,0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7</text:p>
          </table:table-cell>
          <table:table-cell table:style-name="ce40" office:value-type="float" office:value="458.2820246274" calcext:value-type="float">
            <text:p>458,282</text:p>
          </table:table-cell>
          <table:table-cell table:style-name="ce40" office:value-type="float" office:value="65.0069104711" calcext:value-type="float">
            <text:p>65,0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8</text:p>
          </table:table-cell>
          <table:table-cell table:style-name="ce40" office:value-type="float" office:value="567.1024718502" calcext:value-type="float">
            <text:p>567,1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89</text:p>
          </table:table-cell>
          <table:table-cell table:style-name="ce40" office:value-type="float" office:value="671.7074240693" calcext:value-type="float">
            <text:p>671,707</text:p>
          </table:table-cell>
          <table:table-cell table:style-name="ce40" office:value-type="float" office:value="9.2467832408" calcext:value-type="float">
            <text:p>9,2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0</text:p>
          </table:table-cell>
          <table:table-cell table:style-name="ce40" office:value-type="float" office:value="686.3352268642" calcext:value-type="float">
            <text:p>686,335</text:p>
          </table:table-cell>
          <table:table-cell table:style-name="ce40" office:value-type="float" office:value="2.0814980993" calcext:value-type="float">
            <text:p>2,0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1</text:p>
          </table:table-cell>
          <table:table-cell table:style-name="ce40" office:value-type="float" office:value="205.8903925899" calcext:value-type="float">
            <text:p>205,8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3</text:p>
          </table:table-cell>
          <table:table-cell table:style-name="ce40" office:value-type="float" office:value="372.1260564869" calcext:value-type="float">
            <text:p>372,126</text:p>
          </table:table-cell>
          <table:table-cell table:style-name="ce40" office:value-type="float" office:value="3.0653545647" calcext:value-type="float">
            <text:p>3,0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7</text:p>
          </table:table-cell>
          <table:table-cell table:style-name="ce40" office:value-type="float" office:value="214.2332946806" calcext:value-type="float">
            <text:p>214,233</text:p>
          </table:table-cell>
          <table:table-cell table:style-name="ce40" office:value-type="float" office:value="20.8852425424" calcext:value-type="float">
            <text:p>20,8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8</text:p>
          </table:table-cell>
          <table:table-cell table:style-name="ce40" office:value-type="float" office:value="1003.8475180859" calcext:value-type="float">
            <text:p>1 003,848</text:p>
          </table:table-cell>
          <table:table-cell table:style-name="ce40" office:value-type="float" office:value="52.0885445699" calcext:value-type="float">
            <text:p>52,0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299</text:p>
          </table:table-cell>
          <table:table-cell table:style-name="ce40" office:value-type="float" office:value="506.2233902253" calcext:value-type="float">
            <text:p>506,223</text:p>
          </table:table-cell>
          <table:table-cell table:style-name="ce40" office:value-type="float" office:value="9.7356276253" calcext:value-type="float">
            <text:p>9,7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0</text:p>
          </table:table-cell>
          <table:table-cell table:style-name="ce40" office:value-type="float" office:value="235.5785430448" calcext:value-type="float">
            <text:p>235,579</text:p>
          </table:table-cell>
          <table:table-cell table:style-name="ce40" office:value-type="float" office:value="27.3835860629" calcext:value-type="float">
            <text:p>27,3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1</text:p>
          </table:table-cell>
          <table:table-cell table:style-name="ce40" office:value-type="float" office:value="182.9951288627" calcext:value-type="float">
            <text:p>182,9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2</text:p>
          </table:table-cell>
          <table:table-cell table:style-name="ce40" office:value-type="float" office:value="273.4932011276" calcext:value-type="float">
            <text:p>273,493</text:p>
          </table:table-cell>
          <table:table-cell table:style-name="ce40" office:value-type="float" office:value="4.6574245916" calcext:value-type="float">
            <text:p>4,6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3</text:p>
          </table:table-cell>
          <table:table-cell table:style-name="ce40" office:value-type="float" office:value="654.2749943207" calcext:value-type="float">
            <text:p>654,275</text:p>
          </table:table-cell>
          <table:table-cell table:style-name="ce40" office:value-type="float" office:value="69.3742297206" calcext:value-type="float">
            <text:p>69,3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4</text:p>
          </table:table-cell>
          <table:table-cell table:style-name="ce40" office:value-type="float" office:value="364.7372106284" calcext:value-type="float">
            <text:p>364,737</text:p>
          </table:table-cell>
          <table:table-cell table:style-name="ce40" office:value-type="float" office:value="15.9600635648" calcext:value-type="float">
            <text:p>15,9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5</text:p>
          </table:table-cell>
          <table:table-cell table:style-name="ce40" office:value-type="float" office:value="443.4670310812" calcext:value-type="float">
            <text:p>443,467</text:p>
          </table:table-cell>
          <table:table-cell table:style-name="ce40" office:value-type="float" office:value="38.082460055" calcext:value-type="float">
            <text:p>38,0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6</text:p>
          </table:table-cell>
          <table:table-cell table:style-name="ce40" office:value-type="float" office:value="317.4904480895" calcext:value-type="float">
            <text:p>317,490</text:p>
          </table:table-cell>
          <table:table-cell table:style-name="ce40" office:value-type="float" office:value="1.8762116102" calcext:value-type="float">
            <text:p>1,8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8</text:p>
          </table:table-cell>
          <table:table-cell table:style-name="ce40" office:value-type="float" office:value="695.9194441607" calcext:value-type="float">
            <text:p>695,919</text:p>
          </table:table-cell>
          <table:table-cell table:style-name="ce40" office:value-type="float" office:value="111.5016419093" calcext:value-type="float">
            <text:p>111,5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09</text:p>
          </table:table-cell>
          <table:table-cell table:style-name="ce40" office:value-type="float" office:value="252.8688035454" calcext:value-type="float">
            <text:p>252,869</text:p>
          </table:table-cell>
          <table:table-cell table:style-name="ce40" office:value-type="float" office:value="125.473746126" calcext:value-type="float">
            <text:p>125,4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0</text:p>
          </table:table-cell>
          <table:table-cell table:style-name="ce40" office:value-type="float" office:value="433.9827126459" calcext:value-type="float">
            <text:p>433,983</text:p>
          </table:table-cell>
          <table:table-cell table:style-name="ce40" office:value-type="float" office:value="16.6085733889" calcext:value-type="float">
            <text:p>16,6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1</text:p>
          </table:table-cell>
          <table:table-cell table:style-name="ce40" office:value-type="float" office:value="388.1530624561" calcext:value-type="float">
            <text:p>388,153</text:p>
          </table:table-cell>
          <table:table-cell table:style-name="ce40" office:value-type="float" office:value="44.7079910916" calcext:value-type="float">
            <text:p>44,7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2</text:p>
          </table:table-cell>
          <table:table-cell table:style-name="ce40" office:value-type="float" office:value="1094.2481791203" calcext:value-type="float">
            <text:p>1 094,248</text:p>
          </table:table-cell>
          <table:table-cell table:style-name="ce40" office:value-type="float" office:value="24.9628568924" calcext:value-type="float">
            <text:p>24,9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6</text:p>
          </table:table-cell>
          <table:table-cell table:style-name="ce40" office:value-type="float" office:value="267.5449904085" calcext:value-type="float">
            <text:p>267,545</text:p>
          </table:table-cell>
          <table:table-cell table:style-name="ce40" office:value-type="float" office:value="127.9642900897" calcext:value-type="float">
            <text:p>127,9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8</text:p>
          </table:table-cell>
          <table:table-cell table:style-name="ce40" office:value-type="float" office:value="421.0194955388" calcext:value-type="float">
            <text:p>421,019</text:p>
          </table:table-cell>
          <table:table-cell table:style-name="ce40" office:value-type="float" office:value="4.4511753187" calcext:value-type="float">
            <text:p>4,4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19</text:p>
          </table:table-cell>
          <table:table-cell table:style-name="ce40" office:value-type="float" office:value="291.219615175" calcext:value-type="float">
            <text:p>291,220</text:p>
          </table:table-cell>
          <table:table-cell table:style-name="ce40" office:value-type="float" office:value="16.6135716626" calcext:value-type="float">
            <text:p>16,614</text:p>
          </table:table-cell>
          <table:table-cell table:style-name="ce40" office:value-type="float" office:value="8.9019467344" calcext:value-type="float">
            <text:p>8,9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019467344" calcext:value-type="float">
            <text:p>8,9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0</text:p>
          </table:table-cell>
          <table:table-cell table:style-name="ce40" office:value-type="float" office:value="253.9311226319" calcext:value-type="float">
            <text:p>253,931</text:p>
          </table:table-cell>
          <table:table-cell table:style-name="ce40" office:value-type="float" office:value="75.4300311599" calcext:value-type="float">
            <text:p>75,4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2</text:p>
          </table:table-cell>
          <table:table-cell table:style-name="ce40" office:value-type="float" office:value="423.2931704348" calcext:value-type="float">
            <text:p>423,293</text:p>
          </table:table-cell>
          <table:table-cell table:style-name="ce40" office:value-type="float" office:value="39.7618537658" calcext:value-type="float">
            <text:p>39,7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5</text:p>
          </table:table-cell>
          <table:table-cell table:style-name="ce40" office:value-type="float" office:value="554.8799857727" calcext:value-type="float">
            <text:p>554,8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6420222923" calcext:value-type="float">
            <text:p>6,6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6420222923" calcext:value-type="float">
            <text:p>6,6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6</text:p>
          </table:table-cell>
          <table:table-cell table:style-name="ce40" office:value-type="float" office:value="601.813190048" calcext:value-type="float">
            <text:p>601,813</text:p>
          </table:table-cell>
          <table:table-cell table:style-name="ce40" office:value-type="float" office:value="15.1784378109" calcext:value-type="float">
            <text:p>15,1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7</text:p>
          </table:table-cell>
          <table:table-cell table:style-name="ce40" office:value-type="float" office:value="147.6441187893" calcext:value-type="float">
            <text:p>147,64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8</text:p>
          </table:table-cell>
          <table:table-cell table:style-name="ce40" office:value-type="float" office:value="234.7348416717" calcext:value-type="float">
            <text:p>234,7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29</text:p>
          </table:table-cell>
          <table:table-cell table:style-name="ce40" office:value-type="float" office:value="177.8666604837" calcext:value-type="float">
            <text:p>177,867</text:p>
          </table:table-cell>
          <table:table-cell table:style-name="ce40" office:value-type="float" office:value="19.7454621873" calcext:value-type="float">
            <text:p>19,7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2</text:p>
          </table:table-cell>
          <table:table-cell table:style-name="ce40" office:value-type="float" office:value="981.598860926" calcext:value-type="float">
            <text:p>981,599</text:p>
          </table:table-cell>
          <table:table-cell table:style-name="ce40" office:value-type="float" office:value="195.4016316408" calcext:value-type="float">
            <text:p>195,4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3</text:p>
          </table:table-cell>
          <table:table-cell table:style-name="ce40" office:value-type="float" office:value="218.8715485502" calcext:value-type="float">
            <text:p>218,87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4</text:p>
          </table:table-cell>
          <table:table-cell table:style-name="ce40" office:value-type="float" office:value="488.671997871" calcext:value-type="float">
            <text:p>488,67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5</text:p>
          </table:table-cell>
          <table:table-cell table:style-name="ce40" office:value-type="float" office:value="1771.7919062667" calcext:value-type="float">
            <text:p>1 771,792</text:p>
          </table:table-cell>
          <table:table-cell table:style-name="ce40" office:value-type="float" office:value="296.2155142027" calcext:value-type="float">
            <text:p>296,2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6</text:p>
          </table:table-cell>
          <table:table-cell table:style-name="ce40" office:value-type="float" office:value="694.0884585724" calcext:value-type="float">
            <text:p>694,088</text:p>
          </table:table-cell>
          <table:table-cell table:style-name="ce40" office:value-type="float" office:value="67.4247987484" calcext:value-type="float">
            <text:p>67,4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7</text:p>
          </table:table-cell>
          <table:table-cell table:style-name="ce40" office:value-type="float" office:value="380.3035727581" calcext:value-type="float">
            <text:p>380,304</text:p>
          </table:table-cell>
          <table:table-cell table:style-name="ce40" office:value-type="float" office:value="19.5211736671" calcext:value-type="float">
            <text:p>19,5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38</text:p>
          </table:table-cell>
          <table:table-cell table:style-name="ce40" office:value-type="float" office:value="26.7056134564" calcext:value-type="float">
            <text:p>26,706</text:p>
          </table:table-cell>
          <table:table-cell table:style-name="ce40" office:value-type="float" office:value="7.7035086838" calcext:value-type="float">
            <text:p>7,7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1</text:p>
          </table:table-cell>
          <table:table-cell table:style-name="ce40" office:value-type="float" office:value="323.6493275869" calcext:value-type="float">
            <text:p>323,64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2</text:p>
          </table:table-cell>
          <table:table-cell table:style-name="ce40" office:value-type="float" office:value="4892.5418872093" calcext:value-type="float">
            <text:p>4 892,542</text:p>
          </table:table-cell>
          <table:table-cell table:style-name="ce40" office:value-type="float" office:value="501.0925868241" calcext:value-type="float">
            <text:p>501,0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3</text:p>
          </table:table-cell>
          <table:table-cell table:style-name="ce40" office:value-type="float" office:value="365.1802055628" calcext:value-type="float">
            <text:p>365,180</text:p>
          </table:table-cell>
          <table:table-cell table:style-name="ce40" office:value-type="float" office:value="196.3104881022" calcext:value-type="float">
            <text:p>196,3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4</text:p>
          </table:table-cell>
          <table:table-cell table:style-name="ce40" office:value-type="float" office:value="250.9491241018" calcext:value-type="float">
            <text:p>250,949</text:p>
          </table:table-cell>
          <table:table-cell table:style-name="ce40" office:value-type="float" office:value="100.1084324454" calcext:value-type="float">
            <text:p>100,1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5</text:p>
          </table:table-cell>
          <table:table-cell table:style-name="ce40" office:value-type="float" office:value="573.6092807476" calcext:value-type="float">
            <text:p>573,609</text:p>
          </table:table-cell>
          <table:table-cell table:style-name="ce40" office:value-type="float" office:value="7.9636612486" calcext:value-type="float">
            <text:p>7,964</text:p>
          </table:table-cell>
          <table:table-cell table:style-name="ce40" office:value-type="float" office:value="8.6489241823" calcext:value-type="float">
            <text:p>8,6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489241823" calcext:value-type="float">
            <text:p>8,6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6</text:p>
          </table:table-cell>
          <table:table-cell table:style-name="ce40" office:value-type="float" office:value="1297.6821426129" calcext:value-type="float">
            <text:p>1 297,682</text:p>
          </table:table-cell>
          <table:table-cell table:style-name="ce40" office:value-type="float" office:value="123.047493892" calcext:value-type="float">
            <text:p>123,0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7</text:p>
          </table:table-cell>
          <table:table-cell table:style-name="ce40" office:value-type="float" office:value="1420.3510299155" calcext:value-type="float">
            <text:p>1 420,351</text:p>
          </table:table-cell>
          <table:table-cell table:style-name="ce40" office:value-type="float" office:value="298.0567104862" calcext:value-type="float">
            <text:p>298,0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8</text:p>
          </table:table-cell>
          <table:table-cell table:style-name="ce40" office:value-type="float" office:value="275.9435164883" calcext:value-type="float">
            <text:p>275,944</text:p>
          </table:table-cell>
          <table:table-cell table:style-name="ce40" office:value-type="float" office:value="16.5018830895" calcext:value-type="float">
            <text:p>16,5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49</text:p>
          </table:table-cell>
          <table:table-cell table:style-name="ce40" office:value-type="float" office:value="500.6611524547" calcext:value-type="float">
            <text:p>500,661</text:p>
          </table:table-cell>
          <table:table-cell table:style-name="ce40" office:value-type="float" office:value="71.4789299616" calcext:value-type="float">
            <text:p>71,4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2</text:p>
          </table:table-cell>
          <table:table-cell table:style-name="ce40" office:value-type="float" office:value="2047.5170172328" calcext:value-type="float">
            <text:p>2 047,517</text:p>
          </table:table-cell>
          <table:table-cell table:style-name="ce40" office:value-type="float" office:value="414.6153149403" calcext:value-type="float">
            <text:p>414,6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3</text:p>
          </table:table-cell>
          <table:table-cell table:style-name="ce40" office:value-type="float" office:value="482.1123898237" calcext:value-type="float">
            <text:p>482,112</text:p>
          </table:table-cell>
          <table:table-cell table:style-name="ce40" office:value-type="float" office:value="29.350797687" calcext:value-type="float">
            <text:p>29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4</text:p>
          </table:table-cell>
          <table:table-cell table:style-name="ce40" office:value-type="float" office:value="364.1239544373" calcext:value-type="float">
            <text:p>364,1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5</text:p>
          </table:table-cell>
          <table:table-cell table:style-name="ce40" office:value-type="float" office:value="973.8194954208" calcext:value-type="float">
            <text:p>973,819</text:p>
          </table:table-cell>
          <table:table-cell table:style-name="ce40" office:value-type="float" office:value="78.4673358331" calcext:value-type="float">
            <text:p>78,467</text:p>
          </table:table-cell>
          <table:table-cell table:style-name="ce40" office:value-type="float" office:value="1.0100808455" calcext:value-type="float">
            <text:p>1,0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0100808455" calcext:value-type="float">
            <text:p>1,0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7</text:p>
          </table:table-cell>
          <table:table-cell table:style-name="ce40" office:value-type="float" office:value="2791.8666943656" calcext:value-type="float">
            <text:p>2 791,867</text:p>
          </table:table-cell>
          <table:table-cell table:style-name="ce40" office:value-type="float" office:value="463.9212427189" calcext:value-type="float">
            <text:p>463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58</text:p>
          </table:table-cell>
          <table:table-cell table:style-name="ce40" office:value-type="float" office:value="188.4564956603" calcext:value-type="float">
            <text:p>188,456</text:p>
          </table:table-cell>
          <table:table-cell table:style-name="ce40" office:value-type="float" office:value="65.8954324565" calcext:value-type="float">
            <text:p>65,8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0</text:p>
          </table:table-cell>
          <table:table-cell table:style-name="ce40" office:value-type="float" office:value="558.8862360454" calcext:value-type="float">
            <text:p>558,886</text:p>
          </table:table-cell>
          <table:table-cell table:style-name="ce40" office:value-type="float" office:value="134.5500956363" calcext:value-type="float">
            <text:p>134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2</text:p>
          </table:table-cell>
          <table:table-cell table:style-name="ce40" office:value-type="float" office:value="583.0745503643" calcext:value-type="float">
            <text:p>583,075</text:p>
          </table:table-cell>
          <table:table-cell table:style-name="ce40" office:value-type="float" office:value="95.6512703337" calcext:value-type="float">
            <text:p>95,6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4</text:p>
          </table:table-cell>
          <table:table-cell table:style-name="ce40" office:value-type="float" office:value="1218.4784668677" calcext:value-type="float">
            <text:p>1 218,478</text:p>
          </table:table-cell>
          <table:table-cell table:style-name="ce40" office:value-type="float" office:value="169.4669344772" calcext:value-type="float">
            <text:p>169,4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5</text:p>
          </table:table-cell>
          <table:table-cell table:style-name="ce40" office:value-type="float" office:value="322.3599146237" calcext:value-type="float">
            <text:p>322,3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9976114503" calcext:value-type="float">
            <text:p>0,9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9976114503" calcext:value-type="float">
            <text:p>0,9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6</text:p>
          </table:table-cell>
          <table:table-cell table:style-name="ce40" office:value-type="float" office:value="217.6536769565" calcext:value-type="float">
            <text:p>217,654</text:p>
          </table:table-cell>
          <table:table-cell table:style-name="ce40" office:value-type="float" office:value="52.7275474472" calcext:value-type="float">
            <text:p>52,7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7</text:p>
          </table:table-cell>
          <table:table-cell table:style-name="ce40" office:value-type="float" office:value="801.4359501194" calcext:value-type="float">
            <text:p>801,436</text:p>
          </table:table-cell>
          <table:table-cell table:style-name="ce40" office:value-type="float" office:value="48.5336969325" calcext:value-type="float">
            <text:p>48,5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8</text:p>
          </table:table-cell>
          <table:table-cell table:style-name="ce40" office:value-type="float" office:value="682.0794653368" calcext:value-type="float">
            <text:p>682,079</text:p>
          </table:table-cell>
          <table:table-cell table:style-name="ce40" office:value-type="float" office:value="120.7508287989" calcext:value-type="float">
            <text:p>120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69</text:p>
          </table:table-cell>
          <table:table-cell table:style-name="ce40" office:value-type="float" office:value="571.5410593532" calcext:value-type="float">
            <text:p>571,541</text:p>
          </table:table-cell>
          <table:table-cell table:style-name="ce40" office:value-type="float" office:value="110.8523924964" calcext:value-type="float">
            <text:p>110,8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0</text:p>
          </table:table-cell>
          <table:table-cell table:style-name="ce40" office:value-type="float" office:value="1866.7500719643" calcext:value-type="float">
            <text:p>1 866,750</text:p>
          </table:table-cell>
          <table:table-cell table:style-name="ce40" office:value-type="float" office:value="239.1206819076" calcext:value-type="float">
            <text:p>239,1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1</text:p>
          </table:table-cell>
          <table:table-cell table:style-name="ce40" office:value-type="float" office:value="11730.5795012052" calcext:value-type="float">
            <text:p>11 730,580</text:p>
          </table:table-cell>
          <table:table-cell table:style-name="ce40" office:value-type="float" office:value="1965.0304473029" calcext:value-type="float">
            <text:p>1 965,0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4</text:p>
          </table:table-cell>
          <table:table-cell table:style-name="ce40" office:value-type="float" office:value="337.1595822464" calcext:value-type="float">
            <text:p>337,160</text:p>
          </table:table-cell>
          <table:table-cell table:style-name="ce40" office:value-type="float" office:value="10.5772553273" calcext:value-type="float">
            <text:p>10,5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5</text:p>
          </table:table-cell>
          <table:table-cell table:style-name="ce40" office:value-type="float" office:value="543.9530809242" calcext:value-type="float">
            <text:p>543,953</text:p>
          </table:table-cell>
          <table:table-cell table:style-name="ce40" office:value-type="float" office:value="15.3198837975" calcext:value-type="float">
            <text:p>15,3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7</text:p>
          </table:table-cell>
          <table:table-cell table:style-name="ce40" office:value-type="float" office:value="1000.8128935599" calcext:value-type="float">
            <text:p>1 000,813</text:p>
          </table:table-cell>
          <table:table-cell table:style-name="ce40" office:value-type="float" office:value="43.8558582426" calcext:value-type="float">
            <text:p>43,8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8</text:p>
          </table:table-cell>
          <table:table-cell table:style-name="ce40" office:value-type="float" office:value="531.9049089519" calcext:value-type="float">
            <text:p>531,905</text:p>
          </table:table-cell>
          <table:table-cell table:style-name="ce40" office:value-type="float" office:value="24.4637206011" calcext:value-type="float">
            <text:p>24,4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79</text:p>
          </table:table-cell>
          <table:table-cell table:style-name="ce40" office:value-type="float" office:value="544.1814431424" calcext:value-type="float">
            <text:p>544,181</text:p>
          </table:table-cell>
          <table:table-cell table:style-name="ce40" office:value-type="float" office:value="12.1489973162" calcext:value-type="float">
            <text:p>12,1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0</text:p>
          </table:table-cell>
          <table:table-cell table:style-name="ce40" office:value-type="float" office:value="219.8978559106" calcext:value-type="float">
            <text:p>219,8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1</text:p>
          </table:table-cell>
          <table:table-cell table:style-name="ce40" office:value-type="float" office:value="446.8412884196" calcext:value-type="float">
            <text:p>446,84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3</text:p>
          </table:table-cell>
          <table:table-cell table:style-name="ce40" office:value-type="float" office:value="336.6991593521" calcext:value-type="float">
            <text:p>336,699</text:p>
          </table:table-cell>
          <table:table-cell table:style-name="ce40" office:value-type="float" office:value="16.7240243246" calcext:value-type="float">
            <text:p>16,7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4</text:p>
          </table:table-cell>
          <table:table-cell table:style-name="ce40" office:value-type="float" office:value="160.1296143714" calcext:value-type="float">
            <text:p>160,1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5</text:p>
          </table:table-cell>
          <table:table-cell table:style-name="ce40" office:value-type="float" office:value="392.623601646" calcext:value-type="float">
            <text:p>392,624</text:p>
          </table:table-cell>
          <table:table-cell table:style-name="ce40" office:value-type="float" office:value="5.9092917869" calcext:value-type="float">
            <text:p>5,9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89</text:p>
          </table:table-cell>
          <table:table-cell table:style-name="ce40" office:value-type="float" office:value="399.6412099885" calcext:value-type="float">
            <text:p>399,641</text:p>
          </table:table-cell>
          <table:table-cell table:style-name="ce40" office:value-type="float" office:value="83.3640246155" calcext:value-type="float">
            <text:p>83,3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0</text:p>
          </table:table-cell>
          <table:table-cell table:style-name="ce40" office:value-type="float" office:value="334.0468540022" calcext:value-type="float">
            <text:p>334,047</text:p>
          </table:table-cell>
          <table:table-cell table:style-name="ce40" office:value-type="float" office:value="2.089056163" calcext:value-type="float">
            <text:p>2,0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1</text:p>
          </table:table-cell>
          <table:table-cell table:style-name="ce40" office:value-type="float" office:value="541.4434147875" calcext:value-type="float">
            <text:p>541,443</text:p>
          </table:table-cell>
          <table:table-cell table:style-name="ce40" office:value-type="float" office:value="7.0086979862" calcext:value-type="float">
            <text:p>7,0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3</text:p>
          </table:table-cell>
          <table:table-cell table:style-name="ce40" office:value-type="float" office:value="380.0386020663" calcext:value-type="float">
            <text:p>380,039</text:p>
          </table:table-cell>
          <table:table-cell table:style-name="ce40" office:value-type="float" office:value="48.9561300523" calcext:value-type="float">
            <text:p>48,9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4</text:p>
          </table:table-cell>
          <table:table-cell table:style-name="ce40" office:value-type="float" office:value="602.2099551812" calcext:value-type="float">
            <text:p>602,210</text:p>
          </table:table-cell>
          <table:table-cell table:style-name="ce40" office:value-type="float" office:value="32.0863971617" calcext:value-type="float">
            <text:p>32,0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6</text:p>
          </table:table-cell>
          <table:table-cell table:style-name="ce40" office:value-type="float" office:value="320.6324886297" calcext:value-type="float">
            <text:p>320,632</text:p>
          </table:table-cell>
          <table:table-cell table:style-name="ce40" office:value-type="float" office:value="37.612073179" calcext:value-type="float">
            <text:p>37,6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7</text:p>
          </table:table-cell>
          <table:table-cell table:style-name="ce40" office:value-type="float" office:value="676.5752385179" calcext:value-type="float">
            <text:p>676,575</text:p>
          </table:table-cell>
          <table:table-cell table:style-name="ce40" office:value-type="float" office:value="142.435785408" calcext:value-type="float">
            <text:p>142,4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8</text:p>
          </table:table-cell>
          <table:table-cell table:style-name="ce40" office:value-type="float" office:value="1126.976315225" calcext:value-type="float">
            <text:p>1 126,976</text:p>
          </table:table-cell>
          <table:table-cell table:style-name="ce40" office:value-type="float" office:value="25.0189404968" calcext:value-type="float">
            <text:p>25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399</text:p>
          </table:table-cell>
          <table:table-cell table:style-name="ce40" office:value-type="float" office:value="375.0524509277" calcext:value-type="float">
            <text:p>375,052</text:p>
          </table:table-cell>
          <table:table-cell table:style-name="ce40" office:value-type="float" office:value="96.7682447492" calcext:value-type="float">
            <text:p>96,7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0</text:p>
          </table:table-cell>
          <table:table-cell table:style-name="ce40" office:value-type="float" office:value="522.3921498418" calcext:value-type="float">
            <text:p>522,392</text:p>
          </table:table-cell>
          <table:table-cell table:style-name="ce40" office:value-type="float" office:value="5.6785056024" calcext:value-type="float">
            <text:p>5,6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1</text:p>
          </table:table-cell>
          <table:table-cell table:style-name="ce40" office:value-type="float" office:value="240.6116001151" calcext:value-type="float">
            <text:p>240,612</text:p>
          </table:table-cell>
          <table:table-cell table:style-name="ce40" office:value-type="float" office:value="77.3175691109" calcext:value-type="float">
            <text:p>77,3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2</text:p>
          </table:table-cell>
          <table:table-cell table:style-name="ce40" office:value-type="float" office:value="177.0947496825" calcext:value-type="float">
            <text:p>177,0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3</text:p>
          </table:table-cell>
          <table:table-cell table:style-name="ce40" office:value-type="float" office:value="713.9406898166" calcext:value-type="float">
            <text:p>713,941</text:p>
          </table:table-cell>
          <table:table-cell table:style-name="ce40" office:value-type="float" office:value="1.0989874546" calcext:value-type="float">
            <text:p>1,0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4</text:p>
          </table:table-cell>
          <table:table-cell table:style-name="ce40" office:value-type="float" office:value="416.5449440072" calcext:value-type="float">
            <text:p>416,545</text:p>
          </table:table-cell>
          <table:table-cell table:style-name="ce40" office:value-type="float" office:value="28.2487580693" calcext:value-type="float">
            <text:p>28,2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5</text:p>
          </table:table-cell>
          <table:table-cell table:style-name="ce40" office:value-type="float" office:value="819.3204389332" calcext:value-type="float">
            <text:p>819,320</text:p>
          </table:table-cell>
          <table:table-cell table:style-name="ce40" office:value-type="float" office:value="1.9121505988" calcext:value-type="float">
            <text:p>1,9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6</text:p>
          </table:table-cell>
          <table:table-cell table:style-name="ce40" office:value-type="float" office:value="1498.9937348867" calcext:value-type="float">
            <text:p>1 498,994</text:p>
          </table:table-cell>
          <table:table-cell table:style-name="ce40" office:value-type="float" office:value="22.3360196775" calcext:value-type="float">
            <text:p>22,336</text:p>
          </table:table-cell>
          <table:table-cell table:style-name="ce40" office:value-type="float" office:value="2.9369183989" calcext:value-type="float">
            <text:p>2,9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369183989" calcext:value-type="float">
            <text:p>2,9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7</text:p>
          </table:table-cell>
          <table:table-cell table:style-name="ce40" office:value-type="float" office:value="703.9865155185" calcext:value-type="float">
            <text:p>703,987</text:p>
          </table:table-cell>
          <table:table-cell table:style-name="ce40" office:value-type="float" office:value="0.3611277322" calcext:value-type="float">
            <text:p>0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8</text:p>
          </table:table-cell>
          <table:table-cell table:style-name="ce40" office:value-type="float" office:value="177.2440028881" calcext:value-type="float">
            <text:p>177,244</text:p>
          </table:table-cell>
          <table:table-cell table:style-name="ce40" office:value-type="float" office:value="3.8686184341" calcext:value-type="float">
            <text:p>3,8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09</text:p>
          </table:table-cell>
          <table:table-cell table:style-name="ce40" office:value-type="float" office:value="487.3777297786" calcext:value-type="float">
            <text:p>487,378</text:p>
          </table:table-cell>
          <table:table-cell table:style-name="ce40" office:value-type="float" office:value="3.1196468983" calcext:value-type="float">
            <text:p>3,1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0</text:p>
          </table:table-cell>
          <table:table-cell table:style-name="ce40" office:value-type="float" office:value="637.3258564941" calcext:value-type="float">
            <text:p>637,326</text:p>
          </table:table-cell>
          <table:table-cell table:style-name="ce40" office:value-type="float" office:value="98.0614114487" calcext:value-type="float">
            <text:p>98,0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1</text:p>
          </table:table-cell>
          <table:table-cell table:style-name="ce40" office:value-type="float" office:value="310.8261051384" calcext:value-type="float">
            <text:p>310,826</text:p>
          </table:table-cell>
          <table:table-cell table:style-name="ce40" office:value-type="float" office:value="60.2958853166" calcext:value-type="float">
            <text:p>60,2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2</text:p>
          </table:table-cell>
          <table:table-cell table:style-name="ce40" office:value-type="float" office:value="359.8227165064" calcext:value-type="float">
            <text:p>359,823</text:p>
          </table:table-cell>
          <table:table-cell table:style-name="ce40" office:value-type="float" office:value="9.5831816157" calcext:value-type="float">
            <text:p>9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19</text:p>
          </table:table-cell>
          <table:table-cell table:style-name="ce40" office:value-type="float" office:value="547.478368511" calcext:value-type="float">
            <text:p>547,478</text:p>
          </table:table-cell>
          <table:table-cell table:style-name="ce40" office:value-type="float" office:value="154.5547950472" calcext:value-type="float">
            <text:p>154,5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1</text:p>
          </table:table-cell>
          <table:table-cell table:style-name="ce40" office:value-type="float" office:value="156.4416936943" calcext:value-type="float">
            <text:p>156,442</text:p>
          </table:table-cell>
          <table:table-cell table:style-name="ce40" office:value-type="float" office:value="15.4148132594" calcext:value-type="float">
            <text:p>15,4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4</text:p>
          </table:table-cell>
          <table:table-cell table:style-name="ce40" office:value-type="float" office:value="343.9005671858" calcext:value-type="float">
            <text:p>343,901</text:p>
          </table:table-cell>
          <table:table-cell table:style-name="ce40" office:value-type="float" office:value="78.0920794761" calcext:value-type="float">
            <text:p>78,0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5</text:p>
          </table:table-cell>
          <table:table-cell table:style-name="ce40" office:value-type="float" office:value="462.1751154158" calcext:value-type="float">
            <text:p>462,175</text:p>
          </table:table-cell>
          <table:table-cell table:style-name="ce40" office:value-type="float" office:value="191.2583767541" calcext:value-type="float">
            <text:p>191,2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6</text:p>
          </table:table-cell>
          <table:table-cell table:style-name="ce40" office:value-type="float" office:value="403.3115901311" calcext:value-type="float">
            <text:p>403,312</text:p>
          </table:table-cell>
          <table:table-cell table:style-name="ce40" office:value-type="float" office:value="16.3552672168" calcext:value-type="float">
            <text:p>16,3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27</text:p>
          </table:table-cell>
          <table:table-cell table:style-name="ce40" office:value-type="float" office:value="209.8099464244" calcext:value-type="float">
            <text:p>209,810</text:p>
          </table:table-cell>
          <table:table-cell table:style-name="ce40" office:value-type="float" office:value="82.6849791824" calcext:value-type="float">
            <text:p>82,6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0</text:p>
          </table:table-cell>
          <table:table-cell table:style-name="ce40" office:value-type="float" office:value="578.6013783133" calcext:value-type="float">
            <text:p>578,6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1</text:p>
          </table:table-cell>
          <table:table-cell table:style-name="ce40" office:value-type="float" office:value="7136.4834983207" calcext:value-type="float">
            <text:p>7 136,483</text:p>
          </table:table-cell>
          <table:table-cell table:style-name="ce40" office:value-type="float" office:value="942.319336635" calcext:value-type="float">
            <text:p>942,3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5</text:p>
          </table:table-cell>
          <table:table-cell table:style-name="ce40" office:value-type="float" office:value="291.4963134489" calcext:value-type="float">
            <text:p>291,496</text:p>
          </table:table-cell>
          <table:table-cell table:style-name="ce40" office:value-type="float" office:value="112.601456598" calcext:value-type="float">
            <text:p>112,6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6</text:p>
          </table:table-cell>
          <table:table-cell table:style-name="ce40" office:value-type="float" office:value="344.0336820837" calcext:value-type="float">
            <text:p>344,0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7</text:p>
          </table:table-cell>
          <table:table-cell table:style-name="ce40" office:value-type="float" office:value="48.6103249265" calcext:value-type="float">
            <text:p>48,6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8</text:p>
          </table:table-cell>
          <table:table-cell table:style-name="ce40" office:value-type="float" office:value="218.2287885243" calcext:value-type="float">
            <text:p>218,22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39</text:p>
          </table:table-cell>
          <table:table-cell table:style-name="ce40" office:value-type="float" office:value="602.3362162455" calcext:value-type="float">
            <text:p>602,336</text:p>
          </table:table-cell>
          <table:table-cell table:style-name="ce40" office:value-type="float" office:value="66.3087425688" calcext:value-type="float">
            <text:p>66,3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5</text:p>
          </table:table-cell>
          <table:table-cell table:style-name="ce40" office:value-type="float" office:value="76.2066763116" calcext:value-type="float">
            <text:p>76,207</text:p>
          </table:table-cell>
          <table:table-cell table:style-name="ce40" office:value-type="float" office:value="0.30146581" calcext:value-type="float">
            <text:p>0,3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6</text:p>
          </table:table-cell>
          <table:table-cell table:style-name="ce40" office:value-type="float" office:value="317.3597993008" calcext:value-type="float">
            <text:p>317,360</text:p>
          </table:table-cell>
          <table:table-cell table:style-name="ce40" office:value-type="float" office:value="61.8972351608" calcext:value-type="float">
            <text:p>61,8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8</text:p>
          </table:table-cell>
          <table:table-cell table:style-name="ce40" office:value-type="float" office:value="158.1539449127" calcext:value-type="float">
            <text:p>158,154</text:p>
          </table:table-cell>
          <table:table-cell table:style-name="ce40" office:value-type="float" office:value="84.9834248108" calcext:value-type="float">
            <text:p>84,9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49</text:p>
          </table:table-cell>
          <table:table-cell table:style-name="ce40" office:value-type="float" office:value="464.3488048045" calcext:value-type="float">
            <text:p>464,349</text:p>
          </table:table-cell>
          <table:table-cell table:style-name="ce40" office:value-type="float" office:value="88.6921699812" calcext:value-type="float">
            <text:p>88,6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2</text:p>
          </table:table-cell>
          <table:table-cell table:style-name="ce40" office:value-type="float" office:value="1005.4612398632" calcext:value-type="float">
            <text:p>1 005,4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3</text:p>
          </table:table-cell>
          <table:table-cell table:style-name="ce40" office:value-type="float" office:value="498.1844363588" calcext:value-type="float">
            <text:p>498,184</text:p>
          </table:table-cell>
          <table:table-cell table:style-name="ce40" office:value-type="float" office:value="7.3419722682" calcext:value-type="float">
            <text:p>7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4</text:p>
          </table:table-cell>
          <table:table-cell table:style-name="ce40" office:value-type="float" office:value="188.4957239743" calcext:value-type="float">
            <text:p>188,49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5</text:p>
          </table:table-cell>
          <table:table-cell table:style-name="ce40" office:value-type="float" office:value="628.5391384342" calcext:value-type="float">
            <text:p>628,539</text:p>
          </table:table-cell>
          <table:table-cell table:style-name="ce40" office:value-type="float" office:value="8.1568009448" calcext:value-type="float">
            <text:p>8,1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6</text:p>
          </table:table-cell>
          <table:table-cell table:style-name="ce40" office:value-type="float" office:value="1139.2734927438" calcext:value-type="float">
            <text:p>1 139,273</text:p>
          </table:table-cell>
          <table:table-cell table:style-name="ce40" office:value-type="float" office:value="14.1276645227" calcext:value-type="float">
            <text:p>14,1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7</text:p>
          </table:table-cell>
          <table:table-cell table:style-name="ce40" office:value-type="float" office:value="879.3914309679" calcext:value-type="float">
            <text:p>879,391</text:p>
          </table:table-cell>
          <table:table-cell table:style-name="ce40" office:value-type="float" office:value="23.3194620196" calcext:value-type="float">
            <text:p>23,3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58</text:p>
          </table:table-cell>
          <table:table-cell table:style-name="ce40" office:value-type="float" office:value="325.5308450634" calcext:value-type="float">
            <text:p>325,531</text:p>
          </table:table-cell>
          <table:table-cell table:style-name="ce40" office:value-type="float" office:value="8.3063689522" calcext:value-type="float">
            <text:p>8,3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0</text:p>
          </table:table-cell>
          <table:table-cell table:style-name="ce40" office:value-type="float" office:value="1134.2673112605" calcext:value-type="float">
            <text:p>1 134,267</text:p>
          </table:table-cell>
          <table:table-cell table:style-name="ce40" office:value-type="float" office:value="55.7112922241" calcext:value-type="float">
            <text:p>55,711</text:p>
          </table:table-cell>
          <table:table-cell table:style-name="ce40" office:value-type="float" office:value="14.4305478574" calcext:value-type="float">
            <text:p>14,4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4305478574" calcext:value-type="float">
            <text:p>14,4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1</text:p>
          </table:table-cell>
          <table:table-cell table:style-name="ce40" office:value-type="float" office:value="437.1723915857" calcext:value-type="float">
            <text:p>437,172</text:p>
          </table:table-cell>
          <table:table-cell table:style-name="ce40" office:value-type="float" office:value="89.0160744333" calcext:value-type="float">
            <text:p>89,0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5</text:p>
          </table:table-cell>
          <table:table-cell table:style-name="ce40" office:value-type="float" office:value="540.8711171576" calcext:value-type="float">
            <text:p>540,871</text:p>
          </table:table-cell>
          <table:table-cell table:style-name="ce40" office:value-type="float" office:value="15.1106829923" calcext:value-type="float">
            <text:p>15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6</text:p>
          </table:table-cell>
          <table:table-cell table:style-name="ce40" office:value-type="float" office:value="341.4619207696" calcext:value-type="float">
            <text:p>341,462</text:p>
          </table:table-cell>
          <table:table-cell table:style-name="ce40" office:value-type="float" office:value="24.7123616242" calcext:value-type="float">
            <text:p>24,712</text:p>
          </table:table-cell>
          <table:table-cell table:style-name="ce40" office:value-type="float" office:value="6.7802277908" calcext:value-type="float">
            <text:p>6,7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7802277908" calcext:value-type="float">
            <text:p>6,7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7</text:p>
          </table:table-cell>
          <table:table-cell table:style-name="ce40" office:value-type="float" office:value="549.3926256564" calcext:value-type="float">
            <text:p>549,393</text:p>
          </table:table-cell>
          <table:table-cell table:style-name="ce40" office:value-type="float" office:value="16.8009059251" calcext:value-type="float">
            <text:p>16,8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8</text:p>
          </table:table-cell>
          <table:table-cell table:style-name="ce40" office:value-type="float" office:value="207.2236943809" calcext:value-type="float">
            <text:p>207,224</text:p>
          </table:table-cell>
          <table:table-cell table:style-name="ce40" office:value-type="float" office:value="2.1132128973" calcext:value-type="float">
            <text:p>2,1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69</text:p>
          </table:table-cell>
          <table:table-cell table:style-name="ce40" office:value-type="float" office:value="702.9897495631" calcext:value-type="float">
            <text:p>702,9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3</text:p>
          </table:table-cell>
          <table:table-cell table:style-name="ce40" office:value-type="float" office:value="176.6804377754" calcext:value-type="float">
            <text:p>176,680</text:p>
          </table:table-cell>
          <table:table-cell table:style-name="ce40" office:value-type="float" office:value="73.8097913289" calcext:value-type="float">
            <text:p>73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4</text:p>
          </table:table-cell>
          <table:table-cell table:style-name="ce40" office:value-type="float" office:value="796.8476475385" calcext:value-type="float">
            <text:p>796,848</text:p>
          </table:table-cell>
          <table:table-cell table:style-name="ce40" office:value-type="float" office:value="300.7628620478" calcext:value-type="float">
            <text:p>300,7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5</text:p>
          </table:table-cell>
          <table:table-cell table:style-name="ce40" office:value-type="float" office:value="1829.5680411942" calcext:value-type="float">
            <text:p>1 829,568</text:p>
          </table:table-cell>
          <table:table-cell table:style-name="ce40" office:value-type="float" office:value="776.1772636023" calcext:value-type="float">
            <text:p>776,1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6</text:p>
          </table:table-cell>
          <table:table-cell table:style-name="ce40" office:value-type="float" office:value="639.1531684727" calcext:value-type="float">
            <text:p>639,153</text:p>
          </table:table-cell>
          <table:table-cell table:style-name="ce40" office:value-type="float" office:value="23.8818435744" calcext:value-type="float">
            <text:p>23,8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78</text:p>
          </table:table-cell>
          <table:table-cell table:style-name="ce40" office:value-type="float" office:value="387.5341631091" calcext:value-type="float">
            <text:p>387,534</text:p>
          </table:table-cell>
          <table:table-cell table:style-name="ce40" office:value-type="float" office:value="10.2525243225" calcext:value-type="float">
            <text:p>10,2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0</text:p>
          </table:table-cell>
          <table:table-cell table:style-name="ce40" office:value-type="float" office:value="879.9610139539" calcext:value-type="float">
            <text:p>879,961</text:p>
          </table:table-cell>
          <table:table-cell table:style-name="ce40" office:value-type="float" office:value="87.4937922861" calcext:value-type="float">
            <text:p>87,494</text:p>
          </table:table-cell>
          <table:table-cell table:number-columns-repeated="4" table:style-name="ce40" office:value-type="float" office:value="0.3153889076" calcext:value-type="float">
            <text:p>0,315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2</text:p>
          </table:table-cell>
          <table:table-cell table:style-name="ce40" office:value-type="float" office:value="216.8703076372" calcext:value-type="float">
            <text:p>216,870</text:p>
          </table:table-cell>
          <table:table-cell table:style-name="ce40" office:value-type="float" office:value="28.1927081945" calcext:value-type="float">
            <text:p>28,1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3</text:p>
          </table:table-cell>
          <table:table-cell table:style-name="ce40" office:value-type="float" office:value="286.8081694823" calcext:value-type="float">
            <text:p>286,808</text:p>
          </table:table-cell>
          <table:table-cell table:style-name="ce40" office:value-type="float" office:value="53.6819236733" calcext:value-type="float">
            <text:p>53,6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4</text:p>
          </table:table-cell>
          <table:table-cell table:style-name="ce40" office:value-type="float" office:value="452.3366526933" calcext:value-type="float">
            <text:p>452,337</text:p>
          </table:table-cell>
          <table:table-cell table:style-name="ce40" office:value-type="float" office:value="88.6799523972" calcext:value-type="float">
            <text:p>88,6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6</text:p>
          </table:table-cell>
          <table:table-cell table:style-name="ce40" office:value-type="float" office:value="964.2992473456" calcext:value-type="float">
            <text:p>964,2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7</text:p>
          </table:table-cell>
          <table:table-cell table:style-name="ce40" office:value-type="float" office:value="414.3051075733" calcext:value-type="float">
            <text:p>414,305</text:p>
          </table:table-cell>
          <table:table-cell table:style-name="ce40" office:value-type="float" office:value="70.4426496918" calcext:value-type="float">
            <text:p>70,4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88</text:p>
          </table:table-cell>
          <table:table-cell table:style-name="ce40" office:value-type="float" office:value="231.2235384965" calcext:value-type="float">
            <text:p>231,2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1</text:p>
          </table:table-cell>
          <table:table-cell table:style-name="ce40" office:value-type="float" office:value="260.404265573" calcext:value-type="float">
            <text:p>260,404</text:p>
          </table:table-cell>
          <table:table-cell table:style-name="ce40" office:value-type="float" office:value="65.9133213869" calcext:value-type="float">
            <text:p>65,9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2</text:p>
          </table:table-cell>
          <table:table-cell table:style-name="ce40" office:value-type="float" office:value="166.2042005339" calcext:value-type="float">
            <text:p>166,204</text:p>
          </table:table-cell>
          <table:table-cell table:style-name="ce40" office:value-type="float" office:value="17.7315923877" calcext:value-type="float">
            <text:p>17,7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4</text:p>
          </table:table-cell>
          <table:table-cell table:style-name="ce40" office:value-type="float" office:value="285.7536399508" calcext:value-type="float">
            <text:p>285,754</text:p>
          </table:table-cell>
          <table:table-cell table:style-name="ce40" office:value-type="float" office:value="150.8049516968" calcext:value-type="float">
            <text:p>150,8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5</text:p>
          </table:table-cell>
          <table:table-cell table:style-name="ce40" office:value-type="float" office:value="230.8365126273" calcext:value-type="float">
            <text:p>230,8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6</text:p>
          </table:table-cell>
          <table:table-cell table:style-name="ce40" office:value-type="float" office:value="172.921853254" calcext:value-type="float">
            <text:p>172,92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7</text:p>
          </table:table-cell>
          <table:table-cell table:style-name="ce40" office:value-type="float" office:value="601.8322441721" calcext:value-type="float">
            <text:p>601,832</text:p>
          </table:table-cell>
          <table:table-cell table:style-name="ce40" office:value-type="float" office:value="97.7674822054" calcext:value-type="float">
            <text:p>97,767</text:p>
          </table:table-cell>
          <table:table-cell table:number-columns-repeated="4" table:style-name="ce40" office:value-type="float" office:value="3.4396441817" calcext:value-type="float">
            <text:p>3,44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8</text:p>
          </table:table-cell>
          <table:table-cell table:style-name="ce40" office:value-type="float" office:value="732.169295686" calcext:value-type="float">
            <text:p>732,1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499</text:p>
          </table:table-cell>
          <table:table-cell table:style-name="ce40" office:value-type="float" office:value="161.3262295917" calcext:value-type="float">
            <text:p>161,3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0</text:p>
          </table:table-cell>
          <table:table-cell table:style-name="ce40" office:value-type="float" office:value="237.3384778768" calcext:value-type="float">
            <text:p>237,338</text:p>
          </table:table-cell>
          <table:table-cell table:style-name="ce40" office:value-type="float" office:value="1.882416174" calcext:value-type="float">
            <text:p>1,8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1</text:p>
          </table:table-cell>
          <table:table-cell table:style-name="ce40" office:value-type="float" office:value="681.3715227062" calcext:value-type="float">
            <text:p>681,372</text:p>
          </table:table-cell>
          <table:table-cell table:style-name="ce40" office:value-type="float" office:value="40.5125455385" calcext:value-type="float">
            <text:p>40,5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2</text:p>
          </table:table-cell>
          <table:table-cell table:style-name="ce40" office:value-type="float" office:value="369.7406713251" calcext:value-type="float">
            <text:p>369,741</text:p>
          </table:table-cell>
          <table:table-cell table:style-name="ce40" office:value-type="float" office:value="0.7862202174" calcext:value-type="float">
            <text:p>0,7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4</text:p>
          </table:table-cell>
          <table:table-cell table:style-name="ce40" office:value-type="float" office:value="633.5339780566" calcext:value-type="float">
            <text:p>633,534</text:p>
          </table:table-cell>
          <table:table-cell table:style-name="ce40" office:value-type="float" office:value="39.5367179209" calcext:value-type="float">
            <text:p>39,537</text:p>
          </table:table-cell>
          <table:table-cell table:style-name="ce40" office:value-type="float" office:value="8.363145863" calcext:value-type="float">
            <text:p>8,3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363145863" calcext:value-type="float">
            <text:p>8,3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6</text:p>
          </table:table-cell>
          <table:table-cell table:style-name="ce40" office:value-type="float" office:value="1023.1710366493" calcext:value-type="float">
            <text:p>1 023,171</text:p>
          </table:table-cell>
          <table:table-cell table:style-name="ce40" office:value-type="float" office:value="89.4428454854" calcext:value-type="float">
            <text:p>89,4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09</text:p>
          </table:table-cell>
          <table:table-cell table:style-name="ce40" office:value-type="float" office:value="88.5345447949" calcext:value-type="float">
            <text:p>88,5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139730336" calcext:value-type="float">
            <text:p>8,2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139730336" calcext:value-type="float">
            <text:p>8,2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0</text:p>
          </table:table-cell>
          <table:table-cell table:style-name="ce40" office:value-type="float" office:value="110.2680454073" calcext:value-type="float">
            <text:p>110,268</text:p>
          </table:table-cell>
          <table:table-cell table:style-name="ce40" office:value-type="float" office:value="0.6873808192" calcext:value-type="float">
            <text:p>0,6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1</text:p>
          </table:table-cell>
          <table:table-cell table:style-name="ce40" office:value-type="float" office:value="247.041559978" calcext:value-type="float">
            <text:p>247,0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2</text:p>
          </table:table-cell>
          <table:table-cell table:style-name="ce40" office:value-type="float" office:value="135.2470093468" calcext:value-type="float">
            <text:p>135,24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4</text:p>
          </table:table-cell>
          <table:table-cell table:style-name="ce40" office:value-type="float" office:value="257.1135355948" calcext:value-type="float">
            <text:p>257,114</text:p>
          </table:table-cell>
          <table:table-cell table:style-name="ce40" office:value-type="float" office:value="59.190247731" calcext:value-type="float">
            <text:p>59,1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5</text:p>
          </table:table-cell>
          <table:table-cell table:style-name="ce40" office:value-type="float" office:value="385.0331305808" calcext:value-type="float">
            <text:p>385,033</text:p>
          </table:table-cell>
          <table:table-cell table:style-name="ce40" office:value-type="float" office:value="38.0527107681" calcext:value-type="float">
            <text:p>38,0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6</text:p>
          </table:table-cell>
          <table:table-cell table:style-name="ce40" office:value-type="float" office:value="262.3250050293" calcext:value-type="float">
            <text:p>262,325</text:p>
          </table:table-cell>
          <table:table-cell table:style-name="ce40" office:value-type="float" office:value="10.3118924887" calcext:value-type="float">
            <text:p>10,3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19</text:p>
          </table:table-cell>
          <table:table-cell table:style-name="ce40" office:value-type="float" office:value="359.0573445384" calcext:value-type="float">
            <text:p>359,057</text:p>
          </table:table-cell>
          <table:table-cell table:style-name="ce40" office:value-type="float" office:value="18.7018734306" calcext:value-type="float">
            <text:p>18,7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0</text:p>
          </table:table-cell>
          <table:table-cell table:style-name="ce40" office:value-type="float" office:value="623.122635633" calcext:value-type="float">
            <text:p>623,123</text:p>
          </table:table-cell>
          <table:table-cell table:style-name="ce40" office:value-type="float" office:value="64.9682200199" calcext:value-type="float">
            <text:p>64,9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2</text:p>
          </table:table-cell>
          <table:table-cell table:style-name="ce40" office:value-type="float" office:value="718.6327718101" calcext:value-type="float">
            <text:p>718,633</text:p>
          </table:table-cell>
          <table:table-cell table:style-name="ce40" office:value-type="float" office:value="214.0223954559" calcext:value-type="float">
            <text:p>214,0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4</text:p>
          </table:table-cell>
          <table:table-cell table:style-name="ce40" office:value-type="float" office:value="433.3727836921" calcext:value-type="float">
            <text:p>433,373</text:p>
          </table:table-cell>
          <table:table-cell table:style-name="ce40" office:value-type="float" office:value="180.318954264" calcext:value-type="float">
            <text:p>180,3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7</text:p>
          </table:table-cell>
          <table:table-cell table:style-name="ce40" office:value-type="float" office:value="1845.1159673336" calcext:value-type="float">
            <text:p>1 845,116</text:p>
          </table:table-cell>
          <table:table-cell table:style-name="ce40" office:value-type="float" office:value="438.9629326399" calcext:value-type="float">
            <text:p>438,9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8</text:p>
          </table:table-cell>
          <table:table-cell table:style-name="ce40" office:value-type="float" office:value="601.8842049335" calcext:value-type="float">
            <text:p>601,884</text:p>
          </table:table-cell>
          <table:table-cell table:style-name="ce40" office:value-type="float" office:value="0.0224023296" calcext:value-type="float">
            <text:p>0,0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29</text:p>
          </table:table-cell>
          <table:table-cell table:style-name="ce40" office:value-type="float" office:value="437.2382781391" calcext:value-type="float">
            <text:p>437,238</text:p>
          </table:table-cell>
          <table:table-cell table:style-name="ce40" office:value-type="float" office:value="25.6537014155" calcext:value-type="float">
            <text:p>25,6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0</text:p>
          </table:table-cell>
          <table:table-cell table:style-name="ce40" office:value-type="float" office:value="397.5040797478" calcext:value-type="float">
            <text:p>397,504</text:p>
          </table:table-cell>
          <table:table-cell table:style-name="ce40" office:value-type="float" office:value="7.67962901" calcext:value-type="float">
            <text:p>7,6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1</text:p>
          </table:table-cell>
          <table:table-cell table:style-name="ce40" office:value-type="float" office:value="308.8289159083" calcext:value-type="float">
            <text:p>308,829</text:p>
          </table:table-cell>
          <table:table-cell table:style-name="ce40" office:value-type="float" office:value="11.2407348363" calcext:value-type="float">
            <text:p>11,2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3</text:p>
          </table:table-cell>
          <table:table-cell table:style-name="ce40" office:value-type="float" office:value="110.0517344405" calcext:value-type="float">
            <text:p>110,052</text:p>
          </table:table-cell>
          <table:table-cell table:style-name="ce40" office:value-type="float" office:value="23.5280527952" calcext:value-type="float">
            <text:p>23,5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4</text:p>
          </table:table-cell>
          <table:table-cell table:style-name="ce40" office:value-type="float" office:value="321.3590586315" calcext:value-type="float">
            <text:p>321,359</text:p>
          </table:table-cell>
          <table:table-cell table:style-name="ce40" office:value-type="float" office:value="10.1602610567" calcext:value-type="float">
            <text:p>10,1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5</text:p>
          </table:table-cell>
          <table:table-cell table:style-name="ce40" office:value-type="float" office:value="324.8901993505" calcext:value-type="float">
            <text:p>324,890</text:p>
          </table:table-cell>
          <table:table-cell table:style-name="ce40" office:value-type="float" office:value="12.8604539492" calcext:value-type="float">
            <text:p>12,860</text:p>
          </table:table-cell>
          <table:table-cell table:style-name="ce40" office:value-type="float" office:value="7.9329930783" calcext:value-type="float">
            <text:p>7,9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329930783" calcext:value-type="float">
            <text:p>7,9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6</text:p>
          </table:table-cell>
          <table:table-cell table:style-name="ce40" office:value-type="float" office:value="92.8353859522" calcext:value-type="float">
            <text:p>92,8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38</text:p>
          </table:table-cell>
          <table:table-cell table:style-name="ce40" office:value-type="float" office:value="615.6093373815" calcext:value-type="float">
            <text:p>615,609</text:p>
          </table:table-cell>
          <table:table-cell table:style-name="ce40" office:value-type="float" office:value="3.9721796874" calcext:value-type="float">
            <text:p>3,9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0</text:p>
          </table:table-cell>
          <table:table-cell table:style-name="ce40" office:value-type="float" office:value="252.598726567" calcext:value-type="float">
            <text:p>252,599</text:p>
          </table:table-cell>
          <table:table-cell table:style-name="ce40" office:value-type="float" office:value="9.8864516922" calcext:value-type="float">
            <text:p>9,8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1</text:p>
          </table:table-cell>
          <table:table-cell table:style-name="ce40" office:value-type="float" office:value="227.0704451082" calcext:value-type="float">
            <text:p>227,070</text:p>
          </table:table-cell>
          <table:table-cell table:style-name="ce40" office:value-type="float" office:value="56.1100915559" calcext:value-type="float">
            <text:p>56,1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2</text:p>
          </table:table-cell>
          <table:table-cell table:style-name="ce40" office:value-type="float" office:value="279.6680740874" calcext:value-type="float">
            <text:p>279,668</text:p>
          </table:table-cell>
          <table:table-cell table:style-name="ce40" office:value-type="float" office:value="5.2671137884" calcext:value-type="float">
            <text:p>5,2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3</text:p>
          </table:table-cell>
          <table:table-cell table:style-name="ce40" office:value-type="float" office:value="1859.683171677" calcext:value-type="float">
            <text:p>1 859,683</text:p>
          </table:table-cell>
          <table:table-cell table:style-name="ce40" office:value-type="float" office:value="26.2048127834" calcext:value-type="float">
            <text:p>26,2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6</text:p>
          </table:table-cell>
          <table:table-cell table:style-name="ce40" office:value-type="float" office:value="781.9087039452" calcext:value-type="float">
            <text:p>781,909</text:p>
          </table:table-cell>
          <table:table-cell table:style-name="ce40" office:value-type="float" office:value="209.90207527" calcext:value-type="float">
            <text:p>209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47</text:p>
          </table:table-cell>
          <table:table-cell table:style-name="ce40" office:value-type="float" office:value="495.198638027" calcext:value-type="float">
            <text:p>495,199</text:p>
          </table:table-cell>
          <table:table-cell table:style-name="ce40" office:value-type="float" office:value="62.2129097022" calcext:value-type="float">
            <text:p>62,2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0</text:p>
          </table:table-cell>
          <table:table-cell table:style-name="ce40" office:value-type="float" office:value="406.6775927377" calcext:value-type="float">
            <text:p>406,678</text:p>
          </table:table-cell>
          <table:table-cell table:style-name="ce40" office:value-type="float" office:value="13.913195645" calcext:value-type="float">
            <text:p>13,9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2</text:p>
          </table:table-cell>
          <table:table-cell table:style-name="ce40" office:value-type="float" office:value="833.9531574719" calcext:value-type="float">
            <text:p>833,953</text:p>
          </table:table-cell>
          <table:table-cell table:style-name="ce40" office:value-type="float" office:value="80.7830606949" calcext:value-type="float">
            <text:p>80,7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4</text:p>
          </table:table-cell>
          <table:table-cell table:style-name="ce40" office:value-type="float" office:value="938.4582370052" calcext:value-type="float">
            <text:p>938,458</text:p>
          </table:table-cell>
          <table:table-cell table:style-name="ce40" office:value-type="float" office:value="1.1400313785" calcext:value-type="float">
            <text:p>1,1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5</text:p>
          </table:table-cell>
          <table:table-cell table:style-name="ce40" office:value-type="float" office:value="436.4988908223" calcext:value-type="float">
            <text:p>436,499</text:p>
          </table:table-cell>
          <table:table-cell table:style-name="ce40" office:value-type="float" office:value="65.4800324841" calcext:value-type="float">
            <text:p>65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6</text:p>
          </table:table-cell>
          <table:table-cell table:style-name="ce40" office:value-type="float" office:value="131.2132228348" calcext:value-type="float">
            <text:p>131,213</text:p>
          </table:table-cell>
          <table:table-cell table:style-name="ce40" office:value-type="float" office:value="23.7284097897" calcext:value-type="float">
            <text:p>23,7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7</text:p>
          </table:table-cell>
          <table:table-cell table:style-name="ce40" office:value-type="float" office:value="129.3977492787" calcext:value-type="float">
            <text:p>129,398</text:p>
          </table:table-cell>
          <table:table-cell table:style-name="ce40" office:value-type="float" office:value="8.2458746358" calcext:value-type="float">
            <text:p>8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8</text:p>
          </table:table-cell>
          <table:table-cell table:style-name="ce40" office:value-type="float" office:value="222.5739262132" calcext:value-type="float">
            <text:p>222,5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59</text:p>
          </table:table-cell>
          <table:table-cell table:style-name="ce40" office:value-type="float" office:value="645.508603487" calcext:value-type="float">
            <text:p>645,509</text:p>
          </table:table-cell>
          <table:table-cell table:style-name="ce40" office:value-type="float" office:value="25.2945360067" calcext:value-type="float">
            <text:p>25,2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2</text:p>
          </table:table-cell>
          <table:table-cell table:style-name="ce40" office:value-type="float" office:value="166.690411851" calcext:value-type="float">
            <text:p>166,6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120683597" calcext:value-type="float">
            <text:p>1,9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9120683597" calcext:value-type="float">
            <text:p>1,9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3</text:p>
          </table:table-cell>
          <table:table-cell table:style-name="ce40" office:value-type="float" office:value="461.8982904127" calcext:value-type="float">
            <text:p>461,898</text:p>
          </table:table-cell>
          <table:table-cell table:style-name="ce40" office:value-type="float" office:value="2.4360889362" calcext:value-type="float">
            <text:p>2,4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5</text:p>
          </table:table-cell>
          <table:table-cell table:style-name="ce40" office:value-type="float" office:value="352.8241947057" calcext:value-type="float">
            <text:p>352,824</text:p>
          </table:table-cell>
          <table:table-cell table:style-name="ce40" office:value-type="float" office:value="1.1921219965" calcext:value-type="float">
            <text:p>1,1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6</text:p>
          </table:table-cell>
          <table:table-cell table:style-name="ce40" office:value-type="float" office:value="557.0229025458" calcext:value-type="float">
            <text:p>557,0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69</text:p>
          </table:table-cell>
          <table:table-cell table:style-name="ce40" office:value-type="float" office:value="179.3939582158" calcext:value-type="float">
            <text:p>179,394</text:p>
          </table:table-cell>
          <table:table-cell table:style-name="ce40" office:value-type="float" office:value="0.1723049272" calcext:value-type="float">
            <text:p>0,1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0</text:p>
          </table:table-cell>
          <table:table-cell table:style-name="ce40" office:value-type="float" office:value="1415.3794088812" calcext:value-type="float">
            <text:p>1 415,379</text:p>
          </table:table-cell>
          <table:table-cell table:style-name="ce40" office:value-type="float" office:value="237.3984176796" calcext:value-type="float">
            <text:p>237,398</text:p>
          </table:table-cell>
          <table:table-cell table:style-name="ce40" office:value-type="float" office:value="12.7539929784" calcext:value-type="float">
            <text:p>12,7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539929784" calcext:value-type="float">
            <text:p>12,7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1</text:p>
          </table:table-cell>
          <table:table-cell table:style-name="ce40" office:value-type="float" office:value="248.7566759653" calcext:value-type="float">
            <text:p>248,757</text:p>
          </table:table-cell>
          <table:table-cell table:style-name="ce40" office:value-type="float" office:value="9.6474067983" calcext:value-type="float">
            <text:p>9,6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2</text:p>
          </table:table-cell>
          <table:table-cell table:style-name="ce40" office:value-type="float" office:value="728.5545682822" calcext:value-type="float">
            <text:p>728,555</text:p>
          </table:table-cell>
          <table:table-cell table:style-name="ce40" office:value-type="float" office:value="0.8691487348" calcext:value-type="float">
            <text:p>0,8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4</text:p>
          </table:table-cell>
          <table:table-cell table:style-name="ce40" office:value-type="float" office:value="1211.0979915269" calcext:value-type="float">
            <text:p>1 211,098</text:p>
          </table:table-cell>
          <table:table-cell table:style-name="ce40" office:value-type="float" office:value="103.4857719544" calcext:value-type="float">
            <text:p>103,4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5</text:p>
          </table:table-cell>
          <table:table-cell table:style-name="ce40" office:value-type="float" office:value="710.56169012" calcext:value-type="float">
            <text:p>710,562</text:p>
          </table:table-cell>
          <table:table-cell table:style-name="ce40" office:value-type="float" office:value="94.5006914802" calcext:value-type="float">
            <text:p>94,5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6</text:p>
          </table:table-cell>
          <table:table-cell table:style-name="ce40" office:value-type="float" office:value="1247.1939419073" calcext:value-type="float">
            <text:p>1 247,194</text:p>
          </table:table-cell>
          <table:table-cell table:style-name="ce40" office:value-type="float" office:value="112.8494530824" calcext:value-type="float">
            <text:p>112,8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8</text:p>
          </table:table-cell>
          <table:table-cell table:style-name="ce40" office:value-type="float" office:value="964.8334057289" calcext:value-type="float">
            <text:p>964,833</text:p>
          </table:table-cell>
          <table:table-cell table:style-name="ce40" office:value-type="float" office:value="24.9380975996" calcext:value-type="float">
            <text:p>24,938</text:p>
          </table:table-cell>
          <table:table-cell table:style-name="ce40" office:value-type="float" office:value="9.5927021701" calcext:value-type="float">
            <text:p>9,5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927021701" calcext:value-type="float">
            <text:p>9,5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79</text:p>
          </table:table-cell>
          <table:table-cell table:style-name="ce40" office:value-type="float" office:value="2273.8879594875" calcext:value-type="float">
            <text:p>2 273,888</text:p>
          </table:table-cell>
          <table:table-cell table:style-name="ce40" office:value-type="float" office:value="334.0155679714" calcext:value-type="float">
            <text:p>334,0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2</text:p>
          </table:table-cell>
          <table:table-cell table:style-name="ce40" office:value-type="float" office:value="1020.4134809909" calcext:value-type="float">
            <text:p>1 020,413</text:p>
          </table:table-cell>
          <table:table-cell table:style-name="ce40" office:value-type="float" office:value="388.5258768638" calcext:value-type="float">
            <text:p>388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6</text:p>
          </table:table-cell>
          <table:table-cell table:style-name="ce40" office:value-type="float" office:value="524.5614328829" calcext:value-type="float">
            <text:p>524,561</text:p>
          </table:table-cell>
          <table:table-cell table:style-name="ce40" office:value-type="float" office:value="104.9011019699" calcext:value-type="float">
            <text:p>104,9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7</text:p>
          </table:table-cell>
          <table:table-cell table:style-name="ce40" office:value-type="float" office:value="178.1013880131" calcext:value-type="float">
            <text:p>178,1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8</text:p>
          </table:table-cell>
          <table:table-cell table:style-name="ce40" office:value-type="float" office:value="543.0834319834" calcext:value-type="float">
            <text:p>543,083</text:p>
          </table:table-cell>
          <table:table-cell table:style-name="ce40" office:value-type="float" office:value="8.4098560361" calcext:value-type="float">
            <text:p>8,4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89</text:p>
          </table:table-cell>
          <table:table-cell table:style-name="ce40" office:value-type="float" office:value="645.9940944341" calcext:value-type="float">
            <text:p>645,994</text:p>
          </table:table-cell>
          <table:table-cell table:style-name="ce40" office:value-type="float" office:value="20.0800937384" calcext:value-type="float">
            <text:p>20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0</text:p>
          </table:table-cell>
          <table:table-cell table:style-name="ce40" office:value-type="float" office:value="410.6543041351" calcext:value-type="float">
            <text:p>410,6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1</text:p>
          </table:table-cell>
          <table:table-cell table:style-name="ce40" office:value-type="float" office:value="785.4038135656" calcext:value-type="float">
            <text:p>785,404</text:p>
          </table:table-cell>
          <table:table-cell table:style-name="ce40" office:value-type="float" office:value="133.7948352509" calcext:value-type="float">
            <text:p>133,7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2</text:p>
          </table:table-cell>
          <table:table-cell table:style-name="ce40" office:value-type="float" office:value="449.5830856199" calcext:value-type="float">
            <text:p>449,583</text:p>
          </table:table-cell>
          <table:table-cell table:style-name="ce40" office:value-type="float" office:value="68.7346329094" calcext:value-type="float">
            <text:p>68,7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3</text:p>
          </table:table-cell>
          <table:table-cell table:style-name="ce40" office:value-type="float" office:value="598.5217731413" calcext:value-type="float">
            <text:p>598,522</text:p>
          </table:table-cell>
          <table:table-cell table:style-name="ce40" office:value-type="float" office:value="72.5963630051" calcext:value-type="float">
            <text:p>72,5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5</text:p>
          </table:table-cell>
          <table:table-cell table:style-name="ce40" office:value-type="float" office:value="196.7035348293" calcext:value-type="float">
            <text:p>196,704</text:p>
          </table:table-cell>
          <table:table-cell table:style-name="ce40" office:value-type="float" office:value="14.8112058333" calcext:value-type="float">
            <text:p>14,8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598</text:p>
          </table:table-cell>
          <table:table-cell table:style-name="ce40" office:value-type="float" office:value="173.5023987918" calcext:value-type="float">
            <text:p>173,502</text:p>
          </table:table-cell>
          <table:table-cell table:style-name="ce40" office:value-type="float" office:value="53.8462446517" calcext:value-type="float">
            <text:p>53,8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1</text:p>
          </table:table-cell>
          <table:table-cell table:style-name="ce40" office:value-type="float" office:value="466.50349422" calcext:value-type="float">
            <text:p>466,503</text:p>
          </table:table-cell>
          <table:table-cell table:style-name="ce40" office:value-type="float" office:value="30.6878274456" calcext:value-type="float">
            <text:p>30,6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2</text:p>
          </table:table-cell>
          <table:table-cell table:style-name="ce40" office:value-type="float" office:value="476.8746201551" calcext:value-type="float">
            <text:p>476,875</text:p>
          </table:table-cell>
          <table:table-cell table:style-name="ce40" office:value-type="float" office:value="4.4318927027" calcext:value-type="float">
            <text:p>4,4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3</text:p>
          </table:table-cell>
          <table:table-cell table:style-name="ce40" office:value-type="float" office:value="336.3180578321" calcext:value-type="float">
            <text:p>336,318</text:p>
          </table:table-cell>
          <table:table-cell table:style-name="ce40" office:value-type="float" office:value="48.3124637696" calcext:value-type="float">
            <text:p>48,3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5</text:p>
          </table:table-cell>
          <table:table-cell table:style-name="ce40" office:value-type="float" office:value="240.5031831253" calcext:value-type="float">
            <text:p>240,503</text:p>
          </table:table-cell>
          <table:table-cell table:style-name="ce40" office:value-type="float" office:value="59.06114491" calcext:value-type="float">
            <text:p>59,0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6</text:p>
          </table:table-cell>
          <table:table-cell table:style-name="ce40" office:value-type="float" office:value="106.227673755" calcext:value-type="float">
            <text:p>106,228</text:p>
          </table:table-cell>
          <table:table-cell table:style-name="ce40" office:value-type="float" office:value="18.3755853251" calcext:value-type="float">
            <text:p>18,3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7</text:p>
          </table:table-cell>
          <table:table-cell table:style-name="ce40" office:value-type="float" office:value="373.8354912447" calcext:value-type="float">
            <text:p>373,8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09</text:p>
          </table:table-cell>
          <table:table-cell table:style-name="ce40" office:value-type="float" office:value="381.3801096828" calcext:value-type="float">
            <text:p>381,380</text:p>
          </table:table-cell>
          <table:table-cell table:style-name="ce40" office:value-type="float" office:value="6.0499266514" calcext:value-type="float">
            <text:p>6,0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0</text:p>
          </table:table-cell>
          <table:table-cell table:style-name="ce40" office:value-type="float" office:value="630.6788768349" calcext:value-type="float">
            <text:p>630,67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3</text:p>
          </table:table-cell>
          <table:table-cell table:style-name="ce40" office:value-type="float" office:value="449.2639197311" calcext:value-type="float">
            <text:p>449,264</text:p>
          </table:table-cell>
          <table:table-cell table:style-name="ce40" office:value-type="float" office:value="7.306120729" calcext:value-type="float">
            <text:p>7,3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4</text:p>
          </table:table-cell>
          <table:table-cell table:style-name="ce40" office:value-type="float" office:value="1639.6120499708" calcext:value-type="float">
            <text:p>1 639,612</text:p>
          </table:table-cell>
          <table:table-cell table:style-name="ce40" office:value-type="float" office:value="105.5393527751" calcext:value-type="float">
            <text:p>105,5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19</text:p>
          </table:table-cell>
          <table:table-cell table:style-name="ce40" office:value-type="float" office:value="457.4645780367" calcext:value-type="float">
            <text:p>457,465</text:p>
          </table:table-cell>
          <table:table-cell table:style-name="ce40" office:value-type="float" office:value="5.0083963696" calcext:value-type="float">
            <text:p>5,0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0</text:p>
          </table:table-cell>
          <table:table-cell table:style-name="ce40" office:value-type="float" office:value="211.591843572" calcext:value-type="float">
            <text:p>211,592</text:p>
          </table:table-cell>
          <table:table-cell table:style-name="ce40" office:value-type="float" office:value="32.4007594442" calcext:value-type="float">
            <text:p>32,4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1</text:p>
          </table:table-cell>
          <table:table-cell table:style-name="ce40" office:value-type="float" office:value="392.9316922259" calcext:value-type="float">
            <text:p>392,932</text:p>
          </table:table-cell>
          <table:table-cell table:style-name="ce40" office:value-type="float" office:value="80.6358516659" calcext:value-type="float">
            <text:p>80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2</text:p>
          </table:table-cell>
          <table:table-cell table:style-name="ce40" office:value-type="float" office:value="741.0577470501" calcext:value-type="float">
            <text:p>741,058</text:p>
          </table:table-cell>
          <table:table-cell table:style-name="ce40" office:value-type="float" office:value="59.8955563817" calcext:value-type="float">
            <text:p>59,8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3</text:p>
          </table:table-cell>
          <table:table-cell table:style-name="ce40" office:value-type="float" office:value="868.2969226819" calcext:value-type="float">
            <text:p>868,297</text:p>
          </table:table-cell>
          <table:table-cell table:style-name="ce40" office:value-type="float" office:value="60.4062413109" calcext:value-type="float">
            <text:p>60,4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5</text:p>
          </table:table-cell>
          <table:table-cell table:style-name="ce40" office:value-type="float" office:value="445.811225766" calcext:value-type="float">
            <text:p>445,811</text:p>
          </table:table-cell>
          <table:table-cell table:style-name="ce40" office:value-type="float" office:value="53.8285550545" calcext:value-type="float">
            <text:p>53,8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6</text:p>
          </table:table-cell>
          <table:table-cell table:style-name="ce40" office:value-type="float" office:value="376.5339715536" calcext:value-type="float">
            <text:p>376,534</text:p>
          </table:table-cell>
          <table:table-cell table:style-name="ce40" office:value-type="float" office:value="76.9025814197" calcext:value-type="float">
            <text:p>76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27</text:p>
          </table:table-cell>
          <table:table-cell table:style-name="ce40" office:value-type="float" office:value="752.66943498" calcext:value-type="float">
            <text:p>752,669</text:p>
          </table:table-cell>
          <table:table-cell table:style-name="ce40" office:value-type="float" office:value="31.998680013" calcext:value-type="float">
            <text:p>31,9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0</text:p>
          </table:table-cell>
          <table:table-cell table:style-name="ce40" office:value-type="float" office:value="393.9078444349" calcext:value-type="float">
            <text:p>393,908</text:p>
          </table:table-cell>
          <table:table-cell table:style-name="ce40" office:value-type="float" office:value="2.4818839568" calcext:value-type="float">
            <text:p>2,4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5</text:p>
          </table:table-cell>
          <table:table-cell table:style-name="ce40" office:value-type="float" office:value="533.3868009895" calcext:value-type="float">
            <text:p>533,387</text:p>
          </table:table-cell>
          <table:table-cell table:style-name="ce40" office:value-type="float" office:value="163.8896819789" calcext:value-type="float">
            <text:p>163,8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7</text:p>
          </table:table-cell>
          <table:table-cell table:style-name="ce40" office:value-type="float" office:value="522.9967369505" calcext:value-type="float">
            <text:p>522,997</text:p>
          </table:table-cell>
          <table:table-cell table:style-name="ce40" office:value-type="float" office:value="125.0438088304" calcext:value-type="float">
            <text:p>125,0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39</text:p>
          </table:table-cell>
          <table:table-cell table:style-name="ce40" office:value-type="float" office:value="309.151771036" calcext:value-type="float">
            <text:p>309,152</text:p>
          </table:table-cell>
          <table:table-cell table:style-name="ce40" office:value-type="float" office:value="106.2040972874" calcext:value-type="float">
            <text:p>106,2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0</text:p>
          </table:table-cell>
          <table:table-cell table:style-name="ce40" office:value-type="float" office:value="233.2935476721" calcext:value-type="float">
            <text:p>233,294</text:p>
          </table:table-cell>
          <table:table-cell table:style-name="ce40" office:value-type="float" office:value="6.1586063859" calcext:value-type="float">
            <text:p>6,1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3</text:p>
          </table:table-cell>
          <table:table-cell table:style-name="ce40" office:value-type="float" office:value="1091.8723910717" calcext:value-type="float">
            <text:p>1 091,872</text:p>
          </table:table-cell>
          <table:table-cell table:style-name="ce40" office:value-type="float" office:value="94.4009514913" calcext:value-type="float">
            <text:p>94,4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4</text:p>
          </table:table-cell>
          <table:table-cell table:style-name="ce40" office:value-type="float" office:value="846.799981271" calcext:value-type="float">
            <text:p>846,8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107060571" calcext:value-type="float">
            <text:p>11,2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107060571" calcext:value-type="float">
            <text:p>11,2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5</text:p>
          </table:table-cell>
          <table:table-cell table:style-name="ce40" office:value-type="float" office:value="422.6651445444" calcext:value-type="float">
            <text:p>422,665</text:p>
          </table:table-cell>
          <table:table-cell table:style-name="ce40" office:value-type="float" office:value="127.7153081668" calcext:value-type="float">
            <text:p>127,7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6</text:p>
          </table:table-cell>
          <table:table-cell table:style-name="ce40" office:value-type="float" office:value="305.0927219809" calcext:value-type="float">
            <text:p>305,093</text:p>
          </table:table-cell>
          <table:table-cell table:style-name="ce40" office:value-type="float" office:value="2.8845255334" calcext:value-type="float">
            <text:p>2,8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8</text:p>
          </table:table-cell>
          <table:table-cell table:style-name="ce40" office:value-type="float" office:value="732.1482444415" calcext:value-type="float">
            <text:p>732,148</text:p>
          </table:table-cell>
          <table:table-cell table:style-name="ce40" office:value-type="float" office:value="3.453142049" calcext:value-type="float">
            <text:p>3,4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49</text:p>
          </table:table-cell>
          <table:table-cell table:style-name="ce40" office:value-type="float" office:value="520.755469778" calcext:value-type="float">
            <text:p>520,755</text:p>
          </table:table-cell>
          <table:table-cell table:style-name="ce40" office:value-type="float" office:value="12.5351614932" calcext:value-type="float">
            <text:p>12,5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0</text:p>
          </table:table-cell>
          <table:table-cell table:style-name="ce40" office:value-type="float" office:value="232.6985415726" calcext:value-type="float">
            <text:p>232,699</text:p>
          </table:table-cell>
          <table:table-cell table:style-name="ce40" office:value-type="float" office:value="38.7177138936" calcext:value-type="float">
            <text:p>38,7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1</text:p>
          </table:table-cell>
          <table:table-cell table:style-name="ce40" office:value-type="float" office:value="559.6226746257" calcext:value-type="float">
            <text:p>559,623</text:p>
          </table:table-cell>
          <table:table-cell table:style-name="ce40" office:value-type="float" office:value="53.1308539288" calcext:value-type="float">
            <text:p>53,1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2</text:p>
          </table:table-cell>
          <table:table-cell table:style-name="ce40" office:value-type="float" office:value="449.5434651828" calcext:value-type="float">
            <text:p>449,5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4</text:p>
          </table:table-cell>
          <table:table-cell table:style-name="ce40" office:value-type="float" office:value="10667.2844353772" calcext:value-type="float">
            <text:p>10 667,284</text:p>
          </table:table-cell>
          <table:table-cell table:style-name="ce40" office:value-type="float" office:value="790.9113238228" calcext:value-type="float">
            <text:p>790,9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6</text:p>
          </table:table-cell>
          <table:table-cell table:style-name="ce40" office:value-type="float" office:value="377.0278409294" calcext:value-type="float">
            <text:p>377,028</text:p>
          </table:table-cell>
          <table:table-cell table:style-name="ce40" office:value-type="float" office:value="151.5108182862" calcext:value-type="float">
            <text:p>151,5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7</text:p>
          </table:table-cell>
          <table:table-cell table:style-name="ce40" office:value-type="float" office:value="278.352993955" calcext:value-type="float">
            <text:p>278,353</text:p>
          </table:table-cell>
          <table:table-cell table:style-name="ce40" office:value-type="float" office:value="68.6733729616" calcext:value-type="float">
            <text:p>68,6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8</text:p>
          </table:table-cell>
          <table:table-cell table:style-name="ce40" office:value-type="float" office:value="6871.5143784127" calcext:value-type="float">
            <text:p>6 871,514</text:p>
          </table:table-cell>
          <table:table-cell table:style-name="ce40" office:value-type="float" office:value="226.7743645227" calcext:value-type="float">
            <text:p>226,7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59</text:p>
          </table:table-cell>
          <table:table-cell table:style-name="ce40" office:value-type="float" office:value="1160.9003523931" calcext:value-type="float">
            <text:p>1 160,900</text:p>
          </table:table-cell>
          <table:table-cell table:style-name="ce40" office:value-type="float" office:value="34.3912537118" calcext:value-type="float">
            <text:p>34,3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0</text:p>
          </table:table-cell>
          <table:table-cell table:style-name="ce40" office:value-type="float" office:value="122.6333591133" calcext:value-type="float">
            <text:p>122,633</text:p>
          </table:table-cell>
          <table:table-cell table:style-name="ce40" office:value-type="float" office:value="3.9201024249" calcext:value-type="float">
            <text:p>3,9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1</text:p>
          </table:table-cell>
          <table:table-cell table:style-name="ce40" office:value-type="float" office:value="358.650688406" calcext:value-type="float">
            <text:p>358,651</text:p>
          </table:table-cell>
          <table:table-cell table:style-name="ce40" office:value-type="float" office:value="144.8112553772" calcext:value-type="float">
            <text:p>144,8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3</text:p>
          </table:table-cell>
          <table:table-cell table:style-name="ce40" office:value-type="float" office:value="631.9083189834" calcext:value-type="float">
            <text:p>631,908</text:p>
          </table:table-cell>
          <table:table-cell table:style-name="ce40" office:value-type="float" office:value="18.5633389868" calcext:value-type="float">
            <text:p>18,5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4</text:p>
          </table:table-cell>
          <table:table-cell table:style-name="ce40" office:value-type="float" office:value="939.0438885086" calcext:value-type="float">
            <text:p>939,044</text:p>
          </table:table-cell>
          <table:table-cell table:style-name="ce40" office:value-type="float" office:value="66.8886166914" calcext:value-type="float">
            <text:p>66,889</text:p>
          </table:table-cell>
          <table:table-cell table:style-name="ce40" office:value-type="float" office:value="5.8819423272" calcext:value-type="float">
            <text:p>5,8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819423272" calcext:value-type="float">
            <text:p>5,8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5</text:p>
          </table:table-cell>
          <table:table-cell table:style-name="ce40" office:value-type="float" office:value="54.208027192" calcext:value-type="float">
            <text:p>54,208</text:p>
          </table:table-cell>
          <table:table-cell table:style-name="ce40" office:value-type="float" office:value="1.8866806337" calcext:value-type="float">
            <text:p>1,8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6</text:p>
          </table:table-cell>
          <table:table-cell table:style-name="ce40" office:value-type="float" office:value="306.2708481593" calcext:value-type="float">
            <text:p>306,271</text:p>
          </table:table-cell>
          <table:table-cell table:style-name="ce40" office:value-type="float" office:value="21.7079505881" calcext:value-type="float">
            <text:p>21,7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7</text:p>
          </table:table-cell>
          <table:table-cell table:style-name="ce40" office:value-type="float" office:value="437.3573485192" calcext:value-type="float">
            <text:p>437,357</text:p>
          </table:table-cell>
          <table:table-cell table:style-name="ce40" office:value-type="float" office:value="35.5107663774" calcext:value-type="float">
            <text:p>35,5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8</text:p>
          </table:table-cell>
          <table:table-cell table:style-name="ce40" office:value-type="float" office:value="445.3243379366" calcext:value-type="float">
            <text:p>445,324</text:p>
          </table:table-cell>
          <table:table-cell table:style-name="ce40" office:value-type="float" office:value="108.5275781749" calcext:value-type="float">
            <text:p>108,5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69</text:p>
          </table:table-cell>
          <table:table-cell table:style-name="ce40" office:value-type="float" office:value="857.778356237" calcext:value-type="float">
            <text:p>857,778</text:p>
          </table:table-cell>
          <table:table-cell table:style-name="ce40" office:value-type="float" office:value="254.0346942395" calcext:value-type="float">
            <text:p>254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2</text:p>
          </table:table-cell>
          <table:table-cell table:style-name="ce40" office:value-type="float" office:value="2337.1556713183" calcext:value-type="float">
            <text:p>2 337,156</text:p>
          </table:table-cell>
          <table:table-cell table:style-name="ce40" office:value-type="float" office:value="75.90484817" calcext:value-type="float">
            <text:p>75,9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4</text:p>
          </table:table-cell>
          <table:table-cell table:style-name="ce40" office:value-type="float" office:value="547.9770767492" calcext:value-type="float">
            <text:p>547,97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5</text:p>
          </table:table-cell>
          <table:table-cell table:style-name="ce40" office:value-type="float" office:value="348.1501111906" calcext:value-type="float">
            <text:p>348,150</text:p>
          </table:table-cell>
          <table:table-cell table:style-name="ce40" office:value-type="float" office:value="4.0354919718" calcext:value-type="float">
            <text:p>4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6</text:p>
          </table:table-cell>
          <table:table-cell table:style-name="ce40" office:value-type="float" office:value="321.7247712031" calcext:value-type="float">
            <text:p>321,725</text:p>
          </table:table-cell>
          <table:table-cell table:style-name="ce40" office:value-type="float" office:value="84.1291732977" calcext:value-type="float">
            <text:p>84,1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7</text:p>
          </table:table-cell>
          <table:table-cell table:style-name="ce40" office:value-type="float" office:value="566.4602549496" calcext:value-type="float">
            <text:p>566,46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8</text:p>
          </table:table-cell>
          <table:table-cell table:style-name="ce40" office:value-type="float" office:value="482.270567688" calcext:value-type="float">
            <text:p>482,271</text:p>
          </table:table-cell>
          <table:table-cell table:style-name="ce40" office:value-type="float" office:value="8.3643227108" calcext:value-type="float">
            <text:p>8,3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79</text:p>
          </table:table-cell>
          <table:table-cell table:style-name="ce40" office:value-type="float" office:value="152.1257712327" calcext:value-type="float">
            <text:p>152,126</text:p>
          </table:table-cell>
          <table:table-cell table:style-name="ce40" office:value-type="float" office:value="0.0019537746" calcext:value-type="float">
            <text:p>0,0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0</text:p>
          </table:table-cell>
          <table:table-cell table:style-name="ce40" office:value-type="float" office:value="332.1536410555" calcext:value-type="float">
            <text:p>332,154</text:p>
          </table:table-cell>
          <table:table-cell table:style-name="ce40" office:value-type="float" office:value="1.3202040647" calcext:value-type="float">
            <text:p>1,3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1</text:p>
          </table:table-cell>
          <table:table-cell table:style-name="ce40" office:value-type="float" office:value="600.7910060725" calcext:value-type="float">
            <text:p>600,791</text:p>
          </table:table-cell>
          <table:table-cell table:style-name="ce40" office:value-type="float" office:value="117.7921353469" calcext:value-type="float">
            <text:p>117,7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2</text:p>
          </table:table-cell>
          <table:table-cell table:style-name="ce40" office:value-type="float" office:value="172.3029066682" calcext:value-type="float">
            <text:p>172,303</text:p>
          </table:table-cell>
          <table:table-cell table:style-name="ce40" office:value-type="float" office:value="9.7739773899" calcext:value-type="float">
            <text:p>9,7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4</text:p>
          </table:table-cell>
          <table:table-cell table:style-name="ce40" office:value-type="float" office:value="492.097678031" calcext:value-type="float">
            <text:p>492,098</text:p>
          </table:table-cell>
          <table:table-cell table:style-name="ce40" office:value-type="float" office:value="0.3011559702" calcext:value-type="float">
            <text:p>0,3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5</text:p>
          </table:table-cell>
          <table:table-cell table:style-name="ce40" office:value-type="float" office:value="659.1353258818" calcext:value-type="float">
            <text:p>659,135</text:p>
          </table:table-cell>
          <table:table-cell table:style-name="ce40" office:value-type="float" office:value="25.4235350072" calcext:value-type="float">
            <text:p>25,4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7</text:p>
          </table:table-cell>
          <table:table-cell table:style-name="ce40" office:value-type="float" office:value="132.1122306896" calcext:value-type="float">
            <text:p>132,1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89</text:p>
          </table:table-cell>
          <table:table-cell table:style-name="ce40" office:value-type="float" office:value="2893.7432184191" calcext:value-type="float">
            <text:p>2 893,743</text:p>
          </table:table-cell>
          <table:table-cell table:style-name="ce40" office:value-type="float" office:value="809.4015022996" calcext:value-type="float">
            <text:p>809,4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2</text:p>
          </table:table-cell>
          <table:table-cell table:style-name="ce40" office:value-type="float" office:value="673.3385705599" calcext:value-type="float">
            <text:p>673,339</text:p>
          </table:table-cell>
          <table:table-cell table:style-name="ce40" office:value-type="float" office:value="73.5363383797" calcext:value-type="float">
            <text:p>73,5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4</text:p>
          </table:table-cell>
          <table:table-cell table:style-name="ce40" office:value-type="float" office:value="303.5985389354" calcext:value-type="float">
            <text:p>303,5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8</text:p>
          </table:table-cell>
          <table:table-cell table:style-name="ce40" office:value-type="float" office:value="315.3469091405" calcext:value-type="float">
            <text:p>315,347</text:p>
          </table:table-cell>
          <table:table-cell table:style-name="ce40" office:value-type="float" office:value="21.4629041267" calcext:value-type="float">
            <text:p>21,4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699</text:p>
          </table:table-cell>
          <table:table-cell table:style-name="ce40" office:value-type="float" office:value="166.2342803806" calcext:value-type="float">
            <text:p>166,2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0</text:p>
          </table:table-cell>
          <table:table-cell table:style-name="ce40" office:value-type="float" office:value="822.0963724412" calcext:value-type="float">
            <text:p>822,096</text:p>
          </table:table-cell>
          <table:table-cell table:style-name="ce40" office:value-type="float" office:value="167.2724947774" calcext:value-type="float">
            <text:p>167,2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1</text:p>
          </table:table-cell>
          <table:table-cell table:style-name="ce40" office:value-type="float" office:value="388.3759535113" calcext:value-type="float">
            <text:p>388,376</text:p>
          </table:table-cell>
          <table:table-cell table:style-name="ce40" office:value-type="float" office:value="33.5372184176" calcext:value-type="float">
            <text:p>33,5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5</text:p>
          </table:table-cell>
          <table:table-cell table:style-name="ce40" office:value-type="float" office:value="261.6095603042" calcext:value-type="float">
            <text:p>261,610</text:p>
          </table:table-cell>
          <table:table-cell table:style-name="ce40" office:value-type="float" office:value="19.9365555576" calcext:value-type="float">
            <text:p>19,9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6</text:p>
          </table:table-cell>
          <table:table-cell table:style-name="ce40" office:value-type="float" office:value="127.7423151061" calcext:value-type="float">
            <text:p>127,7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7</text:p>
          </table:table-cell>
          <table:table-cell table:style-name="ce40" office:value-type="float" office:value="78.1169185955" calcext:value-type="float">
            <text:p>78,1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8</text:p>
          </table:table-cell>
          <table:table-cell table:style-name="ce40" office:value-type="float" office:value="422.9200218871" calcext:value-type="float">
            <text:p>422,920</text:p>
          </table:table-cell>
          <table:table-cell table:style-name="ce40" office:value-type="float" office:value="54.2495414958" calcext:value-type="float">
            <text:p>54,2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09</text:p>
          </table:table-cell>
          <table:table-cell table:style-name="ce40" office:value-type="float" office:value="246.6005652684" calcext:value-type="float">
            <text:p>246,601</text:p>
          </table:table-cell>
          <table:table-cell table:style-name="ce40" office:value-type="float" office:value="14.4483911185" calcext:value-type="float">
            <text:p>14,4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0</text:p>
          </table:table-cell>
          <table:table-cell table:style-name="ce40" office:value-type="float" office:value="392.108294823" calcext:value-type="float">
            <text:p>392,108</text:p>
          </table:table-cell>
          <table:table-cell table:style-name="ce40" office:value-type="float" office:value="3.7995665582" calcext:value-type="float">
            <text:p>3,8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1</text:p>
          </table:table-cell>
          <table:table-cell table:style-name="ce40" office:value-type="float" office:value="950.3106782633" calcext:value-type="float">
            <text:p>950,311</text:p>
          </table:table-cell>
          <table:table-cell table:style-name="ce40" office:value-type="float" office:value="89.0002263849" calcext:value-type="float">
            <text:p>89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2</text:p>
          </table:table-cell>
          <table:table-cell table:style-name="ce40" office:value-type="float" office:value="452.6141314833" calcext:value-type="float">
            <text:p>452,614</text:p>
          </table:table-cell>
          <table:table-cell table:style-name="ce40" office:value-type="float" office:value="91.6843042637" calcext:value-type="float">
            <text:p>91,6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3</text:p>
          </table:table-cell>
          <table:table-cell table:style-name="ce40" office:value-type="float" office:value="546.8206826418" calcext:value-type="float">
            <text:p>546,821</text:p>
          </table:table-cell>
          <table:table-cell table:style-name="ce40" office:value-type="float" office:value="60.409534609" calcext:value-type="float">
            <text:p>60,4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4</text:p>
          </table:table-cell>
          <table:table-cell table:style-name="ce40" office:value-type="float" office:value="799.6751685457" calcext:value-type="float">
            <text:p>799,675</text:p>
          </table:table-cell>
          <table:table-cell table:style-name="ce40" office:value-type="float" office:value="166.202579097" calcext:value-type="float">
            <text:p>166,2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5</text:p>
          </table:table-cell>
          <table:table-cell table:style-name="ce40" office:value-type="float" office:value="104.3342911706" calcext:value-type="float">
            <text:p>104,3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6</text:p>
          </table:table-cell>
          <table:table-cell table:style-name="ce40" office:value-type="float" office:value="604.4016858427" calcext:value-type="float">
            <text:p>604,402</text:p>
          </table:table-cell>
          <table:table-cell table:style-name="ce40" office:value-type="float" office:value="49.4402304502" calcext:value-type="float">
            <text:p>49,4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19</text:p>
          </table:table-cell>
          <table:table-cell table:style-name="ce40" office:value-type="float" office:value="382.3479217806" calcext:value-type="float">
            <text:p>382,348</text:p>
          </table:table-cell>
          <table:table-cell table:style-name="ce40" office:value-type="float" office:value="9.3153677436" calcext:value-type="float">
            <text:p>9,3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0</text:p>
          </table:table-cell>
          <table:table-cell table:style-name="ce40" office:value-type="float" office:value="664.0669300016" calcext:value-type="float">
            <text:p>664,067</text:p>
          </table:table-cell>
          <table:table-cell table:style-name="ce40" office:value-type="float" office:value="74.1835434818" calcext:value-type="float">
            <text:p>74,1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1</text:p>
          </table:table-cell>
          <table:table-cell table:style-name="ce40" office:value-type="float" office:value="634.0544807582" calcext:value-type="float">
            <text:p>634,054</text:p>
          </table:table-cell>
          <table:table-cell table:style-name="ce40" office:value-type="float" office:value="105.6623377741" calcext:value-type="float">
            <text:p>105,6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3</text:p>
          </table:table-cell>
          <table:table-cell table:style-name="ce40" office:value-type="float" office:value="336.9421875364" calcext:value-type="float">
            <text:p>336,942</text:p>
          </table:table-cell>
          <table:table-cell table:style-name="ce40" office:value-type="float" office:value="25.1859368515" calcext:value-type="float">
            <text:p>25,1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4</text:p>
          </table:table-cell>
          <table:table-cell table:style-name="ce40" office:value-type="float" office:value="958.0464707027" calcext:value-type="float">
            <text:p>958,046</text:p>
          </table:table-cell>
          <table:table-cell table:style-name="ce40" office:value-type="float" office:value="116.8144506299" calcext:value-type="float">
            <text:p>116,8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6</text:p>
          </table:table-cell>
          <table:table-cell table:style-name="ce40" office:value-type="float" office:value="13228.923048734" calcext:value-type="float">
            <text:p>13 228,923</text:p>
          </table:table-cell>
          <table:table-cell table:style-name="ce40" office:value-type="float" office:value="923.7024324999" calcext:value-type="float">
            <text:p>923,7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28</text:p>
          </table:table-cell>
          <table:table-cell table:style-name="ce40" office:value-type="float" office:value="264.4413500949" calcext:value-type="float">
            <text:p>264,441</text:p>
          </table:table-cell>
          <table:table-cell table:style-name="ce40" office:value-type="float" office:value="1.5829253105" calcext:value-type="float">
            <text:p>1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1</text:p>
          </table:table-cell>
          <table:table-cell table:style-name="ce40" office:value-type="float" office:value="305.4812587831" calcext:value-type="float">
            <text:p>305,481</text:p>
          </table:table-cell>
          <table:table-cell table:style-name="ce40" office:value-type="float" office:value="20.5178729574" calcext:value-type="float">
            <text:p>20,5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2</text:p>
          </table:table-cell>
          <table:table-cell table:style-name="ce40" office:value-type="float" office:value="612.8591265782" calcext:value-type="float">
            <text:p>612,859</text:p>
          </table:table-cell>
          <table:table-cell table:style-name="ce40" office:value-type="float" office:value="11.7846428939" calcext:value-type="float">
            <text:p>11,7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3</text:p>
          </table:table-cell>
          <table:table-cell table:style-name="ce40" office:value-type="float" office:value="506.7867329153" calcext:value-type="float">
            <text:p>506,7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801544628" calcext:value-type="float">
            <text:p>7,7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801544628" calcext:value-type="float">
            <text:p>7,7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4</text:p>
          </table:table-cell>
          <table:table-cell table:style-name="ce40" office:value-type="float" office:value="256.5927542758" calcext:value-type="float">
            <text:p>256,593</text:p>
          </table:table-cell>
          <table:table-cell table:style-name="ce40" office:value-type="float" office:value="68.1185104287" calcext:value-type="float">
            <text:p>68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5</text:p>
          </table:table-cell>
          <table:table-cell table:style-name="ce40" office:value-type="float" office:value="2277.9645161293" calcext:value-type="float">
            <text:p>2 277,965</text:p>
          </table:table-cell>
          <table:table-cell table:style-name="ce40" office:value-type="float" office:value="36.5441829851" calcext:value-type="float">
            <text:p>36,5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7</text:p>
          </table:table-cell>
          <table:table-cell table:style-name="ce40" office:value-type="float" office:value="620.5823867232" calcext:value-type="float">
            <text:p>620,582</text:p>
          </table:table-cell>
          <table:table-cell table:style-name="ce40" office:value-type="float" office:value="44.0353202559" calcext:value-type="float">
            <text:p>44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8</text:p>
          </table:table-cell>
          <table:table-cell table:style-name="ce40" office:value-type="float" office:value="694.7922257703" calcext:value-type="float">
            <text:p>694,7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39</text:p>
          </table:table-cell>
          <table:table-cell table:style-name="ce40" office:value-type="float" office:value="614.1596938198" calcext:value-type="float">
            <text:p>614,160</text:p>
          </table:table-cell>
          <table:table-cell table:style-name="ce40" office:value-type="float" office:value="1.4189839116" calcext:value-type="float">
            <text:p>1,4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0</text:p>
          </table:table-cell>
          <table:table-cell table:style-name="ce40" office:value-type="float" office:value="1051.3772269349" calcext:value-type="float">
            <text:p>1 051,377</text:p>
          </table:table-cell>
          <table:table-cell table:style-name="ce40" office:value-type="float" office:value="69.4298401761" calcext:value-type="float">
            <text:p>69,4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1</text:p>
          </table:table-cell>
          <table:table-cell table:style-name="ce40" office:value-type="float" office:value="200.5716927995" calcext:value-type="float">
            <text:p>200,572</text:p>
          </table:table-cell>
          <table:table-cell table:style-name="ce40" office:value-type="float" office:value="13.8746734993" calcext:value-type="float">
            <text:p>13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2</text:p>
          </table:table-cell>
          <table:table-cell table:style-name="ce40" office:value-type="float" office:value="234.8327036514" calcext:value-type="float">
            <text:p>234,8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3</text:p>
          </table:table-cell>
          <table:table-cell table:style-name="ce40" office:value-type="float" office:value="525.9995516185" calcext:value-type="float">
            <text:p>526,000</text:p>
          </table:table-cell>
          <table:table-cell table:style-name="ce40" office:value-type="float" office:value="131.2812593928" calcext:value-type="float">
            <text:p>131,2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4</text:p>
          </table:table-cell>
          <table:table-cell table:style-name="ce40" office:value-type="float" office:value="347.9830546392" calcext:value-type="float">
            <text:p>347,983</text:p>
          </table:table-cell>
          <table:table-cell table:style-name="ce40" office:value-type="float" office:value="3.8251794337" calcext:value-type="float">
            <text:p>3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5</text:p>
          </table:table-cell>
          <table:table-cell table:style-name="ce40" office:value-type="float" office:value="456.0460629889" calcext:value-type="float">
            <text:p>456,046</text:p>
          </table:table-cell>
          <table:table-cell table:style-name="ce40" office:value-type="float" office:value="39.5147227393" calcext:value-type="float">
            <text:p>39,5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7</text:p>
          </table:table-cell>
          <table:table-cell table:style-name="ce40" office:value-type="float" office:value="457.000244581" calcext:value-type="float">
            <text:p>457,00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48</text:p>
          </table:table-cell>
          <table:table-cell table:style-name="ce40" office:value-type="float" office:value="20.3185560828" calcext:value-type="float">
            <text:p>20,319</text:p>
          </table:table-cell>
          <table:table-cell table:style-name="ce40" office:value-type="float" office:value="9.6734468924" calcext:value-type="float">
            <text:p>9,6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1</text:p>
          </table:table-cell>
          <table:table-cell table:style-name="ce40" office:value-type="float" office:value="515.8292020513" calcext:value-type="float">
            <text:p>515,829</text:p>
          </table:table-cell>
          <table:table-cell table:style-name="ce40" office:value-type="float" office:value="7.6108432628" calcext:value-type="float">
            <text:p>7,6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2</text:p>
          </table:table-cell>
          <table:table-cell table:style-name="ce40" office:value-type="float" office:value="203.8981285078" calcext:value-type="float">
            <text:p>203,898</text:p>
          </table:table-cell>
          <table:table-cell table:style-name="ce40" office:value-type="float" office:value="59.5301652161" calcext:value-type="float">
            <text:p>59,5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3</text:p>
          </table:table-cell>
          <table:table-cell table:style-name="ce40" office:value-type="float" office:value="746.9300712125" calcext:value-type="float">
            <text:p>746,930</text:p>
          </table:table-cell>
          <table:table-cell table:style-name="ce40" office:value-type="float" office:value="10.8471511753" calcext:value-type="float">
            <text:p>10,8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4</text:p>
          </table:table-cell>
          <table:table-cell table:style-name="ce40" office:value-type="float" office:value="228.9690326829" calcext:value-type="float">
            <text:p>228,969</text:p>
          </table:table-cell>
          <table:table-cell table:style-name="ce40" office:value-type="float" office:value="9.5967007368" calcext:value-type="float">
            <text:p>9,5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5</text:p>
          </table:table-cell>
          <table:table-cell table:style-name="ce40" office:value-type="float" office:value="22.9581384277" calcext:value-type="float">
            <text:p>22,9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6</text:p>
          </table:table-cell>
          <table:table-cell table:style-name="ce40" office:value-type="float" office:value="680.4979943214" calcext:value-type="float">
            <text:p>680,498</text:p>
          </table:table-cell>
          <table:table-cell table:style-name="ce40" office:value-type="float" office:value="168.600869774" calcext:value-type="float">
            <text:p>168,6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8</text:p>
          </table:table-cell>
          <table:table-cell table:style-name="ce40" office:value-type="float" office:value="287.0940578232" calcext:value-type="float">
            <text:p>287,09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59</text:p>
          </table:table-cell>
          <table:table-cell table:style-name="ce40" office:value-type="float" office:value="424.0399282117" calcext:value-type="float">
            <text:p>424,040</text:p>
          </table:table-cell>
          <table:table-cell table:style-name="ce40" office:value-type="float" office:value="7.4400751945" calcext:value-type="float">
            <text:p>7,4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0</text:p>
          </table:table-cell>
          <table:table-cell table:style-name="ce40" office:value-type="float" office:value="823.4162787478" calcext:value-type="float">
            <text:p>823,416</text:p>
          </table:table-cell>
          <table:table-cell table:style-name="ce40" office:value-type="float" office:value="22.8252644558" calcext:value-type="float">
            <text:p>22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1</text:p>
          </table:table-cell>
          <table:table-cell table:style-name="ce40" office:value-type="float" office:value="542.5944776055" calcext:value-type="float">
            <text:p>542,594</text:p>
          </table:table-cell>
          <table:table-cell table:style-name="ce40" office:value-type="float" office:value="34.2715330856" calcext:value-type="float">
            <text:p>34,2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2</text:p>
          </table:table-cell>
          <table:table-cell table:style-name="ce40" office:value-type="float" office:value="10009.7670505946" calcext:value-type="float">
            <text:p>10 009,767</text:p>
          </table:table-cell>
          <table:table-cell table:style-name="ce40" office:value-type="float" office:value="404.7303657495" calcext:value-type="float">
            <text:p>404,7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14764</text:p>
          </table:table-cell>
          <table:table-cell table:style-name="ce40" office:value-type="float" office:value="1141.0049713994" calcext:value-type="float">
            <text:p>1 141,005</text:p>
          </table:table-cell>
          <table:table-cell table:style-name="ce40" office:value-type="float" office:value="87.6363618191" calcext:value-type="float">
            <text:p>87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1</text:p>
          </table:table-cell>
          <table:table-cell table:style-name="ce40" office:value-type="float" office:value="223.4905003063" calcext:value-type="float">
            <text:p>223,4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159322108" calcext:value-type="float">
            <text:p>22,5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159322108" calcext:value-type="float">
            <text:p>22,5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2</text:p>
          </table:table-cell>
          <table:table-cell table:style-name="ce40" office:value-type="float" office:value="555.2496232719" calcext:value-type="float">
            <text:p>555,250</text:p>
          </table:table-cell>
          <table:table-cell table:style-name="ce40" office:value-type="float" office:value="1.2256977158" calcext:value-type="float">
            <text:p>1,2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3</text:p>
          </table:table-cell>
          <table:table-cell table:style-name="ce40" office:value-type="float" office:value="327.4970950109" calcext:value-type="float">
            <text:p>327,4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607637935" calcext:value-type="float">
            <text:p>14,8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607637935" calcext:value-type="float">
            <text:p>14,8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4</text:p>
          </table:table-cell>
          <table:table-cell table:style-name="ce40" office:value-type="float" office:value="247.7012004015" calcext:value-type="float">
            <text:p>247,701</text:p>
          </table:table-cell>
          <table:table-cell table:style-name="ce40" office:value-type="float" office:value="7.0259029493" calcext:value-type="float">
            <text:p>7,0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5</text:p>
          </table:table-cell>
          <table:table-cell table:style-name="ce40" office:value-type="float" office:value="1109.1477451344" calcext:value-type="float">
            <text:p>1 109,1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9412455198" calcext:value-type="float">
            <text:p>58,9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9412455198" calcext:value-type="float">
            <text:p>58,9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6</text:p>
          </table:table-cell>
          <table:table-cell table:style-name="ce40" office:value-type="float" office:value="38.2262614583" calcext:value-type="float">
            <text:p>38,22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8</text:p>
          </table:table-cell>
          <table:table-cell table:style-name="ce40" office:value-type="float" office:value="257.7438578608" calcext:value-type="float">
            <text:p>257,7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101892638" calcext:value-type="float">
            <text:p>3,4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101892638" calcext:value-type="float">
            <text:p>3,4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09</text:p>
          </table:table-cell>
          <table:table-cell table:style-name="ce40" office:value-type="float" office:value="768.5877236247" calcext:value-type="float">
            <text:p>768,5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0</text:p>
          </table:table-cell>
          <table:table-cell table:style-name="ce40" office:value-type="float" office:value="463.98619199" calcext:value-type="float">
            <text:p>463,986</text:p>
          </table:table-cell>
          <table:table-cell table:style-name="ce40" office:value-type="float" office:value="188.1132440209" calcext:value-type="float">
            <text:p>188,113</text:p>
          </table:table-cell>
          <table:table-cell table:style-name="ce40" office:value-type="float" office:value="20.6706829728" calcext:value-type="float">
            <text:p>20,6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6706829728" calcext:value-type="float">
            <text:p>20,6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1</text:p>
          </table:table-cell>
          <table:table-cell table:style-name="ce40" office:value-type="float" office:value="722.8612573315" calcext:value-type="float">
            <text:p>722,861</text:p>
          </table:table-cell>
          <table:table-cell table:style-name="ce40" office:value-type="float" office:value="11.4771202662" calcext:value-type="float">
            <text:p>11,477</text:p>
          </table:table-cell>
          <table:table-cell table:style-name="ce40" office:value-type="float" office:value="54.6689650313" calcext:value-type="float">
            <text:p>54,6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6689650313" calcext:value-type="float">
            <text:p>54,6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2</text:p>
          </table:table-cell>
          <table:table-cell table:style-name="ce40" office:value-type="float" office:value="432.8601728851" calcext:value-type="float">
            <text:p>432,8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187460043" calcext:value-type="float">
            <text:p>30,1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187460043" calcext:value-type="float">
            <text:p>30,1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3</text:p>
          </table:table-cell>
          <table:table-cell table:style-name="ce40" office:value-type="float" office:value="289.8273536495" calcext:value-type="float">
            <text:p>289,8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8599620753" calcext:value-type="float">
            <text:p>21,8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8599620753" calcext:value-type="float">
            <text:p>21,8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4</text:p>
          </table:table-cell>
          <table:table-cell table:style-name="ce40" office:value-type="float" office:value="255.7658076355" calcext:value-type="float">
            <text:p>255,766</text:p>
          </table:table-cell>
          <table:table-cell table:style-name="ce40" office:value-type="float" office:value="1.136173857" calcext:value-type="float">
            <text:p>1,136</text:p>
          </table:table-cell>
          <table:table-cell table:style-name="ce40" office:value-type="float" office:value="26.3675052683" calcext:value-type="float">
            <text:p>26,3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3675052683" calcext:value-type="float">
            <text:p>26,3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5</text:p>
          </table:table-cell>
          <table:table-cell table:style-name="ce40" office:value-type="float" office:value="207.5707915635" calcext:value-type="float">
            <text:p>207,57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6</text:p>
          </table:table-cell>
          <table:table-cell table:style-name="ce40" office:value-type="float" office:value="2359.8442413682" calcext:value-type="float">
            <text:p>2 359,844</text:p>
          </table:table-cell>
          <table:table-cell table:style-name="ce40" office:value-type="float" office:value="394.9170542825" calcext:value-type="float">
            <text:p>394,917</text:p>
          </table:table-cell>
          <table:table-cell table:style-name="ce40" office:value-type="float" office:value="146.3979486865" calcext:value-type="float">
            <text:p>146,398</text:p>
          </table:table-cell>
          <table:table-cell table:style-name="ce40" office:value-type="float" office:value="3.7956525875" calcext:value-type="float">
            <text:p>3,796</text:p>
          </table:table-cell>
          <table:table-cell table:style-name="ce40" office:value-type="float" office:value="146.3979486865" calcext:value-type="float">
            <text:p>146,398</text:p>
          </table:table-cell>
          <table:table-cell table:style-name="ce40" office:value-type="float" office:value="3.7956525875" calcext:value-type="float">
            <text:p>3,796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7</text:p>
          </table:table-cell>
          <table:table-cell table:style-name="ce40" office:value-type="float" office:value="187.8842381327" calcext:value-type="float">
            <text:p>187,8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8</text:p>
          </table:table-cell>
          <table:table-cell table:style-name="ce40" office:value-type="float" office:value="555.5484473231" calcext:value-type="float">
            <text:p>555,548</text:p>
          </table:table-cell>
          <table:table-cell table:style-name="ce40" office:value-type="float" office:value="10.9347626889" calcext:value-type="float">
            <text:p>10,935</text:p>
          </table:table-cell>
          <table:table-cell table:style-name="ce40" office:value-type="float" office:value="10.4678263457" calcext:value-type="float">
            <text:p>10,4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678263457" calcext:value-type="float">
            <text:p>10,4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19</text:p>
          </table:table-cell>
          <table:table-cell table:style-name="ce40" office:value-type="float" office:value="463.030553481" calcext:value-type="float">
            <text:p>463,0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0</text:p>
          </table:table-cell>
          <table:table-cell table:style-name="ce40" office:value-type="float" office:value="222.1972713124" calcext:value-type="float">
            <text:p>222,197</text:p>
          </table:table-cell>
          <table:table-cell table:style-name="ce40" office:value-type="float" office:value="30.9882831425" calcext:value-type="float">
            <text:p>30,9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1</text:p>
          </table:table-cell>
          <table:table-cell table:style-name="ce40" office:value-type="float" office:value="450.0121169569" calcext:value-type="float">
            <text:p>450,0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2</text:p>
          </table:table-cell>
          <table:table-cell table:style-name="ce40" office:value-type="float" office:value="320.250647658" calcext:value-type="float">
            <text:p>320,251</text:p>
          </table:table-cell>
          <table:table-cell table:style-name="ce40" office:value-type="float" office:value="8.3295172808" calcext:value-type="float">
            <text:p>8,330</text:p>
          </table:table-cell>
          <table:table-cell table:style-name="ce40" office:value-type="float" office:value="3.8815969432" calcext:value-type="float">
            <text:p>3,882</text:p>
          </table:table-cell>
          <table:table-cell table:style-name="ce40" office:value-type="float" office:value="0.1897626023" calcext:value-type="float">
            <text:p>0,190</text:p>
          </table:table-cell>
          <table:table-cell table:style-name="ce40" office:value-type="float" office:value="3.8815969432" calcext:value-type="float">
            <text:p>3,882</text:p>
          </table:table-cell>
          <table:table-cell table:style-name="ce40" office:value-type="float" office:value="0.1897626023" calcext:value-type="float">
            <text:p>0,19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3</text:p>
          </table:table-cell>
          <table:table-cell table:style-name="ce40" office:value-type="float" office:value="23.8395318129" calcext:value-type="float">
            <text:p>23,840</text:p>
          </table:table-cell>
          <table:table-cell table:style-name="ce40" office:value-type="float" office:value="7.4159473746" calcext:value-type="float">
            <text:p>7,4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5</text:p>
          </table:table-cell>
          <table:table-cell table:style-name="ce40" office:value-type="float" office:value="456.3379210557" calcext:value-type="float">
            <text:p>456,3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6</text:p>
          </table:table-cell>
          <table:table-cell table:style-name="ce40" office:value-type="float" office:value="631.1548182148" calcext:value-type="float">
            <text:p>631,155</text:p>
          </table:table-cell>
          <table:table-cell table:style-name="ce40" office:value-type="float" office:value="10.5622030341" calcext:value-type="float">
            <text:p>10,562</text:p>
          </table:table-cell>
          <table:table-cell table:style-name="ce40" office:value-type="float" office:value="72.185098014" calcext:value-type="float">
            <text:p>72,1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185098014" calcext:value-type="float">
            <text:p>72,1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7</text:p>
          </table:table-cell>
          <table:table-cell table:style-name="ce40" office:value-type="float" office:value="409.3135463651" calcext:value-type="float">
            <text:p>409,314</text:p>
          </table:table-cell>
          <table:table-cell table:style-name="ce40" office:value-type="float" office:value="68.8515599546" calcext:value-type="float">
            <text:p>68,8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28</text:p>
          </table:table-cell>
          <table:table-cell table:style-name="ce40" office:value-type="float" office:value="158.3864198496" calcext:value-type="float">
            <text:p>158,386</text:p>
          </table:table-cell>
          <table:table-cell table:style-name="ce40" office:value-type="float" office:value="4.3947125483" calcext:value-type="float">
            <text:p>4,3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1</text:p>
          </table:table-cell>
          <table:table-cell table:style-name="ce40" office:value-type="float" office:value="510.7429443514" calcext:value-type="float">
            <text:p>510,743</text:p>
          </table:table-cell>
          <table:table-cell table:style-name="ce40" office:value-type="float" office:value="5.4177622495" calcext:value-type="float">
            <text:p>5,418</text:p>
          </table:table-cell>
          <table:table-cell table:style-name="ce40" office:value-type="float" office:value="3.3354500493" calcext:value-type="float">
            <text:p>3,3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3354500493" calcext:value-type="float">
            <text:p>3,3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2</text:p>
          </table:table-cell>
          <table:table-cell table:style-name="ce40" office:value-type="float" office:value="2163.3380750205" calcext:value-type="float">
            <text:p>2 163,338</text:p>
          </table:table-cell>
          <table:table-cell table:style-name="ce40" office:value-type="float" office:value="53.647562761" calcext:value-type="float">
            <text:p>53,648</text:p>
          </table:table-cell>
          <table:table-cell table:style-name="ce40" office:value-type="float" office:value="14.176287043" calcext:value-type="float">
            <text:p>14,1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176287043" calcext:value-type="float">
            <text:p>14,1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3</text:p>
          </table:table-cell>
          <table:table-cell table:style-name="ce40" office:value-type="float" office:value="444.0433986981" calcext:value-type="float">
            <text:p>444,043</text:p>
          </table:table-cell>
          <table:table-cell table:style-name="ce40" office:value-type="float" office:value="9.7469193277" calcext:value-type="float">
            <text:p>9,747</text:p>
          </table:table-cell>
          <table:table-cell table:style-name="ce40" office:value-type="float" office:value="9.9677968321" calcext:value-type="float">
            <text:p>9,9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677968321" calcext:value-type="float">
            <text:p>9,9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4</text:p>
          </table:table-cell>
          <table:table-cell table:style-name="ce40" office:value-type="float" office:value="646.395123352" calcext:value-type="float">
            <text:p>646,3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9159866662" calcext:value-type="float">
            <text:p>37,9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9159866662" calcext:value-type="float">
            <text:p>37,9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5</text:p>
          </table:table-cell>
          <table:table-cell table:style-name="ce40" office:value-type="float" office:value="239.6468159795" calcext:value-type="float">
            <text:p>239,647</text:p>
          </table:table-cell>
          <table:table-cell table:style-name="ce40" office:value-type="float" office:value="0.1200152543" calcext:value-type="float">
            <text:p>0,1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6</text:p>
          </table:table-cell>
          <table:table-cell table:style-name="ce40" office:value-type="float" office:value="207.5156150239" calcext:value-type="float">
            <text:p>207,516</text:p>
          </table:table-cell>
          <table:table-cell table:style-name="ce40" office:value-type="float" office:value="1.5497282385" calcext:value-type="float">
            <text:p>1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7</text:p>
          </table:table-cell>
          <table:table-cell table:style-name="ce40" office:value-type="float" office:value="875.3425471978" calcext:value-type="float">
            <text:p>875,343</text:p>
          </table:table-cell>
          <table:table-cell table:style-name="ce40" office:value-type="float" office:value="116.0780037154" calcext:value-type="float">
            <text:p>116,078</text:p>
          </table:table-cell>
          <table:table-cell table:style-name="ce40" office:value-type="float" office:value="109.162410945" calcext:value-type="float">
            <text:p>109,1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9.162410945" calcext:value-type="float">
            <text:p>109,1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8</text:p>
          </table:table-cell>
          <table:table-cell table:style-name="ce40" office:value-type="float" office:value="619.6083026053" calcext:value-type="float">
            <text:p>619,60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39</text:p>
          </table:table-cell>
          <table:table-cell table:style-name="ce40" office:value-type="float" office:value="409.5887294803" calcext:value-type="float">
            <text:p>409,589</text:p>
          </table:table-cell>
          <table:table-cell table:style-name="ce40" office:value-type="float" office:value="23.2072870695" calcext:value-type="float">
            <text:p>23,2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0</text:p>
          </table:table-cell>
          <table:table-cell table:style-name="ce40" office:value-type="float" office:value="1076.9810534116" calcext:value-type="float">
            <text:p>1 076,981</text:p>
          </table:table-cell>
          <table:table-cell table:style-name="ce40" office:value-type="float" office:value="22.3742335788" calcext:value-type="float">
            <text:p>22,374</text:p>
          </table:table-cell>
          <table:table-cell table:style-name="ce40" office:value-type="float" office:value="20.6325504297" calcext:value-type="float">
            <text:p>20,6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6325504297" calcext:value-type="float">
            <text:p>20,6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2</text:p>
          </table:table-cell>
          <table:table-cell table:style-name="ce40" office:value-type="float" office:value="222.0912745703" calcext:value-type="float">
            <text:p>222,091</text:p>
          </table:table-cell>
          <table:table-cell table:style-name="ce40" office:value-type="float" office:value="0.0755773278" calcext:value-type="float">
            <text:p>0,076</text:p>
          </table:table-cell>
          <table:table-cell table:style-name="ce40" office:value-type="float" office:value="10.9498001787" calcext:value-type="float">
            <text:p>10,9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498001787" calcext:value-type="float">
            <text:p>10,9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3</text:p>
          </table:table-cell>
          <table:table-cell table:style-name="ce40" office:value-type="float" office:value="1173.3160778428" calcext:value-type="float">
            <text:p>1 173,316</text:p>
          </table:table-cell>
          <table:table-cell table:style-name="ce40" office:value-type="float" office:value="41.5261343149" calcext:value-type="float">
            <text:p>41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4</text:p>
          </table:table-cell>
          <table:table-cell table:style-name="ce40" office:value-type="float" office:value="468.2432291017" calcext:value-type="float">
            <text:p>468,243</text:p>
          </table:table-cell>
          <table:table-cell table:style-name="ce40" office:value-type="float" office:value="73.8187319586" calcext:value-type="float">
            <text:p>73,8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5</text:p>
          </table:table-cell>
          <table:table-cell table:style-name="ce40" office:value-type="float" office:value="561.8817379559" calcext:value-type="float">
            <text:p>561,882</text:p>
          </table:table-cell>
          <table:table-cell table:style-name="ce40" office:value-type="float" office:value="17.4839919384" calcext:value-type="float">
            <text:p>17,4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6</text:p>
          </table:table-cell>
          <table:table-cell table:style-name="ce40" office:value-type="float" office:value="618.3205411489" calcext:value-type="float">
            <text:p>618,3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5292895702" calcext:value-type="float">
            <text:p>46,5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5292895702" calcext:value-type="float">
            <text:p>46,5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7</text:p>
          </table:table-cell>
          <table:table-cell table:style-name="ce40" office:value-type="float" office:value="552.5517055812" calcext:value-type="float">
            <text:p>552,55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8</text:p>
          </table:table-cell>
          <table:table-cell table:style-name="ce40" office:value-type="float" office:value="504.0838751719" calcext:value-type="float">
            <text:p>504,084</text:p>
          </table:table-cell>
          <table:table-cell table:style-name="ce40" office:value-type="float" office:value="5.7563909963" calcext:value-type="float">
            <text:p>5,756</text:p>
          </table:table-cell>
          <table:table-cell table:style-name="ce40" office:value-type="float" office:value="26.2713411181" calcext:value-type="float">
            <text:p>26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2713411181" calcext:value-type="float">
            <text:p>26,2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49</text:p>
          </table:table-cell>
          <table:table-cell table:style-name="ce40" office:value-type="float" office:value="12202.3208270836" calcext:value-type="float">
            <text:p>12 202,321</text:p>
          </table:table-cell>
          <table:table-cell table:style-name="ce40" office:value-type="float" office:value="361.3558322733" calcext:value-type="float">
            <text:p>361,3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0</text:p>
          </table:table-cell>
          <table:table-cell table:style-name="ce40" office:value-type="float" office:value="818.6032342298" calcext:value-type="float">
            <text:p>818,603</text:p>
          </table:table-cell>
          <table:table-cell table:style-name="ce40" office:value-type="float" office:value="201.4424461768" calcext:value-type="float">
            <text:p>201,442</text:p>
          </table:table-cell>
          <table:table-cell table:style-name="ce40" office:value-type="float" office:value="69.8879298928" calcext:value-type="float">
            <text:p>69,8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8879298928" calcext:value-type="float">
            <text:p>69,8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1</text:p>
          </table:table-cell>
          <table:table-cell table:style-name="ce40" office:value-type="float" office:value="302.0273489089" calcext:value-type="float">
            <text:p>302,027</text:p>
          </table:table-cell>
          <table:table-cell table:style-name="ce40" office:value-type="float" office:value="0.0007755797" calcext:value-type="float">
            <text:p>0,001</text:p>
          </table:table-cell>
          <table:table-cell table:style-name="ce40" office:value-type="float" office:value="15.9195436333" calcext:value-type="float">
            <text:p>15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9195436333" calcext:value-type="float">
            <text:p>15,9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2</text:p>
          </table:table-cell>
          <table:table-cell table:style-name="ce40" office:value-type="float" office:value="329.9101815704" calcext:value-type="float">
            <text:p>329,910</text:p>
          </table:table-cell>
          <table:table-cell table:style-name="ce40" office:value-type="float" office:value="36.5550812244" calcext:value-type="float">
            <text:p>36,555</text:p>
          </table:table-cell>
          <table:table-cell table:style-name="ce40" office:value-type="float" office:value="5.806679997" calcext:value-type="float">
            <text:p>5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06679997" calcext:value-type="float">
            <text:p>5,8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3</text:p>
          </table:table-cell>
          <table:table-cell table:style-name="ce40" office:value-type="float" office:value="41.1306945347" calcext:value-type="float">
            <text:p>41,131</text:p>
          </table:table-cell>
          <table:table-cell table:style-name="ce40" office:value-type="float" office:value="16.3143150969" calcext:value-type="float">
            <text:p>16,3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4</text:p>
          </table:table-cell>
          <table:table-cell table:style-name="ce40" office:value-type="float" office:value="414.9335175166" calcext:value-type="float">
            <text:p>414,934</text:p>
          </table:table-cell>
          <table:table-cell table:style-name="ce40" office:value-type="float" office:value="0.0191127682" calcext:value-type="float">
            <text:p>0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5</text:p>
          </table:table-cell>
          <table:table-cell table:style-name="ce40" office:value-type="float" office:value="623.3716319642" calcext:value-type="float">
            <text:p>623,372</text:p>
          </table:table-cell>
          <table:table-cell table:style-name="ce40" office:value-type="float" office:value="41.9702509548" calcext:value-type="float">
            <text:p>41,970</text:p>
          </table:table-cell>
          <table:table-cell table:style-name="ce40" office:value-type="float" office:value="29.512172826" calcext:value-type="float">
            <text:p>29,5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512172826" calcext:value-type="float">
            <text:p>29,5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6</text:p>
          </table:table-cell>
          <table:table-cell table:style-name="ce40" office:value-type="float" office:value="1045.8952387059" calcext:value-type="float">
            <text:p>1 045,8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0450631335" calcext:value-type="float">
            <text:p>74,0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0450631335" calcext:value-type="float">
            <text:p>74,0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7</text:p>
          </table:table-cell>
          <table:table-cell table:style-name="ce40" office:value-type="float" office:value="703.1265345396" calcext:value-type="float">
            <text:p>703,127</text:p>
          </table:table-cell>
          <table:table-cell table:style-name="ce40" office:value-type="float" office:value="1.9195843295" calcext:value-type="float">
            <text:p>1,920</text:p>
          </table:table-cell>
          <table:table-cell table:style-name="ce40" office:value-type="float" office:value="48.4374545088" calcext:value-type="float">
            <text:p>48,4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4374545088" calcext:value-type="float">
            <text:p>48,4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8</text:p>
          </table:table-cell>
          <table:table-cell table:style-name="ce40" office:value-type="float" office:value="713.8749839069" calcext:value-type="float">
            <text:p>713,875</text:p>
          </table:table-cell>
          <table:table-cell table:style-name="ce40" office:value-type="float" office:value="9.9730892274" calcext:value-type="float">
            <text:p>9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59</text:p>
          </table:table-cell>
          <table:table-cell table:style-name="ce40" office:value-type="float" office:value="502.398066069" calcext:value-type="float">
            <text:p>502,398</text:p>
          </table:table-cell>
          <table:table-cell table:style-name="ce40" office:value-type="float" office:value="8.1058408944" calcext:value-type="float">
            <text:p>8,106</text:p>
          </table:table-cell>
          <table:table-cell table:style-name="ce40" office:value-type="float" office:value="26.6369455491" calcext:value-type="float">
            <text:p>26,6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6369455491" calcext:value-type="float">
            <text:p>26,6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1</text:p>
          </table:table-cell>
          <table:table-cell table:style-name="ce40" office:value-type="float" office:value="627.3608308263" calcext:value-type="float">
            <text:p>627,361</text:p>
          </table:table-cell>
          <table:table-cell table:style-name="ce40" office:value-type="float" office:value="4.7218469931" calcext:value-type="float">
            <text:p>4,722</text:p>
          </table:table-cell>
          <table:table-cell table:style-name="ce40" office:value-type="float" office:value="63.5929713905" calcext:value-type="float">
            <text:p>63,5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5929713905" calcext:value-type="float">
            <text:p>63,5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2</text:p>
          </table:table-cell>
          <table:table-cell table:style-name="ce40" office:value-type="float" office:value="1578.1623941852" calcext:value-type="float">
            <text:p>1 578,162</text:p>
          </table:table-cell>
          <table:table-cell table:style-name="ce40" office:value-type="float" office:value="10.9776887176" calcext:value-type="float">
            <text:p>10,978</text:p>
          </table:table-cell>
          <table:table-cell table:style-name="ce40" office:value-type="float" office:value="69.1852308254" calcext:value-type="float">
            <text:p>69,1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1852308254" calcext:value-type="float">
            <text:p>69,1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3</text:p>
          </table:table-cell>
          <table:table-cell table:style-name="ce40" office:value-type="float" office:value="781.2251589162" calcext:value-type="float">
            <text:p>781,225</text:p>
          </table:table-cell>
          <table:table-cell table:style-name="ce40" office:value-type="float" office:value="5.0873576907" calcext:value-type="float">
            <text:p>5,087</text:p>
          </table:table-cell>
          <table:table-cell table:style-name="ce40" office:value-type="float" office:value="10.8933364606" calcext:value-type="float">
            <text:p>10,8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8933364606" calcext:value-type="float">
            <text:p>10,8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4</text:p>
          </table:table-cell>
          <table:table-cell table:style-name="ce40" office:value-type="float" office:value="198.8325980842" calcext:value-type="float">
            <text:p>198,8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5</text:p>
          </table:table-cell>
          <table:table-cell table:style-name="ce40" office:value-type="float" office:value="1415.3940783007" calcext:value-type="float">
            <text:p>1 415,394</text:p>
          </table:table-cell>
          <table:table-cell table:style-name="ce40" office:value-type="float" office:value="82.1832328995" calcext:value-type="float">
            <text:p>82,183</text:p>
          </table:table-cell>
          <table:table-cell table:style-name="ce40" office:value-type="float" office:value="31.3268965097" calcext:value-type="float">
            <text:p>31,3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3268965097" calcext:value-type="float">
            <text:p>31,3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6</text:p>
          </table:table-cell>
          <table:table-cell table:style-name="ce40" office:value-type="float" office:value="765.5971959702" calcext:value-type="float">
            <text:p>765,597</text:p>
          </table:table-cell>
          <table:table-cell table:style-name="ce40" office:value-type="float" office:value="16.6956764511" calcext:value-type="float">
            <text:p>16,696</text:p>
          </table:table-cell>
          <table:table-cell table:style-name="ce40" office:value-type="float" office:value="33.3984870283" calcext:value-type="float">
            <text:p>33,3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3984870283" calcext:value-type="float">
            <text:p>33,3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7</text:p>
          </table:table-cell>
          <table:table-cell table:style-name="ce40" office:value-type="float" office:value="744.0542177685" calcext:value-type="float">
            <text:p>744,054</text:p>
          </table:table-cell>
          <table:table-cell table:style-name="ce40" office:value-type="float" office:value="97.2654758031" calcext:value-type="float">
            <text:p>97,265</text:p>
          </table:table-cell>
          <table:table-cell table:style-name="ce40" office:value-type="float" office:value="10.4276587065" calcext:value-type="float">
            <text:p>10,4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4276587065" calcext:value-type="float">
            <text:p>10,4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8</text:p>
          </table:table-cell>
          <table:table-cell table:style-name="ce40" office:value-type="float" office:value="717.1534438199" calcext:value-type="float">
            <text:p>717,1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167919528" calcext:value-type="float">
            <text:p>10,3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167919528" calcext:value-type="float">
            <text:p>10,3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69</text:p>
          </table:table-cell>
          <table:table-cell table:style-name="ce40" office:value-type="float" office:value="833.1996694458" calcext:value-type="float">
            <text:p>833,200</text:p>
          </table:table-cell>
          <table:table-cell table:style-name="ce40" office:value-type="float" office:value="2.1801740012" calcext:value-type="float">
            <text:p>2,1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0</text:p>
          </table:table-cell>
          <table:table-cell table:style-name="ce40" office:value-type="float" office:value="2406.1342124501" calcext:value-type="float">
            <text:p>2 406,134</text:p>
          </table:table-cell>
          <table:table-cell table:style-name="ce40" office:value-type="float" office:value="53.1181186136" calcext:value-type="float">
            <text:p>53,118</text:p>
          </table:table-cell>
          <table:table-cell table:style-name="ce40" office:value-type="float" office:value="156.4979178553" calcext:value-type="float">
            <text:p>156,4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6.4979178553" calcext:value-type="float">
            <text:p>156,4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1</text:p>
          </table:table-cell>
          <table:table-cell table:style-name="ce40" office:value-type="float" office:value="235.1411877625" calcext:value-type="float">
            <text:p>235,141</text:p>
          </table:table-cell>
          <table:table-cell table:style-name="ce40" office:value-type="float" office:value="36.9674347988" calcext:value-type="float">
            <text:p>36,9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2</text:p>
          </table:table-cell>
          <table:table-cell table:style-name="ce40" office:value-type="float" office:value="711.5097642456" calcext:value-type="float">
            <text:p>711,5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788085861" calcext:value-type="float">
            <text:p>9,0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788085861" calcext:value-type="float">
            <text:p>9,0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3</text:p>
          </table:table-cell>
          <table:table-cell table:style-name="ce40" office:value-type="float" office:value="251.3485422191" calcext:value-type="float">
            <text:p>251,349</text:p>
          </table:table-cell>
          <table:table-cell table:style-name="ce40" office:value-type="float" office:value="141.5304356033" calcext:value-type="float">
            <text:p>141,5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4</text:p>
          </table:table-cell>
          <table:table-cell table:style-name="ce40" office:value-type="float" office:value="425.9567462543" calcext:value-type="float">
            <text:p>425,9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4.5267845559" calcext:value-type="float">
            <text:p>84,5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4.5267845559" calcext:value-type="float">
            <text:p>84,5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5</text:p>
          </table:table-cell>
          <table:table-cell table:style-name="ce40" office:value-type="float" office:value="1116.0846008625" calcext:value-type="float">
            <text:p>1 116,085</text:p>
          </table:table-cell>
          <table:table-cell table:style-name="ce40" office:value-type="float" office:value="1.9918641381" calcext:value-type="float">
            <text:p>1,9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6</text:p>
          </table:table-cell>
          <table:table-cell table:style-name="ce40" office:value-type="float" office:value="495.9780088299" calcext:value-type="float">
            <text:p>495,9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7</text:p>
          </table:table-cell>
          <table:table-cell table:style-name="ce40" office:value-type="float" office:value="260.5104841692" calcext:value-type="float">
            <text:p>260,5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346746931" calcext:value-type="float">
            <text:p>4,1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346746931" calcext:value-type="float">
            <text:p>4,1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8</text:p>
          </table:table-cell>
          <table:table-cell table:style-name="ce40" office:value-type="float" office:value="122.7495788164" calcext:value-type="float">
            <text:p>122,750</text:p>
          </table:table-cell>
          <table:table-cell table:style-name="ce40" office:value-type="float" office:value="0.0059990441" calcext:value-type="float">
            <text:p>0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79</text:p>
          </table:table-cell>
          <table:table-cell table:style-name="ce40" office:value-type="float" office:value="629.1325104428" calcext:value-type="float">
            <text:p>629,1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787377467" calcext:value-type="float">
            <text:p>37,7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787377467" calcext:value-type="float">
            <text:p>37,7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1</text:p>
          </table:table-cell>
          <table:table-cell table:style-name="ce40" office:value-type="float" office:value="328.0006661558" calcext:value-type="float">
            <text:p>328,001</text:p>
          </table:table-cell>
          <table:table-cell table:style-name="ce40" office:value-type="float" office:value="89.4804500334" calcext:value-type="float">
            <text:p>89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2</text:p>
          </table:table-cell>
          <table:table-cell table:style-name="ce40" office:value-type="float" office:value="125.1267628482" calcext:value-type="float">
            <text:p>125,12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3</text:p>
          </table:table-cell>
          <table:table-cell table:style-name="ce40" office:value-type="float" office:value="594.1274687589" calcext:value-type="float">
            <text:p>594,1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3.0997543561" calcext:value-type="float">
            <text:p>73,1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3.0997543561" calcext:value-type="float">
            <text:p>73,1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5</text:p>
          </table:table-cell>
          <table:table-cell table:style-name="ce40" office:value-type="float" office:value="1482.3974269934" calcext:value-type="float">
            <text:p>1 482,397</text:p>
          </table:table-cell>
          <table:table-cell table:style-name="ce40" office:value-type="float" office:value="8.190675835" calcext:value-type="float">
            <text:p>8,191</text:p>
          </table:table-cell>
          <table:table-cell table:style-name="ce40" office:value-type="float" office:value="111.8637467505" calcext:value-type="float">
            <text:p>111,8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1.8637467505" calcext:value-type="float">
            <text:p>111,8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89</text:p>
          </table:table-cell>
          <table:table-cell table:style-name="ce40" office:value-type="float" office:value="792.4359219832" calcext:value-type="float">
            <text:p>792,4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1.1282247463" calcext:value-type="float">
            <text:p>91,1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1.1282247463" calcext:value-type="float">
            <text:p>91,1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0</text:p>
          </table:table-cell>
          <table:table-cell table:style-name="ce40" office:value-type="float" office:value="924.7968121092" calcext:value-type="float">
            <text:p>924,797</text:p>
          </table:table-cell>
          <table:table-cell table:style-name="ce40" office:value-type="float" office:value="25.0649925098" calcext:value-type="float">
            <text:p>25,065</text:p>
          </table:table-cell>
          <table:table-cell table:style-name="ce40" office:value-type="float" office:value="35.0172859285" calcext:value-type="float">
            <text:p>35,0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0172859285" calcext:value-type="float">
            <text:p>35,0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1</text:p>
          </table:table-cell>
          <table:table-cell table:style-name="ce40" office:value-type="float" office:value="654.4714516829" calcext:value-type="float">
            <text:p>654,471</text:p>
          </table:table-cell>
          <table:table-cell table:style-name="ce40" office:value-type="float" office:value="2.1321917044" calcext:value-type="float">
            <text:p>2,132</text:p>
          </table:table-cell>
          <table:table-cell table:style-name="ce40" office:value-type="float" office:value="21.9588560417" calcext:value-type="float">
            <text:p>21,9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9588560417" calcext:value-type="float">
            <text:p>21,9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4</text:p>
          </table:table-cell>
          <table:table-cell table:style-name="ce40" office:value-type="float" office:value="618.9088641103" calcext:value-type="float">
            <text:p>618,909</text:p>
          </table:table-cell>
          <table:table-cell table:style-name="ce40" office:value-type="float" office:value="44.1986628019" calcext:value-type="float">
            <text:p>44,199</text:p>
          </table:table-cell>
          <table:table-cell table:style-name="ce40" office:value-type="float" office:value="18.3487589871" calcext:value-type="float">
            <text:p>18,3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3487589871" calcext:value-type="float">
            <text:p>18,3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5</text:p>
          </table:table-cell>
          <table:table-cell table:style-name="ce40" office:value-type="float" office:value="468.8705280591" calcext:value-type="float">
            <text:p>468,871</text:p>
          </table:table-cell>
          <table:table-cell table:style-name="ce40" office:value-type="float" office:value="6.5055087891" calcext:value-type="float">
            <text:p>6,506</text:p>
          </table:table-cell>
          <table:table-cell table:style-name="ce40" office:value-type="float" office:value="7.2381507204" calcext:value-type="float">
            <text:p>7,2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2381507204" calcext:value-type="float">
            <text:p>7,2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6</text:p>
          </table:table-cell>
          <table:table-cell table:style-name="ce40" office:value-type="float" office:value="1712.5183390744" calcext:value-type="float">
            <text:p>1 712,518</text:p>
          </table:table-cell>
          <table:table-cell table:style-name="ce40" office:value-type="float" office:value="44.0737614842" calcext:value-type="float">
            <text:p>44,0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7</text:p>
          </table:table-cell>
          <table:table-cell table:style-name="ce40" office:value-type="float" office:value="179.9555662853" calcext:value-type="float">
            <text:p>179,95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8</text:p>
          </table:table-cell>
          <table:table-cell table:style-name="ce40" office:value-type="float" office:value="313.4754612698" calcext:value-type="float">
            <text:p>313,475</text:p>
          </table:table-cell>
          <table:table-cell table:style-name="ce40" office:value-type="float" office:value="99.395690783" calcext:value-type="float">
            <text:p>99,396</text:p>
          </table:table-cell>
          <table:table-cell table:style-name="ce40" office:value-type="float" office:value="4.4985906735" calcext:value-type="float">
            <text:p>4,4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4985906735" calcext:value-type="float">
            <text:p>4,4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099</text:p>
          </table:table-cell>
          <table:table-cell table:style-name="ce40" office:value-type="float" office:value="203.6486236815" calcext:value-type="float">
            <text:p>203,6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938973524" calcext:value-type="float">
            <text:p>1,4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938973524" calcext:value-type="float">
            <text:p>1,4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0</text:p>
          </table:table-cell>
          <table:table-cell table:style-name="ce40" office:value-type="float" office:value="432.66642888" calcext:value-type="float">
            <text:p>432,666</text:p>
          </table:table-cell>
          <table:table-cell table:style-name="ce40" office:value-type="float" office:value="4.1506152583" calcext:value-type="float">
            <text:p>4,1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1</text:p>
          </table:table-cell>
          <table:table-cell table:style-name="ce40" office:value-type="float" office:value="448.506706601" calcext:value-type="float">
            <text:p>448,507</text:p>
          </table:table-cell>
          <table:table-cell table:style-name="ce40" office:value-type="float" office:value="15.2327106506" calcext:value-type="float">
            <text:p>15,233</text:p>
          </table:table-cell>
          <table:table-cell table:style-name="ce40" office:value-type="float" office:value="4.1877902062" calcext:value-type="float">
            <text:p>4,1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1877902062" calcext:value-type="float">
            <text:p>4,1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2</text:p>
          </table:table-cell>
          <table:table-cell table:style-name="ce40" office:value-type="float" office:value="980.522187902" calcext:value-type="float">
            <text:p>980,522</text:p>
          </table:table-cell>
          <table:table-cell table:style-name="ce40" office:value-type="float" office:value="3.038428963" calcext:value-type="float">
            <text:p>3,038</text:p>
          </table:table-cell>
          <table:table-cell table:style-name="ce40" office:value-type="float" office:value="61.8508581692" calcext:value-type="float">
            <text:p>61,8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8508581692" calcext:value-type="float">
            <text:p>61,8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3</text:p>
          </table:table-cell>
          <table:table-cell table:style-name="ce40" office:value-type="float" office:value="747.5854674385" calcext:value-type="float">
            <text:p>747,585</text:p>
          </table:table-cell>
          <table:table-cell table:style-name="ce40" office:value-type="float" office:value="56.8768512368" calcext:value-type="float">
            <text:p>56,877</text:p>
          </table:table-cell>
          <table:table-cell table:style-name="ce40" office:value-type="float" office:value="47.4710690313" calcext:value-type="float">
            <text:p>47,4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710690313" calcext:value-type="float">
            <text:p>47,4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4</text:p>
          </table:table-cell>
          <table:table-cell table:style-name="ce40" office:value-type="float" office:value="382.4948392204" calcext:value-type="float">
            <text:p>382,4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830391938" calcext:value-type="float">
            <text:p>7,8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830391938" calcext:value-type="float">
            <text:p>7,8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5</text:p>
          </table:table-cell>
          <table:table-cell table:style-name="ce40" office:value-type="float" office:value="1318.0677957255" calcext:value-type="float">
            <text:p>1 318,068</text:p>
          </table:table-cell>
          <table:table-cell table:style-name="ce40" office:value-type="float" office:value="16.2726819465" calcext:value-type="float">
            <text:p>16,273</text:p>
          </table:table-cell>
          <table:table-cell table:style-name="ce40" office:value-type="float" office:value="89.3327215099" calcext:value-type="float">
            <text:p>89,3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3327215099" calcext:value-type="float">
            <text:p>89,3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6</text:p>
          </table:table-cell>
          <table:table-cell table:style-name="ce40" office:value-type="float" office:value="595.0815259487" calcext:value-type="float">
            <text:p>595,0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1321265045" calcext:value-type="float">
            <text:p>36,1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1321265045" calcext:value-type="float">
            <text:p>36,1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7</text:p>
          </table:table-cell>
          <table:table-cell table:style-name="ce40" office:value-type="float" office:value="1059.7224642086" calcext:value-type="float">
            <text:p>1 059,722</text:p>
          </table:table-cell>
          <table:table-cell table:style-name="ce40" office:value-type="float" office:value="4.6757893051" calcext:value-type="float">
            <text:p>4,676</text:p>
          </table:table-cell>
          <table:table-cell table:style-name="ce40" office:value-type="float" office:value="60.9091197258" calcext:value-type="float">
            <text:p>60,9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9091197258" calcext:value-type="float">
            <text:p>60,9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8</text:p>
          </table:table-cell>
          <table:table-cell table:style-name="ce40" office:value-type="float" office:value="1118.5583972402" calcext:value-type="float">
            <text:p>1 118,558</text:p>
          </table:table-cell>
          <table:table-cell table:style-name="ce40" office:value-type="float" office:value="4.7611035317" calcext:value-type="float">
            <text:p>4,7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09</text:p>
          </table:table-cell>
          <table:table-cell table:style-name="ce40" office:value-type="float" office:value="527.6639728623" calcext:value-type="float">
            <text:p>527,664</text:p>
          </table:table-cell>
          <table:table-cell table:style-name="ce40" office:value-type="float" office:value="33.3065385698" calcext:value-type="float">
            <text:p>33,307</text:p>
          </table:table-cell>
          <table:table-cell table:style-name="ce40" office:value-type="float" office:value="57.2299538239" calcext:value-type="float">
            <text:p>57,2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2299538239" calcext:value-type="float">
            <text:p>57,2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0</text:p>
          </table:table-cell>
          <table:table-cell table:style-name="ce40" office:value-type="float" office:value="428.1583558096" calcext:value-type="float">
            <text:p>428,1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3803805435" calcext:value-type="float">
            <text:p>55,3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3803805435" calcext:value-type="float">
            <text:p>55,3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1</text:p>
          </table:table-cell>
          <table:table-cell table:style-name="ce40" office:value-type="float" office:value="318.0328812724" calcext:value-type="float">
            <text:p>318,03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2</text:p>
          </table:table-cell>
          <table:table-cell table:style-name="ce40" office:value-type="float" office:value="3019.9282726975" calcext:value-type="float">
            <text:p>3 019,928</text:p>
          </table:table-cell>
          <table:table-cell table:style-name="ce40" office:value-type="float" office:value="56.1461384594" calcext:value-type="float">
            <text:p>56,1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3</text:p>
          </table:table-cell>
          <table:table-cell table:style-name="ce40" office:value-type="float" office:value="336.6767944412" calcext:value-type="float">
            <text:p>336,6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3607407592" calcext:value-type="float">
            <text:p>22,3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3607407592" calcext:value-type="float">
            <text:p>22,3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4</text:p>
          </table:table-cell>
          <table:table-cell table:style-name="ce40" office:value-type="float" office:value="637.7311497423" calcext:value-type="float">
            <text:p>637,731</text:p>
          </table:table-cell>
          <table:table-cell table:style-name="ce40" office:value-type="float" office:value="79.8680741888" calcext:value-type="float">
            <text:p>79,8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5</text:p>
          </table:table-cell>
          <table:table-cell table:style-name="ce40" office:value-type="float" office:value="460.4646494606" calcext:value-type="float">
            <text:p>460,4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6</text:p>
          </table:table-cell>
          <table:table-cell table:style-name="ce40" office:value-type="float" office:value="427.6332088749" calcext:value-type="float">
            <text:p>427,633</text:p>
          </table:table-cell>
          <table:table-cell table:style-name="ce40" office:value-type="float" office:value="3.51861217" calcext:value-type="float">
            <text:p>3,5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7</text:p>
          </table:table-cell>
          <table:table-cell table:style-name="ce40" office:value-type="float" office:value="336.7713249956" calcext:value-type="float">
            <text:p>336,771</text:p>
          </table:table-cell>
          <table:table-cell table:style-name="ce40" office:value-type="float" office:value="1.2242162129" calcext:value-type="float">
            <text:p>1,224</text:p>
          </table:table-cell>
          <table:table-cell table:style-name="ce40" office:value-type="float" office:value="8.4958385525" calcext:value-type="float">
            <text:p>8,4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958385525" calcext:value-type="float">
            <text:p>8,4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8</text:p>
          </table:table-cell>
          <table:table-cell table:style-name="ce40" office:value-type="float" office:value="265.8779348622" calcext:value-type="float">
            <text:p>265,8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19</text:p>
          </table:table-cell>
          <table:table-cell table:style-name="ce40" office:value-type="float" office:value="285.1992646358" calcext:value-type="float">
            <text:p>285,199</text:p>
          </table:table-cell>
          <table:table-cell table:style-name="ce40" office:value-type="float" office:value="4.3398635384" calcext:value-type="float">
            <text:p>4,3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0</text:p>
          </table:table-cell>
          <table:table-cell table:style-name="ce40" office:value-type="float" office:value="441.6265693055" calcext:value-type="float">
            <text:p>441,6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995467788" calcext:value-type="float">
            <text:p>11,3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2995467788" calcext:value-type="float">
            <text:p>11,3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3</text:p>
          </table:table-cell>
          <table:table-cell table:style-name="ce40" office:value-type="float" office:value="577.0125006288" calcext:value-type="float">
            <text:p>577,013</text:p>
          </table:table-cell>
          <table:table-cell table:style-name="ce40" office:value-type="float" office:value="31.624121328" calcext:value-type="float">
            <text:p>31,6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4</text:p>
          </table:table-cell>
          <table:table-cell table:style-name="ce40" office:value-type="float" office:value="180.1381533174" calcext:value-type="float">
            <text:p>180,1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5</text:p>
          </table:table-cell>
          <table:table-cell table:style-name="ce40" office:value-type="float" office:value="500.2109254784" calcext:value-type="float">
            <text:p>500,211</text:p>
          </table:table-cell>
          <table:table-cell table:style-name="ce40" office:value-type="float" office:value="2.0485518032" calcext:value-type="float">
            <text:p>2,049</text:p>
          </table:table-cell>
          <table:table-cell table:style-name="ce40" office:value-type="float" office:value="27.7288220826" calcext:value-type="float">
            <text:p>27,7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7288220826" calcext:value-type="float">
            <text:p>27,7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6</text:p>
          </table:table-cell>
          <table:table-cell table:style-name="ce40" office:value-type="float" office:value="624.022231865" calcext:value-type="float">
            <text:p>624,022</text:p>
          </table:table-cell>
          <table:table-cell table:style-name="ce40" office:value-type="float" office:value="9.5060595188" calcext:value-type="float">
            <text:p>9,506</text:p>
          </table:table-cell>
          <table:table-cell table:style-name="ce40" office:value-type="float" office:value="17.8648361053" calcext:value-type="float">
            <text:p>17,8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8648361053" calcext:value-type="float">
            <text:p>17,8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7</text:p>
          </table:table-cell>
          <table:table-cell table:style-name="ce40" office:value-type="float" office:value="693.4458579735" calcext:value-type="float">
            <text:p>693,446</text:p>
          </table:table-cell>
          <table:table-cell table:style-name="ce40" office:value-type="float" office:value="2.7517377862" calcext:value-type="float">
            <text:p>2,752</text:p>
          </table:table-cell>
          <table:table-cell table:style-name="ce40" office:value-type="float" office:value="58.2814257958" calcext:value-type="float">
            <text:p>58,2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2814257958" calcext:value-type="float">
            <text:p>58,2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29</text:p>
          </table:table-cell>
          <table:table-cell table:style-name="ce40" office:value-type="float" office:value="624.0241695814" calcext:value-type="float">
            <text:p>624,024</text:p>
          </table:table-cell>
          <table:table-cell table:style-name="ce40" office:value-type="float" office:value="13.6176848525" calcext:value-type="float">
            <text:p>13,618</text:p>
          </table:table-cell>
          <table:table-cell table:style-name="ce40" office:value-type="float" office:value="32.6008864025" calcext:value-type="float">
            <text:p>32,6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6008864025" calcext:value-type="float">
            <text:p>32,6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0</text:p>
          </table:table-cell>
          <table:table-cell table:style-name="ce40" office:value-type="float" office:value="1124.0228197764" calcext:value-type="float">
            <text:p>1 124,023</text:p>
          </table:table-cell>
          <table:table-cell table:style-name="ce40" office:value-type="float" office:value="64.4730415582" calcext:value-type="float">
            <text:p>64,473</text:p>
          </table:table-cell>
          <table:table-cell table:style-name="ce40" office:value-type="float" office:value="82.6998340075" calcext:value-type="float">
            <text:p>82,7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6998340075" calcext:value-type="float">
            <text:p>82,7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2</text:p>
          </table:table-cell>
          <table:table-cell table:style-name="ce40" office:value-type="float" office:value="872.7490450026" calcext:value-type="float">
            <text:p>872,749</text:p>
          </table:table-cell>
          <table:table-cell table:style-name="ce40" office:value-type="float" office:value="8.9184251672" calcext:value-type="float">
            <text:p>8,918</text:p>
          </table:table-cell>
          <table:table-cell table:style-name="ce40" office:value-type="float" office:value="0.838191075" calcext:value-type="float">
            <text:p>0,8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38191075" calcext:value-type="float">
            <text:p>0,8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3</text:p>
          </table:table-cell>
          <table:table-cell table:style-name="ce40" office:value-type="float" office:value="89.0306954734" calcext:value-type="float">
            <text:p>89,0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4</text:p>
          </table:table-cell>
          <table:table-cell table:style-name="ce40" office:value-type="float" office:value="256.5007000159" calcext:value-type="float">
            <text:p>256,5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146999968" calcext:value-type="float">
            <text:p>40,7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146999968" calcext:value-type="float">
            <text:p>40,7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5</text:p>
          </table:table-cell>
          <table:table-cell table:style-name="ce40" office:value-type="float" office:value="579.1127339733" calcext:value-type="float">
            <text:p>579,1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549699536" calcext:value-type="float">
            <text:p>30,2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549699536" calcext:value-type="float">
            <text:p>30,2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6</text:p>
          </table:table-cell>
          <table:table-cell table:style-name="ce40" office:value-type="float" office:value="531.2362677983" calcext:value-type="float">
            <text:p>531,236</text:p>
          </table:table-cell>
          <table:table-cell table:style-name="ce40" office:value-type="float" office:value="0.6883945331" calcext:value-type="float">
            <text:p>0,6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7</text:p>
          </table:table-cell>
          <table:table-cell table:style-name="ce40" office:value-type="float" office:value="362.0378687725" calcext:value-type="float">
            <text:p>362,0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8</text:p>
          </table:table-cell>
          <table:table-cell table:style-name="ce40" office:value-type="float" office:value="917.1317676025" calcext:value-type="float">
            <text:p>917,132</text:p>
          </table:table-cell>
          <table:table-cell table:style-name="ce40" office:value-type="float" office:value="112.6999396475" calcext:value-type="float">
            <text:p>112,7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39</text:p>
          </table:table-cell>
          <table:table-cell table:style-name="ce40" office:value-type="float" office:value="1161.1520659009" calcext:value-type="float">
            <text:p>1 161,152</text:p>
          </table:table-cell>
          <table:table-cell table:style-name="ce40" office:value-type="float" office:value="2.1335858908" calcext:value-type="float">
            <text:p>2,1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0</text:p>
          </table:table-cell>
          <table:table-cell table:style-name="ce40" office:value-type="float" office:value="442.0782139153" calcext:value-type="float">
            <text:p>442,0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1</text:p>
          </table:table-cell>
          <table:table-cell table:style-name="ce40" office:value-type="float" office:value="168.144509227" calcext:value-type="float">
            <text:p>168,1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2</text:p>
          </table:table-cell>
          <table:table-cell table:style-name="ce40" office:value-type="float" office:value="178.1832916681" calcext:value-type="float">
            <text:p>178,18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4</text:p>
          </table:table-cell>
          <table:table-cell table:style-name="ce40" office:value-type="float" office:value="913.2997331528" calcext:value-type="float">
            <text:p>913,300</text:p>
          </table:table-cell>
          <table:table-cell table:style-name="ce40" office:value-type="float" office:value="290.2680779734" calcext:value-type="float">
            <text:p>290,2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6</text:p>
          </table:table-cell>
          <table:table-cell table:style-name="ce40" office:value-type="float" office:value="315.4775832761" calcext:value-type="float">
            <text:p>315,478</text:p>
          </table:table-cell>
          <table:table-cell table:style-name="ce40" office:value-type="float" office:value="2.7690988543" calcext:value-type="float">
            <text:p>2,769</text:p>
          </table:table-cell>
          <table:table-cell table:style-name="ce40" office:value-type="float" office:value="22.9142785172" calcext:value-type="float">
            <text:p>22,9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9142785172" calcext:value-type="float">
            <text:p>22,9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7</text:p>
          </table:table-cell>
          <table:table-cell table:style-name="ce40" office:value-type="float" office:value="133.4465712288" calcext:value-type="float">
            <text:p>133,4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4209847" calcext:value-type="float">
            <text:p>0,3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4209847" calcext:value-type="float">
            <text:p>0,3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8</text:p>
          </table:table-cell>
          <table:table-cell table:style-name="ce40" office:value-type="float" office:value="1224.4119916117" calcext:value-type="float">
            <text:p>1 224,4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49</text:p>
          </table:table-cell>
          <table:table-cell table:style-name="ce40" office:value-type="float" office:value="279.2510078161" calcext:value-type="float">
            <text:p>279,2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1</text:p>
          </table:table-cell>
          <table:table-cell table:style-name="ce40" office:value-type="float" office:value="485.6291542342" calcext:value-type="float">
            <text:p>485,6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610893924" calcext:value-type="float">
            <text:p>8,9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610893924" calcext:value-type="float">
            <text:p>8,9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2</text:p>
          </table:table-cell>
          <table:table-cell table:style-name="ce40" office:value-type="float" office:value="340.1381149906" calcext:value-type="float">
            <text:p>340,1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8065704607" calcext:value-type="float">
            <text:p>26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8065704607" calcext:value-type="float">
            <text:p>26,8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3</text:p>
          </table:table-cell>
          <table:table-cell table:style-name="ce40" office:value-type="float" office:value="947.4620578332" calcext:value-type="float">
            <text:p>947,462</text:p>
          </table:table-cell>
          <table:table-cell table:style-name="ce40" office:value-type="float" office:value="0.1072360192" calcext:value-type="float">
            <text:p>0,107</text:p>
          </table:table-cell>
          <table:table-cell table:style-name="ce40" office:value-type="float" office:value="108.6709495095" calcext:value-type="float">
            <text:p>108,6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6709495095" calcext:value-type="float">
            <text:p>108,6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4</text:p>
          </table:table-cell>
          <table:table-cell table:style-name="ce40" office:value-type="float" office:value="1625.0930503522" calcext:value-type="float">
            <text:p>1 625,093</text:p>
          </table:table-cell>
          <table:table-cell table:style-name="ce40" office:value-type="float" office:value="100.4085314852" calcext:value-type="float">
            <text:p>100,4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5</text:p>
          </table:table-cell>
          <table:table-cell table:style-name="ce40" office:value-type="float" office:value="202.055017385" calcext:value-type="float">
            <text:p>202,055</text:p>
          </table:table-cell>
          <table:table-cell table:style-name="ce40" office:value-type="float" office:value="5.2015405911" calcext:value-type="float">
            <text:p>5,2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6</text:p>
          </table:table-cell>
          <table:table-cell table:style-name="ce40" office:value-type="float" office:value="1272.8567087223" calcext:value-type="float">
            <text:p>1 272,857</text:p>
          </table:table-cell>
          <table:table-cell table:style-name="ce40" office:value-type="float" office:value="4.9122325203" calcext:value-type="float">
            <text:p>4,9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7</text:p>
          </table:table-cell>
          <table:table-cell table:style-name="ce40" office:value-type="float" office:value="3690.1044160113" calcext:value-type="float">
            <text:p>3 690,104</text:p>
          </table:table-cell>
          <table:table-cell table:style-name="ce40" office:value-type="float" office:value="17.0492945267" calcext:value-type="float">
            <text:p>17,049</text:p>
          </table:table-cell>
          <table:table-cell table:style-name="ce40" office:value-type="float" office:value="0.0000058235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0058235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58</text:p>
          </table:table-cell>
          <table:table-cell table:style-name="ce40" office:value-type="float" office:value="202.5273685232" calcext:value-type="float">
            <text:p>202,527</text:p>
          </table:table-cell>
          <table:table-cell table:style-name="ce40" office:value-type="float" office:value="0.0000728602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1</text:p>
          </table:table-cell>
          <table:table-cell table:style-name="ce40" office:value-type="float" office:value="1494.434962664" calcext:value-type="float">
            <text:p>1 494,435</text:p>
          </table:table-cell>
          <table:table-cell table:style-name="ce40" office:value-type="float" office:value="10.2617089163" calcext:value-type="float">
            <text:p>10,262</text:p>
          </table:table-cell>
          <table:table-cell table:style-name="ce40" office:value-type="float" office:value="55.8536590294" calcext:value-type="float">
            <text:p>55,8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8536590294" calcext:value-type="float">
            <text:p>55,8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2</text:p>
          </table:table-cell>
          <table:table-cell table:style-name="ce40" office:value-type="float" office:value="642.9551665855" calcext:value-type="float">
            <text:p>642,955</text:p>
          </table:table-cell>
          <table:table-cell table:style-name="ce40" office:value-type="float" office:value="1.9766619539" calcext:value-type="float">
            <text:p>1,977</text:p>
          </table:table-cell>
          <table:table-cell table:style-name="ce40" office:value-type="float" office:value="14.6092864037" calcext:value-type="float">
            <text:p>14,6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092864037" calcext:value-type="float">
            <text:p>14,6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3</text:p>
          </table:table-cell>
          <table:table-cell table:style-name="ce40" office:value-type="float" office:value="344.4781030516" calcext:value-type="float">
            <text:p>344,4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103336965" calcext:value-type="float">
            <text:p>9,1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103336965" calcext:value-type="float">
            <text:p>9,1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4</text:p>
          </table:table-cell>
          <table:table-cell table:style-name="ce40" office:value-type="float" office:value="1414.4677707961" calcext:value-type="float">
            <text:p>1 414,468</text:p>
          </table:table-cell>
          <table:table-cell table:style-name="ce40" office:value-type="float" office:value="46.7360187294" calcext:value-type="float">
            <text:p>46,736</text:p>
          </table:table-cell>
          <table:table-cell table:style-name="ce40" office:value-type="float" office:value="116.3221815015" calcext:value-type="float">
            <text:p>116,3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6.3221815015" calcext:value-type="float">
            <text:p>116,3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5</text:p>
          </table:table-cell>
          <table:table-cell table:style-name="ce40" office:value-type="float" office:value="363.8110782488" calcext:value-type="float">
            <text:p>363,811</text:p>
          </table:table-cell>
          <table:table-cell table:style-name="ce40" office:value-type="float" office:value="6.4989219534" calcext:value-type="float">
            <text:p>6,4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7</text:p>
          </table:table-cell>
          <table:table-cell table:style-name="ce40" office:value-type="float" office:value="337.2356497106" calcext:value-type="float">
            <text:p>337,236</text:p>
          </table:table-cell>
          <table:table-cell table:style-name="ce40" office:value-type="float" office:value="78.0660440149" calcext:value-type="float">
            <text:p>78,0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8</text:p>
          </table:table-cell>
          <table:table-cell table:style-name="ce40" office:value-type="float" office:value="244.0471268924" calcext:value-type="float">
            <text:p>244,0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8184328452" calcext:value-type="float">
            <text:p>8,8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8184328452" calcext:value-type="float">
            <text:p>8,8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69</text:p>
          </table:table-cell>
          <table:table-cell table:style-name="ce40" office:value-type="float" office:value="595.8717031291" calcext:value-type="float">
            <text:p>595,87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0</text:p>
          </table:table-cell>
          <table:table-cell table:style-name="ce40" office:value-type="float" office:value="139.194668842" calcext:value-type="float">
            <text:p>139,1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1</text:p>
          </table:table-cell>
          <table:table-cell table:style-name="ce40" office:value-type="float" office:value="717.6267162118" calcext:value-type="float">
            <text:p>717,627</text:p>
          </table:table-cell>
          <table:table-cell table:style-name="ce40" office:value-type="float" office:value="10.6875495329" calcext:value-type="float">
            <text:p>10,6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3</text:p>
          </table:table-cell>
          <table:table-cell table:style-name="ce40" office:value-type="float" office:value="289.3561883562" calcext:value-type="float">
            <text:p>289,35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4</text:p>
          </table:table-cell>
          <table:table-cell table:style-name="ce40" office:value-type="float" office:value="670.0841600631" calcext:value-type="float">
            <text:p>670,084</text:p>
          </table:table-cell>
          <table:table-cell table:style-name="ce40" office:value-type="float" office:value="103.4133354589" calcext:value-type="float">
            <text:p>103,413</text:p>
          </table:table-cell>
          <table:table-cell table:style-name="ce40" office:value-type="float" office:value="3.853642436" calcext:value-type="float">
            <text:p>3,8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853642436" calcext:value-type="float">
            <text:p>3,8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6</text:p>
          </table:table-cell>
          <table:table-cell table:style-name="ce40" office:value-type="float" office:value="520.6927936868" calcext:value-type="float">
            <text:p>520,6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8393570692" calcext:value-type="float">
            <text:p>68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8393570692" calcext:value-type="float">
            <text:p>68,8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7</text:p>
          </table:table-cell>
          <table:table-cell table:style-name="ce40" office:value-type="float" office:value="1371.1755636872" calcext:value-type="float">
            <text:p>1 371,176</text:p>
          </table:table-cell>
          <table:table-cell table:style-name="ce40" office:value-type="float" office:value="81.8259835072" calcext:value-type="float">
            <text:p>81,826</text:p>
          </table:table-cell>
          <table:table-cell table:style-name="ce40" office:value-type="float" office:value="2.0948282561" calcext:value-type="float">
            <text:p>2,0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0948282561" calcext:value-type="float">
            <text:p>2,0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79</text:p>
          </table:table-cell>
          <table:table-cell table:style-name="ce40" office:value-type="float" office:value="941.2861127267" calcext:value-type="float">
            <text:p>941,2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2446779766" calcext:value-type="float">
            <text:p>55,2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2446779766" calcext:value-type="float">
            <text:p>55,2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0</text:p>
          </table:table-cell>
          <table:table-cell table:style-name="ce40" office:value-type="float" office:value="120.8297877704" calcext:value-type="float">
            <text:p>120,8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834112949" calcext:value-type="float">
            <text:p>8,5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834112949" calcext:value-type="float">
            <text:p>8,5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1</text:p>
          </table:table-cell>
          <table:table-cell table:style-name="ce40" office:value-type="float" office:value="674.4184801302" calcext:value-type="float">
            <text:p>674,418</text:p>
          </table:table-cell>
          <table:table-cell table:style-name="ce40" office:value-type="float" office:value="6.391380017" calcext:value-type="float">
            <text:p>6,3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2</text:p>
          </table:table-cell>
          <table:table-cell table:style-name="ce40" office:value-type="float" office:value="420.3968085671" calcext:value-type="float">
            <text:p>420,397</text:p>
          </table:table-cell>
          <table:table-cell table:style-name="ce40" office:value-type="float" office:value="93.2868788777" calcext:value-type="float">
            <text:p>93,2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3</text:p>
          </table:table-cell>
          <table:table-cell table:style-name="ce40" office:value-type="float" office:value="678.0852482419" calcext:value-type="float">
            <text:p>678,085</text:p>
          </table:table-cell>
          <table:table-cell table:style-name="ce40" office:value-type="float" office:value="88.585118734" calcext:value-type="float">
            <text:p>88,585</text:p>
          </table:table-cell>
          <table:table-cell table:style-name="ce40" office:value-type="float" office:value="0.0032820481" calcext:value-type="float">
            <text:p>0,0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32820481" calcext:value-type="float">
            <text:p>0,0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4</text:p>
          </table:table-cell>
          <table:table-cell table:style-name="ce40" office:value-type="float" office:value="219.6945380673" calcext:value-type="float">
            <text:p>219,6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001569228" calcext:value-type="float">
            <text:p>8,6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001569228" calcext:value-type="float">
            <text:p>8,6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5</text:p>
          </table:table-cell>
          <table:table-cell table:style-name="ce40" office:value-type="float" office:value="553.1928635519" calcext:value-type="float">
            <text:p>553,193</text:p>
          </table:table-cell>
          <table:table-cell table:style-name="ce40" office:value-type="float" office:value="29.8404042489" calcext:value-type="float">
            <text:p>29,840</text:p>
          </table:table-cell>
          <table:table-cell table:style-name="ce40" office:value-type="float" office:value="91.4883030337" calcext:value-type="float">
            <text:p>91,4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1.4883030337" calcext:value-type="float">
            <text:p>91,4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7</text:p>
          </table:table-cell>
          <table:table-cell table:style-name="ce40" office:value-type="float" office:value="695.7529803872" calcext:value-type="float">
            <text:p>695,753</text:p>
          </table:table-cell>
          <table:table-cell table:style-name="ce40" office:value-type="float" office:value="14.5092655529" calcext:value-type="float">
            <text:p>14,509</text:p>
          </table:table-cell>
          <table:table-cell table:style-name="ce40" office:value-type="float" office:value="46.5553995505" calcext:value-type="float">
            <text:p>46,5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5553995505" calcext:value-type="float">
            <text:p>46,5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8</text:p>
          </table:table-cell>
          <table:table-cell table:style-name="ce40" office:value-type="float" office:value="323.1463909721" calcext:value-type="float">
            <text:p>323,14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89</text:p>
          </table:table-cell>
          <table:table-cell table:style-name="ce40" office:value-type="float" office:value="355.5878289701" calcext:value-type="float">
            <text:p>355,5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958780746" calcext:value-type="float">
            <text:p>8,1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958780746" calcext:value-type="float">
            <text:p>8,1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0</text:p>
          </table:table-cell>
          <table:table-cell table:style-name="ce40" office:value-type="float" office:value="217.6566379509" calcext:value-type="float">
            <text:p>217,6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1</text:p>
          </table:table-cell>
          <table:table-cell table:style-name="ce40" office:value-type="float" office:value="1050.5684720619" calcext:value-type="float">
            <text:p>1 050,5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2</text:p>
          </table:table-cell>
          <table:table-cell table:style-name="ce40" office:value-type="float" office:value="637.8803642498" calcext:value-type="float">
            <text:p>637,880</text:p>
          </table:table-cell>
          <table:table-cell table:style-name="ce40" office:value-type="float" office:value="3.1838137715" calcext:value-type="float">
            <text:p>3,184</text:p>
          </table:table-cell>
          <table:table-cell table:style-name="ce40" office:value-type="float" office:value="41.8714196801" calcext:value-type="float">
            <text:p>41,8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8714196801" calcext:value-type="float">
            <text:p>41,8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3</text:p>
          </table:table-cell>
          <table:table-cell table:style-name="ce40" office:value-type="float" office:value="315.0183592498" calcext:value-type="float">
            <text:p>315,018</text:p>
          </table:table-cell>
          <table:table-cell table:style-name="ce40" office:value-type="float" office:value="33.7334584735" calcext:value-type="float">
            <text:p>33,7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4</text:p>
          </table:table-cell>
          <table:table-cell table:style-name="ce40" office:value-type="float" office:value="411.4985330217" calcext:value-type="float">
            <text:p>411,4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95956308" calcext:value-type="float">
            <text:p>30,7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95956308" calcext:value-type="float">
            <text:p>30,7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6</text:p>
          </table:table-cell>
          <table:table-cell table:style-name="ce40" office:value-type="float" office:value="44.2052810659" calcext:value-type="float">
            <text:p>44,2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8</text:p>
          </table:table-cell>
          <table:table-cell table:style-name="ce40" office:value-type="float" office:value="9380.8302905072" calcext:value-type="float">
            <text:p>9 380,830</text:p>
          </table:table-cell>
          <table:table-cell table:style-name="ce40" office:value-type="float" office:value="156.4395800971" calcext:value-type="float">
            <text:p>156,440</text:p>
          </table:table-cell>
          <table:table-cell table:style-name="ce40" office:value-type="float" office:value="20.6123369344" calcext:value-type="float">
            <text:p>20,6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6123369344" calcext:value-type="float">
            <text:p>20,6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199</text:p>
          </table:table-cell>
          <table:table-cell table:style-name="ce40" office:value-type="float" office:value="501.725715124" calcext:value-type="float">
            <text:p>501,726</text:p>
          </table:table-cell>
          <table:table-cell table:style-name="ce40" office:value-type="float" office:value="16.4991443521" calcext:value-type="float">
            <text:p>16,499</text:p>
          </table:table-cell>
          <table:table-cell table:style-name="ce40" office:value-type="float" office:value="54.8320100859" calcext:value-type="float">
            <text:p>54,8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8320100859" calcext:value-type="float">
            <text:p>54,8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0</text:p>
          </table:table-cell>
          <table:table-cell table:style-name="ce40" office:value-type="float" office:value="210.838280347" calcext:value-type="float">
            <text:p>210,8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1</text:p>
          </table:table-cell>
          <table:table-cell table:style-name="ce40" office:value-type="float" office:value="520.5616561473" calcext:value-type="float">
            <text:p>520,5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91934813" calcext:value-type="float">
            <text:p>39,9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91934813" calcext:value-type="float">
            <text:p>39,9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2</text:p>
          </table:table-cell>
          <table:table-cell table:style-name="ce40" office:value-type="float" office:value="693.8690098152" calcext:value-type="float">
            <text:p>693,869</text:p>
          </table:table-cell>
          <table:table-cell table:style-name="ce40" office:value-type="float" office:value="62.3823154994" calcext:value-type="float">
            <text:p>62,382</text:p>
          </table:table-cell>
          <table:table-cell table:style-name="ce40" office:value-type="float" office:value="33.9864345791" calcext:value-type="float">
            <text:p>33,9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9864345791" calcext:value-type="float">
            <text:p>33,9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3</text:p>
          </table:table-cell>
          <table:table-cell table:style-name="ce40" office:value-type="float" office:value="881.7876887273" calcext:value-type="float">
            <text:p>881,7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4</text:p>
          </table:table-cell>
          <table:table-cell table:style-name="ce40" office:value-type="float" office:value="463.4203609794" calcext:value-type="float">
            <text:p>463,4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3901111483" calcext:value-type="float">
            <text:p>48,3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3901111483" calcext:value-type="float">
            <text:p>48,3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5</text:p>
          </table:table-cell>
          <table:table-cell table:style-name="ce40" office:value-type="float" office:value="194.9802307873" calcext:value-type="float">
            <text:p>194,98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6</text:p>
          </table:table-cell>
          <table:table-cell table:style-name="ce40" office:value-type="float" office:value="1496.6324227395" calcext:value-type="float">
            <text:p>1 496,632</text:p>
          </table:table-cell>
          <table:table-cell table:style-name="ce40" office:value-type="float" office:value="142.3288671658" calcext:value-type="float">
            <text:p>142,3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7</text:p>
          </table:table-cell>
          <table:table-cell table:style-name="ce40" office:value-type="float" office:value="887.4509589691" calcext:value-type="float">
            <text:p>887,4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8362543167" calcext:value-type="float">
            <text:p>47,8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8362543167" calcext:value-type="float">
            <text:p>47,8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8</text:p>
          </table:table-cell>
          <table:table-cell table:style-name="ce40" office:value-type="float" office:value="435.8735075452" calcext:value-type="float">
            <text:p>435,8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4696723155" calcext:value-type="float">
            <text:p>22,4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4696723155" calcext:value-type="float">
            <text:p>22,4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09</text:p>
          </table:table-cell>
          <table:table-cell table:style-name="ce40" office:value-type="float" office:value="605.6361601627" calcext:value-type="float">
            <text:p>605,636</text:p>
          </table:table-cell>
          <table:table-cell table:style-name="ce40" office:value-type="float" office:value="5.489568343" calcext:value-type="float">
            <text:p>5,490</text:p>
          </table:table-cell>
          <table:table-cell table:style-name="ce40" office:value-type="float" office:value="56.481972999" calcext:value-type="float">
            <text:p>56,4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481972999" calcext:value-type="float">
            <text:p>56,4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0</text:p>
          </table:table-cell>
          <table:table-cell table:style-name="ce40" office:value-type="float" office:value="625.1193845622" calcext:value-type="float">
            <text:p>625,119</text:p>
          </table:table-cell>
          <table:table-cell table:style-name="ce40" office:value-type="float" office:value="34.5320175897" calcext:value-type="float">
            <text:p>34,532</text:p>
          </table:table-cell>
          <table:table-cell table:style-name="ce40" office:value-type="float" office:value="55.514243083" calcext:value-type="float">
            <text:p>55,5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514243083" calcext:value-type="float">
            <text:p>55,5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2</text:p>
          </table:table-cell>
          <table:table-cell table:style-name="ce40" office:value-type="float" office:value="293.458724165" calcext:value-type="float">
            <text:p>293,459</text:p>
          </table:table-cell>
          <table:table-cell table:style-name="ce40" office:value-type="float" office:value="0.3510472049" calcext:value-type="float">
            <text:p>0,351</text:p>
          </table:table-cell>
          <table:table-cell table:style-name="ce40" office:value-type="float" office:value="20.8881005165" calcext:value-type="float">
            <text:p>20,8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8881005165" calcext:value-type="float">
            <text:p>20,8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3</text:p>
          </table:table-cell>
          <table:table-cell table:style-name="ce40" office:value-type="float" office:value="8478.8315552828" calcext:value-type="float">
            <text:p>8 478,832</text:p>
          </table:table-cell>
          <table:table-cell table:style-name="ce40" office:value-type="float" office:value="210.5991092629" calcext:value-type="float">
            <text:p>210,599</text:p>
          </table:table-cell>
          <table:table-cell table:style-name="ce40" office:value-type="float" office:value="599.1295232696" calcext:value-type="float">
            <text:p>599,130</text:p>
          </table:table-cell>
          <table:table-cell table:style-name="ce40" office:value-type="float" office:value="3.1009393695" calcext:value-type="float">
            <text:p>3,101</text:p>
          </table:table-cell>
          <table:table-cell table:style-name="ce40" office:value-type="float" office:value="599.1295232696" calcext:value-type="float">
            <text:p>599,130</text:p>
          </table:table-cell>
          <table:table-cell table:style-name="ce40" office:value-type="float" office:value="3.1009393695" calcext:value-type="float">
            <text:p>3,101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4</text:p>
          </table:table-cell>
          <table:table-cell table:style-name="ce40" office:value-type="float" office:value="1028.7950179211" calcext:value-type="float">
            <text:p>1 028,7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9.8200132057" calcext:value-type="float">
            <text:p>109,8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9.8200132057" calcext:value-type="float">
            <text:p>109,8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5</text:p>
          </table:table-cell>
          <table:table-cell table:style-name="ce40" office:value-type="float" office:value="488.0258589167" calcext:value-type="float">
            <text:p>488,0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089132954" calcext:value-type="float">
            <text:p>59,0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089132954" calcext:value-type="float">
            <text:p>59,0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6</text:p>
          </table:table-cell>
          <table:table-cell table:style-name="ce40" office:value-type="float" office:value="331.5013576923" calcext:value-type="float">
            <text:p>331,5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349696839" calcext:value-type="float">
            <text:p>31,3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349696839" calcext:value-type="float">
            <text:p>31,3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7</text:p>
          </table:table-cell>
          <table:table-cell table:style-name="ce40" office:value-type="float" office:value="929.6120475019" calcext:value-type="float">
            <text:p>929,612</text:p>
          </table:table-cell>
          <table:table-cell table:style-name="ce40" office:value-type="float" office:value="0.0794631814" calcext:value-type="float">
            <text:p>0,079</text:p>
          </table:table-cell>
          <table:table-cell table:style-name="ce40" office:value-type="float" office:value="62.2178243654" calcext:value-type="float">
            <text:p>62,2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2178243654" calcext:value-type="float">
            <text:p>62,2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8</text:p>
          </table:table-cell>
          <table:table-cell table:style-name="ce40" office:value-type="float" office:value="1848.6139514465" calcext:value-type="float">
            <text:p>1 848,614</text:p>
          </table:table-cell>
          <table:table-cell table:style-name="ce40" office:value-type="float" office:value="6.3452715353" calcext:value-type="float">
            <text:p>6,345</text:p>
          </table:table-cell>
          <table:table-cell table:style-name="ce40" office:value-type="float" office:value="58.0335856441" calcext:value-type="float">
            <text:p>58,0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0335856441" calcext:value-type="float">
            <text:p>58,0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19</text:p>
          </table:table-cell>
          <table:table-cell table:style-name="ce40" office:value-type="float" office:value="343.7181335856" calcext:value-type="float">
            <text:p>343,7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7825136851" calcext:value-type="float">
            <text:p>19,7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7825136851" calcext:value-type="float">
            <text:p>19,7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0</text:p>
          </table:table-cell>
          <table:table-cell table:style-name="ce40" office:value-type="float" office:value="305.6889182754" calcext:value-type="float">
            <text:p>305,689</text:p>
          </table:table-cell>
          <table:table-cell table:style-name="ce40" office:value-type="float" office:value="81.0435823169" calcext:value-type="float">
            <text:p>81,0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2</text:p>
          </table:table-cell>
          <table:table-cell table:style-name="ce40" office:value-type="float" office:value="554.4608535323" calcext:value-type="float">
            <text:p>554,461</text:p>
          </table:table-cell>
          <table:table-cell table:style-name="ce40" office:value-type="float" office:value="9.0311343793" calcext:value-type="float">
            <text:p>9,031</text:p>
          </table:table-cell>
          <table:table-cell table:style-name="ce40" office:value-type="float" office:value="7.7305684071" calcext:value-type="float">
            <text:p>7,7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305684071" calcext:value-type="float">
            <text:p>7,7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4</text:p>
          </table:table-cell>
          <table:table-cell table:style-name="ce40" office:value-type="float" office:value="679.4389326586" calcext:value-type="float">
            <text:p>679,439</text:p>
          </table:table-cell>
          <table:table-cell table:style-name="ce40" office:value-type="float" office:value="14.2707676097" calcext:value-type="float">
            <text:p>14,271</text:p>
          </table:table-cell>
          <table:table-cell table:style-name="ce40" office:value-type="float" office:value="60.130195909" calcext:value-type="float">
            <text:p>60,1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130195909" calcext:value-type="float">
            <text:p>60,1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6</text:p>
          </table:table-cell>
          <table:table-cell table:style-name="ce40" office:value-type="float" office:value="1453.6898836162" calcext:value-type="float">
            <text:p>1 453,690</text:p>
          </table:table-cell>
          <table:table-cell table:style-name="ce40" office:value-type="float" office:value="1.138091331" calcext:value-type="float">
            <text:p>1,138</text:p>
          </table:table-cell>
          <table:table-cell table:style-name="ce40" office:value-type="float" office:value="218.337342461" calcext:value-type="float">
            <text:p>218,3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8.337342461" calcext:value-type="float">
            <text:p>218,3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7</text:p>
          </table:table-cell>
          <table:table-cell table:style-name="ce40" office:value-type="float" office:value="808.6275821197" calcext:value-type="float">
            <text:p>808,6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734284449" calcext:value-type="float">
            <text:p>26,7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734284449" calcext:value-type="float">
            <text:p>26,7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8</text:p>
          </table:table-cell>
          <table:table-cell table:style-name="ce40" office:value-type="float" office:value="568.4111569579" calcext:value-type="float">
            <text:p>568,411</text:p>
          </table:table-cell>
          <table:table-cell table:style-name="ce40" office:value-type="float" office:value="17.1958713782" calcext:value-type="float">
            <text:p>17,196</text:p>
          </table:table-cell>
          <table:table-cell table:style-name="ce40" office:value-type="float" office:value="20.7501739786" calcext:value-type="float">
            <text:p>20,7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7501739786" calcext:value-type="float">
            <text:p>20,7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29</text:p>
          </table:table-cell>
          <table:table-cell table:style-name="ce40" office:value-type="float" office:value="45.9434471503" calcext:value-type="float">
            <text:p>45,9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0</text:p>
          </table:table-cell>
          <table:table-cell table:style-name="ce40" office:value-type="float" office:value="239.4351609069" calcext:value-type="float">
            <text:p>239,435</text:p>
          </table:table-cell>
          <table:table-cell table:style-name="ce40" office:value-type="float" office:value="1.3513146765" calcext:value-type="float">
            <text:p>1,351</text:p>
          </table:table-cell>
          <table:table-cell table:style-name="ce40" office:value-type="float" office:value="14.3359686969" calcext:value-type="float">
            <text:p>14,3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3359686969" calcext:value-type="float">
            <text:p>14,3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1</text:p>
          </table:table-cell>
          <table:table-cell table:style-name="ce40" office:value-type="float" office:value="216.1069311764" calcext:value-type="float">
            <text:p>216,1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2</text:p>
          </table:table-cell>
          <table:table-cell table:style-name="ce40" office:value-type="float" office:value="715.3144652188" calcext:value-type="float">
            <text:p>715,314</text:p>
          </table:table-cell>
          <table:table-cell table:style-name="ce40" office:value-type="float" office:value="0.2945631915" calcext:value-type="float">
            <text:p>0,295</text:p>
          </table:table-cell>
          <table:table-cell table:style-name="ce40" office:value-type="float" office:value="77.0468017847" calcext:value-type="float">
            <text:p>77,0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7.0468017847" calcext:value-type="float">
            <text:p>77,0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3</text:p>
          </table:table-cell>
          <table:table-cell table:style-name="ce40" office:value-type="float" office:value="538.9837588643" calcext:value-type="float">
            <text:p>538,9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4</text:p>
          </table:table-cell>
          <table:table-cell table:style-name="ce40" office:value-type="float" office:value="67.4662512539" calcext:value-type="float">
            <text:p>67,46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5</text:p>
          </table:table-cell>
          <table:table-cell table:style-name="ce40" office:value-type="float" office:value="379.3411959245" calcext:value-type="float">
            <text:p>379,341</text:p>
          </table:table-cell>
          <table:table-cell table:style-name="ce40" office:value-type="float" office:value="2.7992227719" calcext:value-type="float">
            <text:p>2,7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7</text:p>
          </table:table-cell>
          <table:table-cell table:style-name="ce40" office:value-type="float" office:value="320.2489272605" calcext:value-type="float">
            <text:p>320,2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1581756376" calcext:value-type="float">
            <text:p>13,1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1581756376" calcext:value-type="float">
            <text:p>13,1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8</text:p>
          </table:table-cell>
          <table:table-cell table:style-name="ce40" office:value-type="float" office:value="832.5663083318" calcext:value-type="float">
            <text:p>832,5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2071821924" calcext:value-type="float">
            <text:p>48,2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2071821924" calcext:value-type="float">
            <text:p>48,2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39</text:p>
          </table:table-cell>
          <table:table-cell table:style-name="ce40" office:value-type="float" office:value="407.7873958441" calcext:value-type="float">
            <text:p>407,787</text:p>
          </table:table-cell>
          <table:table-cell table:style-name="ce40" office:value-type="float" office:value="78.0728799903" calcext:value-type="float">
            <text:p>78,073</text:p>
          </table:table-cell>
          <table:table-cell table:style-name="ce40" office:value-type="float" office:value="0.1311857162" calcext:value-type="float">
            <text:p>0,1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311857162" calcext:value-type="float">
            <text:p>0,1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0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1</text:p>
          </table:table-cell>
          <table:table-cell table:style-name="ce40" office:value-type="float" office:value="362.8351945271" calcext:value-type="float">
            <text:p>362,835</text:p>
          </table:table-cell>
          <table:table-cell table:style-name="ce40" office:value-type="float" office:value="0.0241517121" calcext:value-type="float">
            <text:p>0,024</text:p>
          </table:table-cell>
          <table:table-cell table:style-name="ce40" office:value-type="float" office:value="16.7299455943" calcext:value-type="float">
            <text:p>16,7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299455943" calcext:value-type="float">
            <text:p>16,7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2</text:p>
          </table:table-cell>
          <table:table-cell table:style-name="ce40" office:value-type="float" office:value="1048.2862807918" calcext:value-type="float">
            <text:p>1 048,286</text:p>
          </table:table-cell>
          <table:table-cell table:style-name="ce40" office:value-type="float" office:value="202.7428053318" calcext:value-type="float">
            <text:p>202,7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3</text:p>
          </table:table-cell>
          <table:table-cell table:style-name="ce40" office:value-type="float" office:value="461.037836308" calcext:value-type="float">
            <text:p>461,0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5</text:p>
          </table:table-cell>
          <table:table-cell table:style-name="ce40" office:value-type="float" office:value="529.5421679337" calcext:value-type="float">
            <text:p>529,542</text:p>
          </table:table-cell>
          <table:table-cell table:style-name="ce40" office:value-type="float" office:value="25.86869704" calcext:value-type="float">
            <text:p>25,869</text:p>
          </table:table-cell>
          <table:table-cell table:style-name="ce40" office:value-type="float" office:value="10.2913939908" calcext:value-type="float">
            <text:p>10,2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2913939908" calcext:value-type="float">
            <text:p>10,2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6</text:p>
          </table:table-cell>
          <table:table-cell table:style-name="ce40" office:value-type="float" office:value="126.4717346287" calcext:value-type="float">
            <text:p>126,47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7</text:p>
          </table:table-cell>
          <table:table-cell table:style-name="ce40" office:value-type="float" office:value="373.7633127466" calcext:value-type="float">
            <text:p>373,7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237872962" calcext:value-type="float">
            <text:p>32,5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237872962" calcext:value-type="float">
            <text:p>32,5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8</text:p>
          </table:table-cell>
          <table:table-cell table:style-name="ce40" office:value-type="float" office:value="549.7186239891" calcext:value-type="float">
            <text:p>549,719</text:p>
          </table:table-cell>
          <table:table-cell table:style-name="ce40" office:value-type="float" office:value="0.8238549664" calcext:value-type="float">
            <text:p>0,824</text:p>
          </table:table-cell>
          <table:table-cell table:style-name="ce40" office:value-type="float" office:value="42.0488872281" calcext:value-type="float">
            <text:p>42,0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0488872281" calcext:value-type="float">
            <text:p>42,0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49</text:p>
          </table:table-cell>
          <table:table-cell table:style-name="ce40" office:value-type="float" office:value="313.7033795555" calcext:value-type="float">
            <text:p>313,7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4273678604" calcext:value-type="float">
            <text:p>14,4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4273678604" calcext:value-type="float">
            <text:p>14,4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1</text:p>
          </table:table-cell>
          <table:table-cell table:style-name="ce40" office:value-type="float" office:value="506.7421345168" calcext:value-type="float">
            <text:p>506,7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2</text:p>
          </table:table-cell>
          <table:table-cell table:style-name="ce40" office:value-type="float" office:value="905.7179996302" calcext:value-type="float">
            <text:p>905,718</text:p>
          </table:table-cell>
          <table:table-cell table:style-name="ce40" office:value-type="float" office:value="2.3772922818" calcext:value-type="float">
            <text:p>2,377</text:p>
          </table:table-cell>
          <table:table-cell table:style-name="ce40" office:value-type="float" office:value="17.7550834578" calcext:value-type="float">
            <text:p>17,7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7550834578" calcext:value-type="float">
            <text:p>17,7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4</text:p>
          </table:table-cell>
          <table:table-cell table:style-name="ce40" office:value-type="float" office:value="248.3431114692" calcext:value-type="float">
            <text:p>248,3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6</text:p>
          </table:table-cell>
          <table:table-cell table:style-name="ce40" office:value-type="float" office:value="656.348548303" calcext:value-type="float">
            <text:p>656,349</text:p>
          </table:table-cell>
          <table:table-cell table:style-name="ce40" office:value-type="float" office:value="9.999075122" calcext:value-type="float">
            <text:p>9,999</text:p>
          </table:table-cell>
          <table:table-cell table:style-name="ce40" office:value-type="float" office:value="16.7973437516" calcext:value-type="float">
            <text:p>16,7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973437516" calcext:value-type="float">
            <text:p>16,7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8</text:p>
          </table:table-cell>
          <table:table-cell table:style-name="ce40" office:value-type="float" office:value="614.8226095316" calcext:value-type="float">
            <text:p>614,823</text:p>
          </table:table-cell>
          <table:table-cell table:style-name="ce40" office:value-type="float" office:value="12.7738640504" calcext:value-type="float">
            <text:p>12,774</text:p>
          </table:table-cell>
          <table:table-cell table:style-name="ce40" office:value-type="float" office:value="43.9729707833" calcext:value-type="float">
            <text:p>43,9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9729707833" calcext:value-type="float">
            <text:p>43,9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59</text:p>
          </table:table-cell>
          <table:table-cell table:style-name="ce40" office:value-type="float" office:value="489.1690362841" calcext:value-type="float">
            <text:p>489,169</text:p>
          </table:table-cell>
          <table:table-cell table:style-name="ce40" office:value-type="float" office:value="10.6397465018" calcext:value-type="float">
            <text:p>10,6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0</text:p>
          </table:table-cell>
          <table:table-cell table:style-name="ce40" office:value-type="float" office:value="672.8823829583" calcext:value-type="float">
            <text:p>672,882</text:p>
          </table:table-cell>
          <table:table-cell table:style-name="ce40" office:value-type="float" office:value="24.9607694478" calcext:value-type="float">
            <text:p>24,9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1</text:p>
          </table:table-cell>
          <table:table-cell table:style-name="ce40" office:value-type="float" office:value="669.8937603218" calcext:value-type="float">
            <text:p>669,894</text:p>
          </table:table-cell>
          <table:table-cell table:style-name="ce40" office:value-type="float" office:value="77.3086077427" calcext:value-type="float">
            <text:p>77,309</text:p>
          </table:table-cell>
          <table:table-cell table:style-name="ce40" office:value-type="float" office:value="44.5334967106" calcext:value-type="float">
            <text:p>44,5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5334967106" calcext:value-type="float">
            <text:p>44,5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3</text:p>
          </table:table-cell>
          <table:table-cell table:style-name="ce40" office:value-type="float" office:value="1414.0147556596" calcext:value-type="float">
            <text:p>1 414,015</text:p>
          </table:table-cell>
          <table:table-cell table:style-name="ce40" office:value-type="float" office:value="2.2139725751" calcext:value-type="float">
            <text:p>2,214</text:p>
          </table:table-cell>
          <table:table-cell table:style-name="ce40" office:value-type="float" office:value="66.6521798579" calcext:value-type="float">
            <text:p>66,6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6.6521798579" calcext:value-type="float">
            <text:p>66,6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6</text:p>
          </table:table-cell>
          <table:table-cell table:style-name="ce40" office:value-type="float" office:value="228.7822506293" calcext:value-type="float">
            <text:p>228,7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7</text:p>
          </table:table-cell>
          <table:table-cell table:style-name="ce40" office:value-type="float" office:value="354.181524817" calcext:value-type="float">
            <text:p>354,1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69</text:p>
          </table:table-cell>
          <table:table-cell table:style-name="ce40" office:value-type="float" office:value="491.4097937892" calcext:value-type="float">
            <text:p>491,4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094853858" calcext:value-type="float">
            <text:p>16,0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094853858" calcext:value-type="float">
            <text:p>16,0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1</text:p>
          </table:table-cell>
          <table:table-cell table:style-name="ce40" office:value-type="float" office:value="543.0522007198" calcext:value-type="float">
            <text:p>543,052</text:p>
          </table:table-cell>
          <table:table-cell table:style-name="ce40" office:value-type="float" office:value="2.9234158626" calcext:value-type="float">
            <text:p>2,9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3</text:p>
          </table:table-cell>
          <table:table-cell table:style-name="ce40" office:value-type="float" office:value="254.4707812288" calcext:value-type="float">
            <text:p>254,471</text:p>
          </table:table-cell>
          <table:table-cell table:style-name="ce40" office:value-type="float" office:value="1.7956420704" calcext:value-type="float">
            <text:p>1,7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5</text:p>
          </table:table-cell>
          <table:table-cell table:style-name="ce40" office:value-type="float" office:value="182.4103910496" calcext:value-type="float">
            <text:p>182,410</text:p>
          </table:table-cell>
          <table:table-cell table:style-name="ce40" office:value-type="float" office:value="7.3037902042" calcext:value-type="float">
            <text:p>7,304</text:p>
          </table:table-cell>
          <table:table-cell table:number-columns-repeated="4" table:style-name="ce40" office:value-type="float" office:value="0.0271067584" calcext:value-type="float">
            <text:p>0,027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6</text:p>
          </table:table-cell>
          <table:table-cell table:style-name="ce40" office:value-type="float" office:value="756.6087166702" calcext:value-type="float">
            <text:p>756,609</text:p>
          </table:table-cell>
          <table:table-cell table:style-name="ce40" office:value-type="float" office:value="256.2761089973" calcext:value-type="float">
            <text:p>256,276</text:p>
          </table:table-cell>
          <table:table-cell table:style-name="ce40" office:value-type="float" office:value="80.8073270028" calcext:value-type="float">
            <text:p>80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0.8073270028" calcext:value-type="float">
            <text:p>80,8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7</text:p>
          </table:table-cell>
          <table:table-cell table:style-name="ce40" office:value-type="float" office:value="943.4742294396" calcext:value-type="float">
            <text:p>943,474</text:p>
          </table:table-cell>
          <table:table-cell table:style-name="ce40" office:value-type="float" office:value="20.0488420779" calcext:value-type="float">
            <text:p>20,0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8</text:p>
          </table:table-cell>
          <table:table-cell table:style-name="ce40" office:value-type="float" office:value="526.4443303152" calcext:value-type="float">
            <text:p>526,444</text:p>
          </table:table-cell>
          <table:table-cell table:style-name="ce40" office:value-type="float" office:value="38.2219409325" calcext:value-type="float">
            <text:p>38,2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79</text:p>
          </table:table-cell>
          <table:table-cell table:style-name="ce40" office:value-type="float" office:value="506.9815190661" calcext:value-type="float">
            <text:p>506,982</text:p>
          </table:table-cell>
          <table:table-cell table:style-name="ce40" office:value-type="float" office:value="10.5708011437" calcext:value-type="float">
            <text:p>10,5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0</text:p>
          </table:table-cell>
          <table:table-cell table:style-name="ce40" office:value-type="float" office:value="443.3372790088" calcext:value-type="float">
            <text:p>443,3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1</text:p>
          </table:table-cell>
          <table:table-cell table:style-name="ce40" office:value-type="float" office:value="292.2746765365" calcext:value-type="float">
            <text:p>292,2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2</text:p>
          </table:table-cell>
          <table:table-cell table:style-name="ce40" office:value-type="float" office:value="447.5907655454" calcext:value-type="float">
            <text:p>447,5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913414261" calcext:value-type="float">
            <text:p>7,9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913414261" calcext:value-type="float">
            <text:p>7,9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4</text:p>
          </table:table-cell>
          <table:table-cell table:style-name="ce40" office:value-type="float" office:value="449.9180913161" calcext:value-type="float">
            <text:p>449,918</text:p>
          </table:table-cell>
          <table:table-cell table:style-name="ce40" office:value-type="float" office:value="4.3863078046" calcext:value-type="float">
            <text:p>4,386</text:p>
          </table:table-cell>
          <table:table-cell table:style-name="ce40" office:value-type="float" office:value="30.1172071724" calcext:value-type="float">
            <text:p>30,1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1172071724" calcext:value-type="float">
            <text:p>30,1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5</text:p>
          </table:table-cell>
          <table:table-cell table:style-name="ce40" office:value-type="float" office:value="265.2083019749" calcext:value-type="float">
            <text:p>265,2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6789780221" calcext:value-type="float">
            <text:p>2,6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6789780221" calcext:value-type="float">
            <text:p>2,6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6</text:p>
          </table:table-cell>
          <table:table-cell table:style-name="ce40" office:value-type="float" office:value="482.4646119578" calcext:value-type="float">
            <text:p>482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0902245348" calcext:value-type="float">
            <text:p>48,0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0902245348" calcext:value-type="float">
            <text:p>48,0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7</text:p>
          </table:table-cell>
          <table:table-cell table:style-name="ce40" office:value-type="float" office:value="484.6103749686" calcext:value-type="float">
            <text:p>484,6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8</text:p>
          </table:table-cell>
          <table:table-cell table:style-name="ce40" office:value-type="float" office:value="243.538692226" calcext:value-type="float">
            <text:p>243,539</text:p>
          </table:table-cell>
          <table:table-cell table:style-name="ce40" office:value-type="float" office:value="3.6559543728" calcext:value-type="float">
            <text:p>3,656</text:p>
          </table:table-cell>
          <table:table-cell table:style-name="ce40" office:value-type="float" office:value="10.8347860125" calcext:value-type="float">
            <text:p>10,8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8347860125" calcext:value-type="float">
            <text:p>10,8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89</text:p>
          </table:table-cell>
          <table:table-cell table:style-name="ce40" office:value-type="float" office:value="1020.4512409541" calcext:value-type="float">
            <text:p>1 020,451</text:p>
          </table:table-cell>
          <table:table-cell table:style-name="ce40" office:value-type="float" office:value="52.9441496819" calcext:value-type="float">
            <text:p>52,9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0</text:p>
          </table:table-cell>
          <table:table-cell table:style-name="ce40" office:value-type="float" office:value="1042.1921881655" calcext:value-type="float">
            <text:p>1 042,192</text:p>
          </table:table-cell>
          <table:table-cell table:style-name="ce40" office:value-type="float" office:value="43.8860641141" calcext:value-type="float">
            <text:p>43,886</text:p>
          </table:table-cell>
          <table:table-cell table:style-name="ce40" office:value-type="float" office:value="119.2808889501" calcext:value-type="float">
            <text:p>119,2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9.2808889501" calcext:value-type="float">
            <text:p>119,2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1</text:p>
          </table:table-cell>
          <table:table-cell table:style-name="ce40" office:value-type="float" office:value="768.0606964645" calcext:value-type="float">
            <text:p>768,061</text:p>
          </table:table-cell>
          <table:table-cell table:style-name="ce40" office:value-type="float" office:value="13.9333248738" calcext:value-type="float">
            <text:p>13,9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4</text:p>
          </table:table-cell>
          <table:table-cell table:style-name="ce40" office:value-type="float" office:value="848.8721836614" calcext:value-type="float">
            <text:p>848,8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9.4654364283" calcext:value-type="float">
            <text:p>99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9.4654364283" calcext:value-type="float">
            <text:p>99,4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5</text:p>
          </table:table-cell>
          <table:table-cell table:style-name="ce40" office:value-type="float" office:value="1043.9587320661" calcext:value-type="float">
            <text:p>1 043,959</text:p>
          </table:table-cell>
          <table:table-cell table:style-name="ce40" office:value-type="float" office:value="4.8617525662" calcext:value-type="float">
            <text:p>4,862</text:p>
          </table:table-cell>
          <table:table-cell table:style-name="ce40" office:value-type="float" office:value="56.7930418474" calcext:value-type="float">
            <text:p>56,7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6.7930418474" calcext:value-type="float">
            <text:p>56,7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8</text:p>
          </table:table-cell>
          <table:table-cell table:style-name="ce40" office:value-type="float" office:value="651.0979116433" calcext:value-type="float">
            <text:p>651,098</text:p>
          </table:table-cell>
          <table:table-cell table:style-name="ce40" office:value-type="float" office:value="23.4056318114" calcext:value-type="float">
            <text:p>23,406</text:p>
          </table:table-cell>
          <table:table-cell table:style-name="ce40" office:value-type="float" office:value="48.7982951709" calcext:value-type="float">
            <text:p>48,7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7982951709" calcext:value-type="float">
            <text:p>48,7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299</text:p>
          </table:table-cell>
          <table:table-cell table:style-name="ce40" office:value-type="float" office:value="243.4452065058" calcext:value-type="float">
            <text:p>243,4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0</text:p>
          </table:table-cell>
          <table:table-cell table:style-name="ce40" office:value-type="float" office:value="307.5492126208" calcext:value-type="float">
            <text:p>307,549</text:p>
          </table:table-cell>
          <table:table-cell table:style-name="ce40" office:value-type="float" office:value="10.2016066522" calcext:value-type="float">
            <text:p>10,2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1</text:p>
          </table:table-cell>
          <table:table-cell table:style-name="ce40" office:value-type="float" office:value="1333.6342540923" calcext:value-type="float">
            <text:p>1 333,634</text:p>
          </table:table-cell>
          <table:table-cell table:style-name="ce40" office:value-type="float" office:value="62.8010166609" calcext:value-type="float">
            <text:p>62,8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2</text:p>
          </table:table-cell>
          <table:table-cell table:style-name="ce40" office:value-type="float" office:value="1263.8280932346" calcext:value-type="float">
            <text:p>1 263,828</text:p>
          </table:table-cell>
          <table:table-cell table:style-name="ce40" office:value-type="float" office:value="102.465407272" calcext:value-type="float">
            <text:p>102,465</text:p>
          </table:table-cell>
          <table:table-cell table:style-name="ce40" office:value-type="float" office:value="97.6629301291" calcext:value-type="float">
            <text:p>97,6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7.6629301291" calcext:value-type="float">
            <text:p>97,6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4</text:p>
          </table:table-cell>
          <table:table-cell table:style-name="ce40" office:value-type="float" office:value="398.4539418811" calcext:value-type="float">
            <text:p>398,454</text:p>
          </table:table-cell>
          <table:table-cell table:style-name="ce40" office:value-type="float" office:value="8.6530305442" calcext:value-type="float">
            <text:p>8,653</text:p>
          </table:table-cell>
          <table:table-cell table:style-name="ce40" office:value-type="float" office:value="10.7107024698" calcext:value-type="float">
            <text:p>10,7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107024698" calcext:value-type="float">
            <text:p>10,7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6</text:p>
          </table:table-cell>
          <table:table-cell table:style-name="ce40" office:value-type="float" office:value="858.65486605" calcext:value-type="float">
            <text:p>858,6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7</text:p>
          </table:table-cell>
          <table:table-cell table:style-name="ce40" office:value-type="float" office:value="949.512051115" calcext:value-type="float">
            <text:p>949,5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4420302994" calcext:value-type="float">
            <text:p>69,4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4420302994" calcext:value-type="float">
            <text:p>69,4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09</text:p>
          </table:table-cell>
          <table:table-cell table:style-name="ce40" office:value-type="float" office:value="160.6293798185" calcext:value-type="float">
            <text:p>160,629</text:p>
          </table:table-cell>
          <table:table-cell table:style-name="ce40" office:value-type="float" office:value="129.4413021726" calcext:value-type="float">
            <text:p>129,4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0</text:p>
          </table:table-cell>
          <table:table-cell table:style-name="ce40" office:value-type="float" office:value="917.131003911" calcext:value-type="float">
            <text:p>917,1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153351257" calcext:value-type="float">
            <text:p>98,1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153351257" calcext:value-type="float">
            <text:p>98,1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1</text:p>
          </table:table-cell>
          <table:table-cell table:style-name="ce40" office:value-type="float" office:value="951.5746586752" calcext:value-type="float">
            <text:p>951,5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9.9654975446" calcext:value-type="float">
            <text:p>109,9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9.9654975446" calcext:value-type="float">
            <text:p>109,9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2</text:p>
          </table:table-cell>
          <table:table-cell table:style-name="ce40" office:value-type="float" office:value="211.0092529562" calcext:value-type="float">
            <text:p>211,009</text:p>
          </table:table-cell>
          <table:table-cell table:style-name="ce40" office:value-type="float" office:value="4.5873793781" calcext:value-type="float">
            <text:p>4,5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3</text:p>
          </table:table-cell>
          <table:table-cell table:style-name="ce40" office:value-type="float" office:value="131.9749626729" calcext:value-type="float">
            <text:p>131,975</text:p>
          </table:table-cell>
          <table:table-cell table:style-name="ce40" office:value-type="float" office:value="0.8611655061" calcext:value-type="float">
            <text:p>0,861</text:p>
          </table:table-cell>
          <table:table-cell table:style-name="ce40" office:value-type="float" office:value="3.0144989833" calcext:value-type="float">
            <text:p>3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0144989833" calcext:value-type="float">
            <text:p>3,0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5</text:p>
          </table:table-cell>
          <table:table-cell table:style-name="ce40" office:value-type="float" office:value="832.7267417657" calcext:value-type="float">
            <text:p>832,727</text:p>
          </table:table-cell>
          <table:table-cell table:style-name="ce40" office:value-type="float" office:value="6.8987575716" calcext:value-type="float">
            <text:p>6,899</text:p>
          </table:table-cell>
          <table:table-cell table:style-name="ce40" office:value-type="float" office:value="49.9196499481" calcext:value-type="float">
            <text:p>49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9196499481" calcext:value-type="float">
            <text:p>49,9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6</text:p>
          </table:table-cell>
          <table:table-cell table:style-name="ce40" office:value-type="float" office:value="1081.4519539358" calcext:value-type="float">
            <text:p>1 081,452</text:p>
          </table:table-cell>
          <table:table-cell table:style-name="ce40" office:value-type="float" office:value="8.4931010229" calcext:value-type="float">
            <text:p>8,493</text:p>
          </table:table-cell>
          <table:table-cell table:style-name="ce40" office:value-type="float" office:value="17.323453217" calcext:value-type="float">
            <text:p>17,3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323453217" calcext:value-type="float">
            <text:p>17,3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7</text:p>
          </table:table-cell>
          <table:table-cell table:style-name="ce40" office:value-type="float" office:value="597.6497528577" calcext:value-type="float">
            <text:p>597,650</text:p>
          </table:table-cell>
          <table:table-cell table:style-name="ce40" office:value-type="float" office:value="3.3242197268" calcext:value-type="float">
            <text:p>3,324</text:p>
          </table:table-cell>
          <table:table-cell table:style-name="ce40" office:value-type="float" office:value="25.1451037648" calcext:value-type="float">
            <text:p>25,1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451037648" calcext:value-type="float">
            <text:p>25,1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8</text:p>
          </table:table-cell>
          <table:table-cell table:style-name="ce40" office:value-type="float" office:value="229.2710559127" calcext:value-type="float">
            <text:p>229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9754678636" calcext:value-type="float">
            <text:p>30,9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9754678636" calcext:value-type="float">
            <text:p>30,9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19</text:p>
          </table:table-cell>
          <table:table-cell table:style-name="ce40" office:value-type="float" office:value="184.3860432343" calcext:value-type="float">
            <text:p>184,38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0</text:p>
          </table:table-cell>
          <table:table-cell table:style-name="ce40" office:value-type="float" office:value="401.1007092417" calcext:value-type="float">
            <text:p>401,101</text:p>
          </table:table-cell>
          <table:table-cell table:style-name="ce40" office:value-type="float" office:value="28.6830618373" calcext:value-type="float">
            <text:p>28,683</text:p>
          </table:table-cell>
          <table:table-cell table:style-name="ce40" office:value-type="float" office:value="53.1269073097" calcext:value-type="float">
            <text:p>53,1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1269073097" calcext:value-type="float">
            <text:p>53,1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1</text:p>
          </table:table-cell>
          <table:table-cell table:style-name="ce40" office:value-type="float" office:value="142.0461805596" calcext:value-type="float">
            <text:p>142,0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648335248" calcext:value-type="float">
            <text:p>3,6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648335248" calcext:value-type="float">
            <text:p>3,6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2</text:p>
          </table:table-cell>
          <table:table-cell table:style-name="ce40" office:value-type="float" office:value="340.6599313005" calcext:value-type="float">
            <text:p>340,6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381776995" calcext:value-type="float">
            <text:p>25,9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381776995" calcext:value-type="float">
            <text:p>25,9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3</text:p>
          </table:table-cell>
          <table:table-cell table:style-name="ce40" office:value-type="float" office:value="1278.7302980732" calcext:value-type="float">
            <text:p>1 278,730</text:p>
          </table:table-cell>
          <table:table-cell table:style-name="ce40" office:value-type="float" office:value="3.2666260391" calcext:value-type="float">
            <text:p>3,2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4</text:p>
          </table:table-cell>
          <table:table-cell table:style-name="ce40" office:value-type="float" office:value="929.2150719349" calcext:value-type="float">
            <text:p>929,215</text:p>
          </table:table-cell>
          <table:table-cell table:style-name="ce40" office:value-type="float" office:value="44.4797071922" calcext:value-type="float">
            <text:p>44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5</text:p>
          </table:table-cell>
          <table:table-cell table:style-name="ce40" office:value-type="float" office:value="235.6289017569" calcext:value-type="float">
            <text:p>235,6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832048176" calcext:value-type="float">
            <text:p>15,6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832048176" calcext:value-type="float">
            <text:p>15,6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6</text:p>
          </table:table-cell>
          <table:table-cell table:style-name="ce40" office:value-type="float" office:value="337.2102920992" calcext:value-type="float">
            <text:p>337,210</text:p>
          </table:table-cell>
          <table:table-cell table:style-name="ce40" office:value-type="float" office:value="0.0938066399" calcext:value-type="float">
            <text:p>0,0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7</text:p>
          </table:table-cell>
          <table:table-cell table:style-name="ce40" office:value-type="float" office:value="161.776215243" calcext:value-type="float">
            <text:p>161,776</text:p>
          </table:table-cell>
          <table:table-cell table:style-name="ce40" office:value-type="float" office:value="7.0822008189" calcext:value-type="float">
            <text:p>7,082</text:p>
          </table:table-cell>
          <table:table-cell table:style-name="ce40" office:value-type="float" office:value="12.4525076853" calcext:value-type="float">
            <text:p>12,4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4525076853" calcext:value-type="float">
            <text:p>12,4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29</text:p>
          </table:table-cell>
          <table:table-cell table:style-name="ce40" office:value-type="float" office:value="987.0189148645" calcext:value-type="float">
            <text:p>987,019</text:p>
          </table:table-cell>
          <table:table-cell table:style-name="ce40" office:value-type="float" office:value="50.0492287658" calcext:value-type="float">
            <text:p>50,049</text:p>
          </table:table-cell>
          <table:table-cell table:style-name="ce40" office:value-type="float" office:value="106.3065446607" calcext:value-type="float">
            <text:p>106,3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6.3065446607" calcext:value-type="float">
            <text:p>106,3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0</text:p>
          </table:table-cell>
          <table:table-cell table:style-name="ce40" office:value-type="float" office:value="144.7374345039" calcext:value-type="float">
            <text:p>144,7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1</text:p>
          </table:table-cell>
          <table:table-cell table:style-name="ce40" office:value-type="float" office:value="932.9269934582" calcext:value-type="float">
            <text:p>932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3819518787" calcext:value-type="float">
            <text:p>37,3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3819518787" calcext:value-type="float">
            <text:p>37,3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2</text:p>
          </table:table-cell>
          <table:table-cell table:style-name="ce40" office:value-type="float" office:value="232.7635780385" calcext:value-type="float">
            <text:p>232,7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8223241" calcext:value-type="float">
            <text:p>0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8223241" calcext:value-type="float">
            <text:p>0,0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3</text:p>
          </table:table-cell>
          <table:table-cell table:style-name="ce40" office:value-type="float" office:value="942.9952832329" calcext:value-type="float">
            <text:p>942,9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4618803246" calcext:value-type="float">
            <text:p>30,4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4618803246" calcext:value-type="float">
            <text:p>30,4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4</text:p>
          </table:table-cell>
          <table:table-cell table:style-name="ce40" office:value-type="float" office:value="365.8081467527" calcext:value-type="float">
            <text:p>365,808</text:p>
          </table:table-cell>
          <table:table-cell table:style-name="ce40" office:value-type="float" office:value="6.2617985595" calcext:value-type="float">
            <text:p>6,262</text:p>
          </table:table-cell>
          <table:table-cell table:style-name="ce40" office:value-type="float" office:value="6.7558462006" calcext:value-type="float">
            <text:p>6,7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7558462006" calcext:value-type="float">
            <text:p>6,7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5</text:p>
          </table:table-cell>
          <table:table-cell table:style-name="ce40" office:value-type="float" office:value="454.1044813576" calcext:value-type="float">
            <text:p>454,104</text:p>
          </table:table-cell>
          <table:table-cell table:style-name="ce40" office:value-type="float" office:value="3.5162095021" calcext:value-type="float">
            <text:p>3,5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6</text:p>
          </table:table-cell>
          <table:table-cell table:style-name="ce40" office:value-type="float" office:value="228.42004761" calcext:value-type="float">
            <text:p>228,42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7</text:p>
          </table:table-cell>
          <table:table-cell table:style-name="ce40" office:value-type="float" office:value="634.9276917295" calcext:value-type="float">
            <text:p>634,9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1447517128" calcext:value-type="float">
            <text:p>38,1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1447517128" calcext:value-type="float">
            <text:p>38,1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8</text:p>
          </table:table-cell>
          <table:table-cell table:style-name="ce40" office:value-type="float" office:value="353.9259981001" calcext:value-type="float">
            <text:p>353,9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0229937447" calcext:value-type="float">
            <text:p>40,0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0229937447" calcext:value-type="float">
            <text:p>40,0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39</text:p>
          </table:table-cell>
          <table:table-cell table:style-name="ce40" office:value-type="float" office:value="205.0883046064" calcext:value-type="float">
            <text:p>205,088</text:p>
          </table:table-cell>
          <table:table-cell table:style-name="ce40" office:value-type="float" office:value="8.9640113713" calcext:value-type="float">
            <text:p>8,964</text:p>
          </table:table-cell>
          <table:table-cell table:style-name="ce40" office:value-type="float" office:value="8.6918093822" calcext:value-type="float">
            <text:p>8,6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6918093822" calcext:value-type="float">
            <text:p>8,6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0</text:p>
          </table:table-cell>
          <table:table-cell table:style-name="ce40" office:value-type="float" office:value="604.34716595" calcext:value-type="float">
            <text:p>604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7.520363761" calcext:value-type="float">
            <text:p>87,5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7.520363761" calcext:value-type="float">
            <text:p>87,5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1</text:p>
          </table:table-cell>
          <table:table-cell table:style-name="ce40" office:value-type="float" office:value="535.1291659789" calcext:value-type="float">
            <text:p>535,129</text:p>
          </table:table-cell>
          <table:table-cell table:style-name="ce40" office:value-type="float" office:value="45.0986452784" calcext:value-type="float">
            <text:p>45,0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2</text:p>
          </table:table-cell>
          <table:table-cell table:style-name="ce40" office:value-type="float" office:value="164.3822631737" calcext:value-type="float">
            <text:p>164,382</text:p>
          </table:table-cell>
          <table:table-cell table:style-name="ce40" office:value-type="float" office:value="1.7233200841" calcext:value-type="float">
            <text:p>1,7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3</text:p>
          </table:table-cell>
          <table:table-cell table:style-name="ce40" office:value-type="float" office:value="586.2448350934" calcext:value-type="float">
            <text:p>586,2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5</text:p>
          </table:table-cell>
          <table:table-cell table:style-name="ce40" office:value-type="float" office:value="212.386681812" calcext:value-type="float">
            <text:p>212,387</text:p>
          </table:table-cell>
          <table:table-cell table:style-name="ce40" office:value-type="float" office:value="34.1156533816" calcext:value-type="float">
            <text:p>34,1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6</text:p>
          </table:table-cell>
          <table:table-cell table:style-name="ce40" office:value-type="float" office:value="728.2536728342" calcext:value-type="float">
            <text:p>728,2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8368087618" calcext:value-type="float">
            <text:p>62,8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8368087618" calcext:value-type="float">
            <text:p>62,8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7</text:p>
          </table:table-cell>
          <table:table-cell table:style-name="ce40" office:value-type="float" office:value="158.2107888505" calcext:value-type="float">
            <text:p>158,211</text:p>
          </table:table-cell>
          <table:table-cell table:style-name="ce40" office:value-type="float" office:value="0.3311853915" calcext:value-type="float">
            <text:p>0,3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8</text:p>
          </table:table-cell>
          <table:table-cell table:style-name="ce40" office:value-type="float" office:value="184.9943547976" calcext:value-type="float">
            <text:p>184,99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49</text:p>
          </table:table-cell>
          <table:table-cell table:style-name="ce40" office:value-type="float" office:value="661.9986340405" calcext:value-type="float">
            <text:p>661,999</text:p>
          </table:table-cell>
          <table:table-cell table:style-name="ce40" office:value-type="float" office:value="0.0280930588" calcext:value-type="float">
            <text:p>0,028</text:p>
          </table:table-cell>
          <table:table-cell table:style-name="ce40" office:value-type="float" office:value="50.0569572649" calcext:value-type="float">
            <text:p>50,0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0569572649" calcext:value-type="float">
            <text:p>50,0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0</text:p>
          </table:table-cell>
          <table:table-cell table:style-name="ce40" office:value-type="float" office:value="1504.341455074" calcext:value-type="float">
            <text:p>1 504,341</text:p>
          </table:table-cell>
          <table:table-cell table:style-name="ce40" office:value-type="float" office:value="83.7338221911" calcext:value-type="float">
            <text:p>83,734</text:p>
          </table:table-cell>
          <table:table-cell table:style-name="ce40" office:value-type="float" office:value="24.9907739231" calcext:value-type="float">
            <text:p>24,9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9907739231" calcext:value-type="float">
            <text:p>24,9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1</text:p>
          </table:table-cell>
          <table:table-cell table:style-name="ce40" office:value-type="float" office:value="5.7927623306" calcext:value-type="float">
            <text:p>5,7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3</text:p>
          </table:table-cell>
          <table:table-cell table:style-name="ce40" office:value-type="float" office:value="321.6822704962" calcext:value-type="float">
            <text:p>321,6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4</text:p>
          </table:table-cell>
          <table:table-cell table:style-name="ce40" office:value-type="float" office:value="762.2734011852" calcext:value-type="float">
            <text:p>762,2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4.2983768996" calcext:value-type="float">
            <text:p>104,2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4.2983768996" calcext:value-type="float">
            <text:p>104,2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5</text:p>
          </table:table-cell>
          <table:table-cell table:style-name="ce40" office:value-type="float" office:value="515.2693196188" calcext:value-type="float">
            <text:p>515,269</text:p>
          </table:table-cell>
          <table:table-cell table:style-name="ce40" office:value-type="float" office:value="90.3065233314" calcext:value-type="float">
            <text:p>90,3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8</text:p>
          </table:table-cell>
          <table:table-cell table:style-name="ce40" office:value-type="float" office:value="530.0388891405" calcext:value-type="float">
            <text:p>530,03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59</text:p>
          </table:table-cell>
          <table:table-cell table:style-name="ce40" office:value-type="float" office:value="855.7070797583" calcext:value-type="float">
            <text:p>855,70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0</text:p>
          </table:table-cell>
          <table:table-cell table:style-name="ce40" office:value-type="float" office:value="641.0561648743" calcext:value-type="float">
            <text:p>641,056</text:p>
          </table:table-cell>
          <table:table-cell table:style-name="ce40" office:value-type="float" office:value="41.5483460973" calcext:value-type="float">
            <text:p>41,5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1</text:p>
          </table:table-cell>
          <table:table-cell table:style-name="ce40" office:value-type="float" office:value="607.496893814" calcext:value-type="float">
            <text:p>607,497</text:p>
          </table:table-cell>
          <table:table-cell table:style-name="ce40" office:value-type="float" office:value="70.7164370999" calcext:value-type="float">
            <text:p>70,716</text:p>
          </table:table-cell>
          <table:table-cell table:style-name="ce40" office:value-type="float" office:value="0.012609226" calcext:value-type="float">
            <text:p>0,0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12609226" calcext:value-type="float">
            <text:p>0,0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3</text:p>
          </table:table-cell>
          <table:table-cell table:style-name="ce40" office:value-type="float" office:value="106.0966244726" calcext:value-type="float">
            <text:p>106,0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4</text:p>
          </table:table-cell>
          <table:table-cell table:style-name="ce40" office:value-type="float" office:value="58.8572608889" calcext:value-type="float">
            <text:p>58,8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5</text:p>
          </table:table-cell>
          <table:table-cell table:style-name="ce40" office:value-type="float" office:value="116.9413516103" calcext:value-type="float">
            <text:p>116,941</text:p>
          </table:table-cell>
          <table:table-cell table:style-name="ce40" office:value-type="float" office:value="0.0353252411" calcext:value-type="float">
            <text:p>0,0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6</text:p>
          </table:table-cell>
          <table:table-cell table:style-name="ce40" office:value-type="float" office:value="263.6550415447" calcext:value-type="float">
            <text:p>263,6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7</text:p>
          </table:table-cell>
          <table:table-cell table:style-name="ce40" office:value-type="float" office:value="1320.7566959121" calcext:value-type="float">
            <text:p>1 320,757</text:p>
          </table:table-cell>
          <table:table-cell table:style-name="ce40" office:value-type="float" office:value="4.3992907315" calcext:value-type="float">
            <text:p>4,399</text:p>
          </table:table-cell>
          <table:table-cell table:style-name="ce40" office:value-type="float" office:value="42.247680991" calcext:value-type="float">
            <text:p>42,2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247680991" calcext:value-type="float">
            <text:p>42,2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8</text:p>
          </table:table-cell>
          <table:table-cell table:style-name="ce40" office:value-type="float" office:value="472.2779353012" calcext:value-type="float">
            <text:p>472,278</text:p>
          </table:table-cell>
          <table:table-cell table:style-name="ce40" office:value-type="float" office:value="129.4394763949" calcext:value-type="float">
            <text:p>129,439</text:p>
          </table:table-cell>
          <table:table-cell table:style-name="ce40" office:value-type="float" office:value="22.4062213806" calcext:value-type="float">
            <text:p>22,4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4062213806" calcext:value-type="float">
            <text:p>22,4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69</text:p>
          </table:table-cell>
          <table:table-cell table:style-name="ce40" office:value-type="float" office:value="398.0425179688" calcext:value-type="float">
            <text:p>398,0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08779326" calcext:value-type="float">
            <text:p>12,1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08779326" calcext:value-type="float">
            <text:p>12,10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0</text:p>
          </table:table-cell>
          <table:table-cell table:style-name="ce40" office:value-type="float" office:value="463.1615852326" calcext:value-type="float">
            <text:p>463,162</text:p>
          </table:table-cell>
          <table:table-cell table:style-name="ce40" office:value-type="float" office:value="7.4576297918" calcext:value-type="float">
            <text:p>7,458</text:p>
          </table:table-cell>
          <table:table-cell table:style-name="ce40" office:value-type="float" office:value="8.0551641744" calcext:value-type="float">
            <text:p>8,0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551641744" calcext:value-type="float">
            <text:p>8,0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1</text:p>
          </table:table-cell>
          <table:table-cell table:style-name="ce40" office:value-type="float" office:value="137.6844532851" calcext:value-type="float">
            <text:p>137,684</text:p>
          </table:table-cell>
          <table:table-cell table:style-name="ce40" office:value-type="float" office:value="0.9915519081" calcext:value-type="float">
            <text:p>0,9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2</text:p>
          </table:table-cell>
          <table:table-cell table:style-name="ce40" office:value-type="float" office:value="1386.0548682242" calcext:value-type="float">
            <text:p>1 386,055</text:p>
          </table:table-cell>
          <table:table-cell table:style-name="ce40" office:value-type="float" office:value="1.2647126634" calcext:value-type="float">
            <text:p>1,265</text:p>
          </table:table-cell>
          <table:table-cell table:style-name="ce40" office:value-type="float" office:value="94.0979799283" calcext:value-type="float">
            <text:p>94,0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4.0979799283" calcext:value-type="float">
            <text:p>94,0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3</text:p>
          </table:table-cell>
          <table:table-cell table:style-name="ce40" office:value-type="float" office:value="604.8969492077" calcext:value-type="float">
            <text:p>604,897</text:p>
          </table:table-cell>
          <table:table-cell table:style-name="ce40" office:value-type="float" office:value="73.877800029" calcext:value-type="float">
            <text:p>73,878</text:p>
          </table:table-cell>
          <table:table-cell table:style-name="ce40" office:value-type="float" office:value="2.8449005393" calcext:value-type="float">
            <text:p>2,8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8449005393" calcext:value-type="float">
            <text:p>2,8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4</text:p>
          </table:table-cell>
          <table:table-cell table:style-name="ce40" office:value-type="float" office:value="703.2328326218" calcext:value-type="float">
            <text:p>703,233</text:p>
          </table:table-cell>
          <table:table-cell table:style-name="ce40" office:value-type="float" office:value="29.3199111752" calcext:value-type="float">
            <text:p>29,320</text:p>
          </table:table-cell>
          <table:table-cell table:style-name="ce40" office:value-type="float" office:value="22.198896651" calcext:value-type="float">
            <text:p>22,1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198896651" calcext:value-type="float">
            <text:p>22,1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5</text:p>
          </table:table-cell>
          <table:table-cell table:style-name="ce40" office:value-type="float" office:value="389.2669693298" calcext:value-type="float">
            <text:p>389,2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3412633514" calcext:value-type="float">
            <text:p>2,3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3412633514" calcext:value-type="float">
            <text:p>2,3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6</text:p>
          </table:table-cell>
          <table:table-cell table:style-name="ce40" office:value-type="float" office:value="221.9540392345" calcext:value-type="float">
            <text:p>221,9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7</text:p>
          </table:table-cell>
          <table:table-cell table:style-name="ce40" office:value-type="float" office:value="842.2425823977" calcext:value-type="float">
            <text:p>842,243</text:p>
          </table:table-cell>
          <table:table-cell table:style-name="ce40" office:value-type="float" office:value="244.2247034039" calcext:value-type="float">
            <text:p>244,225</text:p>
          </table:table-cell>
          <table:table-cell table:style-name="ce40" office:value-type="float" office:value="22.3471348572" calcext:value-type="float">
            <text:p>22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3471348572" calcext:value-type="float">
            <text:p>22,3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8</text:p>
          </table:table-cell>
          <table:table-cell table:style-name="ce40" office:value-type="float" office:value="1288.4734859017" calcext:value-type="float">
            <text:p>1 288,473</text:p>
          </table:table-cell>
          <table:table-cell table:style-name="ce40" office:value-type="float" office:value="20.0314046817" calcext:value-type="float">
            <text:p>20,0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79</text:p>
          </table:table-cell>
          <table:table-cell table:style-name="ce40" office:value-type="float" office:value="587.5024216299" calcext:value-type="float">
            <text:p>587,502</text:p>
          </table:table-cell>
          <table:table-cell table:style-name="ce40" office:value-type="float" office:value="10.7094474626" calcext:value-type="float">
            <text:p>10,7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0</text:p>
          </table:table-cell>
          <table:table-cell table:style-name="ce40" office:value-type="float" office:value="556.7254223305" calcext:value-type="float">
            <text:p>556,7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5687710486" calcext:value-type="float">
            <text:p>58,5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5687710486" calcext:value-type="float">
            <text:p>58,5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1</text:p>
          </table:table-cell>
          <table:table-cell table:style-name="ce40" office:value-type="float" office:value="258.6075429855" calcext:value-type="float">
            <text:p>258,6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706680843" calcext:value-type="float">
            <text:p>9,6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706680843" calcext:value-type="float">
            <text:p>9,6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2</text:p>
          </table:table-cell>
          <table:table-cell table:style-name="ce40" office:value-type="float" office:value="256.6846573168" calcext:value-type="float">
            <text:p>256,685</text:p>
          </table:table-cell>
          <table:table-cell table:style-name="ce40" office:value-type="float" office:value="61.3097082477" calcext:value-type="float">
            <text:p>61,310</text:p>
          </table:table-cell>
          <table:table-cell table:style-name="ce40" office:value-type="float" office:value="8.4815814997" calcext:value-type="float">
            <text:p>8,4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4815814997" calcext:value-type="float">
            <text:p>8,4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3</text:p>
          </table:table-cell>
          <table:table-cell table:style-name="ce40" office:value-type="float" office:value="773.6140507403" calcext:value-type="float">
            <text:p>773,6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4</text:p>
          </table:table-cell>
          <table:table-cell table:style-name="ce40" office:value-type="float" office:value="488.9058730493" calcext:value-type="float">
            <text:p>488,906</text:p>
          </table:table-cell>
          <table:table-cell table:style-name="ce40" office:value-type="float" office:value="11.6532396987" calcext:value-type="float">
            <text:p>11,6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5</text:p>
          </table:table-cell>
          <table:table-cell table:style-name="ce40" office:value-type="float" office:value="536.3398264235" calcext:value-type="float">
            <text:p>536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8804011598" calcext:value-type="float">
            <text:p>23,8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8804011598" calcext:value-type="float">
            <text:p>23,8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6</text:p>
          </table:table-cell>
          <table:table-cell table:style-name="ce40" office:value-type="float" office:value="68.4478313562" calcext:value-type="float">
            <text:p>68,44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8</text:p>
          </table:table-cell>
          <table:table-cell table:style-name="ce40" office:value-type="float" office:value="1907.2203536302" calcext:value-type="float">
            <text:p>1 907,220</text:p>
          </table:table-cell>
          <table:table-cell table:style-name="ce40" office:value-type="float" office:value="50.2314704804" calcext:value-type="float">
            <text:p>50,2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89</text:p>
          </table:table-cell>
          <table:table-cell table:style-name="ce40" office:value-type="float" office:value="724.885977903" calcext:value-type="float">
            <text:p>724,8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5.8296546852" calcext:value-type="float">
            <text:p>95,8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5.8296546852" calcext:value-type="float">
            <text:p>95,8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0</text:p>
          </table:table-cell>
          <table:table-cell table:style-name="ce40" office:value-type="float" office:value="1432.5944361387" calcext:value-type="float">
            <text:p>1 432,594</text:p>
          </table:table-cell>
          <table:table-cell table:style-name="ce40" office:value-type="float" office:value="147.6184271668" calcext:value-type="float">
            <text:p>147,6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1</text:p>
          </table:table-cell>
          <table:table-cell table:style-name="ce40" office:value-type="float" office:value="566.5264399971" calcext:value-type="float">
            <text:p>566,526</text:p>
          </table:table-cell>
          <table:table-cell table:style-name="ce40" office:value-type="float" office:value="13.3630146337" calcext:value-type="float">
            <text:p>13,3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2</text:p>
          </table:table-cell>
          <table:table-cell table:style-name="ce40" office:value-type="float" office:value="325.7290190639" calcext:value-type="float">
            <text:p>325,7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061170515" calcext:value-type="float">
            <text:p>5,8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8061170515" calcext:value-type="float">
            <text:p>5,8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3</text:p>
          </table:table-cell>
          <table:table-cell table:style-name="ce40" office:value-type="float" office:value="684.6490575048" calcext:value-type="float">
            <text:p>684,649</text:p>
          </table:table-cell>
          <table:table-cell table:style-name="ce40" office:value-type="float" office:value="46.913041804" calcext:value-type="float">
            <text:p>46,913</text:p>
          </table:table-cell>
          <table:table-cell table:style-name="ce40" office:value-type="float" office:value="13.3296165923" calcext:value-type="float">
            <text:p>13,3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3296165923" calcext:value-type="float">
            <text:p>13,3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4</text:p>
          </table:table-cell>
          <table:table-cell table:style-name="ce40" office:value-type="float" office:value="140.2888815158" calcext:value-type="float">
            <text:p>140,2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971466212" calcext:value-type="float">
            <text:p>0,3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971466212" calcext:value-type="float">
            <text:p>0,3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5</text:p>
          </table:table-cell>
          <table:table-cell table:style-name="ce40" office:value-type="float" office:value="523.6659912519" calcext:value-type="float">
            <text:p>523,66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6</text:p>
          </table:table-cell>
          <table:table-cell table:style-name="ce40" office:value-type="float" office:value="162.7253959607" calcext:value-type="float">
            <text:p>162,7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618090557" calcext:value-type="float">
            <text:p>15,4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618090557" calcext:value-type="float">
            <text:p>15,4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7</text:p>
          </table:table-cell>
          <table:table-cell table:style-name="ce40" office:value-type="float" office:value="283.3160785629" calcext:value-type="float">
            <text:p>283,3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8</text:p>
          </table:table-cell>
          <table:table-cell table:style-name="ce40" office:value-type="float" office:value="217.8144705224" calcext:value-type="float">
            <text:p>217,8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2773995921" calcext:value-type="float">
            <text:p>40,2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2773995921" calcext:value-type="float">
            <text:p>40,2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399</text:p>
          </table:table-cell>
          <table:table-cell table:style-name="ce40" office:value-type="float" office:value="182.474010243" calcext:value-type="float">
            <text:p>182,4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0</text:p>
          </table:table-cell>
          <table:table-cell table:style-name="ce40" office:value-type="float" office:value="117.8455096058" calcext:value-type="float">
            <text:p>117,846</text:p>
          </table:table-cell>
          <table:table-cell table:style-name="ce40" office:value-type="float" office:value="0.1048835819" calcext:value-type="float">
            <text:p>0,1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1</text:p>
          </table:table-cell>
          <table:table-cell table:style-name="ce40" office:value-type="float" office:value="222.1135855394" calcext:value-type="float">
            <text:p>222,1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511289113" calcext:value-type="float">
            <text:p>0,0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511289113" calcext:value-type="float">
            <text:p>0,0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3</text:p>
          </table:table-cell>
          <table:table-cell table:style-name="ce40" office:value-type="float" office:value="465.4500207319" calcext:value-type="float">
            <text:p>465,450</text:p>
          </table:table-cell>
          <table:table-cell table:style-name="ce40" office:value-type="float" office:value="33.715127585" calcext:value-type="float">
            <text:p>33,715</text:p>
          </table:table-cell>
          <table:table-cell table:style-name="ce40" office:value-type="float" office:value="59.0958737356" calcext:value-type="float">
            <text:p>59,0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0958737356" calcext:value-type="float">
            <text:p>59,0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4</text:p>
          </table:table-cell>
          <table:table-cell table:style-name="ce40" office:value-type="float" office:value="631.037170764" calcext:value-type="float">
            <text:p>631,0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5</text:p>
          </table:table-cell>
          <table:table-cell table:style-name="ce40" office:value-type="float" office:value="476.6363171435" calcext:value-type="float">
            <text:p>476,636</text:p>
          </table:table-cell>
          <table:table-cell table:style-name="ce40" office:value-type="float" office:value="4.4531742096" calcext:value-type="float">
            <text:p>4,453</text:p>
          </table:table-cell>
          <table:table-cell table:style-name="ce40" office:value-type="float" office:value="0.5588169979" calcext:value-type="float">
            <text:p>0,5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5588169979" calcext:value-type="float">
            <text:p>0,5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6</text:p>
          </table:table-cell>
          <table:table-cell table:style-name="ce40" office:value-type="float" office:value="337.9262549885" calcext:value-type="float">
            <text:p>337,926</text:p>
          </table:table-cell>
          <table:table-cell table:style-name="ce40" office:value-type="float" office:value="4.2968639831" calcext:value-type="float">
            <text:p>4,2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7</text:p>
          </table:table-cell>
          <table:table-cell table:style-name="ce40" office:value-type="float" office:value="903.8301876621" calcext:value-type="float">
            <text:p>903,8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6.7682625598" calcext:value-type="float">
            <text:p>86,7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6.7682625598" calcext:value-type="float">
            <text:p>86,7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08</text:p>
          </table:table-cell>
          <table:table-cell table:style-name="ce40" office:value-type="float" office:value="886.6554423563" calcext:value-type="float">
            <text:p>886,655</text:p>
          </table:table-cell>
          <table:table-cell table:style-name="ce40" office:value-type="float" office:value="12.4987035406" calcext:value-type="float">
            <text:p>12,499</text:p>
          </table:table-cell>
          <table:table-cell table:style-name="ce40" office:value-type="float" office:value="44.9201711922" calcext:value-type="float">
            <text:p>44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9201711922" calcext:value-type="float">
            <text:p>44,9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0</text:p>
          </table:table-cell>
          <table:table-cell table:style-name="ce40" office:value-type="float" office:value="587.4763753771" calcext:value-type="float">
            <text:p>587,476</text:p>
          </table:table-cell>
          <table:table-cell table:style-name="ce40" office:value-type="float" office:value="0.556140861" calcext:value-type="float">
            <text:p>0,5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1</text:p>
          </table:table-cell>
          <table:table-cell table:style-name="ce40" office:value-type="float" office:value="566.0697146041" calcext:value-type="float">
            <text:p>566,070</text:p>
          </table:table-cell>
          <table:table-cell table:style-name="ce40" office:value-type="float" office:value="15.0950716157" calcext:value-type="float">
            <text:p>15,0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2</text:p>
          </table:table-cell>
          <table:table-cell table:style-name="ce40" office:value-type="float" office:value="1350.9672727676" calcext:value-type="float">
            <text:p>1 350,967</text:p>
          </table:table-cell>
          <table:table-cell table:style-name="ce40" office:value-type="float" office:value="28.5632085854" calcext:value-type="float">
            <text:p>28,563</text:p>
          </table:table-cell>
          <table:table-cell table:style-name="ce40" office:value-type="float" office:value="79.9249770984" calcext:value-type="float">
            <text:p>79,9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9249770984" calcext:value-type="float">
            <text:p>79,9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3</text:p>
          </table:table-cell>
          <table:table-cell table:style-name="ce40" office:value-type="float" office:value="55.2439966113" calcext:value-type="float">
            <text:p>55,24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4</text:p>
          </table:table-cell>
          <table:table-cell table:style-name="ce40" office:value-type="float" office:value="976.3384252586" calcext:value-type="float">
            <text:p>976,33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5</text:p>
          </table:table-cell>
          <table:table-cell table:style-name="ce40" office:value-type="float" office:value="1259.4748351738" calcext:value-type="float">
            <text:p>1 259,475</text:p>
          </table:table-cell>
          <table:table-cell table:style-name="ce40" office:value-type="float" office:value="40.2453587539" calcext:value-type="float">
            <text:p>40,245</text:p>
          </table:table-cell>
          <table:table-cell table:style-name="ce40" office:value-type="float" office:value="68.8466139193" calcext:value-type="float">
            <text:p>68,8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8466139193" calcext:value-type="float">
            <text:p>68,8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7</text:p>
          </table:table-cell>
          <table:table-cell table:style-name="ce40" office:value-type="float" office:value="1482.0818522961" calcext:value-type="float">
            <text:p>1 482,082</text:p>
          </table:table-cell>
          <table:table-cell table:style-name="ce40" office:value-type="float" office:value="91.4506517789" calcext:value-type="float">
            <text:p>91,451</text:p>
          </table:table-cell>
          <table:table-cell table:style-name="ce40" office:value-type="float" office:value="43.117700784" calcext:value-type="float">
            <text:p>43,1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117700784" calcext:value-type="float">
            <text:p>43,1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8</text:p>
          </table:table-cell>
          <table:table-cell table:style-name="ce40" office:value-type="float" office:value="432.1193865216" calcext:value-type="float">
            <text:p>432,11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19</text:p>
          </table:table-cell>
          <table:table-cell table:style-name="ce40" office:value-type="float" office:value="332.1923819771" calcext:value-type="float">
            <text:p>332,192</text:p>
          </table:table-cell>
          <table:table-cell table:style-name="ce40" office:value-type="float" office:value="3.2573269381" calcext:value-type="float">
            <text:p>3,2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0</text:p>
          </table:table-cell>
          <table:table-cell table:style-name="ce40" office:value-type="float" office:value="276.6615840653" calcext:value-type="float">
            <text:p>276,662</text:p>
          </table:table-cell>
          <table:table-cell table:style-name="ce40" office:value-type="float" office:value="21.8146324671" calcext:value-type="float">
            <text:p>21,815</text:p>
          </table:table-cell>
          <table:table-cell table:style-name="ce40" office:value-type="float" office:value="15.8829716215" calcext:value-type="float">
            <text:p>15,8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8829716215" calcext:value-type="float">
            <text:p>15,8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1</text:p>
          </table:table-cell>
          <table:table-cell table:style-name="ce40" office:value-type="float" office:value="993.0937642707" calcext:value-type="float">
            <text:p>993,094</text:p>
          </table:table-cell>
          <table:table-cell table:style-name="ce40" office:value-type="float" office:value="68.9758472424" calcext:value-type="float">
            <text:p>68,976</text:p>
          </table:table-cell>
          <table:table-cell table:style-name="ce40" office:value-type="float" office:value="16.5371450836" calcext:value-type="float">
            <text:p>16,5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371450836" calcext:value-type="float">
            <text:p>16,5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2</text:p>
          </table:table-cell>
          <table:table-cell table:style-name="ce40" office:value-type="float" office:value="677.6605738671" calcext:value-type="float">
            <text:p>677,6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3</text:p>
          </table:table-cell>
          <table:table-cell table:style-name="ce40" office:value-type="float" office:value="495.4775945053" calcext:value-type="float">
            <text:p>495,478</text:p>
          </table:table-cell>
          <table:table-cell table:style-name="ce40" office:value-type="float" office:value="11.8237067564" calcext:value-type="float">
            <text:p>11,8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4</text:p>
          </table:table-cell>
          <table:table-cell table:style-name="ce40" office:value-type="float" office:value="598.6163164681" calcext:value-type="float">
            <text:p>598,616</text:p>
          </table:table-cell>
          <table:table-cell table:style-name="ce40" office:value-type="float" office:value="1.9213188409" calcext:value-type="float">
            <text:p>1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5</text:p>
          </table:table-cell>
          <table:table-cell table:style-name="ce40" office:value-type="float" office:value="1476.382629921" calcext:value-type="float">
            <text:p>1 476,383</text:p>
          </table:table-cell>
          <table:table-cell table:style-name="ce40" office:value-type="float" office:value="25.6570175901" calcext:value-type="float">
            <text:p>25,657</text:p>
          </table:table-cell>
          <table:table-cell table:style-name="ce40" office:value-type="float" office:value="123.1333636946" calcext:value-type="float">
            <text:p>123,1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3.1333636946" calcext:value-type="float">
            <text:p>123,1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6</text:p>
          </table:table-cell>
          <table:table-cell table:style-name="ce40" office:value-type="float" office:value="569.7261241744" calcext:value-type="float">
            <text:p>569,726</text:p>
          </table:table-cell>
          <table:table-cell table:style-name="ce40" office:value-type="float" office:value="44.5347382547" calcext:value-type="float">
            <text:p>44,535</text:p>
          </table:table-cell>
          <table:table-cell table:style-name="ce40" office:value-type="float" office:value="16.7686117915" calcext:value-type="float">
            <text:p>16,7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686117915" calcext:value-type="float">
            <text:p>16,7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7</text:p>
          </table:table-cell>
          <table:table-cell table:style-name="ce40" office:value-type="float" office:value="855.2339245042" calcext:value-type="float">
            <text:p>855,2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8</text:p>
          </table:table-cell>
          <table:table-cell table:style-name="ce40" office:value-type="float" office:value="418.2186077732" calcext:value-type="float">
            <text:p>418,219</text:p>
          </table:table-cell>
          <table:table-cell table:style-name="ce40" office:value-type="float" office:value="18.2253562872" calcext:value-type="float">
            <text:p>18,225</text:p>
          </table:table-cell>
          <table:table-cell table:style-name="ce40" office:value-type="float" office:value="21.5161351612" calcext:value-type="float">
            <text:p>21,5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5161351612" calcext:value-type="float">
            <text:p>21,5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29</text:p>
          </table:table-cell>
          <table:table-cell table:style-name="ce40" office:value-type="float" office:value="307.115848233" calcext:value-type="float">
            <text:p>307,116</text:p>
          </table:table-cell>
          <table:table-cell table:style-name="ce40" office:value-type="float" office:value="16.7511987455" calcext:value-type="float">
            <text:p>16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0</text:p>
          </table:table-cell>
          <table:table-cell table:style-name="ce40" office:value-type="float" office:value="447.8273312401" calcext:value-type="float">
            <text:p>447,8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2727186706" calcext:value-type="float">
            <text:p>74,2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2727186706" calcext:value-type="float">
            <text:p>74,2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1</text:p>
          </table:table-cell>
          <table:table-cell table:style-name="ce40" office:value-type="float" office:value="108.7798650022" calcext:value-type="float">
            <text:p>108,780</text:p>
          </table:table-cell>
          <table:table-cell table:style-name="ce40" office:value-type="float" office:value="7.3183587332" calcext:value-type="float">
            <text:p>7,3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2</text:p>
          </table:table-cell>
          <table:table-cell table:style-name="ce40" office:value-type="float" office:value="618.3277273822" calcext:value-type="float">
            <text:p>618,328</text:p>
          </table:table-cell>
          <table:table-cell table:style-name="ce40" office:value-type="float" office:value="22.882815753" calcext:value-type="float">
            <text:p>22,883</text:p>
          </table:table-cell>
          <table:table-cell table:style-name="ce40" office:value-type="float" office:value="50.6790862294" calcext:value-type="float">
            <text:p>50,6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6790862294" calcext:value-type="float">
            <text:p>50,6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3</text:p>
          </table:table-cell>
          <table:table-cell table:style-name="ce40" office:value-type="float" office:value="439.5987888962" calcext:value-type="float">
            <text:p>439,599</text:p>
          </table:table-cell>
          <table:table-cell table:style-name="ce40" office:value-type="float" office:value="2.1900441122" calcext:value-type="float">
            <text:p>2,1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4</text:p>
          </table:table-cell>
          <table:table-cell table:style-name="ce40" office:value-type="float" office:value="386.0434238205" calcext:value-type="float">
            <text:p>386,0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1038863933" calcext:value-type="float">
            <text:p>16,1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1038863933" calcext:value-type="float">
            <text:p>16,1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5</text:p>
          </table:table-cell>
          <table:table-cell table:style-name="ce40" office:value-type="float" office:value="344.2689878177" calcext:value-type="float">
            <text:p>344,269</text:p>
          </table:table-cell>
          <table:table-cell table:style-name="ce40" office:value-type="float" office:value="3.9551886287" calcext:value-type="float">
            <text:p>3,955</text:p>
          </table:table-cell>
          <table:table-cell table:style-name="ce40" office:value-type="float" office:value="42.0674516525" calcext:value-type="float">
            <text:p>42,0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0674516525" calcext:value-type="float">
            <text:p>42,0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6</text:p>
          </table:table-cell>
          <table:table-cell table:style-name="ce40" office:value-type="float" office:value="850.0132186234" calcext:value-type="float">
            <text:p>850,013</text:p>
          </table:table-cell>
          <table:table-cell table:style-name="ce40" office:value-type="float" office:value="16.3260214138" calcext:value-type="float">
            <text:p>16,3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7</text:p>
          </table:table-cell>
          <table:table-cell table:style-name="ce40" office:value-type="float" office:value="1182.3388600278" calcext:value-type="float">
            <text:p>1 182,339</text:p>
          </table:table-cell>
          <table:table-cell table:style-name="ce40" office:value-type="float" office:value="18.3063926994" calcext:value-type="float">
            <text:p>18,306</text:p>
          </table:table-cell>
          <table:table-cell table:style-name="ce40" office:value-type="float" office:value="112.632872516" calcext:value-type="float">
            <text:p>112,6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2.632872516" calcext:value-type="float">
            <text:p>112,6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8</text:p>
          </table:table-cell>
          <table:table-cell table:style-name="ce40" office:value-type="float" office:value="343.5860097394" calcext:value-type="float">
            <text:p>343,58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39</text:p>
          </table:table-cell>
          <table:table-cell table:style-name="ce40" office:value-type="float" office:value="298.2167573293" calcext:value-type="float">
            <text:p>298,2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0</text:p>
          </table:table-cell>
          <table:table-cell table:style-name="ce40" office:value-type="float" office:value="386.5624613937" calcext:value-type="float">
            <text:p>386,5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2219347658" calcext:value-type="float">
            <text:p>3,2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2219347658" calcext:value-type="float">
            <text:p>3,2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1</text:p>
          </table:table-cell>
          <table:table-cell table:style-name="ce40" office:value-type="float" office:value="136.9948980199" calcext:value-type="float">
            <text:p>136,9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2</text:p>
          </table:table-cell>
          <table:table-cell table:style-name="ce40" office:value-type="float" office:value="1068.1971161491" calcext:value-type="float">
            <text:p>1 068,1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4</text:p>
          </table:table-cell>
          <table:table-cell table:style-name="ce40" office:value-type="float" office:value="670.7359581496" calcext:value-type="float">
            <text:p>670,73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5</text:p>
          </table:table-cell>
          <table:table-cell table:style-name="ce40" office:value-type="float" office:value="425.4670968772" calcext:value-type="float">
            <text:p>425,4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3194670691" calcext:value-type="float">
            <text:p>27,3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3194670691" calcext:value-type="float">
            <text:p>27,3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6</text:p>
          </table:table-cell>
          <table:table-cell table:style-name="ce40" office:value-type="float" office:value="1247.1646261665" calcext:value-type="float">
            <text:p>1 247,165</text:p>
          </table:table-cell>
          <table:table-cell table:style-name="ce40" office:value-type="float" office:value="18.7235193568" calcext:value-type="float">
            <text:p>18,724</text:p>
          </table:table-cell>
          <table:table-cell table:style-name="ce40" office:value-type="float" office:value="51.2124756256" calcext:value-type="float">
            <text:p>51,2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2124756256" calcext:value-type="float">
            <text:p>51,2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7</text:p>
          </table:table-cell>
          <table:table-cell table:style-name="ce40" office:value-type="float" office:value="1408.7337898043" calcext:value-type="float">
            <text:p>1 408,734</text:p>
          </table:table-cell>
          <table:table-cell table:style-name="ce40" office:value-type="float" office:value="72.3928947229" calcext:value-type="float">
            <text:p>72,3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48</text:p>
          </table:table-cell>
          <table:table-cell table:style-name="ce40" office:value-type="float" office:value="685.939204351" calcext:value-type="float">
            <text:p>685,939</text:p>
          </table:table-cell>
          <table:table-cell table:style-name="ce40" office:value-type="float" office:value="0.7759581239" calcext:value-type="float">
            <text:p>0,7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1</text:p>
          </table:table-cell>
          <table:table-cell table:style-name="ce40" office:value-type="float" office:value="284.6748565403" calcext:value-type="float">
            <text:p>284,6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3</text:p>
          </table:table-cell>
          <table:table-cell table:style-name="ce40" office:value-type="float" office:value="566.5852314162" calcext:value-type="float">
            <text:p>566,585</text:p>
          </table:table-cell>
          <table:table-cell table:style-name="ce40" office:value-type="float" office:value="0.0838350557" calcext:value-type="float">
            <text:p>0,084</text:p>
          </table:table-cell>
          <table:table-cell table:style-name="ce40" office:value-type="float" office:value="5.2997599393" calcext:value-type="float">
            <text:p>5,3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2997599393" calcext:value-type="float">
            <text:p>5,3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4</text:p>
          </table:table-cell>
          <table:table-cell table:style-name="ce40" office:value-type="float" office:value="279.5043002429" calcext:value-type="float">
            <text:p>279,504</text:p>
          </table:table-cell>
          <table:table-cell table:style-name="ce40" office:value-type="float" office:value="100.87373255" calcext:value-type="float">
            <text:p>100,8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5</text:p>
          </table:table-cell>
          <table:table-cell table:style-name="ce40" office:value-type="float" office:value="710.0965938982" calcext:value-type="float">
            <text:p>710,09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6</text:p>
          </table:table-cell>
          <table:table-cell table:style-name="ce40" office:value-type="float" office:value="250.1402379765" calcext:value-type="float">
            <text:p>250,1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7</text:p>
          </table:table-cell>
          <table:table-cell table:style-name="ce40" office:value-type="float" office:value="1682.6495616512" calcext:value-type="float">
            <text:p>1 682,65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8</text:p>
          </table:table-cell>
          <table:table-cell table:style-name="ce40" office:value-type="float" office:value="282.3317713048" calcext:value-type="float">
            <text:p>282,3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0288352451" calcext:value-type="float">
            <text:p>11,0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0288352451" calcext:value-type="float">
            <text:p>11,0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59</text:p>
          </table:table-cell>
          <table:table-cell table:style-name="ce40" office:value-type="float" office:value="160.9445805845" calcext:value-type="float">
            <text:p>160,9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0</text:p>
          </table:table-cell>
          <table:table-cell table:style-name="ce40" office:value-type="float" office:value="545.5501846051" calcext:value-type="float">
            <text:p>545,550</text:p>
          </table:table-cell>
          <table:table-cell table:style-name="ce40" office:value-type="float" office:value="21.4749729573" calcext:value-type="float">
            <text:p>21,475</text:p>
          </table:table-cell>
          <table:table-cell table:style-name="ce40" office:value-type="float" office:value="37.5543357802" calcext:value-type="float">
            <text:p>37,5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5543357802" calcext:value-type="float">
            <text:p>37,5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2</text:p>
          </table:table-cell>
          <table:table-cell table:style-name="ce40" office:value-type="float" office:value="319.8619835005" calcext:value-type="float">
            <text:p>319,862</text:p>
          </table:table-cell>
          <table:table-cell table:style-name="ce40" office:value-type="float" office:value="21.6819892693" calcext:value-type="float">
            <text:p>21,682</text:p>
          </table:table-cell>
          <table:table-cell table:style-name="ce40" office:value-type="float" office:value="13.9598143977" calcext:value-type="float">
            <text:p>13,9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598143977" calcext:value-type="float">
            <text:p>13,9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3</text:p>
          </table:table-cell>
          <table:table-cell table:style-name="ce40" office:value-type="float" office:value="926.0729966253" calcext:value-type="float">
            <text:p>926,073</text:p>
          </table:table-cell>
          <table:table-cell table:style-name="ce40" office:value-type="float" office:value="2.4964346161" calcext:value-type="float">
            <text:p>2,496</text:p>
          </table:table-cell>
          <table:table-cell table:style-name="ce40" office:value-type="float" office:value="48.4805410112" calcext:value-type="float">
            <text:p>48,4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4805410112" calcext:value-type="float">
            <text:p>48,4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4</text:p>
          </table:table-cell>
          <table:table-cell table:style-name="ce40" office:value-type="float" office:value="704.0701475481" calcext:value-type="float">
            <text:p>704,070</text:p>
          </table:table-cell>
          <table:table-cell table:style-name="ce40" office:value-type="float" office:value="73.3691389394" calcext:value-type="float">
            <text:p>73,369</text:p>
          </table:table-cell>
          <table:table-cell table:style-name="ce40" office:value-type="float" office:value="25.9556296643" calcext:value-type="float">
            <text:p>25,9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556296643" calcext:value-type="float">
            <text:p>25,9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5</text:p>
          </table:table-cell>
          <table:table-cell table:style-name="ce40" office:value-type="float" office:value="778.4026868081" calcext:value-type="float">
            <text:p>778,4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6</text:p>
          </table:table-cell>
          <table:table-cell table:style-name="ce40" office:value-type="float" office:value="931.9884514009" calcext:value-type="float">
            <text:p>931,988</text:p>
          </table:table-cell>
          <table:table-cell table:style-name="ce40" office:value-type="float" office:value="105.780028528" calcext:value-type="float">
            <text:p>105,780</text:p>
          </table:table-cell>
          <table:table-cell table:style-name="ce40" office:value-type="float" office:value="82.7912819154" calcext:value-type="float">
            <text:p>82,7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7912819154" calcext:value-type="float">
            <text:p>82,7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7</text:p>
          </table:table-cell>
          <table:table-cell table:style-name="ce40" office:value-type="float" office:value="389.0610067135" calcext:value-type="float">
            <text:p>389,061</text:p>
          </table:table-cell>
          <table:table-cell table:style-name="ce40" office:value-type="float" office:value="30.0881546094" calcext:value-type="float">
            <text:p>30,0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8</text:p>
          </table:table-cell>
          <table:table-cell table:style-name="ce40" office:value-type="float" office:value="138.0914548383" calcext:value-type="float">
            <text:p>138,0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8480321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8480321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69</text:p>
          </table:table-cell>
          <table:table-cell table:style-name="ce40" office:value-type="float" office:value="45.070147002" calcext:value-type="float">
            <text:p>45,0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0</text:p>
          </table:table-cell>
          <table:table-cell table:style-name="ce40" office:value-type="float" office:value="239.7801629895" calcext:value-type="float">
            <text:p>239,78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1</text:p>
          </table:table-cell>
          <table:table-cell table:style-name="ce40" office:value-type="float" office:value="279.5700555373" calcext:value-type="float">
            <text:p>279,5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2</text:p>
          </table:table-cell>
          <table:table-cell table:style-name="ce40" office:value-type="float" office:value="738.909820522" calcext:value-type="float">
            <text:p>738,9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561765596" calcext:value-type="float">
            <text:p>27,5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561765596" calcext:value-type="float">
            <text:p>27,5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3</text:p>
          </table:table-cell>
          <table:table-cell table:style-name="ce40" office:value-type="float" office:value="371.9687754684" calcext:value-type="float">
            <text:p>371,9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7058365514" calcext:value-type="float">
            <text:p>8,7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7058365514" calcext:value-type="float">
            <text:p>8,7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4</text:p>
          </table:table-cell>
          <table:table-cell table:style-name="ce40" office:value-type="float" office:value="20.67409638" calcext:value-type="float">
            <text:p>20,6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5</text:p>
          </table:table-cell>
          <table:table-cell table:style-name="ce40" office:value-type="float" office:value="379.1923158974" calcext:value-type="float">
            <text:p>379,192</text:p>
          </table:table-cell>
          <table:table-cell table:style-name="ce40" office:value-type="float" office:value="37.0922278377" calcext:value-type="float">
            <text:p>37,0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6</text:p>
          </table:table-cell>
          <table:table-cell table:style-name="ce40" office:value-type="float" office:value="378.6691319614" calcext:value-type="float">
            <text:p>378,669</text:p>
          </table:table-cell>
          <table:table-cell table:style-name="ce40" office:value-type="float" office:value="1.5043852543" calcext:value-type="float">
            <text:p>1,504</text:p>
          </table:table-cell>
          <table:table-cell table:style-name="ce40" office:value-type="float" office:value="13.639724337" calcext:value-type="float">
            <text:p>13,6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39724337" calcext:value-type="float">
            <text:p>13,6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7</text:p>
          </table:table-cell>
          <table:table-cell table:style-name="ce40" office:value-type="float" office:value="100.4591403699" calcext:value-type="float">
            <text:p>100,4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78</text:p>
          </table:table-cell>
          <table:table-cell table:style-name="ce40" office:value-type="float" office:value="669.7137133026" calcext:value-type="float">
            <text:p>669,7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0</text:p>
          </table:table-cell>
          <table:table-cell table:style-name="ce40" office:value-type="float" office:value="923.0812833971" calcext:value-type="float">
            <text:p>923,081</text:p>
          </table:table-cell>
          <table:table-cell table:style-name="ce40" office:value-type="float" office:value="40.4171288562" calcext:value-type="float">
            <text:p>40,417</text:p>
          </table:table-cell>
          <table:table-cell table:style-name="ce40" office:value-type="float" office:value="54.7697490467" calcext:value-type="float">
            <text:p>54,7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7697490467" calcext:value-type="float">
            <text:p>54,7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1</text:p>
          </table:table-cell>
          <table:table-cell table:style-name="ce40" office:value-type="float" office:value="668.5111070288" calcext:value-type="float">
            <text:p>668,5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2</text:p>
          </table:table-cell>
          <table:table-cell table:style-name="ce40" office:value-type="float" office:value="141.0544105813" calcext:value-type="float">
            <text:p>141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8135865573" calcext:value-type="float">
            <text:p>19,8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8135865573" calcext:value-type="float">
            <text:p>19,8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3</text:p>
          </table:table-cell>
          <table:table-cell table:style-name="ce40" office:value-type="float" office:value="513.9818828134" calcext:value-type="float">
            <text:p>513,982</text:p>
          </table:table-cell>
          <table:table-cell table:style-name="ce40" office:value-type="float" office:value="100.5198740745" calcext:value-type="float">
            <text:p>100,520</text:p>
          </table:table-cell>
          <table:table-cell table:style-name="ce40" office:value-type="float" office:value="34.5682944149" calcext:value-type="float">
            <text:p>34,568</text:p>
          </table:table-cell>
          <table:table-cell table:style-name="ce40" office:value-type="float" office:value="1.8389845311" calcext:value-type="float">
            <text:p>1,839</text:p>
          </table:table-cell>
          <table:table-cell table:style-name="ce40" office:value-type="float" office:value="34.5682944149" calcext:value-type="float">
            <text:p>34,568</text:p>
          </table:table-cell>
          <table:table-cell table:style-name="ce40" office:value-type="float" office:value="1.8389845311" calcext:value-type="float">
            <text:p>1,839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5</text:p>
          </table:table-cell>
          <table:table-cell table:style-name="ce40" office:value-type="float" office:value="752.2027028746" calcext:value-type="float">
            <text:p>752,2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6</text:p>
          </table:table-cell>
          <table:table-cell table:style-name="ce40" office:value-type="float" office:value="1231.8319077352" calcext:value-type="float">
            <text:p>1 231,832</text:p>
          </table:table-cell>
          <table:table-cell table:style-name="ce40" office:value-type="float" office:value="82.0284688404" calcext:value-type="float">
            <text:p>82,028</text:p>
          </table:table-cell>
          <table:table-cell table:style-name="ce40" office:value-type="float" office:value="83.4645175952" calcext:value-type="float">
            <text:p>83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4645175952" calcext:value-type="float">
            <text:p>83,4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7</text:p>
          </table:table-cell>
          <table:table-cell table:style-name="ce40" office:value-type="float" office:value="481.8152093864" calcext:value-type="float">
            <text:p>481,8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689200041" calcext:value-type="float">
            <text:p>7,9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689200041" calcext:value-type="float">
            <text:p>7,9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8</text:p>
          </table:table-cell>
          <table:table-cell table:style-name="ce40" office:value-type="float" office:value="564.5437398539" calcext:value-type="float">
            <text:p>564,544</text:p>
          </table:table-cell>
          <table:table-cell table:style-name="ce40" office:value-type="float" office:value="62.156241113" calcext:value-type="float">
            <text:p>62,156</text:p>
          </table:table-cell>
          <table:table-cell table:style-name="ce40" office:value-type="float" office:value="10.958762135" calcext:value-type="float">
            <text:p>10,9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58762135" calcext:value-type="float">
            <text:p>10,9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89</text:p>
          </table:table-cell>
          <table:table-cell table:style-name="ce40" office:value-type="float" office:value="717.8270990753" calcext:value-type="float">
            <text:p>717,827</text:p>
          </table:table-cell>
          <table:table-cell table:style-name="ce40" office:value-type="float" office:value="15.2766942902" calcext:value-type="float">
            <text:p>15,277</text:p>
          </table:table-cell>
          <table:table-cell table:style-name="ce40" office:value-type="float" office:value="8.5439263621" calcext:value-type="float">
            <text:p>8,5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439263621" calcext:value-type="float">
            <text:p>8,5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0</text:p>
          </table:table-cell>
          <table:table-cell table:style-name="ce40" office:value-type="float" office:value="262.4000342886" calcext:value-type="float">
            <text:p>262,4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1073387566" calcext:value-type="float">
            <text:p>27,1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1073387566" calcext:value-type="float">
            <text:p>27,1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2</text:p>
          </table:table-cell>
          <table:table-cell table:style-name="ce40" office:value-type="float" office:value="863.8043550417" calcext:value-type="float">
            <text:p>863,804</text:p>
          </table:table-cell>
          <table:table-cell table:style-name="ce40" office:value-type="float" office:value="13.7716851254" calcext:value-type="float">
            <text:p>13,772</text:p>
          </table:table-cell>
          <table:table-cell table:style-name="ce40" office:value-type="float" office:value="9.5493686882" calcext:value-type="float">
            <text:p>9,5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493686882" calcext:value-type="float">
            <text:p>9,5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3</text:p>
          </table:table-cell>
          <table:table-cell table:style-name="ce40" office:value-type="float" office:value="274.4105852489" calcext:value-type="float">
            <text:p>274,4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5</text:p>
          </table:table-cell>
          <table:table-cell table:style-name="ce40" office:value-type="float" office:value="249.723535514" calcext:value-type="float">
            <text:p>249,7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2960206431" calcext:value-type="float">
            <text:p>2,2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2960206431" calcext:value-type="float">
            <text:p>2,2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6</text:p>
          </table:table-cell>
          <table:table-cell table:style-name="ce40" office:value-type="float" office:value="319.6320611295" calcext:value-type="float">
            <text:p>319,6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009275982" calcext:value-type="float">
            <text:p>13,6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009275982" calcext:value-type="float">
            <text:p>13,6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7</text:p>
          </table:table-cell>
          <table:table-cell table:style-name="ce40" office:value-type="float" office:value="792.0815955567" calcext:value-type="float">
            <text:p>792,0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7864553048" calcext:value-type="float">
            <text:p>85,7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7864553048" calcext:value-type="float">
            <text:p>85,7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498</text:p>
          </table:table-cell>
          <table:table-cell table:style-name="ce40" office:value-type="float" office:value="358.4321430833" calcext:value-type="float">
            <text:p>358,432</text:p>
          </table:table-cell>
          <table:table-cell table:style-name="ce40" office:value-type="float" office:value="0.2151912282" calcext:value-type="float">
            <text:p>0,215</text:p>
          </table:table-cell>
          <table:table-cell table:style-name="ce40" office:value-type="float" office:value="63.8995806424" calcext:value-type="float">
            <text:p>63,9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8995806424" calcext:value-type="float">
            <text:p>63,9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0</text:p>
          </table:table-cell>
          <table:table-cell table:style-name="ce40" office:value-type="float" office:value="493.7215091481" calcext:value-type="float">
            <text:p>493,722</text:p>
          </table:table-cell>
          <table:table-cell table:style-name="ce40" office:value-type="float" office:value="1.79732339" calcext:value-type="float">
            <text:p>1,797</text:p>
          </table:table-cell>
          <table:table-cell table:style-name="ce40" office:value-type="float" office:value="30.208190668" calcext:value-type="float">
            <text:p>30,2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08190668" calcext:value-type="float">
            <text:p>30,2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1</text:p>
          </table:table-cell>
          <table:table-cell table:style-name="ce40" office:value-type="float" office:value="191.5292591167" calcext:value-type="float">
            <text:p>191,529</text:p>
          </table:table-cell>
          <table:table-cell table:style-name="ce40" office:value-type="float" office:value="4.2361062837" calcext:value-type="float">
            <text:p>4,2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2</text:p>
          </table:table-cell>
          <table:table-cell table:style-name="ce40" office:value-type="float" office:value="808.536580136" calcext:value-type="float">
            <text:p>808,537</text:p>
          </table:table-cell>
          <table:table-cell table:style-name="ce40" office:value-type="float" office:value="3.7389703742" calcext:value-type="float">
            <text:p>3,7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4</text:p>
          </table:table-cell>
          <table:table-cell table:style-name="ce40" office:value-type="float" office:value="664.485775935" calcext:value-type="float">
            <text:p>664,486</text:p>
          </table:table-cell>
          <table:table-cell table:style-name="ce40" office:value-type="float" office:value="38.2940795761" calcext:value-type="float">
            <text:p>38,294</text:p>
          </table:table-cell>
          <table:table-cell table:style-name="ce40" office:value-type="float" office:value="41.0453454759" calcext:value-type="float">
            <text:p>41,045</text:p>
          </table:table-cell>
          <table:table-cell table:style-name="ce40" office:value-type="float" office:value="0.0035815575" calcext:value-type="float">
            <text:p>0,004</text:p>
          </table:table-cell>
          <table:table-cell table:style-name="ce40" office:value-type="float" office:value="41.0453454759" calcext:value-type="float">
            <text:p>41,045</text:p>
          </table:table-cell>
          <table:table-cell table:style-name="ce40" office:value-type="float" office:value="0.0035815575" calcext:value-type="float">
            <text:p>0,004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5</text:p>
          </table:table-cell>
          <table:table-cell table:style-name="ce40" office:value-type="float" office:value="538.4139959747" calcext:value-type="float">
            <text:p>538,414</text:p>
          </table:table-cell>
          <table:table-cell table:style-name="ce40" office:value-type="float" office:value="17.8725580039" calcext:value-type="float">
            <text:p>17,8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7</text:p>
          </table:table-cell>
          <table:table-cell table:style-name="ce40" office:value-type="float" office:value="1384.8341667909" calcext:value-type="float">
            <text:p>1 384,834</text:p>
          </table:table-cell>
          <table:table-cell table:style-name="ce40" office:value-type="float" office:value="38.9015749678" calcext:value-type="float">
            <text:p>38,9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08</text:p>
          </table:table-cell>
          <table:table-cell table:style-name="ce40" office:value-type="float" office:value="452.3927612323" calcext:value-type="float">
            <text:p>452,39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1</text:p>
          </table:table-cell>
          <table:table-cell table:style-name="ce40" office:value-type="float" office:value="1163.0044284896" calcext:value-type="float">
            <text:p>1 163,004</text:p>
          </table:table-cell>
          <table:table-cell table:style-name="ce40" office:value-type="float" office:value="22.9835071936" calcext:value-type="float">
            <text:p>22,984</text:p>
          </table:table-cell>
          <table:table-cell table:style-name="ce40" office:value-type="float" office:value="156.5209557675" calcext:value-type="float">
            <text:p>156,5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6.5209557675" calcext:value-type="float">
            <text:p>156,5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2</text:p>
          </table:table-cell>
          <table:table-cell table:style-name="ce40" office:value-type="float" office:value="1064.9343599283" calcext:value-type="float">
            <text:p>1 064,934</text:p>
          </table:table-cell>
          <table:table-cell table:style-name="ce40" office:value-type="float" office:value="8.7513578882" calcext:value-type="float">
            <text:p>8,751</text:p>
          </table:table-cell>
          <table:table-cell table:style-name="ce40" office:value-type="float" office:value="83.0143945897" calcext:value-type="float">
            <text:p>83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3.0143945897" calcext:value-type="float">
            <text:p>83,0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4</text:p>
          </table:table-cell>
          <table:table-cell table:style-name="ce40" office:value-type="float" office:value="1108.5282561631" calcext:value-type="float">
            <text:p>1 108,528</text:p>
          </table:table-cell>
          <table:table-cell table:style-name="ce40" office:value-type="float" office:value="90.1744149244" calcext:value-type="float">
            <text:p>90,174</text:p>
          </table:table-cell>
          <table:table-cell table:style-name="ce40" office:value-type="float" office:value="0.7396588987" calcext:value-type="float">
            <text:p>0,7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7396588987" calcext:value-type="float">
            <text:p>0,7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6</text:p>
          </table:table-cell>
          <table:table-cell table:style-name="ce40" office:value-type="float" office:value="2079.1081825048" calcext:value-type="float">
            <text:p>2 079,108</text:p>
          </table:table-cell>
          <table:table-cell table:style-name="ce40" office:value-type="float" office:value="131.2691678103" calcext:value-type="float">
            <text:p>131,269</text:p>
          </table:table-cell>
          <table:table-cell table:style-name="ce40" office:value-type="float" office:value="14.9751087474" calcext:value-type="float">
            <text:p>14,9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751087474" calcext:value-type="float">
            <text:p>14,9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7</text:p>
          </table:table-cell>
          <table:table-cell table:style-name="ce40" office:value-type="float" office:value="958.1990671899" calcext:value-type="float">
            <text:p>958,199</text:p>
          </table:table-cell>
          <table:table-cell table:style-name="ce40" office:value-type="float" office:value="2.3387138754" calcext:value-type="float">
            <text:p>2,339</text:p>
          </table:table-cell>
          <table:table-cell table:style-name="ce40" office:value-type="float" office:value="49.2710277967" calcext:value-type="float">
            <text:p>49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2710277967" calcext:value-type="float">
            <text:p>49,2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18</text:p>
          </table:table-cell>
          <table:table-cell table:style-name="ce40" office:value-type="float" office:value="843.4132021155" calcext:value-type="float">
            <text:p>843,413</text:p>
          </table:table-cell>
          <table:table-cell table:style-name="ce40" office:value-type="float" office:value="4.438077537" calcext:value-type="float">
            <text:p>4,4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0</text:p>
          </table:table-cell>
          <table:table-cell table:style-name="ce40" office:value-type="float" office:value="203.4458989981" calcext:value-type="float">
            <text:p>203,446</text:p>
          </table:table-cell>
          <table:table-cell table:style-name="ce40" office:value-type="float" office:value="4.1526348315" calcext:value-type="float">
            <text:p>4,153</text:p>
          </table:table-cell>
          <table:table-cell table:style-name="ce40" office:value-type="float" office:value="4.2203015765" calcext:value-type="float">
            <text:p>4,2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2203015765" calcext:value-type="float">
            <text:p>4,2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1</text:p>
          </table:table-cell>
          <table:table-cell table:style-name="ce40" office:value-type="float" office:value="723.3162715231" calcext:value-type="float">
            <text:p>723,316</text:p>
          </table:table-cell>
          <table:table-cell table:style-name="ce40" office:value-type="float" office:value="108.2875627961" calcext:value-type="float">
            <text:p>108,2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2</text:p>
          </table:table-cell>
          <table:table-cell table:style-name="ce40" office:value-type="float" office:value="539.4681913138" calcext:value-type="float">
            <text:p>539,468</text:p>
          </table:table-cell>
          <table:table-cell table:style-name="ce40" office:value-type="float" office:value="1.1460160911" calcext:value-type="float">
            <text:p>1,146</text:p>
          </table:table-cell>
          <table:table-cell table:style-name="ce40" office:value-type="float" office:value="8.2459168461" calcext:value-type="float">
            <text:p>8,2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459168461" calcext:value-type="float">
            <text:p>8,2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4</text:p>
          </table:table-cell>
          <table:table-cell table:style-name="ce40" office:value-type="float" office:value="913.2926828931" calcext:value-type="float">
            <text:p>913,293</text:p>
          </table:table-cell>
          <table:table-cell table:style-name="ce40" office:value-type="float" office:value="128.3979808272" calcext:value-type="float">
            <text:p>128,398</text:p>
          </table:table-cell>
          <table:table-cell table:style-name="ce40" office:value-type="float" office:value="44.0069791783" calcext:value-type="float">
            <text:p>44,007</text:p>
          </table:table-cell>
          <table:table-cell table:style-name="ce40" office:value-type="float" office:value="4.2526361397" calcext:value-type="float">
            <text:p>4,253</text:p>
          </table:table-cell>
          <table:table-cell table:style-name="ce40" office:value-type="float" office:value="44.0069791783" calcext:value-type="float">
            <text:p>44,007</text:p>
          </table:table-cell>
          <table:table-cell table:style-name="ce40" office:value-type="float" office:value="4.2526361397" calcext:value-type="float">
            <text:p>4,253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5</text:p>
          </table:table-cell>
          <table:table-cell table:style-name="ce40" office:value-type="float" office:value="155.8698190414" calcext:value-type="float">
            <text:p>155,87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7</text:p>
          </table:table-cell>
          <table:table-cell table:style-name="ce40" office:value-type="float" office:value="335.0798964249" calcext:value-type="float">
            <text:p>335,080</text:p>
          </table:table-cell>
          <table:table-cell table:style-name="ce40" office:value-type="float" office:value="5.6176518349" calcext:value-type="float">
            <text:p>5,618</text:p>
          </table:table-cell>
          <table:table-cell table:style-name="ce40" office:value-type="float" office:value="12.1197532111" calcext:value-type="float">
            <text:p>12,1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197532111" calcext:value-type="float">
            <text:p>12,1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8</text:p>
          </table:table-cell>
          <table:table-cell table:style-name="ce40" office:value-type="float" office:value="16.6511282374" calcext:value-type="float">
            <text:p>16,6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29</text:p>
          </table:table-cell>
          <table:table-cell table:style-name="ce40" office:value-type="float" office:value="72.5094805138" calcext:value-type="float">
            <text:p>72,509</text:p>
          </table:table-cell>
          <table:table-cell table:style-name="ce40" office:value-type="float" office:value="32.8569984081" calcext:value-type="float">
            <text:p>32,8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0</text:p>
          </table:table-cell>
          <table:table-cell table:style-name="ce40" office:value-type="float" office:value="322.720540317" calcext:value-type="float">
            <text:p>322,72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1</text:p>
          </table:table-cell>
          <table:table-cell table:style-name="ce40" office:value-type="float" office:value="280.9762602886" calcext:value-type="float">
            <text:p>280,976</text:p>
          </table:table-cell>
          <table:table-cell table:style-name="ce40" office:value-type="float" office:value="14.7366737475" calcext:value-type="float">
            <text:p>14,737</text:p>
          </table:table-cell>
          <table:table-cell table:style-name="ce40" office:value-type="float" office:value="26.3084579386" calcext:value-type="float">
            <text:p>26,3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3084579386" calcext:value-type="float">
            <text:p>26,3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3</text:p>
          </table:table-cell>
          <table:table-cell table:style-name="ce40" office:value-type="float" office:value="999.2526768921" calcext:value-type="float">
            <text:p>999,253</text:p>
          </table:table-cell>
          <table:table-cell table:style-name="ce40" office:value-type="float" office:value="1.2260145624" calcext:value-type="float">
            <text:p>1,226</text:p>
          </table:table-cell>
          <table:table-cell table:style-name="ce40" office:value-type="float" office:value="40.5735148905" calcext:value-type="float">
            <text:p>40,5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5735148905" calcext:value-type="float">
            <text:p>40,5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4</text:p>
          </table:table-cell>
          <table:table-cell table:style-name="ce40" office:value-type="float" office:value="102.2335014228" calcext:value-type="float">
            <text:p>102,234</text:p>
          </table:table-cell>
          <table:table-cell table:style-name="ce40" office:value-type="float" office:value="2.4019044919" calcext:value-type="float">
            <text:p>2,4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5</text:p>
          </table:table-cell>
          <table:table-cell table:style-name="ce40" office:value-type="float" office:value="107.6043739006" calcext:value-type="float">
            <text:p>107,6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6</text:p>
          </table:table-cell>
          <table:table-cell table:style-name="ce40" office:value-type="float" office:value="575.8335140037" calcext:value-type="float">
            <text:p>575,834</text:p>
          </table:table-cell>
          <table:table-cell table:style-name="ce40" office:value-type="float" office:value="4.8722625567" calcext:value-type="float">
            <text:p>4,872</text:p>
          </table:table-cell>
          <table:table-cell table:style-name="ce40" office:value-type="float" office:value="89.6703658886" calcext:value-type="float">
            <text:p>89,6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6703658886" calcext:value-type="float">
            <text:p>89,6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7</text:p>
          </table:table-cell>
          <table:table-cell table:style-name="ce40" office:value-type="float" office:value="48.369271534" calcext:value-type="float">
            <text:p>48,369</text:p>
          </table:table-cell>
          <table:table-cell table:style-name="ce40" office:value-type="float" office:value="27.8302338748" calcext:value-type="float">
            <text:p>27,8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8</text:p>
          </table:table-cell>
          <table:table-cell table:style-name="ce40" office:value-type="float" office:value="856.3503297828" calcext:value-type="float">
            <text:p>856,350</text:p>
          </table:table-cell>
          <table:table-cell table:style-name="ce40" office:value-type="float" office:value="30.0628784511" calcext:value-type="float">
            <text:p>30,063</text:p>
          </table:table-cell>
          <table:table-cell table:style-name="ce40" office:value-type="float" office:value="19.0878639398" calcext:value-type="float">
            <text:p>19,0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0878639398" calcext:value-type="float">
            <text:p>19,0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39</text:p>
          </table:table-cell>
          <table:table-cell table:style-name="ce40" office:value-type="float" office:value="197.5112214622" calcext:value-type="float">
            <text:p>197,511</text:p>
          </table:table-cell>
          <table:table-cell table:style-name="ce40" office:value-type="float" office:value="29.8967887124" calcext:value-type="float">
            <text:p>29,89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0</text:p>
          </table:table-cell>
          <table:table-cell table:style-name="ce40" office:value-type="float" office:value="121.500132932" calcext:value-type="float">
            <text:p>121,50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1</text:p>
          </table:table-cell>
          <table:table-cell table:style-name="ce40" office:value-type="float" office:value="604.4971256509" calcext:value-type="float">
            <text:p>604,497</text:p>
          </table:table-cell>
          <table:table-cell table:style-name="ce40" office:value-type="float" office:value="0.4784800139" calcext:value-type="float">
            <text:p>0,478</text:p>
          </table:table-cell>
          <table:table-cell table:style-name="ce40" office:value-type="float" office:value="25.5051491503" calcext:value-type="float">
            <text:p>25,5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5051491503" calcext:value-type="float">
            <text:p>25,5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2</text:p>
          </table:table-cell>
          <table:table-cell table:style-name="ce40" office:value-type="float" office:value="582.5334340055" calcext:value-type="float">
            <text:p>582,5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185249024" calcext:value-type="float">
            <text:p>22,0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185249024" calcext:value-type="float">
            <text:p>22,0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3</text:p>
          </table:table-cell>
          <table:table-cell table:style-name="ce40" office:value-type="float" office:value="164.8347102157" calcext:value-type="float">
            <text:p>164,835</text:p>
          </table:table-cell>
          <table:table-cell table:style-name="ce40" office:value-type="float" office:value="1.7189860523" calcext:value-type="float">
            <text:p>1,7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4</text:p>
          </table:table-cell>
          <table:table-cell table:style-name="ce40" office:value-type="float" office:value="463.1351028923" calcext:value-type="float">
            <text:p>463,1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5</text:p>
          </table:table-cell>
          <table:table-cell table:style-name="ce40" office:value-type="float" office:value="61.6377919789" calcext:value-type="float">
            <text:p>61,638</text:p>
          </table:table-cell>
          <table:table-cell table:style-name="ce40" office:value-type="float" office:value="2.3205707276" calcext:value-type="float">
            <text:p>2,3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6</text:p>
          </table:table-cell>
          <table:table-cell table:style-name="ce40" office:value-type="float" office:value="100.64451087" calcext:value-type="float">
            <text:p>100,6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7</text:p>
          </table:table-cell>
          <table:table-cell table:style-name="ce40" office:value-type="float" office:value="1672.0771617827" calcext:value-type="float">
            <text:p>1 672,077</text:p>
          </table:table-cell>
          <table:table-cell table:style-name="ce40" office:value-type="float" office:value="264.669310001" calcext:value-type="float">
            <text:p>264,669</text:p>
          </table:table-cell>
          <table:table-cell table:style-name="ce40" office:value-type="float" office:value="37.7437187353" calcext:value-type="float">
            <text:p>37,7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7437187353" calcext:value-type="float">
            <text:p>37,7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48</text:p>
          </table:table-cell>
          <table:table-cell table:style-name="ce40" office:value-type="float" office:value="302.7193763139" calcext:value-type="float">
            <text:p>302,71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0</text:p>
          </table:table-cell>
          <table:table-cell table:style-name="ce40" office:value-type="float" office:value="557.8281856871" calcext:value-type="float">
            <text:p>557,828</text:p>
          </table:table-cell>
          <table:table-cell table:style-name="ce40" office:value-type="float" office:value="7.1291508356" calcext:value-type="float">
            <text:p>7,1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2</text:p>
          </table:table-cell>
          <table:table-cell table:style-name="ce40" office:value-type="float" office:value="593.3416268813" calcext:value-type="float">
            <text:p>593,342</text:p>
          </table:table-cell>
          <table:table-cell table:style-name="ce40" office:value-type="float" office:value="13.9656904168" calcext:value-type="float">
            <text:p>13,9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3</text:p>
          </table:table-cell>
          <table:table-cell table:style-name="ce40" office:value-type="float" office:value="309.498364596" calcext:value-type="float">
            <text:p>309,49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4</text:p>
          </table:table-cell>
          <table:table-cell table:style-name="ce40" office:value-type="float" office:value="710.8088110964" calcext:value-type="float">
            <text:p>710,809</text:p>
          </table:table-cell>
          <table:table-cell table:style-name="ce40" office:value-type="float" office:value="83.3812263469" calcext:value-type="float">
            <text:p>83,3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5</text:p>
          </table:table-cell>
          <table:table-cell table:style-name="ce40" office:value-type="float" office:value="186.728865775" calcext:value-type="float">
            <text:p>186,729</text:p>
          </table:table-cell>
          <table:table-cell table:style-name="ce40" office:value-type="float" office:value="53.8243723483" calcext:value-type="float">
            <text:p>53,8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6</text:p>
          </table:table-cell>
          <table:table-cell table:style-name="ce40" office:value-type="float" office:value="208.0460447356" calcext:value-type="float">
            <text:p>208,04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7</text:p>
          </table:table-cell>
          <table:table-cell table:style-name="ce40" office:value-type="float" office:value="388.8952374391" calcext:value-type="float">
            <text:p>388,8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0027715449" calcext:value-type="float">
            <text:p>33,0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0027715449" calcext:value-type="float">
            <text:p>33,0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58</text:p>
          </table:table-cell>
          <table:table-cell table:style-name="ce40" office:value-type="float" office:value="216.1650879954" calcext:value-type="float">
            <text:p>216,1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460092338" calcext:value-type="float">
            <text:p>19,4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460092338" calcext:value-type="float">
            <text:p>19,4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0</text:p>
          </table:table-cell>
          <table:table-cell table:style-name="ce40" office:value-type="float" office:value="443.3442268806" calcext:value-type="float">
            <text:p>443,34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1</text:p>
          </table:table-cell>
          <table:table-cell table:style-name="ce40" office:value-type="float" office:value="226.4122153871" calcext:value-type="float">
            <text:p>226,412</text:p>
          </table:table-cell>
          <table:table-cell table:style-name="ce40" office:value-type="float" office:value="22.6735622199" calcext:value-type="float">
            <text:p>22,6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2</text:p>
          </table:table-cell>
          <table:table-cell table:style-name="ce40" office:value-type="float" office:value="290.6551361048" calcext:value-type="float">
            <text:p>290,655</text:p>
          </table:table-cell>
          <table:table-cell table:style-name="ce40" office:value-type="float" office:value="7.9902598919" calcext:value-type="float">
            <text:p>7,9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3</text:p>
          </table:table-cell>
          <table:table-cell table:style-name="ce40" office:value-type="float" office:value="529.1271948569" calcext:value-type="float">
            <text:p>529,1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7337345016" calcext:value-type="float">
            <text:p>44,7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7337345016" calcext:value-type="float">
            <text:p>44,7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4</text:p>
          </table:table-cell>
          <table:table-cell table:style-name="ce40" office:value-type="float" office:value="1071.2933082659" calcext:value-type="float">
            <text:p>1 071,293</text:p>
          </table:table-cell>
          <table:table-cell table:style-name="ce40" office:value-type="float" office:value="0.0118156444" calcext:value-type="float">
            <text:p>0,012</text:p>
          </table:table-cell>
          <table:table-cell table:style-name="ce40" office:value-type="float" office:value="105.1547888641" calcext:value-type="float">
            <text:p>105,1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5.1547888641" calcext:value-type="float">
            <text:p>105,1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5</text:p>
          </table:table-cell>
          <table:table-cell table:style-name="ce40" office:value-type="float" office:value="1045.3780830279" calcext:value-type="float">
            <text:p>1 045,3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7</text:p>
          </table:table-cell>
          <table:table-cell table:style-name="ce40" office:value-type="float" office:value="648.6840354528" calcext:value-type="float">
            <text:p>648,684</text:p>
          </table:table-cell>
          <table:table-cell table:style-name="ce40" office:value-type="float" office:value="9.4902011584" calcext:value-type="float">
            <text:p>9,490</text:p>
          </table:table-cell>
          <table:table-cell table:style-name="ce40" office:value-type="float" office:value="67.2976257864" calcext:value-type="float">
            <text:p>67,2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2976257864" calcext:value-type="float">
            <text:p>67,2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8</text:p>
          </table:table-cell>
          <table:table-cell table:style-name="ce40" office:value-type="float" office:value="391.1031540548" calcext:value-type="float">
            <text:p>391,103</text:p>
          </table:table-cell>
          <table:table-cell table:style-name="ce40" office:value-type="float" office:value="2.9935173909" calcext:value-type="float">
            <text:p>2,9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69</text:p>
          </table:table-cell>
          <table:table-cell table:style-name="ce40" office:value-type="float" office:value="375.5168040981" calcext:value-type="float">
            <text:p>375,5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9192488699" calcext:value-type="float">
            <text:p>29,9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9192488699" calcext:value-type="float">
            <text:p>29,9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0</text:p>
          </table:table-cell>
          <table:table-cell table:style-name="ce40" office:value-type="float" office:value="316.5029993292" calcext:value-type="float">
            <text:p>316,503</text:p>
          </table:table-cell>
          <table:table-cell table:style-name="ce40" office:value-type="float" office:value="105.7052178482" calcext:value-type="float">
            <text:p>105,705</text:p>
          </table:table-cell>
          <table:table-cell table:style-name="ce40" office:value-type="float" office:value="14.5901234969" calcext:value-type="float">
            <text:p>14,590</text:p>
          </table:table-cell>
          <table:table-cell table:style-name="ce40" office:value-type="float" office:value="9.8880407414" calcext:value-type="float">
            <text:p>9,888</text:p>
          </table:table-cell>
          <table:table-cell table:style-name="ce40" office:value-type="float" office:value="14.5901234969" calcext:value-type="float">
            <text:p>14,590</text:p>
          </table:table-cell>
          <table:table-cell table:style-name="ce40" office:value-type="float" office:value="9.8880407414" calcext:value-type="float">
            <text:p>9,888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1</text:p>
          </table:table-cell>
          <table:table-cell table:style-name="ce40" office:value-type="float" office:value="401.6442759158" calcext:value-type="float">
            <text:p>401,6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146487858" calcext:value-type="float">
            <text:p>14,9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9146487858" calcext:value-type="float">
            <text:p>14,9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2</text:p>
          </table:table-cell>
          <table:table-cell table:style-name="ce40" office:value-type="float" office:value="122.9904104978" calcext:value-type="float">
            <text:p>122,990</text:p>
          </table:table-cell>
          <table:table-cell table:style-name="ce40" office:value-type="float" office:value="13.3901205208" calcext:value-type="float">
            <text:p>13,3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6</text:p>
          </table:table-cell>
          <table:table-cell table:style-name="ce40" office:value-type="float" office:value="339.7237713278" calcext:value-type="float">
            <text:p>339,724</text:p>
          </table:table-cell>
          <table:table-cell table:style-name="ce40" office:value-type="float" office:value="97.385608082" calcext:value-type="float">
            <text:p>97,386</text:p>
          </table:table-cell>
          <table:table-cell table:style-name="ce40" office:value-type="float" office:value="25.4277278528" calcext:value-type="float">
            <text:p>25,4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4277278528" calcext:value-type="float">
            <text:p>25,4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7</text:p>
          </table:table-cell>
          <table:table-cell table:style-name="ce40" office:value-type="float" office:value="392.0015871758" calcext:value-type="float">
            <text:p>392,0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983707698" calcext:value-type="float">
            <text:p>9,9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983707698" calcext:value-type="float">
            <text:p>9,9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8</text:p>
          </table:table-cell>
          <table:table-cell table:style-name="ce40" office:value-type="float" office:value="2098.6783085123" calcext:value-type="float">
            <text:p>2 098,678</text:p>
          </table:table-cell>
          <table:table-cell table:style-name="ce40" office:value-type="float" office:value="81.6673105383" calcext:value-type="float">
            <text:p>81,6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79</text:p>
          </table:table-cell>
          <table:table-cell table:style-name="ce40" office:value-type="float" office:value="51.755218054" calcext:value-type="float">
            <text:p>51,7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0</text:p>
          </table:table-cell>
          <table:table-cell table:style-name="ce40" office:value-type="float" office:value="251.8353838926" calcext:value-type="float">
            <text:p>251,8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2</text:p>
          </table:table-cell>
          <table:table-cell table:style-name="ce40" office:value-type="float" office:value="163.515511678" calcext:value-type="float">
            <text:p>163,5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4</text:p>
          </table:table-cell>
          <table:table-cell table:style-name="ce40" office:value-type="float" office:value="223.9441663951" calcext:value-type="float">
            <text:p>223,944</text:p>
          </table:table-cell>
          <table:table-cell table:style-name="ce40" office:value-type="float" office:value="39.5761641357" calcext:value-type="float">
            <text:p>39,576</text:p>
          </table:table-cell>
          <table:table-cell table:style-name="ce40" office:value-type="float" office:value="9.2626523422" calcext:value-type="float">
            <text:p>9,2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626523422" calcext:value-type="float">
            <text:p>9,2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6</text:p>
          </table:table-cell>
          <table:table-cell table:style-name="ce40" office:value-type="float" office:value="267.5155998931" calcext:value-type="float">
            <text:p>267,5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870044057" calcext:value-type="float">
            <text:p>13,9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870044057" calcext:value-type="float">
            <text:p>13,9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7</text:p>
          </table:table-cell>
          <table:table-cell table:style-name="ce40" office:value-type="float" office:value="651.4006043944" calcext:value-type="float">
            <text:p>651,401</text:p>
          </table:table-cell>
          <table:table-cell table:style-name="ce40" office:value-type="float" office:value="64.381568486" calcext:value-type="float">
            <text:p>64,3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89</text:p>
          </table:table-cell>
          <table:table-cell table:style-name="ce40" office:value-type="float" office:value="422.6918379817" calcext:value-type="float">
            <text:p>422,692</text:p>
          </table:table-cell>
          <table:table-cell table:style-name="ce40" office:value-type="float" office:value="3.2114932404" calcext:value-type="float">
            <text:p>3,211</text:p>
          </table:table-cell>
          <table:table-cell table:style-name="ce40" office:value-type="float" office:value="6.1964645952" calcext:value-type="float">
            <text:p>6,1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1964645952" calcext:value-type="float">
            <text:p>6,1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0</text:p>
          </table:table-cell>
          <table:table-cell table:style-name="ce40" office:value-type="float" office:value="681.1350167375" calcext:value-type="float">
            <text:p>681,1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1</text:p>
          </table:table-cell>
          <table:table-cell table:style-name="ce40" office:value-type="float" office:value="1109.5938904905" calcext:value-type="float">
            <text:p>1 109,594</text:p>
          </table:table-cell>
          <table:table-cell table:style-name="ce40" office:value-type="float" office:value="34.9443515513" calcext:value-type="float">
            <text:p>34,9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2</text:p>
          </table:table-cell>
          <table:table-cell table:style-name="ce40" office:value-type="float" office:value="389.3644385479" calcext:value-type="float">
            <text:p>389,3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8439583067" calcext:value-type="float">
            <text:p>18,8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8439583067" calcext:value-type="float">
            <text:p>18,8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3</text:p>
          </table:table-cell>
          <table:table-cell table:style-name="ce40" office:value-type="float" office:value="101.6184791184" calcext:value-type="float">
            <text:p>101,6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3691453106" calcext:value-type="float">
            <text:p>8,3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3691453106" calcext:value-type="float">
            <text:p>8,3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4</text:p>
          </table:table-cell>
          <table:table-cell table:style-name="ce40" office:value-type="float" office:value="463.366223567" calcext:value-type="float">
            <text:p>463,366</text:p>
          </table:table-cell>
          <table:table-cell table:style-name="ce40" office:value-type="float" office:value="0.5277151839" calcext:value-type="float">
            <text:p>0,5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5</text:p>
          </table:table-cell>
          <table:table-cell table:style-name="ce40" office:value-type="float" office:value="492.5157622602" calcext:value-type="float">
            <text:p>492,5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253333228" calcext:value-type="float">
            <text:p>25,2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253333228" calcext:value-type="float">
            <text:p>25,2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7</text:p>
          </table:table-cell>
          <table:table-cell table:style-name="ce40" office:value-type="float" office:value="740.790869884" calcext:value-type="float">
            <text:p>740,79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8</text:p>
          </table:table-cell>
          <table:table-cell table:style-name="ce40" office:value-type="float" office:value="108.3510001295" calcext:value-type="float">
            <text:p>108,351</text:p>
          </table:table-cell>
          <table:table-cell table:style-name="ce40" office:value-type="float" office:value="101.5611937605" calcext:value-type="float">
            <text:p>101,5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599</text:p>
          </table:table-cell>
          <table:table-cell table:style-name="ce40" office:value-type="float" office:value="377.1059884033" calcext:value-type="float">
            <text:p>377,10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1</text:p>
          </table:table-cell>
          <table:table-cell table:style-name="ce40" office:value-type="float" office:value="991.2163656967" calcext:value-type="float">
            <text:p>991,216</text:p>
          </table:table-cell>
          <table:table-cell table:style-name="ce40" office:value-type="float" office:value="196.1581381999" calcext:value-type="float">
            <text:p>196,1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2</text:p>
          </table:table-cell>
          <table:table-cell table:style-name="ce40" office:value-type="float" office:value="379.028145536" calcext:value-type="float">
            <text:p>379,02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3</text:p>
          </table:table-cell>
          <table:table-cell table:style-name="ce40" office:value-type="float" office:value="509.3183754972" calcext:value-type="float">
            <text:p>509,318</text:p>
          </table:table-cell>
          <table:table-cell table:style-name="ce40" office:value-type="float" office:value="6.6932291899" calcext:value-type="float">
            <text:p>6,693</text:p>
          </table:table-cell>
          <table:table-cell table:style-name="ce40" office:value-type="float" office:value="44.3733939307" calcext:value-type="float">
            <text:p>44,3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3733939307" calcext:value-type="float">
            <text:p>44,3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4</text:p>
          </table:table-cell>
          <table:table-cell table:style-name="ce40" office:value-type="float" office:value="191.5536170193" calcext:value-type="float">
            <text:p>191,5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5</text:p>
          </table:table-cell>
          <table:table-cell table:style-name="ce40" office:value-type="float" office:value="597.0999198541" calcext:value-type="float">
            <text:p>597,100</text:p>
          </table:table-cell>
          <table:table-cell table:style-name="ce40" office:value-type="float" office:value="16.8708086229" calcext:value-type="float">
            <text:p>16,871</text:p>
          </table:table-cell>
          <table:table-cell table:style-name="ce40" office:value-type="float" office:value="32.8533004341" calcext:value-type="float">
            <text:p>32,8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8533004341" calcext:value-type="float">
            <text:p>32,8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6</text:p>
          </table:table-cell>
          <table:table-cell table:style-name="ce40" office:value-type="float" office:value="254.3163487325" calcext:value-type="float">
            <text:p>254,3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505102821" calcext:value-type="float">
            <text:p>7,1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505102821" calcext:value-type="float">
            <text:p>7,1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8</text:p>
          </table:table-cell>
          <table:table-cell table:style-name="ce40" office:value-type="float" office:value="467.3423443975" calcext:value-type="float">
            <text:p>467,3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94246178" calcext:value-type="float">
            <text:p>18,1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94246178" calcext:value-type="float">
            <text:p>18,1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09</text:p>
          </table:table-cell>
          <table:table-cell table:style-name="ce40" office:value-type="float" office:value="556.2496836622" calcext:value-type="float">
            <text:p>556,250</text:p>
          </table:table-cell>
          <table:table-cell table:style-name="ce40" office:value-type="float" office:value="36.4979876856" calcext:value-type="float">
            <text:p>36,498</text:p>
          </table:table-cell>
          <table:table-cell table:style-name="ce40" office:value-type="float" office:value="0.0807672513" calcext:value-type="float">
            <text:p>0,0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807672513" calcext:value-type="float">
            <text:p>0,0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0</text:p>
          </table:table-cell>
          <table:table-cell table:style-name="ce40" office:value-type="float" office:value="526.4838706097" calcext:value-type="float">
            <text:p>526,48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1</text:p>
          </table:table-cell>
          <table:table-cell table:style-name="ce40" office:value-type="float" office:value="326.3952792646" calcext:value-type="float">
            <text:p>326,3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2</text:p>
          </table:table-cell>
          <table:table-cell table:style-name="ce40" office:value-type="float" office:value="455.5453548242" calcext:value-type="float">
            <text:p>455,5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3</text:p>
          </table:table-cell>
          <table:table-cell table:style-name="ce40" office:value-type="float" office:value="496.4070690621" calcext:value-type="float">
            <text:p>496,407</text:p>
          </table:table-cell>
          <table:table-cell table:style-name="ce40" office:value-type="float" office:value="2.7759127599" calcext:value-type="float">
            <text:p>2,776</text:p>
          </table:table-cell>
          <table:table-cell table:style-name="ce40" office:value-type="float" office:value="13.4774814439" calcext:value-type="float">
            <text:p>13,4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774814439" calcext:value-type="float">
            <text:p>13,4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4</text:p>
          </table:table-cell>
          <table:table-cell table:style-name="ce40" office:value-type="float" office:value="589.1285975054" calcext:value-type="float">
            <text:p>589,129</text:p>
          </table:table-cell>
          <table:table-cell table:style-name="ce40" office:value-type="float" office:value="23.6096561135" calcext:value-type="float">
            <text:p>23,6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5</text:p>
          </table:table-cell>
          <table:table-cell table:style-name="ce40" office:value-type="float" office:value="339.0524357306" calcext:value-type="float">
            <text:p>339,052</text:p>
          </table:table-cell>
          <table:table-cell table:style-name="ce40" office:value-type="float" office:value="4.0907201552" calcext:value-type="float">
            <text:p>4,0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6</text:p>
          </table:table-cell>
          <table:table-cell table:style-name="ce40" office:value-type="float" office:value="79.9477957428" calcext:value-type="float">
            <text:p>79,948</text:p>
          </table:table-cell>
          <table:table-cell table:style-name="ce40" office:value-type="float" office:value="5.5241651591" calcext:value-type="float">
            <text:p>5,5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7</text:p>
          </table:table-cell>
          <table:table-cell table:style-name="ce40" office:value-type="float" office:value="420.2179101685" calcext:value-type="float">
            <text:p>420,2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023470527" calcext:value-type="float">
            <text:p>9,2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023470527" calcext:value-type="float">
            <text:p>9,2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18</text:p>
          </table:table-cell>
          <table:table-cell table:style-name="ce40" office:value-type="float" office:value="530.7158312181" calcext:value-type="float">
            <text:p>530,716</text:p>
          </table:table-cell>
          <table:table-cell table:style-name="ce40" office:value-type="float" office:value="68.4208599705" calcext:value-type="float">
            <text:p>68,4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0</text:p>
          </table:table-cell>
          <table:table-cell table:style-name="ce40" office:value-type="float" office:value="760.2715696583" calcext:value-type="float">
            <text:p>760,2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3536951204" calcext:value-type="float">
            <text:p>37,3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3536951204" calcext:value-type="float">
            <text:p>37,3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1</text:p>
          </table:table-cell>
          <table:table-cell table:style-name="ce40" office:value-type="float" office:value="581.21064729" calcext:value-type="float">
            <text:p>581,211</text:p>
          </table:table-cell>
          <table:table-cell table:style-name="ce40" office:value-type="float" office:value="2.2162637324" calcext:value-type="float">
            <text:p>2,216</text:p>
          </table:table-cell>
          <table:table-cell table:style-name="ce40" office:value-type="float" office:value="16.6068368097" calcext:value-type="float">
            <text:p>16,6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6068368097" calcext:value-type="float">
            <text:p>16,6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2</text:p>
          </table:table-cell>
          <table:table-cell table:style-name="ce40" office:value-type="float" office:value="497.8626358035" calcext:value-type="float">
            <text:p>497,863</text:p>
          </table:table-cell>
          <table:table-cell table:style-name="ce40" office:value-type="float" office:value="0.5725504954" calcext:value-type="float">
            <text:p>0,573</text:p>
          </table:table-cell>
          <table:table-cell table:style-name="ce40" office:value-type="float" office:value="19.8068498224" calcext:value-type="float">
            <text:p>19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8068498224" calcext:value-type="float">
            <text:p>19,8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3</text:p>
          </table:table-cell>
          <table:table-cell table:style-name="ce40" office:value-type="float" office:value="382.3673861537" calcext:value-type="float">
            <text:p>382,3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3405762771" calcext:value-type="float">
            <text:p>61,3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1.3405762771" calcext:value-type="float">
            <text:p>61,3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4</text:p>
          </table:table-cell>
          <table:table-cell table:style-name="ce40" office:value-type="float" office:value="478.3224614776" calcext:value-type="float">
            <text:p>478,322</text:p>
          </table:table-cell>
          <table:table-cell table:style-name="ce40" office:value-type="float" office:value="8.3945503323" calcext:value-type="float">
            <text:p>8,395</text:p>
          </table:table-cell>
          <table:table-cell table:style-name="ce40" office:value-type="float" office:value="82.5926150072" calcext:value-type="float">
            <text:p>82,5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5926150072" calcext:value-type="float">
            <text:p>82,5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5</text:p>
          </table:table-cell>
          <table:table-cell table:style-name="ce40" office:value-type="float" office:value="271.1771852749" calcext:value-type="float">
            <text:p>271,1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8994355995" calcext:value-type="float">
            <text:p>31,8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8994355995" calcext:value-type="float">
            <text:p>31,8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7</text:p>
          </table:table-cell>
          <table:table-cell table:style-name="ce40" office:value-type="float" office:value="317.5040147977" calcext:value-type="float">
            <text:p>317,5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159315358" calcext:value-type="float">
            <text:p>14,8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8159315358" calcext:value-type="float">
            <text:p>14,8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29</text:p>
          </table:table-cell>
          <table:table-cell table:style-name="ce40" office:value-type="float" office:value="529.7907784993" calcext:value-type="float">
            <text:p>529,7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8387381018" calcext:value-type="float">
            <text:p>9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8387381018" calcext:value-type="float">
            <text:p>9,8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0</text:p>
          </table:table-cell>
          <table:table-cell table:style-name="ce40" office:value-type="float" office:value="669.914341879" calcext:value-type="float">
            <text:p>669,9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7247309228" calcext:value-type="float">
            <text:p>71,7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7247309228" calcext:value-type="float">
            <text:p>71,7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1</text:p>
          </table:table-cell>
          <table:table-cell table:style-name="ce40" office:value-type="float" office:value="242.3401552284" calcext:value-type="float">
            <text:p>242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7923644197" calcext:value-type="float">
            <text:p>3,7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7923644197" calcext:value-type="float">
            <text:p>3,7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2</text:p>
          </table:table-cell>
          <table:table-cell table:style-name="ce40" office:value-type="float" office:value="361.8480796995" calcext:value-type="float">
            <text:p>361,8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770536141" calcext:value-type="float">
            <text:p>37,7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770536141" calcext:value-type="float">
            <text:p>37,7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3</text:p>
          </table:table-cell>
          <table:table-cell table:style-name="ce40" office:value-type="float" office:value="123.4836528663" calcext:value-type="float">
            <text:p>123,484</text:p>
          </table:table-cell>
          <table:table-cell table:style-name="ce40" office:value-type="float" office:value="66.8360824741" calcext:value-type="float">
            <text:p>66,8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5</text:p>
          </table:table-cell>
          <table:table-cell table:style-name="ce40" office:value-type="float" office:value="96.187467237" calcext:value-type="float">
            <text:p>96,1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789623067" calcext:value-type="float">
            <text:p>15,6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789623067" calcext:value-type="float">
            <text:p>15,6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38</text:p>
          </table:table-cell>
          <table:table-cell table:style-name="ce40" office:value-type="float" office:value="958.6028828473" calcext:value-type="float">
            <text:p>958,603</text:p>
          </table:table-cell>
          <table:table-cell table:style-name="ce40" office:value-type="float" office:value="16.7867637149" calcext:value-type="float">
            <text:p>16,787</text:p>
          </table:table-cell>
          <table:table-cell table:style-name="ce40" office:value-type="float" office:value="79.808946841" calcext:value-type="float">
            <text:p>79,809</text:p>
          </table:table-cell>
          <table:table-cell table:style-name="ce40" office:value-type="float" office:value="3.9965505654" calcext:value-type="float">
            <text:p>3,997</text:p>
          </table:table-cell>
          <table:table-cell table:style-name="ce40" office:value-type="float" office:value="79.808946841" calcext:value-type="float">
            <text:p>79,809</text:p>
          </table:table-cell>
          <table:table-cell table:style-name="ce40" office:value-type="float" office:value="3.9965505654" calcext:value-type="float">
            <text:p>3,997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0</text:p>
          </table:table-cell>
          <table:table-cell table:style-name="ce40" office:value-type="float" office:value="455.9738687413" calcext:value-type="float">
            <text:p>455,974</text:p>
          </table:table-cell>
          <table:table-cell table:style-name="ce40" office:value-type="float" office:value="13.9182012343" calcext:value-type="float">
            <text:p>13,918</text:p>
          </table:table-cell>
          <table:table-cell table:style-name="ce40" office:value-type="float" office:value="5.9384746342" calcext:value-type="float">
            <text:p>5,9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9384746342" calcext:value-type="float">
            <text:p>5,9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1</text:p>
          </table:table-cell>
          <table:table-cell table:style-name="ce40" office:value-type="float" office:value="490.6585797976" calcext:value-type="float">
            <text:p>490,6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146121631" calcext:value-type="float">
            <text:p>45,6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146121631" calcext:value-type="float">
            <text:p>45,6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3</text:p>
          </table:table-cell>
          <table:table-cell table:style-name="ce40" office:value-type="float" office:value="1264.2088627782" calcext:value-type="float">
            <text:p>1 264,20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4</text:p>
          </table:table-cell>
          <table:table-cell table:style-name="ce40" office:value-type="float" office:value="778.7548449339" calcext:value-type="float">
            <text:p>778,7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5762049126" calcext:value-type="float">
            <text:p>39,5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5762049126" calcext:value-type="float">
            <text:p>39,5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5</text:p>
          </table:table-cell>
          <table:table-cell table:style-name="ce40" office:value-type="float" office:value="174.8653032319" calcext:value-type="float">
            <text:p>174,8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5759380841" calcext:value-type="float">
            <text:p>24,5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5759380841" calcext:value-type="float">
            <text:p>24,5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6</text:p>
          </table:table-cell>
          <table:table-cell table:style-name="ce40" office:value-type="float" office:value="470.2812858759" calcext:value-type="float">
            <text:p>470,281</text:p>
          </table:table-cell>
          <table:table-cell table:style-name="ce40" office:value-type="float" office:value="88.3411770869" calcext:value-type="float">
            <text:p>88,341</text:p>
          </table:table-cell>
          <table:table-cell table:style-name="ce40" office:value-type="float" office:value="12.2664474942" calcext:value-type="float">
            <text:p>12,2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664474942" calcext:value-type="float">
            <text:p>12,2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49</text:p>
          </table:table-cell>
          <table:table-cell table:style-name="ce40" office:value-type="float" office:value="623.9815699263" calcext:value-type="float">
            <text:p>623,9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4748655236" calcext:value-type="float">
            <text:p>75,4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4748655236" calcext:value-type="float">
            <text:p>75,4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0</text:p>
          </table:table-cell>
          <table:table-cell table:style-name="ce40" office:value-type="float" office:value="682.0001041833" calcext:value-type="float">
            <text:p>682,000</text:p>
          </table:table-cell>
          <table:table-cell table:style-name="ce40" office:value-type="float" office:value="0.0252439352" calcext:value-type="float">
            <text:p>0,025</text:p>
          </table:table-cell>
          <table:table-cell table:style-name="ce40" office:value-type="float" office:value="36.8149572466" calcext:value-type="float">
            <text:p>36,8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8149572466" calcext:value-type="float">
            <text:p>36,8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2</text:p>
          </table:table-cell>
          <table:table-cell table:style-name="ce40" office:value-type="float" office:value="208.8503983282" calcext:value-type="float">
            <text:p>208,850</text:p>
          </table:table-cell>
          <table:table-cell table:style-name="ce40" office:value-type="float" office:value="3.4558326531" calcext:value-type="float">
            <text:p>3,4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4</text:p>
          </table:table-cell>
          <table:table-cell table:style-name="ce40" office:value-type="float" office:value="623.8346779353" calcext:value-type="float">
            <text:p>623,8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7340337835" calcext:value-type="float">
            <text:p>71,7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7340337835" calcext:value-type="float">
            <text:p>71,7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5</text:p>
          </table:table-cell>
          <table:table-cell table:style-name="ce40" office:value-type="float" office:value="429.5237926202" calcext:value-type="float">
            <text:p>429,524</text:p>
          </table:table-cell>
          <table:table-cell table:style-name="ce40" office:value-type="float" office:value="18.3561139053" calcext:value-type="float">
            <text:p>18,3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6</text:p>
          </table:table-cell>
          <table:table-cell table:style-name="ce40" office:value-type="float" office:value="550.54132806" calcext:value-type="float">
            <text:p>550,541</text:p>
          </table:table-cell>
          <table:table-cell table:style-name="ce40" office:value-type="float" office:value="42.958415437" calcext:value-type="float">
            <text:p>42,958</text:p>
          </table:table-cell>
          <table:table-cell table:style-name="ce40" office:value-type="float" office:value="11.6955358748" calcext:value-type="float">
            <text:p>11,696</text:p>
          </table:table-cell>
          <table:table-cell table:style-name="ce40" office:value-type="float" office:value="2.4950487654" calcext:value-type="float">
            <text:p>2,495</text:p>
          </table:table-cell>
          <table:table-cell table:style-name="ce40" office:value-type="float" office:value="11.6955358748" calcext:value-type="float">
            <text:p>11,696</text:p>
          </table:table-cell>
          <table:table-cell table:style-name="ce40" office:value-type="float" office:value="2.4950487654" calcext:value-type="float">
            <text:p>2,495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8</text:p>
          </table:table-cell>
          <table:table-cell table:style-name="ce40" office:value-type="float" office:value="409.6360639662" calcext:value-type="float">
            <text:p>409,636</text:p>
          </table:table-cell>
          <table:table-cell table:style-name="ce40" office:value-type="float" office:value="32.1617282796" calcext:value-type="float">
            <text:p>32,162</text:p>
          </table:table-cell>
          <table:table-cell table:style-name="ce40" office:value-type="float" office:value="45.4314507857" calcext:value-type="float">
            <text:p>45,431</text:p>
          </table:table-cell>
          <table:table-cell table:style-name="ce40" office:value-type="float" office:value="3.7202070441" calcext:value-type="float">
            <text:p>3,720</text:p>
          </table:table-cell>
          <table:table-cell table:style-name="ce40" office:value-type="float" office:value="45.4314507857" calcext:value-type="float">
            <text:p>45,431</text:p>
          </table:table-cell>
          <table:table-cell table:style-name="ce40" office:value-type="float" office:value="3.7202070441" calcext:value-type="float">
            <text:p>3,72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59</text:p>
          </table:table-cell>
          <table:table-cell table:style-name="ce40" office:value-type="float" office:value="170.9589704519" calcext:value-type="float">
            <text:p>170,959</text:p>
          </table:table-cell>
          <table:table-cell table:style-name="ce40" office:value-type="float" office:value="3.6562420648" calcext:value-type="float">
            <text:p>3,6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0</text:p>
          </table:table-cell>
          <table:table-cell table:style-name="ce40" office:value-type="float" office:value="719.9042464389" calcext:value-type="float">
            <text:p>719,904</text:p>
          </table:table-cell>
          <table:table-cell table:style-name="ce40" office:value-type="float" office:value="3.0438255598" calcext:value-type="float">
            <text:p>3,0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1</text:p>
          </table:table-cell>
          <table:table-cell table:style-name="ce40" office:value-type="float" office:value="179.769848858" calcext:value-type="float">
            <text:p>179,7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517861074" calcext:value-type="float">
            <text:p>20,9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9517861074" calcext:value-type="float">
            <text:p>20,9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2</text:p>
          </table:table-cell>
          <table:table-cell table:style-name="ce40" office:value-type="float" office:value="549.8339607245" calcext:value-type="float">
            <text:p>549,834</text:p>
          </table:table-cell>
          <table:table-cell table:style-name="ce40" office:value-type="float" office:value="50.5519535455" calcext:value-type="float">
            <text:p>50,552</text:p>
          </table:table-cell>
          <table:table-cell table:style-name="ce40" office:value-type="float" office:value="29.8399905537" calcext:value-type="float">
            <text:p>29,8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8399905537" calcext:value-type="float">
            <text:p>29,8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3</text:p>
          </table:table-cell>
          <table:table-cell table:style-name="ce40" office:value-type="float" office:value="368.8829609713" calcext:value-type="float">
            <text:p>368,883</text:p>
          </table:table-cell>
          <table:table-cell table:style-name="ce40" office:value-type="float" office:value="3.0642541002" calcext:value-type="float">
            <text:p>3,064</text:p>
          </table:table-cell>
          <table:table-cell table:style-name="ce40" office:value-type="float" office:value="30.3746568744" calcext:value-type="float">
            <text:p>30,3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3746568744" calcext:value-type="float">
            <text:p>30,3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4</text:p>
          </table:table-cell>
          <table:table-cell table:style-name="ce40" office:value-type="float" office:value="899.0901788511" calcext:value-type="float">
            <text:p>899,090</text:p>
          </table:table-cell>
          <table:table-cell table:style-name="ce40" office:value-type="float" office:value="0.0140806962" calcext:value-type="float">
            <text:p>0,0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5</text:p>
          </table:table-cell>
          <table:table-cell table:style-name="ce40" office:value-type="float" office:value="635.7870814473" calcext:value-type="float">
            <text:p>635,787</text:p>
          </table:table-cell>
          <table:table-cell table:style-name="ce40" office:value-type="float" office:value="3.9727020351" calcext:value-type="float">
            <text:p>3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6</text:p>
          </table:table-cell>
          <table:table-cell table:style-name="ce40" office:value-type="float" office:value="350.7232860786" calcext:value-type="float">
            <text:p>350,7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033102235" calcext:value-type="float">
            <text:p>28,4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033102235" calcext:value-type="float">
            <text:p>28,4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7</text:p>
          </table:table-cell>
          <table:table-cell table:style-name="ce40" office:value-type="float" office:value="400.0650770702" calcext:value-type="float">
            <text:p>400,065</text:p>
          </table:table-cell>
          <table:table-cell table:style-name="ce40" office:value-type="float" office:value="5.5999716502" calcext:value-type="float">
            <text:p>5,600</text:p>
          </table:table-cell>
          <table:table-cell table:style-name="ce40" office:value-type="float" office:value="6.858242464" calcext:value-type="float">
            <text:p>6,8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858242464" calcext:value-type="float">
            <text:p>6,8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8</text:p>
          </table:table-cell>
          <table:table-cell table:style-name="ce40" office:value-type="float" office:value="428.1772757822" calcext:value-type="float">
            <text:p>428,177</text:p>
          </table:table-cell>
          <table:table-cell table:style-name="ce40" office:value-type="float" office:value="2.1799971569" calcext:value-type="float">
            <text:p>2,1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69</text:p>
          </table:table-cell>
          <table:table-cell table:style-name="ce40" office:value-type="float" office:value="419.1371067319" calcext:value-type="float">
            <text:p>419,1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978711969" calcext:value-type="float">
            <text:p>5,4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4978711969" calcext:value-type="float">
            <text:p>5,4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0</text:p>
          </table:table-cell>
          <table:table-cell table:style-name="ce40" office:value-type="float" office:value="350.9366408471" calcext:value-type="float">
            <text:p>350,937</text:p>
          </table:table-cell>
          <table:table-cell table:style-name="ce40" office:value-type="float" office:value="129.5163424346" calcext:value-type="float">
            <text:p>129,516</text:p>
          </table:table-cell>
          <table:table-cell table:style-name="ce40" office:value-type="float" office:value="10.9268632199" calcext:value-type="float">
            <text:p>10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9268632199" calcext:value-type="float">
            <text:p>10,9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1</text:p>
          </table:table-cell>
          <table:table-cell table:style-name="ce40" office:value-type="float" office:value="376.8055642942" calcext:value-type="float">
            <text:p>376,806</text:p>
          </table:table-cell>
          <table:table-cell table:style-name="ce40" office:value-type="float" office:value="5.0606444764" calcext:value-type="float">
            <text:p>5,061</text:p>
          </table:table-cell>
          <table:table-cell table:style-name="ce40" office:value-type="float" office:value="33.9195974422" calcext:value-type="float">
            <text:p>33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9195974422" calcext:value-type="float">
            <text:p>33,9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2</text:p>
          </table:table-cell>
          <table:table-cell table:style-name="ce40" office:value-type="float" office:value="243.3264408472" calcext:value-type="float">
            <text:p>243,326</text:p>
          </table:table-cell>
          <table:table-cell table:style-name="ce40" office:value-type="float" office:value="22.7887831463" calcext:value-type="float">
            <text:p>22,7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3</text:p>
          </table:table-cell>
          <table:table-cell table:style-name="ce40" office:value-type="float" office:value="282.5148633253" calcext:value-type="float">
            <text:p>282,5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534889314" calcext:value-type="float">
            <text:p>30,5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534889314" calcext:value-type="float">
            <text:p>30,5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4</text:p>
          </table:table-cell>
          <table:table-cell table:style-name="ce40" office:value-type="float" office:value="139.8172320129" calcext:value-type="float">
            <text:p>139,817</text:p>
          </table:table-cell>
          <table:table-cell table:style-name="ce40" office:value-type="float" office:value="1.1891257274" calcext:value-type="float">
            <text:p>1,1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7</text:p>
          </table:table-cell>
          <table:table-cell table:style-name="ce40" office:value-type="float" office:value="357.5792333882" calcext:value-type="float">
            <text:p>357,579</text:p>
          </table:table-cell>
          <table:table-cell table:style-name="ce40" office:value-type="float" office:value="8.9234207342" calcext:value-type="float">
            <text:p>8,923</text:p>
          </table:table-cell>
          <table:table-cell table:style-name="ce40" office:value-type="float" office:value="25.0455030225" calcext:value-type="float">
            <text:p>25,046</text:p>
          </table:table-cell>
          <table:table-cell table:style-name="ce40" office:value-type="float" office:value="0.4565038867" calcext:value-type="float">
            <text:p>0,457</text:p>
          </table:table-cell>
          <table:table-cell table:style-name="ce40" office:value-type="float" office:value="25.0455030225" calcext:value-type="float">
            <text:p>25,046</text:p>
          </table:table-cell>
          <table:table-cell table:style-name="ce40" office:value-type="float" office:value="0.4565038867" calcext:value-type="float">
            <text:p>0,457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8</text:p>
          </table:table-cell>
          <table:table-cell table:style-name="ce40" office:value-type="float" office:value="622.5271953088" calcext:value-type="float">
            <text:p>622,527</text:p>
          </table:table-cell>
          <table:table-cell table:style-name="ce40" office:value-type="float" office:value="3.9556736837" calcext:value-type="float">
            <text:p>3,9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79</text:p>
          </table:table-cell>
          <table:table-cell table:style-name="ce40" office:value-type="float" office:value="3234.0715757351" calcext:value-type="float">
            <text:p>3 234,072</text:p>
          </table:table-cell>
          <table:table-cell table:style-name="ce40" office:value-type="float" office:value="120.1226046048" calcext:value-type="float">
            <text:p>120,123</text:p>
          </table:table-cell>
          <table:table-cell table:style-name="ce40" office:value-type="float" office:value="3.0525006403" calcext:value-type="float">
            <text:p>3,0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0525006403" calcext:value-type="float">
            <text:p>3,0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0</text:p>
          </table:table-cell>
          <table:table-cell table:style-name="ce40" office:value-type="float" office:value="1342.3326093729" calcext:value-type="float">
            <text:p>1 342,333</text:p>
          </table:table-cell>
          <table:table-cell table:style-name="ce40" office:value-type="float" office:value="192.8192965466" calcext:value-type="float">
            <text:p>192,8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1</text:p>
          </table:table-cell>
          <table:table-cell table:style-name="ce40" office:value-type="float" office:value="394.1984366672" calcext:value-type="float">
            <text:p>394,198</text:p>
          </table:table-cell>
          <table:table-cell table:style-name="ce40" office:value-type="float" office:value="10.1382784236" calcext:value-type="float">
            <text:p>10,1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2</text:p>
          </table:table-cell>
          <table:table-cell table:style-name="ce40" office:value-type="float" office:value="1041.8498168363" calcext:value-type="float">
            <text:p>1 041,850</text:p>
          </table:table-cell>
          <table:table-cell table:style-name="ce40" office:value-type="float" office:value="64.740701581" calcext:value-type="float">
            <text:p>64,741</text:p>
          </table:table-cell>
          <table:table-cell table:style-name="ce40" office:value-type="float" office:value="104.6226128056" calcext:value-type="float">
            <text:p>104,6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4.6226128056" calcext:value-type="float">
            <text:p>104,6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3</text:p>
          </table:table-cell>
          <table:table-cell table:style-name="ce40" office:value-type="float" office:value="69.4605262445" calcext:value-type="float">
            <text:p>69,4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4</text:p>
          </table:table-cell>
          <table:table-cell table:style-name="ce40" office:value-type="float" office:value="776.874704645" calcext:value-type="float">
            <text:p>776,875</text:p>
          </table:table-cell>
          <table:table-cell table:style-name="ce40" office:value-type="float" office:value="25.5851170518" calcext:value-type="float">
            <text:p>25,5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5</text:p>
          </table:table-cell>
          <table:table-cell table:style-name="ce40" office:value-type="float" office:value="1086.2050630436" calcext:value-type="float">
            <text:p>1 086,205</text:p>
          </table:table-cell>
          <table:table-cell table:style-name="ce40" office:value-type="float" office:value="104.5554080935" calcext:value-type="float">
            <text:p>104,5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6</text:p>
          </table:table-cell>
          <table:table-cell table:style-name="ce40" office:value-type="float" office:value="1.2098156061" calcext:value-type="float">
            <text:p>1,2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89</text:p>
          </table:table-cell>
          <table:table-cell table:style-name="ce40" office:value-type="float" office:value="273.6378023454" calcext:value-type="float">
            <text:p>273,638</text:p>
          </table:table-cell>
          <table:table-cell table:style-name="ce40" office:value-type="float" office:value="28.2763584412" calcext:value-type="float">
            <text:p>28,2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0</text:p>
          </table:table-cell>
          <table:table-cell table:style-name="ce40" office:value-type="float" office:value="573.4822959954" calcext:value-type="float">
            <text:p>573,482</text:p>
          </table:table-cell>
          <table:table-cell table:style-name="ce40" office:value-type="float" office:value="41.8728240664" calcext:value-type="float">
            <text:p>41,873</text:p>
          </table:table-cell>
          <table:table-cell table:style-name="ce40" office:value-type="float" office:value="63.6441174461" calcext:value-type="float">
            <text:p>63,6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6441174461" calcext:value-type="float">
            <text:p>63,6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1</text:p>
          </table:table-cell>
          <table:table-cell table:style-name="ce40" office:value-type="float" office:value="103.3133310097" calcext:value-type="float">
            <text:p>103,3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32492448" calcext:value-type="float">
            <text:p>7,3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32492448" calcext:value-type="float">
            <text:p>7,3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2</text:p>
          </table:table-cell>
          <table:table-cell table:style-name="ce40" office:value-type="float" office:value="411.2256341847" calcext:value-type="float">
            <text:p>411,2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2572532932" calcext:value-type="float">
            <text:p>19,2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2572532932" calcext:value-type="float">
            <text:p>19,2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3</text:p>
          </table:table-cell>
          <table:table-cell table:style-name="ce40" office:value-type="float" office:value="1667.4306467037" calcext:value-type="float">
            <text:p>1 667,4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4</text:p>
          </table:table-cell>
          <table:table-cell table:style-name="ce40" office:value-type="float" office:value="345.1781072349" calcext:value-type="float">
            <text:p>345,1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203544879" calcext:value-type="float">
            <text:p>7,1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203544879" calcext:value-type="float">
            <text:p>7,1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5</text:p>
          </table:table-cell>
          <table:table-cell table:style-name="ce40" office:value-type="float" office:value="410.5790496907" calcext:value-type="float">
            <text:p>410,579</text:p>
          </table:table-cell>
          <table:table-cell table:style-name="ce40" office:value-type="float" office:value="10.2018763191" calcext:value-type="float">
            <text:p>10,202</text:p>
          </table:table-cell>
          <table:table-cell table:style-name="ce40" office:value-type="float" office:value="42.1623729373" calcext:value-type="float">
            <text:p>42,1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1623729373" calcext:value-type="float">
            <text:p>42,1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6</text:p>
          </table:table-cell>
          <table:table-cell table:style-name="ce40" office:value-type="float" office:value="1149.4616895455" calcext:value-type="float">
            <text:p>1 149,462</text:p>
          </table:table-cell>
          <table:table-cell table:style-name="ce40" office:value-type="float" office:value="320.5259685852" calcext:value-type="float">
            <text:p>320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7</text:p>
          </table:table-cell>
          <table:table-cell table:style-name="ce40" office:value-type="float" office:value="137.6815417494" calcext:value-type="float">
            <text:p>137,682</text:p>
          </table:table-cell>
          <table:table-cell table:style-name="ce40" office:value-type="float" office:value="0.0021861358" calcext:value-type="float">
            <text:p>0,0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8</text:p>
          </table:table-cell>
          <table:table-cell table:style-name="ce40" office:value-type="float" office:value="383.0421009781" calcext:value-type="float">
            <text:p>383,0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266268099" calcext:value-type="float">
            <text:p>16,5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266268099" calcext:value-type="float">
            <text:p>16,5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699</text:p>
          </table:table-cell>
          <table:table-cell table:style-name="ce40" office:value-type="float" office:value="142.0330812503" calcext:value-type="float">
            <text:p>142,0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8336524075" calcext:value-type="float">
            <text:p>4,8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8336524075" calcext:value-type="float">
            <text:p>4,8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700</text:p>
          </table:table-cell>
          <table:table-cell table:style-name="ce40" office:value-type="float" office:value="532.5095325301" calcext:value-type="float">
            <text:p>532,510</text:p>
          </table:table-cell>
          <table:table-cell table:style-name="ce40" office:value-type="float" office:value="4.5690205407" calcext:value-type="float">
            <text:p>4,569</text:p>
          </table:table-cell>
          <table:table-cell table:style-name="ce40" office:value-type="float" office:value="52.2109129248" calcext:value-type="float">
            <text:p>52,2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2109129248" calcext:value-type="float">
            <text:p>52,2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27</text:p>
          </table:table-cell>
          <table:table-cell table:style-name="ce40" office:value-type="string" calcext:value-type="string">
            <text:p>27701</text:p>
          </table:table-cell>
          <table:table-cell table:style-name="ce40" office:value-type="float" office:value="790.2886276447" calcext:value-type="float">
            <text:p>790,289</text:p>
          </table:table-cell>
          <table:table-cell table:style-name="ce40" office:value-type="float" office:value="152.6278788343" calcext:value-type="float">
            <text:p>152,6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2</text:p>
          </table:table-cell>
          <table:table-cell table:style-name="ce40" office:value-type="float" office:value="166.8706189814" calcext:value-type="float">
            <text:p>166,87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3</text:p>
          </table:table-cell>
          <table:table-cell table:style-name="ce40" office:value-type="float" office:value="419.8735997351" calcext:value-type="float">
            <text:p>419,874</text:p>
          </table:table-cell>
          <table:table-cell table:style-name="ce40" office:value-type="float" office:value="2.9669458946" calcext:value-type="float">
            <text:p>2,9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4</text:p>
          </table:table-cell>
          <table:table-cell table:style-name="ce40" office:value-type="float" office:value="807.1353762335" calcext:value-type="float">
            <text:p>807,135</text:p>
          </table:table-cell>
          <table:table-cell table:style-name="ce40" office:value-type="float" office:value="23.0429655716" calcext:value-type="float">
            <text:p>23,0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6</text:p>
          </table:table-cell>
          <table:table-cell table:style-name="ce40" office:value-type="float" office:value="292.4140186167" calcext:value-type="float">
            <text:p>292,414</text:p>
          </table:table-cell>
          <table:table-cell table:style-name="ce40" office:value-type="float" office:value="15.4740767672" calcext:value-type="float">
            <text:p>15,4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08</text:p>
          </table:table-cell>
          <table:table-cell table:style-name="ce40" office:value-type="float" office:value="130.107454052" calcext:value-type="float">
            <text:p>130,107</text:p>
          </table:table-cell>
          <table:table-cell table:style-name="ce40" office:value-type="float" office:value="21.2165370247" calcext:value-type="float">
            <text:p>21,2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3</text:p>
          </table:table-cell>
          <table:table-cell table:style-name="ce40" office:value-type="float" office:value="421.6492714182" calcext:value-type="float">
            <text:p>421,649</text:p>
          </table:table-cell>
          <table:table-cell table:style-name="ce40" office:value-type="float" office:value="76.1483429304" calcext:value-type="float">
            <text:p>76,148</text:p>
          </table:table-cell>
          <table:table-cell table:number-columns-repeated="4" table:style-name="ce40" office:value-type="float" office:value="7.8013683055" calcext:value-type="float">
            <text:p>7,801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5</text:p>
          </table:table-cell>
          <table:table-cell table:style-name="ce40" office:value-type="float" office:value="453.8052429245" calcext:value-type="float">
            <text:p>453,805</text:p>
          </table:table-cell>
          <table:table-cell table:style-name="ce40" office:value-type="float" office:value="159.2499950536" calcext:value-type="float">
            <text:p>159,2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6</text:p>
          </table:table-cell>
          <table:table-cell table:style-name="ce40" office:value-type="float" office:value="1129.1520228444" calcext:value-type="float">
            <text:p>1 129,152</text:p>
          </table:table-cell>
          <table:table-cell table:style-name="ce40" office:value-type="float" office:value="187.7437082629" calcext:value-type="float">
            <text:p>187,7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19</text:p>
          </table:table-cell>
          <table:table-cell table:style-name="ce40" office:value-type="float" office:value="781.7928221124" calcext:value-type="float">
            <text:p>781,793</text:p>
          </table:table-cell>
          <table:table-cell table:style-name="ce40" office:value-type="float" office:value="7.8005657712" calcext:value-type="float">
            <text:p>7,8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1</text:p>
          </table:table-cell>
          <table:table-cell table:style-name="ce40" office:value-type="float" office:value="514.0254607939" calcext:value-type="float">
            <text:p>514,025</text:p>
          </table:table-cell>
          <table:table-cell table:style-name="ce40" office:value-type="float" office:value="0.0604837537" calcext:value-type="float">
            <text:p>0,0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2</text:p>
          </table:table-cell>
          <table:table-cell table:style-name="ce40" office:value-type="float" office:value="188.4855043096" calcext:value-type="float">
            <text:p>188,486</text:p>
          </table:table-cell>
          <table:table-cell table:style-name="ce40" office:value-type="float" office:value="125.1022248293" calcext:value-type="float">
            <text:p>125,1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3</text:p>
          </table:table-cell>
          <table:table-cell table:style-name="ce40" office:value-type="float" office:value="1542.415298346" calcext:value-type="float">
            <text:p>1 542,415</text:p>
          </table:table-cell>
          <table:table-cell table:style-name="ce40" office:value-type="float" office:value="75.0659850836" calcext:value-type="float">
            <text:p>75,0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4</text:p>
          </table:table-cell>
          <table:table-cell table:style-name="ce40" office:value-type="float" office:value="666.6407803293" calcext:value-type="float">
            <text:p>666,641</text:p>
          </table:table-cell>
          <table:table-cell table:style-name="ce40" office:value-type="float" office:value="33.4045955844" calcext:value-type="float">
            <text:p>33,4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5</text:p>
          </table:table-cell>
          <table:table-cell table:style-name="ce40" office:value-type="float" office:value="342.6220535265" calcext:value-type="float">
            <text:p>342,622</text:p>
          </table:table-cell>
          <table:table-cell table:style-name="ce40" office:value-type="float" office:value="68.907753766" calcext:value-type="float">
            <text:p>68,9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6</text:p>
          </table:table-cell>
          <table:table-cell table:style-name="ce40" office:value-type="float" office:value="247.7314658424" calcext:value-type="float">
            <text:p>247,73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7</text:p>
          </table:table-cell>
          <table:table-cell table:style-name="ce40" office:value-type="float" office:value="1224.1361276369" calcext:value-type="float">
            <text:p>1 224,136</text:p>
          </table:table-cell>
          <table:table-cell table:style-name="ce40" office:value-type="float" office:value="9.0866105365" calcext:value-type="float">
            <text:p>9,0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8</text:p>
          </table:table-cell>
          <table:table-cell table:style-name="ce40" office:value-type="float" office:value="260.4079155786" calcext:value-type="float">
            <text:p>260,408</text:p>
          </table:table-cell>
          <table:table-cell table:style-name="ce40" office:value-type="float" office:value="23.4349147791" calcext:value-type="float">
            <text:p>23,4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29</text:p>
          </table:table-cell>
          <table:table-cell table:style-name="ce40" office:value-type="float" office:value="2539.4531819683" calcext:value-type="float">
            <text:p>2 539,453</text:p>
          </table:table-cell>
          <table:table-cell table:style-name="ce40" office:value-type="float" office:value="62.318111417" calcext:value-type="float">
            <text:p>62,3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0</text:p>
          </table:table-cell>
          <table:table-cell table:style-name="ce40" office:value-type="float" office:value="8.3969438789" calcext:value-type="float">
            <text:p>8,397</text:p>
          </table:table-cell>
          <table:table-cell table:style-name="ce40" office:value-type="float" office:value="4.1622690473" calcext:value-type="float">
            <text:p>4,1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1</text:p>
          </table:table-cell>
          <table:table-cell table:style-name="ce40" office:value-type="float" office:value="286.545756567" calcext:value-type="float">
            <text:p>286,546</text:p>
          </table:table-cell>
          <table:table-cell table:style-name="ce40" office:value-type="float" office:value="11.4520326443" calcext:value-type="float">
            <text:p>11,4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2</text:p>
          </table:table-cell>
          <table:table-cell table:style-name="ce40" office:value-type="float" office:value="482.1475977668" calcext:value-type="float">
            <text:p>482,148</text:p>
          </table:table-cell>
          <table:table-cell table:style-name="ce40" office:value-type="float" office:value="40.7742804423" calcext:value-type="float">
            <text:p>40,7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3</text:p>
          </table:table-cell>
          <table:table-cell table:style-name="ce40" office:value-type="float" office:value="307.0618925867" calcext:value-type="float">
            <text:p>307,062</text:p>
          </table:table-cell>
          <table:table-cell table:style-name="ce40" office:value-type="float" office:value="71.0137671651" calcext:value-type="float">
            <text:p>71,0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4</text:p>
          </table:table-cell>
          <table:table-cell table:style-name="ce40" office:value-type="float" office:value="276.1014554252" calcext:value-type="float">
            <text:p>276,101</text:p>
          </table:table-cell>
          <table:table-cell table:style-name="ce40" office:value-type="float" office:value="100.4629496926" calcext:value-type="float">
            <text:p>100,4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6</text:p>
          </table:table-cell>
          <table:table-cell table:style-name="ce40" office:value-type="float" office:value="140.8949428192" calcext:value-type="float">
            <text:p>140,895</text:p>
          </table:table-cell>
          <table:table-cell table:style-name="ce40" office:value-type="float" office:value="39.7709836953" calcext:value-type="float">
            <text:p>39,7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8</text:p>
          </table:table-cell>
          <table:table-cell table:style-name="ce40" office:value-type="float" office:value="249.6345911841" calcext:value-type="float">
            <text:p>249,635</text:p>
          </table:table-cell>
          <table:table-cell table:style-name="ce40" office:value-type="float" office:value="1.6055505859" calcext:value-type="float">
            <text:p>1,6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39</text:p>
          </table:table-cell>
          <table:table-cell table:style-name="ce40" office:value-type="float" office:value="365.7643007013" calcext:value-type="float">
            <text:p>365,764</text:p>
          </table:table-cell>
          <table:table-cell table:style-name="ce40" office:value-type="float" office:value="12.3634949107" calcext:value-type="float">
            <text:p>12,3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0</text:p>
          </table:table-cell>
          <table:table-cell table:style-name="ce40" office:value-type="float" office:value="697.5463113447" calcext:value-type="float">
            <text:p>697,546</text:p>
          </table:table-cell>
          <table:table-cell table:style-name="ce40" office:value-type="float" office:value="11.641570309" calcext:value-type="float">
            <text:p>11,6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1</text:p>
          </table:table-cell>
          <table:table-cell table:style-name="ce40" office:value-type="float" office:value="9065.1299383993" calcext:value-type="float">
            <text:p>9 065,130</text:p>
          </table:table-cell>
          <table:table-cell table:style-name="ce40" office:value-type="float" office:value="651.2156135389" calcext:value-type="float">
            <text:p>651,2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2</text:p>
          </table:table-cell>
          <table:table-cell table:style-name="ce40" office:value-type="float" office:value="1216.2276584086" calcext:value-type="float">
            <text:p>1 216,228</text:p>
          </table:table-cell>
          <table:table-cell table:style-name="ce40" office:value-type="float" office:value="36.3090439334" calcext:value-type="float">
            <text:p>36,309</text:p>
          </table:table-cell>
          <table:table-cell table:style-name="ce40" office:value-type="float" office:value="39.7367032472" calcext:value-type="float">
            <text:p>39,7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7367032472" calcext:value-type="float">
            <text:p>39,7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4</text:p>
          </table:table-cell>
          <table:table-cell table:style-name="ce40" office:value-type="float" office:value="460.2361014825" calcext:value-type="float">
            <text:p>460,236</text:p>
          </table:table-cell>
          <table:table-cell table:style-name="ce40" office:value-type="float" office:value="92.3430138715" calcext:value-type="float">
            <text:p>92,3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5</text:p>
          </table:table-cell>
          <table:table-cell table:style-name="ce40" office:value-type="float" office:value="619.5439749029" calcext:value-type="float">
            <text:p>619,544</text:p>
          </table:table-cell>
          <table:table-cell table:style-name="ce40" office:value-type="float" office:value="7.2713717121" calcext:value-type="float">
            <text:p>7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6</text:p>
          </table:table-cell>
          <table:table-cell table:style-name="ce40" office:value-type="float" office:value="951.2466177886" calcext:value-type="float">
            <text:p>951,247</text:p>
          </table:table-cell>
          <table:table-cell table:style-name="ce40" office:value-type="float" office:value="205.0551706026" calcext:value-type="float">
            <text:p>205,0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8</text:p>
          </table:table-cell>
          <table:table-cell table:style-name="ce40" office:value-type="float" office:value="1403.7158146653" calcext:value-type="float">
            <text:p>1 403,716</text:p>
          </table:table-cell>
          <table:table-cell table:style-name="ce40" office:value-type="float" office:value="19.2188666847" calcext:value-type="float">
            <text:p>19,2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49</text:p>
          </table:table-cell>
          <table:table-cell table:style-name="ce40" office:value-type="float" office:value="1139.3575374024" calcext:value-type="float">
            <text:p>1 139,358</text:p>
          </table:table-cell>
          <table:table-cell table:style-name="ce40" office:value-type="float" office:value="141.7254808268" calcext:value-type="float">
            <text:p>141,7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0</text:p>
          </table:table-cell>
          <table:table-cell table:style-name="ce40" office:value-type="float" office:value="547.8588260629" calcext:value-type="float">
            <text:p>547,859</text:p>
          </table:table-cell>
          <table:table-cell table:style-name="ce40" office:value-type="float" office:value="86.1084413718" calcext:value-type="float">
            <text:p>86,1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2</text:p>
          </table:table-cell>
          <table:table-cell table:style-name="ce40" office:value-type="float" office:value="370.5949265738" calcext:value-type="float">
            <text:p>370,59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4</text:p>
          </table:table-cell>
          <table:table-cell table:style-name="ce40" office:value-type="float" office:value="474.2516218701" calcext:value-type="float">
            <text:p>474,252</text:p>
          </table:table-cell>
          <table:table-cell table:style-name="ce40" office:value-type="float" office:value="13.3212199455" calcext:value-type="float">
            <text:p>13,3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5</text:p>
          </table:table-cell>
          <table:table-cell table:style-name="ce40" office:value-type="float" office:value="256.3982625788" calcext:value-type="float">
            <text:p>256,398</text:p>
          </table:table-cell>
          <table:table-cell table:style-name="ce40" office:value-type="float" office:value="8.7913931351" calcext:value-type="float">
            <text:p>8,7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8</text:p>
          </table:table-cell>
          <table:table-cell table:style-name="ce40" office:value-type="float" office:value="648.5236976225" calcext:value-type="float">
            <text:p>648,524</text:p>
          </table:table-cell>
          <table:table-cell table:style-name="ce40" office:value-type="float" office:value="13.6240919915" calcext:value-type="float">
            <text:p>13,6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59</text:p>
          </table:table-cell>
          <table:table-cell table:style-name="ce40" office:value-type="float" office:value="343.3581040383" calcext:value-type="float">
            <text:p>343,358</text:p>
          </table:table-cell>
          <table:table-cell table:style-name="ce40" office:value-type="float" office:value="32.9842529651" calcext:value-type="float">
            <text:p>32,9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0</text:p>
          </table:table-cell>
          <table:table-cell table:style-name="ce40" office:value-type="float" office:value="726.911270137" calcext:value-type="float">
            <text:p>726,911</text:p>
          </table:table-cell>
          <table:table-cell table:style-name="ce40" office:value-type="float" office:value="0.0013077493" calcext:value-type="float">
            <text:p>0,0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2</text:p>
          </table:table-cell>
          <table:table-cell table:style-name="ce40" office:value-type="float" office:value="288.1144918013" calcext:value-type="float">
            <text:p>288,114</text:p>
          </table:table-cell>
          <table:table-cell table:style-name="ce40" office:value-type="float" office:value="56.9885345205" calcext:value-type="float">
            <text:p>56,9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4</text:p>
          </table:table-cell>
          <table:table-cell table:style-name="ce40" office:value-type="float" office:value="519.5847539077" calcext:value-type="float">
            <text:p>519,585</text:p>
          </table:table-cell>
          <table:table-cell table:style-name="ce40" office:value-type="float" office:value="77.1224726005" calcext:value-type="float">
            <text:p>77,1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6</text:p>
          </table:table-cell>
          <table:table-cell table:style-name="ce40" office:value-type="float" office:value="874.6833571026" calcext:value-type="float">
            <text:p>874,683</text:p>
          </table:table-cell>
          <table:table-cell table:style-name="ce40" office:value-type="float" office:value="4.6092214886" calcext:value-type="float">
            <text:p>4,6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69</text:p>
          </table:table-cell>
          <table:table-cell table:style-name="ce40" office:value-type="float" office:value="525.0813173588" calcext:value-type="float">
            <text:p>525,081</text:p>
          </table:table-cell>
          <table:table-cell table:style-name="ce40" office:value-type="float" office:value="14.7806929417" calcext:value-type="float">
            <text:p>14,7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0</text:p>
          </table:table-cell>
          <table:table-cell table:style-name="ce40" office:value-type="float" office:value="143.0264980074" calcext:value-type="float">
            <text:p>143,026</text:p>
          </table:table-cell>
          <table:table-cell table:style-name="ce40" office:value-type="float" office:value="2.0087974758" calcext:value-type="float">
            <text:p>2,0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2</text:p>
          </table:table-cell>
          <table:table-cell table:style-name="ce40" office:value-type="float" office:value="248.3302718716" calcext:value-type="float">
            <text:p>248,330</text:p>
          </table:table-cell>
          <table:table-cell table:style-name="ce40" office:value-type="float" office:value="0.8302580086" calcext:value-type="float">
            <text:p>0,8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4</text:p>
          </table:table-cell>
          <table:table-cell table:style-name="ce40" office:value-type="float" office:value="1517.9050774907" calcext:value-type="float">
            <text:p>1 517,905</text:p>
          </table:table-cell>
          <table:table-cell table:style-name="ce40" office:value-type="float" office:value="117.7667027234" calcext:value-type="float">
            <text:p>117,7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6</text:p>
          </table:table-cell>
          <table:table-cell table:style-name="ce40" office:value-type="float" office:value="554.7711870051" calcext:value-type="float">
            <text:p>554,771</text:p>
          </table:table-cell>
          <table:table-cell table:style-name="ce40" office:value-type="float" office:value="40.6349720481" calcext:value-type="float">
            <text:p>40,6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7</text:p>
          </table:table-cell>
          <table:table-cell table:style-name="ce40" office:value-type="float" office:value="217.2759809104" calcext:value-type="float">
            <text:p>217,276</text:p>
          </table:table-cell>
          <table:table-cell table:style-name="ce40" office:value-type="float" office:value="6.1186782263" calcext:value-type="float">
            <text:p>6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8</text:p>
          </table:table-cell>
          <table:table-cell table:style-name="ce40" office:value-type="float" office:value="599.4946150543" calcext:value-type="float">
            <text:p>599,495</text:p>
          </table:table-cell>
          <table:table-cell table:style-name="ce40" office:value-type="float" office:value="18.9123120743" calcext:value-type="float">
            <text:p>18,9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79</text:p>
          </table:table-cell>
          <table:table-cell table:style-name="ce40" office:value-type="float" office:value="612.4741215824" calcext:value-type="float">
            <text:p>612,474</text:p>
          </table:table-cell>
          <table:table-cell table:style-name="ce40" office:value-type="float" office:value="107.2991051472" calcext:value-type="float">
            <text:p>107,2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1</text:p>
          </table:table-cell>
          <table:table-cell table:style-name="ce40" office:value-type="float" office:value="235.3271377499" calcext:value-type="float">
            <text:p>235,327</text:p>
          </table:table-cell>
          <table:table-cell table:style-name="ce40" office:value-type="float" office:value="130.4252632101" calcext:value-type="float">
            <text:p>130,4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2</text:p>
          </table:table-cell>
          <table:table-cell table:style-name="ce40" office:value-type="float" office:value="4600.3779718911" calcext:value-type="float">
            <text:p>4 600,378</text:p>
          </table:table-cell>
          <table:table-cell table:style-name="ce40" office:value-type="float" office:value="350.5444821936" calcext:value-type="float">
            <text:p>350,5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3</text:p>
          </table:table-cell>
          <table:table-cell table:style-name="ce40" office:value-type="float" office:value="651.1878070683" calcext:value-type="float">
            <text:p>651,188</text:p>
          </table:table-cell>
          <table:table-cell table:style-name="ce40" office:value-type="float" office:value="59.957041217" calcext:value-type="float">
            <text:p>59,9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4</text:p>
          </table:table-cell>
          <table:table-cell table:style-name="ce40" office:value-type="float" office:value="414.5897038915" calcext:value-type="float">
            <text:p>414,590</text:p>
          </table:table-cell>
          <table:table-cell table:style-name="ce40" office:value-type="float" office:value="76.1417736785" calcext:value-type="float">
            <text:p>76,1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5</text:p>
          </table:table-cell>
          <table:table-cell table:style-name="ce40" office:value-type="float" office:value="782.3623965647" calcext:value-type="float">
            <text:p>782,362</text:p>
          </table:table-cell>
          <table:table-cell table:style-name="ce40" office:value-type="float" office:value="31.9533794334" calcext:value-type="float">
            <text:p>31,9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6</text:p>
          </table:table-cell>
          <table:table-cell table:style-name="ce40" office:value-type="float" office:value="552.1352037188" calcext:value-type="float">
            <text:p>552,135</text:p>
          </table:table-cell>
          <table:table-cell table:style-name="ce40" office:value-type="float" office:value="6.9595193671" calcext:value-type="float">
            <text:p>6,9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7</text:p>
          </table:table-cell>
          <table:table-cell table:style-name="ce40" office:value-type="float" office:value="1592.1050864262" calcext:value-type="float">
            <text:p>1 592,105</text:p>
          </table:table-cell>
          <table:table-cell table:style-name="ce40" office:value-type="float" office:value="73.6800969711" calcext:value-type="float">
            <text:p>73,6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88</text:p>
          </table:table-cell>
          <table:table-cell table:style-name="ce40" office:value-type="float" office:value="226.5322384897" calcext:value-type="float">
            <text:p>226,53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0</text:p>
          </table:table-cell>
          <table:table-cell table:style-name="ce40" office:value-type="float" office:value="1945.6875257137" calcext:value-type="float">
            <text:p>1 945,688</text:p>
          </table:table-cell>
          <table:table-cell table:style-name="ce40" office:value-type="float" office:value="16.1050655528" calcext:value-type="float">
            <text:p>16,1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2</text:p>
          </table:table-cell>
          <table:table-cell table:style-name="ce40" office:value-type="float" office:value="1360.816165839" calcext:value-type="float">
            <text:p>1 360,816</text:p>
          </table:table-cell>
          <table:table-cell table:style-name="ce40" office:value-type="float" office:value="163.3311470002" calcext:value-type="float">
            <text:p>163,3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3</text:p>
          </table:table-cell>
          <table:table-cell table:style-name="ce40" office:value-type="float" office:value="499.8142481389" calcext:value-type="float">
            <text:p>499,814</text:p>
          </table:table-cell>
          <table:table-cell table:style-name="ce40" office:value-type="float" office:value="34.739344221" calcext:value-type="float">
            <text:p>34,7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4</text:p>
          </table:table-cell>
          <table:table-cell table:style-name="ce40" office:value-type="float" office:value="486.0804537838" calcext:value-type="float">
            <text:p>486,080</text:p>
          </table:table-cell>
          <table:table-cell table:style-name="ce40" office:value-type="float" office:value="87.973379833" calcext:value-type="float">
            <text:p>87,9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5</text:p>
          </table:table-cell>
          <table:table-cell table:style-name="ce40" office:value-type="float" office:value="1298.4058276934" calcext:value-type="float">
            <text:p>1 298,406</text:p>
          </table:table-cell>
          <table:table-cell table:style-name="ce40" office:value-type="float" office:value="17.0924595648" calcext:value-type="float">
            <text:p>17,0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6</text:p>
          </table:table-cell>
          <table:table-cell table:style-name="ce40" office:value-type="float" office:value="289.553786053" calcext:value-type="float">
            <text:p>289,554</text:p>
          </table:table-cell>
          <table:table-cell table:style-name="ce40" office:value-type="float" office:value="7.6778477079" calcext:value-type="float">
            <text:p>7,6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7</text:p>
          </table:table-cell>
          <table:table-cell table:style-name="ce40" office:value-type="float" office:value="395.1975406813" calcext:value-type="float">
            <text:p>395,198</text:p>
          </table:table-cell>
          <table:table-cell table:style-name="ce40" office:value-type="float" office:value="85.5005432614" calcext:value-type="float">
            <text:p>85,5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8</text:p>
          </table:table-cell>
          <table:table-cell table:style-name="ce40" office:value-type="float" office:value="783.2687997293" calcext:value-type="float">
            <text:p>783,2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099</text:p>
          </table:table-cell>
          <table:table-cell table:style-name="ce40" office:value-type="float" office:value="10815.284290412" calcext:value-type="float">
            <text:p>10 815,284</text:p>
          </table:table-cell>
          <table:table-cell table:style-name="ce40" office:value-type="float" office:value="1389.4155340896" calcext:value-type="float">
            <text:p>1 389,4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1</text:p>
          </table:table-cell>
          <table:table-cell table:style-name="ce40" office:value-type="float" office:value="373.9336649251" calcext:value-type="float">
            <text:p>373,934</text:p>
          </table:table-cell>
          <table:table-cell table:style-name="ce40" office:value-type="float" office:value="8.9502408465" calcext:value-type="float">
            <text:p>8,9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2</text:p>
          </table:table-cell>
          <table:table-cell table:style-name="ce40" office:value-type="float" office:value="100.4839049973" calcext:value-type="float">
            <text:p>100,484</text:p>
          </table:table-cell>
          <table:table-cell table:style-name="ce40" office:value-type="float" office:value="0.1461131739" calcext:value-type="float">
            <text:p>0,1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5</text:p>
          </table:table-cell>
          <table:table-cell table:style-name="ce40" office:value-type="float" office:value="371.3100008092" calcext:value-type="float">
            <text:p>371,310</text:p>
          </table:table-cell>
          <table:table-cell table:style-name="ce40" office:value-type="float" office:value="195.6686920236" calcext:value-type="float">
            <text:p>195,6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6</text:p>
          </table:table-cell>
          <table:table-cell table:style-name="ce40" office:value-type="float" office:value="514.7495444859" calcext:value-type="float">
            <text:p>514,750</text:p>
          </table:table-cell>
          <table:table-cell table:style-name="ce40" office:value-type="float" office:value="4.4704211623" calcext:value-type="float">
            <text:p>4,4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8</text:p>
          </table:table-cell>
          <table:table-cell table:style-name="ce40" office:value-type="float" office:value="692.2281624144" calcext:value-type="float">
            <text:p>692,22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09</text:p>
          </table:table-cell>
          <table:table-cell table:style-name="ce40" office:value-type="float" office:value="1909.0569411554" calcext:value-type="float">
            <text:p>1 909,057</text:p>
          </table:table-cell>
          <table:table-cell table:style-name="ce40" office:value-type="float" office:value="256.5370836219" calcext:value-type="float">
            <text:p>256,5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0</text:p>
          </table:table-cell>
          <table:table-cell table:style-name="ce40" office:value-type="float" office:value="1547.3280438394" calcext:value-type="float">
            <text:p>1 547,328</text:p>
          </table:table-cell>
          <table:table-cell table:style-name="ce40" office:value-type="float" office:value="183.1459329966" calcext:value-type="float">
            <text:p>183,1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1</text:p>
          </table:table-cell>
          <table:table-cell table:style-name="ce40" office:value-type="float" office:value="1304.446783437" calcext:value-type="float">
            <text:p>1 304,447</text:p>
          </table:table-cell>
          <table:table-cell table:style-name="ce40" office:value-type="float" office:value="137.4618818311" calcext:value-type="float">
            <text:p>137,4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2</text:p>
          </table:table-cell>
          <table:table-cell table:style-name="ce40" office:value-type="float" office:value="903.853756159" calcext:value-type="float">
            <text:p>903,854</text:p>
          </table:table-cell>
          <table:table-cell table:style-name="ce40" office:value-type="float" office:value="29.7170160982" calcext:value-type="float">
            <text:p>29,7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5</text:p>
          </table:table-cell>
          <table:table-cell table:style-name="ce40" office:value-type="float" office:value="751.2687614461" calcext:value-type="float">
            <text:p>751,269</text:p>
          </table:table-cell>
          <table:table-cell table:style-name="ce40" office:value-type="float" office:value="48.9031668949" calcext:value-type="float">
            <text:p>48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7</text:p>
          </table:table-cell>
          <table:table-cell table:style-name="ce40" office:value-type="float" office:value="229.2776451081" calcext:value-type="float">
            <text:p>229,2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18</text:p>
          </table:table-cell>
          <table:table-cell table:style-name="ce40" office:value-type="float" office:value="647.1208166004" calcext:value-type="float">
            <text:p>647,121</text:p>
          </table:table-cell>
          <table:table-cell table:style-name="ce40" office:value-type="float" office:value="26.1263912934" calcext:value-type="float">
            <text:p>26,1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0</text:p>
          </table:table-cell>
          <table:table-cell table:style-name="ce40" office:value-type="float" office:value="287.5528048658" calcext:value-type="float">
            <text:p>287,553</text:p>
          </table:table-cell>
          <table:table-cell table:style-name="ce40" office:value-type="float" office:value="127.5167337106" calcext:value-type="float">
            <text:p>127,5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1</text:p>
          </table:table-cell>
          <table:table-cell table:style-name="ce40" office:value-type="float" office:value="381.712736336" calcext:value-type="float">
            <text:p>381,71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4</text:p>
          </table:table-cell>
          <table:table-cell table:style-name="ce40" office:value-type="float" office:value="344.0046965581" calcext:value-type="float">
            <text:p>344,0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6</text:p>
          </table:table-cell>
          <table:table-cell table:style-name="ce40" office:value-type="float" office:value="296.9462471008" calcext:value-type="float">
            <text:p>296,946</text:p>
          </table:table-cell>
          <table:table-cell table:style-name="ce40" office:value-type="float" office:value="29.298047517" calcext:value-type="float">
            <text:p>29,2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29</text:p>
          </table:table-cell>
          <table:table-cell table:style-name="ce40" office:value-type="float" office:value="1764.1338031898" calcext:value-type="float">
            <text:p>1 764,134</text:p>
          </table:table-cell>
          <table:table-cell table:style-name="ce40" office:value-type="float" office:value="121.086608851" calcext:value-type="float">
            <text:p>121,087</text:p>
          </table:table-cell>
          <table:table-cell table:style-name="ce40" office:value-type="float" office:value="0.9500556648" calcext:value-type="float">
            <text:p>0,9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9500556648" calcext:value-type="float">
            <text:p>0,9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0</text:p>
          </table:table-cell>
          <table:table-cell table:style-name="ce40" office:value-type="float" office:value="728.8895163064" calcext:value-type="float">
            <text:p>728,890</text:p>
          </table:table-cell>
          <table:table-cell table:style-name="ce40" office:value-type="float" office:value="3.9743047902" calcext:value-type="float">
            <text:p>3,9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5</text:p>
          </table:table-cell>
          <table:table-cell table:style-name="ce40" office:value-type="float" office:value="440.8182827018" calcext:value-type="float">
            <text:p>440,818</text:p>
          </table:table-cell>
          <table:table-cell table:style-name="ce40" office:value-type="float" office:value="11.4250796931" calcext:value-type="float">
            <text:p>11,425</text:p>
          </table:table-cell>
          <table:table-cell table:number-columns-repeated="4" table:style-name="ce40" office:value-type="float" office:value="1.2846867083" calcext:value-type="float">
            <text:p>1,285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7</text:p>
          </table:table-cell>
          <table:table-cell table:style-name="ce40" office:value-type="float" office:value="1127.4020305296" calcext:value-type="float">
            <text:p>1 127,402</text:p>
          </table:table-cell>
          <table:table-cell table:style-name="ce40" office:value-type="float" office:value="95.0169241194" calcext:value-type="float">
            <text:p>95,0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8</text:p>
          </table:table-cell>
          <table:table-cell table:style-name="ce40" office:value-type="float" office:value="913.6331873783" calcext:value-type="float">
            <text:p>913,633</text:p>
          </table:table-cell>
          <table:table-cell table:style-name="ce40" office:value-type="float" office:value="346.0150733424" calcext:value-type="float">
            <text:p>346,0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39</text:p>
          </table:table-cell>
          <table:table-cell table:style-name="ce40" office:value-type="float" office:value="2501.2487453077" calcext:value-type="float">
            <text:p>2 501,249</text:p>
          </table:table-cell>
          <table:table-cell table:style-name="ce40" office:value-type="float" office:value="192.2897817693" calcext:value-type="float">
            <text:p>192,2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2</text:p>
          </table:table-cell>
          <table:table-cell table:style-name="ce40" office:value-type="float" office:value="1329.554703953" calcext:value-type="float">
            <text:p>1 329,555</text:p>
          </table:table-cell>
          <table:table-cell table:style-name="ce40" office:value-type="float" office:value="0.5758571605" calcext:value-type="float">
            <text:p>0,5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3</text:p>
          </table:table-cell>
          <table:table-cell table:style-name="ce40" office:value-type="float" office:value="552.1435954229" calcext:value-type="float">
            <text:p>552,144</text:p>
          </table:table-cell>
          <table:table-cell table:style-name="ce40" office:value-type="float" office:value="150.9242262802" calcext:value-type="float">
            <text:p>150,9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4</text:p>
          </table:table-cell>
          <table:table-cell table:style-name="ce40" office:value-type="float" office:value="1174.459843103" calcext:value-type="float">
            <text:p>1 174,460</text:p>
          </table:table-cell>
          <table:table-cell table:style-name="ce40" office:value-type="float" office:value="36.1104605485" calcext:value-type="float">
            <text:p>36,1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5</text:p>
          </table:table-cell>
          <table:table-cell table:style-name="ce40" office:value-type="float" office:value="844.9317511588" calcext:value-type="float">
            <text:p>844,932</text:p>
          </table:table-cell>
          <table:table-cell table:style-name="ce40" office:value-type="float" office:value="369.9210246601" calcext:value-type="float">
            <text:p>369,9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6</text:p>
          </table:table-cell>
          <table:table-cell table:style-name="ce40" office:value-type="float" office:value="456.873239745" calcext:value-type="float">
            <text:p>456,87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7</text:p>
          </table:table-cell>
          <table:table-cell table:style-name="ce40" office:value-type="float" office:value="451.2541028273" calcext:value-type="float">
            <text:p>451,254</text:p>
          </table:table-cell>
          <table:table-cell table:style-name="ce40" office:value-type="float" office:value="98.2621215638" calcext:value-type="float">
            <text:p>98,2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8</text:p>
          </table:table-cell>
          <table:table-cell table:style-name="ce40" office:value-type="float" office:value="1245.0880036065" calcext:value-type="float">
            <text:p>1 245,088</text:p>
          </table:table-cell>
          <table:table-cell table:style-name="ce40" office:value-type="float" office:value="51.8878524034" calcext:value-type="float">
            <text:p>51,8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49</text:p>
          </table:table-cell>
          <table:table-cell table:style-name="ce40" office:value-type="float" office:value="601.2982064391" calcext:value-type="float">
            <text:p>601,298</text:p>
          </table:table-cell>
          <table:table-cell table:style-name="ce40" office:value-type="float" office:value="8.1855453928" calcext:value-type="float">
            <text:p>8,1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0</text:p>
          </table:table-cell>
          <table:table-cell table:style-name="ce40" office:value-type="float" office:value="517.8859488193" calcext:value-type="float">
            <text:p>517,886</text:p>
          </table:table-cell>
          <table:table-cell table:style-name="ce40" office:value-type="float" office:value="120.0738212547" calcext:value-type="float">
            <text:p>120,0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1</text:p>
          </table:table-cell>
          <table:table-cell table:style-name="ce40" office:value-type="float" office:value="616.7889264333" calcext:value-type="float">
            <text:p>616,789</text:p>
          </table:table-cell>
          <table:table-cell table:style-name="ce40" office:value-type="float" office:value="52.3296342306" calcext:value-type="float">
            <text:p>52,3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2</text:p>
          </table:table-cell>
          <table:table-cell table:style-name="ce40" office:value-type="float" office:value="809.7098598063" calcext:value-type="float">
            <text:p>809,710</text:p>
          </table:table-cell>
          <table:table-cell table:style-name="ce40" office:value-type="float" office:value="16.925074656" calcext:value-type="float">
            <text:p>16,9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5</text:p>
          </table:table-cell>
          <table:table-cell table:style-name="ce40" office:value-type="float" office:value="389.8008742695" calcext:value-type="float">
            <text:p>389,801</text:p>
          </table:table-cell>
          <table:table-cell table:style-name="ce40" office:value-type="float" office:value="2.3028051441" calcext:value-type="float">
            <text:p>2,3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6</text:p>
          </table:table-cell>
          <table:table-cell table:style-name="ce40" office:value-type="float" office:value="363.3977815487" calcext:value-type="float">
            <text:p>363,398</text:p>
          </table:table-cell>
          <table:table-cell table:style-name="ce40" office:value-type="float" office:value="85.6838572751" calcext:value-type="float">
            <text:p>85,6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8</text:p>
          </table:table-cell>
          <table:table-cell table:style-name="ce40" office:value-type="float" office:value="770.6764138559" calcext:value-type="float">
            <text:p>770,676</text:p>
          </table:table-cell>
          <table:table-cell table:style-name="ce40" office:value-type="float" office:value="14.1443144738" calcext:value-type="float">
            <text:p>14,1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59</text:p>
          </table:table-cell>
          <table:table-cell table:style-name="ce40" office:value-type="float" office:value="700.0256950496" calcext:value-type="float">
            <text:p>700,026</text:p>
          </table:table-cell>
          <table:table-cell table:style-name="ce40" office:value-type="float" office:value="223.2006541259" calcext:value-type="float">
            <text:p>223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1</text:p>
          </table:table-cell>
          <table:table-cell table:style-name="ce40" office:value-type="float" office:value="1149.3369179656" calcext:value-type="float">
            <text:p>1 149,337</text:p>
          </table:table-cell>
          <table:table-cell table:style-name="ce40" office:value-type="float" office:value="188.129611395" calcext:value-type="float">
            <text:p>188,1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2</text:p>
          </table:table-cell>
          <table:table-cell table:style-name="ce40" office:value-type="float" office:value="463.6581027463" calcext:value-type="float">
            <text:p>463,6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4</text:p>
          </table:table-cell>
          <table:table-cell table:style-name="ce40" office:value-type="float" office:value="1230.8011275154" calcext:value-type="float">
            <text:p>1 230,801</text:p>
          </table:table-cell>
          <table:table-cell table:style-name="ce40" office:value-type="float" office:value="113.3306329049" calcext:value-type="float">
            <text:p>113,3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5</text:p>
          </table:table-cell>
          <table:table-cell table:style-name="ce40" office:value-type="float" office:value="6.0199134454" calcext:value-type="float">
            <text:p>6,020</text:p>
          </table:table-cell>
          <table:table-cell table:style-name="ce40" office:value-type="float" office:value="1.0016376933" calcext:value-type="float">
            <text:p>1,0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6</text:p>
          </table:table-cell>
          <table:table-cell table:style-name="ce40" office:value-type="float" office:value="729.6962589716" calcext:value-type="float">
            <text:p>729,696</text:p>
          </table:table-cell>
          <table:table-cell table:style-name="ce40" office:value-type="float" office:value="215.2471703958" calcext:value-type="float">
            <text:p>215,2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7</text:p>
          </table:table-cell>
          <table:table-cell table:style-name="ce40" office:value-type="float" office:value="937.1732220064" calcext:value-type="float">
            <text:p>937,173</text:p>
          </table:table-cell>
          <table:table-cell table:style-name="ce40" office:value-type="float" office:value="23.5728517378" calcext:value-type="float">
            <text:p>23,5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8</text:p>
          </table:table-cell>
          <table:table-cell table:style-name="ce40" office:value-type="float" office:value="956.7422508438" calcext:value-type="float">
            <text:p>956,742</text:p>
          </table:table-cell>
          <table:table-cell table:style-name="ce40" office:value-type="float" office:value="4.6356049697" calcext:value-type="float">
            <text:p>4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69</text:p>
          </table:table-cell>
          <table:table-cell table:style-name="ce40" office:value-type="float" office:value="450.3516086729" calcext:value-type="float">
            <text:p>450,352</text:p>
          </table:table-cell>
          <table:table-cell table:style-name="ce40" office:value-type="float" office:value="217.8618006089" calcext:value-type="float">
            <text:p>217,8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2</text:p>
          </table:table-cell>
          <table:table-cell table:style-name="ce40" office:value-type="float" office:value="406.8660825613" calcext:value-type="float">
            <text:p>406,866</text:p>
          </table:table-cell>
          <table:table-cell table:style-name="ce40" office:value-type="float" office:value="26.8434786226" calcext:value-type="float">
            <text:p>26,8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4</text:p>
          </table:table-cell>
          <table:table-cell table:style-name="ce40" office:value-type="float" office:value="453.0631608976" calcext:value-type="float">
            <text:p>453,063</text:p>
          </table:table-cell>
          <table:table-cell table:style-name="ce40" office:value-type="float" office:value="0.0723180913" calcext:value-type="float">
            <text:p>0,0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5</text:p>
          </table:table-cell>
          <table:table-cell table:style-name="ce40" office:value-type="float" office:value="348.80638094" calcext:value-type="float">
            <text:p>348,806</text:p>
          </table:table-cell>
          <table:table-cell table:style-name="ce40" office:value-type="float" office:value="47.2964944135" calcext:value-type="float">
            <text:p>47,2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6</text:p>
          </table:table-cell>
          <table:table-cell table:style-name="ce40" office:value-type="float" office:value="546.8381763824" calcext:value-type="float">
            <text:p>546,838</text:p>
          </table:table-cell>
          <table:table-cell table:style-name="ce40" office:value-type="float" office:value="29.9053131867" calcext:value-type="float">
            <text:p>29,9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7</text:p>
          </table:table-cell>
          <table:table-cell table:style-name="ce40" office:value-type="float" office:value="600.8507125546" calcext:value-type="float">
            <text:p>600,851</text:p>
          </table:table-cell>
          <table:table-cell table:style-name="ce40" office:value-type="float" office:value="59.6226151815" calcext:value-type="float">
            <text:p>59,6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78</text:p>
          </table:table-cell>
          <table:table-cell table:style-name="ce40" office:value-type="float" office:value="270.5596917865" calcext:value-type="float">
            <text:p>270,560</text:p>
          </table:table-cell>
          <table:table-cell table:style-name="ce40" office:value-type="float" office:value="14.3751369673" calcext:value-type="float">
            <text:p>14,3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1</text:p>
          </table:table-cell>
          <table:table-cell table:style-name="ce40" office:value-type="float" office:value="609.1478662993" calcext:value-type="float">
            <text:p>609,148</text:p>
          </table:table-cell>
          <table:table-cell table:style-name="ce40" office:value-type="float" office:value="8.7475972147" calcext:value-type="float">
            <text:p>8,7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2</text:p>
          </table:table-cell>
          <table:table-cell table:style-name="ce40" office:value-type="float" office:value="652.1361270452" calcext:value-type="float">
            <text:p>652,136</text:p>
          </table:table-cell>
          <table:table-cell table:style-name="ce40" office:value-type="float" office:value="22.110687297" calcext:value-type="float">
            <text:p>22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3</text:p>
          </table:table-cell>
          <table:table-cell table:style-name="ce40" office:value-type="float" office:value="414.0074330644" calcext:value-type="float">
            <text:p>414,007</text:p>
          </table:table-cell>
          <table:table-cell table:style-name="ce40" office:value-type="float" office:value="88.0225530515" calcext:value-type="float">
            <text:p>88,0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4</text:p>
          </table:table-cell>
          <table:table-cell table:style-name="ce40" office:value-type="float" office:value="321.6641884992" calcext:value-type="float">
            <text:p>321,664</text:p>
          </table:table-cell>
          <table:table-cell table:style-name="ce40" office:value-type="float" office:value="64.2449715048" calcext:value-type="float">
            <text:p>64,2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5</text:p>
          </table:table-cell>
          <table:table-cell table:style-name="ce40" office:value-type="float" office:value="891.7104938264" calcext:value-type="float">
            <text:p>891,710</text:p>
          </table:table-cell>
          <table:table-cell table:style-name="ce40" office:value-type="float" office:value="140.8714957444" calcext:value-type="float">
            <text:p>140,8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6</text:p>
          </table:table-cell>
          <table:table-cell table:style-name="ce40" office:value-type="float" office:value="362.1577806797" calcext:value-type="float">
            <text:p>362,1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88</text:p>
          </table:table-cell>
          <table:table-cell table:style-name="ce40" office:value-type="float" office:value="816.1430559714" calcext:value-type="float">
            <text:p>816,143</text:p>
          </table:table-cell>
          <table:table-cell table:style-name="ce40" office:value-type="float" office:value="13.5335346459" calcext:value-type="float">
            <text:p>13,5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0</text:p>
          </table:table-cell>
          <table:table-cell table:style-name="ce40" office:value-type="float" office:value="612.0200429146" calcext:value-type="float">
            <text:p>612,020</text:p>
          </table:table-cell>
          <table:table-cell table:style-name="ce40" office:value-type="float" office:value="76.0636320785" calcext:value-type="float">
            <text:p>76,0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2</text:p>
          </table:table-cell>
          <table:table-cell table:style-name="ce40" office:value-type="float" office:value="242.0688481525" calcext:value-type="float">
            <text:p>242,069</text:p>
          </table:table-cell>
          <table:table-cell table:style-name="ce40" office:value-type="float" office:value="10.7415794327" calcext:value-type="float">
            <text:p>10,7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3</text:p>
          </table:table-cell>
          <table:table-cell table:style-name="ce40" office:value-type="float" office:value="814.5834511081" calcext:value-type="float">
            <text:p>814,58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4</text:p>
          </table:table-cell>
          <table:table-cell table:style-name="ce40" office:value-type="float" office:value="1188.1600210947" calcext:value-type="float">
            <text:p>1 188,160</text:p>
          </table:table-cell>
          <table:table-cell table:style-name="ce40" office:value-type="float" office:value="98.82799943" calcext:value-type="float">
            <text:p>98,8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5</text:p>
          </table:table-cell>
          <table:table-cell table:style-name="ce40" office:value-type="float" office:value="761.8866871311" calcext:value-type="float">
            <text:p>761,887</text:p>
          </table:table-cell>
          <table:table-cell table:style-name="ce40" office:value-type="float" office:value="2.1773630381" calcext:value-type="float">
            <text:p>2,1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6</text:p>
          </table:table-cell>
          <table:table-cell table:style-name="ce40" office:value-type="float" office:value="635.0451438617" calcext:value-type="float">
            <text:p>635,045</text:p>
          </table:table-cell>
          <table:table-cell table:style-name="ce40" office:value-type="float" office:value="67.6958024128" calcext:value-type="float">
            <text:p>67,696</text:p>
          </table:table-cell>
          <table:table-cell table:number-columns-repeated="4" table:style-name="ce40" office:value-type="float" office:value="1.7724657397" calcext:value-type="float">
            <text:p>1,772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7</text:p>
          </table:table-cell>
          <table:table-cell table:style-name="ce40" office:value-type="float" office:value="2569.5323716055" calcext:value-type="float">
            <text:p>2 569,532</text:p>
          </table:table-cell>
          <table:table-cell table:style-name="ce40" office:value-type="float" office:value="297.5692902974" calcext:value-type="float">
            <text:p>297,5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8</text:p>
          </table:table-cell>
          <table:table-cell table:style-name="ce40" office:value-type="float" office:value="1185.8110069256" calcext:value-type="float">
            <text:p>1 185,811</text:p>
          </table:table-cell>
          <table:table-cell table:style-name="ce40" office:value-type="float" office:value="38.63300912" calcext:value-type="float">
            <text:p>38,6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199</text:p>
          </table:table-cell>
          <table:table-cell table:style-name="ce40" office:value-type="float" office:value="371.2061058777" calcext:value-type="float">
            <text:p>371,206</text:p>
          </table:table-cell>
          <table:table-cell table:style-name="ce40" office:value-type="float" office:value="25.4938823419" calcext:value-type="float">
            <text:p>25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0</text:p>
          </table:table-cell>
          <table:table-cell table:style-name="ce40" office:value-type="float" office:value="2554.5267772182" calcext:value-type="float">
            <text:p>2 554,527</text:p>
          </table:table-cell>
          <table:table-cell table:style-name="ce40" office:value-type="float" office:value="242.8120524037" calcext:value-type="float">
            <text:p>242,8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5</text:p>
          </table:table-cell>
          <table:table-cell table:style-name="ce40" office:value-type="float" office:value="241.0496583755" calcext:value-type="float">
            <text:p>241,050</text:p>
          </table:table-cell>
          <table:table-cell table:style-name="ce40" office:value-type="float" office:value="28.9338997559" calcext:value-type="float">
            <text:p>28,9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7</text:p>
          </table:table-cell>
          <table:table-cell table:style-name="ce40" office:value-type="float" office:value="482.7031010929" calcext:value-type="float">
            <text:p>482,703</text:p>
          </table:table-cell>
          <table:table-cell table:style-name="ce40" office:value-type="float" office:value="41.9323381907" calcext:value-type="float">
            <text:p>41,9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8</text:p>
          </table:table-cell>
          <table:table-cell table:style-name="ce40" office:value-type="float" office:value="739.4768160649" calcext:value-type="float">
            <text:p>739,477</text:p>
          </table:table-cell>
          <table:table-cell table:style-name="ce40" office:value-type="float" office:value="71.748856978" calcext:value-type="float">
            <text:p>71,7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09</text:p>
          </table:table-cell>
          <table:table-cell table:style-name="ce40" office:value-type="float" office:value="1655.3114747913" calcext:value-type="float">
            <text:p>1 655,311</text:p>
          </table:table-cell>
          <table:table-cell table:style-name="ce40" office:value-type="float" office:value="74.3443724756" calcext:value-type="float">
            <text:p>74,3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0</text:p>
          </table:table-cell>
          <table:table-cell table:style-name="ce40" office:value-type="float" office:value="1442.8312318444" calcext:value-type="float">
            <text:p>1 442,831</text:p>
          </table:table-cell>
          <table:table-cell table:style-name="ce40" office:value-type="float" office:value="83.1870983279" calcext:value-type="float">
            <text:p>83,1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4</text:p>
          </table:table-cell>
          <table:table-cell table:style-name="ce40" office:value-type="float" office:value="809.4663435162" calcext:value-type="float">
            <text:p>809,466</text:p>
          </table:table-cell>
          <table:table-cell table:style-name="ce40" office:value-type="float" office:value="0.0004610204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5</text:p>
          </table:table-cell>
          <table:table-cell table:style-name="ce40" office:value-type="float" office:value="2032.168752073" calcext:value-type="float">
            <text:p>2 032,169</text:p>
          </table:table-cell>
          <table:table-cell table:style-name="ce40" office:value-type="float" office:value="8.4869459034" calcext:value-type="float">
            <text:p>8,4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6</text:p>
          </table:table-cell>
          <table:table-cell table:style-name="ce40" office:value-type="float" office:value="1393.8244123803" calcext:value-type="float">
            <text:p>1 393,824</text:p>
          </table:table-cell>
          <table:table-cell table:style-name="ce40" office:value-type="float" office:value="136.8246022167" calcext:value-type="float">
            <text:p>136,8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7</text:p>
          </table:table-cell>
          <table:table-cell table:style-name="ce40" office:value-type="float" office:value="827.7696503018" calcext:value-type="float">
            <text:p>827,770</text:p>
          </table:table-cell>
          <table:table-cell table:style-name="ce40" office:value-type="float" office:value="10.5321646921" calcext:value-type="float">
            <text:p>10,5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8</text:p>
          </table:table-cell>
          <table:table-cell table:style-name="ce40" office:value-type="float" office:value="260.5836401477" calcext:value-type="float">
            <text:p>260,584</text:p>
          </table:table-cell>
          <table:table-cell table:style-name="ce40" office:value-type="float" office:value="41.1015976529" calcext:value-type="float">
            <text:p>41,1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19</text:p>
          </table:table-cell>
          <table:table-cell table:style-name="ce40" office:value-type="float" office:value="781.2012603989" calcext:value-type="float">
            <text:p>781,201</text:p>
          </table:table-cell>
          <table:table-cell table:style-name="ce40" office:value-type="float" office:value="15.3585033722" calcext:value-type="float">
            <text:p>15,3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1</text:p>
          </table:table-cell>
          <table:table-cell table:style-name="ce40" office:value-type="float" office:value="198.8810384512" calcext:value-type="float">
            <text:p>198,881</text:p>
          </table:table-cell>
          <table:table-cell table:style-name="ce40" office:value-type="float" office:value="39.0120446931" calcext:value-type="float">
            <text:p>39,0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2</text:p>
          </table:table-cell>
          <table:table-cell table:style-name="ce40" office:value-type="float" office:value="1102.2408767858" calcext:value-type="float">
            <text:p>1 102,241</text:p>
          </table:table-cell>
          <table:table-cell table:style-name="ce40" office:value-type="float" office:value="0.7666080418" calcext:value-type="float">
            <text:p>0,7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5</text:p>
          </table:table-cell>
          <table:table-cell table:style-name="ce40" office:value-type="float" office:value="487.7208465931" calcext:value-type="float">
            <text:p>487,721</text:p>
          </table:table-cell>
          <table:table-cell table:style-name="ce40" office:value-type="float" office:value="3.9386854589" calcext:value-type="float">
            <text:p>3,9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7</text:p>
          </table:table-cell>
          <table:table-cell table:style-name="ce40" office:value-type="float" office:value="237.6152777446" calcext:value-type="float">
            <text:p>237,615</text:p>
          </table:table-cell>
          <table:table-cell table:style-name="ce40" office:value-type="float" office:value="36.5683083901" calcext:value-type="float">
            <text:p>36,5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8</text:p>
          </table:table-cell>
          <table:table-cell table:style-name="ce40" office:value-type="float" office:value="2357.659121474" calcext:value-type="float">
            <text:p>2 357,659</text:p>
          </table:table-cell>
          <table:table-cell table:style-name="ce40" office:value-type="float" office:value="615.4704948894" calcext:value-type="float">
            <text:p>615,4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29</text:p>
          </table:table-cell>
          <table:table-cell table:style-name="ce40" office:value-type="float" office:value="171.2945320002" calcext:value-type="float">
            <text:p>171,295</text:p>
          </table:table-cell>
          <table:table-cell table:style-name="ce40" office:value-type="float" office:value="12.810820606" calcext:value-type="float">
            <text:p>12,8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0</text:p>
          </table:table-cell>
          <table:table-cell table:style-name="ce40" office:value-type="float" office:value="437.4920470465" calcext:value-type="float">
            <text:p>437,49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1</text:p>
          </table:table-cell>
          <table:table-cell table:style-name="ce40" office:value-type="float" office:value="120.8637122899" calcext:value-type="float">
            <text:p>120,864</text:p>
          </table:table-cell>
          <table:table-cell table:style-name="ce40" office:value-type="float" office:value="60.6455855168" calcext:value-type="float">
            <text:p>60,6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2</text:p>
          </table:table-cell>
          <table:table-cell table:style-name="ce40" office:value-type="float" office:value="903.9769617549" calcext:value-type="float">
            <text:p>903,977</text:p>
          </table:table-cell>
          <table:table-cell table:style-name="ce40" office:value-type="float" office:value="59.5595507277" calcext:value-type="float">
            <text:p>59,5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3</text:p>
          </table:table-cell>
          <table:table-cell table:style-name="ce40" office:value-type="float" office:value="362.845342087" calcext:value-type="float">
            <text:p>362,845</text:p>
          </table:table-cell>
          <table:table-cell table:style-name="ce40" office:value-type="float" office:value="132.9364265654" calcext:value-type="float">
            <text:p>132,9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4</text:p>
          </table:table-cell>
          <table:table-cell table:style-name="ce40" office:value-type="float" office:value="249.6727579443" calcext:value-type="float">
            <text:p>249,67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5</text:p>
          </table:table-cell>
          <table:table-cell table:style-name="ce40" office:value-type="float" office:value="322.8699087498" calcext:value-type="float">
            <text:p>322,870</text:p>
          </table:table-cell>
          <table:table-cell table:style-name="ce40" office:value-type="float" office:value="6.874689713" calcext:value-type="float">
            <text:p>6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6</text:p>
          </table:table-cell>
          <table:table-cell table:style-name="ce40" office:value-type="float" office:value="4299.2872609617" calcext:value-type="float">
            <text:p>4 299,287</text:p>
          </table:table-cell>
          <table:table-cell table:style-name="ce40" office:value-type="float" office:value="223.7895909745" calcext:value-type="float">
            <text:p>223,7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7</text:p>
          </table:table-cell>
          <table:table-cell table:style-name="ce40" office:value-type="float" office:value="343.7138773149" calcext:value-type="float">
            <text:p>343,714</text:p>
          </table:table-cell>
          <table:table-cell table:style-name="ce40" office:value-type="float" office:value="15.1335780447" calcext:value-type="float">
            <text:p>15,1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8</text:p>
          </table:table-cell>
          <table:table-cell table:style-name="ce40" office:value-type="float" office:value="716.277474124" calcext:value-type="float">
            <text:p>716,277</text:p>
          </table:table-cell>
          <table:table-cell table:style-name="ce40" office:value-type="float" office:value="17.9337738502" calcext:value-type="float">
            <text:p>17,9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39</text:p>
          </table:table-cell>
          <table:table-cell table:style-name="ce40" office:value-type="float" office:value="2120.7720067168" calcext:value-type="float">
            <text:p>2 120,772</text:p>
          </table:table-cell>
          <table:table-cell table:style-name="ce40" office:value-type="float" office:value="48.970718921" calcext:value-type="float">
            <text:p>48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0</text:p>
          </table:table-cell>
          <table:table-cell table:style-name="ce40" office:value-type="float" office:value="448.9428311987" calcext:value-type="float">
            <text:p>448,943</text:p>
          </table:table-cell>
          <table:table-cell table:style-name="ce40" office:value-type="float" office:value="34.697800693" calcext:value-type="float">
            <text:p>34,6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1</text:p>
          </table:table-cell>
          <table:table-cell table:style-name="ce40" office:value-type="float" office:value="355.5503931395" calcext:value-type="float">
            <text:p>355,55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3</text:p>
          </table:table-cell>
          <table:table-cell table:style-name="ce40" office:value-type="float" office:value="393.2484347188" calcext:value-type="float">
            <text:p>393,248</text:p>
          </table:table-cell>
          <table:table-cell table:style-name="ce40" office:value-type="float" office:value="153.423788415" calcext:value-type="float">
            <text:p>153,4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6</text:p>
          </table:table-cell>
          <table:table-cell table:style-name="ce40" office:value-type="float" office:value="341.889997475" calcext:value-type="float">
            <text:p>341,890</text:p>
          </table:table-cell>
          <table:table-cell table:style-name="ce40" office:value-type="float" office:value="110.8866651116" calcext:value-type="float">
            <text:p>110,8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47</text:p>
          </table:table-cell>
          <table:table-cell table:style-name="ce40" office:value-type="float" office:value="203.9129869933" calcext:value-type="float">
            <text:p>203,913</text:p>
          </table:table-cell>
          <table:table-cell table:style-name="ce40" office:value-type="float" office:value="20.211970272" calcext:value-type="float">
            <text:p>20,2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1</text:p>
          </table:table-cell>
          <table:table-cell table:style-name="ce40" office:value-type="float" office:value="392.9470002691" calcext:value-type="float">
            <text:p>392,947</text:p>
          </table:table-cell>
          <table:table-cell table:style-name="ce40" office:value-type="float" office:value="27.8435985441" calcext:value-type="float">
            <text:p>27,8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2</text:p>
          </table:table-cell>
          <table:table-cell table:style-name="ce40" office:value-type="float" office:value="1395.8200495736" calcext:value-type="float">
            <text:p>1 395,820</text:p>
          </table:table-cell>
          <table:table-cell table:style-name="ce40" office:value-type="float" office:value="536.719390878" calcext:value-type="float">
            <text:p>536,7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3</text:p>
          </table:table-cell>
          <table:table-cell table:style-name="ce40" office:value-type="float" office:value="580.6882090008" calcext:value-type="float">
            <text:p>580,688</text:p>
          </table:table-cell>
          <table:table-cell table:style-name="ce40" office:value-type="float" office:value="12.7139646125" calcext:value-type="float">
            <text:p>12,714</text:p>
          </table:table-cell>
          <table:table-cell table:style-name="ce40" office:value-type="float" office:value="2.9115635465" calcext:value-type="float">
            <text:p>2,9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115635465" calcext:value-type="float">
            <text:p>2,9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6</text:p>
          </table:table-cell>
          <table:table-cell table:style-name="ce40" office:value-type="float" office:value="5373.2078484532" calcext:value-type="float">
            <text:p>5 373,208</text:p>
          </table:table-cell>
          <table:table-cell table:style-name="ce40" office:value-type="float" office:value="59.3673463078" calcext:value-type="float">
            <text:p>59,3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8</text:p>
          </table:table-cell>
          <table:table-cell table:style-name="ce40" office:value-type="float" office:value="246.7519361156" calcext:value-type="float">
            <text:p>246,752</text:p>
          </table:table-cell>
          <table:table-cell table:style-name="ce40" office:value-type="float" office:value="12.9603534052" calcext:value-type="float">
            <text:p>12,9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59</text:p>
          </table:table-cell>
          <table:table-cell table:style-name="ce40" office:value-type="float" office:value="904.2988182762" calcext:value-type="float">
            <text:p>904,299</text:p>
          </table:table-cell>
          <table:table-cell table:style-name="ce40" office:value-type="float" office:value="5.083086531" calcext:value-type="float">
            <text:p>5,0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0</text:p>
          </table:table-cell>
          <table:table-cell table:style-name="ce40" office:value-type="float" office:value="4321.7221864785" calcext:value-type="float">
            <text:p>4 321,722</text:p>
          </table:table-cell>
          <table:table-cell table:style-name="ce40" office:value-type="float" office:value="82.3711630984" calcext:value-type="float">
            <text:p>82,3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1</text:p>
          </table:table-cell>
          <table:table-cell table:style-name="ce40" office:value-type="float" office:value="592.6114048307" calcext:value-type="float">
            <text:p>592,611</text:p>
          </table:table-cell>
          <table:table-cell table:style-name="ce40" office:value-type="float" office:value="282.5086081919" calcext:value-type="float">
            <text:p>282,5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2</text:p>
          </table:table-cell>
          <table:table-cell table:style-name="ce40" office:value-type="float" office:value="1061.5190667893" calcext:value-type="float">
            <text:p>1 061,519</text:p>
          </table:table-cell>
          <table:table-cell table:style-name="ce40" office:value-type="float" office:value="3.1882567261" calcext:value-type="float">
            <text:p>3,1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3</text:p>
          </table:table-cell>
          <table:table-cell table:style-name="ce40" office:value-type="float" office:value="1263.4501516119" calcext:value-type="float">
            <text:p>1 263,450</text:p>
          </table:table-cell>
          <table:table-cell table:style-name="ce40" office:value-type="float" office:value="0.6067709064" calcext:value-type="float">
            <text:p>0,6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5</text:p>
          </table:table-cell>
          <table:table-cell table:style-name="ce40" office:value-type="float" office:value="681.9869409526" calcext:value-type="float">
            <text:p>681,987</text:p>
          </table:table-cell>
          <table:table-cell table:style-name="ce40" office:value-type="float" office:value="56.7949341058" calcext:value-type="float">
            <text:p>56,7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6</text:p>
          </table:table-cell>
          <table:table-cell table:style-name="ce40" office:value-type="float" office:value="968.1157808904" calcext:value-type="float">
            <text:p>968,116</text:p>
          </table:table-cell>
          <table:table-cell table:style-name="ce40" office:value-type="float" office:value="7.8639171995" calcext:value-type="float">
            <text:p>7,8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7</text:p>
          </table:table-cell>
          <table:table-cell table:style-name="ce40" office:value-type="float" office:value="1668.4755969548" calcext:value-type="float">
            <text:p>1 668,476</text:p>
          </table:table-cell>
          <table:table-cell table:style-name="ce40" office:value-type="float" office:value="305.2166849511" calcext:value-type="float">
            <text:p>305,2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8</text:p>
          </table:table-cell>
          <table:table-cell table:style-name="ce40" office:value-type="float" office:value="582.0927465823" calcext:value-type="float">
            <text:p>582,093</text:p>
          </table:table-cell>
          <table:table-cell table:style-name="ce40" office:value-type="float" office:value="282.8098031449" calcext:value-type="float">
            <text:p>282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69</text:p>
          </table:table-cell>
          <table:table-cell table:style-name="ce40" office:value-type="float" office:value="388.0567516531" calcext:value-type="float">
            <text:p>388,057</text:p>
          </table:table-cell>
          <table:table-cell table:style-name="ce40" office:value-type="float" office:value="80.9860735427" calcext:value-type="float">
            <text:p>80,9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0</text:p>
          </table:table-cell>
          <table:table-cell table:style-name="ce40" office:value-type="float" office:value="369.0244967666" calcext:value-type="float">
            <text:p>369,024</text:p>
          </table:table-cell>
          <table:table-cell table:style-name="ce40" office:value-type="float" office:value="24.5830818759" calcext:value-type="float">
            <text:p>24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1</text:p>
          </table:table-cell>
          <table:table-cell table:style-name="ce40" office:value-type="float" office:value="176.0516558988" calcext:value-type="float">
            <text:p>176,052</text:p>
          </table:table-cell>
          <table:table-cell table:style-name="ce40" office:value-type="float" office:value="19.7950498773" calcext:value-type="float">
            <text:p>19,7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2</text:p>
          </table:table-cell>
          <table:table-cell table:style-name="ce40" office:value-type="float" office:value="412.1856169923" calcext:value-type="float">
            <text:p>412,186</text:p>
          </table:table-cell>
          <table:table-cell table:style-name="ce40" office:value-type="float" office:value="148.4456017831" calcext:value-type="float">
            <text:p>148,4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3</text:p>
          </table:table-cell>
          <table:table-cell table:style-name="ce40" office:value-type="float" office:value="2738.2594059998" calcext:value-type="float">
            <text:p>2 738,259</text:p>
          </table:table-cell>
          <table:table-cell table:style-name="ce40" office:value-type="float" office:value="333.2635964825" calcext:value-type="float">
            <text:p>333,2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4</text:p>
          </table:table-cell>
          <table:table-cell table:style-name="ce40" office:value-type="float" office:value="1597.8237704703" calcext:value-type="float">
            <text:p>1 597,824</text:p>
          </table:table-cell>
          <table:table-cell table:style-name="ce40" office:value-type="float" office:value="18.3080797991" calcext:value-type="float">
            <text:p>18,3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5</text:p>
          </table:table-cell>
          <table:table-cell table:style-name="ce40" office:value-type="float" office:value="432.4509486319" calcext:value-type="float">
            <text:p>432,45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6</text:p>
          </table:table-cell>
          <table:table-cell table:style-name="ce40" office:value-type="float" office:value="972.0507865624" calcext:value-type="float">
            <text:p>972,051</text:p>
          </table:table-cell>
          <table:table-cell table:style-name="ce40" office:value-type="float" office:value="196.1365585708" calcext:value-type="float">
            <text:p>196,1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7</text:p>
          </table:table-cell>
          <table:table-cell table:style-name="ce40" office:value-type="float" office:value="191.8903090342" calcext:value-type="float">
            <text:p>191,890</text:p>
          </table:table-cell>
          <table:table-cell table:style-name="ce40" office:value-type="float" office:value="134.8620080389" calcext:value-type="float">
            <text:p>134,8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8</text:p>
          </table:table-cell>
          <table:table-cell table:style-name="ce40" office:value-type="float" office:value="237.8832640667" calcext:value-type="float">
            <text:p>237,883</text:p>
          </table:table-cell>
          <table:table-cell table:style-name="ce40" office:value-type="float" office:value="43.3789475236" calcext:value-type="float">
            <text:p>43,3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79</text:p>
          </table:table-cell>
          <table:table-cell table:style-name="ce40" office:value-type="float" office:value="1156.4933954535" calcext:value-type="float">
            <text:p>1 156,493</text:p>
          </table:table-cell>
          <table:table-cell table:style-name="ce40" office:value-type="float" office:value="135.312459595" calcext:value-type="float">
            <text:p>135,3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1</text:p>
          </table:table-cell>
          <table:table-cell table:style-name="ce40" office:value-type="float" office:value="854.8452507981" calcext:value-type="float">
            <text:p>854,845</text:p>
          </table:table-cell>
          <table:table-cell table:style-name="ce40" office:value-type="float" office:value="28.8149652801" calcext:value-type="float">
            <text:p>28,8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2</text:p>
          </table:table-cell>
          <table:table-cell table:style-name="ce40" office:value-type="float" office:value="662.5482509584" calcext:value-type="float">
            <text:p>662,548</text:p>
          </table:table-cell>
          <table:table-cell table:style-name="ce40" office:value-type="float" office:value="81.5163106564" calcext:value-type="float">
            <text:p>81,5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3</text:p>
          </table:table-cell>
          <table:table-cell table:style-name="ce40" office:value-type="float" office:value="172.5241021528" calcext:value-type="float">
            <text:p>172,524</text:p>
          </table:table-cell>
          <table:table-cell table:style-name="ce40" office:value-type="float" office:value="49.1391850735" calcext:value-type="float">
            <text:p>49,1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5</text:p>
          </table:table-cell>
          <table:table-cell table:style-name="ce40" office:value-type="float" office:value="678.1843521141" calcext:value-type="float">
            <text:p>678,184</text:p>
          </table:table-cell>
          <table:table-cell table:style-name="ce40" office:value-type="float" office:value="323.2026177211" calcext:value-type="float">
            <text:p>323,2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8</text:p>
          </table:table-cell>
          <table:table-cell table:style-name="ce40" office:value-type="float" office:value="394.9055947653" calcext:value-type="float">
            <text:p>394,906</text:p>
          </table:table-cell>
          <table:table-cell table:style-name="ce40" office:value-type="float" office:value="6.3343046519" calcext:value-type="float">
            <text:p>6,3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89</text:p>
          </table:table-cell>
          <table:table-cell table:style-name="ce40" office:value-type="float" office:value="1628.3490050061" calcext:value-type="float">
            <text:p>1 628,349</text:p>
          </table:table-cell>
          <table:table-cell table:style-name="ce40" office:value-type="float" office:value="438.5109826833" calcext:value-type="float">
            <text:p>438,5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0</text:p>
          </table:table-cell>
          <table:table-cell table:style-name="ce40" office:value-type="float" office:value="674.2296827215" calcext:value-type="float">
            <text:p>674,230</text:p>
          </table:table-cell>
          <table:table-cell table:style-name="ce40" office:value-type="float" office:value="9.6180881219" calcext:value-type="float">
            <text:p>9,6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1</text:p>
          </table:table-cell>
          <table:table-cell table:style-name="ce40" office:value-type="float" office:value="347.6252607946" calcext:value-type="float">
            <text:p>347,625</text:p>
          </table:table-cell>
          <table:table-cell table:style-name="ce40" office:value-type="float" office:value="2.7697792273" calcext:value-type="float">
            <text:p>2,7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2</text:p>
          </table:table-cell>
          <table:table-cell table:style-name="ce40" office:value-type="float" office:value="1266.0435582729" calcext:value-type="float">
            <text:p>1 266,044</text:p>
          </table:table-cell>
          <table:table-cell table:style-name="ce40" office:value-type="float" office:value="65.7636185601" calcext:value-type="float">
            <text:p>65,7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4</text:p>
          </table:table-cell>
          <table:table-cell table:style-name="ce40" office:value-type="float" office:value="563.425366361" calcext:value-type="float">
            <text:p>563,425</text:p>
          </table:table-cell>
          <table:table-cell table:style-name="ce40" office:value-type="float" office:value="118.7451976247" calcext:value-type="float">
            <text:p>118,7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5</text:p>
          </table:table-cell>
          <table:table-cell table:style-name="ce40" office:value-type="float" office:value="466.1635393478" calcext:value-type="float">
            <text:p>466,164</text:p>
          </table:table-cell>
          <table:table-cell table:style-name="ce40" office:value-type="float" office:value="45.3569351127" calcext:value-type="float">
            <text:p>45,3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6</text:p>
          </table:table-cell>
          <table:table-cell table:style-name="ce40" office:value-type="float" office:value="177.3618090341" calcext:value-type="float">
            <text:p>177,36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7</text:p>
          </table:table-cell>
          <table:table-cell table:style-name="ce40" office:value-type="float" office:value="727.6343921304" calcext:value-type="float">
            <text:p>727,634</text:p>
          </table:table-cell>
          <table:table-cell table:style-name="ce40" office:value-type="float" office:value="29.2310613762" calcext:value-type="float">
            <text:p>29,2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8</text:p>
          </table:table-cell>
          <table:table-cell table:style-name="ce40" office:value-type="float" office:value="1470.1074359272" calcext:value-type="float">
            <text:p>1 470,107</text:p>
          </table:table-cell>
          <table:table-cell table:style-name="ce40" office:value-type="float" office:value="112.3664933942" calcext:value-type="float">
            <text:p>112,3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299</text:p>
          </table:table-cell>
          <table:table-cell table:style-name="ce40" office:value-type="float" office:value="213.7139159381" calcext:value-type="float">
            <text:p>213,714</text:p>
          </table:table-cell>
          <table:table-cell table:style-name="ce40" office:value-type="float" office:value="29.3611809435" calcext:value-type="float">
            <text:p>29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0</text:p>
          </table:table-cell>
          <table:table-cell table:style-name="ce40" office:value-type="float" office:value="518.8958462165" calcext:value-type="float">
            <text:p>518,896</text:p>
          </table:table-cell>
          <table:table-cell table:style-name="ce40" office:value-type="float" office:value="0.0176193232" calcext:value-type="float">
            <text:p>0,0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2</text:p>
          </table:table-cell>
          <table:table-cell table:style-name="ce40" office:value-type="float" office:value="218.0550784047" calcext:value-type="float">
            <text:p>218,055</text:p>
          </table:table-cell>
          <table:table-cell table:style-name="ce40" office:value-type="float" office:value="1.8529618342" calcext:value-type="float">
            <text:p>1,8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4</text:p>
          </table:table-cell>
          <table:table-cell table:style-name="ce40" office:value-type="float" office:value="468.8055899563" calcext:value-type="float">
            <text:p>468,806</text:p>
          </table:table-cell>
          <table:table-cell table:style-name="ce40" office:value-type="float" office:value="5.3111420612" calcext:value-type="float">
            <text:p>5,3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05</text:p>
          </table:table-cell>
          <table:table-cell table:style-name="ce40" office:value-type="float" office:value="801.4955735133" calcext:value-type="float">
            <text:p>801,49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0</text:p>
          </table:table-cell>
          <table:table-cell table:style-name="ce40" office:value-type="float" office:value="212.4041116486" calcext:value-type="float">
            <text:p>212,4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1</text:p>
          </table:table-cell>
          <table:table-cell table:style-name="ce40" office:value-type="float" office:value="883.6005140771" calcext:value-type="float">
            <text:p>883,601</text:p>
          </table:table-cell>
          <table:table-cell table:style-name="ce40" office:value-type="float" office:value="82.7263267445" calcext:value-type="float">
            <text:p>82,7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2</text:p>
          </table:table-cell>
          <table:table-cell table:style-name="ce40" office:value-type="float" office:value="633.7529740488" calcext:value-type="float">
            <text:p>633,753</text:p>
          </table:table-cell>
          <table:table-cell table:style-name="ce40" office:value-type="float" office:value="40.4333875947" calcext:value-type="float">
            <text:p>40,4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5</text:p>
          </table:table-cell>
          <table:table-cell table:style-name="ce40" office:value-type="float" office:value="780.5797717133" calcext:value-type="float">
            <text:p>780,580</text:p>
          </table:table-cell>
          <table:table-cell table:style-name="ce40" office:value-type="float" office:value="4.9001983664" calcext:value-type="float">
            <text:p>4,9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17</text:p>
          </table:table-cell>
          <table:table-cell table:style-name="ce40" office:value-type="float" office:value="337.3610305366" calcext:value-type="float">
            <text:p>337,361</text:p>
          </table:table-cell>
          <table:table-cell table:style-name="ce40" office:value-type="float" office:value="3.3275233853" calcext:value-type="float">
            <text:p>3,3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1</text:p>
          </table:table-cell>
          <table:table-cell table:style-name="ce40" office:value-type="float" office:value="346.6948040689" calcext:value-type="float">
            <text:p>346,695</text:p>
          </table:table-cell>
          <table:table-cell table:style-name="ce40" office:value-type="float" office:value="13.8406982697" calcext:value-type="float">
            <text:p>13,8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4</text:p>
          </table:table-cell>
          <table:table-cell table:style-name="ce40" office:value-type="float" office:value="222.6415596893" calcext:value-type="float">
            <text:p>222,642</text:p>
          </table:table-cell>
          <table:table-cell table:style-name="ce40" office:value-type="float" office:value="7.9112086163" calcext:value-type="float">
            <text:p>7,9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6</text:p>
          </table:table-cell>
          <table:table-cell table:style-name="ce40" office:value-type="float" office:value="851.9849601003" calcext:value-type="float">
            <text:p>851,985</text:p>
          </table:table-cell>
          <table:table-cell table:style-name="ce40" office:value-type="float" office:value="295.4800356304" calcext:value-type="float">
            <text:p>295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7</text:p>
          </table:table-cell>
          <table:table-cell table:style-name="ce40" office:value-type="float" office:value="657.0778467764" calcext:value-type="float">
            <text:p>657,078</text:p>
          </table:table-cell>
          <table:table-cell table:style-name="ce40" office:value-type="float" office:value="214.3653087168" calcext:value-type="float">
            <text:p>214,3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28</text:p>
          </table:table-cell>
          <table:table-cell table:style-name="ce40" office:value-type="float" office:value="1268.1055436226" calcext:value-type="float">
            <text:p>1 268,106</text:p>
          </table:table-cell>
          <table:table-cell table:style-name="ce40" office:value-type="float" office:value="55.711553499" calcext:value-type="float">
            <text:p>55,7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2</text:p>
          </table:table-cell>
          <table:table-cell table:style-name="ce40" office:value-type="float" office:value="1194.9504674126" calcext:value-type="float">
            <text:p>1 194,950</text:p>
          </table:table-cell>
          <table:table-cell table:style-name="ce40" office:value-type="float" office:value="5.3436819738" calcext:value-type="float">
            <text:p>5,3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4</text:p>
          </table:table-cell>
          <table:table-cell table:style-name="ce40" office:value-type="float" office:value="936.9856383511" calcext:value-type="float">
            <text:p>936,986</text:p>
          </table:table-cell>
          <table:table-cell table:style-name="ce40" office:value-type="float" office:value="233.1080987766" calcext:value-type="float">
            <text:p>233,1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5</text:p>
          </table:table-cell>
          <table:table-cell table:style-name="ce40" office:value-type="float" office:value="888.7027848262" calcext:value-type="float">
            <text:p>888,703</text:p>
          </table:table-cell>
          <table:table-cell table:style-name="ce40" office:value-type="float" office:value="156.3620650422" calcext:value-type="float">
            <text:p>156,3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6</text:p>
          </table:table-cell>
          <table:table-cell table:style-name="ce40" office:value-type="float" office:value="530.8740202944" calcext:value-type="float">
            <text:p>530,874</text:p>
          </table:table-cell>
          <table:table-cell table:style-name="ce40" office:value-type="float" office:value="22.084402809" calcext:value-type="float">
            <text:p>22,0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38</text:p>
          </table:table-cell>
          <table:table-cell table:style-name="ce40" office:value-type="float" office:value="1158.124571696" calcext:value-type="float">
            <text:p>1 158,125</text:p>
          </table:table-cell>
          <table:table-cell table:style-name="ce40" office:value-type="float" office:value="5.8670075309" calcext:value-type="float">
            <text:p>5,8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0</text:p>
          </table:table-cell>
          <table:table-cell table:style-name="ce40" office:value-type="float" office:value="335.096890762" calcext:value-type="float">
            <text:p>335,097</text:p>
          </table:table-cell>
          <table:table-cell table:style-name="ce40" office:value-type="float" office:value="14.0269984928" calcext:value-type="float">
            <text:p>14,0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1</text:p>
          </table:table-cell>
          <table:table-cell table:style-name="ce40" office:value-type="float" office:value="361.8093343765" calcext:value-type="float">
            <text:p>361,809</text:p>
          </table:table-cell>
          <table:table-cell table:style-name="ce40" office:value-type="float" office:value="21.7906314784" calcext:value-type="float">
            <text:p>21,7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2</text:p>
          </table:table-cell>
          <table:table-cell table:style-name="ce40" office:value-type="float" office:value="330.9023668577" calcext:value-type="float">
            <text:p>330,902</text:p>
          </table:table-cell>
          <table:table-cell table:style-name="ce40" office:value-type="float" office:value="50.3347137313" calcext:value-type="float">
            <text:p>50,3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5</text:p>
          </table:table-cell>
          <table:table-cell table:style-name="ce40" office:value-type="float" office:value="544.3755607728" calcext:value-type="float">
            <text:p>544,376</text:p>
          </table:table-cell>
          <table:table-cell table:style-name="ce40" office:value-type="float" office:value="13.3442772096" calcext:value-type="float">
            <text:p>13,3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7</text:p>
          </table:table-cell>
          <table:table-cell table:style-name="ce40" office:value-type="float" office:value="566.2694432705" calcext:value-type="float">
            <text:p>566,269</text:p>
          </table:table-cell>
          <table:table-cell table:style-name="ce40" office:value-type="float" office:value="15.6611142917" calcext:value-type="float">
            <text:p>15,6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49</text:p>
          </table:table-cell>
          <table:table-cell table:style-name="ce40" office:value-type="float" office:value="556.688436238" calcext:value-type="float">
            <text:p>556,688</text:p>
          </table:table-cell>
          <table:table-cell table:style-name="ce40" office:value-type="float" office:value="187.6751688568" calcext:value-type="float">
            <text:p>187,6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0</text:p>
          </table:table-cell>
          <table:table-cell table:style-name="ce40" office:value-type="float" office:value="1376.2776086272" calcext:value-type="float">
            <text:p>1 376,278</text:p>
          </table:table-cell>
          <table:table-cell table:style-name="ce40" office:value-type="float" office:value="185.3199374692" calcext:value-type="float">
            <text:p>185,3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1</text:p>
          </table:table-cell>
          <table:table-cell table:style-name="ce40" office:value-type="float" office:value="310.8579786326" calcext:value-type="float">
            <text:p>310,858</text:p>
          </table:table-cell>
          <table:table-cell table:style-name="ce40" office:value-type="float" office:value="64.3317023049" calcext:value-type="float">
            <text:p>64,3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2</text:p>
          </table:table-cell>
          <table:table-cell table:style-name="ce40" office:value-type="float" office:value="476.9239397582" calcext:value-type="float">
            <text:p>476,924</text:p>
          </table:table-cell>
          <table:table-cell table:style-name="ce40" office:value-type="float" office:value="4.6006402109" calcext:value-type="float">
            <text:p>4,6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3</text:p>
          </table:table-cell>
          <table:table-cell table:style-name="ce40" office:value-type="float" office:value="365.2503968744" calcext:value-type="float">
            <text:p>365,250</text:p>
          </table:table-cell>
          <table:table-cell table:style-name="ce40" office:value-type="float" office:value="73.0834517234" calcext:value-type="float">
            <text:p>73,083</text:p>
          </table:table-cell>
          <table:table-cell table:style-name="ce40" office:value-type="float" office:value="31.6097396159" calcext:value-type="float">
            <text:p>31,610</text:p>
          </table:table-cell>
          <table:table-cell table:style-name="ce40" office:value-type="float" office:value="1.4909430343" calcext:value-type="float">
            <text:p>1,491</text:p>
          </table:table-cell>
          <table:table-cell table:style-name="ce40" office:value-type="float" office:value="31.6097396159" calcext:value-type="float">
            <text:p>31,610</text:p>
          </table:table-cell>
          <table:table-cell table:style-name="ce40" office:value-type="float" office:value="1.4909430343" calcext:value-type="float">
            <text:p>1,491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6</text:p>
          </table:table-cell>
          <table:table-cell table:style-name="ce40" office:value-type="float" office:value="677.2720579336" calcext:value-type="float">
            <text:p>677,272</text:p>
          </table:table-cell>
          <table:table-cell table:style-name="ce40" office:value-type="float" office:value="2.7289192495" calcext:value-type="float">
            <text:p>2,7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7</text:p>
          </table:table-cell>
          <table:table-cell table:style-name="ce40" office:value-type="float" office:value="383.7576365174" calcext:value-type="float">
            <text:p>383,758</text:p>
          </table:table-cell>
          <table:table-cell table:style-name="ce40" office:value-type="float" office:value="89.3754742578" calcext:value-type="float">
            <text:p>89,3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59</text:p>
          </table:table-cell>
          <table:table-cell table:style-name="ce40" office:value-type="float" office:value="4247.6721084837" calcext:value-type="float">
            <text:p>4 247,672</text:p>
          </table:table-cell>
          <table:table-cell table:style-name="ce40" office:value-type="float" office:value="292.8083782269" calcext:value-type="float">
            <text:p>292,8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0</text:p>
          </table:table-cell>
          <table:table-cell table:style-name="ce40" office:value-type="float" office:value="588.7921598589" calcext:value-type="float">
            <text:p>588,792</text:p>
          </table:table-cell>
          <table:table-cell table:style-name="ce40" office:value-type="float" office:value="91.097518357" calcext:value-type="float">
            <text:p>91,0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1</text:p>
          </table:table-cell>
          <table:table-cell table:style-name="ce40" office:value-type="float" office:value="344.4724278321" calcext:value-type="float">
            <text:p>344,472</text:p>
          </table:table-cell>
          <table:table-cell table:style-name="ce40" office:value-type="float" office:value="1.0041271519" calcext:value-type="float">
            <text:p>1,0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2</text:p>
          </table:table-cell>
          <table:table-cell table:style-name="ce40" office:value-type="float" office:value="590.9456375121" calcext:value-type="float">
            <text:p>590,946</text:p>
          </table:table-cell>
          <table:table-cell table:style-name="ce40" office:value-type="float" office:value="49.854053894" calcext:value-type="float">
            <text:p>49,8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3</text:p>
          </table:table-cell>
          <table:table-cell table:style-name="ce40" office:value-type="float" office:value="2576.5872768983" calcext:value-type="float">
            <text:p>2 576,587</text:p>
          </table:table-cell>
          <table:table-cell table:style-name="ce40" office:value-type="float" office:value="385.3877404294" calcext:value-type="float">
            <text:p>385,3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4</text:p>
          </table:table-cell>
          <table:table-cell table:style-name="ce40" office:value-type="float" office:value="1211.5452664302" calcext:value-type="float">
            <text:p>1 211,545</text:p>
          </table:table-cell>
          <table:table-cell table:style-name="ce40" office:value-type="float" office:value="147.6632135652" calcext:value-type="float">
            <text:p>147,6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5</text:p>
          </table:table-cell>
          <table:table-cell table:style-name="ce40" office:value-type="float" office:value="561.6874443383" calcext:value-type="float">
            <text:p>561,687</text:p>
          </table:table-cell>
          <table:table-cell table:style-name="ce40" office:value-type="float" office:value="141.8526075567" calcext:value-type="float">
            <text:p>141,8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8</text:p>
          </table:table-cell>
          <table:table-cell table:style-name="ce40" office:value-type="float" office:value="220.4610802404" calcext:value-type="float">
            <text:p>220,4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69</text:p>
          </table:table-cell>
          <table:table-cell table:style-name="ce40" office:value-type="float" office:value="627.580443269" calcext:value-type="float">
            <text:p>627,580</text:p>
          </table:table-cell>
          <table:table-cell table:style-name="ce40" office:value-type="float" office:value="11.6422963736" calcext:value-type="float">
            <text:p>11,6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0</text:p>
          </table:table-cell>
          <table:table-cell table:style-name="ce40" office:value-type="float" office:value="1183.5838494382" calcext:value-type="float">
            <text:p>1 183,584</text:p>
          </table:table-cell>
          <table:table-cell table:style-name="ce40" office:value-type="float" office:value="74.1494186232" calcext:value-type="float">
            <text:p>74,1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1</text:p>
          </table:table-cell>
          <table:table-cell table:style-name="ce40" office:value-type="float" office:value="108.511174596" calcext:value-type="float">
            <text:p>108,511</text:p>
          </table:table-cell>
          <table:table-cell table:style-name="ce40" office:value-type="float" office:value="72.5242600582" calcext:value-type="float">
            <text:p>72,5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2</text:p>
          </table:table-cell>
          <table:table-cell table:style-name="ce40" office:value-type="float" office:value="363.6741775201" calcext:value-type="float">
            <text:p>363,674</text:p>
          </table:table-cell>
          <table:table-cell table:style-name="ce40" office:value-type="float" office:value="48.5147488539" calcext:value-type="float">
            <text:p>48,5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3</text:p>
          </table:table-cell>
          <table:table-cell table:style-name="ce40" office:value-type="float" office:value="384.3555934331" calcext:value-type="float">
            <text:p>384,356</text:p>
          </table:table-cell>
          <table:table-cell table:style-name="ce40" office:value-type="float" office:value="127.7684853408" calcext:value-type="float">
            <text:p>127,7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4</text:p>
          </table:table-cell>
          <table:table-cell table:style-name="ce40" office:value-type="float" office:value="141.4473480454" calcext:value-type="float">
            <text:p>141,447</text:p>
          </table:table-cell>
          <table:table-cell table:style-name="ce40" office:value-type="float" office:value="39.0869941355" calcext:value-type="float">
            <text:p>39,0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6</text:p>
          </table:table-cell>
          <table:table-cell table:style-name="ce40" office:value-type="float" office:value="432.2890944408" calcext:value-type="float">
            <text:p>432,289</text:p>
          </table:table-cell>
          <table:table-cell table:style-name="ce40" office:value-type="float" office:value="20.4679452762" calcext:value-type="float">
            <text:p>20,4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8</text:p>
          </table:table-cell>
          <table:table-cell table:style-name="ce40" office:value-type="float" office:value="2128.8015772486" calcext:value-type="float">
            <text:p>2 128,802</text:p>
          </table:table-cell>
          <table:table-cell table:style-name="ce40" office:value-type="float" office:value="339.4913307347" calcext:value-type="float">
            <text:p>339,4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79</text:p>
          </table:table-cell>
          <table:table-cell table:style-name="ce40" office:value-type="float" office:value="292.2327736723" calcext:value-type="float">
            <text:p>292,233</text:p>
          </table:table-cell>
          <table:table-cell table:style-name="ce40" office:value-type="float" office:value="22.1485356106" calcext:value-type="float">
            <text:p>22,1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2</text:p>
          </table:table-cell>
          <table:table-cell table:style-name="ce40" office:value-type="float" office:value="264.1001970133" calcext:value-type="float">
            <text:p>264,100</text:p>
          </table:table-cell>
          <table:table-cell table:style-name="ce40" office:value-type="float" office:value="10.4786651477" calcext:value-type="float">
            <text:p>10,4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4</text:p>
          </table:table-cell>
          <table:table-cell table:style-name="ce40" office:value-type="float" office:value="503.724352966" calcext:value-type="float">
            <text:p>503,724</text:p>
          </table:table-cell>
          <table:table-cell table:style-name="ce40" office:value-type="float" office:value="149.0441070625" calcext:value-type="float">
            <text:p>149,0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7</text:p>
          </table:table-cell>
          <table:table-cell table:style-name="ce40" office:value-type="float" office:value="794.0681210596" calcext:value-type="float">
            <text:p>794,068</text:p>
          </table:table-cell>
          <table:table-cell table:style-name="ce40" office:value-type="float" office:value="92.2397791763" calcext:value-type="float">
            <text:p>92,2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8</text:p>
          </table:table-cell>
          <table:table-cell table:style-name="ce40" office:value-type="float" office:value="1356.8071122734" calcext:value-type="float">
            <text:p>1 356,807</text:p>
          </table:table-cell>
          <table:table-cell table:style-name="ce40" office:value-type="float" office:value="115.9594976773" calcext:value-type="float">
            <text:p>115,9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89</text:p>
          </table:table-cell>
          <table:table-cell table:style-name="ce40" office:value-type="float" office:value="849.3278143421" calcext:value-type="float">
            <text:p>849,328</text:p>
          </table:table-cell>
          <table:table-cell table:style-name="ce40" office:value-type="float" office:value="193.5056758113" calcext:value-type="float">
            <text:p>193,5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0</text:p>
          </table:table-cell>
          <table:table-cell table:style-name="ce40" office:value-type="float" office:value="381.8848158295" calcext:value-type="float">
            <text:p>381,885</text:p>
          </table:table-cell>
          <table:table-cell table:style-name="ce40" office:value-type="float" office:value="22.9936662273" calcext:value-type="float">
            <text:p>22,9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1</text:p>
          </table:table-cell>
          <table:table-cell table:style-name="ce40" office:value-type="float" office:value="2591.1629567378" calcext:value-type="float">
            <text:p>2 591,163</text:p>
          </table:table-cell>
          <table:table-cell table:style-name="ce40" office:value-type="float" office:value="86.3938779989" calcext:value-type="float">
            <text:p>86,3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3</text:p>
          </table:table-cell>
          <table:table-cell table:style-name="ce40" office:value-type="float" office:value="3925.9297973967" calcext:value-type="float">
            <text:p>3 925,930</text:p>
          </table:table-cell>
          <table:table-cell table:style-name="ce40" office:value-type="float" office:value="525.0625702609" calcext:value-type="float">
            <text:p>525,0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4</text:p>
          </table:table-cell>
          <table:table-cell table:style-name="ce40" office:value-type="float" office:value="1077.6510321813" calcext:value-type="float">
            <text:p>1 077,651</text:p>
          </table:table-cell>
          <table:table-cell table:style-name="ce40" office:value-type="float" office:value="13.7816878356" calcext:value-type="float">
            <text:p>13,7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5</text:p>
          </table:table-cell>
          <table:table-cell table:style-name="ce40" office:value-type="float" office:value="421.4452409344" calcext:value-type="float">
            <text:p>421,445</text:p>
          </table:table-cell>
          <table:table-cell table:style-name="ce40" office:value-type="float" office:value="46.1688374881" calcext:value-type="float">
            <text:p>46,169</text:p>
          </table:table-cell>
          <table:table-cell table:number-columns-repeated="4" table:style-name="ce40" office:value-type="float" office:value="0.914323811" calcext:value-type="float">
            <text:p>0,914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7</text:p>
          </table:table-cell>
          <table:table-cell table:style-name="ce40" office:value-type="float" office:value="597.7914603085" calcext:value-type="float">
            <text:p>597,791</text:p>
          </table:table-cell>
          <table:table-cell table:style-name="ce40" office:value-type="float" office:value="109.8986255915" calcext:value-type="float">
            <text:p>109,8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8</text:p>
          </table:table-cell>
          <table:table-cell table:style-name="ce40" office:value-type="float" office:value="405.2287005661" calcext:value-type="float">
            <text:p>405,229</text:p>
          </table:table-cell>
          <table:table-cell table:style-name="ce40" office:value-type="float" office:value="0.7734953553" calcext:value-type="float">
            <text:p>0,7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399</text:p>
          </table:table-cell>
          <table:table-cell table:style-name="ce40" office:value-type="float" office:value="421.0153756729" calcext:value-type="float">
            <text:p>421,015</text:p>
          </table:table-cell>
          <table:table-cell table:style-name="ce40" office:value-type="float" office:value="20.1636968168" calcext:value-type="float">
            <text:p>20,1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0</text:p>
          </table:table-cell>
          <table:table-cell table:style-name="ce40" office:value-type="float" office:value="5104.6044692057" calcext:value-type="float">
            <text:p>5 104,604</text:p>
          </table:table-cell>
          <table:table-cell table:style-name="ce40" office:value-type="float" office:value="271.968730323" calcext:value-type="float">
            <text:p>271,9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1</text:p>
          </table:table-cell>
          <table:table-cell table:style-name="ce40" office:value-type="float" office:value="672.0328992816" calcext:value-type="float">
            <text:p>672,033</text:p>
          </table:table-cell>
          <table:table-cell table:style-name="ce40" office:value-type="float" office:value="31.8036370852" calcext:value-type="float">
            <text:p>31,8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2</text:p>
          </table:table-cell>
          <table:table-cell table:style-name="ce40" office:value-type="float" office:value="929.4205102841" calcext:value-type="float">
            <text:p>929,421</text:p>
          </table:table-cell>
          <table:table-cell table:style-name="ce40" office:value-type="float" office:value="29.6528002989" calcext:value-type="float">
            <text:p>29,6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3</text:p>
          </table:table-cell>
          <table:table-cell table:style-name="ce40" office:value-type="float" office:value="1275.0473591314" calcext:value-type="float">
            <text:p>1 275,047</text:p>
          </table:table-cell>
          <table:table-cell table:style-name="ce40" office:value-type="float" office:value="43.0539857545" calcext:value-type="float">
            <text:p>43,0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5</text:p>
          </table:table-cell>
          <table:table-cell table:style-name="ce40" office:value-type="float" office:value="1151.9268353786" calcext:value-type="float">
            <text:p>1 151,927</text:p>
          </table:table-cell>
          <table:table-cell table:style-name="ce40" office:value-type="float" office:value="92.3203504084" calcext:value-type="float">
            <text:p>92,3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7</text:p>
          </table:table-cell>
          <table:table-cell table:style-name="ce40" office:value-type="float" office:value="919.7196002299" calcext:value-type="float">
            <text:p>919,72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8</text:p>
          </table:table-cell>
          <table:table-cell table:style-name="ce40" office:value-type="float" office:value="114.7688396032" calcext:value-type="float">
            <text:p>114,76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09</text:p>
          </table:table-cell>
          <table:table-cell table:style-name="ce40" office:value-type="float" office:value="2183.0908384357" calcext:value-type="float">
            <text:p>2 183,091</text:p>
          </table:table-cell>
          <table:table-cell table:style-name="ce40" office:value-type="float" office:value="150.4077120517" calcext:value-type="float">
            <text:p>150,4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0</text:p>
          </table:table-cell>
          <table:table-cell table:style-name="ce40" office:value-type="float" office:value="4991.4035281116" calcext:value-type="float">
            <text:p>4 991,404</text:p>
          </table:table-cell>
          <table:table-cell table:style-name="ce40" office:value-type="float" office:value="192.8674277313" calcext:value-type="float">
            <text:p>192,867</text:p>
          </table:table-cell>
          <table:table-cell table:style-name="ce40" office:value-type="float" office:value="3.213575153" calcext:value-type="float">
            <text:p>3,2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213575153" calcext:value-type="float">
            <text:p>3,2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1</text:p>
          </table:table-cell>
          <table:table-cell table:style-name="ce40" office:value-type="float" office:value="412.3676954279" calcext:value-type="float">
            <text:p>412,368</text:p>
          </table:table-cell>
          <table:table-cell table:style-name="ce40" office:value-type="float" office:value="52.9399421207" calcext:value-type="float">
            <text:p>52,9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2</text:p>
          </table:table-cell>
          <table:table-cell table:style-name="ce40" office:value-type="float" office:value="2369.8121883925" calcext:value-type="float">
            <text:p>2 369,812</text:p>
          </table:table-cell>
          <table:table-cell table:style-name="ce40" office:value-type="float" office:value="205.3992933369" calcext:value-type="float">
            <text:p>205,3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3</text:p>
          </table:table-cell>
          <table:table-cell table:style-name="ce40" office:value-type="float" office:value="617.799018162" calcext:value-type="float">
            <text:p>617,799</text:p>
          </table:table-cell>
          <table:table-cell table:style-name="ce40" office:value-type="float" office:value="5.3770018222" calcext:value-type="float">
            <text:p>5,3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7</text:p>
          </table:table-cell>
          <table:table-cell table:style-name="ce40" office:value-type="float" office:value="943.139092787" calcext:value-type="float">
            <text:p>943,139</text:p>
          </table:table-cell>
          <table:table-cell table:style-name="ce40" office:value-type="float" office:value="163.3660790117" calcext:value-type="float">
            <text:p>163,3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19</text:p>
          </table:table-cell>
          <table:table-cell table:style-name="ce40" office:value-type="float" office:value="3734.8095003262" calcext:value-type="float">
            <text:p>3 734,810</text:p>
          </table:table-cell>
          <table:table-cell table:style-name="ce40" office:value-type="float" office:value="432.6212938474" calcext:value-type="float">
            <text:p>432,6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0</text:p>
          </table:table-cell>
          <table:table-cell table:style-name="ce40" office:value-type="float" office:value="1208.8378726539" calcext:value-type="float">
            <text:p>1 208,838</text:p>
          </table:table-cell>
          <table:table-cell table:style-name="ce40" office:value-type="float" office:value="184.650473421" calcext:value-type="float">
            <text:p>184,6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1</text:p>
          </table:table-cell>
          <table:table-cell table:style-name="ce40" office:value-type="float" office:value="280.1438763209" calcext:value-type="float">
            <text:p>280,144</text:p>
          </table:table-cell>
          <table:table-cell table:style-name="ce40" office:value-type="float" office:value="41.5309830438" calcext:value-type="float">
            <text:p>41,5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2</text:p>
          </table:table-cell>
          <table:table-cell table:style-name="ce40" office:value-type="float" office:value="550.0525048162" calcext:value-type="float">
            <text:p>550,053</text:p>
          </table:table-cell>
          <table:table-cell table:style-name="ce40" office:value-type="float" office:value="69.6672887542" calcext:value-type="float">
            <text:p>69,6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3</text:p>
          </table:table-cell>
          <table:table-cell table:style-name="ce40" office:value-type="float" office:value="285.9080685058" calcext:value-type="float">
            <text:p>285,908</text:p>
          </table:table-cell>
          <table:table-cell table:style-name="ce40" office:value-type="float" office:value="3.4193327156" calcext:value-type="float">
            <text:p>3,4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5</text:p>
          </table:table-cell>
          <table:table-cell table:style-name="ce40" office:value-type="float" office:value="1302.1294920734" calcext:value-type="float">
            <text:p>1 302,129</text:p>
          </table:table-cell>
          <table:table-cell table:style-name="ce40" office:value-type="float" office:value="169.6125031567" calcext:value-type="float">
            <text:p>169,6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6</text:p>
          </table:table-cell>
          <table:table-cell table:style-name="ce40" office:value-type="float" office:value="864.5553178085" calcext:value-type="float">
            <text:p>864,555</text:p>
          </table:table-cell>
          <table:table-cell table:style-name="ce40" office:value-type="float" office:value="118.6169891902" calcext:value-type="float">
            <text:p>118,6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8</text:p>
          </table:table-cell>
          <table:table-cell table:style-name="ce40" office:value-type="float" office:value="1674.4993092979" calcext:value-type="float">
            <text:p>1 674,499</text:p>
          </table:table-cell>
          <table:table-cell table:style-name="ce40" office:value-type="float" office:value="3.0832546947" calcext:value-type="float">
            <text:p>3,0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29</text:p>
          </table:table-cell>
          <table:table-cell table:style-name="ce40" office:value-type="float" office:value="587.2058247639" calcext:value-type="float">
            <text:p>587,206</text:p>
          </table:table-cell>
          <table:table-cell table:style-name="ce40" office:value-type="float" office:value="219.9302196474" calcext:value-type="float">
            <text:p>219,9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0</text:p>
          </table:table-cell>
          <table:table-cell table:style-name="ce40" office:value-type="float" office:value="197.4930521026" calcext:value-type="float">
            <text:p>197,493</text:p>
          </table:table-cell>
          <table:table-cell table:style-name="ce40" office:value-type="float" office:value="54.0400150164" calcext:value-type="float">
            <text:p>54,0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1</text:p>
          </table:table-cell>
          <table:table-cell table:style-name="ce40" office:value-type="float" office:value="1680.7747858121" calcext:value-type="float">
            <text:p>1 680,775</text:p>
          </table:table-cell>
          <table:table-cell table:style-name="ce40" office:value-type="float" office:value="229.8288480963" calcext:value-type="float">
            <text:p>229,8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3</text:p>
          </table:table-cell>
          <table:table-cell table:style-name="ce40" office:value-type="float" office:value="704.3459823137" calcext:value-type="float">
            <text:p>704,346</text:p>
          </table:table-cell>
          <table:table-cell table:style-name="ce40" office:value-type="float" office:value="101.0225489327" calcext:value-type="float">
            <text:p>101,0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5</text:p>
          </table:table-cell>
          <table:table-cell table:style-name="ce40" office:value-type="float" office:value="559.6508890621" calcext:value-type="float">
            <text:p>559,651</text:p>
          </table:table-cell>
          <table:table-cell table:style-name="ce40" office:value-type="float" office:value="93.1186460837" calcext:value-type="float">
            <text:p>93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6</text:p>
          </table:table-cell>
          <table:table-cell table:style-name="ce40" office:value-type="float" office:value="2750.440541033" calcext:value-type="float">
            <text:p>2 750,441</text:p>
          </table:table-cell>
          <table:table-cell table:style-name="ce40" office:value-type="float" office:value="100.7981155921" calcext:value-type="float">
            <text:p>100,7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37</text:p>
          </table:table-cell>
          <table:table-cell table:style-name="ce40" office:value-type="float" office:value="920.5083583046" calcext:value-type="float">
            <text:p>920,508</text:p>
          </table:table-cell>
          <table:table-cell table:style-name="ce40" office:value-type="float" office:value="38.0997338508" calcext:value-type="float">
            <text:p>38,1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2</text:p>
          </table:table-cell>
          <table:table-cell table:style-name="ce40" office:value-type="float" office:value="348.843804906" calcext:value-type="float">
            <text:p>348,844</text:p>
          </table:table-cell>
          <table:table-cell table:style-name="ce40" office:value-type="float" office:value="81.0646780339" calcext:value-type="float">
            <text:p>81,065</text:p>
          </table:table-cell>
          <table:table-cell table:style-name="ce40" office:value-type="float" office:value="0.5566298965" calcext:value-type="float">
            <text:p>0,5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5566298965" calcext:value-type="float">
            <text:p>0,5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3</text:p>
          </table:table-cell>
          <table:table-cell table:style-name="ce40" office:value-type="float" office:value="1276.4041495232" calcext:value-type="float">
            <text:p>1 276,404</text:p>
          </table:table-cell>
          <table:table-cell table:style-name="ce40" office:value-type="float" office:value="43.4222436866" calcext:value-type="float">
            <text:p>43,4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4</text:p>
          </table:table-cell>
          <table:table-cell table:style-name="ce40" office:value-type="float" office:value="2879.6180460808" calcext:value-type="float">
            <text:p>2 879,618</text:p>
          </table:table-cell>
          <table:table-cell table:style-name="ce40" office:value-type="float" office:value="330.4997830024" calcext:value-type="float">
            <text:p>330,5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5</text:p>
          </table:table-cell>
          <table:table-cell table:style-name="ce40" office:value-type="float" office:value="809.8604067539" calcext:value-type="float">
            <text:p>809,860</text:p>
          </table:table-cell>
          <table:table-cell table:style-name="ce40" office:value-type="float" office:value="58.4945834624" calcext:value-type="float">
            <text:p>58,4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6</text:p>
          </table:table-cell>
          <table:table-cell table:style-name="ce40" office:value-type="float" office:value="503.1711171792" calcext:value-type="float">
            <text:p>503,171</text:p>
          </table:table-cell>
          <table:table-cell table:style-name="ce40" office:value-type="float" office:value="44.619920914" calcext:value-type="float">
            <text:p>44,6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7</text:p>
          </table:table-cell>
          <table:table-cell table:style-name="ce40" office:value-type="float" office:value="564.5654755062" calcext:value-type="float">
            <text:p>564,565</text:p>
          </table:table-cell>
          <table:table-cell table:style-name="ce40" office:value-type="float" office:value="25.3317799314" calcext:value-type="float">
            <text:p>25,3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48</text:p>
          </table:table-cell>
          <table:table-cell table:style-name="ce40" office:value-type="float" office:value="1704.8092737762" calcext:value-type="float">
            <text:p>1 704,809</text:p>
          </table:table-cell>
          <table:table-cell table:style-name="ce40" office:value-type="float" office:value="83.5268196301" calcext:value-type="float">
            <text:p>83,5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0</text:p>
          </table:table-cell>
          <table:table-cell table:style-name="ce40" office:value-type="float" office:value="512.2247477265" calcext:value-type="float">
            <text:p>512,225</text:p>
          </table:table-cell>
          <table:table-cell table:style-name="ce40" office:value-type="float" office:value="146.6016397127" calcext:value-type="float">
            <text:p>146,6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1</text:p>
          </table:table-cell>
          <table:table-cell table:style-name="ce40" office:value-type="float" office:value="166.7776688312" calcext:value-type="float">
            <text:p>166,778</text:p>
          </table:table-cell>
          <table:table-cell table:style-name="ce40" office:value-type="float" office:value="4.9634412403" calcext:value-type="float">
            <text:p>4,9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2</text:p>
          </table:table-cell>
          <table:table-cell table:style-name="ce40" office:value-type="float" office:value="1164.2002533963" calcext:value-type="float">
            <text:p>1 164,200</text:p>
          </table:table-cell>
          <table:table-cell table:style-name="ce40" office:value-type="float" office:value="29.8772499965" calcext:value-type="float">
            <text:p>29,8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3</text:p>
          </table:table-cell>
          <table:table-cell table:style-name="ce40" office:value-type="float" office:value="658.8594881405" calcext:value-type="float">
            <text:p>658,859</text:p>
          </table:table-cell>
          <table:table-cell table:style-name="ce40" office:value-type="float" office:value="47.4895239264" calcext:value-type="float">
            <text:p>47,4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4</text:p>
          </table:table-cell>
          <table:table-cell table:style-name="ce40" office:value-type="float" office:value="272.3533114544" calcext:value-type="float">
            <text:p>272,353</text:p>
          </table:table-cell>
          <table:table-cell table:style-name="ce40" office:value-type="float" office:value="88.7639097394" calcext:value-type="float">
            <text:p>88,7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5</text:p>
          </table:table-cell>
          <table:table-cell table:style-name="ce40" office:value-type="float" office:value="587.5857372756" calcext:value-type="float">
            <text:p>587,586</text:p>
          </table:table-cell>
          <table:table-cell table:style-name="ce40" office:value-type="float" office:value="53.0962672069" calcext:value-type="float">
            <text:p>53,0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6</text:p>
          </table:table-cell>
          <table:table-cell table:style-name="ce40" office:value-type="float" office:value="2485.6807322082" calcext:value-type="float">
            <text:p>2 485,681</text:p>
          </table:table-cell>
          <table:table-cell table:style-name="ce40" office:value-type="float" office:value="218.4073119055" calcext:value-type="float">
            <text:p>218,4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57</text:p>
          </table:table-cell>
          <table:table-cell table:style-name="ce40" office:value-type="float" office:value="397.6141449255" calcext:value-type="float">
            <text:p>397,614</text:p>
          </table:table-cell>
          <table:table-cell table:style-name="ce40" office:value-type="float" office:value="81.8386047469" calcext:value-type="float">
            <text:p>81,8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1</text:p>
          </table:table-cell>
          <table:table-cell table:style-name="ce40" office:value-type="float" office:value="430.0165114315" calcext:value-type="float">
            <text:p>430,01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2</text:p>
          </table:table-cell>
          <table:table-cell table:style-name="ce40" office:value-type="float" office:value="1969.4135778085" calcext:value-type="float">
            <text:p>1 969,414</text:p>
          </table:table-cell>
          <table:table-cell table:style-name="ce40" office:value-type="float" office:value="147.8182560788" calcext:value-type="float">
            <text:p>147,8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3</text:p>
          </table:table-cell>
          <table:table-cell table:style-name="ce40" office:value-type="float" office:value="1320.7594967806" calcext:value-type="float">
            <text:p>1 320,759</text:p>
          </table:table-cell>
          <table:table-cell table:style-name="ce40" office:value-type="float" office:value="38.6483887749" calcext:value-type="float">
            <text:p>38,6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4</text:p>
          </table:table-cell>
          <table:table-cell table:style-name="ce40" office:value-type="float" office:value="1178.5016586638" calcext:value-type="float">
            <text:p>1 178,502</text:p>
          </table:table-cell>
          <table:table-cell table:style-name="ce40" office:value-type="float" office:value="126.8035208486" calcext:value-type="float">
            <text:p>126,8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7</text:p>
          </table:table-cell>
          <table:table-cell table:style-name="ce40" office:value-type="float" office:value="632.1798172633" calcext:value-type="float">
            <text:p>632,180</text:p>
          </table:table-cell>
          <table:table-cell table:style-name="ce40" office:value-type="float" office:value="68.1227946378" calcext:value-type="float">
            <text:p>68,1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8</text:p>
          </table:table-cell>
          <table:table-cell table:style-name="ce40" office:value-type="float" office:value="1161.3043764691" calcext:value-type="float">
            <text:p>1 161,304</text:p>
          </table:table-cell>
          <table:table-cell table:style-name="ce40" office:value-type="float" office:value="156.8915836011" calcext:value-type="float">
            <text:p>156,8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69</text:p>
          </table:table-cell>
          <table:table-cell table:style-name="ce40" office:value-type="float" office:value="389.6061134467" calcext:value-type="float">
            <text:p>389,606</text:p>
          </table:table-cell>
          <table:table-cell table:style-name="ce40" office:value-type="float" office:value="2.9030422235" calcext:value-type="float">
            <text:p>2,9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1</text:p>
          </table:table-cell>
          <table:table-cell table:style-name="ce40" office:value-type="float" office:value="251.8183279153" calcext:value-type="float">
            <text:p>251,818</text:p>
          </table:table-cell>
          <table:table-cell table:style-name="ce40" office:value-type="float" office:value="132.4330860984" calcext:value-type="float">
            <text:p>132,4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2</text:p>
          </table:table-cell>
          <table:table-cell table:style-name="ce40" office:value-type="float" office:value="445.3884760418" calcext:value-type="float">
            <text:p>445,388</text:p>
          </table:table-cell>
          <table:table-cell table:style-name="ce40" office:value-type="float" office:value="44.3961243238" calcext:value-type="float">
            <text:p>44,3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3</text:p>
          </table:table-cell>
          <table:table-cell table:style-name="ce40" office:value-type="float" office:value="682.1123284066" calcext:value-type="float">
            <text:p>682,112</text:p>
          </table:table-cell>
          <table:table-cell table:style-name="ce40" office:value-type="float" office:value="130.1820543993" calcext:value-type="float">
            <text:p>130,1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4</text:p>
          </table:table-cell>
          <table:table-cell table:style-name="ce40" office:value-type="float" office:value="1412.9006826328" calcext:value-type="float">
            <text:p>1 412,901</text:p>
          </table:table-cell>
          <table:table-cell table:style-name="ce40" office:value-type="float" office:value="93.5667435394" calcext:value-type="float">
            <text:p>93,5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5</text:p>
          </table:table-cell>
          <table:table-cell table:style-name="ce40" office:value-type="float" office:value="638.3068344516" calcext:value-type="float">
            <text:p>638,307</text:p>
          </table:table-cell>
          <table:table-cell table:style-name="ce40" office:value-type="float" office:value="21.870749388" calcext:value-type="float">
            <text:p>21,8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6</text:p>
          </table:table-cell>
          <table:table-cell table:style-name="ce40" office:value-type="float" office:value="708.7792025819" calcext:value-type="float">
            <text:p>708,779</text:p>
          </table:table-cell>
          <table:table-cell table:style-name="ce40" office:value-type="float" office:value="7.6268532852" calcext:value-type="float">
            <text:p>7,6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8</text:p>
          </table:table-cell>
          <table:table-cell table:style-name="ce40" office:value-type="float" office:value="803.8436848681" calcext:value-type="float">
            <text:p>803,844</text:p>
          </table:table-cell>
          <table:table-cell table:style-name="ce40" office:value-type="float" office:value="108.1754314337" calcext:value-type="float">
            <text:p>108,1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79</text:p>
          </table:table-cell>
          <table:table-cell table:style-name="ce40" office:value-type="float" office:value="455.2742950336" calcext:value-type="float">
            <text:p>455,274</text:p>
          </table:table-cell>
          <table:table-cell table:style-name="ce40" office:value-type="float" office:value="34.0723587174" calcext:value-type="float">
            <text:p>34,0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0</text:p>
          </table:table-cell>
          <table:table-cell table:style-name="ce40" office:value-type="float" office:value="943.9000036291" calcext:value-type="float">
            <text:p>943,900</text:p>
          </table:table-cell>
          <table:table-cell table:style-name="ce40" office:value-type="float" office:value="2.6678329085" calcext:value-type="float">
            <text:p>2,6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1</text:p>
          </table:table-cell>
          <table:table-cell table:style-name="ce40" office:value-type="float" office:value="771.2556627249" calcext:value-type="float">
            <text:p>771,256</text:p>
          </table:table-cell>
          <table:table-cell table:style-name="ce40" office:value-type="float" office:value="114.8372205999" calcext:value-type="float">
            <text:p>114,8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2</text:p>
          </table:table-cell>
          <table:table-cell table:style-name="ce40" office:value-type="float" office:value="730.0728648823" calcext:value-type="float">
            <text:p>730,073</text:p>
          </table:table-cell>
          <table:table-cell table:style-name="ce40" office:value-type="float" office:value="13.593700138" calcext:value-type="float">
            <text:p>13,5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3</text:p>
          </table:table-cell>
          <table:table-cell table:style-name="ce40" office:value-type="float" office:value="517.9930377287" calcext:value-type="float">
            <text:p>517,993</text:p>
          </table:table-cell>
          <table:table-cell table:style-name="ce40" office:value-type="float" office:value="18.1001579993" calcext:value-type="float">
            <text:p>18,1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4</text:p>
          </table:table-cell>
          <table:table-cell table:style-name="ce40" office:value-type="float" office:value="3193.2601760692" calcext:value-type="float">
            <text:p>3 193,260</text:p>
          </table:table-cell>
          <table:table-cell table:style-name="ce40" office:value-type="float" office:value="1.9944747927" calcext:value-type="float">
            <text:p>1,9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6</text:p>
          </table:table-cell>
          <table:table-cell table:style-name="ce40" office:value-type="float" office:value="1417.0881300619" calcext:value-type="float">
            <text:p>1 417,088</text:p>
          </table:table-cell>
          <table:table-cell table:style-name="ce40" office:value-type="float" office:value="90.3764855775" calcext:value-type="float">
            <text:p>90,3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7</text:p>
          </table:table-cell>
          <table:table-cell table:style-name="ce40" office:value-type="float" office:value="6826.557692246" calcext:value-type="float">
            <text:p>6 826,558</text:p>
          </table:table-cell>
          <table:table-cell table:style-name="ce40" office:value-type="float" office:value="255.2731921513" calcext:value-type="float">
            <text:p>255,2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8</text:p>
          </table:table-cell>
          <table:table-cell table:style-name="ce40" office:value-type="float" office:value="255.408570885" calcext:value-type="float">
            <text:p>255,409</text:p>
          </table:table-cell>
          <table:table-cell table:style-name="ce40" office:value-type="float" office:value="0.2281051669" calcext:value-type="float">
            <text:p>0,2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89</text:p>
          </table:table-cell>
          <table:table-cell table:style-name="ce40" office:value-type="float" office:value="623.5854743321" calcext:value-type="float">
            <text:p>623,585</text:p>
          </table:table-cell>
          <table:table-cell table:style-name="ce40" office:value-type="float" office:value="8.1550161302" calcext:value-type="float">
            <text:p>8,1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0</text:p>
          </table:table-cell>
          <table:table-cell table:style-name="ce40" office:value-type="float" office:value="139.0898134685" calcext:value-type="float">
            <text:p>139,090</text:p>
          </table:table-cell>
          <table:table-cell table:style-name="ce40" office:value-type="float" office:value="75.4027327002" calcext:value-type="float">
            <text:p>75,4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1</text:p>
          </table:table-cell>
          <table:table-cell table:style-name="ce40" office:value-type="float" office:value="574.0010393878" calcext:value-type="float">
            <text:p>574,00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2</text:p>
          </table:table-cell>
          <table:table-cell table:style-name="ce40" office:value-type="float" office:value="2471.7852289102" calcext:value-type="float">
            <text:p>2 471,785</text:p>
          </table:table-cell>
          <table:table-cell table:style-name="ce40" office:value-type="float" office:value="198.2981805152" calcext:value-type="float">
            <text:p>198,2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3</text:p>
          </table:table-cell>
          <table:table-cell table:style-name="ce40" office:value-type="float" office:value="1352.7077971397" calcext:value-type="float">
            <text:p>1 352,708</text:p>
          </table:table-cell>
          <table:table-cell table:style-name="ce40" office:value-type="float" office:value="92.2945207716" calcext:value-type="float">
            <text:p>92,2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5</text:p>
          </table:table-cell>
          <table:table-cell table:style-name="ce40" office:value-type="float" office:value="269.2337003062" calcext:value-type="float">
            <text:p>269,2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6</text:p>
          </table:table-cell>
          <table:table-cell table:style-name="ce40" office:value-type="float" office:value="64.6729172191" calcext:value-type="float">
            <text:p>64,673</text:p>
          </table:table-cell>
          <table:table-cell table:style-name="ce40" office:value-type="float" office:value="1.6783053244" calcext:value-type="float">
            <text:p>1,6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8</text:p>
          </table:table-cell>
          <table:table-cell table:style-name="ce40" office:value-type="float" office:value="476.0547477717" calcext:value-type="float">
            <text:p>476,055</text:p>
          </table:table-cell>
          <table:table-cell table:style-name="ce40" office:value-type="float" office:value="10.5512844202" calcext:value-type="float">
            <text:p>10,5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499</text:p>
          </table:table-cell>
          <table:table-cell table:style-name="ce40" office:value-type="float" office:value="1151.0656537815" calcext:value-type="float">
            <text:p>1 151,066</text:p>
          </table:table-cell>
          <table:table-cell table:style-name="ce40" office:value-type="float" office:value="22.6484590421" calcext:value-type="float">
            <text:p>22,6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0</text:p>
          </table:table-cell>
          <table:table-cell table:style-name="ce40" office:value-type="float" office:value="1248.7091853771" calcext:value-type="float">
            <text:p>1 248,709</text:p>
          </table:table-cell>
          <table:table-cell table:style-name="ce40" office:value-type="float" office:value="60.2429619356" calcext:value-type="float">
            <text:p>60,2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2</text:p>
          </table:table-cell>
          <table:table-cell table:style-name="ce40" office:value-type="float" office:value="862.6683502094" calcext:value-type="float">
            <text:p>862,668</text:p>
          </table:table-cell>
          <table:table-cell table:style-name="ce40" office:value-type="float" office:value="108.171676516" calcext:value-type="float">
            <text:p>108,1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4</text:p>
          </table:table-cell>
          <table:table-cell table:style-name="ce40" office:value-type="float" office:value="627.5873350127" calcext:value-type="float">
            <text:p>627,587</text:p>
          </table:table-cell>
          <table:table-cell table:style-name="ce40" office:value-type="float" office:value="1.3360518726" calcext:value-type="float">
            <text:p>1,3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5</text:p>
          </table:table-cell>
          <table:table-cell table:style-name="ce40" office:value-type="float" office:value="483.8892619726" calcext:value-type="float">
            <text:p>483,889</text:p>
          </table:table-cell>
          <table:table-cell table:style-name="ce40" office:value-type="float" office:value="5.9925777843" calcext:value-type="float">
            <text:p>5,9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6</text:p>
          </table:table-cell>
          <table:table-cell table:style-name="ce40" office:value-type="float" office:value="264.0277644021" calcext:value-type="float">
            <text:p>264,028</text:p>
          </table:table-cell>
          <table:table-cell table:style-name="ce40" office:value-type="float" office:value="27.3777462306" calcext:value-type="float">
            <text:p>27,3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7</text:p>
          </table:table-cell>
          <table:table-cell table:style-name="ce40" office:value-type="float" office:value="1137.8817342897" calcext:value-type="float">
            <text:p>1 137,882</text:p>
          </table:table-cell>
          <table:table-cell table:style-name="ce40" office:value-type="float" office:value="17.1286989309" calcext:value-type="float">
            <text:p>17,1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09</text:p>
          </table:table-cell>
          <table:table-cell table:style-name="ce40" office:value-type="float" office:value="2152.2946568738" calcext:value-type="float">
            <text:p>2 152,295</text:p>
          </table:table-cell>
          <table:table-cell table:style-name="ce40" office:value-type="float" office:value="228.0313961304" calcext:value-type="float">
            <text:p>228,0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0</text:p>
          </table:table-cell>
          <table:table-cell table:style-name="ce40" office:value-type="float" office:value="1166.6951389272" calcext:value-type="float">
            <text:p>1 166,695</text:p>
          </table:table-cell>
          <table:table-cell table:style-name="ce40" office:value-type="float" office:value="86.2622825802" calcext:value-type="float">
            <text:p>86,2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1</text:p>
          </table:table-cell>
          <table:table-cell table:style-name="ce40" office:value-type="float" office:value="211.1228743024" calcext:value-type="float">
            <text:p>211,123</text:p>
          </table:table-cell>
          <table:table-cell table:style-name="ce40" office:value-type="float" office:value="35.3895810282" calcext:value-type="float">
            <text:p>35,3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2</text:p>
          </table:table-cell>
          <table:table-cell table:style-name="ce40" office:value-type="float" office:value="770.7289986838" calcext:value-type="float">
            <text:p>770,729</text:p>
          </table:table-cell>
          <table:table-cell table:style-name="ce40" office:value-type="float" office:value="60.1411705149" calcext:value-type="float">
            <text:p>60,1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3</text:p>
          </table:table-cell>
          <table:table-cell table:style-name="ce40" office:value-type="float" office:value="546.7041868808" calcext:value-type="float">
            <text:p>546,704</text:p>
          </table:table-cell>
          <table:table-cell table:style-name="ce40" office:value-type="float" office:value="41.8468897715" calcext:value-type="float">
            <text:p>41,8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4</text:p>
          </table:table-cell>
          <table:table-cell table:style-name="ce40" office:value-type="float" office:value="761.6222206026" calcext:value-type="float">
            <text:p>761,622</text:p>
          </table:table-cell>
          <table:table-cell table:style-name="ce40" office:value-type="float" office:value="23.3120751083" calcext:value-type="float">
            <text:p>23,3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7</text:p>
          </table:table-cell>
          <table:table-cell table:style-name="ce40" office:value-type="float" office:value="656.8012181516" calcext:value-type="float">
            <text:p>656,801</text:p>
          </table:table-cell>
          <table:table-cell table:style-name="ce40" office:value-type="float" office:value="53.1148076795" calcext:value-type="float">
            <text:p>53,1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8</text:p>
          </table:table-cell>
          <table:table-cell table:style-name="ce40" office:value-type="float" office:value="904.0825048975" calcext:value-type="float">
            <text:p>904,083</text:p>
          </table:table-cell>
          <table:table-cell table:style-name="ce40" office:value-type="float" office:value="6.4094660886" calcext:value-type="float">
            <text:p>6,4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19</text:p>
          </table:table-cell>
          <table:table-cell table:style-name="ce40" office:value-type="float" office:value="185.2182476267" calcext:value-type="float">
            <text:p>185,218</text:p>
          </table:table-cell>
          <table:table-cell table:style-name="ce40" office:value-type="float" office:value="12.9298376308" calcext:value-type="float">
            <text:p>12,9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1</text:p>
          </table:table-cell>
          <table:table-cell table:style-name="ce40" office:value-type="float" office:value="354.3801952107" calcext:value-type="float">
            <text:p>354,380</text:p>
          </table:table-cell>
          <table:table-cell table:style-name="ce40" office:value-type="float" office:value="3.0452551986" calcext:value-type="float">
            <text:p>3,0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2</text:p>
          </table:table-cell>
          <table:table-cell table:style-name="ce40" office:value-type="float" office:value="382.770346461" calcext:value-type="float">
            <text:p>382,770</text:p>
          </table:table-cell>
          <table:table-cell table:style-name="ce40" office:value-type="float" office:value="16.8997304714" calcext:value-type="float">
            <text:p>16,9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3</text:p>
          </table:table-cell>
          <table:table-cell table:style-name="ce40" office:value-type="float" office:value="4236.6192744728" calcext:value-type="float">
            <text:p>4 236,619</text:p>
          </table:table-cell>
          <table:table-cell table:style-name="ce40" office:value-type="float" office:value="657.8942854871" calcext:value-type="float">
            <text:p>657,8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5</text:p>
          </table:table-cell>
          <table:table-cell table:style-name="ce40" office:value-type="float" office:value="758.0642758217" calcext:value-type="float">
            <text:p>758,064</text:p>
          </table:table-cell>
          <table:table-cell table:style-name="ce40" office:value-type="float" office:value="96.3077401694" calcext:value-type="float">
            <text:p>96,3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8</text:p>
          </table:table-cell>
          <table:table-cell table:style-name="ce40" office:value-type="float" office:value="569.7638154115" calcext:value-type="float">
            <text:p>569,764</text:p>
          </table:table-cell>
          <table:table-cell table:style-name="ce40" office:value-type="float" office:value="25.2766461346" calcext:value-type="float">
            <text:p>25,2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29</text:p>
          </table:table-cell>
          <table:table-cell table:style-name="ce40" office:value-type="float" office:value="275.3294899935" calcext:value-type="float">
            <text:p>275,32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1</text:p>
          </table:table-cell>
          <table:table-cell table:style-name="ce40" office:value-type="float" office:value="970.4538115543" calcext:value-type="float">
            <text:p>970,454</text:p>
          </table:table-cell>
          <table:table-cell table:style-name="ce40" office:value-type="float" office:value="134.0569687256" calcext:value-type="float">
            <text:p>134,0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2</text:p>
          </table:table-cell>
          <table:table-cell table:style-name="ce40" office:value-type="float" office:value="727.5328364" calcext:value-type="float">
            <text:p>727,533</text:p>
          </table:table-cell>
          <table:table-cell table:style-name="ce40" office:value-type="float" office:value="70.8068472761" calcext:value-type="float">
            <text:p>70,8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3</text:p>
          </table:table-cell>
          <table:table-cell table:style-name="ce40" office:value-type="float" office:value="405.7398171426" calcext:value-type="float">
            <text:p>405,740</text:p>
          </table:table-cell>
          <table:table-cell table:style-name="ce40" office:value-type="float" office:value="3.397942279" calcext:value-type="float">
            <text:p>3,3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5</text:p>
          </table:table-cell>
          <table:table-cell table:style-name="ce40" office:value-type="float" office:value="1519.6243472861" calcext:value-type="float">
            <text:p>1 519,624</text:p>
          </table:table-cell>
          <table:table-cell table:style-name="ce40" office:value-type="float" office:value="199.1586117047" calcext:value-type="float">
            <text:p>199,1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6</text:p>
          </table:table-cell>
          <table:table-cell table:style-name="ce40" office:value-type="float" office:value="392.2385023909" calcext:value-type="float">
            <text:p>392,23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7</text:p>
          </table:table-cell>
          <table:table-cell table:style-name="ce40" office:value-type="float" office:value="248.4518808755" calcext:value-type="float">
            <text:p>248,452</text:p>
          </table:table-cell>
          <table:table-cell table:style-name="ce40" office:value-type="float" office:value="45.969129851" calcext:value-type="float">
            <text:p>45,9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8</text:p>
          </table:table-cell>
          <table:table-cell table:style-name="ce40" office:value-type="float" office:value="343.2067944359" calcext:value-type="float">
            <text:p>343,207</text:p>
          </table:table-cell>
          <table:table-cell table:style-name="ce40" office:value-type="float" office:value="84.6350002752" calcext:value-type="float">
            <text:p>84,6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39</text:p>
          </table:table-cell>
          <table:table-cell table:style-name="ce40" office:value-type="float" office:value="510.8908650099" calcext:value-type="float">
            <text:p>510,891</text:p>
          </table:table-cell>
          <table:table-cell table:style-name="ce40" office:value-type="float" office:value="0.8627353392" calcext:value-type="float">
            <text:p>0,8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0</text:p>
          </table:table-cell>
          <table:table-cell table:style-name="ce40" office:value-type="float" office:value="556.8374492158" calcext:value-type="float">
            <text:p>556,8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1</text:p>
          </table:table-cell>
          <table:table-cell table:style-name="ce40" office:value-type="float" office:value="802.5808963329" calcext:value-type="float">
            <text:p>802,581</text:p>
          </table:table-cell>
          <table:table-cell table:style-name="ce40" office:value-type="float" office:value="65.208599625" calcext:value-type="float">
            <text:p>65,2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2</text:p>
          </table:table-cell>
          <table:table-cell table:style-name="ce40" office:value-type="float" office:value="452.4923747344" calcext:value-type="float">
            <text:p>452,492</text:p>
          </table:table-cell>
          <table:table-cell table:style-name="ce40" office:value-type="float" office:value="83.5650721082" calcext:value-type="float">
            <text:p>83,5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3</text:p>
          </table:table-cell>
          <table:table-cell table:style-name="ce40" office:value-type="float" office:value="1272.9448358015" calcext:value-type="float">
            <text:p>1 272,945</text:p>
          </table:table-cell>
          <table:table-cell table:style-name="ce40" office:value-type="float" office:value="4.8199689498" calcext:value-type="float">
            <text:p>4,8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6</text:p>
          </table:table-cell>
          <table:table-cell table:style-name="ce40" office:value-type="float" office:value="3490.0712372053" calcext:value-type="float">
            <text:p>3 490,071</text:p>
          </table:table-cell>
          <table:table-cell table:style-name="ce40" office:value-type="float" office:value="175.6451068799" calcext:value-type="float">
            <text:p>175,6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8</text:p>
          </table:table-cell>
          <table:table-cell table:style-name="ce40" office:value-type="float" office:value="712.3384001463" calcext:value-type="float">
            <text:p>712,338</text:p>
          </table:table-cell>
          <table:table-cell table:style-name="ce40" office:value-type="float" office:value="65.5072421341" calcext:value-type="float">
            <text:p>65,5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49</text:p>
          </table:table-cell>
          <table:table-cell table:style-name="ce40" office:value-type="float" office:value="399.1519364258" calcext:value-type="float">
            <text:p>399,152</text:p>
          </table:table-cell>
          <table:table-cell table:style-name="ce40" office:value-type="float" office:value="62.8336516671" calcext:value-type="float">
            <text:p>62,8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0</text:p>
          </table:table-cell>
          <table:table-cell table:style-name="ce40" office:value-type="float" office:value="3933.851507481" calcext:value-type="float">
            <text:p>3 933,852</text:p>
          </table:table-cell>
          <table:table-cell table:style-name="ce40" office:value-type="float" office:value="155.4212065143" calcext:value-type="float">
            <text:p>155,4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1</text:p>
          </table:table-cell>
          <table:table-cell table:style-name="ce40" office:value-type="float" office:value="1998.4571534679" calcext:value-type="float">
            <text:p>1 998,457</text:p>
          </table:table-cell>
          <table:table-cell table:style-name="ce40" office:value-type="float" office:value="378.5218735559" calcext:value-type="float">
            <text:p>378,5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2</text:p>
          </table:table-cell>
          <table:table-cell table:style-name="ce40" office:value-type="float" office:value="366.2398960732" calcext:value-type="float">
            <text:p>366,240</text:p>
          </table:table-cell>
          <table:table-cell table:style-name="ce40" office:value-type="float" office:value="73.7354455897" calcext:value-type="float">
            <text:p>73,7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3</text:p>
          </table:table-cell>
          <table:table-cell table:style-name="ce40" office:value-type="float" office:value="856.41487846" calcext:value-type="float">
            <text:p>856,415</text:p>
          </table:table-cell>
          <table:table-cell table:style-name="ce40" office:value-type="float" office:value="141.2512837626" calcext:value-type="float">
            <text:p>141,2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4</text:p>
          </table:table-cell>
          <table:table-cell table:style-name="ce40" office:value-type="float" office:value="538.0564967678" calcext:value-type="float">
            <text:p>538,056</text:p>
          </table:table-cell>
          <table:table-cell table:style-name="ce40" office:value-type="float" office:value="86.8820634322" calcext:value-type="float">
            <text:p>86,8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56</text:p>
          </table:table-cell>
          <table:table-cell table:style-name="ce40" office:value-type="float" office:value="384.4629027252" calcext:value-type="float">
            <text:p>384,463</text:p>
          </table:table-cell>
          <table:table-cell table:style-name="ce40" office:value-type="float" office:value="45.7598476741" calcext:value-type="float">
            <text:p>45,7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2</text:p>
          </table:table-cell>
          <table:table-cell table:style-name="ce40" office:value-type="float" office:value="342.4376965911" calcext:value-type="float">
            <text:p>342,438</text:p>
          </table:table-cell>
          <table:table-cell table:style-name="ce40" office:value-type="float" office:value="103.8752641224" calcext:value-type="float">
            <text:p>103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3</text:p>
          </table:table-cell>
          <table:table-cell table:style-name="ce40" office:value-type="float" office:value="1232.0471039654" calcext:value-type="float">
            <text:p>1 232,047</text:p>
          </table:table-cell>
          <table:table-cell table:style-name="ce40" office:value-type="float" office:value="41.9799709056" calcext:value-type="float">
            <text:p>41,9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4</text:p>
          </table:table-cell>
          <table:table-cell table:style-name="ce40" office:value-type="float" office:value="2919.3136404153" calcext:value-type="float">
            <text:p>2 919,314</text:p>
          </table:table-cell>
          <table:table-cell table:style-name="ce40" office:value-type="float" office:value="488.3701487714" calcext:value-type="float">
            <text:p>488,3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5</text:p>
          </table:table-cell>
          <table:table-cell table:style-name="ce40" office:value-type="float" office:value="2153.6663131395" calcext:value-type="float">
            <text:p>2 153,666</text:p>
          </table:table-cell>
          <table:table-cell table:style-name="ce40" office:value-type="float" office:value="60.8073324064" calcext:value-type="float">
            <text:p>60,8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7</text:p>
          </table:table-cell>
          <table:table-cell table:style-name="ce40" office:value-type="float" office:value="1302.319070091" calcext:value-type="float">
            <text:p>1 302,319</text:p>
          </table:table-cell>
          <table:table-cell table:style-name="ce40" office:value-type="float" office:value="59.8015262301" calcext:value-type="float">
            <text:p>59,8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8</text:p>
          </table:table-cell>
          <table:table-cell table:style-name="ce40" office:value-type="float" office:value="587.1437579089" calcext:value-type="float">
            <text:p>587,144</text:p>
          </table:table-cell>
          <table:table-cell table:style-name="ce40" office:value-type="float" office:value="57.145464553" calcext:value-type="float">
            <text:p>57,1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69</text:p>
          </table:table-cell>
          <table:table-cell table:style-name="ce40" office:value-type="float" office:value="799.7332355827" calcext:value-type="float">
            <text:p>799,733</text:p>
          </table:table-cell>
          <table:table-cell table:style-name="ce40" office:value-type="float" office:value="25.1616475898" calcext:value-type="float">
            <text:p>25,1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0</text:p>
          </table:table-cell>
          <table:table-cell table:style-name="ce40" office:value-type="float" office:value="1447.7334510625" calcext:value-type="float">
            <text:p>1 447,733</text:p>
          </table:table-cell>
          <table:table-cell table:style-name="ce40" office:value-type="float" office:value="55.1038894765" calcext:value-type="float">
            <text:p>55,1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1</text:p>
          </table:table-cell>
          <table:table-cell table:style-name="ce40" office:value-type="float" office:value="243.0960170132" calcext:value-type="float">
            <text:p>243,096</text:p>
          </table:table-cell>
          <table:table-cell table:style-name="ce40" office:value-type="float" office:value="9.8826607167" calcext:value-type="float">
            <text:p>9,8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2</text:p>
          </table:table-cell>
          <table:table-cell table:style-name="ce40" office:value-type="float" office:value="527.8185716232" calcext:value-type="float">
            <text:p>527,819</text:p>
          </table:table-cell>
          <table:table-cell table:style-name="ce40" office:value-type="float" office:value="27.6253951315" calcext:value-type="float">
            <text:p>27,6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4</text:p>
          </table:table-cell>
          <table:table-cell table:style-name="ce40" office:value-type="float" office:value="751.7105818554" calcext:value-type="float">
            <text:p>751,711</text:p>
          </table:table-cell>
          <table:table-cell table:style-name="ce40" office:value-type="float" office:value="103.1940653867" calcext:value-type="float">
            <text:p>103,1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5</text:p>
          </table:table-cell>
          <table:table-cell table:style-name="ce40" office:value-type="float" office:value="484.7817020772" calcext:value-type="float">
            <text:p>484,782</text:p>
          </table:table-cell>
          <table:table-cell table:style-name="ce40" office:value-type="float" office:value="58.8655605524" calcext:value-type="float">
            <text:p>58,8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6</text:p>
          </table:table-cell>
          <table:table-cell table:style-name="ce40" office:value-type="float" office:value="399.4331665682" calcext:value-type="float">
            <text:p>399,433</text:p>
          </table:table-cell>
          <table:table-cell table:style-name="ce40" office:value-type="float" office:value="50.3808830487" calcext:value-type="float">
            <text:p>50,3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7</text:p>
          </table:table-cell>
          <table:table-cell table:style-name="ce40" office:value-type="float" office:value="670.5205231215" calcext:value-type="float">
            <text:p>670,521</text:p>
          </table:table-cell>
          <table:table-cell table:style-name="ce40" office:value-type="float" office:value="3.650465822" calcext:value-type="float">
            <text:p>3,6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8</text:p>
          </table:table-cell>
          <table:table-cell table:style-name="ce40" office:value-type="float" office:value="189.6771258755" calcext:value-type="float">
            <text:p>189,67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79</text:p>
          </table:table-cell>
          <table:table-cell table:style-name="ce40" office:value-type="float" office:value="573.1033001652" calcext:value-type="float">
            <text:p>573,103</text:p>
          </table:table-cell>
          <table:table-cell table:style-name="ce40" office:value-type="float" office:value="111.257836905" calcext:value-type="float">
            <text:p>111,2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0</text:p>
          </table:table-cell>
          <table:table-cell table:style-name="ce40" office:value-type="float" office:value="487.4720974947" calcext:value-type="float">
            <text:p>487,472</text:p>
          </table:table-cell>
          <table:table-cell table:style-name="ce40" office:value-type="float" office:value="76.881353439" calcext:value-type="float">
            <text:p>76,8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2</text:p>
          </table:table-cell>
          <table:table-cell table:style-name="ce40" office:value-type="float" office:value="4106.2443911793" calcext:value-type="float">
            <text:p>4 106,244</text:p>
          </table:table-cell>
          <table:table-cell table:style-name="ce40" office:value-type="float" office:value="67.6928776264" calcext:value-type="float">
            <text:p>67,6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4</text:p>
          </table:table-cell>
          <table:table-cell table:style-name="ce40" office:value-type="float" office:value="614.0718721442" calcext:value-type="float">
            <text:p>614,072</text:p>
          </table:table-cell>
          <table:table-cell table:style-name="ce40" office:value-type="float" office:value="12.2708177987" calcext:value-type="float">
            <text:p>12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5</text:p>
          </table:table-cell>
          <table:table-cell table:style-name="ce40" office:value-type="float" office:value="587.9991533628" calcext:value-type="float">
            <text:p>587,999</text:p>
          </table:table-cell>
          <table:table-cell table:style-name="ce40" office:value-type="float" office:value="31.6154307494" calcext:value-type="float">
            <text:p>31,6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7</text:p>
          </table:table-cell>
          <table:table-cell table:style-name="ce40" office:value-type="float" office:value="189.9930660084" calcext:value-type="float">
            <text:p>189,993</text:p>
          </table:table-cell>
          <table:table-cell table:style-name="ce40" office:value-type="float" office:value="30.2129640478" calcext:value-type="float">
            <text:p>30,2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8</text:p>
          </table:table-cell>
          <table:table-cell table:style-name="ce40" office:value-type="float" office:value="1197.8913829923" calcext:value-type="float">
            <text:p>1 197,89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89</text:p>
          </table:table-cell>
          <table:table-cell table:style-name="ce40" office:value-type="float" office:value="633.9161061715" calcext:value-type="float">
            <text:p>633,916</text:p>
          </table:table-cell>
          <table:table-cell table:style-name="ce40" office:value-type="float" office:value="102.1719387765" calcext:value-type="float">
            <text:p>102,1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0</text:p>
          </table:table-cell>
          <table:table-cell table:style-name="ce40" office:value-type="float" office:value="613.1782087612" calcext:value-type="float">
            <text:p>613,178</text:p>
          </table:table-cell>
          <table:table-cell table:style-name="ce40" office:value-type="float" office:value="35.9174201759" calcext:value-type="float">
            <text:p>35,9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1</text:p>
          </table:table-cell>
          <table:table-cell table:style-name="ce40" office:value-type="float" office:value="5754.3605106465" calcext:value-type="float">
            <text:p>5 754,361</text:p>
          </table:table-cell>
          <table:table-cell table:style-name="ce40" office:value-type="float" office:value="210.8456842172" calcext:value-type="float">
            <text:p>210,846</text:p>
          </table:table-cell>
          <table:table-cell table:style-name="ce40" office:value-type="float" office:value="2.2965875104" calcext:value-type="float">
            <text:p>2,2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2965875104" calcext:value-type="float">
            <text:p>2,2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2</text:p>
          </table:table-cell>
          <table:table-cell table:style-name="ce40" office:value-type="float" office:value="2487.5472666181" calcext:value-type="float">
            <text:p>2 487,547</text:p>
          </table:table-cell>
          <table:table-cell table:style-name="ce40" office:value-type="float" office:value="508.4578321678" calcext:value-type="float">
            <text:p>508,4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3</text:p>
          </table:table-cell>
          <table:table-cell table:style-name="ce40" office:value-type="float" office:value="1591.6129064146" calcext:value-type="float">
            <text:p>1 591,613</text:p>
          </table:table-cell>
          <table:table-cell table:style-name="ce40" office:value-type="float" office:value="63.6280593017" calcext:value-type="float">
            <text:p>63,6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4</text:p>
          </table:table-cell>
          <table:table-cell table:style-name="ce40" office:value-type="float" office:value="869.769231615" calcext:value-type="float">
            <text:p>869,769</text:p>
          </table:table-cell>
          <table:table-cell table:style-name="ce40" office:value-type="float" office:value="14.2663735403" calcext:value-type="float">
            <text:p>14,2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6</text:p>
          </table:table-cell>
          <table:table-cell table:style-name="ce40" office:value-type="float" office:value="543.4496663987" calcext:value-type="float">
            <text:p>543,450</text:p>
          </table:table-cell>
          <table:table-cell table:style-name="ce40" office:value-type="float" office:value="14.0250277092" calcext:value-type="float">
            <text:p>14,025</text:p>
          </table:table-cell>
          <table:table-cell table:style-name="ce40" office:value-type="float" office:value="0.5125175993" calcext:value-type="float">
            <text:p>0,5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5125175993" calcext:value-type="float">
            <text:p>0,5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7</text:p>
          </table:table-cell>
          <table:table-cell table:style-name="ce40" office:value-type="float" office:value="1707.0261245938" calcext:value-type="float">
            <text:p>1 707,026</text:p>
          </table:table-cell>
          <table:table-cell table:style-name="ce40" office:value-type="float" office:value="92.2617602705" calcext:value-type="float">
            <text:p>92,2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8</text:p>
          </table:table-cell>
          <table:table-cell table:style-name="ce40" office:value-type="float" office:value="408.587171735" calcext:value-type="float">
            <text:p>408,587</text:p>
          </table:table-cell>
          <table:table-cell table:style-name="ce40" office:value-type="float" office:value="2.5264297648" calcext:value-type="float">
            <text:p>2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599</text:p>
          </table:table-cell>
          <table:table-cell table:style-name="ce40" office:value-type="float" office:value="656.0222737085" calcext:value-type="float">
            <text:p>656,022</text:p>
          </table:table-cell>
          <table:table-cell table:style-name="ce40" office:value-type="float" office:value="20.1674074556" calcext:value-type="float">
            <text:p>20,1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1</text:p>
          </table:table-cell>
          <table:table-cell table:style-name="ce40" office:value-type="float" office:value="2561.7148745236" calcext:value-type="float">
            <text:p>2 561,715</text:p>
          </table:table-cell>
          <table:table-cell table:style-name="ce40" office:value-type="float" office:value="54.8015422767" calcext:value-type="float">
            <text:p>54,8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3</text:p>
          </table:table-cell>
          <table:table-cell table:style-name="ce40" office:value-type="float" office:value="519.5031494474" calcext:value-type="float">
            <text:p>519,503</text:p>
          </table:table-cell>
          <table:table-cell table:style-name="ce40" office:value-type="float" office:value="21.5305940246" calcext:value-type="float">
            <text:p>21,5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4</text:p>
          </table:table-cell>
          <table:table-cell table:style-name="ce40" office:value-type="float" office:value="936.1274233093" calcext:value-type="float">
            <text:p>936,127</text:p>
          </table:table-cell>
          <table:table-cell table:style-name="ce40" office:value-type="float" office:value="147.1325901484" calcext:value-type="float">
            <text:p>147,1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6</text:p>
          </table:table-cell>
          <table:table-cell table:style-name="ce40" office:value-type="float" office:value="790.7028205136" calcext:value-type="float">
            <text:p>790,703</text:p>
          </table:table-cell>
          <table:table-cell table:style-name="ce40" office:value-type="float" office:value="76.405265926" calcext:value-type="float">
            <text:p>76,4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7</text:p>
          </table:table-cell>
          <table:table-cell table:style-name="ce40" office:value-type="float" office:value="622.0565465382" calcext:value-type="float">
            <text:p>622,057</text:p>
          </table:table-cell>
          <table:table-cell table:style-name="ce40" office:value-type="float" office:value="14.3114676619" calcext:value-type="float">
            <text:p>14,3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09</text:p>
          </table:table-cell>
          <table:table-cell table:style-name="ce40" office:value-type="float" office:value="417.8570109181" calcext:value-type="float">
            <text:p>417,857</text:p>
          </table:table-cell>
          <table:table-cell table:style-name="ce40" office:value-type="float" office:value="126.7128623978" calcext:value-type="float">
            <text:p>126,7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0</text:p>
          </table:table-cell>
          <table:table-cell table:style-name="ce40" office:value-type="float" office:value="411.0010326033" calcext:value-type="float">
            <text:p>411,001</text:p>
          </table:table-cell>
          <table:table-cell table:style-name="ce40" office:value-type="float" office:value="21.2987105093" calcext:value-type="float">
            <text:p>21,2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2</text:p>
          </table:table-cell>
          <table:table-cell table:style-name="ce40" office:value-type="float" office:value="654.429180699" calcext:value-type="float">
            <text:p>654,429</text:p>
          </table:table-cell>
          <table:table-cell table:style-name="ce40" office:value-type="float" office:value="155.2707594593" calcext:value-type="float">
            <text:p>155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3</text:p>
          </table:table-cell>
          <table:table-cell table:style-name="ce40" office:value-type="float" office:value="487.8560384004" calcext:value-type="float">
            <text:p>487,856</text:p>
          </table:table-cell>
          <table:table-cell table:style-name="ce40" office:value-type="float" office:value="182.7124140336" calcext:value-type="float">
            <text:p>182,7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5</text:p>
          </table:table-cell>
          <table:table-cell table:style-name="ce40" office:value-type="float" office:value="629.6266742135" calcext:value-type="float">
            <text:p>629,627</text:p>
          </table:table-cell>
          <table:table-cell table:style-name="ce40" office:value-type="float" office:value="26.4675285283" calcext:value-type="float">
            <text:p>26,4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6</text:p>
          </table:table-cell>
          <table:table-cell table:style-name="ce40" office:value-type="float" office:value="633.8932750677" calcext:value-type="float">
            <text:p>633,893</text:p>
          </table:table-cell>
          <table:table-cell table:style-name="ce40" office:value-type="float" office:value="13.5318672309" calcext:value-type="float">
            <text:p>13,5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7</text:p>
          </table:table-cell>
          <table:table-cell table:style-name="ce40" office:value-type="float" office:value="884.2097860964" calcext:value-type="float">
            <text:p>884,210</text:p>
          </table:table-cell>
          <table:table-cell table:style-name="ce40" office:value-type="float" office:value="25.0054414406" calcext:value-type="float">
            <text:p>25,0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8</text:p>
          </table:table-cell>
          <table:table-cell table:style-name="ce40" office:value-type="float" office:value="300.8408782736" calcext:value-type="float">
            <text:p>300,841</text:p>
          </table:table-cell>
          <table:table-cell table:style-name="ce40" office:value-type="float" office:value="1.0089855968" calcext:value-type="float">
            <text:p>1,0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19</text:p>
          </table:table-cell>
          <table:table-cell table:style-name="ce40" office:value-type="float" office:value="696.5984497026" calcext:value-type="float">
            <text:p>696,598</text:p>
          </table:table-cell>
          <table:table-cell table:style-name="ce40" office:value-type="float" office:value="83.4914830088" calcext:value-type="float">
            <text:p>83,4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1</text:p>
          </table:table-cell>
          <table:table-cell table:style-name="ce40" office:value-type="float" office:value="254.9921195386" calcext:value-type="float">
            <text:p>254,992</text:p>
          </table:table-cell>
          <table:table-cell table:style-name="ce40" office:value-type="float" office:value="24.2836783008" calcext:value-type="float">
            <text:p>24,2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4</text:p>
          </table:table-cell>
          <table:table-cell table:style-name="ce40" office:value-type="float" office:value="372.9387468788" calcext:value-type="float">
            <text:p>372,939</text:p>
          </table:table-cell>
          <table:table-cell table:style-name="ce40" office:value-type="float" office:value="54.5208713246" calcext:value-type="float">
            <text:p>54,5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6</text:p>
          </table:table-cell>
          <table:table-cell table:style-name="ce40" office:value-type="float" office:value="1036.9200074641" calcext:value-type="float">
            <text:p>1 036,920</text:p>
          </table:table-cell>
          <table:table-cell table:style-name="ce40" office:value-type="float" office:value="288.4234898485" calcext:value-type="float">
            <text:p>288,4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8</text:p>
          </table:table-cell>
          <table:table-cell table:style-name="ce40" office:value-type="float" office:value="508.7199774058" calcext:value-type="float">
            <text:p>508,720</text:p>
          </table:table-cell>
          <table:table-cell table:style-name="ce40" office:value-type="float" office:value="56.0192592884" calcext:value-type="float">
            <text:p>56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29</text:p>
          </table:table-cell>
          <table:table-cell table:style-name="ce40" office:value-type="float" office:value="1472.9720629511" calcext:value-type="float">
            <text:p>1 472,972</text:p>
          </table:table-cell>
          <table:table-cell table:style-name="ce40" office:value-type="float" office:value="107.4747257679" calcext:value-type="float">
            <text:p>107,4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3</text:p>
          </table:table-cell>
          <table:table-cell table:style-name="ce40" office:value-type="float" office:value="211.8270104754" calcext:value-type="float">
            <text:p>211,827</text:p>
          </table:table-cell>
          <table:table-cell table:style-name="ce40" office:value-type="float" office:value="26.9927588097" calcext:value-type="float">
            <text:p>26,993</text:p>
          </table:table-cell>
          <table:table-cell table:number-columns-repeated="4" table:style-name="ce40" office:value-type="float" office:value="0.5670583316" calcext:value-type="float">
            <text:p>0,567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4</text:p>
          </table:table-cell>
          <table:table-cell table:style-name="ce40" office:value-type="float" office:value="150.8895908557" calcext:value-type="float">
            <text:p>150,890</text:p>
          </table:table-cell>
          <table:table-cell table:style-name="ce40" office:value-type="float" office:value="16.0363605585" calcext:value-type="float">
            <text:p>16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7</text:p>
          </table:table-cell>
          <table:table-cell table:style-name="ce40" office:value-type="float" office:value="483.989794218" calcext:value-type="float">
            <text:p>483,990</text:p>
          </table:table-cell>
          <table:table-cell table:style-name="ce40" office:value-type="float" office:value="7.5419543738" calcext:value-type="float">
            <text:p>7,5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39</text:p>
          </table:table-cell>
          <table:table-cell table:style-name="ce40" office:value-type="float" office:value="761.3673582168" calcext:value-type="float">
            <text:p>761,367</text:p>
          </table:table-cell>
          <table:table-cell table:style-name="ce40" office:value-type="float" office:value="26.6045336455" calcext:value-type="float">
            <text:p>26,6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1</text:p>
          </table:table-cell>
          <table:table-cell table:style-name="ce40" office:value-type="float" office:value="615.1570699023" calcext:value-type="float">
            <text:p>615,1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3</text:p>
          </table:table-cell>
          <table:table-cell table:style-name="ce40" office:value-type="float" office:value="562.6492250637" calcext:value-type="float">
            <text:p>562,649</text:p>
          </table:table-cell>
          <table:table-cell table:style-name="ce40" office:value-type="float" office:value="65.0790820191" calcext:value-type="float">
            <text:p>65,0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7</text:p>
          </table:table-cell>
          <table:table-cell table:style-name="ce40" office:value-type="float" office:value="45.1807891449" calcext:value-type="float">
            <text:p>45,181</text:p>
          </table:table-cell>
          <table:table-cell table:style-name="ce40" office:value-type="float" office:value="15.6411242349" calcext:value-type="float">
            <text:p>15,6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50</text:p>
          </table:table-cell>
          <table:table-cell table:style-name="ce40" office:value-type="string" calcext:value-type="string">
            <text:p>50648</text:p>
          </table:table-cell>
          <table:table-cell table:style-name="ce40" office:value-type="float" office:value="858.3108026058" calcext:value-type="float">
            <text:p>858,311</text:p>
          </table:table-cell>
          <table:table-cell table:style-name="ce40" office:value-type="float" office:value="78.7764431227" calcext:value-type="float">
            <text:p>78,7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1</text:p>
          </table:table-cell>
          <table:table-cell table:style-name="ce40" office:value-type="float" office:value="30.627289519" calcext:value-type="float">
            <text:p>30,627</text:p>
          </table:table-cell>
          <table:table-cell table:style-name="ce40" office:value-type="float" office:value="9.9944341532" calcext:value-type="float">
            <text:p>9,9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2</text:p>
          </table:table-cell>
          <table:table-cell table:style-name="ce40" office:value-type="float" office:value="1337.894678228" calcext:value-type="float">
            <text:p>1 337,895</text:p>
          </table:table-cell>
          <table:table-cell table:style-name="ce40" office:value-type="float" office:value="363.3642796942" calcext:value-type="float">
            <text:p>363,3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5</text:p>
          </table:table-cell>
          <table:table-cell table:style-name="ce40" office:value-type="float" office:value="862.0825694354" calcext:value-type="float">
            <text:p>862,083</text:p>
          </table:table-cell>
          <table:table-cell table:style-name="ce40" office:value-type="float" office:value="34.8266302464" calcext:value-type="float">
            <text:p>34,827</text:p>
          </table:table-cell>
          <table:table-cell table:style-name="ce40" office:value-type="float" office:value="25.8860279336" calcext:value-type="float">
            <text:p>25,8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8860279336" calcext:value-type="float">
            <text:p>25,8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6</text:p>
          </table:table-cell>
          <table:table-cell table:style-name="ce40" office:value-type="float" office:value="876.8786320673" calcext:value-type="float">
            <text:p>876,879</text:p>
          </table:table-cell>
          <table:table-cell table:style-name="ce40" office:value-type="float" office:value="59.382756293" calcext:value-type="float">
            <text:p>59,3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7</text:p>
          </table:table-cell>
          <table:table-cell table:style-name="ce40" office:value-type="float" office:value="5348.5860273182" calcext:value-type="float">
            <text:p>5 348,586</text:p>
          </table:table-cell>
          <table:table-cell table:style-name="ce40" office:value-type="float" office:value="698.9545515663" calcext:value-type="float">
            <text:p>698,9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08</text:p>
          </table:table-cell>
          <table:table-cell table:style-name="ce40" office:value-type="float" office:value="371.1285142667" calcext:value-type="float">
            <text:p>371,129</text:p>
          </table:table-cell>
          <table:table-cell table:style-name="ce40" office:value-type="float" office:value="4.7777458244" calcext:value-type="float">
            <text:p>4,7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0</text:p>
          </table:table-cell>
          <table:table-cell table:style-name="ce40" office:value-type="float" office:value="428.6028034087" calcext:value-type="float">
            <text:p>428,603</text:p>
          </table:table-cell>
          <table:table-cell table:style-name="ce40" office:value-type="float" office:value="2.0253861581" calcext:value-type="float">
            <text:p>2,0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1</text:p>
          </table:table-cell>
          <table:table-cell table:style-name="ce40" office:value-type="float" office:value="288.0802917813" calcext:value-type="float">
            <text:p>288,08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2</text:p>
          </table:table-cell>
          <table:table-cell table:style-name="ce40" office:value-type="float" office:value="163.1891167412" calcext:value-type="float">
            <text:p>163,1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3</text:p>
          </table:table-cell>
          <table:table-cell table:style-name="ce40" office:value-type="float" office:value="570.1060386316" calcext:value-type="float">
            <text:p>570,106</text:p>
          </table:table-cell>
          <table:table-cell table:style-name="ce40" office:value-type="float" office:value="22.7750769006" calcext:value-type="float">
            <text:p>22,7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4</text:p>
          </table:table-cell>
          <table:table-cell table:style-name="ce40" office:value-type="float" office:value="453.0051073334" calcext:value-type="float">
            <text:p>453,005</text:p>
          </table:table-cell>
          <table:table-cell table:style-name="ce40" office:value-type="float" office:value="32.1098772089" calcext:value-type="float">
            <text:p>32,1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5</text:p>
          </table:table-cell>
          <table:table-cell table:style-name="ce40" office:value-type="float" office:value="1535.9937350561" calcext:value-type="float">
            <text:p>1 535,994</text:p>
          </table:table-cell>
          <table:table-cell table:style-name="ce40" office:value-type="float" office:value="4.9706603305" calcext:value-type="float">
            <text:p>4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7</text:p>
          </table:table-cell>
          <table:table-cell table:style-name="ce40" office:value-type="float" office:value="330.9548986103" calcext:value-type="float">
            <text:p>330,955</text:p>
          </table:table-cell>
          <table:table-cell table:style-name="ce40" office:value-type="float" office:value="80.1389998658" calcext:value-type="float">
            <text:p>80,1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18</text:p>
          </table:table-cell>
          <table:table-cell table:style-name="ce40" office:value-type="float" office:value="743.4932556507" calcext:value-type="float">
            <text:p>743,493</text:p>
          </table:table-cell>
          <table:table-cell table:style-name="ce40" office:value-type="float" office:value="128.4170948066" calcext:value-type="float">
            <text:p>128,4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0</text:p>
          </table:table-cell>
          <table:table-cell table:style-name="ce40" office:value-type="float" office:value="766.6525026523" calcext:value-type="float">
            <text:p>766,653</text:p>
          </table:table-cell>
          <table:table-cell table:style-name="ce40" office:value-type="float" office:value="7.8388365465" calcext:value-type="float">
            <text:p>7,8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1</text:p>
          </table:table-cell>
          <table:table-cell table:style-name="ce40" office:value-type="float" office:value="455.6053260716" calcext:value-type="float">
            <text:p>455,605</text:p>
          </table:table-cell>
          <table:table-cell table:style-name="ce40" office:value-type="float" office:value="0.4421974463" calcext:value-type="float">
            <text:p>0,4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3</text:p>
          </table:table-cell>
          <table:table-cell table:style-name="ce40" office:value-type="float" office:value="1041.5591649339" calcext:value-type="float">
            <text:p>1 041,559</text:p>
          </table:table-cell>
          <table:table-cell table:style-name="ce40" office:value-type="float" office:value="96.7860768905" calcext:value-type="float">
            <text:p>96,7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4</text:p>
          </table:table-cell>
          <table:table-cell table:style-name="ce40" office:value-type="float" office:value="1020.983391932" calcext:value-type="float">
            <text:p>1 020,983</text:p>
          </table:table-cell>
          <table:table-cell table:style-name="ce40" office:value-type="float" office:value="110.267216612" calcext:value-type="float">
            <text:p>110,2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6</text:p>
          </table:table-cell>
          <table:table-cell table:style-name="ce40" office:value-type="float" office:value="642.8733835938" calcext:value-type="float">
            <text:p>642,873</text:p>
          </table:table-cell>
          <table:table-cell table:style-name="ce40" office:value-type="float" office:value="5.2719704082" calcext:value-type="float">
            <text:p>5,2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8</text:p>
          </table:table-cell>
          <table:table-cell table:style-name="ce40" office:value-type="float" office:value="2433.7359055445" calcext:value-type="float">
            <text:p>2 433,736</text:p>
          </table:table-cell>
          <table:table-cell table:style-name="ce40" office:value-type="float" office:value="595.3962767479" calcext:value-type="float">
            <text:p>595,3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29</text:p>
          </table:table-cell>
          <table:table-cell table:style-name="ce40" office:value-type="float" office:value="1644.9725721475" calcext:value-type="float">
            <text:p>1 644,973</text:p>
          </table:table-cell>
          <table:table-cell table:style-name="ce40" office:value-type="float" office:value="283.7724889546" calcext:value-type="float">
            <text:p>283,7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0</text:p>
          </table:table-cell>
          <table:table-cell table:style-name="ce40" office:value-type="float" office:value="205.873994357" calcext:value-type="float">
            <text:p>205,874</text:p>
          </table:table-cell>
          <table:table-cell table:style-name="ce40" office:value-type="float" office:value="8.109053358" calcext:value-type="float">
            <text:p>8,1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2</text:p>
          </table:table-cell>
          <table:table-cell table:style-name="ce40" office:value-type="float" office:value="755.0074495588" calcext:value-type="float">
            <text:p>755,007</text:p>
          </table:table-cell>
          <table:table-cell table:style-name="ce40" office:value-type="float" office:value="111.4299158031" calcext:value-type="float">
            <text:p>111,4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4</text:p>
          </table:table-cell>
          <table:table-cell table:style-name="ce40" office:value-type="float" office:value="1254.0698052984" calcext:value-type="float">
            <text:p>1 254,070</text:p>
          </table:table-cell>
          <table:table-cell table:style-name="ce40" office:value-type="float" office:value="29.4941756386" calcext:value-type="float">
            <text:p>29,494</text:p>
          </table:table-cell>
          <table:table-cell table:style-name="ce40" office:value-type="float" office:value="13.8795873973" calcext:value-type="float">
            <text:p>13,8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795873973" calcext:value-type="float">
            <text:p>13,8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5</text:p>
          </table:table-cell>
          <table:table-cell table:style-name="ce40" office:value-type="float" office:value="920.3141576402" calcext:value-type="float">
            <text:p>920,314</text:p>
          </table:table-cell>
          <table:table-cell table:style-name="ce40" office:value-type="float" office:value="145.4936098056" calcext:value-type="float">
            <text:p>145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6</text:p>
          </table:table-cell>
          <table:table-cell table:style-name="ce40" office:value-type="float" office:value="1179.002907639" calcext:value-type="float">
            <text:p>1 179,003</text:p>
          </table:table-cell>
          <table:table-cell table:style-name="ce40" office:value-type="float" office:value="19.0511881154" calcext:value-type="float">
            <text:p>19,0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7</text:p>
          </table:table-cell>
          <table:table-cell table:style-name="ce40" office:value-type="float" office:value="931.1644795561" calcext:value-type="float">
            <text:p>931,164</text:p>
          </table:table-cell>
          <table:table-cell table:style-name="ce40" office:value-type="float" office:value="82.1613571736" calcext:value-type="float">
            <text:p>82,1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8</text:p>
          </table:table-cell>
          <table:table-cell table:style-name="ce40" office:value-type="float" office:value="20.1717043424" calcext:value-type="float">
            <text:p>20,17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39</text:p>
          </table:table-cell>
          <table:table-cell table:style-name="ce40" office:value-type="float" office:value="447.10948352" calcext:value-type="float">
            <text:p>447,109</text:p>
          </table:table-cell>
          <table:table-cell table:style-name="ce40" office:value-type="float" office:value="18.7382609203" calcext:value-type="float">
            <text:p>18,7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0</text:p>
          </table:table-cell>
          <table:table-cell table:style-name="ce40" office:value-type="float" office:value="3124.142306997" calcext:value-type="float">
            <text:p>3 124,142</text:p>
          </table:table-cell>
          <table:table-cell table:style-name="ce40" office:value-type="float" office:value="96.516755732" calcext:value-type="float">
            <text:p>96,5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1</text:p>
          </table:table-cell>
          <table:table-cell table:style-name="ce40" office:value-type="float" office:value="515.9442168343" calcext:value-type="float">
            <text:p>515,944</text:p>
          </table:table-cell>
          <table:table-cell table:style-name="ce40" office:value-type="float" office:value="258.6507160147" calcext:value-type="float">
            <text:p>258,6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3</text:p>
          </table:table-cell>
          <table:table-cell table:style-name="ce40" office:value-type="float" office:value="878.9320971779" calcext:value-type="float">
            <text:p>878,932</text:p>
          </table:table-cell>
          <table:table-cell table:style-name="ce40" office:value-type="float" office:value="151.9841129404" calcext:value-type="float">
            <text:p>151,984</text:p>
          </table:table-cell>
          <table:table-cell table:style-name="ce40" office:value-type="float" office:value="7.1099439663" calcext:value-type="float">
            <text:p>7,1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099439663" calcext:value-type="float">
            <text:p>7,1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4</text:p>
          </table:table-cell>
          <table:table-cell table:style-name="ce40" office:value-type="float" office:value="546.1670005607" calcext:value-type="float">
            <text:p>546,167</text:p>
          </table:table-cell>
          <table:table-cell table:style-name="ce40" office:value-type="float" office:value="57.8583771436" calcext:value-type="float">
            <text:p>57,8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6</text:p>
          </table:table-cell>
          <table:table-cell table:style-name="ce40" office:value-type="float" office:value="455.6845714482" calcext:value-type="float">
            <text:p>455,685</text:p>
          </table:table-cell>
          <table:table-cell table:style-name="ce40" office:value-type="float" office:value="66.6358434148" calcext:value-type="float">
            <text:p>66,6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8</text:p>
          </table:table-cell>
          <table:table-cell table:style-name="ce40" office:value-type="float" office:value="170.6670191935" calcext:value-type="float">
            <text:p>170,66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49</text:p>
          </table:table-cell>
          <table:table-cell table:style-name="ce40" office:value-type="float" office:value="573.9964549431" calcext:value-type="float">
            <text:p>573,99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0</text:p>
          </table:table-cell>
          <table:table-cell table:style-name="ce40" office:value-type="float" office:value="2520.7356015253" calcext:value-type="float">
            <text:p>2 520,736</text:p>
          </table:table-cell>
          <table:table-cell table:style-name="ce40" office:value-type="float" office:value="356.4396108252" calcext:value-type="float">
            <text:p>356,4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1</text:p>
          </table:table-cell>
          <table:table-cell table:style-name="ce40" office:value-type="float" office:value="1184.353645621" calcext:value-type="float">
            <text:p>1 184,354</text:p>
          </table:table-cell>
          <table:table-cell table:style-name="ce40" office:value-type="float" office:value="153.766527525" calcext:value-type="float">
            <text:p>153,7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2</text:p>
          </table:table-cell>
          <table:table-cell table:style-name="ce40" office:value-type="float" office:value="320.9650463875" calcext:value-type="float">
            <text:p>320,9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3</text:p>
          </table:table-cell>
          <table:table-cell table:style-name="ce40" office:value-type="float" office:value="425.9297888339" calcext:value-type="float">
            <text:p>425,930</text:p>
          </table:table-cell>
          <table:table-cell table:style-name="ce40" office:value-type="float" office:value="81.1431036248" calcext:value-type="float">
            <text:p>81,1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4</text:p>
          </table:table-cell>
          <table:table-cell table:style-name="ce40" office:value-type="float" office:value="849.9683305467" calcext:value-type="float">
            <text:p>849,968</text:p>
          </table:table-cell>
          <table:table-cell table:style-name="ce40" office:value-type="float" office:value="94.6815300392" calcext:value-type="float">
            <text:p>94,6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5</text:p>
          </table:table-cell>
          <table:table-cell table:style-name="ce40" office:value-type="float" office:value="1704.2729183187" calcext:value-type="float">
            <text:p>1 704,273</text:p>
          </table:table-cell>
          <table:table-cell table:style-name="ce40" office:value-type="float" office:value="87.1120806719" calcext:value-type="float">
            <text:p>87,1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56</text:p>
          </table:table-cell>
          <table:table-cell table:style-name="ce40" office:value-type="float" office:value="277.2342855673" calcext:value-type="float">
            <text:p>277,234</text:p>
          </table:table-cell>
          <table:table-cell table:style-name="ce40" office:value-type="float" office:value="5.4327544115" calcext:value-type="float">
            <text:p>5,4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0</text:p>
          </table:table-cell>
          <table:table-cell table:style-name="ce40" office:value-type="float" office:value="200.6162955624" calcext:value-type="float">
            <text:p>200,6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1</text:p>
          </table:table-cell>
          <table:table-cell table:style-name="ce40" office:value-type="float" office:value="2091.6226283087" calcext:value-type="float">
            <text:p>2 091,623</text:p>
          </table:table-cell>
          <table:table-cell table:style-name="ce40" office:value-type="float" office:value="106.6821162312" calcext:value-type="float">
            <text:p>106,6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2</text:p>
          </table:table-cell>
          <table:table-cell table:style-name="ce40" office:value-type="float" office:value="105.0552224903" calcext:value-type="float">
            <text:p>105,055</text:p>
          </table:table-cell>
          <table:table-cell table:style-name="ce40" office:value-type="float" office:value="3.3419233145" calcext:value-type="float">
            <text:p>3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3</text:p>
          </table:table-cell>
          <table:table-cell table:style-name="ce40" office:value-type="float" office:value="1164.0517824615" calcext:value-type="float">
            <text:p>1 164,052</text:p>
          </table:table-cell>
          <table:table-cell table:style-name="ce40" office:value-type="float" office:value="39.0843338347" calcext:value-type="float">
            <text:p>39,0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4</text:p>
          </table:table-cell>
          <table:table-cell table:style-name="ce40" office:value-type="float" office:value="813.8869885121" calcext:value-type="float">
            <text:p>813,887</text:p>
          </table:table-cell>
          <table:table-cell table:style-name="ce40" office:value-type="float" office:value="45.0585637466" calcext:value-type="float">
            <text:p>45,0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6</text:p>
          </table:table-cell>
          <table:table-cell table:style-name="ce40" office:value-type="float" office:value="418.759170778" calcext:value-type="float">
            <text:p>418,759</text:p>
          </table:table-cell>
          <table:table-cell table:style-name="ce40" office:value-type="float" office:value="118.6962051027" calcext:value-type="float">
            <text:p>118,6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7</text:p>
          </table:table-cell>
          <table:table-cell table:style-name="ce40" office:value-type="float" office:value="740.9333691256" calcext:value-type="float">
            <text:p>740,933</text:p>
          </table:table-cell>
          <table:table-cell table:style-name="ce40" office:value-type="float" office:value="67.3578658438" calcext:value-type="float">
            <text:p>67,3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8</text:p>
          </table:table-cell>
          <table:table-cell table:style-name="ce40" office:value-type="float" office:value="599.2645148241" calcext:value-type="float">
            <text:p>599,265</text:p>
          </table:table-cell>
          <table:table-cell table:style-name="ce40" office:value-type="float" office:value="24.3403640386" calcext:value-type="float">
            <text:p>24,3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69</text:p>
          </table:table-cell>
          <table:table-cell table:style-name="ce40" office:value-type="float" office:value="341.5216587786" calcext:value-type="float">
            <text:p>341,522</text:p>
          </table:table-cell>
          <table:table-cell table:style-name="ce40" office:value-type="float" office:value="0.847806883" calcext:value-type="float">
            <text:p>0,84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0</text:p>
          </table:table-cell>
          <table:table-cell table:style-name="ce40" office:value-type="float" office:value="1236.0856814278" calcext:value-type="float">
            <text:p>1 236,086</text:p>
          </table:table-cell>
          <table:table-cell table:style-name="ce40" office:value-type="float" office:value="69.6231706441" calcext:value-type="float">
            <text:p>69,6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1</text:p>
          </table:table-cell>
          <table:table-cell table:style-name="ce40" office:value-type="float" office:value="582.7648732259" calcext:value-type="float">
            <text:p>582,765</text:p>
          </table:table-cell>
          <table:table-cell table:style-name="ce40" office:value-type="float" office:value="111.1587670731" calcext:value-type="float">
            <text:p>111,1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2</text:p>
          </table:table-cell>
          <table:table-cell table:style-name="ce40" office:value-type="float" office:value="510.4377187869" calcext:value-type="float">
            <text:p>510,438</text:p>
          </table:table-cell>
          <table:table-cell table:style-name="ce40" office:value-type="float" office:value="48.2150960201" calcext:value-type="float">
            <text:p>48,2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4</text:p>
          </table:table-cell>
          <table:table-cell table:style-name="ce40" office:value-type="float" office:value="531.3929908744" calcext:value-type="float">
            <text:p>531,393</text:p>
          </table:table-cell>
          <table:table-cell table:style-name="ce40" office:value-type="float" office:value="26.7245758103" calcext:value-type="float">
            <text:p>26,7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5</text:p>
          </table:table-cell>
          <table:table-cell table:style-name="ce40" office:value-type="float" office:value="3320.2169000982" calcext:value-type="float">
            <text:p>3 320,217</text:p>
          </table:table-cell>
          <table:table-cell table:style-name="ce40" office:value-type="float" office:value="135.5259444147" calcext:value-type="float">
            <text:p>135,5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6</text:p>
          </table:table-cell>
          <table:table-cell table:style-name="ce40" office:value-type="float" office:value="427.4720777379" calcext:value-type="float">
            <text:p>427,472</text:p>
          </table:table-cell>
          <table:table-cell table:style-name="ce40" office:value-type="float" office:value="84.7602619814" calcext:value-type="float">
            <text:p>84,7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7</text:p>
          </table:table-cell>
          <table:table-cell table:style-name="ce40" office:value-type="float" office:value="199.1567554272" calcext:value-type="float">
            <text:p>199,157</text:p>
          </table:table-cell>
          <table:table-cell table:style-name="ce40" office:value-type="float" office:value="19.4069024766" calcext:value-type="float">
            <text:p>19,4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8</text:p>
          </table:table-cell>
          <table:table-cell table:style-name="ce40" office:value-type="float" office:value="935.0933532638" calcext:value-type="float">
            <text:p>935,093</text:p>
          </table:table-cell>
          <table:table-cell table:style-name="ce40" office:value-type="float" office:value="19.5272681785" calcext:value-type="float">
            <text:p>19,5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79</text:p>
          </table:table-cell>
          <table:table-cell table:style-name="ce40" office:value-type="float" office:value="4440.3794679901" calcext:value-type="float">
            <text:p>4 440,379</text:p>
          </table:table-cell>
          <table:table-cell table:style-name="ce40" office:value-type="float" office:value="90.6636982457" calcext:value-type="float">
            <text:p>90,6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0</text:p>
          </table:table-cell>
          <table:table-cell table:style-name="ce40" office:value-type="float" office:value="450.6435798343" calcext:value-type="float">
            <text:p>450,644</text:p>
          </table:table-cell>
          <table:table-cell table:style-name="ce40" office:value-type="float" office:value="134.5668177163" calcext:value-type="float">
            <text:p>134,5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1</text:p>
          </table:table-cell>
          <table:table-cell table:style-name="ce40" office:value-type="float" office:value="2515.3573141875" calcext:value-type="float">
            <text:p>2 515,357</text:p>
          </table:table-cell>
          <table:table-cell table:style-name="ce40" office:value-type="float" office:value="186.4147133239" calcext:value-type="float">
            <text:p>186,4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2</text:p>
          </table:table-cell>
          <table:table-cell table:style-name="ce40" office:value-type="float" office:value="431.1164391902" calcext:value-type="float">
            <text:p>431,116</text:p>
          </table:table-cell>
          <table:table-cell table:style-name="ce40" office:value-type="float" office:value="16.96027141" calcext:value-type="float">
            <text:p>16,9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4</text:p>
          </table:table-cell>
          <table:table-cell table:style-name="ce40" office:value-type="float" office:value="798.2620225195" calcext:value-type="float">
            <text:p>798,262</text:p>
          </table:table-cell>
          <table:table-cell table:style-name="ce40" office:value-type="float" office:value="14.627784632" calcext:value-type="float">
            <text:p>14,6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5</text:p>
          </table:table-cell>
          <table:table-cell table:style-name="ce40" office:value-type="float" office:value="190.7343046059" calcext:value-type="float">
            <text:p>190,7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6</text:p>
          </table:table-cell>
          <table:table-cell table:style-name="ce40" office:value-type="float" office:value="685.9622049379" calcext:value-type="float">
            <text:p>685,962</text:p>
          </table:table-cell>
          <table:table-cell table:style-name="ce40" office:value-type="float" office:value="185.7395607223" calcext:value-type="float">
            <text:p>185,7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7</text:p>
          </table:table-cell>
          <table:table-cell table:style-name="ce40" office:value-type="float" office:value="665.065676409" calcext:value-type="float">
            <text:p>665,066</text:p>
          </table:table-cell>
          <table:table-cell table:style-name="ce40" office:value-type="float" office:value="104.7854923396" calcext:value-type="float">
            <text:p>104,7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8</text:p>
          </table:table-cell>
          <table:table-cell table:style-name="ce40" office:value-type="float" office:value="416.8646825608" calcext:value-type="float">
            <text:p>416,865</text:p>
          </table:table-cell>
          <table:table-cell table:style-name="ce40" office:value-type="float" office:value="25.472386211" calcext:value-type="float">
            <text:p>25,4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89</text:p>
          </table:table-cell>
          <table:table-cell table:style-name="ce40" office:value-type="float" office:value="510.3591175081" calcext:value-type="float">
            <text:p>510,359</text:p>
          </table:table-cell>
          <table:table-cell table:style-name="ce40" office:value-type="float" office:value="166.8681239627" calcext:value-type="float">
            <text:p>166,8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1</text:p>
          </table:table-cell>
          <table:table-cell table:style-name="ce40" office:value-type="float" office:value="1347.9086973126" calcext:value-type="float">
            <text:p>1 347,909</text:p>
          </table:table-cell>
          <table:table-cell table:style-name="ce40" office:value-type="float" office:value="454.9554152776" calcext:value-type="float">
            <text:p>454,9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2</text:p>
          </table:table-cell>
          <table:table-cell table:style-name="ce40" office:value-type="float" office:value="1063.8323955448" calcext:value-type="float">
            <text:p>1 063,832</text:p>
          </table:table-cell>
          <table:table-cell table:style-name="ce40" office:value-type="float" office:value="25.3942934843" calcext:value-type="float">
            <text:p>25,3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3</text:p>
          </table:table-cell>
          <table:table-cell table:style-name="ce40" office:value-type="float" office:value="1122.7852494206" calcext:value-type="float">
            <text:p>1 122,785</text:p>
          </table:table-cell>
          <table:table-cell table:style-name="ce40" office:value-type="float" office:value="71.8261200318" calcext:value-type="float">
            <text:p>71,8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4</text:p>
          </table:table-cell>
          <table:table-cell table:style-name="ce40" office:value-type="float" office:value="309.0687575611" calcext:value-type="float">
            <text:p>309,069</text:p>
          </table:table-cell>
          <table:table-cell table:style-name="ce40" office:value-type="float" office:value="33.2792354734" calcext:value-type="float">
            <text:p>33,2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5</text:p>
          </table:table-cell>
          <table:table-cell table:style-name="ce40" office:value-type="float" office:value="441.0682725351" calcext:value-type="float">
            <text:p>441,068</text:p>
          </table:table-cell>
          <table:table-cell table:style-name="ce40" office:value-type="float" office:value="9.813851794" calcext:value-type="float">
            <text:p>9,8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6</text:p>
          </table:table-cell>
          <table:table-cell table:style-name="ce40" office:value-type="float" office:value="2576.8411074313" calcext:value-type="float">
            <text:p>2 576,841</text:p>
          </table:table-cell>
          <table:table-cell table:style-name="ce40" office:value-type="float" office:value="29.1539692181" calcext:value-type="float">
            <text:p>29,1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7</text:p>
          </table:table-cell>
          <table:table-cell table:style-name="ce40" office:value-type="float" office:value="285.5463833674" calcext:value-type="float">
            <text:p>285,546</text:p>
          </table:table-cell>
          <table:table-cell table:style-name="ce40" office:value-type="float" office:value="3.4803641967" calcext:value-type="float">
            <text:p>3,4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8</text:p>
          </table:table-cell>
          <table:table-cell table:style-name="ce40" office:value-type="float" office:value="288.4403999287" calcext:value-type="float">
            <text:p>288,440</text:p>
          </table:table-cell>
          <table:table-cell table:style-name="ce40" office:value-type="float" office:value="49.6860973057" calcext:value-type="float">
            <text:p>49,6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099</text:p>
          </table:table-cell>
          <table:table-cell table:style-name="ce40" office:value-type="float" office:value="946.4873712235" calcext:value-type="float">
            <text:p>946,487</text:p>
          </table:table-cell>
          <table:table-cell table:style-name="ce40" office:value-type="float" office:value="59.2767001598" calcext:value-type="float">
            <text:p>59,2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0</text:p>
          </table:table-cell>
          <table:table-cell table:style-name="ce40" office:value-type="float" office:value="929.1481989092" calcext:value-type="float">
            <text:p>929,148</text:p>
          </table:table-cell>
          <table:table-cell table:style-name="ce40" office:value-type="float" office:value="5.9724594054" calcext:value-type="float">
            <text:p>5,9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1</text:p>
          </table:table-cell>
          <table:table-cell table:style-name="ce40" office:value-type="float" office:value="697.8613037412" calcext:value-type="float">
            <text:p>697,861</text:p>
          </table:table-cell>
          <table:table-cell table:style-name="ce40" office:value-type="float" office:value="149.7300601833" calcext:value-type="float">
            <text:p>149,7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2</text:p>
          </table:table-cell>
          <table:table-cell table:style-name="ce40" office:value-type="float" office:value="546.5956342958" calcext:value-type="float">
            <text:p>546,596</text:p>
          </table:table-cell>
          <table:table-cell table:style-name="ce40" office:value-type="float" office:value="123.1113522417" calcext:value-type="float">
            <text:p>123,1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3</text:p>
          </table:table-cell>
          <table:table-cell table:style-name="ce40" office:value-type="float" office:value="783.0855654829" calcext:value-type="float">
            <text:p>783,086</text:p>
          </table:table-cell>
          <table:table-cell table:style-name="ce40" office:value-type="float" office:value="17.1601063705" calcext:value-type="float">
            <text:p>17,1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4</text:p>
          </table:table-cell>
          <table:table-cell table:style-name="ce40" office:value-type="float" office:value="320.5878287188" calcext:value-type="float">
            <text:p>320,588</text:p>
          </table:table-cell>
          <table:table-cell table:style-name="ce40" office:value-type="float" office:value="18.7673983882" calcext:value-type="float">
            <text:p>18,7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5</text:p>
          </table:table-cell>
          <table:table-cell table:style-name="ce40" office:value-type="float" office:value="899.3645493959" calcext:value-type="float">
            <text:p>899,365</text:p>
          </table:table-cell>
          <table:table-cell table:style-name="ce40" office:value-type="float" office:value="10.4025790442" calcext:value-type="float">
            <text:p>10,403</text:p>
          </table:table-cell>
          <table:table-cell table:style-name="ce40" office:value-type="float" office:value="31.7462599068" calcext:value-type="float">
            <text:p>31,7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7462599068" calcext:value-type="float">
            <text:p>31,7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7</text:p>
          </table:table-cell>
          <table:table-cell table:style-name="ce40" office:value-type="float" office:value="1380.8341647674" calcext:value-type="float">
            <text:p>1 380,834</text:p>
          </table:table-cell>
          <table:table-cell table:style-name="ce40" office:value-type="float" office:value="29.1242496388" calcext:value-type="float">
            <text:p>29,1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08</text:p>
          </table:table-cell>
          <table:table-cell table:style-name="ce40" office:value-type="float" office:value="723.7614133397" calcext:value-type="float">
            <text:p>723,761</text:p>
          </table:table-cell>
          <table:table-cell table:style-name="ce40" office:value-type="float" office:value="399.6006817164" calcext:value-type="float">
            <text:p>399,6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1</text:p>
          </table:table-cell>
          <table:table-cell table:style-name="ce40" office:value-type="float" office:value="965.9515818415" calcext:value-type="float">
            <text:p>965,952</text:p>
          </table:table-cell>
          <table:table-cell table:style-name="ce40" office:value-type="float" office:value="145.7981917679" calcext:value-type="float">
            <text:p>145,7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3</text:p>
          </table:table-cell>
          <table:table-cell table:style-name="ce40" office:value-type="float" office:value="362.4294347146" calcext:value-type="float">
            <text:p>362,429</text:p>
          </table:table-cell>
          <table:table-cell table:style-name="ce40" office:value-type="float" office:value="144.5746412042" calcext:value-type="float">
            <text:p>144,5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4</text:p>
          </table:table-cell>
          <table:table-cell table:style-name="ce40" office:value-type="float" office:value="496.9646244978" calcext:value-type="float">
            <text:p>496,965</text:p>
          </table:table-cell>
          <table:table-cell table:style-name="ce40" office:value-type="float" office:value="21.3718852546" calcext:value-type="float">
            <text:p>21,3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6</text:p>
          </table:table-cell>
          <table:table-cell table:style-name="ce40" office:value-type="float" office:value="3519.9033914087" calcext:value-type="float">
            <text:p>3 519,903</text:p>
          </table:table-cell>
          <table:table-cell table:style-name="ce40" office:value-type="float" office:value="373.0655998829" calcext:value-type="float">
            <text:p>373,0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7</text:p>
          </table:table-cell>
          <table:table-cell table:style-name="ce40" office:value-type="float" office:value="444.0625630109" calcext:value-type="float">
            <text:p>444,06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18</text:p>
          </table:table-cell>
          <table:table-cell table:style-name="ce40" office:value-type="float" office:value="676.8659003693" calcext:value-type="float">
            <text:p>676,866</text:p>
          </table:table-cell>
          <table:table-cell table:style-name="ce40" office:value-type="float" office:value="20.8118812854" calcext:value-type="float">
            <text:p>20,8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0</text:p>
          </table:table-cell>
          <table:table-cell table:style-name="ce40" office:value-type="float" office:value="523.3494964465" calcext:value-type="float">
            <text:p>523,349</text:p>
          </table:table-cell>
          <table:table-cell table:style-name="ce40" office:value-type="float" office:value="45.9715304437" calcext:value-type="float">
            <text:p>45,9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1</text:p>
          </table:table-cell>
          <table:table-cell table:style-name="ce40" office:value-type="float" office:value="1413.6878745848" calcext:value-type="float">
            <text:p>1 413,688</text:p>
          </table:table-cell>
          <table:table-cell table:style-name="ce40" office:value-type="float" office:value="153.0532740557" calcext:value-type="float">
            <text:p>153,0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2</text:p>
          </table:table-cell>
          <table:table-cell table:style-name="ce40" office:value-type="float" office:value="522.6353975655" calcext:value-type="float">
            <text:p>522,635</text:p>
          </table:table-cell>
          <table:table-cell table:style-name="ce40" office:value-type="float" office:value="97.9312082859" calcext:value-type="float">
            <text:p>97,9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3</text:p>
          </table:table-cell>
          <table:table-cell table:style-name="ce40" office:value-type="float" office:value="530.2678171156" calcext:value-type="float">
            <text:p>530,268</text:p>
          </table:table-cell>
          <table:table-cell table:style-name="ce40" office:value-type="float" office:value="16.2806663408" calcext:value-type="float">
            <text:p>16,2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4</text:p>
          </table:table-cell>
          <table:table-cell table:style-name="ce40" office:value-type="float" office:value="596.6114325101" calcext:value-type="float">
            <text:p>596,611</text:p>
          </table:table-cell>
          <table:table-cell table:style-name="ce40" office:value-type="float" office:value="4.1045624214" calcext:value-type="float">
            <text:p>4,1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6</text:p>
          </table:table-cell>
          <table:table-cell table:style-name="ce40" office:value-type="float" office:value="615.9095962947" calcext:value-type="float">
            <text:p>615,910</text:p>
          </table:table-cell>
          <table:table-cell table:style-name="ce40" office:value-type="float" office:value="97.8500817216" calcext:value-type="float">
            <text:p>97,8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29</text:p>
          </table:table-cell>
          <table:table-cell table:style-name="ce40" office:value-type="float" office:value="907.8328974661" calcext:value-type="float">
            <text:p>907,833</text:p>
          </table:table-cell>
          <table:table-cell table:style-name="ce40" office:value-type="float" office:value="126.1100812891" calcext:value-type="float">
            <text:p>126,1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0</text:p>
          </table:table-cell>
          <table:table-cell table:style-name="ce40" office:value-type="float" office:value="1312.4239123522" calcext:value-type="float">
            <text:p>1 312,424</text:p>
          </table:table-cell>
          <table:table-cell table:style-name="ce40" office:value-type="float" office:value="119.5206012512" calcext:value-type="float">
            <text:p>119,5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3</text:p>
          </table:table-cell>
          <table:table-cell table:style-name="ce40" office:value-type="float" office:value="1515.5187274037" calcext:value-type="float">
            <text:p>1 515,519</text:p>
          </table:table-cell>
          <table:table-cell table:style-name="ce40" office:value-type="float" office:value="96.6290533152" calcext:value-type="float">
            <text:p>96,6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7</text:p>
          </table:table-cell>
          <table:table-cell table:style-name="ce40" office:value-type="float" office:value="527.7471816813" calcext:value-type="float">
            <text:p>527,747</text:p>
          </table:table-cell>
          <table:table-cell table:style-name="ce40" office:value-type="float" office:value="30.2748176133" calcext:value-type="float">
            <text:p>30,2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8</text:p>
          </table:table-cell>
          <table:table-cell table:style-name="ce40" office:value-type="float" office:value="799.2680314596" calcext:value-type="float">
            <text:p>799,268</text:p>
          </table:table-cell>
          <table:table-cell table:style-name="ce40" office:value-type="float" office:value="123.8686950431" calcext:value-type="float">
            <text:p>123,8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39</text:p>
          </table:table-cell>
          <table:table-cell table:style-name="ce40" office:value-type="float" office:value="1000.808225335" calcext:value-type="float">
            <text:p>1 000,808</text:p>
          </table:table-cell>
          <table:table-cell table:style-name="ce40" office:value-type="float" office:value="158.7817674461" calcext:value-type="float">
            <text:p>158,7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0</text:p>
          </table:table-cell>
          <table:table-cell table:style-name="ce40" office:value-type="float" office:value="1661.2110901544" calcext:value-type="float">
            <text:p>1 661,211</text:p>
          </table:table-cell>
          <table:table-cell table:style-name="ce40" office:value-type="float" office:value="4.2338689244" calcext:value-type="float">
            <text:p>4,234</text:p>
          </table:table-cell>
          <table:table-cell table:style-name="ce40" office:value-type="float" office:value="12.1621625031" calcext:value-type="float">
            <text:p>12,1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621625031" calcext:value-type="float">
            <text:p>12,1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1</text:p>
          </table:table-cell>
          <table:table-cell table:style-name="ce40" office:value-type="float" office:value="444.5396987195" calcext:value-type="float">
            <text:p>444,540</text:p>
          </table:table-cell>
          <table:table-cell table:style-name="ce40" office:value-type="float" office:value="116.1200968747" calcext:value-type="float">
            <text:p>116,1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2</text:p>
          </table:table-cell>
          <table:table-cell table:style-name="ce40" office:value-type="float" office:value="1096.8774436007" calcext:value-type="float">
            <text:p>1 096,877</text:p>
          </table:table-cell>
          <table:table-cell table:style-name="ce40" office:value-type="float" office:value="45.9584094879" calcext:value-type="float">
            <text:p>45,9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3</text:p>
          </table:table-cell>
          <table:table-cell table:style-name="ce40" office:value-type="float" office:value="138.2575922734" calcext:value-type="float">
            <text:p>138,25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5</text:p>
          </table:table-cell>
          <table:table-cell table:style-name="ce40" office:value-type="float" office:value="4332.7163105705" calcext:value-type="float">
            <text:p>4 332,716</text:p>
          </table:table-cell>
          <table:table-cell table:style-name="ce40" office:value-type="float" office:value="392.3385837945" calcext:value-type="float">
            <text:p>392,3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6</text:p>
          </table:table-cell>
          <table:table-cell table:style-name="ce40" office:value-type="float" office:value="616.9737576252" calcext:value-type="float">
            <text:p>616,974</text:p>
          </table:table-cell>
          <table:table-cell table:style-name="ce40" office:value-type="float" office:value="54.3379055449" calcext:value-type="float">
            <text:p>54,3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8</text:p>
          </table:table-cell>
          <table:table-cell table:style-name="ce40" office:value-type="float" office:value="741.4833450474" calcext:value-type="float">
            <text:p>741,483</text:p>
          </table:table-cell>
          <table:table-cell table:style-name="ce40" office:value-type="float" office:value="143.91278467" calcext:value-type="float">
            <text:p>143,9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49</text:p>
          </table:table-cell>
          <table:table-cell table:style-name="ce40" office:value-type="float" office:value="444.8368620547" calcext:value-type="float">
            <text:p>444,83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0</text:p>
          </table:table-cell>
          <table:table-cell table:style-name="ce40" office:value-type="float" office:value="2344.0616616866" calcext:value-type="float">
            <text:p>2 344,062</text:p>
          </table:table-cell>
          <table:table-cell table:style-name="ce40" office:value-type="float" office:value="169.1272987644" calcext:value-type="float">
            <text:p>169,1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1</text:p>
          </table:table-cell>
          <table:table-cell table:style-name="ce40" office:value-type="float" office:value="738.334918315" calcext:value-type="float">
            <text:p>738,335</text:p>
          </table:table-cell>
          <table:table-cell table:style-name="ce40" office:value-type="float" office:value="1.6329597953" calcext:value-type="float">
            <text:p>1,6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2</text:p>
          </table:table-cell>
          <table:table-cell table:style-name="ce40" office:value-type="float" office:value="692.0826008407" calcext:value-type="float">
            <text:p>692,083</text:p>
          </table:table-cell>
          <table:table-cell table:style-name="ce40" office:value-type="float" office:value="51.645344441" calcext:value-type="float">
            <text:p>51,6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3</text:p>
          </table:table-cell>
          <table:table-cell table:style-name="ce40" office:value-type="float" office:value="2775.4877578132" calcext:value-type="float">
            <text:p>2 775,488</text:p>
          </table:table-cell>
          <table:table-cell table:style-name="ce40" office:value-type="float" office:value="206.8812189708" calcext:value-type="float">
            <text:p>206,8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6</text:p>
          </table:table-cell>
          <table:table-cell table:style-name="ce40" office:value-type="float" office:value="1091.6199599536" calcext:value-type="float">
            <text:p>1 091,620</text:p>
          </table:table-cell>
          <table:table-cell table:style-name="ce40" office:value-type="float" office:value="146.4699087152" calcext:value-type="float">
            <text:p>146,4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8</text:p>
          </table:table-cell>
          <table:table-cell table:style-name="ce40" office:value-type="float" office:value="911.5617212924" calcext:value-type="float">
            <text:p>911,562</text:p>
          </table:table-cell>
          <table:table-cell table:style-name="ce40" office:value-type="float" office:value="29.4959275609" calcext:value-type="float">
            <text:p>29,4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59</text:p>
          </table:table-cell>
          <table:table-cell table:style-name="ce40" office:value-type="float" office:value="588.87692626" calcext:value-type="float">
            <text:p>588,877</text:p>
          </table:table-cell>
          <table:table-cell table:style-name="ce40" office:value-type="float" office:value="49.4223002084" calcext:value-type="float">
            <text:p>49,4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0</text:p>
          </table:table-cell>
          <table:table-cell table:style-name="ce40" office:value-type="float" office:value="1042.0714014752" calcext:value-type="float">
            <text:p>1 042,071</text:p>
          </table:table-cell>
          <table:table-cell table:style-name="ce40" office:value-type="float" office:value="40.2518577729" calcext:value-type="float">
            <text:p>40,2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2</text:p>
          </table:table-cell>
          <table:table-cell table:style-name="ce40" office:value-type="float" office:value="841.1378987769" calcext:value-type="float">
            <text:p>841,138</text:p>
          </table:table-cell>
          <table:table-cell table:style-name="ce40" office:value-type="float" office:value="5.099467815" calcext:value-type="float">
            <text:p>5,0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3</text:p>
          </table:table-cell>
          <table:table-cell table:style-name="ce40" office:value-type="float" office:value="500.1428936331" calcext:value-type="float">
            <text:p>500,143</text:p>
          </table:table-cell>
          <table:table-cell table:style-name="ce40" office:value-type="float" office:value="174.1932895183" calcext:value-type="float">
            <text:p>174,1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4</text:p>
          </table:table-cell>
          <table:table-cell table:style-name="ce40" office:value-type="float" office:value="557.4372774693" calcext:value-type="float">
            <text:p>557,437</text:p>
          </table:table-cell>
          <table:table-cell table:style-name="ce40" office:value-type="float" office:value="5.4600233553" calcext:value-type="float">
            <text:p>5,46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5</text:p>
          </table:table-cell>
          <table:table-cell table:style-name="ce40" office:value-type="float" office:value="632.2274384433" calcext:value-type="float">
            <text:p>632,227</text:p>
          </table:table-cell>
          <table:table-cell table:style-name="ce40" office:value-type="float" office:value="95.1738444409" calcext:value-type="float">
            <text:p>95,1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6</text:p>
          </table:table-cell>
          <table:table-cell table:style-name="ce40" office:value-type="float" office:value="998.7528117434" calcext:value-type="float">
            <text:p>998,753</text:p>
          </table:table-cell>
          <table:table-cell table:style-name="ce40" office:value-type="float" office:value="59.7612363463" calcext:value-type="float">
            <text:p>59,7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7</text:p>
          </table:table-cell>
          <table:table-cell table:style-name="ce40" office:value-type="float" office:value="9592.9385210617" calcext:value-type="float">
            <text:p>9 592,939</text:p>
          </table:table-cell>
          <table:table-cell table:style-name="ce40" office:value-type="float" office:value="670.3753121507" calcext:value-type="float">
            <text:p>670,3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8</text:p>
          </table:table-cell>
          <table:table-cell table:style-name="ce40" office:value-type="float" office:value="1488.1925657893" calcext:value-type="float">
            <text:p>1 488,193</text:p>
          </table:table-cell>
          <table:table-cell table:style-name="ce40" office:value-type="float" office:value="136.2778312402" calcext:value-type="float">
            <text:p>136,2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69</text:p>
          </table:table-cell>
          <table:table-cell table:style-name="ce40" office:value-type="float" office:value="1074.0345961173" calcext:value-type="float">
            <text:p>1 074,035</text:p>
          </table:table-cell>
          <table:table-cell table:style-name="ce40" office:value-type="float" office:value="110.071898939" calcext:value-type="float">
            <text:p>110,0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0</text:p>
          </table:table-cell>
          <table:table-cell table:style-name="ce40" office:value-type="float" office:value="878.2123940773" calcext:value-type="float">
            <text:p>878,212</text:p>
          </table:table-cell>
          <table:table-cell table:style-name="ce40" office:value-type="float" office:value="0.3607192572" calcext:value-type="float">
            <text:p>0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1</text:p>
          </table:table-cell>
          <table:table-cell table:style-name="ce40" office:value-type="float" office:value="496.1275831971" calcext:value-type="float">
            <text:p>496,128</text:p>
          </table:table-cell>
          <table:table-cell table:style-name="ce40" office:value-type="float" office:value="25.248816497" calcext:value-type="float">
            <text:p>25,2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6</text:p>
          </table:table-cell>
          <table:table-cell table:style-name="ce40" office:value-type="float" office:value="693.1036498043" calcext:value-type="float">
            <text:p>693,104</text:p>
          </table:table-cell>
          <table:table-cell table:style-name="ce40" office:value-type="float" office:value="173.675398568" calcext:value-type="float">
            <text:p>173,6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78</text:p>
          </table:table-cell>
          <table:table-cell table:style-name="ce40" office:value-type="float" office:value="278.2096522453" calcext:value-type="float">
            <text:p>278,210</text:p>
          </table:table-cell>
          <table:table-cell table:style-name="ce40" office:value-type="float" office:value="73.5137233312" calcext:value-type="float">
            <text:p>73,5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0</text:p>
          </table:table-cell>
          <table:table-cell table:style-name="ce40" office:value-type="float" office:value="421.6281707938" calcext:value-type="float">
            <text:p>421,628</text:p>
          </table:table-cell>
          <table:table-cell table:style-name="ce40" office:value-type="float" office:value="7.6692941398" calcext:value-type="float">
            <text:p>7,6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1</text:p>
          </table:table-cell>
          <table:table-cell table:style-name="ce40" office:value-type="float" office:value="251.1646833658" calcext:value-type="float">
            <text:p>251,165</text:p>
          </table:table-cell>
          <table:table-cell table:style-name="ce40" office:value-type="float" office:value="108.6139095313" calcext:value-type="float">
            <text:p>108,6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2</text:p>
          </table:table-cell>
          <table:table-cell table:style-name="ce40" office:value-type="float" office:value="914.1921140165" calcext:value-type="float">
            <text:p>914,192</text:p>
          </table:table-cell>
          <table:table-cell table:style-name="ce40" office:value-type="float" office:value="77.9224707251" calcext:value-type="float">
            <text:p>77,9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3</text:p>
          </table:table-cell>
          <table:table-cell table:style-name="ce40" office:value-type="float" office:value="857.3380694669" calcext:value-type="float">
            <text:p>857,338</text:p>
          </table:table-cell>
          <table:table-cell table:style-name="ce40" office:value-type="float" office:value="41.2353404567" calcext:value-type="float">
            <text:p>41,2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7</text:p>
          </table:table-cell>
          <table:table-cell table:style-name="ce40" office:value-type="float" office:value="136.0706063421" calcext:value-type="float">
            <text:p>136,07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8</text:p>
          </table:table-cell>
          <table:table-cell table:style-name="ce40" office:value-type="float" office:value="969.617557016" calcext:value-type="float">
            <text:p>969,61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89</text:p>
          </table:table-cell>
          <table:table-cell table:style-name="ce40" office:value-type="float" office:value="876.3929883703" calcext:value-type="float">
            <text:p>876,393</text:p>
          </table:table-cell>
          <table:table-cell table:style-name="ce40" office:value-type="float" office:value="78.2849684377" calcext:value-type="float">
            <text:p>78,2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0</text:p>
          </table:table-cell>
          <table:table-cell table:style-name="ce40" office:value-type="float" office:value="657.8938188487" calcext:value-type="float">
            <text:p>657,894</text:p>
          </table:table-cell>
          <table:table-cell table:style-name="ce40" office:value-type="float" office:value="152.750000856" calcext:value-type="float">
            <text:p>152,7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2</text:p>
          </table:table-cell>
          <table:table-cell table:style-name="ce40" office:value-type="float" office:value="530.4957048569" calcext:value-type="float">
            <text:p>530,496</text:p>
          </table:table-cell>
          <table:table-cell table:style-name="ce40" office:value-type="float" office:value="102.9712704191" calcext:value-type="float">
            <text:p>102,9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3</text:p>
          </table:table-cell>
          <table:table-cell table:style-name="ce40" office:value-type="float" office:value="876.2922066026" calcext:value-type="float">
            <text:p>876,292</text:p>
          </table:table-cell>
          <table:table-cell table:style-name="ce40" office:value-type="float" office:value="14.947277925" calcext:value-type="float">
            <text:p>14,9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4</text:p>
          </table:table-cell>
          <table:table-cell table:style-name="ce40" office:value-type="float" office:value="2482.6632343161" calcext:value-type="float">
            <text:p>2 482,663</text:p>
          </table:table-cell>
          <table:table-cell table:style-name="ce40" office:value-type="float" office:value="45.4619015192" calcext:value-type="float">
            <text:p>45,4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5</text:p>
          </table:table-cell>
          <table:table-cell table:style-name="ce40" office:value-type="float" office:value="840.5909486416" calcext:value-type="float">
            <text:p>840,591</text:p>
          </table:table-cell>
          <table:table-cell table:style-name="ce40" office:value-type="float" office:value="5.697923106" calcext:value-type="float">
            <text:p>5,6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6</text:p>
          </table:table-cell>
          <table:table-cell table:style-name="ce40" office:value-type="float" office:value="4393.7275881895" calcext:value-type="float">
            <text:p>4 393,728</text:p>
          </table:table-cell>
          <table:table-cell table:style-name="ce40" office:value-type="float" office:value="315.2070221056" calcext:value-type="float">
            <text:p>315,207</text:p>
          </table:table-cell>
          <table:table-cell table:style-name="ce40" office:value-type="float" office:value="30.0628573481" calcext:value-type="float">
            <text:p>30,0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0628573481" calcext:value-type="float">
            <text:p>30,0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7</text:p>
          </table:table-cell>
          <table:table-cell table:style-name="ce40" office:value-type="float" office:value="601.7877837541" calcext:value-type="float">
            <text:p>601,788</text:p>
          </table:table-cell>
          <table:table-cell table:style-name="ce40" office:value-type="float" office:value="120.8018600252" calcext:value-type="float">
            <text:p>120,8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8</text:p>
          </table:table-cell>
          <table:table-cell table:style-name="ce40" office:value-type="float" office:value="544.574507837" calcext:value-type="float">
            <text:p>544,575</text:p>
          </table:table-cell>
          <table:table-cell table:style-name="ce40" office:value-type="float" office:value="183.4268869811" calcext:value-type="float">
            <text:p>183,4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199</text:p>
          </table:table-cell>
          <table:table-cell table:style-name="ce40" office:value-type="float" office:value="992.0723900388" calcext:value-type="float">
            <text:p>992,072</text:p>
          </table:table-cell>
          <table:table-cell table:style-name="ce40" office:value-type="float" office:value="15.8777947628" calcext:value-type="float">
            <text:p>15,8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2</text:p>
          </table:table-cell>
          <table:table-cell table:style-name="ce40" office:value-type="float" office:value="481.8746946001" calcext:value-type="float">
            <text:p>481,875</text:p>
          </table:table-cell>
          <table:table-cell table:style-name="ce40" office:value-type="float" office:value="205.6224036492" calcext:value-type="float">
            <text:p>205,62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3</text:p>
          </table:table-cell>
          <table:table-cell table:style-name="ce40" office:value-type="float" office:value="827.657937232" calcext:value-type="float">
            <text:p>827,658</text:p>
          </table:table-cell>
          <table:table-cell table:style-name="ce40" office:value-type="float" office:value="208.0519948704" calcext:value-type="float">
            <text:p>208,0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6</text:p>
          </table:table-cell>
          <table:table-cell table:style-name="ce40" office:value-type="float" office:value="586.5758726607" calcext:value-type="float">
            <text:p>586,576</text:p>
          </table:table-cell>
          <table:table-cell table:style-name="ce40" office:value-type="float" office:value="32.594359135" calcext:value-type="float">
            <text:p>32,5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7</text:p>
          </table:table-cell>
          <table:table-cell table:style-name="ce40" office:value-type="float" office:value="1860.402399201" calcext:value-type="float">
            <text:p>1 860,402</text:p>
          </table:table-cell>
          <table:table-cell table:style-name="ce40" office:value-type="float" office:value="61.0882893091" calcext:value-type="float">
            <text:p>61,0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8</text:p>
          </table:table-cell>
          <table:table-cell table:style-name="ce40" office:value-type="float" office:value="1106.0476549958" calcext:value-type="float">
            <text:p>1 106,048</text:p>
          </table:table-cell>
          <table:table-cell table:style-name="ce40" office:value-type="float" office:value="189.0511695058" calcext:value-type="float">
            <text:p>189,0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09</text:p>
          </table:table-cell>
          <table:table-cell table:style-name="ce40" office:value-type="float" office:value="1355.9017585227" calcext:value-type="float">
            <text:p>1 355,902</text:p>
          </table:table-cell>
          <table:table-cell table:style-name="ce40" office:value-type="float" office:value="126.3809104303" calcext:value-type="float">
            <text:p>126,3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0</text:p>
          </table:table-cell>
          <table:table-cell table:style-name="ce40" office:value-type="float" office:value="1134.776980935" calcext:value-type="float">
            <text:p>1 134,777</text:p>
          </table:table-cell>
          <table:table-cell table:style-name="ce40" office:value-type="float" office:value="1.9560091977" calcext:value-type="float">
            <text:p>1,9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1</text:p>
          </table:table-cell>
          <table:table-cell table:style-name="ce40" office:value-type="float" office:value="5893.3009957592" calcext:value-type="float">
            <text:p>5 893,301</text:p>
          </table:table-cell>
          <table:table-cell table:style-name="ce40" office:value-type="float" office:value="489.5647029011" calcext:value-type="float">
            <text:p>489,5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2</text:p>
          </table:table-cell>
          <table:table-cell table:style-name="ce40" office:value-type="float" office:value="291.1523912891" calcext:value-type="float">
            <text:p>291,152</text:p>
          </table:table-cell>
          <table:table-cell table:style-name="ce40" office:value-type="float" office:value="20.6196838119" calcext:value-type="float">
            <text:p>20,6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3</text:p>
          </table:table-cell>
          <table:table-cell table:style-name="ce40" office:value-type="float" office:value="790.1817780703" calcext:value-type="float">
            <text:p>790,182</text:p>
          </table:table-cell>
          <table:table-cell table:style-name="ce40" office:value-type="float" office:value="32.6938625787" calcext:value-type="float">
            <text:p>32,6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4</text:p>
          </table:table-cell>
          <table:table-cell table:style-name="ce40" office:value-type="float" office:value="968.5662765641" calcext:value-type="float">
            <text:p>968,566</text:p>
          </table:table-cell>
          <table:table-cell table:style-name="ce40" office:value-type="float" office:value="96.3607694559" calcext:value-type="float">
            <text:p>96,36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5</text:p>
          </table:table-cell>
          <table:table-cell table:style-name="ce40" office:value-type="float" office:value="822.5805676209" calcext:value-type="float">
            <text:p>822,581</text:p>
          </table:table-cell>
          <table:table-cell table:style-name="ce40" office:value-type="float" office:value="179.8129356755" calcext:value-type="float">
            <text:p>179,8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6</text:p>
          </table:table-cell>
          <table:table-cell table:style-name="ce40" office:value-type="float" office:value="489.1211529217" calcext:value-type="float">
            <text:p>489,121</text:p>
          </table:table-cell>
          <table:table-cell table:style-name="ce40" office:value-type="float" office:value="40.5982574531" calcext:value-type="float">
            <text:p>40,5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7</text:p>
          </table:table-cell>
          <table:table-cell table:style-name="ce40" office:value-type="float" office:value="410.093616466" calcext:value-type="float">
            <text:p>410,094</text:p>
          </table:table-cell>
          <table:table-cell table:style-name="ce40" office:value-type="float" office:value="58.9437209687" calcext:value-type="float">
            <text:p>58,94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8</text:p>
          </table:table-cell>
          <table:table-cell table:style-name="ce40" office:value-type="float" office:value="385.1753453129" calcext:value-type="float">
            <text:p>385,17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19</text:p>
          </table:table-cell>
          <table:table-cell table:style-name="ce40" office:value-type="float" office:value="380.9406993597" calcext:value-type="float">
            <text:p>380,941</text:p>
          </table:table-cell>
          <table:table-cell table:style-name="ce40" office:value-type="float" office:value="74.4992053199" calcext:value-type="float">
            <text:p>74,4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1</text:p>
          </table:table-cell>
          <table:table-cell table:style-name="ce40" office:value-type="float" office:value="391.2415423789" calcext:value-type="float">
            <text:p>391,242</text:p>
          </table:table-cell>
          <table:table-cell table:style-name="ce40" office:value-type="float" office:value="61.6542644221" calcext:value-type="float">
            <text:p>61,65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2</text:p>
          </table:table-cell>
          <table:table-cell table:style-name="ce40" office:value-type="float" office:value="774.5008781361" calcext:value-type="float">
            <text:p>774,501</text:p>
          </table:table-cell>
          <table:table-cell table:style-name="ce40" office:value-type="float" office:value="10.3297015242" calcext:value-type="float">
            <text:p>10,3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4</text:p>
          </table:table-cell>
          <table:table-cell table:style-name="ce40" office:value-type="float" office:value="423.842186892" calcext:value-type="float">
            <text:p>423,842</text:p>
          </table:table-cell>
          <table:table-cell table:style-name="ce40" office:value-type="float" office:value="8.6641861397" calcext:value-type="float">
            <text:p>8,664</text:p>
          </table:table-cell>
          <table:table-cell table:style-name="ce40" office:value-type="float" office:value="3.8167209024" calcext:value-type="float">
            <text:p>3,8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8167209024" calcext:value-type="float">
            <text:p>3,8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5</text:p>
          </table:table-cell>
          <table:table-cell table:style-name="ce40" office:value-type="float" office:value="445.7975163047" calcext:value-type="float">
            <text:p>445,798</text:p>
          </table:table-cell>
          <table:table-cell table:style-name="ce40" office:value-type="float" office:value="9.8727847456" calcext:value-type="float">
            <text:p>9,87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7</text:p>
          </table:table-cell>
          <table:table-cell table:style-name="ce40" office:value-type="float" office:value="631.6173823502" calcext:value-type="float">
            <text:p>631,617</text:p>
          </table:table-cell>
          <table:table-cell table:style-name="ce40" office:value-type="float" office:value="223.8049421977" calcext:value-type="float">
            <text:p>223,8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8</text:p>
          </table:table-cell>
          <table:table-cell table:style-name="ce40" office:value-type="float" office:value="1812.1209478462" calcext:value-type="float">
            <text:p>1 812,121</text:p>
          </table:table-cell>
          <table:table-cell table:style-name="ce40" office:value-type="float" office:value="317.2938873428" calcext:value-type="float">
            <text:p>317,2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29</text:p>
          </table:table-cell>
          <table:table-cell table:style-name="ce40" office:value-type="float" office:value="451.2849364998" calcext:value-type="float">
            <text:p>451,285</text:p>
          </table:table-cell>
          <table:table-cell table:style-name="ce40" office:value-type="float" office:value="46.2052782228" calcext:value-type="float">
            <text:p>46,20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0</text:p>
          </table:table-cell>
          <table:table-cell table:style-name="ce40" office:value-type="float" office:value="7023.7030677823" calcext:value-type="float">
            <text:p>7 023,703</text:p>
          </table:table-cell>
          <table:table-cell table:style-name="ce40" office:value-type="float" office:value="1052.542777683" calcext:value-type="float">
            <text:p>1 052,54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2</text:p>
          </table:table-cell>
          <table:table-cell table:style-name="ce40" office:value-type="float" office:value="3945.20685437" calcext:value-type="float">
            <text:p>3 945,207</text:p>
          </table:table-cell>
          <table:table-cell table:style-name="ce40" office:value-type="float" office:value="189.2567691059" calcext:value-type="float">
            <text:p>189,2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3</text:p>
          </table:table-cell>
          <table:table-cell table:style-name="ce40" office:value-type="float" office:value="1044.3676573299" calcext:value-type="float">
            <text:p>1 044,368</text:p>
          </table:table-cell>
          <table:table-cell table:style-name="ce40" office:value-type="float" office:value="1.03584857" calcext:value-type="float">
            <text:p>1,03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4</text:p>
          </table:table-cell>
          <table:table-cell table:style-name="ce40" office:value-type="float" office:value="377.1037630346" calcext:value-type="float">
            <text:p>377,104</text:p>
          </table:table-cell>
          <table:table-cell table:style-name="ce40" office:value-type="float" office:value="10.9770658543" calcext:value-type="float">
            <text:p>10,97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7</text:p>
          </table:table-cell>
          <table:table-cell table:style-name="ce40" office:value-type="float" office:value="1046.4959802755" calcext:value-type="float">
            <text:p>1 046,496</text:p>
          </table:table-cell>
          <table:table-cell table:style-name="ce40" office:value-type="float" office:value="118.893216108" calcext:value-type="float">
            <text:p>118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38</text:p>
          </table:table-cell>
          <table:table-cell table:style-name="ce40" office:value-type="float" office:value="475.332970026" calcext:value-type="float">
            <text:p>475,333</text:p>
          </table:table-cell>
          <table:table-cell table:style-name="ce40" office:value-type="float" office:value="22.1886592465" calcext:value-type="float">
            <text:p>22,1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0</text:p>
          </table:table-cell>
          <table:table-cell table:style-name="ce40" office:value-type="float" office:value="1193.3262937088" calcext:value-type="float">
            <text:p>1 193,326</text:p>
          </table:table-cell>
          <table:table-cell table:style-name="ce40" office:value-type="float" office:value="31.3805762441" calcext:value-type="float">
            <text:p>31,3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1</text:p>
          </table:table-cell>
          <table:table-cell table:style-name="ce40" office:value-type="float" office:value="666.8140106065" calcext:value-type="float">
            <text:p>666,8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2</text:p>
          </table:table-cell>
          <table:table-cell table:style-name="ce40" office:value-type="float" office:value="897.6246880961" calcext:value-type="float">
            <text:p>897,625</text:p>
          </table:table-cell>
          <table:table-cell table:style-name="ce40" office:value-type="float" office:value="383.4806024848" calcext:value-type="float">
            <text:p>383,4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3</text:p>
          </table:table-cell>
          <table:table-cell table:style-name="ce40" office:value-type="float" office:value="2302.6098691414" calcext:value-type="float">
            <text:p>2 302,610</text:p>
          </table:table-cell>
          <table:table-cell table:style-name="ce40" office:value-type="float" office:value="174.4347709709" calcext:value-type="float">
            <text:p>174,4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4</text:p>
          </table:table-cell>
          <table:table-cell table:style-name="ce40" office:value-type="float" office:value="1304.1439264198" calcext:value-type="float">
            <text:p>1 304,144</text:p>
          </table:table-cell>
          <table:table-cell table:style-name="ce40" office:value-type="float" office:value="85.589022007" calcext:value-type="float">
            <text:p>85,5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48</text:p>
          </table:table-cell>
          <table:table-cell table:style-name="ce40" office:value-type="float" office:value="2546.892947451" calcext:value-type="float">
            <text:p>2 546,893</text:p>
          </table:table-cell>
          <table:table-cell table:style-name="ce40" office:value-type="float" office:value="82.966041321" calcext:value-type="float">
            <text:p>82,9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1</text:p>
          </table:table-cell>
          <table:table-cell table:style-name="ce40" office:value-type="float" office:value="566.1678118616" calcext:value-type="float">
            <text:p>566,168</text:p>
          </table:table-cell>
          <table:table-cell table:style-name="ce40" office:value-type="float" office:value="40.7463111689" calcext:value-type="float">
            <text:p>40,7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2</text:p>
          </table:table-cell>
          <table:table-cell table:style-name="ce40" office:value-type="float" office:value="774.3792362514" calcext:value-type="float">
            <text:p>774,379</text:p>
          </table:table-cell>
          <table:table-cell table:style-name="ce40" office:value-type="float" office:value="132.029635672" calcext:value-type="float">
            <text:p>132,0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5</text:p>
          </table:table-cell>
          <table:table-cell table:style-name="ce40" office:value-type="float" office:value="954.8070350583" calcext:value-type="float">
            <text:p>954,807</text:p>
          </table:table-cell>
          <table:table-cell table:style-name="ce40" office:value-type="float" office:value="101.2264175702" calcext:value-type="float">
            <text:p>101,2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6</text:p>
          </table:table-cell>
          <table:table-cell table:style-name="ce40" office:value-type="float" office:value="335.5829731464" calcext:value-type="float">
            <text:p>335,58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7</text:p>
          </table:table-cell>
          <table:table-cell table:style-name="ce40" office:value-type="float" office:value="270.6126441594" calcext:value-type="float">
            <text:p>270,613</text:p>
          </table:table-cell>
          <table:table-cell table:style-name="ce40" office:value-type="float" office:value="18.7531768029" calcext:value-type="float">
            <text:p>18,7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8</text:p>
          </table:table-cell>
          <table:table-cell table:style-name="ce40" office:value-type="float" office:value="5.8532865638" calcext:value-type="float">
            <text:p>5,85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59</text:p>
          </table:table-cell>
          <table:table-cell table:style-name="ce40" office:value-type="float" office:value="395.9904323912" calcext:value-type="float">
            <text:p>395,990</text:p>
          </table:table-cell>
          <table:table-cell table:style-name="ce40" office:value-type="float" office:value="83.763509696" calcext:value-type="float">
            <text:p>83,7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0</text:p>
          </table:table-cell>
          <table:table-cell table:style-name="ce40" office:value-type="float" office:value="1400.5595569825" calcext:value-type="float">
            <text:p>1 400,560</text:p>
          </table:table-cell>
          <table:table-cell table:style-name="ce40" office:value-type="float" office:value="16.1906690812" calcext:value-type="float">
            <text:p>16,1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1</text:p>
          </table:table-cell>
          <table:table-cell table:style-name="ce40" office:value-type="float" office:value="213.4042734817" calcext:value-type="float">
            <text:p>213,404</text:p>
          </table:table-cell>
          <table:table-cell table:style-name="ce40" office:value-type="float" office:value="152.0556809009" calcext:value-type="float">
            <text:p>152,0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2</text:p>
          </table:table-cell>
          <table:table-cell table:style-name="ce40" office:value-type="float" office:value="544.7379774803" calcext:value-type="float">
            <text:p>544,738</text:p>
          </table:table-cell>
          <table:table-cell table:style-name="ce40" office:value-type="float" office:value="2.333623088" calcext:value-type="float">
            <text:p>2,3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3</text:p>
          </table:table-cell>
          <table:table-cell table:style-name="ce40" office:value-type="float" office:value="946.5721592506" calcext:value-type="float">
            <text:p>946,572</text:p>
          </table:table-cell>
          <table:table-cell table:style-name="ce40" office:value-type="float" office:value="79.2626611569" calcext:value-type="float">
            <text:p>79,263</text:p>
          </table:table-cell>
          <table:table-cell table:style-name="ce40" office:value-type="float" office:value="16.628871461" calcext:value-type="float">
            <text:p>16,6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628871461" calcext:value-type="float">
            <text:p>16,6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4</text:p>
          </table:table-cell>
          <table:table-cell table:style-name="ce40" office:value-type="float" office:value="388.9668376281" calcext:value-type="float">
            <text:p>388,967</text:p>
          </table:table-cell>
          <table:table-cell table:style-name="ce40" office:value-type="float" office:value="14.1521959829" calcext:value-type="float">
            <text:p>14,1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5</text:p>
          </table:table-cell>
          <table:table-cell table:style-name="ce40" office:value-type="float" office:value="655.4705415222" calcext:value-type="float">
            <text:p>655,471</text:p>
          </table:table-cell>
          <table:table-cell table:style-name="ce40" office:value-type="float" office:value="29.6853590321" calcext:value-type="float">
            <text:p>29,68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6</text:p>
          </table:table-cell>
          <table:table-cell table:style-name="ce40" office:value-type="float" office:value="231.2911012227" calcext:value-type="float">
            <text:p>231,291</text:p>
          </table:table-cell>
          <table:table-cell table:style-name="ce40" office:value-type="float" office:value="0.0518276927" calcext:value-type="float">
            <text:p>0,0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7</text:p>
          </table:table-cell>
          <table:table-cell table:style-name="ce40" office:value-type="float" office:value="482.5219281526" calcext:value-type="float">
            <text:p>482,522</text:p>
          </table:table-cell>
          <table:table-cell table:style-name="ce40" office:value-type="float" office:value="9.0803526069" calcext:value-type="float">
            <text:p>9,0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8</text:p>
          </table:table-cell>
          <table:table-cell table:style-name="ce40" office:value-type="float" office:value="689.3468029601" calcext:value-type="float">
            <text:p>689,347</text:p>
          </table:table-cell>
          <table:table-cell table:style-name="ce40" office:value-type="float" office:value="123.1555137352" calcext:value-type="float">
            <text:p>123,1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69</text:p>
          </table:table-cell>
          <table:table-cell table:style-name="ce40" office:value-type="float" office:value="597.3685227774" calcext:value-type="float">
            <text:p>597,369</text:p>
          </table:table-cell>
          <table:table-cell table:style-name="ce40" office:value-type="float" office:value="31.7991343255" calcext:value-type="float">
            <text:p>31,7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1</text:p>
          </table:table-cell>
          <table:table-cell table:style-name="ce40" office:value-type="float" office:value="465.509073557" calcext:value-type="float">
            <text:p>465,509</text:p>
          </table:table-cell>
          <table:table-cell table:style-name="ce40" office:value-type="float" office:value="86.1374663321" calcext:value-type="float">
            <text:p>86,1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2</text:p>
          </table:table-cell>
          <table:table-cell table:style-name="ce40" office:value-type="float" office:value="331.2185869671" calcext:value-type="float">
            <text:p>331,219</text:p>
          </table:table-cell>
          <table:table-cell table:style-name="ce40" office:value-type="float" office:value="14.9237909455" calcext:value-type="float">
            <text:p>14,9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3</text:p>
          </table:table-cell>
          <table:table-cell table:style-name="ce40" office:value-type="float" office:value="271.5925254072" calcext:value-type="float">
            <text:p>271,593</text:p>
          </table:table-cell>
          <table:table-cell table:style-name="ce40" office:value-type="float" office:value="5.2800425471" calcext:value-type="float">
            <text:p>5,2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4</text:p>
          </table:table-cell>
          <table:table-cell table:style-name="ce40" office:value-type="float" office:value="1055.0862569824" calcext:value-type="float">
            <text:p>1 055,086</text:p>
          </table:table-cell>
          <table:table-cell table:style-name="ce40" office:value-type="float" office:value="3.7034598642" calcext:value-type="float">
            <text:p>3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5</text:p>
          </table:table-cell>
          <table:table-cell table:style-name="ce40" office:value-type="float" office:value="1406.4306836933" calcext:value-type="float">
            <text:p>1 406,431</text:p>
          </table:table-cell>
          <table:table-cell table:style-name="ce40" office:value-type="float" office:value="99.8148988793" calcext:value-type="float">
            <text:p>99,8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6</text:p>
          </table:table-cell>
          <table:table-cell table:style-name="ce40" office:value-type="float" office:value="475.2121596296" calcext:value-type="float">
            <text:p>475,2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7</text:p>
          </table:table-cell>
          <table:table-cell table:style-name="ce40" office:value-type="float" office:value="979.9419697719" calcext:value-type="float">
            <text:p>979,942</text:p>
          </table:table-cell>
          <table:table-cell table:style-name="ce40" office:value-type="float" office:value="74.2011808134" calcext:value-type="float">
            <text:p>74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8</text:p>
          </table:table-cell>
          <table:table-cell table:style-name="ce40" office:value-type="float" office:value="846.4914906437" calcext:value-type="float">
            <text:p>846,491</text:p>
          </table:table-cell>
          <table:table-cell table:style-name="ce40" office:value-type="float" office:value="0.0143643925" calcext:value-type="float">
            <text:p>0,0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79</text:p>
          </table:table-cell>
          <table:table-cell table:style-name="ce40" office:value-type="float" office:value="767.7721229519" calcext:value-type="float">
            <text:p>767,772</text:p>
          </table:table-cell>
          <table:table-cell table:style-name="ce40" office:value-type="float" office:value="6.6916336965" calcext:value-type="float">
            <text:p>6,69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1</text:p>
          </table:table-cell>
          <table:table-cell table:style-name="ce40" office:value-type="float" office:value="659.8712533825" calcext:value-type="float">
            <text:p>659,871</text:p>
          </table:table-cell>
          <table:table-cell table:style-name="ce40" office:value-type="float" office:value="33.2499265809" calcext:value-type="float">
            <text:p>33,2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3</text:p>
          </table:table-cell>
          <table:table-cell table:style-name="ce40" office:value-type="float" office:value="812.4658942289" calcext:value-type="float">
            <text:p>812,466</text:p>
          </table:table-cell>
          <table:table-cell table:style-name="ce40" office:value-type="float" office:value="31.2843748218" calcext:value-type="float">
            <text:p>31,2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4</text:p>
          </table:table-cell>
          <table:table-cell table:style-name="ce40" office:value-type="float" office:value="937.3948180474" calcext:value-type="float">
            <text:p>937,395</text:p>
          </table:table-cell>
          <table:table-cell table:style-name="ce40" office:value-type="float" office:value="58.3211659657" calcext:value-type="float">
            <text:p>58,321</text:p>
          </table:table-cell>
          <table:table-cell table:style-name="ce40" office:value-type="float" office:value="9.505009973" calcext:value-type="float">
            <text:p>9,5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505009973" calcext:value-type="float">
            <text:p>9,5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6</text:p>
          </table:table-cell>
          <table:table-cell table:style-name="ce40" office:value-type="float" office:value="796.7914822342" calcext:value-type="float">
            <text:p>796,791</text:p>
          </table:table-cell>
          <table:table-cell table:style-name="ce40" office:value-type="float" office:value="71.9246734116" calcext:value-type="float">
            <text:p>71,9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7</text:p>
          </table:table-cell>
          <table:table-cell table:style-name="ce40" office:value-type="float" office:value="816.7109606629" calcext:value-type="float">
            <text:p>816,711</text:p>
          </table:table-cell>
          <table:table-cell table:style-name="ce40" office:value-type="float" office:value="136.7620138321" calcext:value-type="float">
            <text:p>136,7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8</text:p>
          </table:table-cell>
          <table:table-cell table:style-name="ce40" office:value-type="float" office:value="748.3272020883" calcext:value-type="float">
            <text:p>748,327</text:p>
          </table:table-cell>
          <table:table-cell table:style-name="ce40" office:value-type="float" office:value="228.646010837" calcext:value-type="float">
            <text:p>228,6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89</text:p>
          </table:table-cell>
          <table:table-cell table:style-name="ce40" office:value-type="float" office:value="242.5138950276" calcext:value-type="float">
            <text:p>242,51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0</text:p>
          </table:table-cell>
          <table:table-cell table:style-name="ce40" office:value-type="float" office:value="634.4734490109" calcext:value-type="float">
            <text:p>634,473</text:p>
          </table:table-cell>
          <table:table-cell table:style-name="ce40" office:value-type="float" office:value="28.4617075627" calcext:value-type="float">
            <text:p>28,4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1</text:p>
          </table:table-cell>
          <table:table-cell table:style-name="ce40" office:value-type="float" office:value="794.096155326" calcext:value-type="float">
            <text:p>794,096</text:p>
          </table:table-cell>
          <table:table-cell table:style-name="ce40" office:value-type="float" office:value="124.1392482166" calcext:value-type="float">
            <text:p>124,1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2</text:p>
          </table:table-cell>
          <table:table-cell table:style-name="ce40" office:value-type="float" office:value="1089.2771711767" calcext:value-type="float">
            <text:p>1 089,277</text:p>
          </table:table-cell>
          <table:table-cell table:style-name="ce40" office:value-type="float" office:value="7.7675407864" calcext:value-type="float">
            <text:p>7,7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3</text:p>
          </table:table-cell>
          <table:table-cell table:style-name="ce40" office:value-type="float" office:value="428.7270684444" calcext:value-type="float">
            <text:p>428,727</text:p>
          </table:table-cell>
          <table:table-cell table:style-name="ce40" office:value-type="float" office:value="16.9819273746" calcext:value-type="float">
            <text:p>16,9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4</text:p>
          </table:table-cell>
          <table:table-cell table:style-name="ce40" office:value-type="float" office:value="2524.24795454" calcext:value-type="float">
            <text:p>2 524,248</text:p>
          </table:table-cell>
          <table:table-cell table:style-name="ce40" office:value-type="float" office:value="126.3337266132" calcext:value-type="float">
            <text:p>126,33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5</text:p>
          </table:table-cell>
          <table:table-cell table:style-name="ce40" office:value-type="float" office:value="643.3396193714" calcext:value-type="float">
            <text:p>643,340</text:p>
          </table:table-cell>
          <table:table-cell table:style-name="ce40" office:value-type="float" office:value="108.1385849159" calcext:value-type="float">
            <text:p>108,13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7</text:p>
          </table:table-cell>
          <table:table-cell table:style-name="ce40" office:value-type="float" office:value="975.7393758154" calcext:value-type="float">
            <text:p>975,739</text:p>
          </table:table-cell>
          <table:table-cell table:style-name="ce40" office:value-type="float" office:value="22.1014066439" calcext:value-type="float">
            <text:p>22,1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298</text:p>
          </table:table-cell>
          <table:table-cell table:style-name="ce40" office:value-type="float" office:value="767.8214634246" calcext:value-type="float">
            <text:p>767,821</text:p>
          </table:table-cell>
          <table:table-cell table:style-name="ce40" office:value-type="float" office:value="51.0318043184" calcext:value-type="float">
            <text:p>51,0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0</text:p>
          </table:table-cell>
          <table:table-cell table:style-name="ce40" office:value-type="float" office:value="1819.4898000314" calcext:value-type="float">
            <text:p>1 819,490</text:p>
          </table:table-cell>
          <table:table-cell table:style-name="ce40" office:value-type="float" office:value="117.3240973425" calcext:value-type="float">
            <text:p>117,32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1</text:p>
          </table:table-cell>
          <table:table-cell table:style-name="ce40" office:value-type="float" office:value="744.2419557294" calcext:value-type="float">
            <text:p>744,242</text:p>
          </table:table-cell>
          <table:table-cell table:style-name="ce40" office:value-type="float" office:value="6.6463569056" calcext:value-type="float">
            <text:p>6,6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2</text:p>
          </table:table-cell>
          <table:table-cell table:style-name="ce40" office:value-type="float" office:value="1224.7206888952" calcext:value-type="float">
            <text:p>1 224,721</text:p>
          </table:table-cell>
          <table:table-cell table:style-name="ce40" office:value-type="float" office:value="10.8956968023" calcext:value-type="float">
            <text:p>10,8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3</text:p>
          </table:table-cell>
          <table:table-cell table:style-name="ce40" office:value-type="float" office:value="509.0937969539" calcext:value-type="float">
            <text:p>509,094</text:p>
          </table:table-cell>
          <table:table-cell table:style-name="ce40" office:value-type="float" office:value="13.5964506955" calcext:value-type="float">
            <text:p>13,5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4</text:p>
          </table:table-cell>
          <table:table-cell table:style-name="ce40" office:value-type="float" office:value="467.6255296927" calcext:value-type="float">
            <text:p>467,626</text:p>
          </table:table-cell>
          <table:table-cell table:style-name="ce40" office:value-type="float" office:value="130.9555832559" calcext:value-type="float">
            <text:p>130,956</text:p>
          </table:table-cell>
          <table:table-cell table:style-name="ce40" office:value-type="float" office:value="7.617474607" calcext:value-type="float">
            <text:p>7,6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17474607" calcext:value-type="float">
            <text:p>7,6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7</text:p>
          </table:table-cell>
          <table:table-cell table:style-name="ce40" office:value-type="float" office:value="1106.2072247456" calcext:value-type="float">
            <text:p>1 106,207</text:p>
          </table:table-cell>
          <table:table-cell table:style-name="ce40" office:value-type="float" office:value="91.475614897" calcext:value-type="float">
            <text:p>91,4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8</text:p>
          </table:table-cell>
          <table:table-cell table:style-name="ce40" office:value-type="float" office:value="1170.189796693" calcext:value-type="float">
            <text:p>1 170,190</text:p>
          </table:table-cell>
          <table:table-cell table:style-name="ce40" office:value-type="float" office:value="112.6685082594" calcext:value-type="float">
            <text:p>112,6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09</text:p>
          </table:table-cell>
          <table:table-cell table:style-name="ce40" office:value-type="float" office:value="6965.320442633" calcext:value-type="float">
            <text:p>6 965,320</text:p>
          </table:table-cell>
          <table:table-cell table:style-name="ce40" office:value-type="float" office:value="1104.5752609317" calcext:value-type="float">
            <text:p>1 104,575</text:p>
          </table:table-cell>
          <table:table-cell table:style-name="ce40" office:value-type="float" office:value="7.1254148798" calcext:value-type="float">
            <text:p>7,1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254148798" calcext:value-type="float">
            <text:p>7,1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0</text:p>
          </table:table-cell>
          <table:table-cell table:style-name="ce40" office:value-type="float" office:value="1103.4208584015" calcext:value-type="float">
            <text:p>1 103,421</text:p>
          </table:table-cell>
          <table:table-cell table:style-name="ce40" office:value-type="float" office:value="124.4134537354" calcext:value-type="float">
            <text:p>124,4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4</text:p>
          </table:table-cell>
          <table:table-cell table:style-name="ce40" office:value-type="float" office:value="1153.5554881045" calcext:value-type="float">
            <text:p>1 153,555</text:p>
          </table:table-cell>
          <table:table-cell table:style-name="ce40" office:value-type="float" office:value="270.7310458081" calcext:value-type="float">
            <text:p>270,7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6</text:p>
          </table:table-cell>
          <table:table-cell table:style-name="ce40" office:value-type="float" office:value="423.0129342212" calcext:value-type="float">
            <text:p>423,013</text:p>
          </table:table-cell>
          <table:table-cell table:style-name="ce40" office:value-type="float" office:value="0.0684188274" calcext:value-type="float">
            <text:p>0,0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7</text:p>
          </table:table-cell>
          <table:table-cell table:style-name="ce40" office:value-type="float" office:value="974.5067378233" calcext:value-type="float">
            <text:p>974,507</text:p>
          </table:table-cell>
          <table:table-cell table:style-name="ce40" office:value-type="float" office:value="91.6977399156" calcext:value-type="float">
            <text:p>91,6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19</text:p>
          </table:table-cell>
          <table:table-cell table:style-name="ce40" office:value-type="float" office:value="1236.9696272093" calcext:value-type="float">
            <text:p>1 236,970</text:p>
          </table:table-cell>
          <table:table-cell table:style-name="ce40" office:value-type="float" office:value="55.2423012313" calcext:value-type="float">
            <text:p>55,242</text:p>
          </table:table-cell>
          <table:table-cell table:style-name="ce40" office:value-type="float" office:value="118.2863117605" calcext:value-type="float">
            <text:p>118,2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8.2863117605" calcext:value-type="float">
            <text:p>118,2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1</text:p>
          </table:table-cell>
          <table:table-cell table:style-name="ce40" office:value-type="float" office:value="581.2513371431" calcext:value-type="float">
            <text:p>581,251</text:p>
          </table:table-cell>
          <table:table-cell table:style-name="ce40" office:value-type="float" office:value="9.2705267402" calcext:value-type="float">
            <text:p>9,2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2</text:p>
          </table:table-cell>
          <table:table-cell table:style-name="ce40" office:value-type="float" office:value="221.8491796032" calcext:value-type="float">
            <text:p>221,84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3</text:p>
          </table:table-cell>
          <table:table-cell table:style-name="ce40" office:value-type="float" office:value="816.8249713341" calcext:value-type="float">
            <text:p>816,825</text:p>
          </table:table-cell>
          <table:table-cell table:style-name="ce40" office:value-type="float" office:value="4.0193124068" calcext:value-type="float">
            <text:p>4,0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4</text:p>
          </table:table-cell>
          <table:table-cell table:style-name="ce40" office:value-type="float" office:value="3675.9642273715" calcext:value-type="float">
            <text:p>3 675,964</text:p>
          </table:table-cell>
          <table:table-cell table:style-name="ce40" office:value-type="float" office:value="310.0985807711" calcext:value-type="float">
            <text:p>310,0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6</text:p>
          </table:table-cell>
          <table:table-cell table:style-name="ce40" office:value-type="float" office:value="136.4728665359" calcext:value-type="float">
            <text:p>136,473</text:p>
          </table:table-cell>
          <table:table-cell table:style-name="ce40" office:value-type="float" office:value="28.3025320292" calcext:value-type="float">
            <text:p>28,3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7</text:p>
          </table:table-cell>
          <table:table-cell table:style-name="ce40" office:value-type="float" office:value="2113.5405801451" calcext:value-type="float">
            <text:p>2 113,541</text:p>
          </table:table-cell>
          <table:table-cell table:style-name="ce40" office:value-type="float" office:value="434.3346337989" calcext:value-type="float">
            <text:p>434,3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8</text:p>
          </table:table-cell>
          <table:table-cell table:style-name="ce40" office:value-type="float" office:value="330.900860053" calcext:value-type="float">
            <text:p>330,901</text:p>
          </table:table-cell>
          <table:table-cell table:style-name="ce40" office:value-type="float" office:value="28.1093040251" calcext:value-type="float">
            <text:p>28,1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29</text:p>
          </table:table-cell>
          <table:table-cell table:style-name="ce40" office:value-type="float" office:value="1278.3150509706" calcext:value-type="float">
            <text:p>1 278,315</text:p>
          </table:table-cell>
          <table:table-cell table:style-name="ce40" office:value-type="float" office:value="82.9495308297" calcext:value-type="float">
            <text:p>82,9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0</text:p>
          </table:table-cell>
          <table:table-cell table:style-name="ce40" office:value-type="float" office:value="682.6664852548" calcext:value-type="float">
            <text:p>682,66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1</text:p>
          </table:table-cell>
          <table:table-cell table:style-name="ce40" office:value-type="float" office:value="574.5712803946" calcext:value-type="float">
            <text:p>574,571</text:p>
          </table:table-cell>
          <table:table-cell table:style-name="ce40" office:value-type="float" office:value="9.8267413138" calcext:value-type="float">
            <text:p>9,8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2</text:p>
          </table:table-cell>
          <table:table-cell table:style-name="ce40" office:value-type="float" office:value="613.9436999361" calcext:value-type="float">
            <text:p>613,944</text:p>
          </table:table-cell>
          <table:table-cell table:style-name="ce40" office:value-type="float" office:value="43.3008196108" calcext:value-type="float">
            <text:p>43,3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3</text:p>
          </table:table-cell>
          <table:table-cell table:style-name="ce40" office:value-type="float" office:value="265.8012236795" calcext:value-type="float">
            <text:p>265,801</text:p>
          </table:table-cell>
          <table:table-cell table:style-name="ce40" office:value-type="float" office:value="36.1738480138" calcext:value-type="float">
            <text:p>36,17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6</text:p>
          </table:table-cell>
          <table:table-cell table:style-name="ce40" office:value-type="float" office:value="465.8164471627" calcext:value-type="float">
            <text:p>465,816</text:p>
          </table:table-cell>
          <table:table-cell table:style-name="ce40" office:value-type="float" office:value="15.7466343624" calcext:value-type="float">
            <text:p>15,7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39</text:p>
          </table:table-cell>
          <table:table-cell table:style-name="ce40" office:value-type="float" office:value="4939.9511587857" calcext:value-type="float">
            <text:p>4 939,951</text:p>
          </table:table-cell>
          <table:table-cell table:style-name="ce40" office:value-type="float" office:value="634.2010126638" calcext:value-type="float">
            <text:p>634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1</text:p>
          </table:table-cell>
          <table:table-cell table:style-name="ce40" office:value-type="float" office:value="1450.2733248906" calcext:value-type="float">
            <text:p>1 450,273</text:p>
          </table:table-cell>
          <table:table-cell table:style-name="ce40" office:value-type="float" office:value="128.8471611877" calcext:value-type="float">
            <text:p>128,847</text:p>
          </table:table-cell>
          <table:table-cell table:style-name="ce40" office:value-type="float" office:value="8.5059167985" calcext:value-type="float">
            <text:p>8,5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059167985" calcext:value-type="float">
            <text:p>8,5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2</text:p>
          </table:table-cell>
          <table:table-cell table:style-name="ce40" office:value-type="float" office:value="802.6744323456" calcext:value-type="float">
            <text:p>802,67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4</text:p>
          </table:table-cell>
          <table:table-cell table:style-name="ce40" office:value-type="float" office:value="2314.5391262932" calcext:value-type="float">
            <text:p>2 314,539</text:p>
          </table:table-cell>
          <table:table-cell table:style-name="ce40" office:value-type="float" office:value="93.5321139541" calcext:value-type="float">
            <text:p>93,5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5</text:p>
          </table:table-cell>
          <table:table-cell table:style-name="ce40" office:value-type="float" office:value="3171.6409345799" calcext:value-type="float">
            <text:p>3 171,641</text:p>
          </table:table-cell>
          <table:table-cell table:style-name="ce40" office:value-type="float" office:value="356.1687025823" calcext:value-type="float">
            <text:p>356,169</text:p>
          </table:table-cell>
          <table:table-cell table:style-name="ce40" office:value-type="float" office:value="22.6539222109" calcext:value-type="float">
            <text:p>22,6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6539222109" calcext:value-type="float">
            <text:p>22,6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6</text:p>
          </table:table-cell>
          <table:table-cell table:style-name="ce40" office:value-type="float" office:value="924.4519407459" calcext:value-type="float">
            <text:p>924,452</text:p>
          </table:table-cell>
          <table:table-cell table:style-name="ce40" office:value-type="float" office:value="153.745346855" calcext:value-type="float">
            <text:p>153,74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7</text:p>
          </table:table-cell>
          <table:table-cell table:style-name="ce40" office:value-type="float" office:value="367.0270991196" calcext:value-type="float">
            <text:p>367,027</text:p>
          </table:table-cell>
          <table:table-cell table:style-name="ce40" office:value-type="float" office:value="54.1867236129" calcext:value-type="float">
            <text:p>54,1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8</text:p>
          </table:table-cell>
          <table:table-cell table:style-name="ce40" office:value-type="float" office:value="993.1497594205" calcext:value-type="float">
            <text:p>993,150</text:p>
          </table:table-cell>
          <table:table-cell table:style-name="ce40" office:value-type="float" office:value="117.1897002182" calcext:value-type="float">
            <text:p>117,1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49</text:p>
          </table:table-cell>
          <table:table-cell table:style-name="ce40" office:value-type="float" office:value="611.8242553676" calcext:value-type="float">
            <text:p>611,824</text:p>
          </table:table-cell>
          <table:table-cell table:style-name="ce40" office:value-type="float" office:value="2.7127873153" calcext:value-type="float">
            <text:p>2,71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0</text:p>
          </table:table-cell>
          <table:table-cell table:style-name="ce40" office:value-type="float" office:value="418.246203866" calcext:value-type="float">
            <text:p>418,246</text:p>
          </table:table-cell>
          <table:table-cell table:style-name="ce40" office:value-type="float" office:value="15.0943411665" calcext:value-type="float">
            <text:p>15,0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1</text:p>
          </table:table-cell>
          <table:table-cell table:style-name="ce40" office:value-type="float" office:value="541.314734924" calcext:value-type="float">
            <text:p>541,315</text:p>
          </table:table-cell>
          <table:table-cell table:style-name="ce40" office:value-type="float" office:value="39.5035581898" calcext:value-type="float">
            <text:p>39,5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2</text:p>
          </table:table-cell>
          <table:table-cell table:style-name="ce40" office:value-type="float" office:value="415.1799071032" calcext:value-type="float">
            <text:p>415,18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7</text:p>
          </table:table-cell>
          <table:table-cell table:style-name="ce40" office:value-type="float" office:value="497.7934428047" calcext:value-type="float">
            <text:p>497,793</text:p>
          </table:table-cell>
          <table:table-cell table:style-name="ce40" office:value-type="float" office:value="18.0551023041" calcext:value-type="float">
            <text:p>18,0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58</text:p>
          </table:table-cell>
          <table:table-cell table:style-name="ce40" office:value-type="float" office:value="434.9626146769" calcext:value-type="float">
            <text:p>434,963</text:p>
          </table:table-cell>
          <table:table-cell table:style-name="ce40" office:value-type="float" office:value="127.871124996" calcext:value-type="float">
            <text:p>127,8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0</text:p>
          </table:table-cell>
          <table:table-cell table:style-name="ce40" office:value-type="float" office:value="403.587908268" calcext:value-type="float">
            <text:p>403,588</text:p>
          </table:table-cell>
          <table:table-cell table:style-name="ce40" office:value-type="float" office:value="9.7806099542" calcext:value-type="float">
            <text:p>9,7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1</text:p>
          </table:table-cell>
          <table:table-cell table:style-name="ce40" office:value-type="float" office:value="933.7163063382" calcext:value-type="float">
            <text:p>933,716</text:p>
          </table:table-cell>
          <table:table-cell table:style-name="ce40" office:value-type="float" office:value="196.5401821575" calcext:value-type="float">
            <text:p>196,5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2</text:p>
          </table:table-cell>
          <table:table-cell table:style-name="ce40" office:value-type="float" office:value="906.653467925" calcext:value-type="float">
            <text:p>906,653</text:p>
          </table:table-cell>
          <table:table-cell table:style-name="ce40" office:value-type="float" office:value="26.8164930215" calcext:value-type="float">
            <text:p>26,8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3</text:p>
          </table:table-cell>
          <table:table-cell table:style-name="ce40" office:value-type="float" office:value="367.0009635506" calcext:value-type="float">
            <text:p>367,001</text:p>
          </table:table-cell>
          <table:table-cell table:style-name="ce40" office:value-type="float" office:value="44.822752614" calcext:value-type="float">
            <text:p>44,8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5</text:p>
          </table:table-cell>
          <table:table-cell table:style-name="ce40" office:value-type="float" office:value="832.8814359235" calcext:value-type="float">
            <text:p>832,881</text:p>
          </table:table-cell>
          <table:table-cell table:style-name="ce40" office:value-type="float" office:value="83.0643179215" calcext:value-type="float">
            <text:p>83,06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6</text:p>
          </table:table-cell>
          <table:table-cell table:style-name="ce40" office:value-type="float" office:value="871.277724304" calcext:value-type="float">
            <text:p>871,278</text:p>
          </table:table-cell>
          <table:table-cell table:style-name="ce40" office:value-type="float" office:value="165.8662614987" calcext:value-type="float">
            <text:p>165,8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7</text:p>
          </table:table-cell>
          <table:table-cell table:style-name="ce40" office:value-type="float" office:value="678.6042227113" calcext:value-type="float">
            <text:p>678,6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69</text:p>
          </table:table-cell>
          <table:table-cell table:style-name="ce40" office:value-type="float" office:value="2592.7157215271" calcext:value-type="float">
            <text:p>2 592,716</text:p>
          </table:table-cell>
          <table:table-cell table:style-name="ce40" office:value-type="float" office:value="155.0382087687" calcext:value-type="float">
            <text:p>155,0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0</text:p>
          </table:table-cell>
          <table:table-cell table:style-name="ce40" office:value-type="float" office:value="352.9219165488" calcext:value-type="float">
            <text:p>352,922</text:p>
          </table:table-cell>
          <table:table-cell table:style-name="ce40" office:value-type="float" office:value="38.863496193" calcext:value-type="float">
            <text:p>38,8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1</text:p>
          </table:table-cell>
          <table:table-cell table:style-name="ce40" office:value-type="float" office:value="778.0043343872" calcext:value-type="float">
            <text:p>778,004</text:p>
          </table:table-cell>
          <table:table-cell table:style-name="ce40" office:value-type="float" office:value="96.42490899" calcext:value-type="float">
            <text:p>96,42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2</text:p>
          </table:table-cell>
          <table:table-cell table:style-name="ce40" office:value-type="float" office:value="276.1244628572" calcext:value-type="float">
            <text:p>276,124</text:p>
          </table:table-cell>
          <table:table-cell table:style-name="ce40" office:value-type="float" office:value="9.785759523" calcext:value-type="float">
            <text:p>9,7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3</text:p>
          </table:table-cell>
          <table:table-cell table:style-name="ce40" office:value-type="float" office:value="972.6620663739" calcext:value-type="float">
            <text:p>972,662</text:p>
          </table:table-cell>
          <table:table-cell table:style-name="ce40" office:value-type="float" office:value="4.2860735031" calcext:value-type="float">
            <text:p>4,2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4</text:p>
          </table:table-cell>
          <table:table-cell table:style-name="ce40" office:value-type="float" office:value="425.211681954" calcext:value-type="float">
            <text:p>425,2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5</text:p>
          </table:table-cell>
          <table:table-cell table:style-name="ce40" office:value-type="float" office:value="3336.8318374332" calcext:value-type="float">
            <text:p>3 336,832</text:p>
          </table:table-cell>
          <table:table-cell table:style-name="ce40" office:value-type="float" office:value="160.3802860947" calcext:value-type="float">
            <text:p>160,3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6</text:p>
          </table:table-cell>
          <table:table-cell table:style-name="ce40" office:value-type="float" office:value="495.5289238654" calcext:value-type="float">
            <text:p>495,529</text:p>
          </table:table-cell>
          <table:table-cell table:style-name="ce40" office:value-type="float" office:value="112.0062217093" calcext:value-type="float">
            <text:p>112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79</text:p>
          </table:table-cell>
          <table:table-cell table:style-name="ce40" office:value-type="float" office:value="1546.9837112803" calcext:value-type="float">
            <text:p>1 546,984</text:p>
          </table:table-cell>
          <table:table-cell table:style-name="ce40" office:value-type="float" office:value="207.7786390054" calcext:value-type="float">
            <text:p>207,7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1</text:p>
          </table:table-cell>
          <table:table-cell table:style-name="ce40" office:value-type="float" office:value="355.3309656164" calcext:value-type="float">
            <text:p>355,331</text:p>
          </table:table-cell>
          <table:table-cell table:style-name="ce40" office:value-type="float" office:value="43.3072827633" calcext:value-type="float">
            <text:p>43,3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2</text:p>
          </table:table-cell>
          <table:table-cell table:style-name="ce40" office:value-type="float" office:value="855.0710712912" calcext:value-type="float">
            <text:p>855,071</text:p>
          </table:table-cell>
          <table:table-cell table:style-name="ce40" office:value-type="float" office:value="79.9835505485" calcext:value-type="float">
            <text:p>79,9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4</text:p>
          </table:table-cell>
          <table:table-cell table:style-name="ce40" office:value-type="float" office:value="1033.4511435434" calcext:value-type="float">
            <text:p>1 033,451</text:p>
          </table:table-cell>
          <table:table-cell table:style-name="ce40" office:value-type="float" office:value="56.6647326129" calcext:value-type="float">
            <text:p>56,6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5</text:p>
          </table:table-cell>
          <table:table-cell table:style-name="ce40" office:value-type="float" office:value="1060.7011982613" calcext:value-type="float">
            <text:p>1 060,701</text:p>
          </table:table-cell>
          <table:table-cell table:style-name="ce40" office:value-type="float" office:value="265.3415483037" calcext:value-type="float">
            <text:p>265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6</text:p>
          </table:table-cell>
          <table:table-cell table:style-name="ce40" office:value-type="float" office:value="710.8086955561" calcext:value-type="float">
            <text:p>710,809</text:p>
          </table:table-cell>
          <table:table-cell table:style-name="ce40" office:value-type="float" office:value="11.3263564343" calcext:value-type="float">
            <text:p>11,3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7</text:p>
          </table:table-cell>
          <table:table-cell table:style-name="ce40" office:value-type="float" office:value="2450.2452165074" calcext:value-type="float">
            <text:p>2 450,245</text:p>
          </table:table-cell>
          <table:table-cell table:style-name="ce40" office:value-type="float" office:value="404.71203909" calcext:value-type="float">
            <text:p>404,71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8</text:p>
          </table:table-cell>
          <table:table-cell table:style-name="ce40" office:value-type="float" office:value="751.5713717116" calcext:value-type="float">
            <text:p>751,571</text:p>
          </table:table-cell>
          <table:table-cell table:style-name="ce40" office:value-type="float" office:value="2.5767475388" calcext:value-type="float">
            <text:p>2,577</text:p>
          </table:table-cell>
          <table:table-cell table:style-name="ce40" office:value-type="float" office:value="24.1471242378" calcext:value-type="float">
            <text:p>24,1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1471242378" calcext:value-type="float">
            <text:p>24,1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89</text:p>
          </table:table-cell>
          <table:table-cell table:style-name="ce40" office:value-type="float" office:value="1151.7740228472" calcext:value-type="float">
            <text:p>1 151,774</text:p>
          </table:table-cell>
          <table:table-cell table:style-name="ce40" office:value-type="float" office:value="0.0000811932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0</text:p>
          </table:table-cell>
          <table:table-cell table:style-name="ce40" office:value-type="float" office:value="802.8290244656" calcext:value-type="float">
            <text:p>802,829</text:p>
          </table:table-cell>
          <table:table-cell table:style-name="ce40" office:value-type="float" office:value="0.0018402183" calcext:value-type="float">
            <text:p>0,0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1</text:p>
          </table:table-cell>
          <table:table-cell table:style-name="ce40" office:value-type="float" office:value="405.6559249012" calcext:value-type="float">
            <text:p>405,656</text:p>
          </table:table-cell>
          <table:table-cell table:style-name="ce40" office:value-type="float" office:value="0.0104627374" calcext:value-type="float">
            <text:p>0,0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2</text:p>
          </table:table-cell>
          <table:table-cell table:style-name="ce40" office:value-type="float" office:value="581.2805442146" calcext:value-type="float">
            <text:p>581,281</text:p>
          </table:table-cell>
          <table:table-cell table:style-name="ce40" office:value-type="float" office:value="20.4569791283" calcext:value-type="float">
            <text:p>20,4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3</text:p>
          </table:table-cell>
          <table:table-cell table:style-name="ce40" office:value-type="float" office:value="939.3052947215" calcext:value-type="float">
            <text:p>939,305</text:p>
          </table:table-cell>
          <table:table-cell table:style-name="ce40" office:value-type="float" office:value="68.0758246662" calcext:value-type="float">
            <text:p>68,0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4</text:p>
          </table:table-cell>
          <table:table-cell table:style-name="ce40" office:value-type="float" office:value="1890.869411194" calcext:value-type="float">
            <text:p>1 890,869</text:p>
          </table:table-cell>
          <table:table-cell table:style-name="ce40" office:value-type="float" office:value="163.2567689591" calcext:value-type="float">
            <text:p>163,2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5</text:p>
          </table:table-cell>
          <table:table-cell table:style-name="ce40" office:value-type="float" office:value="728.9819075442" calcext:value-type="float">
            <text:p>728,982</text:p>
          </table:table-cell>
          <table:table-cell table:style-name="ce40" office:value-type="float" office:value="32.7310989778" calcext:value-type="float">
            <text:p>32,7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6</text:p>
          </table:table-cell>
          <table:table-cell table:style-name="ce40" office:value-type="float" office:value="314.2903639162" calcext:value-type="float">
            <text:p>314,29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7</text:p>
          </table:table-cell>
          <table:table-cell table:style-name="ce40" office:value-type="float" office:value="275.3499311035" calcext:value-type="float">
            <text:p>275,350</text:p>
          </table:table-cell>
          <table:table-cell table:style-name="ce40" office:value-type="float" office:value="14.7184505924" calcext:value-type="float">
            <text:p>14,718</text:p>
          </table:table-cell>
          <table:table-cell table:style-name="ce40" office:value-type="float" office:value="6.6904913668" calcext:value-type="float">
            <text:p>6,6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6904913668" calcext:value-type="float">
            <text:p>6,6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8</text:p>
          </table:table-cell>
          <table:table-cell table:style-name="ce40" office:value-type="float" office:value="271.4551236307" calcext:value-type="float">
            <text:p>271,455</text:p>
          </table:table-cell>
          <table:table-cell table:style-name="ce40" office:value-type="float" office:value="36.5410942944" calcext:value-type="float">
            <text:p>36,5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399</text:p>
          </table:table-cell>
          <table:table-cell table:style-name="ce40" office:value-type="float" office:value="604.5405580899" calcext:value-type="float">
            <text:p>604,541</text:p>
          </table:table-cell>
          <table:table-cell table:style-name="ce40" office:value-type="float" office:value="181.250762812" calcext:value-type="float">
            <text:p>181,2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0</text:p>
          </table:table-cell>
          <table:table-cell table:style-name="ce40" office:value-type="float" office:value="625.094105114" calcext:value-type="float">
            <text:p>625,094</text:p>
          </table:table-cell>
          <table:table-cell table:style-name="ce40" office:value-type="float" office:value="63.4550942918" calcext:value-type="float">
            <text:p>63,4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1</text:p>
          </table:table-cell>
          <table:table-cell table:style-name="ce40" office:value-type="float" office:value="442.5202686824" calcext:value-type="float">
            <text:p>442,520</text:p>
          </table:table-cell>
          <table:table-cell table:style-name="ce40" office:value-type="float" office:value="16.7560245861" calcext:value-type="float">
            <text:p>16,7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2</text:p>
          </table:table-cell>
          <table:table-cell table:style-name="ce40" office:value-type="float" office:value="1138.8179687331" calcext:value-type="float">
            <text:p>1 138,818</text:p>
          </table:table-cell>
          <table:table-cell table:style-name="ce40" office:value-type="float" office:value="386.6582278828" calcext:value-type="float">
            <text:p>386,6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4</text:p>
          </table:table-cell>
          <table:table-cell table:style-name="ce40" office:value-type="float" office:value="1728.6169373698" calcext:value-type="float">
            <text:p>1 728,617</text:p>
          </table:table-cell>
          <table:table-cell table:style-name="ce40" office:value-type="float" office:value="26.0181555138" calcext:value-type="float">
            <text:p>26,0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5</text:p>
          </table:table-cell>
          <table:table-cell table:style-name="ce40" office:value-type="float" office:value="1278.6617264563" calcext:value-type="float">
            <text:p>1 278,662</text:p>
          </table:table-cell>
          <table:table-cell table:style-name="ce40" office:value-type="float" office:value="20.0679021426" calcext:value-type="float">
            <text:p>20,06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6</text:p>
          </table:table-cell>
          <table:table-cell table:style-name="ce40" office:value-type="float" office:value="504.3274430016" calcext:value-type="float">
            <text:p>504,327</text:p>
          </table:table-cell>
          <table:table-cell table:style-name="ce40" office:value-type="float" office:value="194.0863815507" calcext:value-type="float">
            <text:p>194,0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7</text:p>
          </table:table-cell>
          <table:table-cell table:style-name="ce40" office:value-type="float" office:value="1021.1338223524" calcext:value-type="float">
            <text:p>1 021,134</text:p>
          </table:table-cell>
          <table:table-cell table:style-name="ce40" office:value-type="float" office:value="104.1814086795" calcext:value-type="float">
            <text:p>104,1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08</text:p>
          </table:table-cell>
          <table:table-cell table:style-name="ce40" office:value-type="float" office:value="783.9067869072" calcext:value-type="float">
            <text:p>783,907</text:p>
          </table:table-cell>
          <table:table-cell table:style-name="ce40" office:value-type="float" office:value="230.8273171276" calcext:value-type="float">
            <text:p>230,8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1</text:p>
          </table:table-cell>
          <table:table-cell table:style-name="ce40" office:value-type="float" office:value="1419.3661410399" calcext:value-type="float">
            <text:p>1 419,366</text:p>
          </table:table-cell>
          <table:table-cell table:style-name="ce40" office:value-type="float" office:value="201.1947001342" calcext:value-type="float">
            <text:p>201,1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2</text:p>
          </table:table-cell>
          <table:table-cell table:style-name="ce40" office:value-type="float" office:value="1044.7672892209" calcext:value-type="float">
            <text:p>1 044,767</text:p>
          </table:table-cell>
          <table:table-cell table:style-name="ce40" office:value-type="float" office:value="84.6689321783" calcext:value-type="float">
            <text:p>84,66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3</text:p>
          </table:table-cell>
          <table:table-cell table:style-name="ce40" office:value-type="float" office:value="664.8638045773" calcext:value-type="float">
            <text:p>664,8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4</text:p>
          </table:table-cell>
          <table:table-cell table:style-name="ce40" office:value-type="float" office:value="885.2537614192" calcext:value-type="float">
            <text:p>885,254</text:p>
          </table:table-cell>
          <table:table-cell table:style-name="ce40" office:value-type="float" office:value="165.2696320831" calcext:value-type="float">
            <text:p>165,2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5</text:p>
          </table:table-cell>
          <table:table-cell table:style-name="ce40" office:value-type="float" office:value="942.5398812872" calcext:value-type="float">
            <text:p>942,540</text:p>
          </table:table-cell>
          <table:table-cell table:style-name="ce40" office:value-type="float" office:value="102.4628970373" calcext:value-type="float">
            <text:p>102,4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6</text:p>
          </table:table-cell>
          <table:table-cell table:style-name="ce40" office:value-type="float" office:value="1247.1487231118" calcext:value-type="float">
            <text:p>1 247,149</text:p>
          </table:table-cell>
          <table:table-cell table:style-name="ce40" office:value-type="float" office:value="16.9315315048" calcext:value-type="float">
            <text:p>16,9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8</text:p>
          </table:table-cell>
          <table:table-cell table:style-name="ce40" office:value-type="float" office:value="1086.1571413771" calcext:value-type="float">
            <text:p>1 086,157</text:p>
          </table:table-cell>
          <table:table-cell table:style-name="ce40" office:value-type="float" office:value="34.5838626201" calcext:value-type="float">
            <text:p>34,5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19</text:p>
          </table:table-cell>
          <table:table-cell table:style-name="ce40" office:value-type="float" office:value="553.1970654668" calcext:value-type="float">
            <text:p>553,197</text:p>
          </table:table-cell>
          <table:table-cell table:style-name="ce40" office:value-type="float" office:value="221.0492341259" calcext:value-type="float">
            <text:p>221,04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0</text:p>
          </table:table-cell>
          <table:table-cell table:style-name="ce40" office:value-type="float" office:value="447.1557896798" calcext:value-type="float">
            <text:p>447,156</text:p>
          </table:table-cell>
          <table:table-cell table:style-name="ce40" office:value-type="float" office:value="147.8634976144" calcext:value-type="float">
            <text:p>147,8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1</text:p>
          </table:table-cell>
          <table:table-cell table:style-name="ce40" office:value-type="float" office:value="2102.0646844009" calcext:value-type="float">
            <text:p>2 102,065</text:p>
          </table:table-cell>
          <table:table-cell table:style-name="ce40" office:value-type="float" office:value="82.3142000471" calcext:value-type="float">
            <text:p>82,3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2</text:p>
          </table:table-cell>
          <table:table-cell table:style-name="ce40" office:value-type="float" office:value="1156.0865969424" calcext:value-type="float">
            <text:p>1 156,08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3</text:p>
          </table:table-cell>
          <table:table-cell table:style-name="ce40" office:value-type="float" office:value="725.9289883318" calcext:value-type="float">
            <text:p>725,929</text:p>
          </table:table-cell>
          <table:table-cell table:style-name="ce40" office:value-type="float" office:value="11.3517057362" calcext:value-type="float">
            <text:p>11,35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4</text:p>
          </table:table-cell>
          <table:table-cell table:style-name="ce40" office:value-type="float" office:value="744.9667459499" calcext:value-type="float">
            <text:p>744,96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5</text:p>
          </table:table-cell>
          <table:table-cell table:style-name="ce40" office:value-type="float" office:value="342.8772512438" calcext:value-type="float">
            <text:p>342,87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6</text:p>
          </table:table-cell>
          <table:table-cell table:style-name="ce40" office:value-type="float" office:value="770.1527884038" calcext:value-type="float">
            <text:p>770,153</text:p>
          </table:table-cell>
          <table:table-cell table:style-name="ce40" office:value-type="float" office:value="4.3312351025" calcext:value-type="float">
            <text:p>4,331</text:p>
          </table:table-cell>
          <table:table-cell table:style-name="ce40" office:value-type="float" office:value="2.7487313412" calcext:value-type="float">
            <text:p>2,7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7487313412" calcext:value-type="float">
            <text:p>2,7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7</text:p>
          </table:table-cell>
          <table:table-cell table:style-name="ce40" office:value-type="float" office:value="971.1097750265" calcext:value-type="float">
            <text:p>971,110</text:p>
          </table:table-cell>
          <table:table-cell table:style-name="ce40" office:value-type="float" office:value="176.7272418428" calcext:value-type="float">
            <text:p>176,7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29</text:p>
          </table:table-cell>
          <table:table-cell table:style-name="ce40" office:value-type="float" office:value="3009.3799738571" calcext:value-type="float">
            <text:p>3 009,380</text:p>
          </table:table-cell>
          <table:table-cell table:style-name="ce40" office:value-type="float" office:value="291.1884293097" calcext:value-type="float">
            <text:p>291,18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2</text:p>
          </table:table-cell>
          <table:table-cell table:style-name="ce40" office:value-type="float" office:value="521.7792030264" calcext:value-type="float">
            <text:p>521,779</text:p>
          </table:table-cell>
          <table:table-cell table:style-name="ce40" office:value-type="float" office:value="3.2085314929" calcext:value-type="float">
            <text:p>3,2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3</text:p>
          </table:table-cell>
          <table:table-cell table:style-name="ce40" office:value-type="float" office:value="405.4054472254" calcext:value-type="float">
            <text:p>405,405</text:p>
          </table:table-cell>
          <table:table-cell table:style-name="ce40" office:value-type="float" office:value="47.9272176432" calcext:value-type="float">
            <text:p>47,9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5</text:p>
          </table:table-cell>
          <table:table-cell table:style-name="ce40" office:value-type="float" office:value="1170.5860875822" calcext:value-type="float">
            <text:p>1 170,58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6</text:p>
          </table:table-cell>
          <table:table-cell table:style-name="ce40" office:value-type="float" office:value="660.2377209614" calcext:value-type="float">
            <text:p>660,238</text:p>
          </table:table-cell>
          <table:table-cell table:style-name="ce40" office:value-type="float" office:value="100.9592367578" calcext:value-type="float">
            <text:p>100,95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8</text:p>
          </table:table-cell>
          <table:table-cell table:style-name="ce40" office:value-type="float" office:value="773.7134378331" calcext:value-type="float">
            <text:p>773,713</text:p>
          </table:table-cell>
          <table:table-cell table:style-name="ce40" office:value-type="float" office:value="3.09312187" calcext:value-type="float">
            <text:p>3,0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39</text:p>
          </table:table-cell>
          <table:table-cell table:style-name="ce40" office:value-type="float" office:value="814.0305042405" calcext:value-type="float">
            <text:p>814,031</text:p>
          </table:table-cell>
          <table:table-cell table:style-name="ce40" office:value-type="float" office:value="4.7200966891" calcext:value-type="float">
            <text:p>4,7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0</text:p>
          </table:table-cell>
          <table:table-cell table:style-name="ce40" office:value-type="float" office:value="1001.2918608397" calcext:value-type="float">
            <text:p>1 001,292</text:p>
          </table:table-cell>
          <table:table-cell table:style-name="ce40" office:value-type="float" office:value="39.1255385824" calcext:value-type="float">
            <text:p>39,1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2</text:p>
          </table:table-cell>
          <table:table-cell table:style-name="ce40" office:value-type="float" office:value="972.8638682962" calcext:value-type="float">
            <text:p>972,864</text:p>
          </table:table-cell>
          <table:table-cell table:style-name="ce40" office:value-type="float" office:value="71.6746726176" calcext:value-type="float">
            <text:p>71,6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3</text:p>
          </table:table-cell>
          <table:table-cell table:style-name="ce40" office:value-type="float" office:value="626.4648158014" calcext:value-type="float">
            <text:p>626,46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4</text:p>
          </table:table-cell>
          <table:table-cell table:style-name="ce40" office:value-type="float" office:value="369.3860485247" calcext:value-type="float">
            <text:p>369,386</text:p>
          </table:table-cell>
          <table:table-cell table:style-name="ce40" office:value-type="float" office:value="94.0281234393" calcext:value-type="float">
            <text:p>94,0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5</text:p>
          </table:table-cell>
          <table:table-cell table:style-name="ce40" office:value-type="float" office:value="459.9132868689" calcext:value-type="float">
            <text:p>459,913</text:p>
          </table:table-cell>
          <table:table-cell table:style-name="ce40" office:value-type="float" office:value="23.9105689933" calcext:value-type="float">
            <text:p>23,91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6</text:p>
          </table:table-cell>
          <table:table-cell table:style-name="ce40" office:value-type="float" office:value="572.7730195743" calcext:value-type="float">
            <text:p>572,773</text:p>
          </table:table-cell>
          <table:table-cell table:style-name="ce40" office:value-type="float" office:value="15.7017677198" calcext:value-type="float">
            <text:p>15,7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7</text:p>
          </table:table-cell>
          <table:table-cell table:style-name="ce40" office:value-type="float" office:value="561.7228535216" calcext:value-type="float">
            <text:p>561,72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48</text:p>
          </table:table-cell>
          <table:table-cell table:style-name="ce40" office:value-type="float" office:value="431.1715369076" calcext:value-type="float">
            <text:p>431,172</text:p>
          </table:table-cell>
          <table:table-cell table:style-name="ce40" office:value-type="float" office:value="73.8751359026" calcext:value-type="float">
            <text:p>73,87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0</text:p>
          </table:table-cell>
          <table:table-cell table:style-name="ce40" office:value-type="float" office:value="493.8485504588" calcext:value-type="float">
            <text:p>493,849</text:p>
          </table:table-cell>
          <table:table-cell table:style-name="ce40" office:value-type="float" office:value="77.8864817719" calcext:value-type="float">
            <text:p>77,8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1</text:p>
          </table:table-cell>
          <table:table-cell table:style-name="ce40" office:value-type="float" office:value="743.3336891842" calcext:value-type="float">
            <text:p>743,334</text:p>
          </table:table-cell>
          <table:table-cell table:style-name="ce40" office:value-type="float" office:value="55.493898221" calcext:value-type="float">
            <text:p>55,4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2</text:p>
          </table:table-cell>
          <table:table-cell table:style-name="ce40" office:value-type="float" office:value="1044.2081484334" calcext:value-type="float">
            <text:p>1 044,208</text:p>
          </table:table-cell>
          <table:table-cell table:style-name="ce40" office:value-type="float" office:value="11.2078573397" calcext:value-type="float">
            <text:p>11,2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3</text:p>
          </table:table-cell>
          <table:table-cell table:style-name="ce40" office:value-type="float" office:value="856.6862770704" calcext:value-type="float">
            <text:p>856,686</text:p>
          </table:table-cell>
          <table:table-cell table:style-name="ce40" office:value-type="float" office:value="182.5506040927" calcext:value-type="float">
            <text:p>182,5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4</text:p>
          </table:table-cell>
          <table:table-cell table:style-name="ce40" office:value-type="float" office:value="1181.638719981" calcext:value-type="float">
            <text:p>1 181,639</text:p>
          </table:table-cell>
          <table:table-cell table:style-name="ce40" office:value-type="float" office:value="82.4168572369" calcext:value-type="float">
            <text:p>82,4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6</text:p>
          </table:table-cell>
          <table:table-cell table:style-name="ce40" office:value-type="float" office:value="1107.9555657872" calcext:value-type="float">
            <text:p>1 107,956</text:p>
          </table:table-cell>
          <table:table-cell table:style-name="ce40" office:value-type="float" office:value="209.1993898408" calcext:value-type="float">
            <text:p>209,1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7</text:p>
          </table:table-cell>
          <table:table-cell table:style-name="ce40" office:value-type="float" office:value="1276.2900251503" calcext:value-type="float">
            <text:p>1 276,290</text:p>
          </table:table-cell>
          <table:table-cell table:style-name="ce40" office:value-type="float" office:value="3.7510866445" calcext:value-type="float">
            <text:p>3,751</text:p>
          </table:table-cell>
          <table:table-cell table:style-name="ce40" office:value-type="float" office:value="7.3006672052" calcext:value-type="float">
            <text:p>7,3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006672052" calcext:value-type="float">
            <text:p>7,3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59</text:p>
          </table:table-cell>
          <table:table-cell table:style-name="ce40" office:value-type="float" office:value="675.5116244385" calcext:value-type="float">
            <text:p>675,512</text:p>
          </table:table-cell>
          <table:table-cell table:style-name="ce40" office:value-type="float" office:value="3.5144319559" calcext:value-type="float">
            <text:p>3,51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0</text:p>
          </table:table-cell>
          <table:table-cell table:style-name="ce40" office:value-type="float" office:value="2183.670269007" calcext:value-type="float">
            <text:p>2 183,670</text:p>
          </table:table-cell>
          <table:table-cell table:style-name="ce40" office:value-type="float" office:value="139.1078758992" calcext:value-type="float">
            <text:p>139,1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1</text:p>
          </table:table-cell>
          <table:table-cell table:style-name="ce40" office:value-type="float" office:value="751.5835018786" calcext:value-type="float">
            <text:p>751,584</text:p>
          </table:table-cell>
          <table:table-cell table:style-name="ce40" office:value-type="float" office:value="21.2020708733" calcext:value-type="float">
            <text:p>21,20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2</text:p>
          </table:table-cell>
          <table:table-cell table:style-name="ce40" office:value-type="float" office:value="838.2226849353" calcext:value-type="float">
            <text:p>838,223</text:p>
          </table:table-cell>
          <table:table-cell table:style-name="ce40" office:value-type="float" office:value="5.490852316" calcext:value-type="float">
            <text:p>5,4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3</text:p>
          </table:table-cell>
          <table:table-cell table:style-name="ce40" office:value-type="float" office:value="1820.292579762" calcext:value-type="float">
            <text:p>1 820,293</text:p>
          </table:table-cell>
          <table:table-cell table:style-name="ce40" office:value-type="float" office:value="48.2272266928" calcext:value-type="float">
            <text:p>48,2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4</text:p>
          </table:table-cell>
          <table:table-cell table:style-name="ce40" office:value-type="float" office:value="3023.7176187051" calcext:value-type="float">
            <text:p>3 023,718</text:p>
          </table:table-cell>
          <table:table-cell table:style-name="ce40" office:value-type="float" office:value="129.817924169" calcext:value-type="float">
            <text:p>129,8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6</text:p>
          </table:table-cell>
          <table:table-cell table:style-name="ce40" office:value-type="float" office:value="523.3621502507" calcext:value-type="float">
            <text:p>523,36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67</text:p>
          </table:table-cell>
          <table:table-cell table:style-name="ce40" office:value-type="float" office:value="1163.5268556762" calcext:value-type="float">
            <text:p>1 163,527</text:p>
          </table:table-cell>
          <table:table-cell table:style-name="ce40" office:value-type="float" office:value="0.0080547584" calcext:value-type="float">
            <text:p>0,008</text:p>
          </table:table-cell>
          <table:table-cell table:style-name="ce40" office:value-type="float" office:value="37.6398934702" calcext:value-type="float">
            <text:p>37,6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6398934702" calcext:value-type="float">
            <text:p>37,6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2</text:p>
          </table:table-cell>
          <table:table-cell table:style-name="ce40" office:value-type="float" office:value="401.4119689857" calcext:value-type="float">
            <text:p>401,412</text:p>
          </table:table-cell>
          <table:table-cell table:style-name="ce40" office:value-type="float" office:value="70.6421019848" calcext:value-type="float">
            <text:p>70,6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3</text:p>
          </table:table-cell>
          <table:table-cell table:style-name="ce40" office:value-type="float" office:value="680.3098592885" calcext:value-type="float">
            <text:p>680,31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4</text:p>
          </table:table-cell>
          <table:table-cell table:style-name="ce40" office:value-type="float" office:value="9576.5917767624" calcext:value-type="float">
            <text:p>9 576,592</text:p>
          </table:table-cell>
          <table:table-cell table:style-name="ce40" office:value-type="float" office:value="900.2943962394" calcext:value-type="float">
            <text:p>900,2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5</text:p>
          </table:table-cell>
          <table:table-cell table:style-name="ce40" office:value-type="float" office:value="876.8868054408" calcext:value-type="float">
            <text:p>876,887</text:p>
          </table:table-cell>
          <table:table-cell table:style-name="ce40" office:value-type="float" office:value="14.1177931006" calcext:value-type="float">
            <text:p>14,1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6</text:p>
          </table:table-cell>
          <table:table-cell table:style-name="ce40" office:value-type="float" office:value="1286.1070802596" calcext:value-type="float">
            <text:p>1 286,107</text:p>
          </table:table-cell>
          <table:table-cell table:style-name="ce40" office:value-type="float" office:value="94.8973649321" calcext:value-type="float">
            <text:p>94,897</text:p>
          </table:table-cell>
          <table:table-cell table:style-name="ce40" office:value-type="float" office:value="33.0649183167" calcext:value-type="float">
            <text:p>33,0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0649183167" calcext:value-type="float">
            <text:p>33,0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79</text:p>
          </table:table-cell>
          <table:table-cell table:style-name="ce40" office:value-type="float" office:value="504.1169958914" calcext:value-type="float">
            <text:p>504,117</text:p>
          </table:table-cell>
          <table:table-cell table:style-name="ce40" office:value-type="float" office:value="23.8901736694" calcext:value-type="float">
            <text:p>23,89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0</text:p>
          </table:table-cell>
          <table:table-cell table:style-name="ce40" office:value-type="float" office:value="520.990538391" calcext:value-type="float">
            <text:p>520,99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1</text:p>
          </table:table-cell>
          <table:table-cell table:style-name="ce40" office:value-type="float" office:value="342.7913092354" calcext:value-type="float">
            <text:p>342,791</text:p>
          </table:table-cell>
          <table:table-cell table:style-name="ce40" office:value-type="float" office:value="51.8199936264" calcext:value-type="float">
            <text:p>51,82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2</text:p>
          </table:table-cell>
          <table:table-cell table:style-name="ce40" office:value-type="float" office:value="408.3419011065" calcext:value-type="float">
            <text:p>408,342</text:p>
          </table:table-cell>
          <table:table-cell table:style-name="ce40" office:value-type="float" office:value="8.0978440054" calcext:value-type="float">
            <text:p>8,0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3</text:p>
          </table:table-cell>
          <table:table-cell table:style-name="ce40" office:value-type="float" office:value="486.6062503249" calcext:value-type="float">
            <text:p>486,606</text:p>
          </table:table-cell>
          <table:table-cell table:style-name="ce40" office:value-type="float" office:value="6.750779364" calcext:value-type="float">
            <text:p>6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4</text:p>
          </table:table-cell>
          <table:table-cell table:style-name="ce40" office:value-type="float" office:value="3641.9640053298" calcext:value-type="float">
            <text:p>3 641,964</text:p>
          </table:table-cell>
          <table:table-cell table:style-name="ce40" office:value-type="float" office:value="89.4352434959" calcext:value-type="float">
            <text:p>89,4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5</text:p>
          </table:table-cell>
          <table:table-cell table:style-name="ce40" office:value-type="float" office:value="568.8307102383" calcext:value-type="float">
            <text:p>568,831</text:p>
          </table:table-cell>
          <table:table-cell table:style-name="ce40" office:value-type="float" office:value="38.2258905176" calcext:value-type="float">
            <text:p>38,22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6</text:p>
          </table:table-cell>
          <table:table-cell table:style-name="ce40" office:value-type="float" office:value="7019.2804576321" calcext:value-type="float">
            <text:p>7 019,280</text:p>
          </table:table-cell>
          <table:table-cell table:style-name="ce40" office:value-type="float" office:value="383.2872455521" calcext:value-type="float">
            <text:p>383,28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7</text:p>
          </table:table-cell>
          <table:table-cell table:style-name="ce40" office:value-type="float" office:value="1206.2951441992" calcext:value-type="float">
            <text:p>1 206,295</text:p>
          </table:table-cell>
          <table:table-cell table:style-name="ce40" office:value-type="float" office:value="21.5564549873" calcext:value-type="float">
            <text:p>21,5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88</text:p>
          </table:table-cell>
          <table:table-cell table:style-name="ce40" office:value-type="float" office:value="286.440103782" calcext:value-type="float">
            <text:p>286,440</text:p>
          </table:table-cell>
          <table:table-cell table:style-name="ce40" office:value-type="float" office:value="0.1086512317" calcext:value-type="float">
            <text:p>0,10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0</text:p>
          </table:table-cell>
          <table:table-cell table:style-name="ce40" office:value-type="float" office:value="1084.3684744152" calcext:value-type="float">
            <text:p>1 084,3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1</text:p>
          </table:table-cell>
          <table:table-cell table:style-name="ce40" office:value-type="float" office:value="3722.6338614767" calcext:value-type="float">
            <text:p>3 722,634</text:p>
          </table:table-cell>
          <table:table-cell table:style-name="ce40" office:value-type="float" office:value="163.5576375485" calcext:value-type="float">
            <text:p>163,5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2</text:p>
          </table:table-cell>
          <table:table-cell table:style-name="ce40" office:value-type="float" office:value="531.0309665836" calcext:value-type="float">
            <text:p>531,031</text:p>
          </table:table-cell>
          <table:table-cell table:style-name="ce40" office:value-type="float" office:value="67.3035580981" calcext:value-type="float">
            <text:p>67,3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3</text:p>
          </table:table-cell>
          <table:table-cell table:style-name="ce40" office:value-type="float" office:value="734.3161550656" calcext:value-type="float">
            <text:p>734,316</text:p>
          </table:table-cell>
          <table:table-cell table:style-name="ce40" office:value-type="float" office:value="38.332673455" calcext:value-type="float">
            <text:p>38,33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4</text:p>
          </table:table-cell>
          <table:table-cell table:style-name="ce40" office:value-type="float" office:value="685.8105470104" calcext:value-type="float">
            <text:p>685,8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7</text:p>
          </table:table-cell>
          <table:table-cell table:style-name="ce40" office:value-type="float" office:value="917.4230167862" calcext:value-type="float">
            <text:p>917,423</text:p>
          </table:table-cell>
          <table:table-cell table:style-name="ce40" office:value-type="float" office:value="17.9224000069" calcext:value-type="float">
            <text:p>17,922</text:p>
          </table:table-cell>
          <table:table-cell table:style-name="ce40" office:value-type="float" office:value="0.0199251137" calcext:value-type="float">
            <text:p>0,0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199251137" calcext:value-type="float">
            <text:p>0,0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8</text:p>
          </table:table-cell>
          <table:table-cell table:style-name="ce40" office:value-type="float" office:value="469.519978652" calcext:value-type="float">
            <text:p>469,5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844362661" calcext:value-type="float">
            <text:p>7,6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844362661" calcext:value-type="float">
            <text:p>7,6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499</text:p>
          </table:table-cell>
          <table:table-cell table:style-name="ce40" office:value-type="float" office:value="1002.6489693587" calcext:value-type="float">
            <text:p>1 002,649</text:p>
          </table:table-cell>
          <table:table-cell table:style-name="ce40" office:value-type="float" office:value="100.3993690091" calcext:value-type="float">
            <text:p>100,3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0</text:p>
          </table:table-cell>
          <table:table-cell table:style-name="ce40" office:value-type="float" office:value="118.8278628112" calcext:value-type="float">
            <text:p>118,82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1</text:p>
          </table:table-cell>
          <table:table-cell table:style-name="ce40" office:value-type="float" office:value="1431.0070803666" calcext:value-type="float">
            <text:p>1 431,007</text:p>
          </table:table-cell>
          <table:table-cell table:style-name="ce40" office:value-type="float" office:value="86.9505290623" calcext:value-type="float">
            <text:p>86,951</text:p>
          </table:table-cell>
          <table:table-cell table:style-name="ce40" office:value-type="float" office:value="0.3173079855" calcext:value-type="float">
            <text:p>0,3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173079855" calcext:value-type="float">
            <text:p>0,3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2</text:p>
          </table:table-cell>
          <table:table-cell table:style-name="ce40" office:value-type="float" office:value="111.4417717936" calcext:value-type="float">
            <text:p>111,4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3</text:p>
          </table:table-cell>
          <table:table-cell table:style-name="ce40" office:value-type="float" office:value="798.2252512099" calcext:value-type="float">
            <text:p>798,225</text:p>
          </table:table-cell>
          <table:table-cell table:style-name="ce40" office:value-type="float" office:value="117.1177782716" calcext:value-type="float">
            <text:p>117,1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5</text:p>
          </table:table-cell>
          <table:table-cell table:style-name="ce40" office:value-type="float" office:value="319.7034391529" calcext:value-type="float">
            <text:p>319,703</text:p>
          </table:table-cell>
          <table:table-cell table:style-name="ce40" office:value-type="float" office:value="0.0000073525" calcext:value-type="float">
            <text:p>0,00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7</text:p>
          </table:table-cell>
          <table:table-cell table:style-name="ce40" office:value-type="float" office:value="928.6233179341" calcext:value-type="float">
            <text:p>928,623</text:p>
          </table:table-cell>
          <table:table-cell table:style-name="ce40" office:value-type="float" office:value="138.0055648653" calcext:value-type="float">
            <text:p>138,0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08</text:p>
          </table:table-cell>
          <table:table-cell table:style-name="ce40" office:value-type="float" office:value="666.0011135744" calcext:value-type="float">
            <text:p>666,001</text:p>
          </table:table-cell>
          <table:table-cell table:style-name="ce40" office:value-type="float" office:value="97.9703258889" calcext:value-type="float">
            <text:p>97,97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10</text:p>
          </table:table-cell>
          <table:table-cell table:style-name="ce40" office:value-type="float" office:value="927.9082079374" calcext:value-type="float">
            <text:p>927,908</text:p>
          </table:table-cell>
          <table:table-cell table:style-name="ce40" office:value-type="float" office:value="1.0910437256" calcext:value-type="float">
            <text:p>1,09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61</text:p>
          </table:table-cell>
          <table:table-cell table:style-name="ce40" office:value-type="string" calcext:value-type="string">
            <text:p>61512</text:p>
          </table:table-cell>
          <table:table-cell table:style-name="ce40" office:value-type="float" office:value="460.3794520971" calcext:value-type="float">
            <text:p>460,379</text:p>
          </table:table-cell>
          <table:table-cell table:style-name="ce40" office:value-type="float" office:value="85.8837877337" calcext:value-type="float">
            <text:p>85,88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1</text:p>
          </table:table-cell>
          <table:table-cell table:style-name="ce40" office:value-type="float" office:value="1250.3401048275" calcext:value-type="float">
            <text:p>1 250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5151473007" calcext:value-type="float">
            <text:p>71,5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5151473007" calcext:value-type="float">
            <text:p>71,5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2</text:p>
          </table:table-cell>
          <table:table-cell table:style-name="ce40" office:value-type="float" office:value="551.2077043579" calcext:value-type="float">
            <text:p>551,208</text:p>
          </table:table-cell>
          <table:table-cell table:style-name="ce40" office:value-type="float" office:value="3.9986147257" calcext:value-type="float">
            <text:p>3,999</text:p>
          </table:table-cell>
          <table:table-cell table:style-name="ce40" office:value-type="float" office:value="34.6802413843" calcext:value-type="float">
            <text:p>34,6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6802413843" calcext:value-type="float">
            <text:p>34,6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4</text:p>
          </table:table-cell>
          <table:table-cell table:style-name="ce40" office:value-type="float" office:value="409.8567877444" calcext:value-type="float">
            <text:p>409,8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3060670724" calcext:value-type="float">
            <text:p>12,3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3060670724" calcext:value-type="float">
            <text:p>12,3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5</text:p>
          </table:table-cell>
          <table:table-cell table:style-name="ce40" office:value-type="float" office:value="18.7036973218" calcext:value-type="float">
            <text:p>18,70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6</text:p>
          </table:table-cell>
          <table:table-cell table:style-name="ce40" office:value-type="float" office:value="387.0394092805" calcext:value-type="float">
            <text:p>387,039</text:p>
          </table:table-cell>
          <table:table-cell table:style-name="ce40" office:value-type="float" office:value="0.2861307899" calcext:value-type="float">
            <text:p>0,286</text:p>
          </table:table-cell>
          <table:table-cell table:style-name="ce40" office:value-type="float" office:value="36.4148930188" calcext:value-type="float">
            <text:p>36,4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4148930188" calcext:value-type="float">
            <text:p>36,4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7</text:p>
          </table:table-cell>
          <table:table-cell table:style-name="ce40" office:value-type="float" office:value="254.6441562037" calcext:value-type="float">
            <text:p>254,644</text:p>
          </table:table-cell>
          <table:table-cell table:style-name="ce40" office:value-type="float" office:value="6.2827968758" calcext:value-type="float">
            <text:p>6,283</text:p>
          </table:table-cell>
          <table:table-cell table:style-name="ce40" office:value-type="float" office:value="15.9060587684" calcext:value-type="float">
            <text:p>15,906</text:p>
          </table:table-cell>
          <table:table-cell table:style-name="ce40" office:value-type="float" office:value="6.281509917" calcext:value-type="float">
            <text:p>6,282</text:p>
          </table:table-cell>
          <table:table-cell table:style-name="ce40" office:value-type="float" office:value="15.9060587684" calcext:value-type="float">
            <text:p>15,906</text:p>
          </table:table-cell>
          <table:table-cell table:style-name="ce40" office:value-type="float" office:value="6.281509917" calcext:value-type="float">
            <text:p>6,282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8</text:p>
          </table:table-cell>
          <table:table-cell table:style-name="ce40" office:value-type="float" office:value="641.4940568248" calcext:value-type="float">
            <text:p>641,494</text:p>
          </table:table-cell>
          <table:table-cell table:style-name="ce40" office:value-type="float" office:value="5.0169972391" calcext:value-type="float">
            <text:p>5,017</text:p>
          </table:table-cell>
          <table:table-cell table:style-name="ce40" office:value-type="float" office:value="33.0011985926" calcext:value-type="float">
            <text:p>33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0011985926" calcext:value-type="float">
            <text:p>33,0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09</text:p>
          </table:table-cell>
          <table:table-cell table:style-name="ce40" office:value-type="float" office:value="280.3896390579" calcext:value-type="float">
            <text:p>280,3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8210886196" calcext:value-type="float">
            <text:p>28,8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8210886196" calcext:value-type="float">
            <text:p>28,8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0</text:p>
          </table:table-cell>
          <table:table-cell table:style-name="ce40" office:value-type="float" office:value="939.5504030297" calcext:value-type="float">
            <text:p>939,5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2318051047" calcext:value-type="float">
            <text:p>71,2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1.2318051047" calcext:value-type="float">
            <text:p>71,2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1</text:p>
          </table:table-cell>
          <table:table-cell table:style-name="ce40" office:value-type="float" office:value="242.7254731345" calcext:value-type="float">
            <text:p>242,7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2927022619" calcext:value-type="float">
            <text:p>17,2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2927022619" calcext:value-type="float">
            <text:p>17,2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2</text:p>
          </table:table-cell>
          <table:table-cell table:style-name="ce40" office:value-type="float" office:value="350.042199984" calcext:value-type="float">
            <text:p>350,042</text:p>
          </table:table-cell>
          <table:table-cell table:style-name="ce40" office:value-type="float" office:value="4.1827246982" calcext:value-type="float">
            <text:p>4,183</text:p>
          </table:table-cell>
          <table:table-cell table:style-name="ce40" office:value-type="float" office:value="32.9550595779" calcext:value-type="float">
            <text:p>32,9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9550595779" calcext:value-type="float">
            <text:p>32,9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3</text:p>
          </table:table-cell>
          <table:table-cell table:style-name="ce40" office:value-type="float" office:value="824.999866056" calcext:value-type="float">
            <text:p>825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2819209202" calcext:value-type="float">
            <text:p>79,2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2819209202" calcext:value-type="float">
            <text:p>79,2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4</text:p>
          </table:table-cell>
          <table:table-cell table:style-name="ce40" office:value-type="float" office:value="786.5579332413" calcext:value-type="float">
            <text:p>786,558</text:p>
          </table:table-cell>
          <table:table-cell table:style-name="ce40" office:value-type="float" office:value="0.91177261" calcext:value-type="float">
            <text:p>0,912</text:p>
          </table:table-cell>
          <table:table-cell table:style-name="ce40" office:value-type="float" office:value="39.2484835469" calcext:value-type="float">
            <text:p>39,2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2484835469" calcext:value-type="float">
            <text:p>39,2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5</text:p>
          </table:table-cell>
          <table:table-cell table:style-name="ce40" office:value-type="float" office:value="542.3715257014" calcext:value-type="float">
            <text:p>542,3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9918118199" calcext:value-type="float">
            <text:p>64,9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9918118199" calcext:value-type="float">
            <text:p>64,9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6</text:p>
          </table:table-cell>
          <table:table-cell table:style-name="ce40" office:value-type="float" office:value="312.4695195358" calcext:value-type="float">
            <text:p>312,470</text:p>
          </table:table-cell>
          <table:table-cell table:style-name="ce40" office:value-type="float" office:value="1.7658478602" calcext:value-type="float">
            <text:p>1,766</text:p>
          </table:table-cell>
          <table:table-cell table:style-name="ce40" office:value-type="float" office:value="34.7258737844" calcext:value-type="float">
            <text:p>34,7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258737844" calcext:value-type="float">
            <text:p>34,7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7</text:p>
          </table:table-cell>
          <table:table-cell table:style-name="ce40" office:value-type="float" office:value="322.4714486631" calcext:value-type="float">
            <text:p>322,471</text:p>
          </table:table-cell>
          <table:table-cell table:style-name="ce40" office:value-type="float" office:value="69.3476751527" calcext:value-type="float">
            <text:p>69,348</text:p>
          </table:table-cell>
          <table:table-cell table:style-name="ce40" office:value-type="float" office:value="21.7076101059" calcext:value-type="float">
            <text:p>21,7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076101059" calcext:value-type="float">
            <text:p>21,7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8</text:p>
          </table:table-cell>
          <table:table-cell table:style-name="ce40" office:value-type="float" office:value="1004.583371878" calcext:value-type="float">
            <text:p>1 004,5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7334836249" calcext:value-type="float">
            <text:p>64,7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7334836249" calcext:value-type="float">
            <text:p>64,7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19</text:p>
          </table:table-cell>
          <table:table-cell table:style-name="ce40" office:value-type="float" office:value="287.1042755375" calcext:value-type="float">
            <text:p>287,104</text:p>
          </table:table-cell>
          <table:table-cell table:style-name="ce40" office:value-type="float" office:value="0.094781494" calcext:value-type="float">
            <text:p>0,095</text:p>
          </table:table-cell>
          <table:table-cell table:style-name="ce40" office:value-type="float" office:value="20.8712643396" calcext:value-type="float">
            <text:p>20,8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8712643396" calcext:value-type="float">
            <text:p>20,8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0</text:p>
          </table:table-cell>
          <table:table-cell table:style-name="ce40" office:value-type="float" office:value="670.9925986835" calcext:value-type="float">
            <text:p>670,993</text:p>
          </table:table-cell>
          <table:table-cell table:style-name="ce40" office:value-type="float" office:value="82.9042595434" calcext:value-type="float">
            <text:p>82,9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1</text:p>
          </table:table-cell>
          <table:table-cell table:style-name="ce40" office:value-type="float" office:value="481.9381928217" calcext:value-type="float">
            <text:p>481,9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3184998139" calcext:value-type="float">
            <text:p>50,3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3184998139" calcext:value-type="float">
            <text:p>50,3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2</text:p>
          </table:table-cell>
          <table:table-cell table:style-name="ce40" office:value-type="float" office:value="339.4795602729" calcext:value-type="float">
            <text:p>339,480</text:p>
          </table:table-cell>
          <table:table-cell table:style-name="ce40" office:value-type="float" office:value="11.9384806433" calcext:value-type="float">
            <text:p>11,938</text:p>
          </table:table-cell>
          <table:table-cell table:style-name="ce40" office:value-type="float" office:value="0.7907879702" calcext:value-type="float">
            <text:p>0,7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7907879702" calcext:value-type="float">
            <text:p>0,7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3</text:p>
          </table:table-cell>
          <table:table-cell table:style-name="ce40" office:value-type="float" office:value="314.6338143212" calcext:value-type="float">
            <text:p>314,6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0135176112" calcext:value-type="float">
            <text:p>19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0135176112" calcext:value-type="float">
            <text:p>19,0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4</text:p>
          </table:table-cell>
          <table:table-cell table:style-name="ce40" office:value-type="float" office:value="590.5558727643" calcext:value-type="float">
            <text:p>590,5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1504019951" calcext:value-type="float">
            <text:p>27,1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1504019951" calcext:value-type="float">
            <text:p>27,1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5</text:p>
          </table:table-cell>
          <table:table-cell table:style-name="ce40" office:value-type="float" office:value="546.301384535" calcext:value-type="float">
            <text:p>546,301</text:p>
          </table:table-cell>
          <table:table-cell table:style-name="ce40" office:value-type="float" office:value="56.2838219044" calcext:value-type="float">
            <text:p>56,284</text:p>
          </table:table-cell>
          <table:table-cell table:style-name="ce40" office:value-type="float" office:value="0.0523512335" calcext:value-type="float">
            <text:p>0,0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523512335" calcext:value-type="float">
            <text:p>0,0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6</text:p>
          </table:table-cell>
          <table:table-cell table:style-name="ce40" office:value-type="float" office:value="546.2238430351" calcext:value-type="float">
            <text:p>546,224</text:p>
          </table:table-cell>
          <table:table-cell table:style-name="ce40" office:value-type="float" office:value="0.0338564734" calcext:value-type="float">
            <text:p>0,034</text:p>
          </table:table-cell>
          <table:table-cell table:style-name="ce40" office:value-type="float" office:value="52.6262996916" calcext:value-type="float">
            <text:p>52,6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6262996916" calcext:value-type="float">
            <text:p>52,6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8</text:p>
          </table:table-cell>
          <table:table-cell table:style-name="ce40" office:value-type="float" office:value="346.96549944" calcext:value-type="float">
            <text:p>346,9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1980815405" calcext:value-type="float">
            <text:p>14,1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1980815405" calcext:value-type="float">
            <text:p>14,1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29</text:p>
          </table:table-cell>
          <table:table-cell table:style-name="ce40" office:value-type="float" office:value="513.1959693272" calcext:value-type="float">
            <text:p>513,196</text:p>
          </table:table-cell>
          <table:table-cell table:style-name="ce40" office:value-type="float" office:value="3.1128369433" calcext:value-type="float">
            <text:p>3,113</text:p>
          </table:table-cell>
          <table:table-cell table:style-name="ce40" office:value-type="float" office:value="17.7600608928" calcext:value-type="float">
            <text:p>17,7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7600608928" calcext:value-type="float">
            <text:p>17,7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0</text:p>
          </table:table-cell>
          <table:table-cell table:style-name="ce40" office:value-type="float" office:value="423.5387594122" calcext:value-type="float">
            <text:p>423,539</text:p>
          </table:table-cell>
          <table:table-cell table:style-name="ce40" office:value-type="float" office:value="0.8252516934" calcext:value-type="float">
            <text:p>0,825</text:p>
          </table:table-cell>
          <table:table-cell table:style-name="ce40" office:value-type="float" office:value="58.9367452847" calcext:value-type="float">
            <text:p>58,9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9367452847" calcext:value-type="float">
            <text:p>58,9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2</text:p>
          </table:table-cell>
          <table:table-cell table:style-name="ce40" office:value-type="float" office:value="243.7158606661" calcext:value-type="float">
            <text:p>243,7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758787585" calcext:value-type="float">
            <text:p>14,6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758787585" calcext:value-type="float">
            <text:p>14,6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3</text:p>
          </table:table-cell>
          <table:table-cell table:style-name="ce40" office:value-type="float" office:value="420.9181636272" calcext:value-type="float">
            <text:p>420,9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0312212627" calcext:value-type="float">
            <text:p>35,0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0312212627" calcext:value-type="float">
            <text:p>35,0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4</text:p>
          </table:table-cell>
          <table:table-cell table:style-name="ce40" office:value-type="float" office:value="1411.4677169735" calcext:value-type="float">
            <text:p>1 411,468</text:p>
          </table:table-cell>
          <table:table-cell table:style-name="ce40" office:value-type="float" office:value="64.0956986277" calcext:value-type="float">
            <text:p>64,096</text:p>
          </table:table-cell>
          <table:table-cell table:style-name="ce40" office:value-type="float" office:value="69.1560112465" calcext:value-type="float">
            <text:p>69,1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1560112465" calcext:value-type="float">
            <text:p>69,1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5</text:p>
          </table:table-cell>
          <table:table-cell table:style-name="ce40" office:value-type="float" office:value="453.2592496294" calcext:value-type="float">
            <text:p>453,259</text:p>
          </table:table-cell>
          <table:table-cell table:style-name="ce40" office:value-type="float" office:value="3.8492759838" calcext:value-type="float">
            <text:p>3,849</text:p>
          </table:table-cell>
          <table:table-cell table:style-name="ce40" office:value-type="float" office:value="0.8339600589" calcext:value-type="float">
            <text:p>0,8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8339600589" calcext:value-type="float">
            <text:p>0,8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6</text:p>
          </table:table-cell>
          <table:table-cell table:style-name="ce40" office:value-type="float" office:value="606.70641983" calcext:value-type="float">
            <text:p>606,706</text:p>
          </table:table-cell>
          <table:table-cell table:style-name="ce40" office:value-type="float" office:value="1.728167453" calcext:value-type="float">
            <text:p>1,728</text:p>
          </table:table-cell>
          <table:table-cell table:style-name="ce40" office:value-type="float" office:value="99.2634554784" calcext:value-type="float">
            <text:p>99,2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9.2634554784" calcext:value-type="float">
            <text:p>99,2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8</text:p>
          </table:table-cell>
          <table:table-cell table:style-name="ce40" office:value-type="float" office:value="374.7606190534" calcext:value-type="float">
            <text:p>374,761</text:p>
          </table:table-cell>
          <table:table-cell table:style-name="ce40" office:value-type="float" office:value="28.9050955392" calcext:value-type="float">
            <text:p>28,905</text:p>
          </table:table-cell>
          <table:table-cell table:style-name="ce40" office:value-type="float" office:value="38.6894405457" calcext:value-type="float">
            <text:p>38,6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6894405457" calcext:value-type="float">
            <text:p>38,6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39</text:p>
          </table:table-cell>
          <table:table-cell table:style-name="ce40" office:value-type="float" office:value="186.7843875273" calcext:value-type="float">
            <text:p>186,7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1635834505" calcext:value-type="float">
            <text:p>3,1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1635834505" calcext:value-type="float">
            <text:p>3,1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0</text:p>
          </table:table-cell>
          <table:table-cell table:style-name="ce40" office:value-type="float" office:value="353.6416026776" calcext:value-type="float">
            <text:p>353,6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2213190124" calcext:value-type="float">
            <text:p>18,2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2213190124" calcext:value-type="float">
            <text:p>18,2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1</text:p>
          </table:table-cell>
          <table:table-cell table:style-name="ce40" office:value-type="float" office:value="957.1468767358" calcext:value-type="float">
            <text:p>957,1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1446529953" calcext:value-type="float">
            <text:p>34,1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1446529953" calcext:value-type="float">
            <text:p>34,1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2</text:p>
          </table:table-cell>
          <table:table-cell table:style-name="ce40" office:value-type="float" office:value="424.7744208843" calcext:value-type="float">
            <text:p>424,774</text:p>
          </table:table-cell>
          <table:table-cell table:style-name="ce40" office:value-type="float" office:value="2.3772819114" calcext:value-type="float">
            <text:p>2,377</text:p>
          </table:table-cell>
          <table:table-cell table:style-name="ce40" office:value-type="float" office:value="1.6163283109" calcext:value-type="float">
            <text:p>1,6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6163283109" calcext:value-type="float">
            <text:p>1,6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3</text:p>
          </table:table-cell>
          <table:table-cell table:style-name="ce40" office:value-type="float" office:value="326.4760270771" calcext:value-type="float">
            <text:p>326,476</text:p>
          </table:table-cell>
          <table:table-cell table:style-name="ce40" office:value-type="float" office:value="11.5741207897" calcext:value-type="float">
            <text:p>11,574</text:p>
          </table:table-cell>
          <table:table-cell table:style-name="ce40" office:value-type="float" office:value="9.054096975" calcext:value-type="float">
            <text:p>9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54096975" calcext:value-type="float">
            <text:p>9,0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5</text:p>
          </table:table-cell>
          <table:table-cell table:style-name="ce40" office:value-type="float" office:value="470.9265779545" calcext:value-type="float">
            <text:p>470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9997864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9997864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6</text:p>
          </table:table-cell>
          <table:table-cell table:style-name="ce40" office:value-type="float" office:value="600.7053120245" calcext:value-type="float">
            <text:p>600,705</text:p>
          </table:table-cell>
          <table:table-cell table:style-name="ce40" office:value-type="float" office:value="5.734509829" calcext:value-type="float">
            <text:p>5,735</text:p>
          </table:table-cell>
          <table:table-cell table:style-name="ce40" office:value-type="float" office:value="12.1322678012" calcext:value-type="float">
            <text:p>12,1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1322678012" calcext:value-type="float">
            <text:p>12,1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7</text:p>
          </table:table-cell>
          <table:table-cell table:style-name="ce40" office:value-type="float" office:value="164.5523612723" calcext:value-type="float">
            <text:p>164,5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244500129" calcext:value-type="float">
            <text:p>7,3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244500129" calcext:value-type="float">
            <text:p>7,3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8</text:p>
          </table:table-cell>
          <table:table-cell table:style-name="ce40" office:value-type="float" office:value="941.562248919" calcext:value-type="float">
            <text:p>941,562</text:p>
          </table:table-cell>
          <table:table-cell table:style-name="ce40" office:value-type="float" office:value="155.8608085581" calcext:value-type="float">
            <text:p>155,861</text:p>
          </table:table-cell>
          <table:table-cell table:style-name="ce40" office:value-type="float" office:value="20.3551067364" calcext:value-type="float">
            <text:p>20,3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3551067364" calcext:value-type="float">
            <text:p>20,3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49</text:p>
          </table:table-cell>
          <table:table-cell table:style-name="ce40" office:value-type="float" office:value="1399.4022902341" calcext:value-type="float">
            <text:p>1 399,402</text:p>
          </table:table-cell>
          <table:table-cell table:style-name="ce40" office:value-type="float" office:value="152.1897894576" calcext:value-type="float">
            <text:p>152,190</text:p>
          </table:table-cell>
          <table:table-cell table:style-name="ce40" office:value-type="float" office:value="102.6462769737" calcext:value-type="float">
            <text:p>102,6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2.6462769737" calcext:value-type="float">
            <text:p>102,6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0</text:p>
          </table:table-cell>
          <table:table-cell table:style-name="ce40" office:value-type="float" office:value="372.779797527" calcext:value-type="float">
            <text:p>372,7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897304553" calcext:value-type="float">
            <text:p>15,1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897304553" calcext:value-type="float">
            <text:p>15,1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1</text:p>
          </table:table-cell>
          <table:table-cell table:style-name="ce40" office:value-type="float" office:value="866.8991662022" calcext:value-type="float">
            <text:p>866,899</text:p>
          </table:table-cell>
          <table:table-cell table:style-name="ce40" office:value-type="float" office:value="83.2051934746" calcext:value-type="float">
            <text:p>83,205</text:p>
          </table:table-cell>
          <table:table-cell table:style-name="ce40" office:value-type="float" office:value="75.5316285955" calcext:value-type="float">
            <text:p>75,532</text:p>
          </table:table-cell>
          <table:table-cell table:style-name="ce40" office:value-type="float" office:value="6.2827257138" calcext:value-type="float">
            <text:p>6,283</text:p>
          </table:table-cell>
          <table:table-cell table:style-name="ce40" office:value-type="float" office:value="75.5316285955" calcext:value-type="float">
            <text:p>75,532</text:p>
          </table:table-cell>
          <table:table-cell table:style-name="ce40" office:value-type="float" office:value="6.2827257138" calcext:value-type="float">
            <text:p>6,283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2</text:p>
          </table:table-cell>
          <table:table-cell table:style-name="ce40" office:value-type="float" office:value="834.831526016" calcext:value-type="float">
            <text:p>834,832</text:p>
          </table:table-cell>
          <table:table-cell table:style-name="ce40" office:value-type="float" office:value="34.3775690227" calcext:value-type="float">
            <text:p>34,378</text:p>
          </table:table-cell>
          <table:table-cell table:style-name="ce40" office:value-type="float" office:value="7.1787380967" calcext:value-type="float">
            <text:p>7,1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787380967" calcext:value-type="float">
            <text:p>7,1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3</text:p>
          </table:table-cell>
          <table:table-cell table:style-name="ce40" office:value-type="float" office:value="599.2995925483" calcext:value-type="float">
            <text:p>599,300</text:p>
          </table:table-cell>
          <table:table-cell table:style-name="ce40" office:value-type="float" office:value="52.2513810555" calcext:value-type="float">
            <text:p>52,251</text:p>
          </table:table-cell>
          <table:table-cell table:style-name="ce40" office:value-type="float" office:value="23.0931600461" calcext:value-type="float">
            <text:p>23,0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0931600461" calcext:value-type="float">
            <text:p>23,0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4</text:p>
          </table:table-cell>
          <table:table-cell table:style-name="ce40" office:value-type="float" office:value="1528.1926557457" calcext:value-type="float">
            <text:p>1 528,193</text:p>
          </table:table-cell>
          <table:table-cell table:style-name="ce40" office:value-type="float" office:value="64.7676506375" calcext:value-type="float">
            <text:p>64,768</text:p>
          </table:table-cell>
          <table:table-cell table:style-name="ce40" office:value-type="float" office:value="44.3338270272" calcext:value-type="float">
            <text:p>44,3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3338270272" calcext:value-type="float">
            <text:p>44,3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5</text:p>
          </table:table-cell>
          <table:table-cell table:style-name="ce40" office:value-type="float" office:value="391.1766067122" calcext:value-type="float">
            <text:p>391,1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9145339568" calcext:value-type="float">
            <text:p>29,9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9145339568" calcext:value-type="float">
            <text:p>29,9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6</text:p>
          </table:table-cell>
          <table:table-cell table:style-name="ce40" office:value-type="float" office:value="370.9608170019" calcext:value-type="float">
            <text:p>370,961</text:p>
          </table:table-cell>
          <table:table-cell table:style-name="ce40" office:value-type="float" office:value="277.8716644103" calcext:value-type="float">
            <text:p>277,8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7</text:p>
          </table:table-cell>
          <table:table-cell table:style-name="ce40" office:value-type="float" office:value="413.7214497619" calcext:value-type="float">
            <text:p>413,721</text:p>
          </table:table-cell>
          <table:table-cell table:style-name="ce40" office:value-type="float" office:value="5.3692332067" calcext:value-type="float">
            <text:p>5,369</text:p>
          </table:table-cell>
          <table:table-cell table:style-name="ce40" office:value-type="float" office:value="5.3475769427" calcext:value-type="float">
            <text:p>5,3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3475769427" calcext:value-type="float">
            <text:p>5,3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8</text:p>
          </table:table-cell>
          <table:table-cell table:style-name="ce40" office:value-type="float" office:value="632.8550359345" calcext:value-type="float">
            <text:p>632,855</text:p>
          </table:table-cell>
          <table:table-cell table:style-name="ce40" office:value-type="float" office:value="14.8374247712" calcext:value-type="float">
            <text:p>14,837</text:p>
          </table:table-cell>
          <table:table-cell table:style-name="ce40" office:value-type="float" office:value="46.8447087597" calcext:value-type="float">
            <text:p>46,8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8447087597" calcext:value-type="float">
            <text:p>46,8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59</text:p>
          </table:table-cell>
          <table:table-cell table:style-name="ce40" office:value-type="float" office:value="271.0090610096" calcext:value-type="float">
            <text:p>271,009</text:p>
          </table:table-cell>
          <table:table-cell table:style-name="ce40" office:value-type="float" office:value="130.3797453521" calcext:value-type="float">
            <text:p>130,380</text:p>
          </table:table-cell>
          <table:table-cell table:number-columns-repeated="4" table:style-name="ce40" office:value-type="float" office:value="4.4020322386" calcext:value-type="float">
            <text:p>4,402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0</text:p>
          </table:table-cell>
          <table:table-cell table:style-name="ce40" office:value-type="float" office:value="712.2957954486" calcext:value-type="float">
            <text:p>712,296</text:p>
          </table:table-cell>
          <table:table-cell table:style-name="ce40" office:value-type="float" office:value="32.5145224875" calcext:value-type="float">
            <text:p>32,515</text:p>
          </table:table-cell>
          <table:table-cell table:style-name="ce40" office:value-type="float" office:value="5.0139100985" calcext:value-type="float">
            <text:p>5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139100985" calcext:value-type="float">
            <text:p>5,01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2</text:p>
          </table:table-cell>
          <table:table-cell table:style-name="ce40" office:value-type="float" office:value="433.2253747924" calcext:value-type="float">
            <text:p>433,22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3</text:p>
          </table:table-cell>
          <table:table-cell table:style-name="ce40" office:value-type="float" office:value="1208.9411828324" calcext:value-type="float">
            <text:p>1 208,941</text:p>
          </table:table-cell>
          <table:table-cell table:style-name="ce40" office:value-type="float" office:value="11.9717931935" calcext:value-type="float">
            <text:p>11,972</text:p>
          </table:table-cell>
          <table:table-cell table:style-name="ce40" office:value-type="float" office:value="108.0310369873" calcext:value-type="float">
            <text:p>108,0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0310369873" calcext:value-type="float">
            <text:p>108,0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4</text:p>
          </table:table-cell>
          <table:table-cell table:style-name="ce40" office:value-type="float" office:value="202.1537930006" calcext:value-type="float">
            <text:p>202,154</text:p>
          </table:table-cell>
          <table:table-cell table:style-name="ce40" office:value-type="float" office:value="1.7168664967" calcext:value-type="float">
            <text:p>1,717</text:p>
          </table:table-cell>
          <table:table-cell table:style-name="ce40" office:value-type="float" office:value="14.3743997399" calcext:value-type="float">
            <text:p>14,3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3743997399" calcext:value-type="float">
            <text:p>14,3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5</text:p>
          </table:table-cell>
          <table:table-cell table:style-name="ce40" office:value-type="float" office:value="1243.9207511121" calcext:value-type="float">
            <text:p>1 243,921</text:p>
          </table:table-cell>
          <table:table-cell table:style-name="ce40" office:value-type="float" office:value="3.3462168666" calcext:value-type="float">
            <text:p>3,3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6</text:p>
          </table:table-cell>
          <table:table-cell table:style-name="ce40" office:value-type="float" office:value="253.4979748213" calcext:value-type="float">
            <text:p>253,4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1419916861" calcext:value-type="float">
            <text:p>6,1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1419916861" calcext:value-type="float">
            <text:p>6,1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7</text:p>
          </table:table-cell>
          <table:table-cell table:style-name="ce40" office:value-type="float" office:value="1612.1035791217" calcext:value-type="float">
            <text:p>1 612,104</text:p>
          </table:table-cell>
          <table:table-cell table:style-name="ce40" office:value-type="float" office:value="238.3859905229" calcext:value-type="float">
            <text:p>238,386</text:p>
          </table:table-cell>
          <table:table-cell table:style-name="ce40" office:value-type="float" office:value="9.0903203174" calcext:value-type="float">
            <text:p>9,0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903203174" calcext:value-type="float">
            <text:p>9,0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8</text:p>
          </table:table-cell>
          <table:table-cell table:style-name="ce40" office:value-type="float" office:value="800.5830338683" calcext:value-type="float">
            <text:p>800,583</text:p>
          </table:table-cell>
          <table:table-cell table:style-name="ce40" office:value-type="float" office:value="1.2036094737" calcext:value-type="float">
            <text:p>1,204</text:p>
          </table:table-cell>
          <table:table-cell table:style-name="ce40" office:value-type="float" office:value="47.4011568344" calcext:value-type="float">
            <text:p>47,4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011568344" calcext:value-type="float">
            <text:p>47,4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69</text:p>
          </table:table-cell>
          <table:table-cell table:style-name="ce40" office:value-type="float" office:value="102.9811072715" calcext:value-type="float">
            <text:p>102,9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0</text:p>
          </table:table-cell>
          <table:table-cell table:style-name="ce40" office:value-type="float" office:value="453.2391419488" calcext:value-type="float">
            <text:p>453,23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1</text:p>
          </table:table-cell>
          <table:table-cell table:style-name="ce40" office:value-type="float" office:value="463.8001285925" calcext:value-type="float">
            <text:p>463,80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2</text:p>
          </table:table-cell>
          <table:table-cell table:style-name="ce40" office:value-type="float" office:value="300.5350005873" calcext:value-type="float">
            <text:p>300,5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5632785263" calcext:value-type="float">
            <text:p>38,5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5632785263" calcext:value-type="float">
            <text:p>38,5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4</text:p>
          </table:table-cell>
          <table:table-cell table:style-name="ce40" office:value-type="float" office:value="376.6024780026" calcext:value-type="float">
            <text:p>376,602</text:p>
          </table:table-cell>
          <table:table-cell table:style-name="ce40" office:value-type="float" office:value="37.3277028822" calcext:value-type="float">
            <text:p>37,3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5</text:p>
          </table:table-cell>
          <table:table-cell table:style-name="ce40" office:value-type="float" office:value="213.8627200875" calcext:value-type="float">
            <text:p>213,8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48309898" calcext:value-type="float">
            <text:p>28,4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48309898" calcext:value-type="float">
            <text:p>28,4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6</text:p>
          </table:table-cell>
          <table:table-cell table:style-name="ce40" office:value-type="float" office:value="355.9573814666" calcext:value-type="float">
            <text:p>355,957</text:p>
          </table:table-cell>
          <table:table-cell table:style-name="ce40" office:value-type="float" office:value="0.0001538117" calcext:value-type="float">
            <text:p>0,000</text:p>
          </table:table-cell>
          <table:table-cell table:style-name="ce40" office:value-type="float" office:value="20.663671223" calcext:value-type="float">
            <text:p>20,6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663671223" calcext:value-type="float">
            <text:p>20,6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7</text:p>
          </table:table-cell>
          <table:table-cell table:style-name="ce40" office:value-type="float" office:value="451.0350250933" calcext:value-type="float">
            <text:p>451,035</text:p>
          </table:table-cell>
          <table:table-cell table:style-name="ce40" office:value-type="float" office:value="1.857693499" calcext:value-type="float">
            <text:p>1,858</text:p>
          </table:table-cell>
          <table:table-cell table:style-name="ce40" office:value-type="float" office:value="27.7602304733" calcext:value-type="float">
            <text:p>27,7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7602304733" calcext:value-type="float">
            <text:p>27,7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79</text:p>
          </table:table-cell>
          <table:table-cell table:style-name="ce40" office:value-type="float" office:value="207.6363783862" calcext:value-type="float">
            <text:p>207,6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718874613" calcext:value-type="float">
            <text:p>15,7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718874613" calcext:value-type="float">
            <text:p>15,7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2</text:p>
          </table:table-cell>
          <table:table-cell table:style-name="ce40" office:value-type="float" office:value="563.1279036234" calcext:value-type="float">
            <text:p>563,1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437155454" calcext:value-type="float">
            <text:p>34,7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7437155454" calcext:value-type="float">
            <text:p>34,7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3</text:p>
          </table:table-cell>
          <table:table-cell table:style-name="ce40" office:value-type="float" office:value="167.7660288236" calcext:value-type="float">
            <text:p>167,7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4047947351" calcext:value-type="float">
            <text:p>9,4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4047947351" calcext:value-type="float">
            <text:p>9,4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4</text:p>
          </table:table-cell>
          <table:table-cell table:style-name="ce40" office:value-type="float" office:value="301.6836810548" calcext:value-type="float">
            <text:p>301,684</text:p>
          </table:table-cell>
          <table:table-cell table:style-name="ce40" office:value-type="float" office:value="5.0122608572" calcext:value-type="float">
            <text:p>5,012</text:p>
          </table:table-cell>
          <table:table-cell table:style-name="ce40" office:value-type="float" office:value="40.04399228" calcext:value-type="float">
            <text:p>40,0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04399228" calcext:value-type="float">
            <text:p>40,0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5</text:p>
          </table:table-cell>
          <table:table-cell table:style-name="ce40" office:value-type="float" office:value="502.1006748753" calcext:value-type="float">
            <text:p>502,101</text:p>
          </table:table-cell>
          <table:table-cell table:style-name="ce40" office:value-type="float" office:value="3.2752517695" calcext:value-type="float">
            <text:p>3,275</text:p>
          </table:table-cell>
          <table:table-cell table:style-name="ce40" office:value-type="float" office:value="67.2482520042" calcext:value-type="float">
            <text:p>67,2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2482520042" calcext:value-type="float">
            <text:p>67,2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6</text:p>
          </table:table-cell>
          <table:table-cell table:style-name="ce40" office:value-type="float" office:value="404.0893004698" calcext:value-type="float">
            <text:p>404,0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21080765" calcext:value-type="float">
            <text:p>13,4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21080765" calcext:value-type="float">
            <text:p>13,4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7</text:p>
          </table:table-cell>
          <table:table-cell table:style-name="ce40" office:value-type="float" office:value="513.4513575076" calcext:value-type="float">
            <text:p>513,4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0684342357" calcext:value-type="float">
            <text:p>28,0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0684342357" calcext:value-type="float">
            <text:p>28,0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88</text:p>
          </table:table-cell>
          <table:table-cell table:style-name="ce40" office:value-type="float" office:value="311.7695553996" calcext:value-type="float">
            <text:p>311,770</text:p>
          </table:table-cell>
          <table:table-cell table:style-name="ce40" office:value-type="float" office:value="9.2775817775" calcext:value-type="float">
            <text:p>9,2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0</text:p>
          </table:table-cell>
          <table:table-cell table:style-name="ce40" office:value-type="float" office:value="476.1206553652" calcext:value-type="float">
            <text:p>476,121</text:p>
          </table:table-cell>
          <table:table-cell table:style-name="ce40" office:value-type="float" office:value="31.034601337" calcext:value-type="float">
            <text:p>31,035</text:p>
          </table:table-cell>
          <table:table-cell table:style-name="ce40" office:value-type="float" office:value="38.2981168803" calcext:value-type="float">
            <text:p>38,2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2981168803" calcext:value-type="float">
            <text:p>38,2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1</text:p>
          </table:table-cell>
          <table:table-cell table:style-name="ce40" office:value-type="float" office:value="555.9043487247" calcext:value-type="float">
            <text:p>555,9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4.645959582" calcext:value-type="float">
            <text:p>84,6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4.645959582" calcext:value-type="float">
            <text:p>84,6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2</text:p>
          </table:table-cell>
          <table:table-cell table:style-name="ce40" office:value-type="float" office:value="397.4231692586" calcext:value-type="float">
            <text:p>397,4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968264511" calcext:value-type="float">
            <text:p>15,0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968264511" calcext:value-type="float">
            <text:p>15,0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3</text:p>
          </table:table-cell>
          <table:table-cell table:style-name="ce40" office:value-type="float" office:value="871.1297988123" calcext:value-type="float">
            <text:p>871,130</text:p>
          </table:table-cell>
          <table:table-cell table:style-name="ce40" office:value-type="float" office:value="30.1102492603" calcext:value-type="float">
            <text:p>30,110</text:p>
          </table:table-cell>
          <table:table-cell table:style-name="ce40" office:value-type="float" office:value="5.2197657796" calcext:value-type="float">
            <text:p>5,2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2197657796" calcext:value-type="float">
            <text:p>5,2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4</text:p>
          </table:table-cell>
          <table:table-cell table:style-name="ce40" office:value-type="float" office:value="149.0485788512" calcext:value-type="float">
            <text:p>149,0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504706661" calcext:value-type="float">
            <text:p>3,9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9504706661" calcext:value-type="float">
            <text:p>3,9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5</text:p>
          </table:table-cell>
          <table:table-cell table:style-name="ce40" office:value-type="float" office:value="0.0963271507" calcext:value-type="float">
            <text:p>0,09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6</text:p>
          </table:table-cell>
          <table:table-cell table:style-name="ce40" office:value-type="float" office:value="560.3184121739" calcext:value-type="float">
            <text:p>560,318</text:p>
          </table:table-cell>
          <table:table-cell table:style-name="ce40" office:value-type="float" office:value="11.6195202176" calcext:value-type="float">
            <text:p>11,620</text:p>
          </table:table-cell>
          <table:table-cell table:style-name="ce40" office:value-type="float" office:value="53.7178406704" calcext:value-type="float">
            <text:p>53,7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7178406704" calcext:value-type="float">
            <text:p>53,7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7</text:p>
          </table:table-cell>
          <table:table-cell table:style-name="ce40" office:value-type="float" office:value="158.8406087131" calcext:value-type="float">
            <text:p>158,841</text:p>
          </table:table-cell>
          <table:table-cell table:style-name="ce40" office:value-type="float" office:value="4.0997532642" calcext:value-type="float">
            <text:p>4,100</text:p>
          </table:table-cell>
          <table:table-cell table:style-name="ce40" office:value-type="float" office:value="15.9004105669" calcext:value-type="float">
            <text:p>15,9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9004105669" calcext:value-type="float">
            <text:p>15,9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099</text:p>
          </table:table-cell>
          <table:table-cell table:style-name="ce40" office:value-type="float" office:value="735.0528599275" calcext:value-type="float">
            <text:p>735,0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2045824503" calcext:value-type="float">
            <text:p>1,2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2045824503" calcext:value-type="float">
            <text:p>1,2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0</text:p>
          </table:table-cell>
          <table:table-cell table:style-name="ce40" office:value-type="float" office:value="1047.3282464882" calcext:value-type="float">
            <text:p>1 047,328</text:p>
          </table:table-cell>
          <table:table-cell table:style-name="ce40" office:value-type="float" office:value="7.4535715117" calcext:value-type="float">
            <text:p>7,454</text:p>
          </table:table-cell>
          <table:table-cell table:style-name="ce40" office:value-type="float" office:value="26.4583477292" calcext:value-type="float">
            <text:p>26,4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4583477292" calcext:value-type="float">
            <text:p>26,4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1</text:p>
          </table:table-cell>
          <table:table-cell table:style-name="ce40" office:value-type="float" office:value="766.6993888608" calcext:value-type="float">
            <text:p>766,6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4438848854" calcext:value-type="float">
            <text:p>18,4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4438848854" calcext:value-type="float">
            <text:p>18,4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3</text:p>
          </table:table-cell>
          <table:table-cell table:style-name="ce40" office:value-type="float" office:value="28.0780277879" calcext:value-type="float">
            <text:p>28,0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4</text:p>
          </table:table-cell>
          <table:table-cell table:style-name="ce40" office:value-type="float" office:value="620.7933282124" calcext:value-type="float">
            <text:p>620,793</text:p>
          </table:table-cell>
          <table:table-cell table:style-name="ce40" office:value-type="float" office:value="4.1044045545" calcext:value-type="float">
            <text:p>4,104</text:p>
          </table:table-cell>
          <table:table-cell table:style-name="ce40" office:value-type="float" office:value="69.2111644853" calcext:value-type="float">
            <text:p>69,2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2111644853" calcext:value-type="float">
            <text:p>69,2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5</text:p>
          </table:table-cell>
          <table:table-cell table:style-name="ce40" office:value-type="float" office:value="626.0100775548" calcext:value-type="float">
            <text:p>626,0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6171615451" calcext:value-type="float">
            <text:p>29,6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6171615451" calcext:value-type="float">
            <text:p>29,6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6</text:p>
          </table:table-cell>
          <table:table-cell table:style-name="ce40" office:value-type="float" office:value="427.1320612117" calcext:value-type="float">
            <text:p>427,132</text:p>
          </table:table-cell>
          <table:table-cell table:style-name="ce40" office:value-type="float" office:value="1.0717903367" calcext:value-type="float">
            <text:p>1,0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7</text:p>
          </table:table-cell>
          <table:table-cell table:style-name="ce40" office:value-type="float" office:value="606.4179819746" calcext:value-type="float">
            <text:p>606,418</text:p>
          </table:table-cell>
          <table:table-cell table:style-name="ce40" office:value-type="float" office:value="52.4792899549" calcext:value-type="float">
            <text:p>52,479</text:p>
          </table:table-cell>
          <table:table-cell table:style-name="ce40" office:value-type="float" office:value="0.0213980985" calcext:value-type="float">
            <text:p>0,0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213980985" calcext:value-type="float">
            <text:p>0,0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8</text:p>
          </table:table-cell>
          <table:table-cell table:style-name="ce40" office:value-type="float" office:value="142.4330074021" calcext:value-type="float">
            <text:p>142,433</text:p>
          </table:table-cell>
          <table:table-cell table:style-name="ce40" office:value-type="float" office:value="3.1925542997" calcext:value-type="float">
            <text:p>3,1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09</text:p>
          </table:table-cell>
          <table:table-cell table:style-name="ce40" office:value-type="float" office:value="399.1522063906" calcext:value-type="float">
            <text:p>399,152</text:p>
          </table:table-cell>
          <table:table-cell table:style-name="ce40" office:value-type="float" office:value="44.8930154886" calcext:value-type="float">
            <text:p>44,8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0</text:p>
          </table:table-cell>
          <table:table-cell table:style-name="ce40" office:value-type="float" office:value="449.3132278912" calcext:value-type="float">
            <text:p>449,313</text:p>
          </table:table-cell>
          <table:table-cell table:style-name="ce40" office:value-type="float" office:value="10.2860944237" calcext:value-type="float">
            <text:p>10,286</text:p>
          </table:table-cell>
          <table:table-cell table:style-name="ce40" office:value-type="float" office:value="13.1533533485" calcext:value-type="float">
            <text:p>13,1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1533533485" calcext:value-type="float">
            <text:p>13,1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1</text:p>
          </table:table-cell>
          <table:table-cell table:style-name="ce40" office:value-type="float" office:value="521.3644781371" calcext:value-type="float">
            <text:p>521,364</text:p>
          </table:table-cell>
          <table:table-cell table:style-name="ce40" office:value-type="float" office:value="77.0937875469" calcext:value-type="float">
            <text:p>77,094</text:p>
          </table:table-cell>
          <table:table-cell table:style-name="ce40" office:value-type="float" office:value="14.2164951782" calcext:value-type="float">
            <text:p>14,2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2164951782" calcext:value-type="float">
            <text:p>14,2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2</text:p>
          </table:table-cell>
          <table:table-cell table:style-name="ce40" office:value-type="float" office:value="250.3530326716" calcext:value-type="float">
            <text:p>250,3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719370744" calcext:value-type="float">
            <text:p>15,0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719370744" calcext:value-type="float">
            <text:p>15,0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3</text:p>
          </table:table-cell>
          <table:table-cell table:style-name="ce40" office:value-type="float" office:value="556.7725528145" calcext:value-type="float">
            <text:p>556,773</text:p>
          </table:table-cell>
          <table:table-cell table:style-name="ce40" office:value-type="float" office:value="8.8727230437" calcext:value-type="float">
            <text:p>8,873</text:p>
          </table:table-cell>
          <table:table-cell table:style-name="ce40" office:value-type="float" office:value="25.4320945382" calcext:value-type="float">
            <text:p>25,4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4320945382" calcext:value-type="float">
            <text:p>25,4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4</text:p>
          </table:table-cell>
          <table:table-cell table:style-name="ce40" office:value-type="float" office:value="646.4049110056" calcext:value-type="float">
            <text:p>646,4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651209769" calcext:value-type="float">
            <text:p>47,4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651209769" calcext:value-type="float">
            <text:p>47,4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5</text:p>
          </table:table-cell>
          <table:table-cell table:style-name="ce40" office:value-type="float" office:value="804.5124876094" calcext:value-type="float">
            <text:p>804,512</text:p>
          </table:table-cell>
          <table:table-cell table:style-name="ce40" office:value-type="float" office:value="9.6969702753" calcext:value-type="float">
            <text:p>9,697</text:p>
          </table:table-cell>
          <table:table-cell table:style-name="ce40" office:value-type="float" office:value="89.4698190552" calcext:value-type="float">
            <text:p>89,4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4698190552" calcext:value-type="float">
            <text:p>89,4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6</text:p>
          </table:table-cell>
          <table:table-cell table:style-name="ce40" office:value-type="float" office:value="739.2709780157" calcext:value-type="float">
            <text:p>739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386169211" calcext:value-type="float">
            <text:p>35,6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386169211" calcext:value-type="float">
            <text:p>35,6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7</text:p>
          </table:table-cell>
          <table:table-cell table:style-name="ce40" office:value-type="float" office:value="686.1522086088" calcext:value-type="float">
            <text:p>686,1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7391325704" calcext:value-type="float">
            <text:p>108,7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8.7391325704" calcext:value-type="float">
            <text:p>108,7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8</text:p>
          </table:table-cell>
          <table:table-cell table:style-name="ce40" office:value-type="float" office:value="337.6393333857" calcext:value-type="float">
            <text:p>337,6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7911193635" calcext:value-type="float">
            <text:p>22,7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7911193635" calcext:value-type="float">
            <text:p>22,7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19</text:p>
          </table:table-cell>
          <table:table-cell table:style-name="ce40" office:value-type="float" office:value="299.9421161302" calcext:value-type="float">
            <text:p>299,9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0566778005" calcext:value-type="float">
            <text:p>2,0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0566778005" calcext:value-type="float">
            <text:p>2,0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0</text:p>
          </table:table-cell>
          <table:table-cell table:style-name="ce40" office:value-type="float" office:value="1008.8356845344" calcext:value-type="float">
            <text:p>1 008,836</text:p>
          </table:table-cell>
          <table:table-cell table:style-name="ce40" office:value-type="float" office:value="58.7561253687" calcext:value-type="float">
            <text:p>58,756</text:p>
          </table:table-cell>
          <table:table-cell table:style-name="ce40" office:value-type="float" office:value="16.7458932871" calcext:value-type="float">
            <text:p>16,7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458932871" calcext:value-type="float">
            <text:p>16,74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1</text:p>
          </table:table-cell>
          <table:table-cell table:style-name="ce40" office:value-type="float" office:value="526.6887416293" calcext:value-type="float">
            <text:p>526,689</text:p>
          </table:table-cell>
          <table:table-cell table:style-name="ce40" office:value-type="float" office:value="13.496160366" calcext:value-type="float">
            <text:p>13,49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2</text:p>
          </table:table-cell>
          <table:table-cell table:style-name="ce40" office:value-type="float" office:value="1155.1263082034" calcext:value-type="float">
            <text:p>1 155,126</text:p>
          </table:table-cell>
          <table:table-cell table:style-name="ce40" office:value-type="float" office:value="15.8359502848" calcext:value-type="float">
            <text:p>15,836</text:p>
          </table:table-cell>
          <table:table-cell table:style-name="ce40" office:value-type="float" office:value="26.238413721" calcext:value-type="float">
            <text:p>26,2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238413721" calcext:value-type="float">
            <text:p>26,2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3</text:p>
          </table:table-cell>
          <table:table-cell table:style-name="ce40" office:value-type="float" office:value="569.675272954" calcext:value-type="float">
            <text:p>569,675</text:p>
          </table:table-cell>
          <table:table-cell table:style-name="ce40" office:value-type="float" office:value="25.774542307" calcext:value-type="float">
            <text:p>25,775</text:p>
          </table:table-cell>
          <table:table-cell table:style-name="ce40" office:value-type="float" office:value="5.0129999243" calcext:value-type="float">
            <text:p>5,0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0129999243" calcext:value-type="float">
            <text:p>5,0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4</text:p>
          </table:table-cell>
          <table:table-cell table:style-name="ce40" office:value-type="float" office:value="479.4323333676" calcext:value-type="float">
            <text:p>479,432</text:p>
          </table:table-cell>
          <table:table-cell table:style-name="ce40" office:value-type="float" office:value="48.7512495541" calcext:value-type="float">
            <text:p>48,7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5</text:p>
          </table:table-cell>
          <table:table-cell table:style-name="ce40" office:value-type="float" office:value="785.6081363525" calcext:value-type="float">
            <text:p>785,608</text:p>
          </table:table-cell>
          <table:table-cell table:style-name="ce40" office:value-type="float" office:value="12.7714050422" calcext:value-type="float">
            <text:p>12,771</text:p>
          </table:table-cell>
          <table:table-cell table:style-name="ce40" office:value-type="float" office:value="15.6904729116" calcext:value-type="float">
            <text:p>15,6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904729116" calcext:value-type="float">
            <text:p>15,6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6</text:p>
          </table:table-cell>
          <table:table-cell table:style-name="ce40" office:value-type="float" office:value="736.0191855568" calcext:value-type="float">
            <text:p>736,019</text:p>
          </table:table-cell>
          <table:table-cell table:style-name="ce40" office:value-type="float" office:value="25.3823978949" calcext:value-type="float">
            <text:p>25,3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8</text:p>
          </table:table-cell>
          <table:table-cell table:style-name="ce40" office:value-type="float" office:value="634.1936581169" calcext:value-type="float">
            <text:p>634,1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6413106942" calcext:value-type="float">
            <text:p>70,6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6413106942" calcext:value-type="float">
            <text:p>70,6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29</text:p>
          </table:table-cell>
          <table:table-cell table:style-name="ce40" office:value-type="float" office:value="402.1892244376" calcext:value-type="float">
            <text:p>402,189</text:p>
          </table:table-cell>
          <table:table-cell table:style-name="ce40" office:value-type="float" office:value="1.2019950559" calcext:value-type="float">
            <text:p>1,202</text:p>
          </table:table-cell>
          <table:table-cell table:style-name="ce40" office:value-type="float" office:value="23.7371706345" calcext:value-type="float">
            <text:p>23,7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7371706345" calcext:value-type="float">
            <text:p>23,7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0</text:p>
          </table:table-cell>
          <table:table-cell table:style-name="ce40" office:value-type="float" office:value="650.9045177321" calcext:value-type="float">
            <text:p>650,905</text:p>
          </table:table-cell>
          <table:table-cell table:style-name="ce40" office:value-type="float" office:value="3.5497749175" calcext:value-type="float">
            <text:p>3,5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1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2</text:p>
          </table:table-cell>
          <table:table-cell table:style-name="ce40" office:value-type="float" office:value="396.1806718705" calcext:value-type="float">
            <text:p>396,1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328595733" calcext:value-type="float">
            <text:p>16,5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328595733" calcext:value-type="float">
            <text:p>16,5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3</text:p>
          </table:table-cell>
          <table:table-cell table:style-name="ce40" office:value-type="float" office:value="1292.0765696777" calcext:value-type="float">
            <text:p>1 292,0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1.2779106765" calcext:value-type="float">
            <text:p>171,2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1.2779106765" calcext:value-type="float">
            <text:p>171,2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4</text:p>
          </table:table-cell>
          <table:table-cell table:style-name="ce40" office:value-type="float" office:value="562.6080421427" calcext:value-type="float">
            <text:p>562,6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8026367029" calcext:value-type="float">
            <text:p>45,8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8026367029" calcext:value-type="float">
            <text:p>45,8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5</text:p>
          </table:table-cell>
          <table:table-cell table:style-name="ce40" office:value-type="float" office:value="993.890805852" calcext:value-type="float">
            <text:p>993,891</text:p>
          </table:table-cell>
          <table:table-cell table:style-name="ce40" office:value-type="float" office:value="56.2916842371" calcext:value-type="float">
            <text:p>56,292</text:p>
          </table:table-cell>
          <table:table-cell table:style-name="ce40" office:value-type="float" office:value="30.2364873508" calcext:value-type="float">
            <text:p>30,2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364873508" calcext:value-type="float">
            <text:p>30,2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6</text:p>
          </table:table-cell>
          <table:table-cell table:style-name="ce40" office:value-type="float" office:value="892.3094014294" calcext:value-type="float">
            <text:p>892,309</text:p>
          </table:table-cell>
          <table:table-cell table:style-name="ce40" office:value-type="float" office:value="10.9715173498" calcext:value-type="float">
            <text:p>10,972</text:p>
          </table:table-cell>
          <table:table-cell table:style-name="ce40" office:value-type="float" office:value="72.562072042" calcext:value-type="float">
            <text:p>72,5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562072042" calcext:value-type="float">
            <text:p>72,56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8</text:p>
          </table:table-cell>
          <table:table-cell table:style-name="ce40" office:value-type="float" office:value="699.9622591716" calcext:value-type="float">
            <text:p>699,962</text:p>
          </table:table-cell>
          <table:table-cell table:style-name="ce40" office:value-type="float" office:value="8.5901418001" calcext:value-type="float">
            <text:p>8,590</text:p>
          </table:table-cell>
          <table:table-cell table:style-name="ce40" office:value-type="float" office:value="52.0946939042" calcext:value-type="float">
            <text:p>52,0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0946939042" calcext:value-type="float">
            <text:p>52,0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39</text:p>
          </table:table-cell>
          <table:table-cell table:style-name="ce40" office:value-type="float" office:value="343.101776239" calcext:value-type="float">
            <text:p>343,10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0</text:p>
          </table:table-cell>
          <table:table-cell table:style-name="ce40" office:value-type="float" office:value="237.0007713935" calcext:value-type="float">
            <text:p>237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670061159" calcext:value-type="float">
            <text:p>15,3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670061159" calcext:value-type="float">
            <text:p>15,3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1</text:p>
          </table:table-cell>
          <table:table-cell table:style-name="ce40" office:value-type="float" office:value="1152.2730627115" calcext:value-type="float">
            <text:p>1 152,273</text:p>
          </table:table-cell>
          <table:table-cell table:style-name="ce40" office:value-type="float" office:value="85.3532540754" calcext:value-type="float">
            <text:p>85,353</text:p>
          </table:table-cell>
          <table:table-cell table:style-name="ce40" office:value-type="float" office:value="100.2881770005" calcext:value-type="float">
            <text:p>100,2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0.2881770005" calcext:value-type="float">
            <text:p>100,2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2</text:p>
          </table:table-cell>
          <table:table-cell table:style-name="ce40" office:value-type="float" office:value="1169.8175336215" calcext:value-type="float">
            <text:p>1 169,818</text:p>
          </table:table-cell>
          <table:table-cell table:style-name="ce40" office:value-type="float" office:value="150.8799593742" calcext:value-type="float">
            <text:p>150,8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3</text:p>
          </table:table-cell>
          <table:table-cell table:style-name="ce40" office:value-type="float" office:value="936.0303739575" calcext:value-type="float">
            <text:p>936,030</text:p>
          </table:table-cell>
          <table:table-cell table:style-name="ce40" office:value-type="float" office:value="5.0716612219" calcext:value-type="float">
            <text:p>5,072</text:p>
          </table:table-cell>
          <table:table-cell table:style-name="ce40" office:value-type="float" office:value="96.2710952613" calcext:value-type="float">
            <text:p>96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6.2710952613" calcext:value-type="float">
            <text:p>96,2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4</text:p>
          </table:table-cell>
          <table:table-cell table:style-name="ce40" office:value-type="float" office:value="334.6327365818" calcext:value-type="float">
            <text:p>334,633</text:p>
          </table:table-cell>
          <table:table-cell table:style-name="ce40" office:value-type="float" office:value="7.544787798" calcext:value-type="float">
            <text:p>7,545</text:p>
          </table:table-cell>
          <table:table-cell table:style-name="ce40" office:value-type="float" office:value="7.7684664854" calcext:value-type="float">
            <text:p>7,7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684664854" calcext:value-type="float">
            <text:p>7,7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6</text:p>
          </table:table-cell>
          <table:table-cell table:style-name="ce40" office:value-type="float" office:value="2086.3141233029" calcext:value-type="float">
            <text:p>2 086,314</text:p>
          </table:table-cell>
          <table:table-cell table:style-name="ce40" office:value-type="float" office:value="43.5641466018" calcext:value-type="float">
            <text:p>43,564</text:p>
          </table:table-cell>
          <table:table-cell table:style-name="ce40" office:value-type="float" office:value="30.173576712" calcext:value-type="float">
            <text:p>30,1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173576712" calcext:value-type="float">
            <text:p>30,1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7</text:p>
          </table:table-cell>
          <table:table-cell table:style-name="ce40" office:value-type="float" office:value="1014.8455301297" calcext:value-type="float">
            <text:p>1 014,8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690646321" calcext:value-type="float">
            <text:p>0,3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690646321" calcext:value-type="float">
            <text:p>0,3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8</text:p>
          </table:table-cell>
          <table:table-cell table:style-name="ce40" office:value-type="float" office:value="856.4295308455" calcext:value-type="float">
            <text:p>856,430</text:p>
          </table:table-cell>
          <table:table-cell table:style-name="ce40" office:value-type="float" office:value="28.8340557314" calcext:value-type="float">
            <text:p>28,834</text:p>
          </table:table-cell>
          <table:table-cell table:style-name="ce40" office:value-type="float" office:value="11.6158553013" calcext:value-type="float">
            <text:p>11,6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6158553013" calcext:value-type="float">
            <text:p>11,6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49</text:p>
          </table:table-cell>
          <table:table-cell table:style-name="ce40" office:value-type="float" office:value="471.4018031743" calcext:value-type="float">
            <text:p>471,402</text:p>
          </table:table-cell>
          <table:table-cell table:style-name="ce40" office:value-type="float" office:value="2.3748240471" calcext:value-type="float">
            <text:p>2,375</text:p>
          </table:table-cell>
          <table:table-cell table:style-name="ce40" office:value-type="float" office:value="17.1541891057" calcext:value-type="float">
            <text:p>17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1541891057" calcext:value-type="float">
            <text:p>17,1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1</text:p>
          </table:table-cell>
          <table:table-cell table:style-name="ce40" office:value-type="float" office:value="377.9127936871" calcext:value-type="float">
            <text:p>377,9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4366933479" calcext:value-type="float">
            <text:p>43,4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4366933479" calcext:value-type="float">
            <text:p>43,4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2</text:p>
          </table:table-cell>
          <table:table-cell table:style-name="ce40" office:value-type="float" office:value="413.8741434781" calcext:value-type="float">
            <text:p>413,874</text:p>
          </table:table-cell>
          <table:table-cell table:style-name="ce40" office:value-type="float" office:value="9.1294768154" calcext:value-type="float">
            <text:p>9,129</text:p>
          </table:table-cell>
          <table:table-cell table:style-name="ce40" office:value-type="float" office:value="7.6598275628" calcext:value-type="float">
            <text:p>7,6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6598275628" calcext:value-type="float">
            <text:p>7,6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3</text:p>
          </table:table-cell>
          <table:table-cell table:style-name="ce40" office:value-type="float" office:value="485.1226909689" calcext:value-type="float">
            <text:p>485,123</text:p>
          </table:table-cell>
          <table:table-cell table:style-name="ce40" office:value-type="float" office:value="63.0019715244" calcext:value-type="float">
            <text:p>63,002</text:p>
          </table:table-cell>
          <table:table-cell table:style-name="ce40" office:value-type="float" office:value="22.0815504079" calcext:value-type="float">
            <text:p>22,082</text:p>
          </table:table-cell>
          <table:table-cell table:style-name="ce40" office:value-type="float" office:value="5.14991495" calcext:value-type="float">
            <text:p>5,150</text:p>
          </table:table-cell>
          <table:table-cell table:style-name="ce40" office:value-type="float" office:value="22.0815504079" calcext:value-type="float">
            <text:p>22,082</text:p>
          </table:table-cell>
          <table:table-cell table:style-name="ce40" office:value-type="float" office:value="5.14991495" calcext:value-type="float">
            <text:p>5,15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4</text:p>
          </table:table-cell>
          <table:table-cell table:style-name="ce40" office:value-type="float" office:value="741.2755590583" calcext:value-type="float">
            <text:p>741,276</text:p>
          </table:table-cell>
          <table:table-cell table:style-name="ce40" office:value-type="float" office:value="10.8689405849" calcext:value-type="float">
            <text:p>10,869</text:p>
          </table:table-cell>
          <table:table-cell table:style-name="ce40" office:value-type="float" office:value="23.0549848023" calcext:value-type="float">
            <text:p>23,0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0549848023" calcext:value-type="float">
            <text:p>23,0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5</text:p>
          </table:table-cell>
          <table:table-cell table:style-name="ce40" office:value-type="float" office:value="438.5193506699" calcext:value-type="float">
            <text:p>438,5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5.5261048556" calcext:value-type="float">
            <text:p>65,5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5.5261048556" calcext:value-type="float">
            <text:p>65,5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6</text:p>
          </table:table-cell>
          <table:table-cell table:style-name="ce40" office:value-type="float" office:value="359.0927231432" calcext:value-type="float">
            <text:p>359,0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3242317858" calcext:value-type="float">
            <text:p>28,3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3242317858" calcext:value-type="float">
            <text:p>28,3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7</text:p>
          </table:table-cell>
          <table:table-cell table:style-name="ce40" office:value-type="float" office:value="50.2051322875" calcext:value-type="float">
            <text:p>50,2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8</text:p>
          </table:table-cell>
          <table:table-cell table:style-name="ce40" office:value-type="float" office:value="492.369775891" calcext:value-type="float">
            <text:p>492,3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6169543671" calcext:value-type="float">
            <text:p>50,6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6169543671" calcext:value-type="float">
            <text:p>50,6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59</text:p>
          </table:table-cell>
          <table:table-cell table:style-name="ce40" office:value-type="float" office:value="789.2464528489" calcext:value-type="float">
            <text:p>789,246</text:p>
          </table:table-cell>
          <table:table-cell table:style-name="ce40" office:value-type="float" office:value="95.5437550811" calcext:value-type="float">
            <text:p>95,544</text:p>
          </table:table-cell>
          <table:table-cell table:style-name="ce40" office:value-type="float" office:value="37.8822719129" calcext:value-type="float">
            <text:p>37,8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8822719129" calcext:value-type="float">
            <text:p>37,8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0</text:p>
          </table:table-cell>
          <table:table-cell table:style-name="ce40" office:value-type="float" office:value="349.7128077876" calcext:value-type="float">
            <text:p>349,7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291472185" calcext:value-type="float">
            <text:p>15,4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4291472185" calcext:value-type="float">
            <text:p>15,4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1</text:p>
          </table:table-cell>
          <table:table-cell table:style-name="ce40" office:value-type="float" office:value="461.5478618278" calcext:value-type="float">
            <text:p>461,548</text:p>
          </table:table-cell>
          <table:table-cell table:style-name="ce40" office:value-type="float" office:value="4.3478973551" calcext:value-type="float">
            <text:p>4,348</text:p>
          </table:table-cell>
          <table:table-cell table:style-name="ce40" office:value-type="float" office:value="25.1001446451" calcext:value-type="float">
            <text:p>25,1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001446451" calcext:value-type="float">
            <text:p>25,1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2</text:p>
          </table:table-cell>
          <table:table-cell table:style-name="ce40" office:value-type="float" office:value="242.4564638945" calcext:value-type="float">
            <text:p>242,456</text:p>
          </table:table-cell>
          <table:table-cell table:style-name="ce40" office:value-type="float" office:value="29.5701803034" calcext:value-type="float">
            <text:p>29,570</text:p>
          </table:table-cell>
          <table:table-cell table:style-name="ce40" office:value-type="float" office:value="7.9162397947" calcext:value-type="float">
            <text:p>7,9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162397947" calcext:value-type="float">
            <text:p>7,9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3</text:p>
          </table:table-cell>
          <table:table-cell table:style-name="ce40" office:value-type="float" office:value="456.7978838451" calcext:value-type="float">
            <text:p>456,798</text:p>
          </table:table-cell>
          <table:table-cell table:style-name="ce40" office:value-type="float" office:value="4.0000148084" calcext:value-type="float">
            <text:p>4,000</text:p>
          </table:table-cell>
          <table:table-cell table:style-name="ce40" office:value-type="float" office:value="3.6655199523" calcext:value-type="float">
            <text:p>3,6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655199523" calcext:value-type="float">
            <text:p>3,6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4</text:p>
          </table:table-cell>
          <table:table-cell table:style-name="ce40" office:value-type="float" office:value="1188.4338330126" calcext:value-type="float">
            <text:p>1 188,434</text:p>
          </table:table-cell>
          <table:table-cell table:style-name="ce40" office:value-type="float" office:value="8.0325147759" calcext:value-type="float">
            <text:p>8,033</text:p>
          </table:table-cell>
          <table:table-cell table:style-name="ce40" office:value-type="float" office:value="6.5727412696" calcext:value-type="float">
            <text:p>6,5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5727412696" calcext:value-type="float">
            <text:p>6,5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5</text:p>
          </table:table-cell>
          <table:table-cell table:style-name="ce40" office:value-type="float" office:value="21.3888659531" calcext:value-type="float">
            <text:p>21,3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6</text:p>
          </table:table-cell>
          <table:table-cell table:style-name="ce40" office:value-type="float" office:value="1062.0903119555" calcext:value-type="float">
            <text:p>1 062,090</text:p>
          </table:table-cell>
          <table:table-cell table:style-name="ce40" office:value-type="float" office:value="26.0768970271" calcext:value-type="float">
            <text:p>26,077</text:p>
          </table:table-cell>
          <table:table-cell table:style-name="ce40" office:value-type="float" office:value="22.5992222379" calcext:value-type="float">
            <text:p>22,5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992222379" calcext:value-type="float">
            <text:p>22,5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7</text:p>
          </table:table-cell>
          <table:table-cell table:style-name="ce40" office:value-type="float" office:value="867.5366342867" calcext:value-type="float">
            <text:p>867,537</text:p>
          </table:table-cell>
          <table:table-cell table:style-name="ce40" office:value-type="float" office:value="3.3873645342" calcext:value-type="float">
            <text:p>3,387</text:p>
          </table:table-cell>
          <table:table-cell table:style-name="ce40" office:value-type="float" office:value="85.9002791946" calcext:value-type="float">
            <text:p>85,9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5.9002791946" calcext:value-type="float">
            <text:p>85,9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8</text:p>
          </table:table-cell>
          <table:table-cell table:style-name="ce40" office:value-type="float" office:value="307.0620704194" calcext:value-type="float">
            <text:p>307,062</text:p>
          </table:table-cell>
          <table:table-cell table:style-name="ce40" office:value-type="float" office:value="79.2637195761" calcext:value-type="float">
            <text:p>79,264</text:p>
          </table:table-cell>
          <table:table-cell table:style-name="ce40" office:value-type="float" office:value="12.6238813658" calcext:value-type="float">
            <text:p>12,6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6238813658" calcext:value-type="float">
            <text:p>12,6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69</text:p>
          </table:table-cell>
          <table:table-cell table:style-name="ce40" office:value-type="float" office:value="1945.2152209029" calcext:value-type="float">
            <text:p>1 945,215</text:p>
          </table:table-cell>
          <table:table-cell table:style-name="ce40" office:value-type="float" office:value="10.0028473476" calcext:value-type="float">
            <text:p>10,003</text:p>
          </table:table-cell>
          <table:table-cell table:style-name="ce40" office:value-type="float" office:value="19.2410183318" calcext:value-type="float">
            <text:p>19,2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2410183318" calcext:value-type="float">
            <text:p>19,2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0</text:p>
          </table:table-cell>
          <table:table-cell table:style-name="ce40" office:value-type="float" office:value="213.9588122188" calcext:value-type="float">
            <text:p>213,959</text:p>
          </table:table-cell>
          <table:table-cell table:style-name="ce40" office:value-type="float" office:value="1.5347918198" calcext:value-type="float">
            <text:p>1,535</text:p>
          </table:table-cell>
          <table:table-cell table:style-name="ce40" office:value-type="float" office:value="57.9941714115" calcext:value-type="float">
            <text:p>57,9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9941714115" calcext:value-type="float">
            <text:p>57,9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1</text:p>
          </table:table-cell>
          <table:table-cell table:style-name="ce40" office:value-type="float" office:value="586.5048039472" calcext:value-type="float">
            <text:p>586,505</text:p>
          </table:table-cell>
          <table:table-cell table:style-name="ce40" office:value-type="float" office:value="88.7009705189" calcext:value-type="float">
            <text:p>88,701</text:p>
          </table:table-cell>
          <table:table-cell table:style-name="ce40" office:value-type="float" office:value="7.1016414584" calcext:value-type="float">
            <text:p>7,1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1016414584" calcext:value-type="float">
            <text:p>7,1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2</text:p>
          </table:table-cell>
          <table:table-cell table:style-name="ce40" office:value-type="float" office:value="350.2584179536" calcext:value-type="float">
            <text:p>350,2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8542593045" calcext:value-type="float">
            <text:p>16,8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8542593045" calcext:value-type="float">
            <text:p>16,8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3</text:p>
          </table:table-cell>
          <table:table-cell table:style-name="ce40" office:value-type="float" office:value="570.4494573382" calcext:value-type="float">
            <text:p>570,449</text:p>
          </table:table-cell>
          <table:table-cell table:style-name="ce40" office:value-type="float" office:value="21.808227931" calcext:value-type="float">
            <text:p>21,808</text:p>
          </table:table-cell>
          <table:table-cell table:style-name="ce40" office:value-type="float" office:value="31.1309941213" calcext:value-type="float">
            <text:p>31,1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1309941213" calcext:value-type="float">
            <text:p>31,1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4</text:p>
          </table:table-cell>
          <table:table-cell table:style-name="ce40" office:value-type="float" office:value="400.6537257991" calcext:value-type="float">
            <text:p>400,6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0230833902" calcext:value-type="float">
            <text:p>6,0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0230833902" calcext:value-type="float">
            <text:p>6,0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5</text:p>
          </table:table-cell>
          <table:table-cell table:style-name="ce40" office:value-type="float" office:value="1155.0528874251" calcext:value-type="float">
            <text:p>1 155,053</text:p>
          </table:table-cell>
          <table:table-cell table:style-name="ce40" office:value-type="float" office:value="14.1444409598" calcext:value-type="float">
            <text:p>14,144</text:p>
          </table:table-cell>
          <table:table-cell table:style-name="ce40" office:value-type="float" office:value="5.5935762802" calcext:value-type="float">
            <text:p>5,5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5935762802" calcext:value-type="float">
            <text:p>5,5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6</text:p>
          </table:table-cell>
          <table:table-cell table:style-name="ce40" office:value-type="float" office:value="210.1404290841" calcext:value-type="float">
            <text:p>210,140</text:p>
          </table:table-cell>
          <table:table-cell table:style-name="ce40" office:value-type="float" office:value="5.8903328286" calcext:value-type="float">
            <text:p>5,890</text:p>
          </table:table-cell>
          <table:table-cell table:style-name="ce40" office:value-type="float" office:value="18.100954418" calcext:value-type="float">
            <text:p>18,1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00954418" calcext:value-type="float">
            <text:p>18,1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7</text:p>
          </table:table-cell>
          <table:table-cell table:style-name="ce40" office:value-type="float" office:value="737.6243383508" calcext:value-type="float">
            <text:p>737,624</text:p>
          </table:table-cell>
          <table:table-cell table:style-name="ce40" office:value-type="float" office:value="122.4157582119" calcext:value-type="float">
            <text:p>122,416</text:p>
          </table:table-cell>
          <table:table-cell table:style-name="ce40" office:value-type="float" office:value="12.6268355872" calcext:value-type="float">
            <text:p>12,6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6268355872" calcext:value-type="float">
            <text:p>12,6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8</text:p>
          </table:table-cell>
          <table:table-cell table:style-name="ce40" office:value-type="float" office:value="92.5456218022" calcext:value-type="float">
            <text:p>92,5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3116472871" calcext:value-type="float">
            <text:p>12,3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3116472871" calcext:value-type="float">
            <text:p>12,3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79</text:p>
          </table:table-cell>
          <table:table-cell table:style-name="ce40" office:value-type="float" office:value="509.0111682689" calcext:value-type="float">
            <text:p>509,0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951470043" calcext:value-type="float">
            <text:p>22,5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951470043" calcext:value-type="float">
            <text:p>22,59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0</text:p>
          </table:table-cell>
          <table:table-cell table:style-name="ce40" office:value-type="float" office:value="289.9413358448" calcext:value-type="float">
            <text:p>289,9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694980095" calcext:value-type="float">
            <text:p>9,2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694980095" calcext:value-type="float">
            <text:p>9,2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1</text:p>
          </table:table-cell>
          <table:table-cell table:style-name="ce40" office:value-type="float" office:value="469.1965935105" calcext:value-type="float">
            <text:p>469,1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788561" calcext:value-type="float">
            <text:p>28,4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788561" calcext:value-type="float">
            <text:p>28,4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2</text:p>
          </table:table-cell>
          <table:table-cell table:style-name="ce40" office:value-type="float" office:value="659.8599275845" calcext:value-type="float">
            <text:p>659,8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5419147023" calcext:value-type="float">
            <text:p>34,5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5419147023" calcext:value-type="float">
            <text:p>34,5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3</text:p>
          </table:table-cell>
          <table:table-cell table:style-name="ce40" office:value-type="float" office:value="324.9361712757" calcext:value-type="float">
            <text:p>324,936</text:p>
          </table:table-cell>
          <table:table-cell table:style-name="ce40" office:value-type="float" office:value="73.9000208109" calcext:value-type="float">
            <text:p>73,900</text:p>
          </table:table-cell>
          <table:table-cell table:style-name="ce40" office:value-type="float" office:value="15.1086931221" calcext:value-type="float">
            <text:p>15,109</text:p>
          </table:table-cell>
          <table:table-cell table:style-name="ce40" office:value-type="float" office:value="5.6027470537" calcext:value-type="float">
            <text:p>5,603</text:p>
          </table:table-cell>
          <table:table-cell table:style-name="ce40" office:value-type="float" office:value="15.1086931221" calcext:value-type="float">
            <text:p>15,109</text:p>
          </table:table-cell>
          <table:table-cell table:style-name="ce40" office:value-type="float" office:value="5.6027470537" calcext:value-type="float">
            <text:p>5,603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4</text:p>
          </table:table-cell>
          <table:table-cell table:style-name="ce40" office:value-type="float" office:value="168.5112115947" calcext:value-type="float">
            <text:p>168,511</text:p>
          </table:table-cell>
          <table:table-cell table:style-name="ce40" office:value-type="float" office:value="1.0436403623" calcext:value-type="float">
            <text:p>1,044</text:p>
          </table:table-cell>
          <table:table-cell table:style-name="ce40" office:value-type="float" office:value="26.18530954" calcext:value-type="float">
            <text:p>26,1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18530954" calcext:value-type="float">
            <text:p>26,1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5</text:p>
          </table:table-cell>
          <table:table-cell table:style-name="ce40" office:value-type="float" office:value="543.3657896995" calcext:value-type="float">
            <text:p>543,366</text:p>
          </table:table-cell>
          <table:table-cell table:style-name="ce40" office:value-type="float" office:value="0.600559773" calcext:value-type="float">
            <text:p>0,6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6</text:p>
          </table:table-cell>
          <table:table-cell table:style-name="ce40" office:value-type="float" office:value="1157.0544757765" calcext:value-type="float">
            <text:p>1 157,054</text:p>
          </table:table-cell>
          <table:table-cell table:style-name="ce40" office:value-type="float" office:value="31.0398014424" calcext:value-type="float">
            <text:p>31,040</text:p>
          </table:table-cell>
          <table:table-cell table:style-name="ce40" office:value-type="float" office:value="2.4953858626" calcext:value-type="float">
            <text:p>2,495</text:p>
          </table:table-cell>
          <table:table-cell table:style-name="ce40" office:value-type="float" office:value="2.4461313085" calcext:value-type="float">
            <text:p>2,446</text:p>
          </table:table-cell>
          <table:table-cell table:style-name="ce40" office:value-type="float" office:value="2.4953858626" calcext:value-type="float">
            <text:p>2,495</text:p>
          </table:table-cell>
          <table:table-cell table:style-name="ce40" office:value-type="float" office:value="2.4461313085" calcext:value-type="float">
            <text:p>2,446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7</text:p>
          </table:table-cell>
          <table:table-cell table:style-name="ce40" office:value-type="float" office:value="287.2300197941" calcext:value-type="float">
            <text:p>287,2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8907395177" calcext:value-type="float">
            <text:p>25,8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8907395177" calcext:value-type="float">
            <text:p>25,8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8</text:p>
          </table:table-cell>
          <table:table-cell table:style-name="ce40" office:value-type="float" office:value="624.8274521947" calcext:value-type="float">
            <text:p>624,8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5417993517" calcext:value-type="float">
            <text:p>24,5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5417993517" calcext:value-type="float">
            <text:p>24,5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89</text:p>
          </table:table-cell>
          <table:table-cell table:style-name="ce40" office:value-type="float" office:value="262.2362838106" calcext:value-type="float">
            <text:p>262,2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0894114692" calcext:value-type="float">
            <text:p>12,0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0894114692" calcext:value-type="float">
            <text:p>12,0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0</text:p>
          </table:table-cell>
          <table:table-cell table:style-name="ce40" office:value-type="float" office:value="416.6640355338" calcext:value-type="float">
            <text:p>416,6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235376083" calcext:value-type="float">
            <text:p>28,4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235376083" calcext:value-type="float">
            <text:p>28,4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2</text:p>
          </table:table-cell>
          <table:table-cell table:style-name="ce40" office:value-type="float" office:value="1523.343084847" calcext:value-type="float">
            <text:p>1 523,3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7.7070396416" calcext:value-type="float">
            <text:p>157,7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7.7070396416" calcext:value-type="float">
            <text:p>157,7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3</text:p>
          </table:table-cell>
          <table:table-cell table:style-name="ce40" office:value-type="float" office:value="840.3784441919" calcext:value-type="float">
            <text:p>840,3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8391142469" calcext:value-type="float">
            <text:p>20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8391142469" calcext:value-type="float">
            <text:p>20,8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4</text:p>
          </table:table-cell>
          <table:table-cell table:style-name="ce40" office:value-type="float" office:value="152.839008432" calcext:value-type="float">
            <text:p>152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721161223" calcext:value-type="float">
            <text:p>2,1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721161223" calcext:value-type="float">
            <text:p>2,1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5</text:p>
          </table:table-cell>
          <table:table-cell table:style-name="ce40" office:value-type="float" office:value="345.4836129759" calcext:value-type="float">
            <text:p>345,4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2064540468" calcext:value-type="float">
            <text:p>36,2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2064540468" calcext:value-type="float">
            <text:p>36,2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6</text:p>
          </table:table-cell>
          <table:table-cell table:style-name="ce40" office:value-type="float" office:value="1042.0313207783" calcext:value-type="float">
            <text:p>1 042,031</text:p>
          </table:table-cell>
          <table:table-cell table:style-name="ce40" office:value-type="float" office:value="85.4311610735" calcext:value-type="float">
            <text:p>85,431</text:p>
          </table:table-cell>
          <table:table-cell table:style-name="ce40" office:value-type="float" office:value="105.2794145146" calcext:value-type="float">
            <text:p>105,279</text:p>
          </table:table-cell>
          <table:table-cell table:style-name="ce40" office:value-type="float" office:value="9.7331844131" calcext:value-type="float">
            <text:p>9,733</text:p>
          </table:table-cell>
          <table:table-cell table:style-name="ce40" office:value-type="float" office:value="105.2794145146" calcext:value-type="float">
            <text:p>105,279</text:p>
          </table:table-cell>
          <table:table-cell table:style-name="ce40" office:value-type="float" office:value="9.7331844131" calcext:value-type="float">
            <text:p>9,733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7</text:p>
          </table:table-cell>
          <table:table-cell table:style-name="ce40" office:value-type="float" office:value="617.0019339535" calcext:value-type="float">
            <text:p>617,0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07586366" calcext:value-type="float">
            <text:p>45,2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07586366" calcext:value-type="float">
            <text:p>45,2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8</text:p>
          </table:table-cell>
          <table:table-cell table:style-name="ce40" office:value-type="float" office:value="442.559668194" calcext:value-type="float">
            <text:p>442,5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529484277" calcext:value-type="float">
            <text:p>0,4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529484277" calcext:value-type="float">
            <text:p>0,4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199</text:p>
          </table:table-cell>
          <table:table-cell table:style-name="ce40" office:value-type="float" office:value="1969.6358335414" calcext:value-type="float">
            <text:p>1 969,636</text:p>
          </table:table-cell>
          <table:table-cell table:style-name="ce40" office:value-type="float" office:value="91.1230833137" calcext:value-type="float">
            <text:p>91,123</text:p>
          </table:table-cell>
          <table:table-cell table:style-name="ce40" office:value-type="float" office:value="18.9566183447" calcext:value-type="float">
            <text:p>18,9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9566183447" calcext:value-type="float">
            <text:p>18,9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0</text:p>
          </table:table-cell>
          <table:table-cell table:style-name="ce40" office:value-type="float" office:value="600.5008110447" calcext:value-type="float">
            <text:p>600,501</text:p>
          </table:table-cell>
          <table:table-cell table:style-name="ce40" office:value-type="float" office:value="17.1381849947" calcext:value-type="float">
            <text:p>17,138</text:p>
          </table:table-cell>
          <table:table-cell table:style-name="ce40" office:value-type="float" office:value="23.5802477837" calcext:value-type="float">
            <text:p>23,5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5802477837" calcext:value-type="float">
            <text:p>23,5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1</text:p>
          </table:table-cell>
          <table:table-cell table:style-name="ce40" office:value-type="float" office:value="157.7369268812" calcext:value-type="float">
            <text:p>157,737</text:p>
          </table:table-cell>
          <table:table-cell table:style-name="ce40" office:value-type="float" office:value="13.8207852661" calcext:value-type="float">
            <text:p>13,82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2</text:p>
          </table:table-cell>
          <table:table-cell table:style-name="ce40" office:value-type="float" office:value="423.775330831" calcext:value-type="float">
            <text:p>423,775</text:p>
          </table:table-cell>
          <table:table-cell table:style-name="ce40" office:value-type="float" office:value="27.9290012655" calcext:value-type="float">
            <text:p>27,929</text:p>
          </table:table-cell>
          <table:table-cell table:style-name="ce40" office:value-type="float" office:value="8.1967699655" calcext:value-type="float">
            <text:p>8,1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967699655" calcext:value-type="float">
            <text:p>8,1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3</text:p>
          </table:table-cell>
          <table:table-cell table:style-name="ce40" office:value-type="float" office:value="609.5554541927" calcext:value-type="float">
            <text:p>609,555</text:p>
          </table:table-cell>
          <table:table-cell table:style-name="ce40" office:value-type="float" office:value="3.0800707126" calcext:value-type="float">
            <text:p>3,080</text:p>
          </table:table-cell>
          <table:table-cell table:style-name="ce40" office:value-type="float" office:value="5.1409967846" calcext:value-type="float">
            <text:p>5,1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1409967846" calcext:value-type="float">
            <text:p>5,1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4</text:p>
          </table:table-cell>
          <table:table-cell table:style-name="ce40" office:value-type="float" office:value="414.0208295493" calcext:value-type="float">
            <text:p>414,021</text:p>
          </table:table-cell>
          <table:table-cell table:style-name="ce40" office:value-type="float" office:value="27.3046487949" calcext:value-type="float">
            <text:p>27,305</text:p>
          </table:table-cell>
          <table:table-cell table:style-name="ce40" office:value-type="float" office:value="21.7802611599" calcext:value-type="float">
            <text:p>21,7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7802611599" calcext:value-type="float">
            <text:p>21,7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5</text:p>
          </table:table-cell>
          <table:table-cell table:style-name="ce40" office:value-type="float" office:value="258.1719952445" calcext:value-type="float">
            <text:p>258,1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9034500679" calcext:value-type="float">
            <text:p>27,9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9034500679" calcext:value-type="float">
            <text:p>27,9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6</text:p>
          </table:table-cell>
          <table:table-cell table:style-name="ce40" office:value-type="float" office:value="311.8259953605" calcext:value-type="float">
            <text:p>311,826</text:p>
          </table:table-cell>
          <table:table-cell table:style-name="ce40" office:value-type="float" office:value="26.0531052036" calcext:value-type="float">
            <text:p>26,053</text:p>
          </table:table-cell>
          <table:table-cell table:style-name="ce40" office:value-type="float" office:value="25.7465645098" calcext:value-type="float">
            <text:p>25,7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7465645098" calcext:value-type="float">
            <text:p>25,7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7</text:p>
          </table:table-cell>
          <table:table-cell table:style-name="ce40" office:value-type="float" office:value="632.0735798047" calcext:value-type="float">
            <text:p>632,074</text:p>
          </table:table-cell>
          <table:table-cell table:style-name="ce40" office:value-type="float" office:value="65.7547484324" calcext:value-type="float">
            <text:p>65,755</text:p>
          </table:table-cell>
          <table:table-cell table:style-name="ce40" office:value-type="float" office:value="32.5785198138" calcext:value-type="float">
            <text:p>32,5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785198138" calcext:value-type="float">
            <text:p>32,5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8</text:p>
          </table:table-cell>
          <table:table-cell table:style-name="ce40" office:value-type="float" office:value="626.1743446592" calcext:value-type="float">
            <text:p>626,174</text:p>
          </table:table-cell>
          <table:table-cell table:style-name="ce40" office:value-type="float" office:value="32.9989470038" calcext:value-type="float">
            <text:p>32,9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09</text:p>
          </table:table-cell>
          <table:table-cell table:style-name="ce40" office:value-type="float" office:value="1083.6116598461" calcext:value-type="float">
            <text:p>1 083,612</text:p>
          </table:table-cell>
          <table:table-cell table:style-name="ce40" office:value-type="float" office:value="160.7080790465" calcext:value-type="float">
            <text:p>160,7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0</text:p>
          </table:table-cell>
          <table:table-cell table:style-name="ce40" office:value-type="float" office:value="222.6886063866" calcext:value-type="float">
            <text:p>222,6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606220421" calcext:value-type="float">
            <text:p>7,5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606220421" calcext:value-type="float">
            <text:p>7,5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1</text:p>
          </table:table-cell>
          <table:table-cell table:style-name="ce40" office:value-type="float" office:value="1086.1002927811" calcext:value-type="float">
            <text:p>1 086,1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0973134138" calcext:value-type="float">
            <text:p>46,0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0973134138" calcext:value-type="float">
            <text:p>46,0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2</text:p>
          </table:table-cell>
          <table:table-cell table:style-name="ce40" office:value-type="float" office:value="16.230128646" calcext:value-type="float">
            <text:p>16,23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3</text:p>
          </table:table-cell>
          <table:table-cell table:style-name="ce40" office:value-type="float" office:value="596.4707562731" calcext:value-type="float">
            <text:p>596,4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9932793827" calcext:value-type="float">
            <text:p>98,9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9932793827" calcext:value-type="float">
            <text:p>98,9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4</text:p>
          </table:table-cell>
          <table:table-cell table:style-name="ce40" office:value-type="float" office:value="164.3231298937" calcext:value-type="float">
            <text:p>164,3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5710548947" calcext:value-type="float">
            <text:p>15,5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5710548947" calcext:value-type="float">
            <text:p>15,5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6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7</text:p>
          </table:table-cell>
          <table:table-cell table:style-name="ce40" office:value-type="float" office:value="103.5921264668" calcext:value-type="float">
            <text:p>103,5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2761331938" calcext:value-type="float">
            <text:p>6,2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2761331938" calcext:value-type="float">
            <text:p>6,2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8</text:p>
          </table:table-cell>
          <table:table-cell table:style-name="ce40" office:value-type="float" office:value="355.9802433856" calcext:value-type="float">
            <text:p>355,980</text:p>
          </table:table-cell>
          <table:table-cell table:style-name="ce40" office:value-type="float" office:value="18.9316325343" calcext:value-type="float">
            <text:p>18,93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19</text:p>
          </table:table-cell>
          <table:table-cell table:style-name="ce40" office:value-type="float" office:value="973.5852406817" calcext:value-type="float">
            <text:p>973,585</text:p>
          </table:table-cell>
          <table:table-cell table:style-name="ce40" office:value-type="float" office:value="10.7149574331" calcext:value-type="float">
            <text:p>10,715</text:p>
          </table:table-cell>
          <table:table-cell table:style-name="ce40" office:value-type="float" office:value="28.9614199435" calcext:value-type="float">
            <text:p>28,9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9614199435" calcext:value-type="float">
            <text:p>28,9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0</text:p>
          </table:table-cell>
          <table:table-cell table:style-name="ce40" office:value-type="float" office:value="1343.1412062483" calcext:value-type="float">
            <text:p>1 343,141</text:p>
          </table:table-cell>
          <table:table-cell table:style-name="ce40" office:value-type="float" office:value="82.5894004618" calcext:value-type="float">
            <text:p>82,5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1</text:p>
          </table:table-cell>
          <table:table-cell table:style-name="ce40" office:value-type="float" office:value="578.478562349" calcext:value-type="float">
            <text:p>578,479</text:p>
          </table:table-cell>
          <table:table-cell table:style-name="ce40" office:value-type="float" office:value="22.8474992724" calcext:value-type="float">
            <text:p>22,847</text:p>
          </table:table-cell>
          <table:table-cell table:style-name="ce40" office:value-type="float" office:value="62.8404161832" calcext:value-type="float">
            <text:p>62,8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8404161832" calcext:value-type="float">
            <text:p>62,8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2</text:p>
          </table:table-cell>
          <table:table-cell table:style-name="ce40" office:value-type="float" office:value="531.1776907577" calcext:value-type="float">
            <text:p>531,1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0002916013" calcext:value-type="float">
            <text:p>4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0002916013" calcext:value-type="float">
            <text:p>4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3</text:p>
          </table:table-cell>
          <table:table-cell table:style-name="ce40" office:value-type="float" office:value="535.644317799" calcext:value-type="float">
            <text:p>535,6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7481090838" calcext:value-type="float">
            <text:p>46,7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7481090838" calcext:value-type="float">
            <text:p>46,7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4</text:p>
          </table:table-cell>
          <table:table-cell table:style-name="ce40" office:value-type="float" office:value="990.3657395469" calcext:value-type="float">
            <text:p>990,366</text:p>
          </table:table-cell>
          <table:table-cell table:style-name="ce40" office:value-type="float" office:value="2.9450832908" calcext:value-type="float">
            <text:p>2,945</text:p>
          </table:table-cell>
          <table:table-cell table:style-name="ce40" office:value-type="float" office:value="93.5201590965" calcext:value-type="float">
            <text:p>93,5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3.5201590965" calcext:value-type="float">
            <text:p>93,5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5</text:p>
          </table:table-cell>
          <table:table-cell table:style-name="ce40" office:value-type="float" office:value="775.8521127864" calcext:value-type="float">
            <text:p>775,8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9921196257" calcext:value-type="float">
            <text:p>75,9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9921196257" calcext:value-type="float">
            <text:p>75,9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6</text:p>
          </table:table-cell>
          <table:table-cell table:style-name="ce40" office:value-type="float" office:value="122.6048692314" calcext:value-type="float">
            <text:p>122,6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811496167" calcext:value-type="float">
            <text:p>12,7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811496167" calcext:value-type="float">
            <text:p>12,7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7</text:p>
          </table:table-cell>
          <table:table-cell table:style-name="ce40" office:value-type="float" office:value="371.9321830914" calcext:value-type="float">
            <text:p>371,932</text:p>
          </table:table-cell>
          <table:table-cell table:style-name="ce40" office:value-type="float" office:value="16.3099758452" calcext:value-type="float">
            <text:p>16,310</text:p>
          </table:table-cell>
          <table:table-cell table:style-name="ce40" office:value-type="float" office:value="17.978648371" calcext:value-type="float">
            <text:p>17,9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978648371" calcext:value-type="float">
            <text:p>17,9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8</text:p>
          </table:table-cell>
          <table:table-cell table:style-name="ce40" office:value-type="float" office:value="394.0540974818" calcext:value-type="float">
            <text:p>394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0223197428" calcext:value-type="float">
            <text:p>25,0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0223197428" calcext:value-type="float">
            <text:p>25,0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29</text:p>
          </table:table-cell>
          <table:table-cell table:style-name="ce40" office:value-type="float" office:value="854.6139297111" calcext:value-type="float">
            <text:p>854,614</text:p>
          </table:table-cell>
          <table:table-cell table:style-name="ce40" office:value-type="float" office:value="17.9346868636" calcext:value-type="float">
            <text:p>17,9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0</text:p>
          </table:table-cell>
          <table:table-cell table:style-name="ce40" office:value-type="float" office:value="349.1366538861" calcext:value-type="float">
            <text:p>349,137</text:p>
          </table:table-cell>
          <table:table-cell table:style-name="ce40" office:value-type="float" office:value="4.8886238709" calcext:value-type="float">
            <text:p>4,8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1</text:p>
          </table:table-cell>
          <table:table-cell table:style-name="ce40" office:value-type="float" office:value="7.1071928026" calcext:value-type="float">
            <text:p>7,107</text:p>
          </table:table-cell>
          <table:table-cell table:style-name="ce40" office:value-type="float" office:value="0.5497229084" calcext:value-type="float">
            <text:p>0,550</text:p>
          </table:table-cell>
          <table:table-cell table:style-name="ce40" office:value-type="float" office:value="0.1029234233" calcext:value-type="float">
            <text:p>0,1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1029234233" calcext:value-type="float">
            <text:p>0,1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2</text:p>
          </table:table-cell>
          <table:table-cell table:style-name="ce40" office:value-type="float" office:value="518.9186843267" calcext:value-type="float">
            <text:p>518,9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4380133079" calcext:value-type="float">
            <text:p>58,4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4380133079" calcext:value-type="float">
            <text:p>58,4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3</text:p>
          </table:table-cell>
          <table:table-cell table:style-name="ce40" office:value-type="float" office:value="301.4307449134" calcext:value-type="float">
            <text:p>301,431</text:p>
          </table:table-cell>
          <table:table-cell table:style-name="ce40" office:value-type="float" office:value="0.5330316744" calcext:value-type="float">
            <text:p>0,533</text:p>
          </table:table-cell>
          <table:table-cell table:style-name="ce40" office:value-type="float" office:value="8.9982241491" calcext:value-type="float">
            <text:p>8,9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9982241491" calcext:value-type="float">
            <text:p>8,9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4</text:p>
          </table:table-cell>
          <table:table-cell table:style-name="ce40" office:value-type="float" office:value="461.9018945707" calcext:value-type="float">
            <text:p>461,902</text:p>
          </table:table-cell>
          <table:table-cell table:style-name="ce40" office:value-type="float" office:value="9.5579594196" calcext:value-type="float">
            <text:p>9,558</text:p>
          </table:table-cell>
          <table:table-cell table:style-name="ce40" office:value-type="float" office:value="4.2517581708" calcext:value-type="float">
            <text:p>4,2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2517581708" calcext:value-type="float">
            <text:p>4,2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5</text:p>
          </table:table-cell>
          <table:table-cell table:style-name="ce40" office:value-type="float" office:value="1072.2086595171" calcext:value-type="float">
            <text:p>1 072,2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1856084311" calcext:value-type="float">
            <text:p>11,1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1856084311" calcext:value-type="float">
            <text:p>11,1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6</text:p>
          </table:table-cell>
          <table:table-cell table:style-name="ce40" office:value-type="float" office:value="503.1105063951" calcext:value-type="float">
            <text:p>503,1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8327631155" calcext:value-type="float">
            <text:p>32,8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8327631155" calcext:value-type="float">
            <text:p>32,8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7</text:p>
          </table:table-cell>
          <table:table-cell table:style-name="ce40" office:value-type="float" office:value="580.3325864685" calcext:value-type="float">
            <text:p>580,3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734472955" calcext:value-type="float">
            <text:p>13,5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734472955" calcext:value-type="float">
            <text:p>13,5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8</text:p>
          </table:table-cell>
          <table:table-cell table:style-name="ce40" office:value-type="float" office:value="273.3883585889" calcext:value-type="float">
            <text:p>273,388</text:p>
          </table:table-cell>
          <table:table-cell table:style-name="ce40" office:value-type="float" office:value="25.2842841241" calcext:value-type="float">
            <text:p>25,284</text:p>
          </table:table-cell>
          <table:table-cell table:style-name="ce40" office:value-type="float" office:value="28.4805043101" calcext:value-type="float">
            <text:p>28,4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805043101" calcext:value-type="float">
            <text:p>28,4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39</text:p>
          </table:table-cell>
          <table:table-cell table:style-name="ce40" office:value-type="float" office:value="491.0566604134" calcext:value-type="float">
            <text:p>491,057</text:p>
          </table:table-cell>
          <table:table-cell table:style-name="ce40" office:value-type="float" office:value="42.391123616" calcext:value-type="float">
            <text:p>42,391</text:p>
          </table:table-cell>
          <table:table-cell table:style-name="ce40" office:value-type="float" office:value="41.1635337165" calcext:value-type="float">
            <text:p>41,1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1635337165" calcext:value-type="float">
            <text:p>41,1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0</text:p>
          </table:table-cell>
          <table:table-cell table:style-name="ce40" office:value-type="float" office:value="485.8215552577" calcext:value-type="float">
            <text:p>485,822</text:p>
          </table:table-cell>
          <table:table-cell table:style-name="ce40" office:value-type="float" office:value="120.8603361584" calcext:value-type="float">
            <text:p>120,860</text:p>
          </table:table-cell>
          <table:table-cell table:style-name="ce40" office:value-type="float" office:value="58.6519149984" calcext:value-type="float">
            <text:p>58,6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6519149984" calcext:value-type="float">
            <text:p>58,6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1</text:p>
          </table:table-cell>
          <table:table-cell table:style-name="ce40" office:value-type="float" office:value="265.0014894337" calcext:value-type="float">
            <text:p>265,0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4357031415" calcext:value-type="float">
            <text:p>4,4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4357031415" calcext:value-type="float">
            <text:p>4,4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2</text:p>
          </table:table-cell>
          <table:table-cell table:style-name="ce40" office:value-type="float" office:value="613.2379235696" calcext:value-type="float">
            <text:p>613,238</text:p>
          </table:table-cell>
          <table:table-cell table:style-name="ce40" office:value-type="float" office:value="114.9081497753" calcext:value-type="float">
            <text:p>114,9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3</text:p>
          </table:table-cell>
          <table:table-cell table:style-name="ce40" office:value-type="float" office:value="320.0799447462" calcext:value-type="float">
            <text:p>320,0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1389252836" calcext:value-type="float">
            <text:p>16,1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1389252836" calcext:value-type="float">
            <text:p>16,1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4</text:p>
          </table:table-cell>
          <table:table-cell table:style-name="ce40" office:value-type="float" office:value="765.534578792" calcext:value-type="float">
            <text:p>765,535</text:p>
          </table:table-cell>
          <table:table-cell table:style-name="ce40" office:value-type="float" office:value="0.3218735851" calcext:value-type="float">
            <text:p>0,322</text:p>
          </table:table-cell>
          <table:table-cell table:style-name="ce40" office:value-type="float" office:value="5.3877105951" calcext:value-type="float">
            <text:p>5,3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3877105951" calcext:value-type="float">
            <text:p>5,3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5</text:p>
          </table:table-cell>
          <table:table-cell table:style-name="ce40" office:value-type="float" office:value="231.2213832006" calcext:value-type="float">
            <text:p>231,221</text:p>
          </table:table-cell>
          <table:table-cell table:style-name="ce40" office:value-type="float" office:value="1.1377164696" calcext:value-type="float">
            <text:p>1,138</text:p>
          </table:table-cell>
          <table:table-cell table:style-name="ce40" office:value-type="float" office:value="3.159217362" calcext:value-type="float">
            <text:p>3,1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159217362" calcext:value-type="float">
            <text:p>3,1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7</text:p>
          </table:table-cell>
          <table:table-cell table:style-name="ce40" office:value-type="float" office:value="430.6529375305" calcext:value-type="float">
            <text:p>430,653</text:p>
          </table:table-cell>
          <table:table-cell table:style-name="ce40" office:value-type="float" office:value="18.3405283529" calcext:value-type="float">
            <text:p>18,341</text:p>
          </table:table-cell>
          <table:table-cell table:style-name="ce40" office:value-type="float" office:value="48.4289048062" calcext:value-type="float">
            <text:p>48,4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4289048062" calcext:value-type="float">
            <text:p>48,4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49</text:p>
          </table:table-cell>
          <table:table-cell table:style-name="ce40" office:value-type="float" office:value="815.2975403074" calcext:value-type="float">
            <text:p>815,298</text:p>
          </table:table-cell>
          <table:table-cell table:style-name="ce40" office:value-type="float" office:value="1.9980981279" calcext:value-type="float">
            <text:p>1,998</text:p>
          </table:table-cell>
          <table:table-cell table:style-name="ce40" office:value-type="float" office:value="37.063395022" calcext:value-type="float">
            <text:p>37,0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063395022" calcext:value-type="float">
            <text:p>37,0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0</text:p>
          </table:table-cell>
          <table:table-cell table:style-name="ce40" office:value-type="float" office:value="638.2978492822" calcext:value-type="float">
            <text:p>638,298</text:p>
          </table:table-cell>
          <table:table-cell table:style-name="ce40" office:value-type="float" office:value="30.6743839633" calcext:value-type="float">
            <text:p>30,674</text:p>
          </table:table-cell>
          <table:table-cell table:style-name="ce40" office:value-type="float" office:value="79.6769954586" calcext:value-type="float">
            <text:p>79,6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9.6769954586" calcext:value-type="float">
            <text:p>79,6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1</text:p>
          </table:table-cell>
          <table:table-cell table:style-name="ce40" office:value-type="float" office:value="253.3428261531" calcext:value-type="float">
            <text:p>253,343</text:p>
          </table:table-cell>
          <table:table-cell table:style-name="ce40" office:value-type="float" office:value="15.362226923" calcext:value-type="float">
            <text:p>15,3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2</text:p>
          </table:table-cell>
          <table:table-cell table:style-name="ce40" office:value-type="float" office:value="310.4891750002" calcext:value-type="float">
            <text:p>310,4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8866892377" calcext:value-type="float">
            <text:p>32,8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8866892377" calcext:value-type="float">
            <text:p>32,8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3</text:p>
          </table:table-cell>
          <table:table-cell table:style-name="ce40" office:value-type="float" office:value="929.4590608342" calcext:value-type="float">
            <text:p>929,4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3569609176" calcext:value-type="float">
            <text:p>39,3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3569609176" calcext:value-type="float">
            <text:p>39,3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4</text:p>
          </table:table-cell>
          <table:table-cell table:style-name="ce40" office:value-type="float" office:value="162.3922059412" calcext:value-type="float">
            <text:p>162,3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114812968" calcext:value-type="float">
            <text:p>15,0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114812968" calcext:value-type="float">
            <text:p>15,0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5</text:p>
          </table:table-cell>
          <table:table-cell table:style-name="ce40" office:value-type="float" office:value="834.7776758482" calcext:value-type="float">
            <text:p>834,778</text:p>
          </table:table-cell>
          <table:table-cell table:style-name="ce40" office:value-type="float" office:value="5.166015792" calcext:value-type="float">
            <text:p>5,166</text:p>
          </table:table-cell>
          <table:table-cell table:style-name="ce40" office:value-type="float" office:value="30.2286993255" calcext:value-type="float">
            <text:p>30,2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286993255" calcext:value-type="float">
            <text:p>30,2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7</text:p>
          </table:table-cell>
          <table:table-cell table:style-name="ce40" office:value-type="float" office:value="802.8030452964" calcext:value-type="float">
            <text:p>802,803</text:p>
          </table:table-cell>
          <table:table-cell table:style-name="ce40" office:value-type="float" office:value="0.0000039017" calcext:value-type="float">
            <text:p>0,000</text:p>
          </table:table-cell>
          <table:table-cell table:style-name="ce40" office:value-type="float" office:value="35.3943956152" calcext:value-type="float">
            <text:p>35,3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3943956152" calcext:value-type="float">
            <text:p>35,3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8</text:p>
          </table:table-cell>
          <table:table-cell table:style-name="ce40" office:value-type="float" office:value="3183.4122605882" calcext:value-type="float">
            <text:p>3 183,412</text:p>
          </table:table-cell>
          <table:table-cell table:style-name="ce40" office:value-type="float" office:value="13.5632369035" calcext:value-type="float">
            <text:p>13,563</text:p>
          </table:table-cell>
          <table:table-cell table:style-name="ce40" office:value-type="float" office:value="216.2196893878" calcext:value-type="float">
            <text:p>216,220</text:p>
          </table:table-cell>
          <table:table-cell table:style-name="ce40" office:value-type="float" office:value="2.2253257496" calcext:value-type="float">
            <text:p>2,225</text:p>
          </table:table-cell>
          <table:table-cell table:style-name="ce40" office:value-type="float" office:value="216.2196893878" calcext:value-type="float">
            <text:p>216,220</text:p>
          </table:table-cell>
          <table:table-cell table:style-name="ce40" office:value-type="float" office:value="2.2253257496" calcext:value-type="float">
            <text:p>2,225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59</text:p>
          </table:table-cell>
          <table:table-cell table:style-name="ce40" office:value-type="float" office:value="323.9067465385" calcext:value-type="float">
            <text:p>323,9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034072501" calcext:value-type="float">
            <text:p>9,2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034072501" calcext:value-type="float">
            <text:p>9,2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0</text:p>
          </table:table-cell>
          <table:table-cell table:style-name="ce40" office:value-type="float" office:value="1148.9975636858" calcext:value-type="float">
            <text:p>1 148,998</text:p>
          </table:table-cell>
          <table:table-cell table:style-name="ce40" office:value-type="float" office:value="277.0272135532" calcext:value-type="float">
            <text:p>277,027</text:p>
          </table:table-cell>
          <table:table-cell table:style-name="ce40" office:value-type="float" office:value="11.458844334" calcext:value-type="float">
            <text:p>11,4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458844334" calcext:value-type="float">
            <text:p>11,4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1</text:p>
          </table:table-cell>
          <table:table-cell table:style-name="ce40" office:value-type="float" office:value="1213.7048387443" calcext:value-type="float">
            <text:p>1 213,705</text:p>
          </table:table-cell>
          <table:table-cell table:style-name="ce40" office:value-type="float" office:value="159.3666457017" calcext:value-type="float">
            <text:p>159,36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2</text:p>
          </table:table-cell>
          <table:table-cell table:style-name="ce40" office:value-type="float" office:value="769.2738790483" calcext:value-type="float">
            <text:p>769,274</text:p>
          </table:table-cell>
          <table:table-cell table:style-name="ce40" office:value-type="float" office:value="4.5003946191" calcext:value-type="float">
            <text:p>4,500</text:p>
          </table:table-cell>
          <table:table-cell table:style-name="ce40" office:value-type="float" office:value="41.1928261386" calcext:value-type="float">
            <text:p>41,1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1928261386" calcext:value-type="float">
            <text:p>41,1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3</text:p>
          </table:table-cell>
          <table:table-cell table:style-name="ce40" office:value-type="float" office:value="2069.6952483464" calcext:value-type="float">
            <text:p>2 069,695</text:p>
          </table:table-cell>
          <table:table-cell table:style-name="ce40" office:value-type="float" office:value="318.8071968056" calcext:value-type="float">
            <text:p>318,807</text:p>
          </table:table-cell>
          <table:table-cell table:style-name="ce40" office:value-type="float" office:value="10.7866806763" calcext:value-type="float">
            <text:p>10,7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866806763" calcext:value-type="float">
            <text:p>10,7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4</text:p>
          </table:table-cell>
          <table:table-cell table:style-name="ce40" office:value-type="float" office:value="343.3048917706" calcext:value-type="float">
            <text:p>343,305</text:p>
          </table:table-cell>
          <table:table-cell table:style-name="ce40" office:value-type="float" office:value="11.9050495004" calcext:value-type="float">
            <text:p>11,905</text:p>
          </table:table-cell>
          <table:table-cell table:style-name="ce40" office:value-type="float" office:value="26.176060872" calcext:value-type="float">
            <text:p>26,1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176060872" calcext:value-type="float">
            <text:p>26,1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5</text:p>
          </table:table-cell>
          <table:table-cell table:style-name="ce40" office:value-type="float" office:value="987.1589056897" calcext:value-type="float">
            <text:p>987,159</text:p>
          </table:table-cell>
          <table:table-cell table:style-name="ce40" office:value-type="float" office:value="45.607122654" calcext:value-type="float">
            <text:p>45,607</text:p>
          </table:table-cell>
          <table:table-cell table:style-name="ce40" office:value-type="float" office:value="14.680145576" calcext:value-type="float">
            <text:p>14,6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680145576" calcext:value-type="float">
            <text:p>14,6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6</text:p>
          </table:table-cell>
          <table:table-cell table:style-name="ce40" office:value-type="float" office:value="419.4490347557" calcext:value-type="float">
            <text:p>419,4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0828067117" calcext:value-type="float">
            <text:p>42,0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0828067117" calcext:value-type="float">
            <text:p>42,0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8</text:p>
          </table:table-cell>
          <table:table-cell table:style-name="ce40" office:value-type="float" office:value="869.8158317244" calcext:value-type="float">
            <text:p>869,816</text:p>
          </table:table-cell>
          <table:table-cell table:style-name="ce40" office:value-type="float" office:value="3.7306488776" calcext:value-type="float">
            <text:p>3,731</text:p>
          </table:table-cell>
          <table:table-cell table:style-name="ce40" office:value-type="float" office:value="96.7811745185" calcext:value-type="float">
            <text:p>96,7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6.7811745185" calcext:value-type="float">
            <text:p>96,7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69</text:p>
          </table:table-cell>
          <table:table-cell table:style-name="ce40" office:value-type="float" office:value="465.3677882731" calcext:value-type="float">
            <text:p>465,36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0</text:p>
          </table:table-cell>
          <table:table-cell table:style-name="ce40" office:value-type="float" office:value="297.7236741488" calcext:value-type="float">
            <text:p>297,724</text:p>
          </table:table-cell>
          <table:table-cell table:style-name="ce40" office:value-type="float" office:value="12.1616677974" calcext:value-type="float">
            <text:p>12,162</text:p>
          </table:table-cell>
          <table:table-cell table:style-name="ce40" office:value-type="float" office:value="3.1984611914" calcext:value-type="float">
            <text:p>3,1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1984611914" calcext:value-type="float">
            <text:p>3,1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1</text:p>
          </table:table-cell>
          <table:table-cell table:style-name="ce40" office:value-type="float" office:value="699.2479984998" calcext:value-type="float">
            <text:p>699,248</text:p>
          </table:table-cell>
          <table:table-cell table:style-name="ce40" office:value-type="float" office:value="24.6023112191" calcext:value-type="float">
            <text:p>24,602</text:p>
          </table:table-cell>
          <table:table-cell table:style-name="ce40" office:value-type="float" office:value="6.4341685948" calcext:value-type="float">
            <text:p>6,4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4341685948" calcext:value-type="float">
            <text:p>6,4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2</text:p>
          </table:table-cell>
          <table:table-cell table:style-name="ce40" office:value-type="float" office:value="373.3265915871" calcext:value-type="float">
            <text:p>373,3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8343739881" calcext:value-type="float">
            <text:p>57,8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8343739881" calcext:value-type="float">
            <text:p>57,8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3</text:p>
          </table:table-cell>
          <table:table-cell table:style-name="ce40" office:value-type="float" office:value="117.2048815636" calcext:value-type="float">
            <text:p>117,2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4</text:p>
          </table:table-cell>
          <table:table-cell table:style-name="ce40" office:value-type="float" office:value="327.190418088" calcext:value-type="float">
            <text:p>327,190</text:p>
          </table:table-cell>
          <table:table-cell table:style-name="ce40" office:value-type="float" office:value="0.1962012773" calcext:value-type="float">
            <text:p>0,196</text:p>
          </table:table-cell>
          <table:table-cell table:style-name="ce40" office:value-type="float" office:value="11.7398232478" calcext:value-type="float">
            <text:p>11,7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7398232478" calcext:value-type="float">
            <text:p>11,7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5</text:p>
          </table:table-cell>
          <table:table-cell table:style-name="ce40" office:value-type="float" office:value="407.9787077084" calcext:value-type="float">
            <text:p>407,979</text:p>
          </table:table-cell>
          <table:table-cell table:style-name="ce40" office:value-type="float" office:value="30.0796765028" calcext:value-type="float">
            <text:p>30,080</text:p>
          </table:table-cell>
          <table:table-cell table:style-name="ce40" office:value-type="float" office:value="37.7541443972" calcext:value-type="float">
            <text:p>37,7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7541443972" calcext:value-type="float">
            <text:p>37,7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6</text:p>
          </table:table-cell>
          <table:table-cell table:style-name="ce40" office:value-type="float" office:value="656.136344036" calcext:value-type="float">
            <text:p>656,136</text:p>
          </table:table-cell>
          <table:table-cell table:style-name="ce40" office:value-type="float" office:value="44.1267482926" calcext:value-type="float">
            <text:p>44,1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8</text:p>
          </table:table-cell>
          <table:table-cell table:style-name="ce40" office:value-type="float" office:value="552.7077656191" calcext:value-type="float">
            <text:p>552,7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2775985483" calcext:value-type="float">
            <text:p>2,2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2775985483" calcext:value-type="float">
            <text:p>2,2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79</text:p>
          </table:table-cell>
          <table:table-cell table:style-name="ce40" office:value-type="float" office:value="348.7417681055" calcext:value-type="float">
            <text:p>348,7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1549157213" calcext:value-type="float">
            <text:p>23,1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1549157213" calcext:value-type="float">
            <text:p>23,1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0</text:p>
          </table:table-cell>
          <table:table-cell table:style-name="ce40" office:value-type="float" office:value="481.441016051" calcext:value-type="float">
            <text:p>481,4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367997225" calcext:value-type="float">
            <text:p>8,5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367997225" calcext:value-type="float">
            <text:p>8,5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1</text:p>
          </table:table-cell>
          <table:table-cell table:style-name="ce40" office:value-type="float" office:value="463.3353938859" calcext:value-type="float">
            <text:p>463,335</text:p>
          </table:table-cell>
          <table:table-cell table:style-name="ce40" office:value-type="float" office:value="58.3053145183" calcext:value-type="float">
            <text:p>58,305</text:p>
          </table:table-cell>
          <table:table-cell table:style-name="ce40" office:value-type="float" office:value="29.4311715863" calcext:value-type="float">
            <text:p>29,4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311715863" calcext:value-type="float">
            <text:p>29,4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2</text:p>
          </table:table-cell>
          <table:table-cell table:style-name="ce40" office:value-type="float" office:value="115.1325332672" calcext:value-type="float">
            <text:p>115,133</text:p>
          </table:table-cell>
          <table:table-cell table:style-name="ce40" office:value-type="float" office:value="1.2634520193" calcext:value-type="float">
            <text:p>1,2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3</text:p>
          </table:table-cell>
          <table:table-cell table:style-name="ce40" office:value-type="float" office:value="888.4549490562" calcext:value-type="float">
            <text:p>888,455</text:p>
          </table:table-cell>
          <table:table-cell table:style-name="ce40" office:value-type="float" office:value="11.7826740437" calcext:value-type="float">
            <text:p>11,783</text:p>
          </table:table-cell>
          <table:table-cell table:style-name="ce40" office:value-type="float" office:value="14.7574719541" calcext:value-type="float">
            <text:p>14,7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7574719541" calcext:value-type="float">
            <text:p>14,7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4</text:p>
          </table:table-cell>
          <table:table-cell table:style-name="ce40" office:value-type="float" office:value="442.1062484402" calcext:value-type="float">
            <text:p>442,106</text:p>
          </table:table-cell>
          <table:table-cell table:style-name="ce40" office:value-type="float" office:value="32.8177500018" calcext:value-type="float">
            <text:p>32,818</text:p>
          </table:table-cell>
          <table:table-cell table:style-name="ce40" office:value-type="float" office:value="2.2339968464" calcext:value-type="float">
            <text:p>2,234</text:p>
          </table:table-cell>
          <table:table-cell table:style-name="ce40" office:value-type="float" office:value="1.5671119491" calcext:value-type="float">
            <text:p>1,567</text:p>
          </table:table-cell>
          <table:table-cell table:style-name="ce40" office:value-type="float" office:value="2.2339968464" calcext:value-type="float">
            <text:p>2,234</text:p>
          </table:table-cell>
          <table:table-cell table:style-name="ce40" office:value-type="float" office:value="1.5671119491" calcext:value-type="float">
            <text:p>1,567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5</text:p>
          </table:table-cell>
          <table:table-cell table:style-name="ce40" office:value-type="float" office:value="602.9931004089" calcext:value-type="float">
            <text:p>602,993</text:p>
          </table:table-cell>
          <table:table-cell table:style-name="ce40" office:value-type="float" office:value="1.9004518867" calcext:value-type="float">
            <text:p>1,900</text:p>
          </table:table-cell>
          <table:table-cell table:style-name="ce40" office:value-type="float" office:value="19.8804849584" calcext:value-type="float">
            <text:p>19,8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8804849584" calcext:value-type="float">
            <text:p>19,8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6</text:p>
          </table:table-cell>
          <table:table-cell table:style-name="ce40" office:value-type="float" office:value="1050.8857157636" calcext:value-type="float">
            <text:p>1 050,886</text:p>
          </table:table-cell>
          <table:table-cell table:style-name="ce40" office:value-type="float" office:value="4.7185551298" calcext:value-type="float">
            <text:p>4,719</text:p>
          </table:table-cell>
          <table:table-cell table:style-name="ce40" office:value-type="float" office:value="60.6329854868" calcext:value-type="float">
            <text:p>60,6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6329854868" calcext:value-type="float">
            <text:p>60,6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7</text:p>
          </table:table-cell>
          <table:table-cell table:style-name="ce40" office:value-type="float" office:value="846.3121651744" calcext:value-type="float">
            <text:p>846,312</text:p>
          </table:table-cell>
          <table:table-cell table:style-name="ce40" office:value-type="float" office:value="13.8093085592" calcext:value-type="float">
            <text:p>13,809</text:p>
          </table:table-cell>
          <table:table-cell table:style-name="ce40" office:value-type="float" office:value="20.4797614062" calcext:value-type="float">
            <text:p>20,4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4797614062" calcext:value-type="float">
            <text:p>20,4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8</text:p>
          </table:table-cell>
          <table:table-cell table:style-name="ce40" office:value-type="float" office:value="350.5933695821" calcext:value-type="float">
            <text:p>350,593</text:p>
          </table:table-cell>
          <table:table-cell table:style-name="ce40" office:value-type="float" office:value="6.3229528684" calcext:value-type="float">
            <text:p>6,32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89</text:p>
          </table:table-cell>
          <table:table-cell table:style-name="ce40" office:value-type="float" office:value="1351.8160358893" calcext:value-type="float">
            <text:p>1 351,816</text:p>
          </table:table-cell>
          <table:table-cell table:style-name="ce40" office:value-type="float" office:value="10.9543800065" calcext:value-type="float">
            <text:p>10,954</text:p>
          </table:table-cell>
          <table:table-cell table:style-name="ce40" office:value-type="float" office:value="50.1923142133" calcext:value-type="float">
            <text:p>50,1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1923142133" calcext:value-type="float">
            <text:p>50,1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0</text:p>
          </table:table-cell>
          <table:table-cell table:style-name="ce40" office:value-type="float" office:value="650.35133883" calcext:value-type="float">
            <text:p>650,3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370063283" calcext:value-type="float">
            <text:p>12,2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370063283" calcext:value-type="float">
            <text:p>12,2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1</text:p>
          </table:table-cell>
          <table:table-cell table:style-name="ce40" office:value-type="float" office:value="453.8527189488" calcext:value-type="float">
            <text:p>453,853</text:p>
          </table:table-cell>
          <table:table-cell table:style-name="ce40" office:value-type="float" office:value="19.913993466" calcext:value-type="float">
            <text:p>19,914</text:p>
          </table:table-cell>
          <table:table-cell table:style-name="ce40" office:value-type="float" office:value="41.3490551379" calcext:value-type="float">
            <text:p>41,3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3490551379" calcext:value-type="float">
            <text:p>41,3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2</text:p>
          </table:table-cell>
          <table:table-cell table:style-name="ce40" office:value-type="float" office:value="700.2006635734" calcext:value-type="float">
            <text:p>700,201</text:p>
          </table:table-cell>
          <table:table-cell table:style-name="ce40" office:value-type="float" office:value="15.4094706731" calcext:value-type="float">
            <text:p>15,409</text:p>
          </table:table-cell>
          <table:table-cell table:style-name="ce40" office:value-type="float" office:value="26.0036282565" calcext:value-type="float">
            <text:p>26,0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0036282565" calcext:value-type="float">
            <text:p>26,0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3</text:p>
          </table:table-cell>
          <table:table-cell table:style-name="ce40" office:value-type="float" office:value="288.7120067403" calcext:value-type="float">
            <text:p>288,712</text:p>
          </table:table-cell>
          <table:table-cell table:style-name="ce40" office:value-type="float" office:value="0.9720213708" calcext:value-type="float">
            <text:p>0,972</text:p>
          </table:table-cell>
          <table:table-cell table:style-name="ce40" office:value-type="float" office:value="3.5345085075" calcext:value-type="float">
            <text:p>3,5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5345085075" calcext:value-type="float">
            <text:p>3,5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4</text:p>
          </table:table-cell>
          <table:table-cell table:style-name="ce40" office:value-type="float" office:value="669.3146249225" calcext:value-type="float">
            <text:p>669,3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8497968893" calcext:value-type="float">
            <text:p>74,8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8497968893" calcext:value-type="float">
            <text:p>74,8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5</text:p>
          </table:table-cell>
          <table:table-cell table:style-name="ce40" office:value-type="float" office:value="1890.9361511099" calcext:value-type="float">
            <text:p>1 890,936</text:p>
          </table:table-cell>
          <table:table-cell table:style-name="ce40" office:value-type="float" office:value="68.1822972443" calcext:value-type="float">
            <text:p>68,18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6</text:p>
          </table:table-cell>
          <table:table-cell table:style-name="ce40" office:value-type="float" office:value="257.7923564754" calcext:value-type="float">
            <text:p>257,792</text:p>
          </table:table-cell>
          <table:table-cell table:style-name="ce40" office:value-type="float" office:value="20.8469006751" calcext:value-type="float">
            <text:p>20,847</text:p>
          </table:table-cell>
          <table:table-cell table:style-name="ce40" office:value-type="float" office:value="22.3777979836" calcext:value-type="float">
            <text:p>22,378</text:p>
          </table:table-cell>
          <table:table-cell table:style-name="ce40" office:value-type="float" office:value="1.0129476319" calcext:value-type="float">
            <text:p>1,013</text:p>
          </table:table-cell>
          <table:table-cell table:style-name="ce40" office:value-type="float" office:value="22.3777979836" calcext:value-type="float">
            <text:p>22,378</text:p>
          </table:table-cell>
          <table:table-cell table:style-name="ce40" office:value-type="float" office:value="1.0129476319" calcext:value-type="float">
            <text:p>1,013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7</text:p>
          </table:table-cell>
          <table:table-cell table:style-name="ce40" office:value-type="float" office:value="1143.4716720424" calcext:value-type="float">
            <text:p>1 143,472</text:p>
          </table:table-cell>
          <table:table-cell table:style-name="ce40" office:value-type="float" office:value="241.3189281803" calcext:value-type="float">
            <text:p>241,3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8</text:p>
          </table:table-cell>
          <table:table-cell table:style-name="ce40" office:value-type="float" office:value="276.0458682865" calcext:value-type="float">
            <text:p>276,0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6220398908" calcext:value-type="float">
            <text:p>43,6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6220398908" calcext:value-type="float">
            <text:p>43,6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299</text:p>
          </table:table-cell>
          <table:table-cell table:style-name="ce40" office:value-type="float" office:value="410.0411038818" calcext:value-type="float">
            <text:p>410,041</text:p>
          </table:table-cell>
          <table:table-cell table:style-name="ce40" office:value-type="float" office:value="3.2338274323" calcext:value-type="float">
            <text:p>3,234</text:p>
          </table:table-cell>
          <table:table-cell table:style-name="ce40" office:value-type="float" office:value="26.1892095442" calcext:value-type="float">
            <text:p>26,1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1892095442" calcext:value-type="float">
            <text:p>26,1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0</text:p>
          </table:table-cell>
          <table:table-cell table:style-name="ce40" office:value-type="float" office:value="231.2331119204" calcext:value-type="float">
            <text:p>231,2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534364868" calcext:value-type="float">
            <text:p>23,4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4534364868" calcext:value-type="float">
            <text:p>23,4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2</text:p>
          </table:table-cell>
          <table:table-cell table:style-name="ce40" office:value-type="float" office:value="529.6665767563" calcext:value-type="float">
            <text:p>529,6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9345673961" calcext:value-type="float">
            <text:p>49,9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9345673961" calcext:value-type="float">
            <text:p>49,9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3</text:p>
          </table:table-cell>
          <table:table-cell table:style-name="ce40" office:value-type="float" office:value="587.6446133018" calcext:value-type="float">
            <text:p>587,6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6849229071" calcext:value-type="float">
            <text:p>39,6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6849229071" calcext:value-type="float">
            <text:p>39,6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4</text:p>
          </table:table-cell>
          <table:table-cell table:style-name="ce40" office:value-type="float" office:value="343.1806948496" calcext:value-type="float">
            <text:p>343,1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4898715337" calcext:value-type="float">
            <text:p>24,4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4898715337" calcext:value-type="float">
            <text:p>24,4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5</text:p>
          </table:table-cell>
          <table:table-cell table:style-name="ce40" office:value-type="float" office:value="258.5034437527" calcext:value-type="float">
            <text:p>258,503</text:p>
          </table:table-cell>
          <table:table-cell table:style-name="ce40" office:value-type="float" office:value="27.2145624147" calcext:value-type="float">
            <text:p>27,215</text:p>
          </table:table-cell>
          <table:table-cell table:style-name="ce40" office:value-type="float" office:value="11.3010537178" calcext:value-type="float">
            <text:p>11,3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3010537178" calcext:value-type="float">
            <text:p>11,3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6</text:p>
          </table:table-cell>
          <table:table-cell table:style-name="ce40" office:value-type="float" office:value="174.423167369" calcext:value-type="float">
            <text:p>174,4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59470266" calcext:value-type="float">
            <text:p>15,3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59470266" calcext:value-type="float">
            <text:p>15,3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7</text:p>
          </table:table-cell>
          <table:table-cell table:style-name="ce40" office:value-type="float" office:value="551.8253636575" calcext:value-type="float">
            <text:p>551,825</text:p>
          </table:table-cell>
          <table:table-cell table:style-name="ce40" office:value-type="float" office:value="28.7923350286" calcext:value-type="float">
            <text:p>28,792</text:p>
          </table:table-cell>
          <table:table-cell table:style-name="ce40" office:value-type="float" office:value="67.5293765501" calcext:value-type="float">
            <text:p>67,5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5293765501" calcext:value-type="float">
            <text:p>67,5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8</text:p>
          </table:table-cell>
          <table:table-cell table:style-name="ce40" office:value-type="float" office:value="729.550271706" calcext:value-type="float">
            <text:p>729,5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0003386195" calcext:value-type="float">
            <text:p>89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9.0003386195" calcext:value-type="float">
            <text:p>89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09</text:p>
          </table:table-cell>
          <table:table-cell table:style-name="ce40" office:value-type="float" office:value="420.5021325768" calcext:value-type="float">
            <text:p>420,5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4660397147" calcext:value-type="float">
            <text:p>49,4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4660397147" calcext:value-type="float">
            <text:p>49,4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1</text:p>
          </table:table-cell>
          <table:table-cell table:style-name="ce40" office:value-type="float" office:value="300.8383945949" calcext:value-type="float">
            <text:p>300,838</text:p>
          </table:table-cell>
          <table:table-cell table:style-name="ce40" office:value-type="float" office:value="0.953569464" calcext:value-type="float">
            <text:p>0,954</text:p>
          </table:table-cell>
          <table:table-cell table:style-name="ce40" office:value-type="float" office:value="16.9367547657" calcext:value-type="float">
            <text:p>16,9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9367547657" calcext:value-type="float">
            <text:p>16,9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2</text:p>
          </table:table-cell>
          <table:table-cell table:style-name="ce40" office:value-type="float" office:value="572.8760821345" calcext:value-type="float">
            <text:p>572,876</text:p>
          </table:table-cell>
          <table:table-cell table:style-name="ce40" office:value-type="float" office:value="73.7553148876" calcext:value-type="float">
            <text:p>73,7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3</text:p>
          </table:table-cell>
          <table:table-cell table:style-name="ce40" office:value-type="float" office:value="209.2892336445" calcext:value-type="float">
            <text:p>209,28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4</text:p>
          </table:table-cell>
          <table:table-cell table:style-name="ce40" office:value-type="float" office:value="515.3510750849" calcext:value-type="float">
            <text:p>515,351</text:p>
          </table:table-cell>
          <table:table-cell table:style-name="ce40" office:value-type="float" office:value="24.2777925477" calcext:value-type="float">
            <text:p>24,278</text:p>
          </table:table-cell>
          <table:table-cell table:style-name="ce40" office:value-type="float" office:value="69.2863060742" calcext:value-type="float">
            <text:p>69,2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9.2863060742" calcext:value-type="float">
            <text:p>69,2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5</text:p>
          </table:table-cell>
          <table:table-cell table:style-name="ce40" office:value-type="float" office:value="1001.0947004727" calcext:value-type="float">
            <text:p>1 001,0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225598274" calcext:value-type="float">
            <text:p>33,2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225598274" calcext:value-type="float">
            <text:p>33,2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6</text:p>
          </table:table-cell>
          <table:table-cell table:style-name="ce40" office:value-type="float" office:value="454.6290004852" calcext:value-type="float">
            <text:p>454,629</text:p>
          </table:table-cell>
          <table:table-cell table:style-name="ce40" office:value-type="float" office:value="2.4550560712" calcext:value-type="float">
            <text:p>2,455</text:p>
          </table:table-cell>
          <table:table-cell table:style-name="ce40" office:value-type="float" office:value="19.6053772972" calcext:value-type="float">
            <text:p>19,6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6053772972" calcext:value-type="float">
            <text:p>19,6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7</text:p>
          </table:table-cell>
          <table:table-cell table:style-name="ce40" office:value-type="float" office:value="502.7098916458" calcext:value-type="float">
            <text:p>502,710</text:p>
          </table:table-cell>
          <table:table-cell table:style-name="ce40" office:value-type="float" office:value="20.1010202683" calcext:value-type="float">
            <text:p>20,101</text:p>
          </table:table-cell>
          <table:table-cell table:style-name="ce40" office:value-type="float" office:value="46.1687462465" calcext:value-type="float">
            <text:p>46,1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6.1687462465" calcext:value-type="float">
            <text:p>46,16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8</text:p>
          </table:table-cell>
          <table:table-cell table:style-name="ce40" office:value-type="float" office:value="350.8066714377" calcext:value-type="float">
            <text:p>350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8519457901" calcext:value-type="float">
            <text:p>11,8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8519457901" calcext:value-type="float">
            <text:p>11,8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19</text:p>
          </table:table-cell>
          <table:table-cell table:style-name="ce40" office:value-type="float" office:value="46.343516388" calcext:value-type="float">
            <text:p>46,344</text:p>
          </table:table-cell>
          <table:table-cell table:style-name="ce40" office:value-type="float" office:value="11.8983857031" calcext:value-type="float">
            <text:p>11,89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0</text:p>
          </table:table-cell>
          <table:table-cell table:style-name="ce40" office:value-type="float" office:value="1478.1696812895" calcext:value-type="float">
            <text:p>1 478,170</text:p>
          </table:table-cell>
          <table:table-cell table:style-name="ce40" office:value-type="float" office:value="26.0295639088" calcext:value-type="float">
            <text:p>26,030</text:p>
          </table:table-cell>
          <table:table-cell table:style-name="ce40" office:value-type="float" office:value="26.7164813793" calcext:value-type="float">
            <text:p>26,7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7164813793" calcext:value-type="float">
            <text:p>26,7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1</text:p>
          </table:table-cell>
          <table:table-cell table:style-name="ce40" office:value-type="float" office:value="1249.7215043606" calcext:value-type="float">
            <text:p>1 249,7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4173481609" calcext:value-type="float">
            <text:p>33,4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4173481609" calcext:value-type="float">
            <text:p>33,4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2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3</text:p>
          </table:table-cell>
          <table:table-cell table:style-name="ce40" office:value-type="float" office:value="291.9058339131" calcext:value-type="float">
            <text:p>291,906</text:p>
          </table:table-cell>
          <table:table-cell table:style-name="ce40" office:value-type="float" office:value="4.899298495" calcext:value-type="float">
            <text:p>4,8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4</text:p>
          </table:table-cell>
          <table:table-cell table:style-name="ce40" office:value-type="float" office:value="246.09665653" calcext:value-type="float">
            <text:p>246,0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1306667947" calcext:value-type="float">
            <text:p>19,1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1306667947" calcext:value-type="float">
            <text:p>19,1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5</text:p>
          </table:table-cell>
          <table:table-cell table:style-name="ce40" office:value-type="float" office:value="626.82171467" calcext:value-type="float">
            <text:p>626,822</text:p>
          </table:table-cell>
          <table:table-cell table:style-name="ce40" office:value-type="float" office:value="9.8223264992" calcext:value-type="float">
            <text:p>9,822</text:p>
          </table:table-cell>
          <table:table-cell table:style-name="ce40" office:value-type="float" office:value="25.3695595191" calcext:value-type="float">
            <text:p>25,3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3695595191" calcext:value-type="float">
            <text:p>25,3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7</text:p>
          </table:table-cell>
          <table:table-cell table:style-name="ce40" office:value-type="float" office:value="232.2090544777" calcext:value-type="float">
            <text:p>232,20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6424218282" calcext:value-type="float">
            <text:p>16,6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6424218282" calcext:value-type="float">
            <text:p>16,6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8</text:p>
          </table:table-cell>
          <table:table-cell table:style-name="ce40" office:value-type="float" office:value="577.6533576253" calcext:value-type="float">
            <text:p>577,653</text:p>
          </table:table-cell>
          <table:table-cell table:style-name="ce40" office:value-type="float" office:value="2.086500389" calcext:value-type="float">
            <text:p>2,087</text:p>
          </table:table-cell>
          <table:table-cell table:style-name="ce40" office:value-type="float" office:value="44.8503058379" calcext:value-type="float">
            <text:p>44,8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8503058379" calcext:value-type="float">
            <text:p>44,8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29</text:p>
          </table:table-cell>
          <table:table-cell table:style-name="ce40" office:value-type="float" office:value="406.4105305878" calcext:value-type="float">
            <text:p>406,41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0</text:p>
          </table:table-cell>
          <table:table-cell table:style-name="ce40" office:value-type="float" office:value="150.6200537978" calcext:value-type="float">
            <text:p>150,6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869800952" calcext:value-type="float">
            <text:p>1,4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.4869800952" calcext:value-type="float">
            <text:p>1,4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1</text:p>
          </table:table-cell>
          <table:table-cell table:style-name="ce40" office:value-type="float" office:value="143.6571280574" calcext:value-type="float">
            <text:p>143,6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309354516" calcext:value-type="float">
            <text:p>0,2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309354516" calcext:value-type="float">
            <text:p>0,2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2</text:p>
          </table:table-cell>
          <table:table-cell table:style-name="ce40" office:value-type="float" office:value="863.306218137" calcext:value-type="float">
            <text:p>863,306</text:p>
          </table:table-cell>
          <table:table-cell table:style-name="ce40" office:value-type="float" office:value="15.5150127483" calcext:value-type="float">
            <text:p>15,5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3</text:p>
          </table:table-cell>
          <table:table-cell table:style-name="ce40" office:value-type="float" office:value="535.2021316828" calcext:value-type="float">
            <text:p>535,202</text:p>
          </table:table-cell>
          <table:table-cell table:style-name="ce40" office:value-type="float" office:value="14.1871630585" calcext:value-type="float">
            <text:p>14,187</text:p>
          </table:table-cell>
          <table:table-cell table:style-name="ce40" office:value-type="float" office:value="35.9531723836" calcext:value-type="float">
            <text:p>35,9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9531723836" calcext:value-type="float">
            <text:p>35,9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4</text:p>
          </table:table-cell>
          <table:table-cell table:style-name="ce40" office:value-type="float" office:value="468.2276406806" calcext:value-type="float">
            <text:p>468,2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871869804" calcext:value-type="float">
            <text:p>37,8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871869804" calcext:value-type="float">
            <text:p>37,8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5</text:p>
          </table:table-cell>
          <table:table-cell table:style-name="ce40" office:value-type="float" office:value="257.98236559" calcext:value-type="float">
            <text:p>257,9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214087995" calcext:value-type="float">
            <text:p>3,4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4214087995" calcext:value-type="float">
            <text:p>3,4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6</text:p>
          </table:table-cell>
          <table:table-cell table:style-name="ce40" office:value-type="float" office:value="351.4247957003" calcext:value-type="float">
            <text:p>351,4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8.9719420053" calcext:value-type="float">
            <text:p>118,9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8.9719420053" calcext:value-type="float">
            <text:p>118,9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8</text:p>
          </table:table-cell>
          <table:table-cell table:style-name="ce40" office:value-type="float" office:value="245.9810100596" calcext:value-type="float">
            <text:p>245,981</text:p>
          </table:table-cell>
          <table:table-cell table:style-name="ce40" office:value-type="float" office:value="4.8941835533" calcext:value-type="float">
            <text:p>4,8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39</text:p>
          </table:table-cell>
          <table:table-cell table:style-name="ce40" office:value-type="float" office:value="279.3774170918" calcext:value-type="float">
            <text:p>279,377</text:p>
          </table:table-cell>
          <table:table-cell table:style-name="ce40" office:value-type="float" office:value="2.559767103" calcext:value-type="float">
            <text:p>2,560</text:p>
          </table:table-cell>
          <table:table-cell table:style-name="ce40" office:value-type="float" office:value="6.2195411514" calcext:value-type="float">
            <text:p>6,2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2195411514" calcext:value-type="float">
            <text:p>6,2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0</text:p>
          </table:table-cell>
          <table:table-cell table:style-name="ce40" office:value-type="float" office:value="609.9302594713" calcext:value-type="float">
            <text:p>609,9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035582097" calcext:value-type="float">
            <text:p>42,0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035582097" calcext:value-type="float">
            <text:p>42,0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1</text:p>
          </table:table-cell>
          <table:table-cell table:style-name="ce40" office:value-type="float" office:value="4.4818777201" calcext:value-type="float">
            <text:p>4,48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2</text:p>
          </table:table-cell>
          <table:table-cell table:style-name="ce40" office:value-type="float" office:value="776.3439986286" calcext:value-type="float">
            <text:p>776,3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5172663689" calcext:value-type="float">
            <text:p>60,5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5172663689" calcext:value-type="float">
            <text:p>60,5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3</text:p>
          </table:table-cell>
          <table:table-cell table:style-name="ce40" office:value-type="float" office:value="909.328757417" calcext:value-type="float">
            <text:p>909,329</text:p>
          </table:table-cell>
          <table:table-cell table:style-name="ce40" office:value-type="float" office:value="4.4764031632" calcext:value-type="float">
            <text:p>4,476</text:p>
          </table:table-cell>
          <table:table-cell table:style-name="ce40" office:value-type="float" office:value="26.4331005271" calcext:value-type="float">
            <text:p>26,4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4331005271" calcext:value-type="float">
            <text:p>26,4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4</text:p>
          </table:table-cell>
          <table:table-cell table:style-name="ce40" office:value-type="float" office:value="2203.4350404142" calcext:value-type="float">
            <text:p>2 203,4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4394027829" calcext:value-type="float">
            <text:p>49,4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4394027829" calcext:value-type="float">
            <text:p>49,4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5</text:p>
          </table:table-cell>
          <table:table-cell table:style-name="ce40" office:value-type="float" office:value="1145.9706075549" calcext:value-type="float">
            <text:p>1 145,971</text:p>
          </table:table-cell>
          <table:table-cell table:style-name="ce40" office:value-type="float" office:value="10.7193104446" calcext:value-type="float">
            <text:p>10,7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6</text:p>
          </table:table-cell>
          <table:table-cell table:style-name="ce40" office:value-type="float" office:value="566.526725814" calcext:value-type="float">
            <text:p>566,527</text:p>
          </table:table-cell>
          <table:table-cell table:style-name="ce40" office:value-type="float" office:value="6.510102042" calcext:value-type="float">
            <text:p>6,510</text:p>
          </table:table-cell>
          <table:table-cell table:style-name="ce40" office:value-type="float" office:value="39.7929882496" calcext:value-type="float">
            <text:p>39,7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7929882496" calcext:value-type="float">
            <text:p>39,7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7</text:p>
          </table:table-cell>
          <table:table-cell table:style-name="ce40" office:value-type="float" office:value="484.4746202936" calcext:value-type="float">
            <text:p>484,4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2239391093" calcext:value-type="float">
            <text:p>27,2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2239391093" calcext:value-type="float">
            <text:p>27,2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8</text:p>
          </table:table-cell>
          <table:table-cell table:style-name="ce40" office:value-type="float" office:value="701.0897730966" calcext:value-type="float">
            <text:p>701,0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7382235315" calcext:value-type="float">
            <text:p>35,7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7382235315" calcext:value-type="float">
            <text:p>35,73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49</text:p>
          </table:table-cell>
          <table:table-cell table:style-name="ce40" office:value-type="float" office:value="548.082724446" calcext:value-type="float">
            <text:p>548,0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216644801" calcext:value-type="float">
            <text:p>13,5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5216644801" calcext:value-type="float">
            <text:p>13,5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0</text:p>
          </table:table-cell>
          <table:table-cell table:style-name="ce40" office:value-type="float" office:value="112.4782362659" calcext:value-type="float">
            <text:p>112,4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1</text:p>
          </table:table-cell>
          <table:table-cell table:style-name="ce40" office:value-type="float" office:value="241.3207295676" calcext:value-type="float">
            <text:p>241,321</text:p>
          </table:table-cell>
          <table:table-cell table:style-name="ce40" office:value-type="float" office:value="3.9248842333" calcext:value-type="float">
            <text:p>3,925</text:p>
          </table:table-cell>
          <table:table-cell table:style-name="ce40" office:value-type="float" office:value="17.3927261307" calcext:value-type="float">
            <text:p>17,3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3927261307" calcext:value-type="float">
            <text:p>17,3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2</text:p>
          </table:table-cell>
          <table:table-cell table:style-name="ce40" office:value-type="float" office:value="315.04519504" calcext:value-type="float">
            <text:p>315,04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3</text:p>
          </table:table-cell>
          <table:table-cell table:style-name="ce40" office:value-type="float" office:value="352.0030813482" calcext:value-type="float">
            <text:p>352,0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8293497496" calcext:value-type="float">
            <text:p>4,8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8293497496" calcext:value-type="float">
            <text:p>4,8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4</text:p>
          </table:table-cell>
          <table:table-cell table:style-name="ce40" office:value-type="float" office:value="464.6645834497" calcext:value-type="float">
            <text:p>464,665</text:p>
          </table:table-cell>
          <table:table-cell table:style-name="ce40" office:value-type="float" office:value="2.1280922194" calcext:value-type="float">
            <text:p>2,128</text:p>
          </table:table-cell>
          <table:table-cell table:style-name="ce40" office:value-type="float" office:value="10.2332009704" calcext:value-type="float">
            <text:p>10,2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2332009704" calcext:value-type="float">
            <text:p>10,2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5</text:p>
          </table:table-cell>
          <table:table-cell table:style-name="ce40" office:value-type="float" office:value="709.1589402188" calcext:value-type="float">
            <text:p>709,159</text:p>
          </table:table-cell>
          <table:table-cell table:style-name="ce40" office:value-type="float" office:value="16.3373457888" calcext:value-type="float">
            <text:p>16,337</text:p>
          </table:table-cell>
          <table:table-cell table:style-name="ce40" office:value-type="float" office:value="15.1421239233" calcext:value-type="float">
            <text:p>15,14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1421239233" calcext:value-type="float">
            <text:p>15,14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6</text:p>
          </table:table-cell>
          <table:table-cell table:style-name="ce40" office:value-type="float" office:value="359.563760012" calcext:value-type="float">
            <text:p>359,5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7492226949" calcext:value-type="float">
            <text:p>32,7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7492226949" calcext:value-type="float">
            <text:p>32,7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7</text:p>
          </table:table-cell>
          <table:table-cell table:style-name="ce40" office:value-type="float" office:value="305.6333536209" calcext:value-type="float">
            <text:p>305,633</text:p>
          </table:table-cell>
          <table:table-cell table:style-name="ce40" office:value-type="float" office:value="10.5155177205" calcext:value-type="float">
            <text:p>10,516</text:p>
          </table:table-cell>
          <table:table-cell table:style-name="ce40" office:value-type="float" office:value="29.1067316711" calcext:value-type="float">
            <text:p>29,1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1067316711" calcext:value-type="float">
            <text:p>29,1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8</text:p>
          </table:table-cell>
          <table:table-cell table:style-name="ce40" office:value-type="float" office:value="548.9941794312" calcext:value-type="float">
            <text:p>548,994</text:p>
          </table:table-cell>
          <table:table-cell table:style-name="ce40" office:value-type="float" office:value="73.7040306859" calcext:value-type="float">
            <text:p>73,7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59</text:p>
          </table:table-cell>
          <table:table-cell table:style-name="ce40" office:value-type="float" office:value="487.6822624109" calcext:value-type="float">
            <text:p>487,682</text:p>
          </table:table-cell>
          <table:table-cell table:style-name="ce40" office:value-type="float" office:value="7.2518240407" calcext:value-type="float">
            <text:p>7,252</text:p>
          </table:table-cell>
          <table:table-cell table:style-name="ce40" office:value-type="float" office:value="17.3073237458" calcext:value-type="float">
            <text:p>17,3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3073237458" calcext:value-type="float">
            <text:p>17,3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0</text:p>
          </table:table-cell>
          <table:table-cell table:style-name="ce40" office:value-type="float" office:value="1050.2958005734" calcext:value-type="float">
            <text:p>1 050,2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1.9747503345" calcext:value-type="float">
            <text:p>101,9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1.9747503345" calcext:value-type="float">
            <text:p>101,9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1</text:p>
          </table:table-cell>
          <table:table-cell table:style-name="ce40" office:value-type="float" office:value="375.8481252683" calcext:value-type="float">
            <text:p>375,848</text:p>
          </table:table-cell>
          <table:table-cell table:style-name="ce40" office:value-type="float" office:value="0.0078879873" calcext:value-type="float">
            <text:p>0,008</text:p>
          </table:table-cell>
          <table:table-cell table:style-name="ce40" office:value-type="float" office:value="23.9500414557" calcext:value-type="float">
            <text:p>23,9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500414557" calcext:value-type="float">
            <text:p>23,9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2</text:p>
          </table:table-cell>
          <table:table-cell table:style-name="ce40" office:value-type="float" office:value="282.8224606156" calcext:value-type="float">
            <text:p>282,822</text:p>
          </table:table-cell>
          <table:table-cell table:style-name="ce40" office:value-type="float" office:value="12.9155933172" calcext:value-type="float">
            <text:p>12,91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3</text:p>
          </table:table-cell>
          <table:table-cell table:style-name="ce40" office:value-type="float" office:value="341.8111099956" calcext:value-type="float">
            <text:p>341,8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7867022006" calcext:value-type="float">
            <text:p>3,7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7867022006" calcext:value-type="float">
            <text:p>3,7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4</text:p>
          </table:table-cell>
          <table:table-cell table:style-name="ce40" office:value-type="float" office:value="956.0232775561" calcext:value-type="float">
            <text:p>956,023</text:p>
          </table:table-cell>
          <table:table-cell table:style-name="ce40" office:value-type="float" office:value="151.864638397" calcext:value-type="float">
            <text:p>151,8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5</text:p>
          </table:table-cell>
          <table:table-cell table:style-name="ce40" office:value-type="float" office:value="526.4661878788" calcext:value-type="float">
            <text:p>526,4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1270181075" calcext:value-type="float">
            <text:p>62,1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1270181075" calcext:value-type="float">
            <text:p>62,1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6</text:p>
          </table:table-cell>
          <table:table-cell table:style-name="ce40" office:value-type="float" office:value="28.3659235808" calcext:value-type="float">
            <text:p>28,36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7</text:p>
          </table:table-cell>
          <table:table-cell table:style-name="ce40" office:value-type="float" office:value="210.2971149045" calcext:value-type="float">
            <text:p>210,297</text:p>
          </table:table-cell>
          <table:table-cell table:style-name="ce40" office:value-type="float" office:value="7.3350905867" calcext:value-type="float">
            <text:p>7,33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8</text:p>
          </table:table-cell>
          <table:table-cell table:style-name="ce40" office:value-type="float" office:value="346.3750480171" calcext:value-type="float">
            <text:p>346,375</text:p>
          </table:table-cell>
          <table:table-cell table:style-name="ce40" office:value-type="float" office:value="0.0004309973" calcext:value-type="float">
            <text:p>0,000</text:p>
          </table:table-cell>
          <table:table-cell table:style-name="ce40" office:value-type="float" office:value="26.4176816384" calcext:value-type="float">
            <text:p>26,4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4176816384" calcext:value-type="float">
            <text:p>26,4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69</text:p>
          </table:table-cell>
          <table:table-cell table:style-name="ce40" office:value-type="float" office:value="541.4635079107" calcext:value-type="float">
            <text:p>541,4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067428566" calcext:value-type="float">
            <text:p>18,0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067428566" calcext:value-type="float">
            <text:p>18,0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0</text:p>
          </table:table-cell>
          <table:table-cell table:style-name="ce40" office:value-type="float" office:value="657.8228194106" calcext:value-type="float">
            <text:p>657,823</text:p>
          </table:table-cell>
          <table:table-cell table:style-name="ce40" office:value-type="float" office:value="18.7039154571" calcext:value-type="float">
            <text:p>18,704</text:p>
          </table:table-cell>
          <table:table-cell table:style-name="ce40" office:value-type="float" office:value="21.8903017762" calcext:value-type="float">
            <text:p>21,8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8903017762" calcext:value-type="float">
            <text:p>21,8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1</text:p>
          </table:table-cell>
          <table:table-cell table:style-name="ce40" office:value-type="float" office:value="335.3759810965" calcext:value-type="float">
            <text:p>335,376</text:p>
          </table:table-cell>
          <table:table-cell table:style-name="ce40" office:value-type="float" office:value="47.4155521776" calcext:value-type="float">
            <text:p>47,416</text:p>
          </table:table-cell>
          <table:table-cell table:style-name="ce40" office:value-type="float" office:value="9.1488949084" calcext:value-type="float">
            <text:p>9,1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1488949084" calcext:value-type="float">
            <text:p>9,1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2</text:p>
          </table:table-cell>
          <table:table-cell table:style-name="ce40" office:value-type="float" office:value="1252.4241361433" calcext:value-type="float">
            <text:p>1 252,4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7830966871" calcext:value-type="float">
            <text:p>26,7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7830966871" calcext:value-type="float">
            <text:p>26,7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3</text:p>
          </table:table-cell>
          <table:table-cell table:style-name="ce40" office:value-type="float" office:value="339.7984302769" calcext:value-type="float">
            <text:p>339,7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828555736" calcext:value-type="float">
            <text:p>0,2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828555736" calcext:value-type="float">
            <text:p>0,2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4</text:p>
          </table:table-cell>
          <table:table-cell table:style-name="ce40" office:value-type="float" office:value="190.2780613349" calcext:value-type="float">
            <text:p>190,27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5</text:p>
          </table:table-cell>
          <table:table-cell table:style-name="ce40" office:value-type="float" office:value="686.685224282" calcext:value-type="float">
            <text:p>686,6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7.856231816" calcext:value-type="float">
            <text:p>77,8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7.856231816" calcext:value-type="float">
            <text:p>77,8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7</text:p>
          </table:table-cell>
          <table:table-cell table:style-name="ce40" office:value-type="float" office:value="432.5691189549" calcext:value-type="float">
            <text:p>432,5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1011565097" calcext:value-type="float">
            <text:p>10,1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1011565097" calcext:value-type="float">
            <text:p>10,10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8</text:p>
          </table:table-cell>
          <table:table-cell table:style-name="ce40" office:value-type="float" office:value="439.7136288936" calcext:value-type="float">
            <text:p>439,714</text:p>
          </table:table-cell>
          <table:table-cell table:style-name="ce40" office:value-type="float" office:value="0.7501884333" calcext:value-type="float">
            <text:p>0,75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79</text:p>
          </table:table-cell>
          <table:table-cell table:style-name="ce40" office:value-type="float" office:value="622.4849113153" calcext:value-type="float">
            <text:p>622,485</text:p>
          </table:table-cell>
          <table:table-cell table:style-name="ce40" office:value-type="float" office:value="37.5197081227" calcext:value-type="float">
            <text:p>37,520</text:p>
          </table:table-cell>
          <table:table-cell table:style-name="ce40" office:value-type="float" office:value="39.4169573106" calcext:value-type="float">
            <text:p>39,4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4169573106" calcext:value-type="float">
            <text:p>39,4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0</text:p>
          </table:table-cell>
          <table:table-cell table:style-name="ce40" office:value-type="float" office:value="588.8773530586" calcext:value-type="float">
            <text:p>588,8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735611762" calcext:value-type="float">
            <text:p>29,4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4735611762" calcext:value-type="float">
            <text:p>29,4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1</text:p>
          </table:table-cell>
          <table:table-cell table:style-name="ce40" office:value-type="float" office:value="455.7476352638" calcext:value-type="float">
            <text:p>455,74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2</text:p>
          </table:table-cell>
          <table:table-cell table:style-name="ce40" office:value-type="float" office:value="377.8679515793" calcext:value-type="float">
            <text:p>377,868</text:p>
          </table:table-cell>
          <table:table-cell table:style-name="ce40" office:value-type="float" office:value="2.2351111068" calcext:value-type="float">
            <text:p>2,235</text:p>
          </table:table-cell>
          <table:table-cell table:style-name="ce40" office:value-type="float" office:value="22.7855113886" calcext:value-type="float">
            <text:p>22,7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7855113886" calcext:value-type="float">
            <text:p>22,7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3</text:p>
          </table:table-cell>
          <table:table-cell table:style-name="ce40" office:value-type="float" office:value="118.488484866" calcext:value-type="float">
            <text:p>118,4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1255074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01255074" calcext:value-type="float">
            <text:p>0,0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4</text:p>
          </table:table-cell>
          <table:table-cell table:style-name="ce40" office:value-type="float" office:value="337.2574991264" calcext:value-type="float">
            <text:p>337,257</text:p>
          </table:table-cell>
          <table:table-cell table:style-name="ce40" office:value-type="float" office:value="60.2463058907" calcext:value-type="float">
            <text:p>60,2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5</text:p>
          </table:table-cell>
          <table:table-cell table:style-name="ce40" office:value-type="float" office:value="1039.5609067006" calcext:value-type="float">
            <text:p>1 039,561</text:p>
          </table:table-cell>
          <table:table-cell table:style-name="ce40" office:value-type="float" office:value="0.0036239018" calcext:value-type="float">
            <text:p>0,004</text:p>
          </table:table-cell>
          <table:table-cell table:style-name="ce40" office:value-type="float" office:value="41.9807808226" calcext:value-type="float">
            <text:p>41,9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9807808226" calcext:value-type="float">
            <text:p>41,9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6</text:p>
          </table:table-cell>
          <table:table-cell table:style-name="ce40" office:value-type="float" office:value="290.7657723046" calcext:value-type="float">
            <text:p>290,766</text:p>
          </table:table-cell>
          <table:table-cell table:style-name="ce40" office:value-type="float" office:value="4.5147474791" calcext:value-type="float">
            <text:p>4,515</text:p>
          </table:table-cell>
          <table:table-cell table:style-name="ce40" office:value-type="float" office:value="27.079146756" calcext:value-type="float">
            <text:p>27,0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079146756" calcext:value-type="float">
            <text:p>27,0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7</text:p>
          </table:table-cell>
          <table:table-cell table:style-name="ce40" office:value-type="float" office:value="386.4683931732" calcext:value-type="float">
            <text:p>386,4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4504979404" calcext:value-type="float">
            <text:p>33,4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3.4504979404" calcext:value-type="float">
            <text:p>33,4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8</text:p>
          </table:table-cell>
          <table:table-cell table:style-name="ce40" office:value-type="float" office:value="607.6933399857" calcext:value-type="float">
            <text:p>607,6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683313222" calcext:value-type="float">
            <text:p>45,2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2683313222" calcext:value-type="float">
            <text:p>45,2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89</text:p>
          </table:table-cell>
          <table:table-cell table:style-name="ce40" office:value-type="float" office:value="206.4722967675" calcext:value-type="float">
            <text:p>206,4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891343945" calcext:value-type="float">
            <text:p>16,5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5891343945" calcext:value-type="float">
            <text:p>16,5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0</text:p>
          </table:table-cell>
          <table:table-cell table:style-name="ce40" office:value-type="float" office:value="1051.2635703443" calcext:value-type="float">
            <text:p>1 051,264</text:p>
          </table:table-cell>
          <table:table-cell table:style-name="ce40" office:value-type="float" office:value="6.0994391022" calcext:value-type="float">
            <text:p>6,099</text:p>
          </table:table-cell>
          <table:table-cell table:style-name="ce40" office:value-type="float" office:value="82.3474922651" calcext:value-type="float">
            <text:p>82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2.3474922651" calcext:value-type="float">
            <text:p>82,3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1</text:p>
          </table:table-cell>
          <table:table-cell table:style-name="ce40" office:value-type="float" office:value="199.6385153094" calcext:value-type="float">
            <text:p>199,639</text:p>
          </table:table-cell>
          <table:table-cell table:style-name="ce40" office:value-type="float" office:value="0.0165803242" calcext:value-type="float">
            <text:p>0,017</text:p>
          </table:table-cell>
          <table:table-cell table:style-name="ce40" office:value-type="float" office:value="0.0022052888" calcext:value-type="float">
            <text:p>0,0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22052888" calcext:value-type="float">
            <text:p>0,0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2</text:p>
          </table:table-cell>
          <table:table-cell table:style-name="ce40" office:value-type="float" office:value="1554.4637613916" calcext:value-type="float">
            <text:p>1 554,46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3</text:p>
          </table:table-cell>
          <table:table-cell table:style-name="ce40" office:value-type="float" office:value="335.8572030563" calcext:value-type="float">
            <text:p>335,857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4</text:p>
          </table:table-cell>
          <table:table-cell table:style-name="ce40" office:value-type="float" office:value="128.3820150208" calcext:value-type="float">
            <text:p>128,3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0541209847" calcext:value-type="float">
            <text:p>7,0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0541209847" calcext:value-type="float">
            <text:p>7,0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5</text:p>
          </table:table-cell>
          <table:table-cell table:style-name="ce40" office:value-type="float" office:value="962.9703066402" calcext:value-type="float">
            <text:p>962,9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0061167717" calcext:value-type="float">
            <text:p>72,0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0061167717" calcext:value-type="float">
            <text:p>72,0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6</text:p>
          </table:table-cell>
          <table:table-cell table:style-name="ce40" office:value-type="float" office:value="425.0065696282" calcext:value-type="float">
            <text:p>425,0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8986686883" calcext:value-type="float">
            <text:p>34,8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8986686883" calcext:value-type="float">
            <text:p>34,8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7</text:p>
          </table:table-cell>
          <table:table-cell table:style-name="ce40" office:value-type="float" office:value="212.2767650765" calcext:value-type="float">
            <text:p>212,2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661518187" calcext:value-type="float">
            <text:p>19,9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661518187" calcext:value-type="float">
            <text:p>19,9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8</text:p>
          </table:table-cell>
          <table:table-cell table:style-name="ce40" office:value-type="float" office:value="593.3591660528" calcext:value-type="float">
            <text:p>593,359</text:p>
          </table:table-cell>
          <table:table-cell table:style-name="ce40" office:value-type="float" office:value="15.8790781019" calcext:value-type="float">
            <text:p>15,879</text:p>
          </table:table-cell>
          <table:table-cell table:style-name="ce40" office:value-type="float" office:value="16.3025287051" calcext:value-type="float">
            <text:p>16,3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3025287051" calcext:value-type="float">
            <text:p>16,3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399</text:p>
          </table:table-cell>
          <table:table-cell table:style-name="ce40" office:value-type="float" office:value="568.0182447835" calcext:value-type="float">
            <text:p>568,018</text:p>
          </table:table-cell>
          <table:table-cell table:style-name="ce40" office:value-type="float" office:value="0.8862073669" calcext:value-type="float">
            <text:p>0,8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0</text:p>
          </table:table-cell>
          <table:table-cell table:style-name="ce40" office:value-type="float" office:value="291.3628630631" calcext:value-type="float">
            <text:p>291,3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432968246" calcext:value-type="float">
            <text:p>13,8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432968246" calcext:value-type="float">
            <text:p>13,8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1</text:p>
          </table:table-cell>
          <table:table-cell table:style-name="ce40" office:value-type="float" office:value="961.5168346153" calcext:value-type="float">
            <text:p>961,517</text:p>
          </table:table-cell>
          <table:table-cell table:style-name="ce40" office:value-type="float" office:value="8.8069908254" calcext:value-type="float">
            <text:p>8,8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2</text:p>
          </table:table-cell>
          <table:table-cell table:style-name="ce40" office:value-type="float" office:value="368.2865582706" calcext:value-type="float">
            <text:p>368,287</text:p>
          </table:table-cell>
          <table:table-cell table:style-name="ce40" office:value-type="float" office:value="5.6631607642" calcext:value-type="float">
            <text:p>5,66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3</text:p>
          </table:table-cell>
          <table:table-cell table:style-name="ce40" office:value-type="float" office:value="204.7382094095" calcext:value-type="float">
            <text:p>204,7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7300625364" calcext:value-type="float">
            <text:p>18,7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7300625364" calcext:value-type="float">
            <text:p>18,7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4</text:p>
          </table:table-cell>
          <table:table-cell table:style-name="ce40" office:value-type="float" office:value="637.3103763905" calcext:value-type="float">
            <text:p>637,310</text:p>
          </table:table-cell>
          <table:table-cell table:style-name="ce40" office:value-type="float" office:value="18.673645563" calcext:value-type="float">
            <text:p>18,674</text:p>
          </table:table-cell>
          <table:table-cell table:style-name="ce40" office:value-type="float" office:value="27.90150074" calcext:value-type="float">
            <text:p>27,9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90150074" calcext:value-type="float">
            <text:p>27,9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5</text:p>
          </table:table-cell>
          <table:table-cell table:style-name="ce40" office:value-type="float" office:value="320.4698603867" calcext:value-type="float">
            <text:p>320,4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811255192" calcext:value-type="float">
            <text:p>12,2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811255192" calcext:value-type="float">
            <text:p>12,2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6</text:p>
          </table:table-cell>
          <table:table-cell table:style-name="ce40" office:value-type="float" office:value="191.2342553896" calcext:value-type="float">
            <text:p>191,234</text:p>
          </table:table-cell>
          <table:table-cell table:style-name="ce40" office:value-type="float" office:value="16.06571891" calcext:value-type="float">
            <text:p>16,066</text:p>
          </table:table-cell>
          <table:table-cell table:style-name="ce40" office:value-type="float" office:value="15.7189260925" calcext:value-type="float">
            <text:p>15,7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189260925" calcext:value-type="float">
            <text:p>15,7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7</text:p>
          </table:table-cell>
          <table:table-cell table:style-name="ce40" office:value-type="float" office:value="520.8865068491" calcext:value-type="float">
            <text:p>520,8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3115263236" calcext:value-type="float">
            <text:p>64,3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4.3115263236" calcext:value-type="float">
            <text:p>64,3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8</text:p>
          </table:table-cell>
          <table:table-cell table:style-name="ce40" office:value-type="float" office:value="731.6470055732" calcext:value-type="float">
            <text:p>731,647</text:p>
          </table:table-cell>
          <table:table-cell table:style-name="ce40" office:value-type="float" office:value="32.8854480752" calcext:value-type="float">
            <text:p>32,885</text:p>
          </table:table-cell>
          <table:table-cell table:style-name="ce40" office:value-type="float" office:value="30.983118878" calcext:value-type="float">
            <text:p>30,9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983118878" calcext:value-type="float">
            <text:p>30,98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09</text:p>
          </table:table-cell>
          <table:table-cell table:style-name="ce40" office:value-type="float" office:value="342.2776057752" calcext:value-type="float">
            <text:p>342,278</text:p>
          </table:table-cell>
          <table:table-cell table:style-name="ce40" office:value-type="float" office:value="34.5234026758" calcext:value-type="float">
            <text:p>34,523</text:p>
          </table:table-cell>
          <table:table-cell table:style-name="ce40" office:value-type="float" office:value="20.1846773459" calcext:value-type="float">
            <text:p>20,1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846773459" calcext:value-type="float">
            <text:p>20,1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0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1</text:p>
          </table:table-cell>
          <table:table-cell table:style-name="ce40" office:value-type="float" office:value="1029.8189196881" calcext:value-type="float">
            <text:p>1 029,8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5730555397" calcext:value-type="float">
            <text:p>19,5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5730555397" calcext:value-type="float">
            <text:p>19,5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2</text:p>
          </table:table-cell>
          <table:table-cell table:style-name="ce40" office:value-type="float" office:value="640.9595394385" calcext:value-type="float">
            <text:p>640,960</text:p>
          </table:table-cell>
          <table:table-cell table:style-name="ce40" office:value-type="float" office:value="0.005853858" calcext:value-type="float">
            <text:p>0,006</text:p>
          </table:table-cell>
          <table:table-cell table:style-name="ce40" office:value-type="float" office:value="30.2082614104" calcext:value-type="float">
            <text:p>30,2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2082614104" calcext:value-type="float">
            <text:p>30,2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3</text:p>
          </table:table-cell>
          <table:table-cell table:style-name="ce40" office:value-type="float" office:value="322.3141366084" calcext:value-type="float">
            <text:p>322,314</text:p>
          </table:table-cell>
          <table:table-cell table:style-name="ce40" office:value-type="float" office:value="37.8430565105" calcext:value-type="float">
            <text:p>37,843</text:p>
          </table:table-cell>
          <table:table-cell table:style-name="ce40" office:value-type="float" office:value="16.3535129818" calcext:value-type="float">
            <text:p>16,3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3535129818" calcext:value-type="float">
            <text:p>16,3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4</text:p>
          </table:table-cell>
          <table:table-cell table:style-name="ce40" office:value-type="float" office:value="563.0137011419" calcext:value-type="float">
            <text:p>563,01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269355915" calcext:value-type="float">
            <text:p>19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9269355915" calcext:value-type="float">
            <text:p>19,9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5</text:p>
          </table:table-cell>
          <table:table-cell table:style-name="ce40" office:value-type="float" office:value="929.9407772556" calcext:value-type="float">
            <text:p>929,941</text:p>
          </table:table-cell>
          <table:table-cell table:style-name="ce40" office:value-type="float" office:value="4.0299405031" calcext:value-type="float">
            <text:p>4,03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6</text:p>
          </table:table-cell>
          <table:table-cell table:style-name="ce40" office:value-type="float" office:value="319.4845160011" calcext:value-type="float">
            <text:p>319,485</text:p>
          </table:table-cell>
          <table:table-cell table:style-name="ce40" office:value-type="float" office:value="26.0556983751" calcext:value-type="float">
            <text:p>26,056</text:p>
          </table:table-cell>
          <table:table-cell table:style-name="ce40" office:value-type="float" office:value="0.3957350761" calcext:value-type="float">
            <text:p>0,39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3957350761" calcext:value-type="float">
            <text:p>0,39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7</text:p>
          </table:table-cell>
          <table:table-cell table:style-name="ce40" office:value-type="float" office:value="242.3408583346" calcext:value-type="float">
            <text:p>242,341</text:p>
          </table:table-cell>
          <table:table-cell table:style-name="ce40" office:value-type="float" office:value="13.9310562761" calcext:value-type="float">
            <text:p>13,9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8</text:p>
          </table:table-cell>
          <table:table-cell table:style-name="ce40" office:value-type="float" office:value="485.2144210465" calcext:value-type="float">
            <text:p>485,214</text:p>
          </table:table-cell>
          <table:table-cell table:style-name="ce40" office:value-type="float" office:value="33.7849821959" calcext:value-type="float">
            <text:p>33,785</text:p>
          </table:table-cell>
          <table:table-cell table:style-name="ce40" office:value-type="float" office:value="9.0445776073" calcext:value-type="float">
            <text:p>9,0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0445776073" calcext:value-type="float">
            <text:p>9,0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19</text:p>
          </table:table-cell>
          <table:table-cell table:style-name="ce40" office:value-type="float" office:value="94.5991473701" calcext:value-type="float">
            <text:p>94,599</text:p>
          </table:table-cell>
          <table:table-cell table:style-name="ce40" office:value-type="float" office:value="3.2807141342" calcext:value-type="float">
            <text:p>3,281</text:p>
          </table:table-cell>
          <table:table-cell table:style-name="ce40" office:value-type="float" office:value="5.1225110846" calcext:value-type="float">
            <text:p>5,1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1225110846" calcext:value-type="float">
            <text:p>5,1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0</text:p>
          </table:table-cell>
          <table:table-cell table:style-name="ce40" office:value-type="float" office:value="1015.8570163503" calcext:value-type="float">
            <text:p>1 015,857</text:p>
          </table:table-cell>
          <table:table-cell table:style-name="ce40" office:value-type="float" office:value="9.6997311534" calcext:value-type="float">
            <text:p>9,700</text:p>
          </table:table-cell>
          <table:table-cell table:style-name="ce40" office:value-type="float" office:value="8.2406054612" calcext:value-type="float">
            <text:p>8,2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406054612" calcext:value-type="float">
            <text:p>8,2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1</text:p>
          </table:table-cell>
          <table:table-cell table:style-name="ce40" office:value-type="float" office:value="469.5030161687" calcext:value-type="float">
            <text:p>469,5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190508598" calcext:value-type="float">
            <text:p>20,1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1190508598" calcext:value-type="float">
            <text:p>20,1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2</text:p>
          </table:table-cell>
          <table:table-cell table:style-name="ce40" office:value-type="float" office:value="560.0645139119" calcext:value-type="float">
            <text:p>560,065</text:p>
          </table:table-cell>
          <table:table-cell table:style-name="ce40" office:value-type="float" office:value="37.2853378504" calcext:value-type="float">
            <text:p>37,285</text:p>
          </table:table-cell>
          <table:table-cell table:style-name="ce40" office:value-type="float" office:value="23.9939336255" calcext:value-type="float">
            <text:p>23,9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939336255" calcext:value-type="float">
            <text:p>23,9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3</text:p>
          </table:table-cell>
          <table:table-cell table:style-name="ce40" office:value-type="float" office:value="1118.1057309846" calcext:value-type="float">
            <text:p>1 118,106</text:p>
          </table:table-cell>
          <table:table-cell table:style-name="ce40" office:value-type="float" office:value="121.4656743317" calcext:value-type="float">
            <text:p>121,46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4</text:p>
          </table:table-cell>
          <table:table-cell table:style-name="ce40" office:value-type="float" office:value="348.2002882806" calcext:value-type="float">
            <text:p>348,2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2569200882" calcext:value-type="float">
            <text:p>20,2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2569200882" calcext:value-type="float">
            <text:p>20,2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5</text:p>
          </table:table-cell>
          <table:table-cell table:style-name="ce40" office:value-type="float" office:value="257.9731645065" calcext:value-type="float">
            <text:p>257,9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777975633" calcext:value-type="float">
            <text:p>25,1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777975633" calcext:value-type="float">
            <text:p>25,1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6</text:p>
          </table:table-cell>
          <table:table-cell table:style-name="ce40" office:value-type="float" office:value="521.2008842167" calcext:value-type="float">
            <text:p>521,201</text:p>
          </table:table-cell>
          <table:table-cell table:style-name="ce40" office:value-type="float" office:value="71.0411644302" calcext:value-type="float">
            <text:p>71,0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7</text:p>
          </table:table-cell>
          <table:table-cell table:style-name="ce40" office:value-type="float" office:value="1083.3680122763" calcext:value-type="float">
            <text:p>1 083,368</text:p>
          </table:table-cell>
          <table:table-cell table:style-name="ce40" office:value-type="float" office:value="30.0341671918" calcext:value-type="float">
            <text:p>30,034</text:p>
          </table:table-cell>
          <table:table-cell table:style-name="ce40" office:value-type="float" office:value="5.5774273776" calcext:value-type="float">
            <text:p>5,5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5774273776" calcext:value-type="float">
            <text:p>5,5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8</text:p>
          </table:table-cell>
          <table:table-cell table:style-name="ce40" office:value-type="float" office:value="114.1395900837" calcext:value-type="float">
            <text:p>114,140</text:p>
          </table:table-cell>
          <table:table-cell table:style-name="ce40" office:value-type="float" office:value="7.4464521743" calcext:value-type="float">
            <text:p>7,446</text:p>
          </table:table-cell>
          <table:table-cell table:style-name="ce40" office:value-type="float" office:value="10.7213927819" calcext:value-type="float">
            <text:p>10,7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213927819" calcext:value-type="float">
            <text:p>10,7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29</text:p>
          </table:table-cell>
          <table:table-cell table:style-name="ce40" office:value-type="float" office:value="92.344597149" calcext:value-type="float">
            <text:p>92,345</text:p>
          </table:table-cell>
          <table:table-cell table:style-name="ce40" office:value-type="float" office:value="0.5411293739" calcext:value-type="float">
            <text:p>0,54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0</text:p>
          </table:table-cell>
          <table:table-cell table:style-name="ce40" office:value-type="float" office:value="378.1558531763" calcext:value-type="float">
            <text:p>378,156</text:p>
          </table:table-cell>
          <table:table-cell table:style-name="ce40" office:value-type="float" office:value="9.5865566321" calcext:value-type="float">
            <text:p>9,587</text:p>
          </table:table-cell>
          <table:table-cell table:style-name="ce40" office:value-type="float" office:value="0.2180222301" calcext:value-type="float">
            <text:p>0,2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2180222301" calcext:value-type="float">
            <text:p>0,2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1</text:p>
          </table:table-cell>
          <table:table-cell table:style-name="ce40" office:value-type="float" office:value="382.1665387735" calcext:value-type="float">
            <text:p>382,167</text:p>
          </table:table-cell>
          <table:table-cell table:style-name="ce40" office:value-type="float" office:value="14.8621948784" calcext:value-type="float">
            <text:p>14,86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2</text:p>
          </table:table-cell>
          <table:table-cell table:style-name="ce40" office:value-type="float" office:value="646.9245744657" calcext:value-type="float">
            <text:p>646,92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3</text:p>
          </table:table-cell>
          <table:table-cell table:style-name="ce40" office:value-type="float" office:value="935.3857566542" calcext:value-type="float">
            <text:p>935,3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365789207" calcext:value-type="float">
            <text:p>30,7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365789207" calcext:value-type="float">
            <text:p>30,7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4</text:p>
          </table:table-cell>
          <table:table-cell table:style-name="ce40" office:value-type="float" office:value="536.4985886434" calcext:value-type="float">
            <text:p>536,499</text:p>
          </table:table-cell>
          <table:table-cell table:style-name="ce40" office:value-type="float" office:value="7.1948217913" calcext:value-type="float">
            <text:p>7,195</text:p>
          </table:table-cell>
          <table:table-cell table:style-name="ce40" office:value-type="float" office:value="15.2929002992" calcext:value-type="float">
            <text:p>15,2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2929002992" calcext:value-type="float">
            <text:p>15,2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5</text:p>
          </table:table-cell>
          <table:table-cell table:style-name="ce40" office:value-type="float" office:value="407.3073837992" calcext:value-type="float">
            <text:p>407,307</text:p>
          </table:table-cell>
          <table:table-cell table:style-name="ce40" office:value-type="float" office:value="39.2657941419" calcext:value-type="float">
            <text:p>39,266</text:p>
          </table:table-cell>
          <table:table-cell table:style-name="ce40" office:value-type="float" office:value="15.3682991881" calcext:value-type="float">
            <text:p>15,3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682991881" calcext:value-type="float">
            <text:p>15,3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6</text:p>
          </table:table-cell>
          <table:table-cell table:style-name="ce40" office:value-type="float" office:value="148.8718458893" calcext:value-type="float">
            <text:p>148,872</text:p>
          </table:table-cell>
          <table:table-cell table:style-name="ce40" office:value-type="float" office:value="5.8097857194" calcext:value-type="float">
            <text:p>5,81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7</text:p>
          </table:table-cell>
          <table:table-cell table:style-name="ce40" office:value-type="float" office:value="412.9349708616" calcext:value-type="float">
            <text:p>412,9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8</text:p>
          </table:table-cell>
          <table:table-cell table:style-name="ce40" office:value-type="float" office:value="438.1455958243" calcext:value-type="float">
            <text:p>438,146</text:p>
          </table:table-cell>
          <table:table-cell table:style-name="ce40" office:value-type="float" office:value="0.0435785884" calcext:value-type="float">
            <text:p>0,044</text:p>
          </table:table-cell>
          <table:table-cell table:style-name="ce40" office:value-type="float" office:value="24.261124099" calcext:value-type="float">
            <text:p>24,2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261124099" calcext:value-type="float">
            <text:p>24,2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39</text:p>
          </table:table-cell>
          <table:table-cell table:style-name="ce40" office:value-type="float" office:value="390.5228423103" calcext:value-type="float">
            <text:p>390,523</text:p>
          </table:table-cell>
          <table:table-cell table:style-name="ce40" office:value-type="float" office:value="20.802375525" calcext:value-type="float">
            <text:p>20,802</text:p>
          </table:table-cell>
          <table:table-cell table:style-name="ce40" office:value-type="float" office:value="25.9775553074" calcext:value-type="float">
            <text:p>25,9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775553074" calcext:value-type="float">
            <text:p>25,97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0</text:p>
          </table:table-cell>
          <table:table-cell table:style-name="ce40" office:value-type="float" office:value="394.6553597125" calcext:value-type="float">
            <text:p>394,655</text:p>
          </table:table-cell>
          <table:table-cell table:style-name="ce40" office:value-type="float" office:value="18.217907788" calcext:value-type="float">
            <text:p>18,21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1</text:p>
          </table:table-cell>
          <table:table-cell table:style-name="ce40" office:value-type="float" office:value="427.7606270087" calcext:value-type="float">
            <text:p>427,761</text:p>
          </table:table-cell>
          <table:table-cell table:style-name="ce40" office:value-type="float" office:value="7.4596895171" calcext:value-type="float">
            <text:p>7,460</text:p>
          </table:table-cell>
          <table:table-cell table:style-name="ce40" office:value-type="float" office:value="5.2589060242" calcext:value-type="float">
            <text:p>5,2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2589060242" calcext:value-type="float">
            <text:p>5,2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2</text:p>
          </table:table-cell>
          <table:table-cell table:style-name="ce40" office:value-type="float" office:value="560.7255222307" calcext:value-type="float">
            <text:p>560,726</text:p>
          </table:table-cell>
          <table:table-cell table:style-name="ce40" office:value-type="float" office:value="23.6591234465" calcext:value-type="float">
            <text:p>23,659</text:p>
          </table:table-cell>
          <table:table-cell table:style-name="ce40" office:value-type="float" office:value="31.420341984" calcext:value-type="float">
            <text:p>31,4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420341984" calcext:value-type="float">
            <text:p>31,4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3</text:p>
          </table:table-cell>
          <table:table-cell table:style-name="ce40" office:value-type="float" office:value="425.2587410292" calcext:value-type="float">
            <text:p>425,2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4500259262" calcext:value-type="float">
            <text:p>21,4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4500259262" calcext:value-type="float">
            <text:p>21,4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5</text:p>
          </table:table-cell>
          <table:table-cell table:style-name="ce40" office:value-type="float" office:value="783.7034048598" calcext:value-type="float">
            <text:p>783,703</text:p>
          </table:table-cell>
          <table:table-cell table:style-name="ce40" office:value-type="float" office:value="11.5654592577" calcext:value-type="float">
            <text:p>11,565</text:p>
          </table:table-cell>
          <table:table-cell table:style-name="ce40" office:value-type="float" office:value="13.6653032286" calcext:value-type="float">
            <text:p>13,6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653032286" calcext:value-type="float">
            <text:p>13,6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6</text:p>
          </table:table-cell>
          <table:table-cell table:style-name="ce40" office:value-type="float" office:value="111.1881720959" calcext:value-type="float">
            <text:p>111,18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7</text:p>
          </table:table-cell>
          <table:table-cell table:style-name="ce40" office:value-type="float" office:value="887.7606358025" calcext:value-type="float">
            <text:p>887,761</text:p>
          </table:table-cell>
          <table:table-cell table:style-name="ce40" office:value-type="float" office:value="82.6796774576" calcext:value-type="float">
            <text:p>82,680</text:p>
          </table:table-cell>
          <table:table-cell table:style-name="ce40" office:value-type="float" office:value="75.9717386448" calcext:value-type="float">
            <text:p>75,972</text:p>
          </table:table-cell>
          <table:table-cell table:style-name="ce40" office:value-type="float" office:value="8.6464348839" calcext:value-type="float">
            <text:p>8,646</text:p>
          </table:table-cell>
          <table:table-cell table:style-name="ce40" office:value-type="float" office:value="75.9717386448" calcext:value-type="float">
            <text:p>75,972</text:p>
          </table:table-cell>
          <table:table-cell table:style-name="ce40" office:value-type="float" office:value="8.6464348839" calcext:value-type="float">
            <text:p>8,646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8</text:p>
          </table:table-cell>
          <table:table-cell table:style-name="ce40" office:value-type="float" office:value="248.367387579" calcext:value-type="float">
            <text:p>248,367</text:p>
          </table:table-cell>
          <table:table-cell table:style-name="ce40" office:value-type="float" office:value="29.8374231043" calcext:value-type="float">
            <text:p>29,8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49</text:p>
          </table:table-cell>
          <table:table-cell table:style-name="ce40" office:value-type="float" office:value="802.8132958158" calcext:value-type="float">
            <text:p>802,813</text:p>
          </table:table-cell>
          <table:table-cell table:style-name="ce40" office:value-type="float" office:value="99.5080991528" calcext:value-type="float">
            <text:p>99,508</text:p>
          </table:table-cell>
          <table:table-cell table:style-name="ce40" office:value-type="float" office:value="40.7579164637" calcext:value-type="float">
            <text:p>40,7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7579164637" calcext:value-type="float">
            <text:p>40,7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0</text:p>
          </table:table-cell>
          <table:table-cell table:style-name="ce40" office:value-type="float" office:value="501.8147479965" calcext:value-type="float">
            <text:p>501,815</text:p>
          </table:table-cell>
          <table:table-cell table:style-name="ce40" office:value-type="float" office:value="55.0941203141" calcext:value-type="float">
            <text:p>55,09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1</text:p>
          </table:table-cell>
          <table:table-cell table:style-name="ce40" office:value-type="float" office:value="29.7600382287" calcext:value-type="float">
            <text:p>29,760</text:p>
          </table:table-cell>
          <table:table-cell table:style-name="ce40" office:value-type="float" office:value="7.5894472373" calcext:value-type="float">
            <text:p>7,58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2</text:p>
          </table:table-cell>
          <table:table-cell table:style-name="ce40" office:value-type="float" office:value="347.0552607583" calcext:value-type="float">
            <text:p>347,0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322543995" calcext:value-type="float">
            <text:p>25,23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322543995" calcext:value-type="float">
            <text:p>25,23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3</text:p>
          </table:table-cell>
          <table:table-cell table:style-name="ce40" office:value-type="float" office:value="488.6767902914" calcext:value-type="float">
            <text:p>488,6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27294626" calcext:value-type="float">
            <text:p>2,9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27294626" calcext:value-type="float">
            <text:p>2,9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4</text:p>
          </table:table-cell>
          <table:table-cell table:style-name="ce40" office:value-type="float" office:value="604.273683545" calcext:value-type="float">
            <text:p>604,274</text:p>
          </table:table-cell>
          <table:table-cell table:style-name="ce40" office:value-type="float" office:value="33.0723232311" calcext:value-type="float">
            <text:p>33,0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5</text:p>
          </table:table-cell>
          <table:table-cell table:style-name="ce40" office:value-type="float" office:value="295.8952779097" calcext:value-type="float">
            <text:p>295,895</text:p>
          </table:table-cell>
          <table:table-cell table:style-name="ce40" office:value-type="float" office:value="0.7796826612" calcext:value-type="float">
            <text:p>0,7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6</text:p>
          </table:table-cell>
          <table:table-cell table:style-name="ce40" office:value-type="float" office:value="674.9216628885" calcext:value-type="float">
            <text:p>674,9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109396216" calcext:value-type="float">
            <text:p>34,0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109396216" calcext:value-type="float">
            <text:p>34,0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7</text:p>
          </table:table-cell>
          <table:table-cell table:number-columns-repeated="2" table:style-name="ce40" office:value-type="float" office:value="17.6782948572" calcext:value-type="float">
            <text:p>17,6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8</text:p>
          </table:table-cell>
          <table:table-cell table:style-name="ce40" office:value-type="float" office:value="221.7927223379" calcext:value-type="float">
            <text:p>221,793</text:p>
          </table:table-cell>
          <table:table-cell table:style-name="ce40" office:value-type="float" office:value="0.015459775" calcext:value-type="float">
            <text:p>0,01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59</text:p>
          </table:table-cell>
          <table:table-cell table:style-name="ce40" office:value-type="float" office:value="1269.9830653531" calcext:value-type="float">
            <text:p>1 269,983</text:p>
          </table:table-cell>
          <table:table-cell table:style-name="ce40" office:value-type="float" office:value="7.2272708125" calcext:value-type="float">
            <text:p>7,22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0</text:p>
          </table:table-cell>
          <table:table-cell table:style-name="ce40" office:value-type="float" office:value="565.6843286531" calcext:value-type="float">
            <text:p>565,6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349230756" calcext:value-type="float">
            <text:p>10,3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3349230756" calcext:value-type="float">
            <text:p>10,3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1</text:p>
          </table:table-cell>
          <table:table-cell table:style-name="ce40" office:value-type="float" office:value="383.7676538109" calcext:value-type="float">
            <text:p>383,768</text:p>
          </table:table-cell>
          <table:table-cell table:style-name="ce40" office:value-type="float" office:value="0.9372410802" calcext:value-type="float">
            <text:p>0,9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2</text:p>
          </table:table-cell>
          <table:table-cell table:style-name="ce40" office:value-type="float" office:value="500.2531274574" calcext:value-type="float">
            <text:p>500,2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566051756" calcext:value-type="float">
            <text:p>2,1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566051756" calcext:value-type="float">
            <text:p>2,1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3</text:p>
          </table:table-cell>
          <table:table-cell table:style-name="ce40" office:value-type="float" office:value="886.7226633852" calcext:value-type="float">
            <text:p>886,723</text:p>
          </table:table-cell>
          <table:table-cell table:style-name="ce40" office:value-type="float" office:value="42.3365385183" calcext:value-type="float">
            <text:p>42,33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4</text:p>
          </table:table-cell>
          <table:table-cell table:style-name="ce40" office:value-type="float" office:value="1498.3992849402" calcext:value-type="float">
            <text:p>1 498,399</text:p>
          </table:table-cell>
          <table:table-cell table:style-name="ce40" office:value-type="float" office:value="56.7102103015" calcext:value-type="float">
            <text:p>56,710</text:p>
          </table:table-cell>
          <table:table-cell table:style-name="ce40" office:value-type="float" office:value="23.2250301411" calcext:value-type="float">
            <text:p>23,2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2250301411" calcext:value-type="float">
            <text:p>23,2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5</text:p>
          </table:table-cell>
          <table:table-cell table:style-name="ce40" office:value-type="float" office:value="1045.4315429437" calcext:value-type="float">
            <text:p>1 045,432</text:p>
          </table:table-cell>
          <table:table-cell table:style-name="ce40" office:value-type="float" office:value="0.8087787396" calcext:value-type="float">
            <text:p>0,809</text:p>
          </table:table-cell>
          <table:table-cell table:style-name="ce40" office:value-type="float" office:value="9.6863281134" calcext:value-type="float">
            <text:p>9,6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6863281134" calcext:value-type="float">
            <text:p>9,6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7</text:p>
          </table:table-cell>
          <table:table-cell table:style-name="ce40" office:value-type="float" office:value="734.3121628367" calcext:value-type="float">
            <text:p>734,3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0.5390957963" calcext:value-type="float">
            <text:p>140,5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0.5390957963" calcext:value-type="float">
            <text:p>140,5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8</text:p>
          </table:table-cell>
          <table:table-cell table:style-name="ce40" office:value-type="float" office:value="369.1062125113" calcext:value-type="float">
            <text:p>369,1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4048074367" calcext:value-type="float">
            <text:p>18,4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4048074367" calcext:value-type="float">
            <text:p>18,4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69</text:p>
          </table:table-cell>
          <table:table-cell table:style-name="ce40" office:value-type="float" office:value="758.3101527069" calcext:value-type="float">
            <text:p>758,310</text:p>
          </table:table-cell>
          <table:table-cell table:style-name="ce40" office:value-type="float" office:value="86.498853033" calcext:value-type="float">
            <text:p>86,49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0</text:p>
          </table:table-cell>
          <table:table-cell table:style-name="ce40" office:value-type="float" office:value="797.4686746849" calcext:value-type="float">
            <text:p>797,469</text:p>
          </table:table-cell>
          <table:table-cell table:style-name="ce40" office:value-type="float" office:value="10.7036175387" calcext:value-type="float">
            <text:p>10,704</text:p>
          </table:table-cell>
          <table:table-cell table:style-name="ce40" office:value-type="float" office:value="59.1877129638" calcext:value-type="float">
            <text:p>59,1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1877129638" calcext:value-type="float">
            <text:p>59,1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1</text:p>
          </table:table-cell>
          <table:table-cell table:style-name="ce40" office:value-type="float" office:value="903.4201421437" calcext:value-type="float">
            <text:p>903,4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1934081879" calcext:value-type="float">
            <text:p>24,1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1934081879" calcext:value-type="float">
            <text:p>24,1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2</text:p>
          </table:table-cell>
          <table:table-cell table:style-name="ce40" office:value-type="float" office:value="1028.1834377242" calcext:value-type="float">
            <text:p>1 028,183</text:p>
          </table:table-cell>
          <table:table-cell table:style-name="ce40" office:value-type="float" office:value="8.2456405273" calcext:value-type="float">
            <text:p>8,246</text:p>
          </table:table-cell>
          <table:table-cell table:style-name="ce40" office:value-type="float" office:value="7.3385018518" calcext:value-type="float">
            <text:p>7,3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385018518" calcext:value-type="float">
            <text:p>7,3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3</text:p>
          </table:table-cell>
          <table:table-cell table:style-name="ce40" office:value-type="float" office:value="472.9240963985" calcext:value-type="float">
            <text:p>472,9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4</text:p>
          </table:table-cell>
          <table:table-cell table:style-name="ce40" office:value-type="float" office:value="55.0809581708" calcext:value-type="float">
            <text:p>55,08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5</text:p>
          </table:table-cell>
          <table:table-cell table:style-name="ce40" office:value-type="float" office:value="439.6159146818" calcext:value-type="float">
            <text:p>439,6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6</text:p>
          </table:table-cell>
          <table:table-cell table:style-name="ce40" office:value-type="float" office:value="1388.8034231802" calcext:value-type="float">
            <text:p>1 388,803</text:p>
          </table:table-cell>
          <table:table-cell table:style-name="ce40" office:value-type="float" office:value="88.8014348061" calcext:value-type="float">
            <text:p>88,801</text:p>
          </table:table-cell>
          <table:table-cell table:style-name="ce40" office:value-type="float" office:value="97.3680507012" calcext:value-type="float">
            <text:p>97,3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7.3680507012" calcext:value-type="float">
            <text:p>97,3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7</text:p>
          </table:table-cell>
          <table:table-cell table:style-name="ce40" office:value-type="float" office:value="260.7914954287" calcext:value-type="float">
            <text:p>260,7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3711135565" calcext:value-type="float">
            <text:p>25,3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3711135565" calcext:value-type="float">
            <text:p>25,3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8</text:p>
          </table:table-cell>
          <table:table-cell table:style-name="ce40" office:value-type="float" office:value="209.0156518435" calcext:value-type="float">
            <text:p>209,0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79</text:p>
          </table:table-cell>
          <table:table-cell table:style-name="ce40" office:value-type="float" office:value="477.3002987204" calcext:value-type="float">
            <text:p>477,300</text:p>
          </table:table-cell>
          <table:table-cell table:style-name="ce40" office:value-type="float" office:value="8.4044014801" calcext:value-type="float">
            <text:p>8,404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0</text:p>
          </table:table-cell>
          <table:table-cell table:style-name="ce40" office:value-type="float" office:value="767.4196880655" calcext:value-type="float">
            <text:p>767,4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6.2184974586" calcext:value-type="float">
            <text:p>106,2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6.2184974586" calcext:value-type="float">
            <text:p>106,2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1</text:p>
          </table:table-cell>
          <table:table-cell table:style-name="ce40" office:value-type="float" office:value="1277.2938955356" calcext:value-type="float">
            <text:p>1 277,294</text:p>
          </table:table-cell>
          <table:table-cell table:style-name="ce40" office:value-type="float" office:value="59.2973677512" calcext:value-type="float">
            <text:p>59,297</text:p>
          </table:table-cell>
          <table:table-cell table:style-name="ce40" office:value-type="float" office:value="99.5055379336" calcext:value-type="float">
            <text:p>99,506</text:p>
          </table:table-cell>
          <table:table-cell table:style-name="ce40" office:value-type="float" office:value="0.4750030152" calcext:value-type="float">
            <text:p>0,475</text:p>
          </table:table-cell>
          <table:table-cell table:style-name="ce40" office:value-type="float" office:value="99.5055379336" calcext:value-type="float">
            <text:p>99,506</text:p>
          </table:table-cell>
          <table:table-cell table:style-name="ce40" office:value-type="float" office:value="0.4750030152" calcext:value-type="float">
            <text:p>0,475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2</text:p>
          </table:table-cell>
          <table:table-cell table:style-name="ce40" office:value-type="float" office:value="1310.4611739572" calcext:value-type="float">
            <text:p>1 310,4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1.2977577801" calcext:value-type="float">
            <text:p>161,2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1.2977577801" calcext:value-type="float">
            <text:p>161,29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3</text:p>
          </table:table-cell>
          <table:table-cell table:style-name="ce40" office:value-type="float" office:value="269.2540389078" calcext:value-type="float">
            <text:p>269,254</text:p>
          </table:table-cell>
          <table:table-cell table:style-name="ce40" office:value-type="float" office:value="2.9370653339" calcext:value-type="float">
            <text:p>2,937</text:p>
          </table:table-cell>
          <table:table-cell table:style-name="ce40" office:value-type="float" office:value="2.3286661167" calcext:value-type="float">
            <text:p>2,32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3286661167" calcext:value-type="float">
            <text:p>2,32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4</text:p>
          </table:table-cell>
          <table:table-cell table:style-name="ce40" office:value-type="float" office:value="120.640054719" calcext:value-type="float">
            <text:p>120,640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5</text:p>
          </table:table-cell>
          <table:table-cell table:style-name="ce40" office:value-type="float" office:value="225.7306807401" calcext:value-type="float">
            <text:p>225,731</text:p>
          </table:table-cell>
          <table:table-cell table:style-name="ce40" office:value-type="float" office:value="0.0000318636" calcext:value-type="float">
            <text:p>0,000</text:p>
          </table:table-cell>
          <table:table-cell table:style-name="ce40" office:value-type="float" office:value="27.4676301628" calcext:value-type="float">
            <text:p>27,4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4676301628" calcext:value-type="float">
            <text:p>27,4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6</text:p>
          </table:table-cell>
          <table:table-cell table:style-name="ce40" office:value-type="float" office:value="0.5617274258" calcext:value-type="float">
            <text:p>0,562</text:p>
          </table:table-cell>
          <table:table-cell table:style-name="ce40" office:value-type="float" office:value="0.5375961224" calcext:value-type="float">
            <text:p>0,53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7</text:p>
          </table:table-cell>
          <table:table-cell table:style-name="ce40" office:value-type="float" office:value="1308.7307649878" calcext:value-type="float">
            <text:p>1 308,731</text:p>
          </table:table-cell>
          <table:table-cell table:style-name="ce40" office:value-type="float" office:value="189.464651241" calcext:value-type="float">
            <text:p>189,4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8</text:p>
          </table:table-cell>
          <table:table-cell table:style-name="ce40" office:value-type="float" office:value="623.3439465934" calcext:value-type="float">
            <text:p>623,344</text:p>
          </table:table-cell>
          <table:table-cell table:style-name="ce40" office:value-type="float" office:value="55.8684438381" calcext:value-type="float">
            <text:p>55,868</text:p>
          </table:table-cell>
          <table:table-cell table:style-name="ce40" office:value-type="float" office:value="74.9993364462" calcext:value-type="float">
            <text:p>74,9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4.9993364462" calcext:value-type="float">
            <text:p>74,9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89</text:p>
          </table:table-cell>
          <table:table-cell table:style-name="ce40" office:value-type="float" office:value="275.5119879339" calcext:value-type="float">
            <text:p>275,5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817307791" calcext:value-type="float">
            <text:p>18,1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817307791" calcext:value-type="float">
            <text:p>18,18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0</text:p>
          </table:table-cell>
          <table:table-cell table:style-name="ce40" office:value-type="float" office:value="745.6511607918" calcext:value-type="float">
            <text:p>745,651</text:p>
          </table:table-cell>
          <table:table-cell table:style-name="ce40" office:value-type="float" office:value="3.0059311665" calcext:value-type="float">
            <text:p>3,006</text:p>
          </table:table-cell>
          <table:table-cell table:style-name="ce40" office:value-type="float" office:value="87.2229886464" calcext:value-type="float">
            <text:p>87,2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7.2229886464" calcext:value-type="float">
            <text:p>87,2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1</text:p>
          </table:table-cell>
          <table:table-cell table:style-name="ce40" office:value-type="float" office:value="569.161629047" calcext:value-type="float">
            <text:p>569,1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7760246998" calcext:value-type="float">
            <text:p>31,7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7760246998" calcext:value-type="float">
            <text:p>31,7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2</text:p>
          </table:table-cell>
          <table:table-cell table:style-name="ce40" office:value-type="float" office:value="517.4425695471" calcext:value-type="float">
            <text:p>517,4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9465135442" calcext:value-type="float">
            <text:p>50,9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9465135442" calcext:value-type="float">
            <text:p>50,9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3</text:p>
          </table:table-cell>
          <table:table-cell table:style-name="ce40" office:value-type="float" office:value="668.5758279413" calcext:value-type="float">
            <text:p>668,576</text:p>
          </table:table-cell>
          <table:table-cell table:style-name="ce40" office:value-type="float" office:value="10.2534644779" calcext:value-type="float">
            <text:p>10,253</text:p>
          </table:table-cell>
          <table:table-cell table:style-name="ce40" office:value-type="float" office:value="55.5337561803" calcext:value-type="float">
            <text:p>55,5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5.5337561803" calcext:value-type="float">
            <text:p>55,53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4</text:p>
          </table:table-cell>
          <table:table-cell table:style-name="ce40" office:value-type="float" office:value="450.4417697813" calcext:value-type="float">
            <text:p>450,442</text:p>
          </table:table-cell>
          <table:table-cell table:style-name="ce40" office:value-type="float" office:value="9.1456916137" calcext:value-type="float">
            <text:p>9,146</text:p>
          </table:table-cell>
          <table:table-cell table:style-name="ce40" office:value-type="float" office:value="37.97431671" calcext:value-type="float">
            <text:p>37,9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97431671" calcext:value-type="float">
            <text:p>37,9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5</text:p>
          </table:table-cell>
          <table:table-cell table:style-name="ce40" office:value-type="float" office:value="745.886985751" calcext:value-type="float">
            <text:p>745,887</text:p>
          </table:table-cell>
          <table:table-cell table:style-name="ce40" office:value-type="float" office:value="7.824220366" calcext:value-type="float">
            <text:p>7,824</text:p>
          </table:table-cell>
          <table:table-cell table:style-name="ce40" office:value-type="float" office:value="11.9359456602" calcext:value-type="float">
            <text:p>11,9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9359456602" calcext:value-type="float">
            <text:p>11,9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7</text:p>
          </table:table-cell>
          <table:table-cell table:style-name="ce40" office:value-type="float" office:value="29.6835878713" calcext:value-type="float">
            <text:p>29,684</text:p>
          </table:table-cell>
          <table:table-cell table:style-name="ce40" office:value-type="float" office:value="3.7033313579" calcext:value-type="float">
            <text:p>3,70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8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499</text:p>
          </table:table-cell>
          <table:table-cell table:style-name="ce40" office:value-type="float" office:value="1247.1229850303" calcext:value-type="float">
            <text:p>1 247,123</text:p>
          </table:table-cell>
          <table:table-cell table:style-name="ce40" office:value-type="float" office:value="41.2829417757" calcext:value-type="float">
            <text:p>41,283</text:p>
          </table:table-cell>
          <table:table-cell table:style-name="ce40" office:value-type="float" office:value="66.7070097047" calcext:value-type="float">
            <text:p>66,7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6.7070097047" calcext:value-type="float">
            <text:p>66,7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0</text:p>
          </table:table-cell>
          <table:table-cell table:style-name="ce40" office:value-type="float" office:value="584.2161586621" calcext:value-type="float">
            <text:p>584,2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4569328975" calcext:value-type="float">
            <text:p>20,4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4569328975" calcext:value-type="float">
            <text:p>20,4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1</text:p>
          </table:table-cell>
          <table:table-cell table:style-name="ce40" office:value-type="float" office:value="144.9248937938" calcext:value-type="float">
            <text:p>144,9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219744653" calcext:value-type="float">
            <text:p>9,2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2219744653" calcext:value-type="float">
            <text:p>9,2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2</text:p>
          </table:table-cell>
          <table:table-cell table:style-name="ce40" office:value-type="float" office:value="312.9612080742" calcext:value-type="float">
            <text:p>312,961</text:p>
          </table:table-cell>
          <table:table-cell table:style-name="ce40" office:value-type="float" office:value="4.8545173193" calcext:value-type="float">
            <text:p>4,85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3</text:p>
          </table:table-cell>
          <table:table-cell table:style-name="ce40" office:value-type="float" office:value="876.3889798805" calcext:value-type="float">
            <text:p>876,389</text:p>
          </table:table-cell>
          <table:table-cell table:style-name="ce40" office:value-type="float" office:value="22.7785613931" calcext:value-type="float">
            <text:p>22,77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4</text:p>
          </table:table-cell>
          <table:table-cell table:style-name="ce40" office:value-type="float" office:value="346.9445168515" calcext:value-type="float">
            <text:p>346,945</text:p>
          </table:table-cell>
          <table:table-cell table:style-name="ce40" office:value-type="float" office:value="2.278384587" calcext:value-type="float">
            <text:p>2,278</text:p>
          </table:table-cell>
          <table:table-cell table:style-name="ce40" office:value-type="float" office:value="27.4428257425" calcext:value-type="float">
            <text:p>27,4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4428257425" calcext:value-type="float">
            <text:p>27,4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5</text:p>
          </table:table-cell>
          <table:table-cell table:style-name="ce40" office:value-type="float" office:value="466.1248129427" calcext:value-type="float">
            <text:p>466,125</text:p>
          </table:table-cell>
          <table:table-cell table:style-name="ce40" office:value-type="float" office:value="3.5461183071" calcext:value-type="float">
            <text:p>3,54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6</text:p>
          </table:table-cell>
          <table:table-cell table:style-name="ce40" office:value-type="float" office:value="198.4194386561" calcext:value-type="float">
            <text:p>198,419</text:p>
          </table:table-cell>
          <table:table-cell table:style-name="ce40" office:value-type="float" office:value="0.2861232334" calcext:value-type="float">
            <text:p>0,286</text:p>
          </table:table-cell>
          <table:table-cell table:style-name="ce40" office:value-type="float" office:value="0.0521942916" calcext:value-type="float">
            <text:p>0,0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521942916" calcext:value-type="float">
            <text:p>0,0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7</text:p>
          </table:table-cell>
          <table:table-cell table:style-name="ce40" office:value-type="float" office:value="210.4341285878" calcext:value-type="float">
            <text:p>210,4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872510982" calcext:value-type="float">
            <text:p>22,5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5872510982" calcext:value-type="float">
            <text:p>22,5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8</text:p>
          </table:table-cell>
          <table:table-cell table:style-name="ce40" office:value-type="float" office:value="413.5809434857" calcext:value-type="float">
            <text:p>413,5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5302896595" calcext:value-type="float">
            <text:p>25,5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5302896595" calcext:value-type="float">
            <text:p>25,5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09</text:p>
          </table:table-cell>
          <table:table-cell table:style-name="ce40" office:value-type="float" office:value="1372.2004482994" calcext:value-type="float">
            <text:p>1 372,200</text:p>
          </table:table-cell>
          <table:table-cell table:style-name="ce40" office:value-type="float" office:value="37.1006232393" calcext:value-type="float">
            <text:p>37,101</text:p>
          </table:table-cell>
          <table:table-cell table:style-name="ce40" office:value-type="float" office:value="31.2229279966" calcext:value-type="float">
            <text:p>31,22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2229279966" calcext:value-type="float">
            <text:p>31,22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0</text:p>
          </table:table-cell>
          <table:table-cell table:style-name="ce40" office:value-type="float" office:value="407.4846538353" calcext:value-type="float">
            <text:p>407,4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271196576" calcext:value-type="float">
            <text:p>8,2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271196576" calcext:value-type="float">
            <text:p>8,2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1</text:p>
          </table:table-cell>
          <table:table-cell table:style-name="ce40" office:value-type="float" office:value="767.5275725528" calcext:value-type="float">
            <text:p>767,528</text:p>
          </table:table-cell>
          <table:table-cell table:style-name="ce40" office:value-type="float" office:value="20.3285014047" calcext:value-type="float">
            <text:p>20,329</text:p>
          </table:table-cell>
          <table:table-cell table:style-name="ce40" office:value-type="float" office:value="16.3307579734" calcext:value-type="float">
            <text:p>16,3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3307579734" calcext:value-type="float">
            <text:p>16,3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2</text:p>
          </table:table-cell>
          <table:table-cell table:style-name="ce40" office:value-type="float" office:value="442.2811817953" calcext:value-type="float">
            <text:p>442,2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806663461" calcext:value-type="float">
            <text:p>0,0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806663461" calcext:value-type="float">
            <text:p>0,0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3</text:p>
          </table:table-cell>
          <table:table-cell table:style-name="ce40" office:value-type="float" office:value="272.7643895367" calcext:value-type="float">
            <text:p>272,764</text:p>
          </table:table-cell>
          <table:table-cell table:style-name="ce40" office:value-type="float" office:value="10.0423639089" calcext:value-type="float">
            <text:p>10,0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4</text:p>
          </table:table-cell>
          <table:table-cell table:style-name="ce40" office:value-type="float" office:value="239.8252115274" calcext:value-type="float">
            <text:p>239,8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160962672" calcext:value-type="float">
            <text:p>2,1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160962672" calcext:value-type="float">
            <text:p>2,1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5</text:p>
          </table:table-cell>
          <table:table-cell table:style-name="ce40" office:value-type="float" office:value="216.6908988297" calcext:value-type="float">
            <text:p>216,6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601929712" calcext:value-type="float">
            <text:p>22,0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0601929712" calcext:value-type="float">
            <text:p>22,0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6</text:p>
          </table:table-cell>
          <table:table-cell table:style-name="ce40" office:value-type="float" office:value="276.206406699" calcext:value-type="float">
            <text:p>276,206</text:p>
          </table:table-cell>
          <table:table-cell table:style-name="ce40" office:value-type="float" office:value="8.2007780811" calcext:value-type="float">
            <text:p>8,20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7</text:p>
          </table:table-cell>
          <table:table-cell table:style-name="ce40" office:value-type="float" office:value="1092.1493298572" calcext:value-type="float">
            <text:p>1 092,1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674389931" calcext:value-type="float">
            <text:p>15,7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7674389931" calcext:value-type="float">
            <text:p>15,7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8</text:p>
          </table:table-cell>
          <table:table-cell table:style-name="ce40" office:value-type="float" office:value="586.1749934466" calcext:value-type="float">
            <text:p>586,1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6358662772" calcext:value-type="float">
            <text:p>47,63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6358662772" calcext:value-type="float">
            <text:p>47,63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19</text:p>
          </table:table-cell>
          <table:table-cell table:style-name="ce40" office:value-type="float" office:value="211.3010216269" calcext:value-type="float">
            <text:p>211,30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5181533863" calcext:value-type="float">
            <text:p>2,5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5181533863" calcext:value-type="float">
            <text:p>2,5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0</text:p>
          </table:table-cell>
          <table:table-cell table:style-name="ce40" office:value-type="float" office:value="707.0085674002" calcext:value-type="float">
            <text:p>707,009</text:p>
          </table:table-cell>
          <table:table-cell table:style-name="ce40" office:value-type="float" office:value="0.1859191287" calcext:value-type="float">
            <text:p>0,186</text:p>
          </table:table-cell>
          <table:table-cell table:style-name="ce40" office:value-type="float" office:value="8.0737772533" calcext:value-type="float">
            <text:p>8,07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737772533" calcext:value-type="float">
            <text:p>8,07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1</text:p>
          </table:table-cell>
          <table:table-cell table:style-name="ce40" office:value-type="float" office:value="270.2201826905" calcext:value-type="float">
            <text:p>270,220</text:p>
          </table:table-cell>
          <table:table-cell table:style-name="ce40" office:value-type="float" office:value="2.3422262843" calcext:value-type="float">
            <text:p>2,34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2</text:p>
          </table:table-cell>
          <table:table-cell table:style-name="ce40" office:value-type="float" office:value="504.4808444489" calcext:value-type="float">
            <text:p>504,481</text:p>
          </table:table-cell>
          <table:table-cell table:style-name="ce40" office:value-type="float" office:value="3.726318101" calcext:value-type="float">
            <text:p>3,726</text:p>
          </table:table-cell>
          <table:table-cell table:style-name="ce40" office:value-type="float" office:value="39.8668103423" calcext:value-type="float">
            <text:p>39,8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8668103423" calcext:value-type="float">
            <text:p>39,8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3</text:p>
          </table:table-cell>
          <table:table-cell table:style-name="ce40" office:value-type="float" office:value="290.918830135" calcext:value-type="float">
            <text:p>290,91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4</text:p>
          </table:table-cell>
          <table:table-cell table:style-name="ce40" office:value-type="float" office:value="385.0494857665" calcext:value-type="float">
            <text:p>385,0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209155073" calcext:value-type="float">
            <text:p>13,8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8209155073" calcext:value-type="float">
            <text:p>13,8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6</text:p>
          </table:table-cell>
          <table:table-cell table:style-name="ce40" office:value-type="float" office:value="231.8862387295" calcext:value-type="float">
            <text:p>231,88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7</text:p>
          </table:table-cell>
          <table:table-cell table:style-name="ce40" office:value-type="float" office:value="707.8389564341" calcext:value-type="float">
            <text:p>707,839</text:p>
          </table:table-cell>
          <table:table-cell table:style-name="ce40" office:value-type="float" office:value="50.677579594" calcext:value-type="float">
            <text:p>50,67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8</text:p>
          </table:table-cell>
          <table:table-cell table:style-name="ce40" office:value-type="float" office:value="262.7344472101" calcext:value-type="float">
            <text:p>262,73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29</text:p>
          </table:table-cell>
          <table:table-cell table:style-name="ce40" office:value-type="float" office:value="597.191822528" calcext:value-type="float">
            <text:p>597,192</text:p>
          </table:table-cell>
          <table:table-cell table:style-name="ce40" office:value-type="float" office:value="6.0494261526" calcext:value-type="float">
            <text:p>6,049</text:p>
          </table:table-cell>
          <table:table-cell table:style-name="ce40" office:value-type="float" office:value="54.5837977917" calcext:value-type="float">
            <text:p>54,5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5837977917" calcext:value-type="float">
            <text:p>54,5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0</text:p>
          </table:table-cell>
          <table:table-cell table:style-name="ce40" office:value-type="float" office:value="171.1019293978" calcext:value-type="float">
            <text:p>171,102</text:p>
          </table:table-cell>
          <table:table-cell table:style-name="ce40" office:value-type="float" office:value="7.8950553316" calcext:value-type="float">
            <text:p>7,895</text:p>
          </table:table-cell>
          <table:table-cell table:style-name="ce40" office:value-type="float" office:value="13.0034838004" calcext:value-type="float">
            <text:p>13,0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0034838004" calcext:value-type="float">
            <text:p>13,0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1</text:p>
          </table:table-cell>
          <table:table-cell table:style-name="ce40" office:value-type="float" office:value="374.9914519374" calcext:value-type="float">
            <text:p>374,9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6847201369" calcext:value-type="float">
            <text:p>10,6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6847201369" calcext:value-type="float">
            <text:p>10,6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2</text:p>
          </table:table-cell>
          <table:table-cell table:style-name="ce40" office:value-type="float" office:value="1013.8828773211" calcext:value-type="float">
            <text:p>1 013,883</text:p>
          </table:table-cell>
          <table:table-cell table:style-name="ce40" office:value-type="float" office:value="21.2380061155" calcext:value-type="float">
            <text:p>21,238</text:p>
          </table:table-cell>
          <table:table-cell table:style-name="ce40" office:value-type="float" office:value="15.2611276283" calcext:value-type="float">
            <text:p>15,2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2611276283" calcext:value-type="float">
            <text:p>15,2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3</text:p>
          </table:table-cell>
          <table:table-cell table:style-name="ce40" office:value-type="float" office:value="249.7874823088" calcext:value-type="float">
            <text:p>249,787</text:p>
          </table:table-cell>
          <table:table-cell table:style-name="ce40" office:value-type="float" office:value="3.0379198055" calcext:value-type="float">
            <text:p>3,038</text:p>
          </table:table-cell>
          <table:table-cell table:style-name="ce40" office:value-type="float" office:value="13.7544832404" calcext:value-type="float">
            <text:p>13,7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7544832404" calcext:value-type="float">
            <text:p>13,7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4</text:p>
          </table:table-cell>
          <table:table-cell table:style-name="ce40" office:value-type="float" office:value="538.3148091924" calcext:value-type="float">
            <text:p>538,315</text:p>
          </table:table-cell>
          <table:table-cell table:style-name="ce40" office:value-type="float" office:value="22.8429352246" calcext:value-type="float">
            <text:p>22,843</text:p>
          </table:table-cell>
          <table:table-cell table:style-name="ce40" office:value-type="float" office:value="27.5043789856" calcext:value-type="float">
            <text:p>27,5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5043789856" calcext:value-type="float">
            <text:p>27,5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5</text:p>
          </table:table-cell>
          <table:table-cell table:style-name="ce40" office:value-type="float" office:value="878.3788112593" calcext:value-type="float">
            <text:p>878,379</text:p>
          </table:table-cell>
          <table:table-cell table:style-name="ce40" office:value-type="float" office:value="24.4047779289" calcext:value-type="float">
            <text:p>24,405</text:p>
          </table:table-cell>
          <table:table-cell table:style-name="ce40" office:value-type="float" office:value="3.5076479147" calcext:value-type="float">
            <text:p>3,5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5076479147" calcext:value-type="float">
            <text:p>3,5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6</text:p>
          </table:table-cell>
          <table:table-cell table:style-name="ce40" office:value-type="float" office:value="232.6426515748" calcext:value-type="float">
            <text:p>232,643</text:p>
          </table:table-cell>
          <table:table-cell table:style-name="ce40" office:value-type="float" office:value="46.9280691168" calcext:value-type="float">
            <text:p>46,92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7</text:p>
          </table:table-cell>
          <table:table-cell table:style-name="ce40" office:value-type="float" office:value="729.631206746" calcext:value-type="float">
            <text:p>729,631</text:p>
          </table:table-cell>
          <table:table-cell table:style-name="ce40" office:value-type="float" office:value="0.9644208545" calcext:value-type="float">
            <text:p>0,964</text:p>
          </table:table-cell>
          <table:table-cell table:style-name="ce40" office:value-type="float" office:value="37.9514840165" calcext:value-type="float">
            <text:p>37,9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9514840165" calcext:value-type="float">
            <text:p>37,9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38</text:p>
          </table:table-cell>
          <table:table-cell table:style-name="ce40" office:value-type="float" office:value="259.8036365567" calcext:value-type="float">
            <text:p>259,8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664536705" calcext:value-type="float">
            <text:p>7,3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664536705" calcext:value-type="float">
            <text:p>7,3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0</text:p>
          </table:table-cell>
          <table:table-cell table:style-name="ce40" office:value-type="float" office:value="0.0419098532" calcext:value-type="float">
            <text:p>0,04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1</text:p>
          </table:table-cell>
          <table:table-cell table:style-name="ce40" office:value-type="float" office:value="619.3168205056" calcext:value-type="float">
            <text:p>619,317</text:p>
          </table:table-cell>
          <table:table-cell table:style-name="ce40" office:value-type="float" office:value="5.797885958" calcext:value-type="float">
            <text:p>5,798</text:p>
          </table:table-cell>
          <table:table-cell table:style-name="ce40" office:value-type="float" office:value="6.6265122892" calcext:value-type="float">
            <text:p>6,6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6265122892" calcext:value-type="float">
            <text:p>6,6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2</text:p>
          </table:table-cell>
          <table:table-cell table:style-name="ce40" office:value-type="float" office:value="373.9833206398" calcext:value-type="float">
            <text:p>373,9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573185922" calcext:value-type="float">
            <text:p>32,5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5573185922" calcext:value-type="float">
            <text:p>32,5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3</text:p>
          </table:table-cell>
          <table:table-cell table:style-name="ce40" office:value-type="float" office:value="840.1707345421" calcext:value-type="float">
            <text:p>840,1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6638967505" calcext:value-type="float">
            <text:p>39,6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6638967505" calcext:value-type="float">
            <text:p>39,6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4</text:p>
          </table:table-cell>
          <table:table-cell table:style-name="ce40" office:value-type="float" office:value="956.2941135683" calcext:value-type="float">
            <text:p>956,294</text:p>
          </table:table-cell>
          <table:table-cell table:style-name="ce40" office:value-type="float" office:value="40.1067861846" calcext:value-type="float">
            <text:p>40,10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5</text:p>
          </table:table-cell>
          <table:table-cell table:style-name="ce40" office:value-type="float" office:value="209.5396021105" calcext:value-type="float">
            <text:p>209,540</text:p>
          </table:table-cell>
          <table:table-cell table:style-name="ce40" office:value-type="float" office:value="2.5266532928" calcext:value-type="float">
            <text:p>2,527</text:p>
          </table:table-cell>
          <table:table-cell table:style-name="ce40" office:value-type="float" office:value="11.764994038" calcext:value-type="float">
            <text:p>11,7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764994038" calcext:value-type="float">
            <text:p>11,7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6</text:p>
          </table:table-cell>
          <table:table-cell table:style-name="ce40" office:value-type="float" office:value="317.1214613651" calcext:value-type="float">
            <text:p>317,1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0528371755" calcext:value-type="float">
            <text:p>37,0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7.0528371755" calcext:value-type="float">
            <text:p>37,05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7</text:p>
          </table:table-cell>
          <table:table-cell table:style-name="ce40" office:value-type="float" office:value="575.3566712287" calcext:value-type="float">
            <text:p>575,357</text:p>
          </table:table-cell>
          <table:table-cell table:style-name="ce40" office:value-type="float" office:value="34.2774066243" calcext:value-type="float">
            <text:p>34,277</text:p>
          </table:table-cell>
          <table:table-cell table:style-name="ce40" office:value-type="float" office:value="13.938808953" calcext:value-type="float">
            <text:p>13,9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938808953" calcext:value-type="float">
            <text:p>13,9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8</text:p>
          </table:table-cell>
          <table:table-cell table:style-name="ce40" office:value-type="float" office:value="313.9030838349" calcext:value-type="float">
            <text:p>313,903</text:p>
          </table:table-cell>
          <table:table-cell table:style-name="ce40" office:value-type="float" office:value="30.1673398471" calcext:value-type="float">
            <text:p>30,167</text:p>
          </table:table-cell>
          <table:table-cell table:style-name="ce40" office:value-type="float" office:value="2.1701108502" calcext:value-type="float">
            <text:p>2,1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1701108502" calcext:value-type="float">
            <text:p>2,1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49</text:p>
          </table:table-cell>
          <table:table-cell table:style-name="ce40" office:value-type="float" office:value="418.3219266657" calcext:value-type="float">
            <text:p>418,322</text:p>
          </table:table-cell>
          <table:table-cell table:style-name="ce40" office:value-type="float" office:value="0.4530712938" calcext:value-type="float">
            <text:p>0,45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0</text:p>
          </table:table-cell>
          <table:table-cell table:style-name="ce40" office:value-type="float" office:value="543.8950809344" calcext:value-type="float">
            <text:p>543,895</text:p>
          </table:table-cell>
          <table:table-cell table:style-name="ce40" office:value-type="float" office:value="42.7078330506" calcext:value-type="float">
            <text:p>42,70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1</text:p>
          </table:table-cell>
          <table:table-cell table:style-name="ce40" office:value-type="float" office:value="518.7617797221" calcext:value-type="float">
            <text:p>518,762</text:p>
          </table:table-cell>
          <table:table-cell table:style-name="ce40" office:value-type="float" office:value="0.5885880822" calcext:value-type="float">
            <text:p>0,589</text:p>
          </table:table-cell>
          <table:table-cell table:style-name="ce40" office:value-type="float" office:value="62.3064669496" calcext:value-type="float">
            <text:p>62,3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2.3064669496" calcext:value-type="float">
            <text:p>62,3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2</text:p>
          </table:table-cell>
          <table:table-cell table:number-columns-repeated="6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3</text:p>
          </table:table-cell>
          <table:table-cell table:style-name="ce40" office:value-type="float" office:value="657.0992636326" calcext:value-type="float">
            <text:p>657,09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4</text:p>
          </table:table-cell>
          <table:table-cell table:style-name="ce40" office:value-type="float" office:value="618.7987447641" calcext:value-type="float">
            <text:p>618,799</text:p>
          </table:table-cell>
          <table:table-cell table:style-name="ce40" office:value-type="float" office:value="32.8401152109" calcext:value-type="float">
            <text:p>32,8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5</text:p>
          </table:table-cell>
          <table:table-cell table:style-name="ce40" office:value-type="float" office:value="970.2617387711" calcext:value-type="float">
            <text:p>970,262</text:p>
          </table:table-cell>
          <table:table-cell table:style-name="ce40" office:value-type="float" office:value="57.3027072781" calcext:value-type="float">
            <text:p>57,303</text:p>
          </table:table-cell>
          <table:table-cell table:style-name="ce40" office:value-type="float" office:value="34.3266753768" calcext:value-type="float">
            <text:p>34,3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3266753768" calcext:value-type="float">
            <text:p>34,3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6</text:p>
          </table:table-cell>
          <table:table-cell table:style-name="ce40" office:value-type="float" office:value="396.2016908185" calcext:value-type="float">
            <text:p>396,2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367743739" calcext:value-type="float">
            <text:p>23,9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9367743739" calcext:value-type="float">
            <text:p>23,9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7</text:p>
          </table:table-cell>
          <table:table-cell table:style-name="ce40" office:value-type="float" office:value="582.5370821388" calcext:value-type="float">
            <text:p>582,537</text:p>
          </table:table-cell>
          <table:table-cell table:style-name="ce40" office:value-type="float" office:value="20.6529696799" calcext:value-type="float">
            <text:p>20,653</text:p>
          </table:table-cell>
          <table:table-cell table:style-name="ce40" office:value-type="float" office:value="8.1543063873" calcext:value-type="float">
            <text:p>8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543063873" calcext:value-type="float">
            <text:p>8,1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8</text:p>
          </table:table-cell>
          <table:table-cell table:style-name="ce40" office:value-type="float" office:value="369.2590021418" calcext:value-type="float">
            <text:p>369,259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59</text:p>
          </table:table-cell>
          <table:table-cell table:style-name="ce40" office:value-type="float" office:value="361.7891836215" calcext:value-type="float">
            <text:p>361,7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016540753" calcext:value-type="float">
            <text:p>15,3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3016540753" calcext:value-type="float">
            <text:p>15,3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0</text:p>
          </table:table-cell>
          <table:table-cell table:style-name="ce40" office:value-type="float" office:value="352.7570634926" calcext:value-type="float">
            <text:p>352,757</text:p>
          </table:table-cell>
          <table:table-cell table:style-name="ce40" office:value-type="float" office:value="16.9953712806" calcext:value-type="float">
            <text:p>16,99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1</text:p>
          </table:table-cell>
          <table:table-cell table:style-name="ce40" office:value-type="float" office:value="31.418086441" calcext:value-type="float">
            <text:p>31,4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268824818" calcext:value-type="float">
            <text:p>0,0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268824818" calcext:value-type="float">
            <text:p>0,0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2</text:p>
          </table:table-cell>
          <table:table-cell table:style-name="ce40" office:value-type="float" office:value="508.8948155186" calcext:value-type="float">
            <text:p>508,8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92865964" calcext:value-type="float">
            <text:p>8,19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192865964" calcext:value-type="float">
            <text:p>8,19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3</text:p>
          </table:table-cell>
          <table:table-cell table:style-name="ce40" office:value-type="float" office:value="381.2199399586" calcext:value-type="float">
            <text:p>381,220</text:p>
          </table:table-cell>
          <table:table-cell table:style-name="ce40" office:value-type="float" office:value="3.663710963" calcext:value-type="float">
            <text:p>3,664</text:p>
          </table:table-cell>
          <table:table-cell table:style-name="ce40" office:value-type="float" office:value="15.654293814" calcext:value-type="float">
            <text:p>15,6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654293814" calcext:value-type="float">
            <text:p>15,6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4</text:p>
          </table:table-cell>
          <table:table-cell table:style-name="ce40" office:value-type="float" office:value="507.5461928467" calcext:value-type="float">
            <text:p>507,5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570116677" calcext:value-type="float">
            <text:p>34,0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0570116677" calcext:value-type="float">
            <text:p>34,0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5</text:p>
          </table:table-cell>
          <table:table-cell table:style-name="ce40" office:value-type="float" office:value="473.5210138526" calcext:value-type="float">
            <text:p>473,521</text:p>
          </table:table-cell>
          <table:table-cell table:style-name="ce40" office:value-type="float" office:value="12.5017295706" calcext:value-type="float">
            <text:p>12,502</text:p>
          </table:table-cell>
          <table:table-cell table:style-name="ce40" office:value-type="float" office:value="44.9700518141" calcext:value-type="float">
            <text:p>44,9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9700518141" calcext:value-type="float">
            <text:p>44,9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6</text:p>
          </table:table-cell>
          <table:table-cell table:style-name="ce40" office:value-type="float" office:value="395.9868158204" calcext:value-type="float">
            <text:p>395,987</text:p>
          </table:table-cell>
          <table:table-cell table:style-name="ce40" office:value-type="float" office:value="2.0837053498" calcext:value-type="float">
            <text:p>2,084</text:p>
          </table:table-cell>
          <table:table-cell table:style-name="ce40" office:value-type="float" office:value="0.7442960293" calcext:value-type="float">
            <text:p>0,7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7442960293" calcext:value-type="float">
            <text:p>0,7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7</text:p>
          </table:table-cell>
          <table:table-cell table:style-name="ce40" office:value-type="float" office:value="964.6610974758" calcext:value-type="float">
            <text:p>964,661</text:p>
          </table:table-cell>
          <table:table-cell table:style-name="ce40" office:value-type="float" office:value="144.8876699075" calcext:value-type="float">
            <text:p>144,888</text:p>
          </table:table-cell>
          <table:table-cell table:style-name="ce40" office:value-type="float" office:value="19.3492982372" calcext:value-type="float">
            <text:p>19,3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3492982372" calcext:value-type="float">
            <text:p>19,3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8</text:p>
          </table:table-cell>
          <table:table-cell table:style-name="ce40" office:value-type="float" office:value="235.0164854411" calcext:value-type="float">
            <text:p>235,01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69</text:p>
          </table:table-cell>
          <table:table-cell table:style-name="ce40" office:value-type="float" office:value="505.0232923871" calcext:value-type="float">
            <text:p>505,023</text:p>
          </table:table-cell>
          <table:table-cell table:style-name="ce40" office:value-type="float" office:value="66.9975730334" calcext:value-type="float">
            <text:p>66,998</text:p>
          </table:table-cell>
          <table:table-cell table:style-name="ce40" office:value-type="float" office:value="66.2018974363" calcext:value-type="float">
            <text:p>66,202</text:p>
          </table:table-cell>
          <table:table-cell table:style-name="ce40" office:value-type="float" office:value="8.7127262725" calcext:value-type="float">
            <text:p>8,713</text:p>
          </table:table-cell>
          <table:table-cell table:style-name="ce40" office:value-type="float" office:value="66.2018974363" calcext:value-type="float">
            <text:p>66,202</text:p>
          </table:table-cell>
          <table:table-cell table:style-name="ce40" office:value-type="float" office:value="8.7127262725" calcext:value-type="float">
            <text:p>8,713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0</text:p>
          </table:table-cell>
          <table:table-cell table:style-name="ce40" office:value-type="float" office:value="391.134920832" calcext:value-type="float">
            <text:p>391,135</text:p>
          </table:table-cell>
          <table:table-cell table:style-name="ce40" office:value-type="float" office:value="15.2195743238" calcext:value-type="float">
            <text:p>15,220</text:p>
          </table:table-cell>
          <table:table-cell table:style-name="ce40" office:value-type="float" office:value="16.7043084242" calcext:value-type="float">
            <text:p>16,7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6.7043084242" calcext:value-type="float">
            <text:p>16,7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1</text:p>
          </table:table-cell>
          <table:table-cell table:style-name="ce40" office:value-type="float" office:value="1077.7031507415" calcext:value-type="float">
            <text:p>1 077,7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2</text:p>
          </table:table-cell>
          <table:table-cell table:style-name="ce40" office:value-type="float" office:value="194.2949473942" calcext:value-type="float">
            <text:p>194,29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1813015987" calcext:value-type="float">
            <text:p>39,1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1813015987" calcext:value-type="float">
            <text:p>39,18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3</text:p>
          </table:table-cell>
          <table:table-cell table:style-name="ce40" office:value-type="float" office:value="467.6170815247" calcext:value-type="float">
            <text:p>467,617</text:p>
          </table:table-cell>
          <table:table-cell table:style-name="ce40" office:value-type="float" office:value="35.4564364901" calcext:value-type="float">
            <text:p>35,456</text:p>
          </table:table-cell>
          <table:table-cell table:style-name="ce40" office:value-type="float" office:value="13.4249588692" calcext:value-type="float">
            <text:p>13,42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249588692" calcext:value-type="float">
            <text:p>13,42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4</text:p>
          </table:table-cell>
          <table:table-cell table:style-name="ce40" office:value-type="float" office:value="668.6950052805" calcext:value-type="float">
            <text:p>668,695</text:p>
          </table:table-cell>
          <table:table-cell table:style-name="ce40" office:value-type="float" office:value="21.8731200537" calcext:value-type="float">
            <text:p>21,873</text:p>
          </table:table-cell>
          <table:table-cell table:style-name="ce40" office:value-type="float" office:value="30.7753115075" calcext:value-type="float">
            <text:p>30,7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7753115075" calcext:value-type="float">
            <text:p>30,7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5</text:p>
          </table:table-cell>
          <table:table-cell table:style-name="ce40" office:value-type="float" office:value="2.4724512017" calcext:value-type="float">
            <text:p>2,472</text:p>
          </table:table-cell>
          <table:table-cell table:style-name="ce40" office:value-type="float" office:value="2.4724512016" calcext:value-type="float">
            <text:p>2,472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6</text:p>
          </table:table-cell>
          <table:table-cell table:style-name="ce40" office:value-type="float" office:value="421.4180620627" calcext:value-type="float">
            <text:p>421,4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296911336" calcext:value-type="float">
            <text:p>35,6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296911336" calcext:value-type="float">
            <text:p>35,6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7</text:p>
          </table:table-cell>
          <table:table-cell table:style-name="ce40" office:value-type="float" office:value="507.0548232431" calcext:value-type="float">
            <text:p>507,055</text:p>
          </table:table-cell>
          <table:table-cell table:style-name="ce40" office:value-type="float" office:value="4.1304961547" calcext:value-type="float">
            <text:p>4,130</text:p>
          </table:table-cell>
          <table:table-cell table:style-name="ce40" office:value-type="float" office:value="48.6852534975" calcext:value-type="float">
            <text:p>48,6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6852534975" calcext:value-type="float">
            <text:p>48,6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78</text:p>
          </table:table-cell>
          <table:table-cell table:style-name="ce40" office:value-type="float" office:value="1125.8708289117" calcext:value-type="float">
            <text:p>1 125,871</text:p>
          </table:table-cell>
          <table:table-cell table:style-name="ce40" office:value-type="float" office:value="30.5830827378" calcext:value-type="float">
            <text:p>30,58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0</text:p>
          </table:table-cell>
          <table:table-cell table:style-name="ce40" office:value-type="float" office:value="569.0201061132" calcext:value-type="float">
            <text:p>569,0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0785231329" calcext:value-type="float">
            <text:p>14,0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0785231329" calcext:value-type="float">
            <text:p>14,0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1</text:p>
          </table:table-cell>
          <table:table-cell table:style-name="ce40" office:value-type="float" office:value="662.2492991191" calcext:value-type="float">
            <text:p>662,2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1973889513" calcext:value-type="float">
            <text:p>5,1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.1973889513" calcext:value-type="float">
            <text:p>5,1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2</text:p>
          </table:table-cell>
          <table:table-cell table:style-name="ce40" office:value-type="float" office:value="379.552974612" calcext:value-type="float">
            <text:p>379,5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276200484" calcext:value-type="float">
            <text:p>7,7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7276200484" calcext:value-type="float">
            <text:p>7,7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3</text:p>
          </table:table-cell>
          <table:table-cell table:style-name="ce40" office:value-type="float" office:value="296.985704664" calcext:value-type="float">
            <text:p>296,986</text:p>
          </table:table-cell>
          <table:table-cell table:style-name="ce40" office:value-type="float" office:value="55.506975234" calcext:value-type="float">
            <text:p>55,507</text:p>
          </table:table-cell>
          <table:table-cell table:style-name="ce40" office:value-type="float" office:value="15.0385575459" calcext:value-type="float">
            <text:p>15,0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0385575459" calcext:value-type="float">
            <text:p>15,0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4</text:p>
          </table:table-cell>
          <table:table-cell table:style-name="ce40" office:value-type="float" office:value="588.4443863415" calcext:value-type="float">
            <text:p>588,444</text:p>
          </table:table-cell>
          <table:table-cell table:style-name="ce40" office:value-type="float" office:value="16.7797841735" calcext:value-type="float">
            <text:p>16,78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5</text:p>
          </table:table-cell>
          <table:table-cell table:style-name="ce40" office:value-type="float" office:value="317.3395004658" calcext:value-type="float">
            <text:p>317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515887717" calcext:value-type="float">
            <text:p>7,5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515887717" calcext:value-type="float">
            <text:p>7,5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6</text:p>
          </table:table-cell>
          <table:table-cell table:style-name="ce40" office:value-type="float" office:value="524.9748067171" calcext:value-type="float">
            <text:p>524,975</text:p>
          </table:table-cell>
          <table:table-cell table:style-name="ce40" office:value-type="float" office:value="3.1014844642" calcext:value-type="float">
            <text:p>3,101</text:p>
          </table:table-cell>
          <table:table-cell table:style-name="ce40" office:value-type="float" office:value="70.9968285456" calcext:value-type="float">
            <text:p>70,99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9968285456" calcext:value-type="float">
            <text:p>70,99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7</text:p>
          </table:table-cell>
          <table:table-cell table:style-name="ce40" office:value-type="float" office:value="556.9506683526" calcext:value-type="float">
            <text:p>556,951</text:p>
          </table:table-cell>
          <table:table-cell table:style-name="ce40" office:value-type="float" office:value="0.0028307904" calcext:value-type="float">
            <text:p>0,003</text:p>
          </table:table-cell>
          <table:table-cell table:style-name="ce40" office:value-type="float" office:value="36.2712266306" calcext:value-type="float">
            <text:p>36,27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6.2712266306" calcext:value-type="float">
            <text:p>36,27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8</text:p>
          </table:table-cell>
          <table:table-cell table:style-name="ce40" office:value-type="float" office:value="432.7157342433" calcext:value-type="float">
            <text:p>432,7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50805129" calcext:value-type="float">
            <text:p>7,3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350805129" calcext:value-type="float">
            <text:p>7,3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89</text:p>
          </table:table-cell>
          <table:table-cell table:style-name="ce40" office:value-type="float" office:value="194.0612064253" calcext:value-type="float">
            <text:p>194,061</text:p>
          </table:table-cell>
          <table:table-cell table:style-name="ce40" office:value-type="float" office:value="36.3706553539" calcext:value-type="float">
            <text:p>36,37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0</text:p>
          </table:table-cell>
          <table:table-cell table:style-name="ce40" office:value-type="float" office:value="615.3820617943" calcext:value-type="float">
            <text:p>615,38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2297611159" calcext:value-type="float">
            <text:p>19,2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2297611159" calcext:value-type="float">
            <text:p>19,2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1</text:p>
          </table:table-cell>
          <table:table-cell table:style-name="ce40" office:value-type="float" office:value="906.3879240857" calcext:value-type="float">
            <text:p>906,388</text:p>
          </table:table-cell>
          <table:table-cell table:style-name="ce40" office:value-type="float" office:value="20.2399141562" calcext:value-type="float">
            <text:p>20,240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2</text:p>
          </table:table-cell>
          <table:table-cell table:style-name="ce40" office:value-type="float" office:value="670.6065593362" calcext:value-type="float">
            <text:p>670,607</text:p>
          </table:table-cell>
          <table:table-cell table:style-name="ce40" office:value-type="float" office:value="27.4659457782" calcext:value-type="float">
            <text:p>27,466</text:p>
          </table:table-cell>
          <table:table-cell table:style-name="ce40" office:value-type="float" office:value="12.939717104" calcext:value-type="float">
            <text:p>12,9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939717104" calcext:value-type="float">
            <text:p>12,9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3</text:p>
          </table:table-cell>
          <table:table-cell table:style-name="ce40" office:value-type="float" office:value="530.5549337437" calcext:value-type="float">
            <text:p>530,5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1671241935" calcext:value-type="float">
            <text:p>60,1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1671241935" calcext:value-type="float">
            <text:p>60,16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4</text:p>
          </table:table-cell>
          <table:table-cell table:style-name="ce40" office:value-type="float" office:value="407.5443848206" calcext:value-type="float">
            <text:p>407,5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1386574462" calcext:value-type="float">
            <text:p>11,1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1386574462" calcext:value-type="float">
            <text:p>11,1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5</text:p>
          </table:table-cell>
          <table:table-cell table:style-name="ce40" office:value-type="float" office:value="1378.6953756715" calcext:value-type="float">
            <text:p>1 378,695</text:p>
          </table:table-cell>
          <table:table-cell table:style-name="ce40" office:value-type="float" office:value="92.64147393" calcext:value-type="float">
            <text:p>92,641</text:p>
          </table:table-cell>
          <table:table-cell table:style-name="ce40" office:value-type="float" office:value="40.2676865411" calcext:value-type="float">
            <text:p>40,2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2676865411" calcext:value-type="float">
            <text:p>40,2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6</text:p>
          </table:table-cell>
          <table:table-cell table:style-name="ce40" office:value-type="float" office:value="552.7448141345" calcext:value-type="float">
            <text:p>552,7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2206627799" calcext:value-type="float">
            <text:p>53,2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2206627799" calcext:value-type="float">
            <text:p>53,2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7</text:p>
          </table:table-cell>
          <table:table-cell table:style-name="ce40" office:value-type="float" office:value="480.4716535443" calcext:value-type="float">
            <text:p>480,472</text:p>
          </table:table-cell>
          <table:table-cell table:style-name="ce40" office:value-type="float" office:value="66.0680593486" calcext:value-type="float">
            <text:p>66,068</text:p>
          </table:table-cell>
          <table:table-cell table:style-name="ce40" office:value-type="float" office:value="14.0614454248" calcext:value-type="float">
            <text:p>14,0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0614454248" calcext:value-type="float">
            <text:p>14,0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8</text:p>
          </table:table-cell>
          <table:table-cell table:style-name="ce40" office:value-type="float" office:value="758.0349687285" calcext:value-type="float">
            <text:p>758,035</text:p>
          </table:table-cell>
          <table:table-cell table:style-name="ce40" office:value-type="float" office:value="6.7790504799" calcext:value-type="float">
            <text:p>6,779</text:p>
          </table:table-cell>
          <table:table-cell table:style-name="ce40" office:value-type="float" office:value="11.4791990534" calcext:value-type="float">
            <text:p>11,4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4791990534" calcext:value-type="float">
            <text:p>11,4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599</text:p>
          </table:table-cell>
          <table:table-cell table:style-name="ce40" office:value-type="float" office:value="16.8052060235" calcext:value-type="float">
            <text:p>16,80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0</text:p>
          </table:table-cell>
          <table:table-cell table:style-name="ce40" office:value-type="float" office:value="692.9746322871" calcext:value-type="float">
            <text:p>692,975</text:p>
          </table:table-cell>
          <table:table-cell table:style-name="ce40" office:value-type="float" office:value="9.5522995179" calcext:value-type="float">
            <text:p>9,552</text:p>
          </table:table-cell>
          <table:table-cell table:style-name="ce40" office:value-type="float" office:value="53.0882456111" calcext:value-type="float">
            <text:p>53,0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3.0882456111" calcext:value-type="float">
            <text:p>53,08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1</text:p>
          </table:table-cell>
          <table:table-cell table:style-name="ce40" office:value-type="float" office:value="737.7054843415" calcext:value-type="float">
            <text:p>737,705</text:p>
          </table:table-cell>
          <table:table-cell table:style-name="ce40" office:value-type="float" office:value="7.1052943324" calcext:value-type="float">
            <text:p>7,105</text:p>
          </table:table-cell>
          <table:table-cell table:style-name="ce40" office:value-type="float" office:value="8.275336956" calcext:value-type="float">
            <text:p>8,27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275336956" calcext:value-type="float">
            <text:p>8,27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2</text:p>
          </table:table-cell>
          <table:table-cell table:style-name="ce40" office:value-type="float" office:value="1094.8964815807" calcext:value-type="float">
            <text:p>1 094,896</text:p>
          </table:table-cell>
          <table:table-cell table:style-name="ce40" office:value-type="float" office:value="83.9348835676" calcext:value-type="float">
            <text:p>83,935</text:p>
          </table:table-cell>
          <table:table-cell table:style-name="ce40" office:value-type="float" office:value="39.9026796912" calcext:value-type="float">
            <text:p>39,903</text:p>
          </table:table-cell>
          <table:table-cell table:style-name="ce40" office:value-type="float" office:value="8.953983165" calcext:value-type="float">
            <text:p>8,954</text:p>
          </table:table-cell>
          <table:table-cell table:style-name="ce40" office:value-type="float" office:value="39.9026796912" calcext:value-type="float">
            <text:p>39,903</text:p>
          </table:table-cell>
          <table:table-cell table:style-name="ce40" office:value-type="float" office:value="8.953983165" calcext:value-type="float">
            <text:p>8,954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3</text:p>
          </table:table-cell>
          <table:table-cell table:style-name="ce40" office:value-type="float" office:value="402.7616933491" calcext:value-type="float">
            <text:p>402,76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0298109996" calcext:value-type="float">
            <text:p>40,03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0298109996" calcext:value-type="float">
            <text:p>40,03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4</text:p>
          </table:table-cell>
          <table:table-cell table:style-name="ce40" office:value-type="float" office:value="569.6400550746" calcext:value-type="float">
            <text:p>569,6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8941726659" calcext:value-type="float">
            <text:p>49,8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8941726659" calcext:value-type="float">
            <text:p>49,89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5</text:p>
          </table:table-cell>
          <table:table-cell table:style-name="ce40" office:value-type="float" office:value="259.2721344279" calcext:value-type="float">
            <text:p>259,272</text:p>
          </table:table-cell>
          <table:table-cell table:style-name="ce40" office:value-type="float" office:value="6.3976883074" calcext:value-type="float">
            <text:p>6,398</text:p>
          </table:table-cell>
          <table:table-cell table:style-name="ce40" office:value-type="float" office:value="4.5501126898" calcext:value-type="float">
            <text:p>4,55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5501126898" calcext:value-type="float">
            <text:p>4,55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6</text:p>
          </table:table-cell>
          <table:table-cell table:style-name="ce40" office:value-type="float" office:value="542.5668956463" calcext:value-type="float">
            <text:p>542,56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065669373" calcext:value-type="float">
            <text:p>25,1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1065669373" calcext:value-type="float">
            <text:p>25,1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8</text:p>
          </table:table-cell>
          <table:table-cell table:style-name="ce40" office:value-type="float" office:value="420.0240187108" calcext:value-type="float">
            <text:p>420,02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09</text:p>
          </table:table-cell>
          <table:table-cell table:style-name="ce40" office:value-type="float" office:value="243.789034951" calcext:value-type="float">
            <text:p>243,7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2269881462" calcext:value-type="float">
            <text:p>17,2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7.2269881462" calcext:value-type="float">
            <text:p>17,2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0</text:p>
          </table:table-cell>
          <table:table-cell table:style-name="ce40" office:value-type="float" office:value="194.3639396272" calcext:value-type="float">
            <text:p>194,3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2923500619" calcext:value-type="float">
            <text:p>34,2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2923500619" calcext:value-type="float">
            <text:p>34,29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1</text:p>
          </table:table-cell>
          <table:table-cell table:style-name="ce40" office:value-type="float" office:value="377.9832014903" calcext:value-type="float">
            <text:p>377,983</text:p>
          </table:table-cell>
          <table:table-cell table:style-name="ce40" office:value-type="float" office:value="2.6296063315" calcext:value-type="float">
            <text:p>2,630</text:p>
          </table:table-cell>
          <table:table-cell table:style-name="ce40" office:value-type="float" office:value="51.5262602165" calcext:value-type="float">
            <text:p>51,5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5262602165" calcext:value-type="float">
            <text:p>51,52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2</text:p>
          </table:table-cell>
          <table:table-cell table:style-name="ce40" office:value-type="float" office:value="305.0537449799" calcext:value-type="float">
            <text:p>305,05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3</text:p>
          </table:table-cell>
          <table:table-cell table:style-name="ce40" office:value-type="float" office:value="623.963888469" calcext:value-type="float">
            <text:p>623,9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3031599158" calcext:value-type="float">
            <text:p>57,3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3031599158" calcext:value-type="float">
            <text:p>57,3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4</text:p>
          </table:table-cell>
          <table:table-cell table:style-name="ce40" office:value-type="float" office:value="399.4431592703" calcext:value-type="float">
            <text:p>399,44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5</text:p>
          </table:table-cell>
          <table:table-cell table:style-name="ce40" office:value-type="float" office:value="273.8334669291" calcext:value-type="float">
            <text:p>273,833</text:p>
          </table:table-cell>
          <table:table-cell table:style-name="ce40" office:value-type="float" office:value="15.2973008986" calcext:value-type="float">
            <text:p>15,297</text:p>
          </table:table-cell>
          <table:table-cell table:style-name="ce40" office:value-type="float" office:value="15.2631436548" calcext:value-type="float">
            <text:p>15,2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.2631436548" calcext:value-type="float">
            <text:p>15,2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6</text:p>
          </table:table-cell>
          <table:table-cell table:style-name="ce40" office:value-type="float" office:value="300.8663004701" calcext:value-type="float">
            <text:p>300,8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858513437" calcext:value-type="float">
            <text:p>3,68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.6858513437" calcext:value-type="float">
            <text:p>3,68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7</text:p>
          </table:table-cell>
          <table:table-cell table:style-name="ce40" office:value-type="float" office:value="118.9374758639" calcext:value-type="float">
            <text:p>118,937</text:p>
          </table:table-cell>
          <table:table-cell table:style-name="ce40" office:value-type="float" office:value="12.3062052952" calcext:value-type="float">
            <text:p>12,30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8</text:p>
          </table:table-cell>
          <table:table-cell table:style-name="ce40" office:value-type="float" office:value="7091.5140720253" calcext:value-type="float">
            <text:p>7 091,514</text:p>
          </table:table-cell>
          <table:table-cell table:style-name="ce40" office:value-type="float" office:value="152.6488048197" calcext:value-type="float">
            <text:p>152,649</text:p>
          </table:table-cell>
          <table:table-cell table:style-name="ce40" office:value-type="float" office:value="613.9650516174" calcext:value-type="float">
            <text:p>613,965</text:p>
          </table:table-cell>
          <table:table-cell table:style-name="ce40" office:value-type="float" office:value="5.6362868029" calcext:value-type="float">
            <text:p>5,636</text:p>
          </table:table-cell>
          <table:table-cell table:style-name="ce40" office:value-type="float" office:value="613.9650516174" calcext:value-type="float">
            <text:p>613,965</text:p>
          </table:table-cell>
          <table:table-cell table:style-name="ce40" office:value-type="float" office:value="5.6362868029" calcext:value-type="float">
            <text:p>5,636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19</text:p>
          </table:table-cell>
          <table:table-cell table:style-name="ce40" office:value-type="float" office:value="1360.5856937326" calcext:value-type="float">
            <text:p>1 360,586</text:p>
          </table:table-cell>
          <table:table-cell table:style-name="ce40" office:value-type="float" office:value="14.0049652222" calcext:value-type="float">
            <text:p>14,005</text:p>
          </table:table-cell>
          <table:table-cell table:style-name="ce40" office:value-type="float" office:value="156.5698580379" calcext:value-type="float">
            <text:p>156,57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56.5698580379" calcext:value-type="float">
            <text:p>156,57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0</text:p>
          </table:table-cell>
          <table:table-cell table:style-name="ce40" office:value-type="float" office:value="478.7393536275" calcext:value-type="float">
            <text:p>478,739</text:p>
          </table:table-cell>
          <table:table-cell table:style-name="ce40" office:value-type="float" office:value="6.1580556957" calcext:value-type="float">
            <text:p>6,158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1</text:p>
          </table:table-cell>
          <table:table-cell table:style-name="ce40" office:value-type="float" office:value="1577.7001215981" calcext:value-type="float">
            <text:p>1 577,700</text:p>
          </table:table-cell>
          <table:table-cell table:style-name="ce40" office:value-type="float" office:value="101.1943502056" calcext:value-type="float">
            <text:p>101,194</text:p>
          </table:table-cell>
          <table:table-cell table:style-name="ce40" office:value-type="float" office:value="44.7575258383" calcext:value-type="float">
            <text:p>44,75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4.7575258383" calcext:value-type="float">
            <text:p>44,75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2</text:p>
          </table:table-cell>
          <table:table-cell table:style-name="ce40" office:value-type="float" office:value="1118.7882273222" calcext:value-type="float">
            <text:p>1 118,7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9305269892" calcext:value-type="float">
            <text:p>58,93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8.9305269892" calcext:value-type="float">
            <text:p>58,93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3</text:p>
          </table:table-cell>
          <table:table-cell table:style-name="ce40" office:value-type="float" office:value="422.2783307667" calcext:value-type="float">
            <text:p>422,278</text:p>
          </table:table-cell>
          <table:table-cell table:style-name="ce40" office:value-type="float" office:value="16.4645114483" calcext:value-type="float">
            <text:p>16,465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4</text:p>
          </table:table-cell>
          <table:table-cell table:style-name="ce40" office:value-type="float" office:value="973.5910621028" calcext:value-type="float">
            <text:p>973,5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3171037646" calcext:value-type="float">
            <text:p>23,31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3.3171037646" calcext:value-type="float">
            <text:p>23,31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6</text:p>
          </table:table-cell>
          <table:table-cell table:style-name="ce40" office:value-type="float" office:value="191.2574981271" calcext:value-type="float">
            <text:p>191,257</text:p>
          </table:table-cell>
          <table:table-cell table:style-name="ce40" office:value-type="float" office:value="6.5861524635" calcext:value-type="float">
            <text:p>6,58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7</text:p>
          </table:table-cell>
          <table:table-cell table:style-name="ce40" office:value-type="float" office:value="411.9532587013" calcext:value-type="float">
            <text:p>411,95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585987184" calcext:value-type="float">
            <text:p>13,65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6585987184" calcext:value-type="float">
            <text:p>13,65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8</text:p>
          </table:table-cell>
          <table:table-cell table:style-name="ce40" office:value-type="float" office:value="482.4514420055" calcext:value-type="float">
            <text:p>482,451</text:p>
          </table:table-cell>
          <table:table-cell table:style-name="ce40" office:value-type="float" office:value="1.8721951779" calcext:value-type="float">
            <text:p>1,872</text:p>
          </table:table-cell>
          <table:table-cell table:style-name="ce40" office:value-type="float" office:value="31.9164005073" calcext:value-type="float">
            <text:p>31,9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9164005073" calcext:value-type="float">
            <text:p>31,91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29</text:p>
          </table:table-cell>
          <table:table-cell table:style-name="ce40" office:value-type="float" office:value="523.7816651296" calcext:value-type="float">
            <text:p>523,782</text:p>
          </table:table-cell>
          <table:table-cell table:style-name="ce40" office:value-type="float" office:value="9.556310092" calcext:value-type="float">
            <text:p>9,556</text:p>
          </table:table-cell>
          <table:table-cell table:style-name="ce40" office:value-type="float" office:value="42.9901749842" calcext:value-type="float">
            <text:p>42,9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2.9901749842" calcext:value-type="float">
            <text:p>42,9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0</text:p>
          </table:table-cell>
          <table:table-cell table:style-name="ce40" office:value-type="float" office:value="349.6722489809" calcext:value-type="float">
            <text:p>349,6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0145386664" calcext:value-type="float">
            <text:p>4,0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0145386664" calcext:value-type="float">
            <text:p>4,0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1</text:p>
          </table:table-cell>
          <table:table-cell table:style-name="ce40" office:value-type="float" office:value="1265.2631282684" calcext:value-type="float">
            <text:p>1 265,263</text:p>
          </table:table-cell>
          <table:table-cell table:style-name="ce40" office:value-type="float" office:value="12.3821606358" calcext:value-type="float">
            <text:p>12,382</text:p>
          </table:table-cell>
          <table:table-cell table:style-name="ce40" office:value-type="float" office:value="8.8076618499" calcext:value-type="float">
            <text:p>8,8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8076618499" calcext:value-type="float">
            <text:p>8,80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2</text:p>
          </table:table-cell>
          <table:table-cell table:style-name="ce40" office:value-type="float" office:value="645.339903257" calcext:value-type="float">
            <text:p>645,3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90762321" calcext:value-type="float">
            <text:p>47,4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490762321" calcext:value-type="float">
            <text:p>47,49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4</text:p>
          </table:table-cell>
          <table:table-cell table:style-name="ce40" office:value-type="float" office:value="410.5852577622" calcext:value-type="float">
            <text:p>410,585</text:p>
          </table:table-cell>
          <table:table-cell table:style-name="ce40" office:value-type="float" office:value="90.4307744384" calcext:value-type="float">
            <text:p>90,43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5</text:p>
          </table:table-cell>
          <table:table-cell table:style-name="ce40" office:value-type="float" office:value="715.0725864216" calcext:value-type="float">
            <text:p>715,0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021947282" calcext:value-type="float">
            <text:p>12,20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2021947282" calcext:value-type="float">
            <text:p>12,20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6</text:p>
          </table:table-cell>
          <table:table-cell table:style-name="ce40" office:value-type="float" office:value="525.8738085204" calcext:value-type="float">
            <text:p>525,874</text:p>
          </table:table-cell>
          <table:table-cell table:style-name="ce40" office:value-type="float" office:value="2.9323385071" calcext:value-type="float">
            <text:p>2,932</text:p>
          </table:table-cell>
          <table:table-cell table:style-name="ce40" office:value-type="float" office:value="8.5985197746" calcext:value-type="float">
            <text:p>8,5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5985197746" calcext:value-type="float">
            <text:p>8,5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7</text:p>
          </table:table-cell>
          <table:table-cell table:style-name="ce40" office:value-type="float" office:value="206.8041588616" calcext:value-type="float">
            <text:p>206,8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5997569368" calcext:value-type="float">
            <text:p>43,6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5997569368" calcext:value-type="float">
            <text:p>43,60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38</text:p>
          </table:table-cell>
          <table:table-cell table:style-name="ce40" office:value-type="float" office:value="515.8339348712" calcext:value-type="float">
            <text:p>515,834</text:p>
          </table:table-cell>
          <table:table-cell table:style-name="ce40" office:value-type="float" office:value="3.5790153839" calcext:value-type="float">
            <text:p>3,579</text:p>
          </table:table-cell>
          <table:table-cell table:style-name="ce40" office:value-type="float" office:value="57.7179133614" calcext:value-type="float">
            <text:p>57,71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7.7179133614" calcext:value-type="float">
            <text:p>57,71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0</text:p>
          </table:table-cell>
          <table:table-cell table:style-name="ce40" office:value-type="float" office:value="173.4571991108" calcext:value-type="float">
            <text:p>173,4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434087201" calcext:value-type="float">
            <text:p>0,4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4434087201" calcext:value-type="float">
            <text:p>0,4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1</text:p>
          </table:table-cell>
          <table:table-cell table:style-name="ce40" office:value-type="float" office:value="598.1983207062" calcext:value-type="float">
            <text:p>598,1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6332791676" calcext:value-type="float">
            <text:p>98,6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6332791676" calcext:value-type="float">
            <text:p>98,6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2</text:p>
          </table:table-cell>
          <table:table-cell table:style-name="ce40" office:value-type="float" office:value="445.3341011002" calcext:value-type="float">
            <text:p>445,3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6348381528" calcext:value-type="float">
            <text:p>43,6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6348381528" calcext:value-type="float">
            <text:p>43,6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4</text:p>
          </table:table-cell>
          <table:table-cell table:style-name="ce40" office:value-type="float" office:value="677.8271781263" calcext:value-type="float">
            <text:p>677,827</text:p>
          </table:table-cell>
          <table:table-cell table:style-name="ce40" office:value-type="float" office:value="10.7955575208" calcext:value-type="float">
            <text:p>10,796</text:p>
          </table:table-cell>
          <table:table-cell table:style-name="ce40" office:value-type="float" office:value="67.0641115641" calcext:value-type="float">
            <text:p>67,06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0641115641" calcext:value-type="float">
            <text:p>67,06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5</text:p>
          </table:table-cell>
          <table:table-cell table:style-name="ce40" office:value-type="float" office:value="580.5878952038" calcext:value-type="float">
            <text:p>580,5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7452348745" calcext:value-type="float">
            <text:p>32,74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2.7452348745" calcext:value-type="float">
            <text:p>32,74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6</text:p>
          </table:table-cell>
          <table:table-cell table:style-name="ce40" office:value-type="float" office:value="402.1456834101" calcext:value-type="float">
            <text:p>402,14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612708574" calcext:value-type="float">
            <text:p>28,4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4612708574" calcext:value-type="float">
            <text:p>28,4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7</text:p>
          </table:table-cell>
          <table:table-cell table:style-name="ce40" office:value-type="float" office:value="666.4103750778" calcext:value-type="float">
            <text:p>666,410</text:p>
          </table:table-cell>
          <table:table-cell table:style-name="ce40" office:value-type="float" office:value="2.27473191" calcext:value-type="float">
            <text:p>2,275</text:p>
          </table:table-cell>
          <table:table-cell table:style-name="ce40" office:value-type="float" office:value="50.389683295" calcext:value-type="float">
            <text:p>50,39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0.389683295" calcext:value-type="float">
            <text:p>50,39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8</text:p>
          </table:table-cell>
          <table:table-cell table:style-name="ce40" office:value-type="float" office:value="1173.4869472571" calcext:value-type="float">
            <text:p>1 173,487</text:p>
          </table:table-cell>
          <table:table-cell table:style-name="ce40" office:value-type="float" office:value="4.8762882085" calcext:value-type="float">
            <text:p>4,876</text:p>
          </table:table-cell>
          <table:table-cell table:style-name="ce40" office:value-type="float" office:value="4.9486569627" calcext:value-type="float">
            <text:p>4,9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9486569627" calcext:value-type="float">
            <text:p>4,94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49</text:p>
          </table:table-cell>
          <table:table-cell table:style-name="ce40" office:value-type="float" office:value="978.8023625233" calcext:value-type="float">
            <text:p>978,802</text:p>
          </table:table-cell>
          <table:table-cell table:style-name="ce40" office:value-type="float" office:value="41.6465460231" calcext:value-type="float">
            <text:p>41,6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0</text:p>
          </table:table-cell>
          <table:table-cell table:style-name="ce40" office:value-type="float" office:value="604.3111893994" calcext:value-type="float">
            <text:p>604,3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6661370141" calcext:value-type="float">
            <text:p>54,6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6661370141" calcext:value-type="float">
            <text:p>54,6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1</text:p>
          </table:table-cell>
          <table:table-cell table:style-name="ce40" office:value-type="float" office:value="263.3905775866" calcext:value-type="float">
            <text:p>263,39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5720683927" calcext:value-type="float">
            <text:p>30,5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5720683927" calcext:value-type="float">
            <text:p>30,5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2</text:p>
          </table:table-cell>
          <table:table-cell table:style-name="ce40" office:value-type="float" office:value="1064.3111159142" calcext:value-type="float">
            <text:p>1 064,311</text:p>
          </table:table-cell>
          <table:table-cell table:style-name="ce40" office:value-type="float" office:value="20.2758752191" calcext:value-type="float">
            <text:p>20,276</text:p>
          </table:table-cell>
          <table:table-cell table:style-name="ce40" office:value-type="float" office:value="12.6573936466" calcext:value-type="float">
            <text:p>12,6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6573936466" calcext:value-type="float">
            <text:p>12,65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3</text:p>
          </table:table-cell>
          <table:table-cell table:style-name="ce40" office:value-type="float" office:value="984.2113779363" calcext:value-type="float">
            <text:p>984,211</text:p>
          </table:table-cell>
          <table:table-cell table:style-name="ce40" office:value-type="float" office:value="57.9495651405" calcext:value-type="float">
            <text:p>57,950</text:p>
          </table:table-cell>
          <table:table-cell table:style-name="ce40" office:value-type="float" office:value="72.962502698" calcext:value-type="float">
            <text:p>72,9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962502698" calcext:value-type="float">
            <text:p>72,9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4</text:p>
          </table:table-cell>
          <table:table-cell table:style-name="ce40" office:value-type="float" office:value="412.6087240862" calcext:value-type="float">
            <text:p>412,609</text:p>
          </table:table-cell>
          <table:table-cell table:style-name="ce40" office:value-type="float" office:value="33.8521111504" calcext:value-type="float">
            <text:p>33,852</text:p>
          </table:table-cell>
          <table:table-cell table:style-name="ce40" office:value-type="float" office:value="24.4510136818" calcext:value-type="float">
            <text:p>24,45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4.4510136818" calcext:value-type="float">
            <text:p>24,45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5</text:p>
          </table:table-cell>
          <table:table-cell table:style-name="ce40" office:value-type="float" office:value="579.610281396" calcext:value-type="float">
            <text:p>579,610</text:p>
          </table:table-cell>
          <table:table-cell table:style-name="ce40" office:value-type="float" office:value="17.2462747289" calcext:value-type="float">
            <text:p>17,246</text:p>
          </table:table-cell>
          <table:table-cell table:style-name="ce40" office:value-type="float" office:value="59.3134268631" calcext:value-type="float">
            <text:p>59,31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9.3134268631" calcext:value-type="float">
            <text:p>59,31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6</text:p>
          </table:table-cell>
          <table:table-cell table:style-name="ce40" office:value-type="float" office:value="676.4263311829" calcext:value-type="float">
            <text:p>676,426</text:p>
          </table:table-cell>
          <table:table-cell table:style-name="ce40" office:value-type="float" office:value="21.6068574499" calcext:value-type="float">
            <text:p>21,607</text:p>
          </table:table-cell>
          <table:table-cell table:style-name="ce40" office:value-type="float" office:value="27.0853006149" calcext:value-type="float">
            <text:p>27,08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0853006149" calcext:value-type="float">
            <text:p>27,08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7</text:p>
          </table:table-cell>
          <table:table-cell table:style-name="ce40" office:value-type="float" office:value="1740.6587439722" calcext:value-type="float">
            <text:p>1 740,659</text:p>
          </table:table-cell>
          <table:table-cell table:style-name="ce40" office:value-type="float" office:value="13.7295932894" calcext:value-type="float">
            <text:p>13,730</text:p>
          </table:table-cell>
          <table:table-cell table:style-name="ce40" office:value-type="float" office:value="28.6400214825" calcext:value-type="float">
            <text:p>28,6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6400214825" calcext:value-type="float">
            <text:p>28,6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58</text:p>
          </table:table-cell>
          <table:table-cell table:style-name="ce40" office:value-type="float" office:value="343.9830794183" calcext:value-type="float">
            <text:p>343,9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3221688336" calcext:value-type="float">
            <text:p>21,3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3221688336" calcext:value-type="float">
            <text:p>21,3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0</text:p>
          </table:table-cell>
          <table:table-cell table:style-name="ce40" office:value-type="float" office:value="361.3197769518" calcext:value-type="float">
            <text:p>361,320</text:p>
          </table:table-cell>
          <table:table-cell table:style-name="ce40" office:value-type="float" office:value="1.1350618657" calcext:value-type="float">
            <text:p>1,135</text:p>
          </table:table-cell>
          <table:table-cell table:style-name="ce40" office:value-type="float" office:value="13.4869225511" calcext:value-type="float">
            <text:p>13,48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4869225511" calcext:value-type="float">
            <text:p>13,48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2</text:p>
          </table:table-cell>
          <table:table-cell table:style-name="ce40" office:value-type="float" office:value="202.0383109375" calcext:value-type="float">
            <text:p>202,0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1540385133" calcext:value-type="float">
            <text:p>10,15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1540385133" calcext:value-type="float">
            <text:p>10,15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3</text:p>
          </table:table-cell>
          <table:table-cell table:style-name="ce40" office:value-type="float" office:value="534.4067286114" calcext:value-type="float">
            <text:p>534,4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5838055162" calcext:value-type="float">
            <text:p>14,5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4.5838055162" calcext:value-type="float">
            <text:p>14,5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4</text:p>
          </table:table-cell>
          <table:table-cell table:style-name="ce40" office:value-type="float" office:value="466.575961405" calcext:value-type="float">
            <text:p>466,576</text:p>
          </table:table-cell>
          <table:table-cell table:style-name="ce40" office:value-type="float" office:value="14.0381891499" calcext:value-type="float">
            <text:p>14,038</text:p>
          </table:table-cell>
          <table:table-cell table:style-name="ce40" office:value-type="float" office:value="49.7515468809" calcext:value-type="float">
            <text:p>49,7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9.7515468809" calcext:value-type="float">
            <text:p>49,7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5</text:p>
          </table:table-cell>
          <table:table-cell table:style-name="ce40" office:value-type="float" office:value="338.1080673816" calcext:value-type="float">
            <text:p>338,1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397381675" calcext:value-type="float">
            <text:p>10,7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0.7397381675" calcext:value-type="float">
            <text:p>10,74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6</text:p>
          </table:table-cell>
          <table:table-cell table:style-name="ce40" office:value-type="float" office:value="1139.9693324519" calcext:value-type="float">
            <text:p>1 139,969</text:p>
          </table:table-cell>
          <table:table-cell table:style-name="ce40" office:value-type="float" office:value="135.3288292304" calcext:value-type="float">
            <text:p>135,32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7</text:p>
          </table:table-cell>
          <table:table-cell table:style-name="ce40" office:value-type="float" office:value="241.3944696022" calcext:value-type="float">
            <text:p>241,39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4518512397" calcext:value-type="float">
            <text:p>21,4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1.4518512397" calcext:value-type="float">
            <text:p>21,4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8</text:p>
          </table:table-cell>
          <table:table-cell table:style-name="ce40" office:value-type="float" office:value="440.6540161884" calcext:value-type="float">
            <text:p>440,654</text:p>
          </table:table-cell>
          <table:table-cell table:style-name="ce40" office:value-type="float" office:value="0.1928075946" calcext:value-type="float">
            <text:p>0,193</text:p>
          </table:table-cell>
          <table:table-cell table:style-name="ce40" office:value-type="float" office:value="34.5844397313" calcext:value-type="float">
            <text:p>34,5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4.5844397313" calcext:value-type="float">
            <text:p>34,58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69</text:p>
          </table:table-cell>
          <table:table-cell table:style-name="ce40" office:value-type="float" office:value="303.8714453813" calcext:value-type="float">
            <text:p>303,871</text:p>
          </table:table-cell>
          <table:table-cell table:style-name="ce40" office:value-type="float" office:value="2.0670669489" calcext:value-type="float">
            <text:p>2,067</text:p>
          </table:table-cell>
          <table:table-cell table:style-name="ce40" office:value-type="float" office:value="19.4602345493" calcext:value-type="float">
            <text:p>19,4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9.4602345493" calcext:value-type="float">
            <text:p>19,46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0</text:p>
          </table:table-cell>
          <table:table-cell table:style-name="ce40" office:value-type="float" office:value="319.7975983569" calcext:value-type="float">
            <text:p>319,79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5221943028" calcext:value-type="float">
            <text:p>29,5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9.5221943028" calcext:value-type="float">
            <text:p>29,5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1</text:p>
          </table:table-cell>
          <table:table-cell table:style-name="ce40" office:value-type="float" office:value="547.3981672034" calcext:value-type="float">
            <text:p>547,398</text:p>
          </table:table-cell>
          <table:table-cell table:style-name="ce40" office:value-type="float" office:value="6.7274713653" calcext:value-type="float">
            <text:p>6,727</text:p>
          </table:table-cell>
          <table:table-cell table:style-name="ce40" office:value-type="float" office:value="9.1052224802" calcext:value-type="float">
            <text:p>9,1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1052224802" calcext:value-type="float">
            <text:p>9,1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2</text:p>
          </table:table-cell>
          <table:table-cell table:style-name="ce40" office:value-type="float" office:value="369.0025184832" calcext:value-type="float">
            <text:p>369,00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3</text:p>
          </table:table-cell>
          <table:table-cell table:style-name="ce40" office:value-type="float" office:value="666.8841075228" calcext:value-type="float">
            <text:p>666,8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7557036598" calcext:value-type="float">
            <text:p>4,7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.7557036598" calcext:value-type="float">
            <text:p>4,7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5</text:p>
          </table:table-cell>
          <table:table-cell table:style-name="ce40" office:value-type="float" office:value="1287.9306598863" calcext:value-type="float">
            <text:p>1 287,931</text:p>
          </table:table-cell>
          <table:table-cell table:style-name="ce40" office:value-type="float" office:value="0.0023527751" calcext:value-type="float">
            <text:p>0,002</text:p>
          </table:table-cell>
          <table:table-cell table:style-name="ce40" office:value-type="float" office:value="26.5389734559" calcext:value-type="float">
            <text:p>26,5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5389734559" calcext:value-type="float">
            <text:p>26,5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6</text:p>
          </table:table-cell>
          <table:table-cell table:style-name="ce40" office:value-type="float" office:value="1199.5922038929" calcext:value-type="float">
            <text:p>1 199,592</text:p>
          </table:table-cell>
          <table:table-cell table:style-name="ce40" office:value-type="float" office:value="15.0877835772" calcext:value-type="float">
            <text:p>15,088</text:p>
          </table:table-cell>
          <table:table-cell table:style-name="ce40" office:value-type="float" office:value="18.1785429017" calcext:value-type="float">
            <text:p>18,17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8.1785429017" calcext:value-type="float">
            <text:p>18,17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7</text:p>
          </table:table-cell>
          <table:table-cell table:style-name="ce40" office:value-type="float" office:value="1108.3684398847" calcext:value-type="float">
            <text:p>1 108,3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1436610377" calcext:value-type="float">
            <text:p>63,14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1436610377" calcext:value-type="float">
            <text:p>63,14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8</text:p>
          </table:table-cell>
          <table:table-cell table:style-name="ce40" office:value-type="float" office:value="1385.4338666467" calcext:value-type="float">
            <text:p>1 385,434</text:p>
          </table:table-cell>
          <table:table-cell table:style-name="ce40" office:value-type="float" office:value="44.846592269" calcext:value-type="float">
            <text:p>44,84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79</text:p>
          </table:table-cell>
          <table:table-cell table:style-name="ce40" office:value-type="float" office:value="182.1489429211" calcext:value-type="float">
            <text:p>182,14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798473857" calcext:value-type="float">
            <text:p>12,7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2.7798473857" calcext:value-type="float">
            <text:p>12,7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0</text:p>
          </table:table-cell>
          <table:table-cell table:style-name="ce40" office:value-type="float" office:value="380.3202545368" calcext:value-type="float">
            <text:p>380,320</text:p>
          </table:table-cell>
          <table:table-cell table:style-name="ce40" office:value-type="float" office:value="7.0312109509" calcext:value-type="float">
            <text:p>7,031</text:p>
          </table:table-cell>
          <table:table-cell table:style-name="ce40" office:value-type="float" office:value="35.1551511607" calcext:value-type="float">
            <text:p>35,1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1551511607" calcext:value-type="float">
            <text:p>35,1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1</text:p>
          </table:table-cell>
          <table:table-cell table:number-columns-repeated="2" table:style-name="ce40" office:value-type="float" office:value="0.3756934549" calcext:value-type="float">
            <text:p>0,37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2</text:p>
          </table:table-cell>
          <table:table-cell table:style-name="ce40" office:value-type="float" office:value="220.2755893285" calcext:value-type="float">
            <text:p>220,276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3</text:p>
          </table:table-cell>
          <table:table-cell table:style-name="ce40" office:value-type="float" office:value="691.6479335937" calcext:value-type="float">
            <text:p>691,6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0042206811" calcext:value-type="float">
            <text:p>98,0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8.0042206811" calcext:value-type="float">
            <text:p>98,0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4</text:p>
          </table:table-cell>
          <table:table-cell table:style-name="ce40" office:value-type="float" office:value="218.9435344437" calcext:value-type="float">
            <text:p>218,944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5</text:p>
          </table:table-cell>
          <table:table-cell table:style-name="ce40" office:value-type="float" office:value="324.0877818804" calcext:value-type="float">
            <text:p>324,0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7209379538" calcext:value-type="float">
            <text:p>28,72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7209379538" calcext:value-type="float">
            <text:p>28,72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6</text:p>
          </table:table-cell>
          <table:table-cell table:style-name="ce40" office:value-type="float" office:value="586.4164137397" calcext:value-type="float">
            <text:p>586,4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2521427268" calcext:value-type="float">
            <text:p>51,2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1.2521427268" calcext:value-type="float">
            <text:p>51,2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8</text:p>
          </table:table-cell>
          <table:table-cell table:style-name="ce40" office:value-type="float" office:value="633.3495216861" calcext:value-type="float">
            <text:p>633,350</text:p>
          </table:table-cell>
          <table:table-cell table:style-name="ce40" office:value-type="float" office:value="15.8270157817" calcext:value-type="float">
            <text:p>15,827</text:p>
          </table:table-cell>
          <table:table-cell table:style-name="ce40" office:value-type="float" office:value="52.6407136149" calcext:value-type="float">
            <text:p>52,64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6407136149" calcext:value-type="float">
            <text:p>52,64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89</text:p>
          </table:table-cell>
          <table:table-cell table:style-name="ce40" office:value-type="float" office:value="409.8003400029" calcext:value-type="float">
            <text:p>409,8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477097735" calcext:value-type="float">
            <text:p>25,94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9477097735" calcext:value-type="float">
            <text:p>25,94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0</text:p>
          </table:table-cell>
          <table:table-cell table:style-name="ce40" office:value-type="float" office:value="529.9162883243" calcext:value-type="float">
            <text:p>529,91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8552955051" calcext:value-type="float">
            <text:p>43,8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3.8552955051" calcext:value-type="float">
            <text:p>43,85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1</text:p>
          </table:table-cell>
          <table:table-cell table:style-name="ce40" office:value-type="float" office:value="846.150048451" calcext:value-type="float">
            <text:p>846,150</text:p>
          </table:table-cell>
          <table:table-cell table:style-name="ce40" office:value-type="float" office:value="74.1188142133" calcext:value-type="float">
            <text:p>74,119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2</text:p>
          </table:table-cell>
          <table:table-cell table:style-name="ce40" office:value-type="float" office:value="519.3569630148" calcext:value-type="float">
            <text:p>519,35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8065119018" calcext:value-type="float">
            <text:p>40,80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0.8065119018" calcext:value-type="float">
            <text:p>40,80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3</text:p>
          </table:table-cell>
          <table:table-cell table:style-name="ce40" office:value-type="float" office:value="312.9109659684" calcext:value-type="float">
            <text:p>312,9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099024215" calcext:value-type="float">
            <text:p>20,0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0.099024215" calcext:value-type="float">
            <text:p>20,0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4</text:p>
          </table:table-cell>
          <table:table-cell table:style-name="ce40" office:value-type="float" office:value="268.2403807175" calcext:value-type="float">
            <text:p>268,24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6991871202" calcext:value-type="float">
            <text:p>11,6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6991871202" calcext:value-type="float">
            <text:p>11,6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5</text:p>
          </table:table-cell>
          <table:table-cell table:style-name="ce40" office:value-type="float" office:value="299.4101951483" calcext:value-type="float">
            <text:p>299,4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4353249679" calcext:value-type="float">
            <text:p>31,43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4353249679" calcext:value-type="float">
            <text:p>31,43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7</text:p>
          </table:table-cell>
          <table:table-cell table:style-name="ce40" office:value-type="float" office:value="421.1611691057" calcext:value-type="float">
            <text:p>421,161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8</text:p>
          </table:table-cell>
          <table:table-cell table:style-name="ce40" office:value-type="float" office:value="210.9260493263" calcext:value-type="float">
            <text:p>210,926</text:p>
          </table:table-cell>
          <table:table-cell table:style-name="ce40" office:value-type="float" office:value="32.555634555" calcext:value-type="float">
            <text:p>32,556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699</text:p>
          </table:table-cell>
          <table:table-cell table:style-name="ce40" office:value-type="float" office:value="433.3812386463" calcext:value-type="float">
            <text:p>433,38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724328513" calcext:value-type="float">
            <text:p>7,57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5724328513" calcext:value-type="float">
            <text:p>7,57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0</text:p>
          </table:table-cell>
          <table:table-cell table:style-name="ce40" office:value-type="float" office:value="527.2026492315" calcext:value-type="float">
            <text:p>527,203</text:p>
          </table:table-cell>
          <table:table-cell table:style-name="ce40" office:value-type="float" office:value="155.8173608506" calcext:value-type="float">
            <text:p>155,817</text:p>
          </table:table-cell>
          <table:table-cell table:style-name="ce40" office:value-type="float" office:value="49.5887573311" calcext:value-type="float">
            <text:p>49,589</text:p>
          </table:table-cell>
          <table:table-cell table:style-name="ce40" office:value-type="float" office:value="5.2836004615" calcext:value-type="float">
            <text:p>5,284</text:p>
          </table:table-cell>
          <table:table-cell table:style-name="ce40" office:value-type="float" office:value="49.5887573311" calcext:value-type="float">
            <text:p>49,589</text:p>
          </table:table-cell>
          <table:table-cell table:style-name="ce40" office:value-type="float" office:value="5.2836004615" calcext:value-type="float">
            <text:p>5,284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2</text:p>
          </table:table-cell>
          <table:table-cell table:style-name="ce40" office:value-type="float" office:value="877.9694079922" calcext:value-type="float">
            <text:p>877,96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7519117462" calcext:value-type="float">
            <text:p>72,7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2.7519117462" calcext:value-type="float">
            <text:p>72,7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3</text:p>
          </table:table-cell>
          <table:table-cell table:style-name="ce40" office:value-type="float" office:value="457.8037056709" calcext:value-type="float">
            <text:p>457,8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9204703081" calcext:value-type="float">
            <text:p>35,92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9204703081" calcext:value-type="float">
            <text:p>35,92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5</text:p>
          </table:table-cell>
          <table:table-cell table:style-name="ce40" office:value-type="float" office:value="41.9621058609" calcext:value-type="float">
            <text:p>41,96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6</text:p>
          </table:table-cell>
          <table:table-cell table:style-name="ce40" office:value-type="float" office:value="648.354914899" calcext:value-type="float">
            <text:p>648,35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6768920595" calcext:value-type="float">
            <text:p>47,67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7.6768920595" calcext:value-type="float">
            <text:p>47,67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7</text:p>
          </table:table-cell>
          <table:table-cell table:style-name="ce40" office:value-type="float" office:value="377.9553484209" calcext:value-type="float">
            <text:p>377,955</text:p>
          </table:table-cell>
          <table:table-cell table:style-name="ce40" office:value-type="float" office:value="64.2572331865" calcext:value-type="float">
            <text:p>64,257</text:p>
          </table:table-cell>
          <table:table-cell table:style-name="ce40" office:value-type="float" office:value="39.0628463367" calcext:value-type="float">
            <text:p>39,0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0628463367" calcext:value-type="float">
            <text:p>39,0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8</text:p>
          </table:table-cell>
          <table:table-cell table:style-name="ce40" office:value-type="float" office:value="258.9831596302" calcext:value-type="float">
            <text:p>258,98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3468874768" calcext:value-type="float">
            <text:p>13,3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3468874768" calcext:value-type="float">
            <text:p>13,3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09</text:p>
          </table:table-cell>
          <table:table-cell table:style-name="ce40" office:value-type="float" office:value="142.4526847118" calcext:value-type="float">
            <text:p>142,453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0</text:p>
          </table:table-cell>
          <table:table-cell table:style-name="ce40" office:value-type="float" office:value="242.3920983323" calcext:value-type="float">
            <text:p>242,39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838925436" calcext:value-type="float">
            <text:p>48,83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8.838925436" calcext:value-type="float">
            <text:p>48,83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1</text:p>
          </table:table-cell>
          <table:table-cell table:style-name="ce40" office:value-type="float" office:value="311.9371589821" calcext:value-type="float">
            <text:p>311,9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7654565638" calcext:value-type="float">
            <text:p>41,7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7654565638" calcext:value-type="float">
            <text:p>41,7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2</text:p>
          </table:table-cell>
          <table:table-cell table:style-name="ce40" office:value-type="float" office:value="92.1518902596" calcext:value-type="float">
            <text:p>92,1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855081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0.004855081" calcext:value-type="float">
            <text:p>0,00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4</text:p>
          </table:table-cell>
          <table:table-cell table:style-name="ce40" office:value-type="float" office:value="584.902838298" calcext:value-type="float">
            <text:p>584,903</text:p>
          </table:table-cell>
          <table:table-cell table:style-name="ce40" office:value-type="float" office:value="27.1870426783" calcext:value-type="float">
            <text:p>27,187</text:p>
          </table:table-cell>
          <table:table-cell table:style-name="ce40" office:value-type="float" office:value="30.9468781709" calcext:value-type="float">
            <text:p>30,94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9468781709" calcext:value-type="float">
            <text:p>30,94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5</text:p>
          </table:table-cell>
          <table:table-cell table:style-name="ce40" office:value-type="float" office:value="909.4516674161" calcext:value-type="float">
            <text:p>909,4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2028777642" calcext:value-type="float">
            <text:p>68,2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8.2028777642" calcext:value-type="float">
            <text:p>68,20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6</text:p>
          </table:table-cell>
          <table:table-cell table:style-name="ce40" office:value-type="float" office:value="474.543082236" calcext:value-type="float">
            <text:p>474,543</text:p>
          </table:table-cell>
          <table:table-cell table:style-name="ce40" office:value-type="float" office:value="33.1845839023" calcext:value-type="float">
            <text:p>33,185</text:p>
          </table:table-cell>
          <table:table-cell table:style-name="ce40" office:value-type="float" office:value="31.3220547593" calcext:value-type="float">
            <text:p>31,32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3220547593" calcext:value-type="float">
            <text:p>31,32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7</text:p>
          </table:table-cell>
          <table:table-cell table:style-name="ce40" office:value-type="float" office:value="56.6351493024" calcext:value-type="float">
            <text:p>56,63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8</text:p>
          </table:table-cell>
          <table:table-cell table:style-name="ce40" office:value-type="float" office:value="1050.7047447023" calcext:value-type="float">
            <text:p>1 050,705</text:p>
          </table:table-cell>
          <table:table-cell table:style-name="ce40" office:value-type="float" office:value="4.195162118" calcext:value-type="float">
            <text:p>4,195</text:p>
          </table:table-cell>
          <table:table-cell table:style-name="ce40" office:value-type="float" office:value="67.9098480253" calcext:value-type="float">
            <text:p>67,91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7.9098480253" calcext:value-type="float">
            <text:p>67,91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19</text:p>
          </table:table-cell>
          <table:table-cell table:style-name="ce40" office:value-type="float" office:value="116.600365131" calcext:value-type="float">
            <text:p>116,60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796184215" calcext:value-type="float">
            <text:p>7,9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.9796184215" calcext:value-type="float">
            <text:p>7,9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0</text:p>
          </table:table-cell>
          <table:table-cell table:style-name="ce40" office:value-type="float" office:value="563.2847475197" calcext:value-type="float">
            <text:p>563,285</text:p>
          </table:table-cell>
          <table:table-cell table:style-name="ce40" office:value-type="float" office:value="6.296006862" calcext:value-type="float">
            <text:p>6,296</text:p>
          </table:table-cell>
          <table:table-cell table:style-name="ce40" office:value-type="float" office:value="52.8115109755" calcext:value-type="float">
            <text:p>52,8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2.8115109755" calcext:value-type="float">
            <text:p>52,8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1</text:p>
          </table:table-cell>
          <table:table-cell table:style-name="ce40" office:value-type="float" office:value="778.2249430961" calcext:value-type="float">
            <text:p>778,225</text:p>
          </table:table-cell>
          <table:table-cell table:style-name="ce40" office:value-type="float" office:value="5.6685871723" calcext:value-type="float">
            <text:p>5,669</text:p>
          </table:table-cell>
          <table:table-cell table:style-name="ce40" office:value-type="float" office:value="25.2276554221" calcext:value-type="float">
            <text:p>25,2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5.2276554221" calcext:value-type="float">
            <text:p>25,22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3</text:p>
          </table:table-cell>
          <table:table-cell table:style-name="ce40" office:value-type="float" office:value="476.3911427086" calcext:value-type="float">
            <text:p>476,391</text:p>
          </table:table-cell>
          <table:table-cell table:style-name="ce40" office:value-type="float" office:value="46.890715078" calcext:value-type="float">
            <text:p>46,891</text:p>
          </table:table-cell>
          <table:table-cell table:style-name="ce40" office:value-type="float" office:value="70.8653826367" calcext:value-type="float">
            <text:p>70,86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0.8653826367" calcext:value-type="float">
            <text:p>70,86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4</text:p>
          </table:table-cell>
          <table:table-cell table:style-name="ce40" office:value-type="float" office:value="278.2123493823" calcext:value-type="float">
            <text:p>278,212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5</text:p>
          </table:table-cell>
          <table:table-cell table:style-name="ce40" office:value-type="float" office:value="596.0976487583" calcext:value-type="float">
            <text:p>596,098</text:p>
          </table:table-cell>
          <table:table-cell table:style-name="ce40" office:value-type="float" office:value="4.3709522798" calcext:value-type="float">
            <text:p>4,371</text:p>
          </table:table-cell>
          <table:table-cell table:style-name="ce40" office:value-type="float" office:value="63.6105895486" calcext:value-type="float">
            <text:p>63,61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3.6105895486" calcext:value-type="float">
            <text:p>63,61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6</text:p>
          </table:table-cell>
          <table:table-cell table:style-name="ce40" office:value-type="float" office:value="367.068341684" calcext:value-type="float">
            <text:p>367,068</text:p>
          </table:table-cell>
          <table:table-cell table:style-name="ce40" office:value-type="float" office:value="13.4298094736" calcext:value-type="float">
            <text:p>13,430</text:p>
          </table:table-cell>
          <table:table-cell table:style-name="ce40" office:value-type="float" office:value="26.2675343997" calcext:value-type="float">
            <text:p>26,2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6.2675343997" calcext:value-type="float">
            <text:p>26,2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7</text:p>
          </table:table-cell>
          <table:table-cell table:style-name="ce40" office:value-type="float" office:value="799.3444490844" calcext:value-type="float">
            <text:p>799,344</text:p>
          </table:table-cell>
          <table:table-cell table:style-name="ce40" office:value-type="float" office:value="145.351214513" calcext:value-type="float">
            <text:p>145,35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28</text:p>
          </table:table-cell>
          <table:table-cell table:style-name="ce40" office:value-type="float" office:value="311.033629521" calcext:value-type="float">
            <text:p>311,03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0116550741" calcext:value-type="float">
            <text:p>11,01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1.0116550741" calcext:value-type="float">
            <text:p>11,01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0</text:p>
          </table:table-cell>
          <table:table-cell table:style-name="ce40" office:value-type="float" office:value="252.8033276392" calcext:value-type="float">
            <text:p>252,80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324037293" calcext:value-type="float">
            <text:p>9,3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324037293" calcext:value-type="float">
            <text:p>9,32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1</text:p>
          </table:table-cell>
          <table:table-cell table:style-name="ce40" office:value-type="float" office:value="218.3255727203" calcext:value-type="float">
            <text:p>218,32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610341634" calcext:value-type="float">
            <text:p>35,661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5.6610341634" calcext:value-type="float">
            <text:p>35,661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2</text:p>
          </table:table-cell>
          <table:table-cell table:style-name="ce40" office:value-type="float" office:value="285.3084851314" calcext:value-type="float">
            <text:p>285,30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561590666" calcext:value-type="float">
            <text:p>45,65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5.6561590666" calcext:value-type="float">
            <text:p>45,65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3</text:p>
          </table:table-cell>
          <table:table-cell table:style-name="ce40" office:value-type="float" office:value="77.2551812968" calcext:value-type="float">
            <text:p>77,255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4</text:p>
          </table:table-cell>
          <table:table-cell table:style-name="ce40" office:value-type="float" office:value="334.5899047001" calcext:value-type="float">
            <text:p>334,590</text:p>
          </table:table-cell>
          <table:table-cell table:style-name="ce40" office:value-type="float" office:value="10.1777220818" calcext:value-type="float">
            <text:p>10,178</text:p>
          </table:table-cell>
          <table:table-cell table:style-name="ce40" office:value-type="float" office:value="51.4701935444" calcext:value-type="float">
            <text:p>51,470</text:p>
          </table:table-cell>
          <table:table-cell table:style-name="ce40" office:value-type="float" office:value="7.5566142032" calcext:value-type="float">
            <text:p>7,557</text:p>
          </table:table-cell>
          <table:table-cell table:style-name="ce40" office:value-type="float" office:value="51.4701935444" calcext:value-type="float">
            <text:p>51,470</text:p>
          </table:table-cell>
          <table:table-cell table:style-name="ce40" office:value-type="float" office:value="7.5566142032" calcext:value-type="float">
            <text:p>7,557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5</text:p>
          </table:table-cell>
          <table:table-cell table:style-name="ce40" office:value-type="float" office:value="402.2240969552" calcext:value-type="float">
            <text:p>402,22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151647963" calcext:value-type="float">
            <text:p>38,152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8.151647963" calcext:value-type="float">
            <text:p>38,152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6</text:p>
          </table:table-cell>
          <table:table-cell table:style-name="ce40" office:value-type="float" office:value="343.3600478772" calcext:value-type="float">
            <text:p>343,36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9188103818" calcext:value-type="float">
            <text:p>22,91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2.9188103818" calcext:value-type="float">
            <text:p>22,91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7</text:p>
          </table:table-cell>
          <table:table-cell table:style-name="ce40" office:value-type="float" office:value="729.9778125429" calcext:value-type="float">
            <text:p>729,97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2758848363" calcext:value-type="float">
            <text:p>27,27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2758848363" calcext:value-type="float">
            <text:p>27,27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8</text:p>
          </table:table-cell>
          <table:table-cell table:style-name="ce40" office:value-type="float" office:value="661.4582355714" calcext:value-type="float">
            <text:p>661,458</text:p>
          </table:table-cell>
          <table:table-cell table:style-name="ce40" office:value-type="float" office:value="2.0756616594" calcext:value-type="float">
            <text:p>2,076</text:p>
          </table:table-cell>
          <table:table-cell table:style-name="ce40" office:value-type="float" office:value="13.3630350547" calcext:value-type="float">
            <text:p>13,3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13.3630350547" calcext:value-type="float">
            <text:p>13,3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39</text:p>
          </table:table-cell>
          <table:table-cell table:style-name="ce40" office:value-type="float" office:value="744.6375575635" calcext:value-type="float">
            <text:p>744,63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3274929114" calcext:value-type="float">
            <text:p>9,32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3274929114" calcext:value-type="float">
            <text:p>9,32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0</text:p>
          </table:table-cell>
          <table:table-cell table:style-name="ce40" office:value-type="float" office:value="466.9459385694" calcext:value-type="float">
            <text:p>466,946</text:p>
          </table:table-cell>
          <table:table-cell table:style-name="ce40" office:value-type="float" office:value="0.8003078465" calcext:value-type="float">
            <text:p>0,800</text:p>
          </table:table-cell>
          <table:table-cell table:style-name="ce40" office:value-type="float" office:value="30.043335757" calcext:value-type="float">
            <text:p>30,04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0.043335757" calcext:value-type="float">
            <text:p>30,04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1</text:p>
          </table:table-cell>
          <table:table-cell table:style-name="ce40" office:value-type="float" office:value="263.12846116" calcext:value-type="float">
            <text:p>263,12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0885781818" calcext:value-type="float">
            <text:p>28,08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8.0885781818" calcext:value-type="float">
            <text:p>28,08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3</text:p>
          </table:table-cell>
          <table:table-cell table:style-name="ce40" office:value-type="float" office:value="366.6396038415" calcext:value-type="float">
            <text:p>366,640</text:p>
          </table:table-cell>
          <table:table-cell table:style-name="ce40" office:value-type="float" office:value="19.6568049252" calcext:value-type="float">
            <text:p>19,65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4</text:p>
          </table:table-cell>
          <table:table-cell table:style-name="ce40" office:value-type="float" office:value="404.5711674025" calcext:value-type="float">
            <text:p>404,571</text:p>
          </table:table-cell>
          <table:table-cell table:style-name="ce40" office:value-type="float" office:value="0.3805929997" calcext:value-type="float">
            <text:p>0,381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5</text:p>
          </table:table-cell>
          <table:table-cell table:style-name="ce40" office:value-type="float" office:value="637.459912675" calcext:value-type="float">
            <text:p>637,460</text:p>
          </table:table-cell>
          <table:table-cell table:style-name="ce40" office:value-type="float" office:value="0.1061933386" calcext:value-type="float">
            <text:p>0,106</text:p>
          </table:table-cell>
          <table:table-cell table:style-name="ce40" office:value-type="float" office:value="9.9989457315" calcext:value-type="float">
            <text:p>9,999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9989457315" calcext:value-type="float">
            <text:p>9,999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6</text:p>
          </table:table-cell>
          <table:table-cell table:style-name="ce40" office:value-type="float" office:value="349.5839098023" calcext:value-type="float">
            <text:p>349,58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5804805582" calcext:value-type="float">
            <text:p>54,580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54.5804805582" calcext:value-type="float">
            <text:p>54,580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7</text:p>
          </table:table-cell>
          <table:table-cell table:style-name="ce40" office:value-type="float" office:value="196.1748881414" calcext:value-type="float">
            <text:p>196,175</text:p>
          </table:table-cell>
          <table:table-cell table:style-name="ce40" office:value-type="float" office:value="5.4349473368" calcext:value-type="float">
            <text:p>5,435</text:p>
          </table:table-cell>
          <table:table-cell table:style-name="ce40" office:value-type="float" office:value="8.0329343194" calcext:value-type="float">
            <text:p>8,0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8.0329343194" calcext:value-type="float">
            <text:p>8,0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8</text:p>
          </table:table-cell>
          <table:table-cell table:style-name="ce40" office:value-type="float" office:value="509.7640803413" calcext:value-type="float">
            <text:p>509,764</text:p>
          </table:table-cell>
          <table:table-cell table:style-name="ce40" office:value-type="float" office:value="5.0444860282" calcext:value-type="float">
            <text:p>5,044</text:p>
          </table:table-cell>
          <table:table-cell table:style-name="ce40" office:value-type="float" office:value="39.2366144409" calcext:value-type="float">
            <text:p>39,237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9.2366144409" calcext:value-type="float">
            <text:p>39,237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49</text:p>
          </table:table-cell>
          <table:table-cell table:style-name="ce40" office:value-type="float" office:value="1681.0349811875" calcext:value-type="float">
            <text:p>1 681,035</text:p>
          </table:table-cell>
          <table:table-cell table:style-name="ce40" office:value-type="float" office:value="4.2262725249" calcext:value-type="float">
            <text:p>4,226</text:p>
          </table:table-cell>
          <table:table-cell table:style-name="ce40" office:value-type="float" office:value="31.8659630439" calcext:value-type="float">
            <text:p>31,86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31.8659630439" calcext:value-type="float">
            <text:p>31,86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0</text:p>
          </table:table-cell>
          <table:table-cell table:style-name="ce40" office:value-type="float" office:value="119.4180935717" calcext:value-type="float">
            <text:p>119,418</text:p>
          </table:table-cell>
          <table:table-cell table:number-columns-repeated="5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1</text:p>
          </table:table-cell>
          <table:table-cell table:style-name="ce40" office:value-type="float" office:value="853.0880298533" calcext:value-type="float">
            <text:p>853,0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8734619834" calcext:value-type="float">
            <text:p>75,87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75.8734619834" calcext:value-type="float">
            <text:p>75,87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2</text:p>
          </table:table-cell>
          <table:table-cell table:style-name="ce40" office:value-type="float" office:value="685.1354213097" calcext:value-type="float">
            <text:p>685,135</text:p>
          </table:table-cell>
          <table:table-cell table:style-name="ce40" office:value-type="float" office:value="1.7715441104" calcext:value-type="float">
            <text:p>1,772</text:p>
          </table:table-cell>
          <table:table-cell table:style-name="ce40" office:value-type="float" office:value="41.2326495717" calcext:value-type="float">
            <text:p>41,23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41.2326495717" calcext:value-type="float">
            <text:p>41,23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3</text:p>
          </table:table-cell>
          <table:table-cell table:style-name="ce40" office:value-type="float" office:value="233.7050235514" calcext:value-type="float">
            <text:p>233,70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1675056833" calcext:value-type="float">
            <text:p>6,16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.1675056833" calcext:value-type="float">
            <text:p>6,168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4</text:p>
          </table:table-cell>
          <table:table-cell table:style-name="ce40" office:value-type="float" office:value="79.7126053356" calcext:value-type="float">
            <text:p>79,713</text:p>
          </table:table-cell>
          <table:table-cell table:style-name="ce40" office:value-type="float" office:value="0.0174672371" calcext:value-type="float">
            <text:p>0,017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5</text:p>
          </table:table-cell>
          <table:table-cell table:style-name="ce40" office:value-type="float" office:value="891.0627369787" calcext:value-type="float">
            <text:p>891,063</text:p>
          </table:table-cell>
          <table:table-cell table:style-name="ce40" office:value-type="float" office:value="0.315027665" calcext:value-type="float">
            <text:p>0,315</text:p>
          </table:table-cell>
          <table:table-cell table:style-name="ce40" office:value-type="float" office:value="60.5058387989" calcext:value-type="float">
            <text:p>60,506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60.5058387989" calcext:value-type="float">
            <text:p>60,506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6</text:p>
          </table:table-cell>
          <table:table-cell table:style-name="ce40" office:value-type="float" office:value="512.3142003085" calcext:value-type="float">
            <text:p>512,314</text:p>
          </table:table-cell>
          <table:table-cell table:style-name="ce40" office:value-type="float" office:value="1.1997383635" calcext:value-type="float">
            <text:p>1,200</text:p>
          </table:table-cell>
          <table:table-cell table:style-name="ce40" office:value-type="float" office:value="9.863199863" calcext:value-type="float">
            <text:p>9,863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9.863199863" calcext:value-type="float">
            <text:p>9,863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7</text:p>
          </table:table-cell>
          <table:table-cell table:style-name="ce40" office:value-type="float" office:value="492.1205242616" calcext:value-type="float">
            <text:p>492,121</text:p>
          </table:table-cell>
          <table:table-cell table:style-name="ce40" office:value-type="float" office:value="11.1940819946" calcext:value-type="float">
            <text:p>11,194</text:p>
          </table:table-cell>
          <table:table-cell table:style-name="ce40" office:value-type="float" office:value="27.8036888685" calcext:value-type="float">
            <text:p>27,804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7.8036888685" calcext:value-type="float">
            <text:p>27,804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8</text:p>
          </table:table-cell>
          <table:table-cell table:style-name="ce40" office:value-type="float" office:value="159.7875097291" calcext:value-type="float">
            <text:p>159,788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146613267" calcext:value-type="float">
            <text:p>2,915</text:p>
          </table:table-cell>
          <table:table-cell table:style-name="ce40" office:value-type="float" office:value="0" calcext:value-type="float">
            <text:p>0,000</text:p>
          </table:table-cell>
          <table:table-cell table:style-name="ce40" office:value-type="float" office:value="2.9146613267" calcext:value-type="float">
            <text:p>2,915</text:p>
          </table:table-cell>
          <table:table-cell table:style-name="ce40" office:value-type="float" office:value="0" calcext:value-type="float">
            <text:p>0,000</text:p>
          </table:table-cell>
        </table:table-row>
        <table:table-row table:style-name="ro3">
          <table:table-cell table:style-name="ce40" office:value-type="string" calcext:value-type="string">
            <text:p>76</text:p>
          </table:table-cell>
          <table:table-cell table:style-name="ce40" office:value-type="string" calcext:value-type="string">
            <text:p>76759</text:p>
          </table:table-cell>
          <table:table-cell table:style-name="ce40" office:value-type="float" office:value="338.7027127618" calcext:value-type="float">
            <text:p>338,703</text:p>
          </table:table-cell>
          <table:table-cell table:style-name="ce40" office:value-type="float" office:value="82.4933382556" calcext:value-type="float">
            <text:p>82,493</text:p>
          </table:table-cell>
          <table:table-cell table:number-columns-repeated="4" table:style-name="ce40" office:value-type="float" office:value="0" calcext:value-type="float">
            <text:p>0,000</text:p>
          </table:table-cell>
        </table:table-row>
        <table:table-row table:style-name="ro3" table:number-rows-repeated="104592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08:27:42.0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08:38:02.467000000</dc:date>
    <dc:creator>DRAAF Normandie</dc:creator>
    <meta:editing-duration>PT30M7S</meta:editing-duration>
    <meta:editing-cycles>17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